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9cm" fo:margin-left="-0.12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413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4.895cm"/>
    </style:style>
    <style:style style:name="Таблица1.E" style:family="table-column">
      <style:table-column-properties style:column-width="4.1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4" style:family="table-row">
      <style:table-row-properties style:min-row-height="1.191cm"/>
    </style:style>
    <style:style style:name="Таблица1.16" style:family="table-row">
      <style:table-row-properties style:min-row-height="0.663cm"/>
    </style:style>
    <style:style style:name="Таблица1.37" style:family="table-row">
      <style:table-row-properties style:min-row-height="0.87cm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officeooo:rsid="0015d755" officeooo:paragraph-rsid="00021169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fc82ef" officeooo:paragraph-rsid="00021169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623a7" officeooo:paragraph-rsid="0002116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623a7" officeooo:paragraph-rsid="0002850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21169" officeooo:paragraph-rsid="00021169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imes New Roman" fo:font-size="10pt" officeooo:rsid="00aa8153" officeooo:paragraph-rsid="00aa815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ac662e" officeooo:paragraph-rsid="00ac662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c6099a" officeooo:paragraph-rsid="00c6099a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28b565c" officeooo:paragraph-rsid="00c0b571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9887a7" officeooo:paragraph-rsid="00c0b571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171187" officeooo:paragraph-rsid="00c0b571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rsid="00171187" officeooo:paragraph-rsid="00bef674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3b8204" officeooo:paragraph-rsid="00bef674" style:font-size-asian="10pt" style:font-size-complex="10pt"/>
    </style:style>
    <style:style style:name="P14" style:family="paragraph" style:parent-style-name="Table_20_Contents">
      <style:text-properties style:font-name="Times New Roman" fo:font-size="10pt" officeooo:rsid="00732708" officeooo:paragraph-rsid="00c0b571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3867a6" officeooo:paragraph-rsid="00bef674" style:font-size-asian="10pt" style:font-size-complex="10pt"/>
    </style:style>
    <style:style style:name="P16" style:family="paragraph" style:parent-style-name="Table_20_Contents">
      <style:text-properties style:font-name="Times New Roman" fo:font-size="10pt" officeooo:rsid="0070bc89" officeooo:paragraph-rsid="00bef674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648ffc" officeooo:paragraph-rsid="00bef674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71f296" officeooo:paragraph-rsid="00bef674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5798ab" officeooo:paragraph-rsid="00bef674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36fde5" officeooo:paragraph-rsid="00bef674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cadf73" officeooo:paragraph-rsid="00cadf73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ce6d9c" officeooo:paragraph-rsid="00ce6d9c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cf06a5" officeooo:paragraph-rsid="00cf06a5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rsid="00d0dddc" officeooo:paragraph-rsid="00d0dddc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d2858b" officeooo:paragraph-rsid="00d2858b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d3d7ad" officeooo:paragraph-rsid="00d3d7ad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d4fca1" officeooo:paragraph-rsid="00d4fca1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d6b669" officeooo:paragraph-rsid="00d6b669" style:font-size-asian="10pt" style:font-size-complex="10pt"/>
    </style:style>
    <style:style style:name="P29" style:family="paragraph" style:parent-style-name="Table_20_Contents">
      <style:text-properties style:font-name="Times New Roman" fo:font-size="10pt" officeooo:rsid="00e13ab3" officeooo:paragraph-rsid="00e13ab3" style:font-size-asian="10pt" style:font-size-complex="10pt"/>
    </style:style>
    <style:style style:name="P30" style:family="paragraph" style:parent-style-name="Table_20_Contents">
      <style:text-properties style:font-name="Times New Roman" fo:font-size="10pt" officeooo:paragraph-rsid="00d9de01" style:font-size-asian="10pt" style:font-size-complex="10pt"/>
    </style:style>
    <style:style style:name="P31" style:family="paragraph" style:parent-style-name="Table_20_Contents">
      <style:text-properties style:font-name="Times New Roman" fo:font-size="10pt" officeooo:paragraph-rsid="00db5d49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de85a9" officeooo:paragraph-rsid="00de85a9" style:font-size-asian="10pt" style:font-size-complex="10pt"/>
    </style:style>
    <style:style style:name="P33" style:family="paragraph" style:parent-style-name="Table_20_Contents">
      <style:text-properties style:font-name="Times New Roman" fo:font-size="10pt" officeooo:rsid="00dff310" officeooo:paragraph-rsid="00dff310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e4c920" officeooo:paragraph-rsid="00e4c92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b759d4" officeooo:paragraph-rsid="00b759d4" fo:background-color="transparent" style:font-size-asian="10pt" style:font-size-complex="10pt"/>
    </style:style>
    <style:style style:name="P36" style:family="paragraph" style:parent-style-name="Table_20_Contents">
      <style:text-properties style:font-name="Times New Roman" fo:font-size="10pt" officeooo:rsid="00ac662e" officeooo:paragraph-rsid="00ac662e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c6099a" officeooo:paragraph-rsid="00c6099a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c91c63" officeooo:paragraph-rsid="00c91c63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c9637b" officeooo:paragraph-rsid="00c9637b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cadf73" officeooo:paragraph-rsid="00cadf73" fo:background-color="transparent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rsid="00171187" officeooo:paragraph-rsid="00cadf73" fo:background-color="transparent" style:font-size-asian="10pt" style:font-size-complex="10pt"/>
    </style:style>
    <style:style style:name="P42" style:family="paragraph" style:parent-style-name="Table_20_Contents">
      <style:text-properties style:font-name="Times New Roman" fo:font-size="10pt" officeooo:rsid="00171187" officeooo:paragraph-rsid="00ce6d9c" fo:background-color="transparent" style:font-size-asian="10pt" style:font-size-complex="10pt"/>
    </style:style>
    <style:style style:name="P43" style:family="paragraph" style:parent-style-name="Table_20_Contents">
      <style:text-properties style:font-name="Times New Roman" fo:font-size="10pt" officeooo:rsid="00171187" officeooo:paragraph-rsid="00cf06a5" fo:background-color="transparent" style:font-size-asian="10pt" style:font-size-complex="10pt"/>
    </style:style>
    <style:style style:name="P44" style:family="paragraph" style:parent-style-name="Table_20_Contents">
      <style:text-properties style:font-name="Times New Roman" fo:font-size="10pt" officeooo:rsid="00171187" officeooo:paragraph-rsid="00d0dddc" fo:background-color="transparent" style:font-size-asian="10pt" style:font-size-complex="10pt"/>
    </style:style>
    <style:style style:name="P45" style:family="paragraph" style:parent-style-name="Table_20_Contents">
      <style:text-properties style:font-name="Times New Roman" fo:font-size="10pt" officeooo:rsid="00171187" officeooo:paragraph-rsid="00d2858b" fo:background-color="transparent" style:font-size-asian="10pt" style:font-size-complex="10pt"/>
    </style:style>
    <style:style style:name="P46" style:family="paragraph" style:parent-style-name="Table_20_Contents">
      <style:text-properties style:font-name="Times New Roman" fo:font-size="10pt" officeooo:rsid="00171187" officeooo:paragraph-rsid="00d3d7ad" fo:background-color="transparent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171187" officeooo:paragraph-rsid="00d4fca1" fo:background-color="transparent" style:font-size-asian="10pt" style:font-size-complex="10pt"/>
    </style:style>
    <style:style style:name="P48" style:family="paragraph" style:parent-style-name="Table_20_Contents">
      <style:text-properties style:font-name="Times New Roman" fo:font-size="10pt" officeooo:rsid="00171187" officeooo:paragraph-rsid="00d6b669" fo:background-color="transparent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rsid="00171187" officeooo:paragraph-rsid="00d7de03" fo:background-color="transparent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rsid="00171187" officeooo:paragraph-rsid="00d9de01" fo:background-color="transparent" style:font-size-asian="10pt" style:font-size-complex="10pt"/>
    </style:style>
    <style:style style:name="P51" style:family="paragraph" style:parent-style-name="Table_20_Contents">
      <style:text-properties style:font-name="Times New Roman" fo:font-size="10pt" officeooo:rsid="00171187" officeooo:paragraph-rsid="00db5d49" fo:background-color="transparent" style:font-size-asian="10pt" style:font-size-complex="10pt"/>
    </style:style>
    <style:style style:name="P52" style:family="paragraph" style:parent-style-name="Table_20_Contents">
      <style:text-properties style:font-name="Times New Roman" fo:font-size="10pt" officeooo:rsid="00171187" officeooo:paragraph-rsid="00de85a9" fo:background-color="transparent" style:font-size-asian="10pt" style:font-size-complex="10pt"/>
    </style:style>
    <style:style style:name="P53" style:family="paragraph" style:parent-style-name="Table_20_Contents">
      <style:text-properties style:font-name="Times New Roman" fo:font-size="10pt" officeooo:rsid="00171187" officeooo:paragraph-rsid="00dff310" fo:background-color="transparent" style:font-size-asian="10pt" style:font-size-complex="10pt"/>
    </style:style>
    <style:style style:name="P54" style:family="paragraph" style:parent-style-name="Table_20_Contents">
      <style:text-properties style:font-name="Times New Roman" fo:font-size="10pt" officeooo:rsid="00171187" officeooo:paragraph-rsid="00e13ab3" fo:background-color="transparent" style:font-size-asian="10pt" style:font-size-complex="10pt"/>
    </style:style>
    <style:style style:name="P55" style:family="paragraph" style:parent-style-name="Table_20_Contents">
      <style:text-properties style:font-name="Times New Roman" fo:font-size="10pt" officeooo:rsid="00171187" officeooo:paragraph-rsid="00e3077b" fo:background-color="transparen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ce6d9c" officeooo:paragraph-rsid="00ce6d9c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cf06a5" officeooo:paragraph-rsid="00cf06a5" fo:background-color="transparent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d0dddc" officeooo:paragraph-rsid="00d0dddc" fo:background-color="transparent" style:font-size-asian="10pt" style:font-size-complex="10pt"/>
    </style:style>
    <style:style style:name="P59" style:family="paragraph" style:parent-style-name="Table_20_Contents">
      <style:text-properties style:font-name="Times New Roman" fo:font-size="10pt" officeooo:rsid="004cf185" officeooo:paragraph-rsid="00d0dddc" fo:background-color="transparen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d2858b" officeooo:paragraph-rsid="00d2858b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d3d7ad" officeooo:paragraph-rsid="00d3d7ad" fo:background-color="transparent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0d4129a" officeooo:paragraph-rsid="00d4129a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d7de03" officeooo:paragraph-rsid="00d7de03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0db5d49" officeooo:paragraph-rsid="00db5d49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0de85a9" officeooo:paragraph-rsid="00de85a9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dff310" officeooo:paragraph-rsid="00dff310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0e13ab3" officeooo:paragraph-rsid="00e13ab3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e3077b" officeooo:paragraph-rsid="00e3077b" fo:background-color="transparent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e4c920" officeooo:paragraph-rsid="00e4c920" fo:background-color="transparent" style:font-size-asian="10pt" style:font-size-complex="10pt"/>
    </style:style>
    <style:style style:name="P70" style:family="paragraph" style:parent-style-name="Table_20_Contents">
      <style:text-properties style:font-name="Times New Roman" fo:font-size="10pt" fo:font-weight="normal" officeooo:rsid="00e3077b" officeooo:paragraph-rsid="00e3077b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e6d9c" officeooo:paragraph-rsid="00ce6d9c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e6d9c" officeooo:paragraph-rsid="00ce6d9c" fo:background-color="transparent" style:font-size-asian="12pt" style:font-weight-asian="bold" style:font-size-complex="12pt" style:font-weight-complex="bold"/>
    </style:style>
    <style:style style:name="P73" style:family="paragraph" style:parent-style-name="Table_20_Contents">
      <style:text-properties style:font-name="Times New Roman" fo:font-size="9pt" officeooo:rsid="000c894c" officeooo:paragraph-rsid="00ce6d9c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e3077b" officeooo:paragraph-rsid="00e3077b" fo:background-color="transparent" style:font-size-asian="14pt" style:font-weight-asian="bold" style:font-size-complex="14pt" style:font-weight-complex="bold"/>
    </style:style>
    <style:style style:name="P75" style:family="paragraph" style:parent-style-name="Table_20_Contents">
      <style:text-properties style:font-name="Times New Roman" officeooo:paragraph-rsid="00c6099a"/>
    </style:style>
    <style:style style:name="P76" style:family="paragraph" style:parent-style-name="Table_20_Contents">
      <style:text-properties style:font-name="Times New Roman" officeooo:paragraph-rsid="00c91c63"/>
    </style:style>
    <style:style style:name="P77" style:family="paragraph" style:parent-style-name="Table_20_Contents">
      <style:text-properties style:font-name="Times New Roman" officeooo:paragraph-rsid="00cadf73"/>
    </style:style>
    <style:style style:name="P78" style:family="paragraph" style:parent-style-name="Table_20_Contents">
      <style:text-properties style:font-name="Times New Roman" officeooo:paragraph-rsid="00cf06a5"/>
    </style:style>
    <style:style style:name="P79" style:family="paragraph" style:parent-style-name="Table_20_Contents">
      <style:text-properties style:font-name="Times New Roman" officeooo:paragraph-rsid="00ce6d9c"/>
    </style:style>
    <style:style style:name="P80" style:family="paragraph" style:parent-style-name="Table_20_Contents">
      <style:text-properties style:font-name="Times New Roman" officeooo:paragraph-rsid="00d0dddc"/>
    </style:style>
    <style:style style:name="P81" style:family="paragraph" style:parent-style-name="Table_20_Contents">
      <style:text-properties style:font-name="Times New Roman" officeooo:paragraph-rsid="00d2858b"/>
    </style:style>
    <style:style style:name="P82" style:family="paragraph" style:parent-style-name="Table_20_Contents">
      <style:text-properties style:font-name="Times New Roman" officeooo:paragraph-rsid="00d3d7ad"/>
    </style:style>
    <style:style style:name="P83" style:family="paragraph" style:parent-style-name="Table_20_Contents">
      <style:text-properties style:font-name="Times New Roman" officeooo:paragraph-rsid="00d6b669"/>
    </style:style>
    <style:style style:name="P84" style:family="paragraph" style:parent-style-name="Table_20_Contents">
      <style:text-properties style:font-name="Times New Roman" officeooo:paragraph-rsid="00d7de03"/>
    </style:style>
    <style:style style:name="P85" style:family="paragraph" style:parent-style-name="Table_20_Contents">
      <style:text-properties style:font-name="Liberation Serif" fo:font-size="10pt" officeooo:rsid="004fad0a" officeooo:paragraph-rsid="00d2858b" style:font-size-asian="10pt" style:font-size-complex="10pt"/>
    </style:style>
    <style:style style:name="P86" style:family="paragraph" style:parent-style-name="Table_20_Contents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d4fca1" officeooo:paragraph-rsid="00d4fca1" style:font-size-asian="10pt" style:font-style-asian="normal" style:font-weight-asian="normal" style:font-size-complex="10pt" style:text-emphasize="none"/>
    </style:style>
    <style:style style:name="P87" style:family="paragraph" style:parent-style-name="Table_20_Contents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e13ab3" officeooo:paragraph-rsid="00e13ab3" style:font-size-asian="10pt" style:font-style-asian="normal" style:font-weight-asian="normal" style:font-size-complex="10pt" style:text-emphasize="none"/>
    </style:style>
    <style:style style:name="P88" style:family="paragraph" style:parent-style-name="Table_20_Contents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d4fca1" officeooo:paragraph-rsid="00d4fca1" style:font-size-asian="10pt" style:font-style-asian="normal" style:font-weight-asian="normal" style:text-emphasize="none"/>
    </style:style>
    <style:style style:name="P89" style:family="paragraph" style:parent-style-name="Standard">
      <style:paragraph-properties fo:text-align="center" style:justify-single-word="false"/>
      <style:text-properties fo:font-weight="bold" officeooo:rsid="000623a7" officeooo:paragraph-rsid="00b6063e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0bddd7b" officeooo:paragraph-rsid="00bddd7b" style:font-weight-asian="bold" style:font-weight-complex="bold"/>
    </style:style>
    <style:style style:name="P91" style:family="paragraph" style:parent-style-name="Standard">
      <style:text-properties officeooo:paragraph-rsid="00c0b571"/>
    </style:style>
    <style:style style:name="P92" style:family="paragraph" style:parent-style-name="Standard">
      <style:paragraph-properties fo:line-height="110%" fo:text-align="start" style:justify-single-word="false"/>
      <style:text-properties officeooo:paragraph-rsid="00c6099a"/>
    </style:style>
    <style:style style:name="P93" style:family="paragraph" style:parent-style-name="Standard">
      <style:paragraph-properties fo:line-height="110%" fo:text-align="start" style:justify-single-word="false"/>
      <style:text-properties officeooo:paragraph-rsid="00c9637b"/>
    </style:style>
    <style:style style:name="P94" style:family="paragraph" style:parent-style-name="Standard">
      <style:paragraph-properties fo:line-height="110%" fo:text-align="start" style:justify-single-word="false"/>
      <style:text-properties officeooo:paragraph-rsid="00cadf73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0pt" officeooo:rsid="00d3d7ad" officeooo:paragraph-rsid="00d7de03" style:font-size-asian="10pt" style:font-size-complex="10pt"/>
    </style:style>
    <style:style style:name="P96" style:family="paragraph" style:parent-style-name="Standard">
      <style:text-properties style:font-name="Times New Roman" fo:font-size="10pt" officeooo:rsid="00d3d7ad" officeooo:paragraph-rsid="00d3d7ad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0pt" officeooo:rsid="00d9de01" officeooo:paragraph-rsid="00d9de01" style:font-size-asian="10pt" style:font-size-complex="10pt"/>
    </style:style>
    <style:style style:name="P98" style:family="paragraph" style:parent-style-name="Standard">
      <style:text-properties style:font-name="Times New Roman" fo:font-size="10pt" officeooo:rsid="00d9de01" officeooo:paragraph-rsid="00d9de01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0pt" officeooo:rsid="00dcde95" officeooo:paragraph-rsid="00dcde95" style:font-size-asian="10pt" style:font-size-complex="10pt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0pt" officeooo:rsid="00de85a9" officeooo:paragraph-rsid="00de85a9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0pt" officeooo:rsid="00dff310" officeooo:paragraph-rsid="00dff310" style:font-size-asian="10pt" style:font-size-complex="10pt"/>
    </style:style>
    <style:style style:name="P102" style:family="paragraph" style:parent-style-name="Standard">
      <style:text-properties style:font-name="Times New Roman" fo:font-size="10pt" officeooo:rsid="00dff310" officeooo:paragraph-rsid="00dff310" style:font-size-asian="10pt" style:font-size-complex="10pt"/>
    </style:style>
    <style:style style:name="P103" style:family="paragraph" style:parent-style-name="Standard">
      <style:text-properties style:font-name="Times New Roman" fo:font-size="10pt" officeooo:rsid="00e13ab3" officeooo:paragraph-rsid="00e13ab3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0pt" officeooo:rsid="00e3077b" officeooo:paragraph-rsid="00e3077b" style:font-size-asian="10pt" style:font-size-complex="10pt"/>
    </style:style>
    <style:style style:name="P105" style:family="paragraph" style:parent-style-name="Standard">
      <style:text-properties style:font-name="Times New Roman" fo:font-size="10pt" officeooo:rsid="00e3077b" officeooo:paragraph-rsid="00e3077b" style:font-size-asian="10pt" style:font-size-complex="10pt"/>
    </style:style>
    <style:style style:name="P106" style:family="paragraph" style:parent-style-name="Standard">
      <style:text-properties style:font-name="Times New Roman" fo:font-size="10pt" officeooo:rsid="00ac662e" officeooo:paragraph-rsid="00ac662e" style:font-size-asian="10pt" style:font-size-complex="10pt"/>
    </style:style>
    <style:style style:name="P107" style:family="paragraph" style:parent-style-name="Standard">
      <style:text-properties style:font-name="Times New Roman" fo:font-size="10pt" officeooo:rsid="00cadf73" officeooo:paragraph-rsid="00cadf73" style:font-size-asian="10pt" style:font-size-complex="10pt"/>
    </style:style>
    <style:style style:name="P108" style:family="paragraph" style:parent-style-name="Standard">
      <style:text-properties style:font-name="Times New Roman" fo:font-size="10pt" officeooo:rsid="00cf06a5" officeooo:paragraph-rsid="00cf06a5" style:font-size-asian="10pt" style:font-size-complex="10pt"/>
    </style:style>
    <style:style style:name="P109" style:family="paragraph" style:parent-style-name="Standard">
      <style:text-properties style:font-name="Times New Roman" fo:font-size="10pt" officeooo:rsid="00cf06a5" officeooo:paragraph-rsid="00d3d7ad" style:font-size-asian="10pt" style:font-size-complex="10pt"/>
    </style:style>
    <style:style style:name="P110" style:family="paragraph" style:parent-style-name="Standard">
      <style:text-properties style:font-name="Times New Roman" fo:font-size="10pt" officeooo:rsid="00cf06a5" officeooo:paragraph-rsid="00d7de03" style:font-size-asian="10pt" style:font-size-complex="10pt"/>
    </style:style>
    <style:style style:name="P111" style:family="paragraph" style:parent-style-name="Standard">
      <style:text-properties style:font-name="Times New Roman" fo:font-size="10pt" officeooo:rsid="00ce6d9c" officeooo:paragraph-rsid="00ce6d9c" style:font-size-asian="10pt" style:font-size-complex="10pt"/>
    </style:style>
    <style:style style:name="P112" style:family="paragraph" style:parent-style-name="Standard">
      <style:text-properties style:font-name="Times New Roman" fo:font-size="10pt" officeooo:rsid="00d0dddc" officeooo:paragraph-rsid="00d0dddc" style:font-size-asian="10pt" style:font-size-complex="10pt"/>
    </style:style>
    <style:style style:name="P113" style:family="paragraph" style:parent-style-name="Standard">
      <style:text-properties style:font-name="Times New Roman" fo:font-size="10pt" officeooo:rsid="00d0dddc" officeooo:paragraph-rsid="00d2858b" style:font-size-asian="10pt" style:font-size-complex="10pt"/>
    </style:style>
    <style:style style:name="P114" style:family="paragraph" style:parent-style-name="Standard">
      <style:text-properties style:font-name="Times New Roman" fo:font-size="10pt" officeooo:rsid="00d0dddc" officeooo:paragraph-rsid="00d6b669" style:font-size-asian="10pt" style:font-size-complex="10pt"/>
    </style:style>
    <style:style style:name="P115" style:family="paragraph" style:parent-style-name="Standard">
      <style:text-properties style:font-name="Times New Roman" fo:font-size="10pt" officeooo:rsid="00d7de03" officeooo:paragraph-rsid="00d7de03" style:font-size-asian="10pt" style:font-size-complex="10pt"/>
    </style:style>
    <style:style style:name="P116" style:family="paragraph" style:parent-style-name="Standard">
      <style:text-properties style:font-name="Times New Roman" fo:font-size="10pt" officeooo:rsid="00db5d49" officeooo:paragraph-rsid="00db5d49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0pt" officeooo:rsid="00e4c920" officeooo:paragraph-rsid="00e4c920" style:font-size-asian="10pt" style:font-size-complex="10pt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e3077b" style:font-size-asian="10pt" style:font-weight-asian="normal" style:font-size-complex="10pt" style:font-weight-complex="normal"/>
    </style:style>
    <style:style style:name="P119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d3d7ad" officeooo:paragraph-rsid="00d3d7ad" style:font-size-asian="10pt" style:font-style-asian="normal" style:font-weight-asian="normal" style:font-size-complex="10pt" style:text-emphasize="none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normal" officeooo:rsid="00d3d7ad" officeooo:paragraph-rsid="00e3077b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officeooo:rsid="01212c26"/>
    </style:style>
    <style:style style:name="T2" style:family="text">
      <style:text-properties officeooo:rsid="00999087"/>
    </style:style>
    <style:style style:name="T3" style:family="text">
      <style:text-properties officeooo:rsid="00be5c7a"/>
    </style:style>
    <style:style style:name="T4" style:family="text">
      <style:text-properties officeooo:rsid="00271bcb"/>
    </style:style>
    <style:style style:name="T5" style:family="text">
      <style:text-properties officeooo:rsid="003b97b3"/>
    </style:style>
    <style:style style:name="T6" style:family="text">
      <style:text-properties officeooo:rsid="004abd10"/>
    </style:style>
    <style:style style:name="T7" style:family="text">
      <style:text-properties officeooo:rsid="005b2718"/>
    </style:style>
    <style:style style:name="T8" style:family="text">
      <style:text-properties officeooo:rsid="0070bc89"/>
    </style:style>
    <style:style style:name="T9" style:family="text">
      <style:text-properties officeooo:rsid="0071f296"/>
    </style:style>
    <style:style style:name="T10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cadf73" style:font-size-asian="10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cc4e0d" style:font-size-asian="10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d3d7ad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d6b669" style:font-size-asian="10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36fde5" style:font-size-asian="10pt" style:font-style-asian="normal" style:font-weight-asian="normal" style:font-name-complex="Arial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32708" style:font-size-asian="10pt" style:font-style-asian="normal" style:font-weight-asian="normal" style:font-name-complex="Arial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0bc89" style:font-size-asian="10pt" style:font-style-asian="normal" style:font-weight-asian="normal" style:font-name-complex="Arial" style:font-weight-complex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71f296" style:font-size-asian="10pt" style:font-style-asian="normal" style:font-weight-asian="normal" style:font-name-complex="Arial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5798ab" style:font-size-asian="10pt" style:font-style-asian="normal" style:font-weight-asian="normal" style:font-name-complex="Arial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cadf73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cc4e0d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d2858b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db5d49" style:font-style-asian="normal" style:font-weight-asian="normal" style:text-emphasize="none"/>
    </style:style>
    <style:style style:name="T26" style:family="text">
      <style:text-properties fo:font-size="10pt" officeooo:rsid="009887a7" style:font-size-asian="10pt" style:font-size-complex="10pt"/>
    </style:style>
    <style:style style:name="T27" style:family="text">
      <style:text-properties fo:font-size="10pt" officeooo:rsid="00c6099a" style:font-size-asian="10pt" style:font-size-complex="10pt"/>
    </style:style>
    <style:style style:name="T28" style:family="text">
      <style:text-properties fo:font-size="10pt" officeooo:rsid="003867a6" style:font-size-asian="10pt" style:font-size-complex="10pt"/>
    </style:style>
    <style:style style:name="T29" style:family="text">
      <style:text-properties fo:font-size="10pt" officeooo:rsid="00c91c63" style:font-size-asian="10pt" style:font-size-complex="10pt"/>
    </style:style>
    <style:style style:name="T30" style:family="text">
      <style:text-properties fo:font-size="10pt" officeooo:rsid="00cadf73" style:font-size-asian="10pt" style:font-size-complex="10pt"/>
    </style:style>
    <style:style style:name="T31" style:family="text">
      <style:text-properties fo:font-size="10pt" officeooo:rsid="00cf06a5" style:font-size-asian="10pt" style:font-size-complex="10pt"/>
    </style:style>
    <style:style style:name="T32" style:family="text">
      <style:text-properties fo:font-size="10pt" officeooo:rsid="00ce6d9c" style:font-size-asian="10pt" style:font-size-complex="10pt"/>
    </style:style>
    <style:style style:name="T33" style:family="text">
      <style:text-properties fo:font-size="10pt" officeooo:rsid="00d0dddc" style:font-size-asian="10pt" style:font-size-complex="10pt"/>
    </style:style>
    <style:style style:name="T34" style:family="text">
      <style:text-properties fo:font-size="10pt" officeooo:rsid="00d2858b" style:font-size-asian="10pt" style:font-size-complex="10pt"/>
    </style:style>
    <style:style style:name="T35" style:family="text">
      <style:text-properties fo:font-size="10pt" officeooo:rsid="00d7de03" style:font-size-asian="10pt" style:font-size-complex="10pt"/>
    </style:style>
    <style:style style:name="T36" style:family="text">
      <style:text-properties fo:font-size="10pt" fo:font-weight="normal" officeooo:rsid="0036fde5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cadf73" style:font-size-asian="10pt" style:font-weight-asian="normal" style:font-size-complex="10pt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fo:font-weight="normal" officeooo:rsid="0036fde5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Times New Roman" fo:font-size="10pt" fo:font-weight="normal" officeooo:rsid="003b8204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Times New Roman" fo:font-size="10pt" fo:font-weight="normal" officeooo:rsid="00c6099a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Times New Roman" fo:font-size="10pt" fo:font-weight="normal" officeooo:rsid="00732708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Times New Roman" fo:font-size="10pt" fo:font-weight="normal" officeooo:rsid="00c9637b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Times New Roman" fo:font-size="10pt" fo:font-weight="normal" officeooo:rsid="0070bc89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Times New Roman" fo:font-size="10pt" fo:font-weight="normal" officeooo:rsid="0053a8a5" style:font-size-asian="10pt" style:font-weight-asian="normal" style:font-name-complex="Arial" style:font-size-complex="10pt" style:font-weight-complex="normal"/>
    </style:style>
    <style:style style:name="T46" style:family="text">
      <style:text-properties style:font-name="Times New Roman" fo:font-size="10pt" fo:font-weight="normal" officeooo:rsid="005798ab" style:font-size-asian="10pt" style:font-weight-asian="normal" style:font-name-complex="Arial" style:font-size-complex="10pt" style:font-weight-complex="normal"/>
    </style:style>
    <style:style style:name="T47" style:family="text">
      <style:text-properties officeooo:rsid="00cc4e0d"/>
    </style:style>
    <style:style style:name="T48" style:family="text">
      <style:text-properties officeooo:rsid="00ccab27"/>
    </style:style>
    <style:style style:name="T49" style:family="text">
      <style:text-properties officeooo:rsid="00ce6d9c"/>
    </style:style>
    <style:style style:name="T50" style:family="text">
      <style:text-properties officeooo:rsid="00cf06a5"/>
    </style:style>
    <style:style style:name="T5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font-name="Times New Roman" style:font-name-complex="Times New Roman"/>
    </style:style>
    <style:style style:name="T54" style:family="text">
      <style:text-properties fo:color="#000000" style:font-name-complex="Times New Roman"/>
    </style:style>
    <style:style style:name="T55" style:family="text">
      <style:text-properties officeooo:rsid="00d2858b"/>
    </style:style>
    <style:style style:name="T56" style:family="text">
      <style:text-properties fo:color="#302709" style:font-name-complex="Times New Roman1" style:font-size-complex="12pt"/>
    </style:style>
    <style:style style:name="T57" style:family="text">
      <style:text-properties officeooo:rsid="00d7de03"/>
    </style:style>
    <style:style style:name="T58" style:family="text">
      <style:text-properties officeooo:rsid="00d9de01"/>
    </style:style>
    <style:style style:name="T59" style:family="text">
      <style:text-properties officeooo:rsid="00db5d49"/>
    </style:style>
    <style:style style:name="T60" style:family="text">
      <style:text-properties style:font-name-complex="Times New Roman"/>
    </style:style>
    <style:style style:name="T61" style:family="text">
      <style:text-properties officeooo:rsid="00e3077b" style:font-name-complex="Times New Roman"/>
    </style:style>
    <style:style style:name="T62" style:family="text">
      <style:text-properties officeooo:rsid="00e4c9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Таблица по контрактам <text:span text:style-name="T1">ООО БИБЛИО-ГЛОБУС АГЕНТ</text:span></text:p>
      <text:p text:style-name="P9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№</text:p>
          </table:table-cell>
          <table:table-cell table:style-name="Таблица1.A1" office:value-type="string">
            <text:p text:style-name="P2">Поставщик</text:p>
          </table:table-cell>
          <table:table-cell table:style-name="Таблица1.A1" office:value-type="string">
            <text:p text:style-name="P3">Отель</text:p>
          </table:table-cell>
          <table:table-cell table:style-name="Таблица1.A1" office:value-type="string">
            <text:p text:style-name="P4">№ договора, <text:span text:style-name="T1">дата начала оказания услуги</text:span></text:p>
          </table:table-cell>
          <table:table-cell table:style-name="Таблица1.E1" office:value-type="string">
            <text:p text:style-name="P2">Тип договора,</text:p>
            <text:p text:style-name="P5">дата окончания договора</text:p>
          </table:table-cell>
        </table:table-row>
        <table:table-row>
          <table:table-cell table:style-name="Таблица1.A2" table:number-columns-spanned="5" office:value-type="string">
            <text:p text:style-name="P71">МОСКВ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9">ООО «СИРИУС»</text:p>
          </table:table-cell>
          <table:table-cell table:style-name="Таблица1.A3" office:value-type="string">
            <text:p text:style-name="P10">Гостиница Ярославская <text:span text:style-name="T2">3*</text:span></text:p>
          </table:table-cell>
          <table:table-cell table:style-name="Таблица1.A3" office:value-type="string">
            <text:p text:style-name="P75"><text:span text:style-name="T26">№ </text:span><text:span text:style-name="T10">2204МСК/БГА-2022 <text:line-break/></text:span><text:span text:style-name="T26"> от 2</text:span><text:span text:style-name="T27">2</text:span><text:span text:style-name="T26">.0</text:span><text:span text:style-name="T27">4</text:span><text:span text:style-name="T26">.2</text:span><text:span text:style-name="T27">2</text:span></text:p>
          </table:table-cell>
          <table:table-cell table:style-name="Таблица1.A2" office:value-type="string">
            <text:p text:style-name="P11">Агентский. <text:span text:style-name="T6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13">ООО «Советский отель»</text:p>
          </table:table-cell>
          <table:table-cell table:style-name="Таблица1.A3" office:value-type="string">
            <text:p text:style-name="P13">Легендарный Отель Советский <text:span text:style-name="T5">4*</text:span></text:p>
          </table:table-cell>
          <table:table-cell table:style-name="Таблица1.A3" office:value-type="string">
            <text:p text:style-name="P94"><text:span text:style-name="Strong"><text:span text:style-name="T39">№ </text:span></text:span><text:span text:style-name="Strong"><text:span text:style-name="T15">2604-1-</text:span></text:span><text:span text:style-name="T20">МСК/БГА-2022</text:span></text:p>
            <text:p text:style-name="P94"><text:span text:style-name="Strong"><text:span text:style-name="T39">от </text:span></text:span><text:span text:style-name="Strong"><text:span text:style-name="T40">2</text:span></text:span><text:span text:style-name="Strong"><text:span text:style-name="T41">6</text:span></text:span><text:span text:style-name="Strong"><text:span text:style-name="T39">.0</text:span></text:span><text:span text:style-name="Strong"><text:span text:style-name="T41">4</text:span></text:span><text:span text:style-name="Strong"><text:span text:style-name="T39">.202</text:span></text:span><text:span text:style-name="Strong"><text:span text:style-name="T41">2</text:span></text:span></text:p>
          </table:table-cell>
          <table:table-cell table:style-name="Таблица1.A2" office:value-type="string">
            <text:p text:style-name="P12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8">3</text:p>
          </table:table-cell>
          <table:table-cell table:style-name="Таблица1.A3" office:value-type="string">
            <text:p text:style-name="P14">ООО «Отель Концерт»</text:p>
          </table:table-cell>
          <table:table-cell table:style-name="Таблица1.A3" office:value-type="string">
            <text:p text:style-name="P14">Концерт 3*, Концерт Лотос 3*</text:p>
          </table:table-cell>
          <table:table-cell table:style-name="Таблица1.A3" office:value-type="string">
            <text:p text:style-name="P92"><text:span text:style-name="Strong"><text:span text:style-name="T39">№ </text:span></text:span><text:span text:style-name="Strong"><text:span text:style-name="T16">2504-5-</text:span></text:span><text:span text:style-name="T20">МСК/БГА-2022</text:span></text:p>
            <text:p text:style-name="P92"><text:span text:style-name="Strong"><text:span text:style-name="T39"><text:s/>от </text:span></text:span><text:span text:style-name="Strong"><text:span text:style-name="T42">2</text:span></text:span><text:span text:style-name="Strong"><text:span text:style-name="T41">5</text:span></text:span><text:span text:style-name="Strong"><text:span text:style-name="T39">.</text:span></text:span><text:span text:style-name="Strong"><text:span text:style-name="T41">04</text:span></text:span><text:span text:style-name="Strong"><text:span text:style-name="T39">.202</text:span></text:span><text:span text:style-name="Strong"><text:span text:style-name="T41">2</text:span></text:span></text:p>
          </table:table-cell>
          <table:table-cell table:style-name="Таблица1.A2" office:value-type="string">
            <text:p text:style-name="P11">Агентский. <text:span text:style-name="T6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8">4</text:p>
          </table:table-cell>
          <table:table-cell table:style-name="Таблица1.A3" office:value-type="string">
            <text:p text:style-name="P15">ООО «Алигранд»</text:p>
          </table:table-cell>
          <table:table-cell table:style-name="Таблица1.A3" office:value-type="string">
            <text:p text:style-name="P15">Броско 4*</text:p>
          </table:table-cell>
          <table:table-cell table:style-name="Таблица1.A3" office:value-type="string">
            <text:p text:style-name="P76"><text:span text:style-name="T28">№ </text:span><text:span text:style-name="T10">2504-7-МСК/БГА-2022</text:span></text:p>
            <text:p text:style-name="P76"><text:span text:style-name="T28"><text:s/>от 2</text:span><text:span text:style-name="T29">5</text:span><text:span text:style-name="T28">.0</text:span><text:span text:style-name="T29">4</text:span><text:span text:style-name="T28">.202</text:span><text:span text:style-name="T29">2</text:span></text:p>
          </table:table-cell>
          <table:table-cell table:style-name="Таблица1.A2" office:value-type="string">
            <text:p text:style-name="P12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9">5</text:p>
          </table:table-cell>
          <table:table-cell table:style-name="Таблица1.A3" office:value-type="string">
            <text:p text:style-name="P16">ООО «Авеню отель»</text:p>
          </table:table-cell>
          <table:table-cell table:style-name="Таблица1.A3" office:value-type="string">
            <text:p text:style-name="P17">Санфлауер <text:span text:style-name="T8">Авенью отель 3*</text:span></text:p>
          </table:table-cell>
          <table:table-cell table:style-name="Таблица1.A3" office:value-type="string">
            <text:p text:style-name="P93"><text:span text:style-name="Strong"><text:span text:style-name="T39">№ </text:span></text:span><text:span text:style-name="Strong"><text:span text:style-name="T17">2504-3-</text:span></text:span><text:span text:style-name="T20">МСК/БГА-2022</text:span></text:p>
            <text:p text:style-name="P93"><text:span text:style-name="Strong"><text:span text:style-name="T39">от </text:span></text:span><text:span text:style-name="Strong"><text:span text:style-name="T43">25</text:span></text:span><text:span text:style-name="Strong"><text:span text:style-name="T39">.</text:span></text:span><text:span text:style-name="Strong"><text:span text:style-name="T43">04</text:span></text:span><text:span text:style-name="Strong"><text:span text:style-name="T39">.202</text:span></text:span><text:span text:style-name="Strong"><text:span text:style-name="T43">2</text:span></text:span></text:p>
          </table:table-cell>
          <table:table-cell table:style-name="Таблица1.A2" office:value-type="string">
            <text:p text:style-name="P12">Агентский <text:span text:style-name="T48">с АВ</text:span>. <text:span text:style-name="T6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9">6</text:p>
          </table:table-cell>
          <table:table-cell table:style-name="Таблица1.A3" office:value-type="string">
            <text:p text:style-name="P18">ООО «Ривер Отель»</text:p>
          </table:table-cell>
          <table:table-cell table:style-name="Таблица1.A3" office:value-type="string">
            <text:p text:style-name="P17">Санфлауер <text:span text:style-name="T9">Ривер отель 3*</text:span></text:p>
          </table:table-cell>
          <table:table-cell table:style-name="Таблица1.A3" office:value-type="string">
            <text:p text:style-name="P93"><text:span text:style-name="Strong"><text:span text:style-name="T39">№ </text:span></text:span><text:span text:style-name="Strong"><text:span text:style-name="T18">2504-2-</text:span></text:span><text:span text:style-name="T20">МСК/БГА-2022</text:span></text:p>
            <text:p text:style-name="P93"><text:span text:style-name="Strong"><text:span text:style-name="T39"><text:s/>от </text:span></text:span><text:span text:style-name="Strong"><text:span text:style-name="T44">2</text:span></text:span><text:span text:style-name="Strong"><text:span text:style-name="T43">5</text:span></text:span><text:span text:style-name="Strong"><text:span text:style-name="T39">.</text:span></text:span><text:span text:style-name="Strong"><text:span text:style-name="T43">04</text:span></text:span><text:span text:style-name="Strong"><text:span text:style-name="T39">.202</text:span></text:span><text:span text:style-name="Strong"><text:span text:style-name="T43">2</text:span></text:span></text:p>
          </table:table-cell>
          <table:table-cell table:style-name="Таблица1.A2" office:value-type="string">
            <text:p text:style-name="P12">Агентский <text:span text:style-name="T48">с АВ</text:span>. <text:span text:style-name="T6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9">7</text:p>
          </table:table-cell>
          <table:table-cell table:style-name="Таблица1.A3" office:value-type="string">
            <text:p text:style-name="P19">ООО «Классик»</text:p>
          </table:table-cell>
          <table:table-cell table:style-name="Таблица1.A3" office:value-type="string">
            <text:p text:style-name="P19">Пушкин <text:span text:style-name="T7">4*</text:span></text:p>
          </table:table-cell>
          <table:table-cell table:style-name="Таблица1.A3" office:value-type="string">
            <text:p text:style-name="P93"><text:span text:style-name="Strong"><text:span text:style-name="T39">№ </text:span></text:span><text:span text:style-name="Strong"><text:span text:style-name="T19">2904-1-</text:span></text:span><text:span text:style-name="T20">МСК/БГА-2022</text:span></text:p>
            <text:p text:style-name="P93"><text:span text:style-name="Strong"><text:span text:style-name="T39"><text:s/>от </text:span></text:span><text:span text:style-name="Strong"><text:span text:style-name="T45">2</text:span></text:span><text:span text:style-name="Strong"><text:span text:style-name="T46">9</text:span></text:span><text:span text:style-name="Strong"><text:span text:style-name="T39">.</text:span></text:span><text:span text:style-name="Strong"><text:span text:style-name="T43">04</text:span></text:span><text:span text:style-name="Strong"><text:span text:style-name="T39">.202</text:span></text:span><text:span text:style-name="Strong"><text:span text:style-name="T43">2</text:span></text:span></text:p>
          </table:table-cell>
          <table:table-cell table:style-name="Таблица1.A2" office:value-type="string">
            <text:p text:style-name="P12">Агентский. <text:span text:style-name="T6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40">8</text:p>
          </table:table-cell>
          <table:table-cell table:style-name="Таблица1.A3" office:value-type="string">
            <text:p text:style-name="P20">ООО «Сфера»</text:p>
          </table:table-cell>
          <table:table-cell table:style-name="Таблица1.A3" office:value-type="string">
            <text:p text:style-name="P20">Сити Отель 1905 4*</text:p>
          </table:table-cell>
          <table:table-cell table:style-name="Таблица1.A3" office:value-type="string">
            <text:p text:style-name="P77"><text:span text:style-name="T36">№ </text:span><text:span text:style-name="T10">2604-2-МСК/БГА-2022</text:span></text:p>
            <text:p text:style-name="P77"><text:span text:style-name="T36">от 2</text:span><text:span text:style-name="T37">6</text:span><text:span text:style-name="T36">.0</text:span><text:span text:style-name="T37">4</text:span><text:span text:style-name="T36">.202</text:span><text:span text:style-name="T37">2</text:span></text:p>
          </table:table-cell>
          <table:table-cell table:style-name="Таблица1.A2" office:value-type="string">
            <text:p text:style-name="P12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40">9</text:p>
          </table:table-cell>
          <table:table-cell table:style-name="Таблица1.A3" office:value-type="string">
            <text:p text:style-name="P6">ООО «СитиОтель»</text:p>
          </table:table-cell>
          <table:table-cell table:style-name="Таблица1.A3" office:value-type="string">
            <text:p text:style-name="P106"><text:span text:style-name="T21">Минима Белорусская </text:span><text:span text:style-name="T22">3*</text:span></text:p>
          </table:table-cell>
          <table:table-cell table:style-name="Таблица1.A3" office:value-type="string">
            <text:p text:style-name="P77"><text:span text:style-name="T30">№ </text:span><text:span text:style-name="T10">2</text:span><text:span text:style-name="T12">6</text:span><text:span text:style-name="T10">04МСК/БГА-2022</text:span></text:p>
            <text:p text:style-name="P107">от 2<text:span text:style-name="T47">6</text:span>.04.2022</text:p>
          </table:table-cell>
          <table:table-cell table:style-name="Таблица1.A2" office:value-type="string">
            <text:p text:style-name="P12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40">10</text:p>
          </table:table-cell>
          <table:table-cell table:style-name="Таблица1.A3" office:value-type="string">
            <text:p text:style-name="P6">ООО «БКС Спасская»</text:p>
          </table:table-cell>
          <table:table-cell table:style-name="Таблица1.A3" office:value-type="string">
            <text:p text:style-name="P106"><text:span text:style-name="T21">Минима Китай-город </text:span><text:span text:style-name="T22">3*</text:span></text:p>
          </table:table-cell>
          <table:table-cell table:style-name="Таблица1.A3" office:value-type="string">
            <text:p text:style-name="P77"><text:span text:style-name="T30">№ </text:span><text:span text:style-name="T10">0505МСК/БГА-2022<text:line-break/></text:span><text:span text:style-name="T11">от 05.05.2022</text:span></text:p>
          </table:table-cell>
          <table:table-cell table:style-name="Таблица1.A2" office:value-type="string">
            <text:p text:style-name="P12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40">11</text:p>
          </table:table-cell>
          <table:table-cell table:style-name="Таблица1.A3" office:value-type="string">
            <text:p text:style-name="P21">ООО «Алмаз»</text:p>
          </table:table-cell>
          <table:table-cell table:style-name="Таблица1.A3" office:value-type="string">
            <text:p text:style-name="P21">Ахаус Отель 3*<text:line-break/>Арома отель 3*<text:line-break/>Ахоум отель 3*<text:line-break/>Амай отель 3*</text:p>
          </table:table-cell>
          <table:table-cell table:style-name="Таблица1.A3" office:value-type="string">
            <text:p text:style-name="P21">№ 2004МСК/БГА-2022 <text:line-break/>от 20.04.2022</text:p>
          </table:table-cell>
          <table:table-cell table:style-name="Таблица1.A2" office:value-type="string">
            <text:p text:style-name="P41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7">12</text:p>
          </table:table-cell>
          <table:table-cell table:style-name="Таблица1.A3" office:value-type="string">
            <text:p text:style-name="P29">ООО «Инфофлот Москва»</text:p>
          </table:table-cell>
          <table:table-cell table:style-name="Таблица1.A3" office:value-type="string">
            <text:p text:style-name="P103"><text:span text:style-name="T23">К</text:span><text:span text:style-name="T21">руизная компания Инфофлот</text:span></text:p>
          </table:table-cell>
          <table:table-cell table:style-name="Таблица1.A3" office:value-type="string">
            <text:p text:style-name="P87">б/н от 25.04.2022г</text:p>
          </table:table-cell>
          <table:table-cell table:style-name="Таблица1.A2" office:value-type="string">
            <text:p text:style-name="P54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35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6">
          <table:table-cell table:style-name="Таблица1.A2" table:number-columns-spanned="5" office:value-type="string">
            <text:p text:style-name="P72">КАЗАН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56">1</text:p>
          </table:table-cell>
          <table:table-cell table:style-name="Таблица1.A3" office:value-type="string">
            <text:p text:style-name="P73">ООО «Академия тенниса Шамиля Тарпищева»</text:p>
          </table:table-cell>
          <table:table-cell table:style-name="Таблица1.A3" office:value-type="string">
            <text:p text:style-name="P7"><text:span text:style-name="T49">R</text:span>yan <text:span text:style-name="T49">J</text:span>ohnson <text:span text:style-name="T49">2*</text:span></text:p>
          </table:table-cell>
          <table:table-cell table:style-name="Таблица1.A3" office:value-type="string">
            <text:p text:style-name="P79"><text:span text:style-name="T32">№ </text:span><text:span text:style-name="T10">2704-7-К/БГА-2022</text:span></text:p>
            <text:p text:style-name="P111">от 24.04.2022<text:span text:style-name="T50">г</text:span></text:p>
          </table:table-cell>
          <table:table-cell table:style-name="Таблица1.A2" office:value-type="string">
            <text:p text:style-name="P42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56">2</text:p>
          </table:table-cell>
          <table:table-cell table:style-name="Таблица1.A3" office:value-type="string">
            <text:p text:style-name="P22">ООО «Евро-Лайн»</text:p>
          </table:table-cell>
          <table:table-cell table:style-name="Таблица1.A3" office:value-type="string">
            <text:p text:style-name="P22">Булак 3*</text:p>
          </table:table-cell>
          <table:table-cell table:style-name="Таблица1.A3" office:value-type="string">
            <text:p text:style-name="P79"><text:span text:style-name="T32">№ </text:span><text:span text:style-name="T10">2904-1-К/БГА-2022</text:span></text:p>
            <text:p text:style-name="P111">от 29.04.2022<text:span text:style-name="T50">г</text:span></text:p>
          </table:table-cell>
          <table:table-cell table:style-name="Таблица1.A2" office:value-type="string">
            <text:p text:style-name="P12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57">3</text:p>
          </table:table-cell>
          <table:table-cell table:style-name="Таблица1.A3" office:value-type="string">
            <text:p text:style-name="P23"><text:span text:style-name="T38">ИП <text:s/></text:span><text:span text:style-name="Основной_20_шрифт_20_абзаца2"><text:span text:style-name="T51">Магдеева Динара Ринатовна</text:span></text:span></text:p>
          </table:table-cell>
          <table:table-cell table:style-name="Таблица1.A3" office:value-type="string">
            <text:p text:style-name="P23">Каганат 3*</text:p>
          </table:table-cell>
          <table:table-cell table:style-name="Таблица1.A3" office:value-type="string">
            <text:p text:style-name="P78"><text:span text:style-name="T31">№ </text:span><text:span text:style-name="T10">0405-1-К/БГА-2022</text:span></text:p>
            <text:p text:style-name="P108">от 04.05.2022г</text:p>
          </table:table-cell>
          <table:table-cell table:style-name="Таблица1.A2" office:value-type="string">
            <text:p text:style-name="P43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57">4</text:p>
          </table:table-cell>
          <table:table-cell table:style-name="Таблица1.A3" office:value-type="string">
            <text:p text:style-name="P6">ООО "Дорремстрой"</text:p>
          </table:table-cell>
          <table:table-cell table:style-name="Таблица1.A3" office:value-type="string">
            <text:p text:style-name="P23">Европа 3*</text:p>
          </table:table-cell>
          <table:table-cell table:style-name="Таблица1.A3" office:value-type="string">
            <text:p text:style-name="P78"><text:span text:style-name="T31">№ </text:span><text:span text:style-name="T10">2704-8-К/БГА-2022</text:span></text:p>
            <text:p text:style-name="P108">от 27.04.2022г</text:p>
          </table:table-cell>
          <table:table-cell table:style-name="Таблица1.A2" office:value-type="string">
            <text:p text:style-name="P43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57">5</text:p>
          </table:table-cell>
          <table:table-cell table:style-name="Таблица1.A3" office:value-type="string">
            <text:p text:style-name="P6">ООО «Отель Мано»</text:p>
          </table:table-cell>
          <table:table-cell table:style-name="Таблица1.A3" office:value-type="string">
            <text:p text:style-name="P24">Мано 3*</text:p>
          </table:table-cell>
          <table:table-cell table:style-name="Таблица1.A3" office:value-type="string">
            <text:p text:style-name="P80"><text:span text:style-name="T33">№ </text:span><text:span text:style-name="T10">0605-5-К/БГА-2022</text:span></text:p>
            <text:p text:style-name="P112">от 06.05.2022г</text:p>
          </table:table-cell>
          <table:table-cell table:style-name="Таблица1.A2" office:value-type="string">
            <text:p text:style-name="P43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58">6</text:p>
          </table:table-cell>
          <table:table-cell table:style-name="Таблица1.A3" office:value-type="string">
            <text:p text:style-name="P59">ООО «Зорге Резиденс»</text:p>
          </table:table-cell>
          <table:table-cell table:style-name="Таблица1.A3" office:value-type="string">
            <text:p text:style-name="P24">Олимп 3*</text:p>
          </table:table-cell>
          <table:table-cell table:style-name="Таблица1.A3" office:value-type="string">
            <text:p text:style-name="P80"><text:span text:style-name="T33">№ </text:span><text:span text:style-name="T10">0505-8-К/БГА-2022</text:span></text:p>
            <text:p text:style-name="P112"><text:soft-page-break/>от 05.05.2022г</text:p>
          </table:table-cell>
          <table:table-cell table:style-name="Таблица1.A2" office:value-type="string">
            <text:p text:style-name="P44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0">7</text:p>
          </table:table-cell>
          <table:table-cell table:style-name="Таблица1.A3" office:value-type="string">
            <text:p text:style-name="P85">ООО «Матур»</text:p>
          </table:table-cell>
          <table:table-cell table:style-name="Таблица1.A3" office:value-type="string">
            <text:p text:style-name="P106"><text:span text:style-name="T21">Островский </text:span><text:span text:style-name="T24">3*</text:span></text:p>
          </table:table-cell>
          <table:table-cell table:style-name="Таблица1.A3" office:value-type="string">
            <text:p text:style-name="P81"><text:span text:style-name="T34">№ </text:span><text:span text:style-name="T10">0505-6-К/БГА-2022</text:span></text:p>
            <text:p text:style-name="P113">от 05.05.2022г</text:p>
          </table:table-cell>
          <table:table-cell table:style-name="Таблица1.A2" office:value-type="string">
            <text:p text:style-name="P45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0">8</text:p>
          </table:table-cell>
          <table:table-cell table:style-name="Таблица1.A3" office:value-type="string">
            <text:p text:style-name="P25">ООО « Планета Жизни»</text:p>
          </table:table-cell>
          <table:table-cell table:style-name="Таблица1.A3" office:value-type="string">
            <text:p text:style-name="P7">Парк отель <text:span text:style-name="T55">3*</text:span></text:p>
          </table:table-cell>
          <table:table-cell table:style-name="Таблица1.A3" office:value-type="string">
            <text:p text:style-name="P81"><text:span text:style-name="T34">№ </text:span><text:span text:style-name="T10">0505-6-К/БГА-2022</text:span></text:p>
            <text:p text:style-name="P113">от 05.05.2022г</text:p>
          </table:table-cell>
          <table:table-cell table:style-name="Таблица1.A2" office:value-type="string">
            <text:p text:style-name="P45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1">9</text:p>
          </table:table-cell>
          <table:table-cell table:style-name="Таблица1.A3" office:value-type="string">
            <text:p text:style-name="P26">ИП <text:s/><text:span text:style-name="T53">Скоблионок Софья Михайловна</text:span></text:p>
          </table:table-cell>
          <table:table-cell table:style-name="Таблица1.A3" office:value-type="string">
            <text:p text:style-name="P7">Регина на Петербургской 3*</text:p>
            <text:p text:style-name="P7">Регина на Университетской 3*</text:p>
            <text:p text:style-name="P7">Регина на Баумана 2*</text:p>
          </table:table-cell>
          <table:table-cell table:style-name="Таблица1.A3" office:value-type="string">
            <text:p text:style-name="P82"><text:span text:style-name="T31">№ </text:span><text:span text:style-name="T10">2704-</text:span><text:span text:style-name="T13">2</text:span><text:span text:style-name="T10">-К/БГА-2022</text:span></text:p>
            <text:p text:style-name="P109">от 27.04.2022г</text:p>
          </table:table-cell>
          <table:table-cell table:style-name="Таблица1.A2" office:value-type="string">
            <text:p text:style-name="P46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1">10</text:p>
          </table:table-cell>
          <table:table-cell table:style-name="Таблица1.A3" office:value-type="string">
            <text:p text:style-name="P26">ИП <text:span text:style-name="T54">Скоблионок Татьяна Васильевна</text:span></text:p>
          </table:table-cell>
          <table:table-cell table:style-name="Таблица1.A3" office:value-type="string">
            <text:p text:style-name="P26">Регина 2* г. Болгар</text:p>
          </table:table-cell>
          <table:table-cell table:style-name="Таблица1.A3" office:value-type="string">
            <text:p text:style-name="P82"><text:span text:style-name="T31">№ </text:span><text:span text:style-name="T10">2704-</text:span><text:span text:style-name="T13">3</text:span><text:span text:style-name="T10">-К/БГА-2022</text:span></text:p>
            <text:p text:style-name="P109">от 27.04.2022г</text:p>
          </table:table-cell>
          <table:table-cell table:style-name="Таблица1.A2" office:value-type="string">
            <text:p text:style-name="P46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1">11</text:p>
          </table:table-cell>
          <table:table-cell table:style-name="Таблица1.A3" office:value-type="string">
            <text:p text:style-name="P26">ИП Скоблионок Регина Михайловна</text:p>
          </table:table-cell>
          <table:table-cell table:style-name="Таблица1.A3" office:value-type="string">
            <text:p text:style-name="P26">Регина М. Клыки<text:line-break/>Регина Пятилетка<text:line-break/>Регина Петровский</text:p>
          </table:table-cell>
          <table:table-cell table:style-name="Таблица1.A3" office:value-type="string">
            <text:p text:style-name="P82"><text:span text:style-name="T31">№ </text:span><text:span text:style-name="T10">2704-</text:span><text:span text:style-name="T13">4</text:span><text:span text:style-name="T10">-К/БГА-2022</text:span></text:p>
            <text:p text:style-name="P109">от 27.04.2022г</text:p>
          </table:table-cell>
          <table:table-cell table:style-name="Таблица1.A2" office:value-type="string">
            <text:p text:style-name="P46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2">12</text:p>
          </table:table-cell>
          <table:table-cell table:style-name="Таблица1.A3" office:value-type="string">
            <text:p text:style-name="P27">ООО «ТатарИНН»</text:p>
          </table:table-cell>
          <table:table-cell table:style-name="Таблица1.A3" office:value-type="string">
            <text:p text:style-name="P86">ТатарИнн 3*</text:p>
          </table:table-cell>
          <table:table-cell table:style-name="Таблица1.A3" office:value-type="string">
            <text:p text:style-name="P88">№ <text:span text:style-name="T56">2704-9-К/БГА-2022<text:line-break/>от 27.04.2022г</text:span></text:p>
          </table:table-cell>
          <table:table-cell table:style-name="Таблица1.A2" office:value-type="string">
            <text:p text:style-name="P47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2">13</text:p>
          </table:table-cell>
          <table:table-cell table:style-name="Таблица1.A3" office:value-type="string">
            <text:p text:style-name="P26">ООО «Раймонд»</text:p>
          </table:table-cell>
          <table:table-cell table:style-name="Таблица1.A3" office:value-type="string">
            <text:p text:style-name="P28">Hotel Raymond 4*</text:p>
          </table:table-cell>
          <table:table-cell table:style-name="Таблица1.A3" office:value-type="string">
            <text:p text:style-name="P83"><text:span text:style-name="T34">№ </text:span><text:span text:style-name="T10">0505-</text:span><text:span text:style-name="T14">2</text:span><text:span text:style-name="T10">-К/БГА-2022</text:span></text:p>
            <text:p text:style-name="P114">от 05.05.2022г</text:p>
          </table:table-cell>
          <table:table-cell table:style-name="Таблица1.A2" office:value-type="string">
            <text:p text:style-name="P48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2">14</text:p>
          </table:table-cell>
          <table:table-cell table:style-name="Таблица1.A3" office:value-type="string">
            <text:p text:style-name="P95"><text:span text:style-name="Основной_20_шрифт_20_абзаца2"><text:span text:style-name="T52">ООО «Партнер </text:span></text:span><text:bookmark-start text:name="__DdeLink__12705_2866715180"/><text:span text:style-name="Основной_20_шрифт_20_абзаца2"><text:span text:style-name="T52">Групп</text:span></text:span><text:bookmark-end text:name="__DdeLink__12705_2866715180"/><text:span text:style-name="Основной_20_шрифт_20_абзаца2"><text:span text:style-name="T52">»</text:span></text:span></text:p>
          </table:table-cell>
          <table:table-cell table:style-name="Таблица1.A3" office:value-type="string">
            <text:p text:style-name="P119">DoubleTree by Hilton</text:p>
            <text:p text:style-name="P115">4*</text:p>
          </table:table-cell>
          <table:table-cell table:style-name="Таблица1.A3" office:value-type="string">
            <text:p text:style-name="P84"><text:span text:style-name="T31">№ </text:span><text:span text:style-name="T35">12</text:span><text:span text:style-name="T10">04К/БГА-2022</text:span></text:p>
            <text:p text:style-name="P110">от <text:span text:style-name="T57">12</text:span>.04.2022г</text:p>
          </table:table-cell>
          <table:table-cell table:style-name="Таблица1.A2" office:value-type="string">
            <text:p text:style-name="P49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3">15</text:p>
          </table:table-cell>
          <table:table-cell table:style-name="Таблица1.A3" office:value-type="string">
            <text:p text:style-name="P97">ООО «Таур Центр»</text:p>
          </table:table-cell>
          <table:table-cell table:style-name="Таблица1.A3" office:value-type="string">
            <text:p text:style-name="P96"><text:span text:style-name="T21">Сулейман Палас </text:span><text:s/><text:span text:style-name="T58">4*</text:span></text:p>
          </table:table-cell>
          <table:table-cell table:style-name="Таблица1.A3" office:value-type="string">
            <text:p text:style-name="P30"><text:span text:style-name="T58">№ </text:span><text:span text:style-name="T21">0505-3-К/БГА-2022</text:span></text:p>
            <text:p text:style-name="P98">от 05.05.2022г</text:p>
          </table:table-cell>
          <table:table-cell table:style-name="Таблица1.A2" office:value-type="string">
            <text:p text:style-name="P50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4">16</text:p>
          </table:table-cell>
          <table:table-cell table:style-name="Таблица1.A3" office:value-type="string">
            <text:p text:style-name="P99">ИП Афлятунова Гузель Ирековна</text:p>
          </table:table-cell>
          <table:table-cell table:style-name="Таблица1.A3" office:value-type="string">
            <text:p text:style-name="P96"><text:span text:style-name="T21">Гольфстрим </text:span><text:span text:style-name="T25">4*</text:span></text:p>
          </table:table-cell>
          <table:table-cell table:style-name="Таблица1.A3" office:value-type="string">
            <text:p text:style-name="P31"><text:span text:style-name="T59">№ </text:span><text:span text:style-name="T21">0405-5-К/БГА-2022</text:span></text:p>
            <text:p text:style-name="P116">от 04.05.2022г</text:p>
          </table:table-cell>
          <table:table-cell table:style-name="Таблица1.A2" office:value-type="string">
            <text:p text:style-name="P51">Агентский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5">17</text:p>
          </table:table-cell>
          <table:table-cell table:style-name="Таблица1.A3" office:value-type="string">
            <text:p text:style-name="P100">ООО Сагаторий «Нехама»</text:p>
          </table:table-cell>
          <table:table-cell table:style-name="Таблица1.A3" office:value-type="string">
            <text:p text:style-name="P100">Сагаторий «Нехама» 3*</text:p>
          </table:table-cell>
          <table:table-cell table:style-name="Таблица1.A3" office:value-type="string">
            <text:p text:style-name="P32">№ 1904К/БГА-2022 <text:line-break/>от 19.04.2022г</text:p>
          </table:table-cell>
          <table:table-cell table:style-name="Таблица1.A2" office:value-type="string">
            <text:p text:style-name="P52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6">18</text:p>
          </table:table-cell>
          <table:table-cell table:style-name="Таблица1.A3" office:value-type="string">
            <text:p text:style-name="P101">ООО «Спутник-Гермес-Казань»</text:p>
          </table:table-cell>
          <table:table-cell table:style-name="Таблица1.A3" office:value-type="string">
            <text:p text:style-name="P102">Экскурсии и туры по Казани </text:p>
          </table:table-cell>
          <table:table-cell table:style-name="Таблица1.A3" office:value-type="string">
            <text:p text:style-name="P33">СГК 142-22 <text:line-break/>от 20.04.2022г</text:p>
          </table:table-cell>
          <table:table-cell table:style-name="Таблица1.A2" office:value-type="string">
            <text:p text:style-name="P53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2"/>
          </table:table-cell>
          <table:table-cell table:style-name="Таблица1.A3" office:value-type="string">
            <text:p text:style-name="P95"/>
          </table:table-cell>
          <table:table-cell table:style-name="Таблица1.A3" office:value-type="string">
            <text:p text:style-name="P96"/>
          </table:table-cell>
          <table:table-cell table:style-name="Таблица1.A3" office:value-type="string">
            <text:p text:style-name="P84"/>
          </table:table-cell>
          <table:table-cell table:style-name="Таблица1.A2" office:value-type="string">
            <text:p text:style-name="P49"/>
          </table:table-cell>
        </table:table-row>
        <table:table-row table:style-name="Таблица1.4">
          <table:table-cell table:style-name="Таблица1.A3" office:value-type="string">
            <text:p text:style-name="P62"/>
          </table:table-cell>
          <table:table-cell table:style-name="Таблица1.A3" office:value-type="string">
            <text:p text:style-name="P95"/>
          </table:table-cell>
          <table:table-cell table:style-name="Таблица1.A3" office:value-type="string">
            <text:p text:style-name="P96"/>
          </table:table-cell>
          <table:table-cell table:style-name="Таблица1.A3" office:value-type="string">
            <text:p text:style-name="P84"/>
          </table:table-cell>
          <table:table-cell table:style-name="Таблица1.A2" office:value-type="string">
            <text:p text:style-name="P49"/>
          </table:table-cell>
        </table:table-row>
        <table:table-row table:style-name="Таблица1.37">
          <table:table-cell table:style-name="Таблица1.A2" table:number-columns-spanned="5" office:value-type="string">
            <text:p text:style-name="P74">ЯРОСЛАВЛЬ, <text:span text:style-name="T62">Ивановская обла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68">1</text:p>
          </table:table-cell>
          <table:table-cell table:style-name="Таблица1.A3" office:value-type="string">
            <text:p text:style-name="P104">ИП Кононова Ольга Дмитриевна</text:p>
          </table:table-cell>
          <table:table-cell table:style-name="Таблица1.A3" office:value-type="string">
            <text:p text:style-name="P105">Гостиница Космос 3*</text:p>
          </table:table-cell>
          <table:table-cell table:style-name="Таблица1.A3" office:value-type="string">
            <text:p text:style-name="P70">2504-2-ЯР/БГА-2022<text:line-break/>от 25.04.2022г</text:p>
          </table:table-cell>
          <table:table-cell table:style-name="Таблица1.A2" office:value-type="string">
            <text:p text:style-name="P55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8">2</text:p>
          </table:table-cell>
          <table:table-cell table:style-name="Таблица1.A3" office:value-type="string">
            <text:p text:style-name="P120">ООО «Сайран»</text:p>
          </table:table-cell>
          <table:table-cell table:style-name="Таблица1.A3" office:value-type="string">
            <text:p text:style-name="P105">Сайран 3*</text:p>
          </table:table-cell>
          <table:table-cell table:style-name="Таблица1.A3" office:value-type="string">
            <text:p text:style-name="P118"><text:span text:style-name="T60">1804-ЯР/БГА-2022 <text:line-break/></text:span><text:span text:style-name="T61">от 18.04.2022г</text:span></text:p>
          </table:table-cell>
          <table:table-cell table:style-name="Таблица1.A2" office:value-type="string">
            <text:p text:style-name="P55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9">3</text:p>
          </table:table-cell>
          <table:table-cell table:style-name="Таблица1.A3" office:value-type="string">
            <text:p text:style-name="P117">ЧУ Санаторий «Актер Плес»</text:p>
          </table:table-cell>
          <table:table-cell table:style-name="Таблица1.A3" office:value-type="string">
            <text:p text:style-name="P117">Санаторий «Актер Плес»</text:p>
          </table:table-cell>
          <table:table-cell table:style-name="Таблица1.A3" office:value-type="string">
            <text:p text:style-name="P34">1204-МСК/БГА-2022 от 12.04.2022г</text:p>
          </table:table-cell>
          <table:table-cell table:style-name="Таблица1.A2" office:value-type="string">
            <text:p text:style-name="P55">Агентский <text:span text:style-name="T48">с АВ</text:span>. <text:span text:style-name="T4">31.12.2022</text:span></text:p>
          </table:table-cell>
        </table:table-row>
        <table:table-row table:style-name="Таблица1.4">
          <table:table-cell table:style-name="Таблица1.A3" office:value-type="string">
            <text:p text:style-name="P62"/>
          </table:table-cell>
          <table:table-cell table:style-name="Таблица1.A3" office:value-type="string">
            <text:p text:style-name="P95"/>
          </table:table-cell>
          <table:table-cell table:style-name="Таблица1.A3" office:value-type="string">
            <text:p text:style-name="P96"/>
          </table:table-cell>
          <table:table-cell table:style-name="Таблица1.A3" office:value-type="string">
            <text:p text:style-name="P84"/>
          </table:table-cell>
          <table:table-cell table:style-name="Таблица1.A2" office:value-type="string">
            <text:p text:style-name="P49"/>
          </table:table-cell>
        </table:table-row>
        <table:table-row table:style-name="Таблица1.4">
          <table:table-cell table:style-name="Таблица1.A3" office:value-type="string">
            <text:p text:style-name="P62"/>
          </table:table-cell>
          <table:table-cell table:style-name="Таблица1.A3" office:value-type="string">
            <text:p text:style-name="P95"/>
          </table:table-cell>
          <table:table-cell table:style-name="Таблица1.A3" office:value-type="string">
            <text:p text:style-name="P96"/>
          </table:table-cell>
          <table:table-cell table:style-name="Таблица1.A3" office:value-type="string">
            <text:p text:style-name="P84"/>
          </table:table-cell>
          <table:table-cell table:style-name="Таблица1.A2" office:value-type="string">
            <text:p text:style-name="P49"/>
          </table:table-cell>
        </table:table-row>
      </table:table>
      <text:p text:style-name="P91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0:25:23.906349674</meta:creation-date>
    <dc:date>2022-05-11T15:54:55.696297406</dc:date>
    <meta:editing-duration>P2DT7H18S</meta:editing-duration>
    <meta:editing-cycles>176</meta:editing-cycles>
    <meta:generator>LibreOffice/6.0.7.3$Linux_X86_64 LibreOffice_project/00m0$Build-3</meta:generator>
    <meta:print-date>2021-11-22T10:22:00.106047440</meta:print-date>
    <meta:document-statistic meta:table-count="1" meta:image-count="0" meta:object-count="0" meta:page-count="2" meta:paragraph-count="201" meta:word-count="496" meta:character-count="3406" meta:non-whitespace-character-count="3097"/>
  </office:meta>
</office:document-meta>
</file>