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704cm"/>
    </style:style>
    <style:style style:name="co2" style:family="table-column">
      <style:table-column-properties fo:break-before="auto" style:column-width="3.149cm"/>
    </style:style>
    <style:style style:name="co3" style:family="table-column">
      <style:table-column-properties fo:break-before="auto" style:column-width="11.113cm"/>
    </style:style>
    <style:style style:name="co4" style:family="table-column">
      <style:table-column-properties fo:break-before="auto" style:column-width="7.22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ll_11_leftrighttopbottom" style:family="table-cell" style:parent-style-name="Default">
      <style:table-cell-properties fo:background-color="#f2f2f2" style:text-align-source="fix" style:repeat-content="false" fo:border="0.71pt solid #a0a0a0" fo:padding-bottom="0cm" fo:padding-left="0.081cm" fo:padding-right="0cm" fo:padding-top="0cm" style:vertical-align="top"/>
      <style:paragraph-properties fo:text-align="start"/>
      <style:text-properties fo:color="#4d4d4d" style:font-name="Arial" fo:font-size="10pt" fo:font-weight="normal"/>
    </style:style>
    <style:style style:name="ce2" style:family="table-cell" style:parent-style-name="Default">
      <style:table-cell-properties fo:background-color="#ffff00" fo:border="0.71pt solid #a0a0a0" fo:padding-bottom="0cm" fo:padding-left="0.071cm" fo:padding-right="0cm" fo:padding-top="0cm" style:vertical-align="top"/>
      <style:text-properties fo:color="#333333" style:font-name="Arial" fo:font-size="8pt" fo:font-weight="normal"/>
    </style:style>
    <style:style style:name="cell_15_leftrighttopbottom" style:family="table-cell" style:parent-style-name="Default">
      <style:table-cell-properties fo:background-color="#ffffff" fo:border="0.71pt solid #a0a0a0" fo:padding-bottom="0cm" fo:padding-left="0.071cm" fo:padding-right="0cm" fo:padding-top="0cm" style:vertical-align="top"/>
      <style:text-properties fo:color="#333333" style:font-name="Arial" fo:font-size="8pt" fo:font-weight="normal"/>
    </style:style>
    <style:style style:name="cell_12_leftrighttopbottom" style:family="table-cell" style:parent-style-name="Default">
      <style:table-cell-properties fo:background-color="#f2f2f2" style:text-align-source="fix" style:repeat-content="false" fo:border="0.71pt solid #a0a0a0" fo:padding-bottom="0cm" fo:padding-left="0cm" fo:padding-right="0.081cm" fo:padding-top="0cm" style:vertical-align="top"/>
      <style:paragraph-properties fo:text-align="end"/>
      <style:text-properties fo:color="#4d4d4d" style:font-name="Arial" fo:font-size="10pt" fo:font-weight="normal"/>
    </style:style>
    <style:style style:name="ce5" style:family="table-cell" style:parent-style-name="Default">
      <style:table-cell-properties fo:background-color="#ffff00" style:text-align-source="fix" style:repeat-content="false" fo:border="0.71pt solid #a0a0a0" style:vertical-align="top"/>
      <style:paragraph-properties fo:text-align="end"/>
      <style:text-properties fo:color="#333333" style:font-name="Arial" fo:font-size="8pt" fo:font-weight="normal"/>
    </style:style>
    <style:style style:name="cell_16_leftrighttopbottom" style:family="table-cell" style:parent-style-name="Default">
      <style:table-cell-properties fo:background-color="#ffffff" style:text-align-source="fix" style:repeat-content="false" fo:border="0.71pt solid #a0a0a0" style:vertical-align="top"/>
      <style:paragraph-properties fo:text-align="end"/>
      <style:text-properties fo:color="#333333" style:font-name="Arial" fo:font-size="8pt" fo:font-weight="normal"/>
    </style:style>
    <style:style style:name="ce7" style:family="table-cell" style:parent-style-name="Default" style:data-style-name="N115">
      <style:table-cell-properties fo:background-color="#ffff00" style:text-align-source="fix" style:repeat-content="false" fo:border="0.71pt solid #a0a0a0" fo:padding-bottom="0cm" fo:padding-left="0cm" fo:padding-right="0.071cm" fo:padding-top="0cm" style:vertical-align="top"/>
      <style:paragraph-properties fo:text-align="end"/>
      <style:text-properties fo:color="#333333" style:font-name="Arial" fo:font-size="8pt" fo:font-weight="normal"/>
    </style:style>
    <style:style style:name="ce8" style:family="table-cell" style:parent-style-name="Default" style:data-style-name="N108">
      <style:table-cell-properties fo:background-color="#ffff00" style:text-align-source="fix" style:repeat-content="false" fo:border="0.71pt solid #a0a0a0" fo:padding-bottom="0cm" fo:padding-left="0cm" fo:padding-right="0.071cm" fo:padding-top="0cm" style:vertical-align="top"/>
      <style:paragraph-properties fo:text-align="end"/>
      <style:text-properties fo:color="#333333" style:font-name="Arial" fo:font-size="8pt" fo:font-weight="normal"/>
    </style:style>
    <style:style style:name="ce9" style:family="table-cell" style:parent-style-name="Default" style:data-style-name="N121">
      <style:table-cell-properties fo:background-color="#ffff00" style:text-align-source="fix" style:repeat-content="false" fo:border="0.71pt solid #a0a0a0" fo:padding-bottom="0cm" fo:padding-left="0cm" fo:padding-right="0.071cm" fo:padding-top="0cm" style:vertical-align="top"/>
      <style:paragraph-properties fo:text-align="end"/>
      <style:text-properties fo:color="#333333" style:font-name="Arial" fo:font-size="8pt" fo:font-weight="normal"/>
    </style:style>
    <style:style style:name="ce10" style:family="table-cell" style:parent-style-name="Default" style:data-style-name="N122">
      <style:table-cell-properties fo:background-color="#ffff00" style:text-align-source="fix" style:repeat-content="false" fo:border="0.71pt solid #a0a0a0" fo:padding-bottom="0cm" fo:padding-left="0cm" fo:padding-right="0.071cm" fo:padding-top="0cm" style:vertical-align="top"/>
      <style:paragraph-properties fo:text-align="end"/>
      <style:text-properties fo:color="#333333" style:font-name="Arial" fo:font-size="8pt" fo:font-weight="normal"/>
    </style:style>
    <style:style style:name="cell_5_2_leftrighttopbottom" style:family="table-cell" style:parent-style-name="Default" style:data-style-name="N123">
      <style:table-cell-properties fo:background-color="#ffffff" style:text-align-source="fix" style:repeat-content="false" fo:border="0.71pt solid #a0a0a0" fo:padding-bottom="0cm" fo:padding-left="0cm" fo:padding-right="0.071cm" fo:padding-top="0cm" style:vertical-align="top"/>
      <style:paragraph-properties fo:text-align="end"/>
      <style:text-properties fo:color="#333333" style:font-name="Arial" fo:font-size="8pt" fo:font-weight="normal"/>
    </style:style>
    <style:style style:name="cell_6_2_leftrighttopbottom" style:family="table-cell" style:parent-style-name="Default" style:data-style-name="N124">
      <style:table-cell-properties fo:background-color="#ffffff" style:text-align-source="fix" style:repeat-content="false" fo:border="0.71pt solid #a0a0a0" fo:padding-bottom="0cm" fo:padding-left="0cm" fo:padding-right="0.071cm" fo:padding-top="0cm" style:vertical-align="top"/>
      <style:paragraph-properties fo:text-align="end"/>
      <style:text-properties fo:color="#333333" style:font-name="Arial" fo:font-size="8pt" fo:font-weight="normal"/>
    </style:style>
    <style:style style:name="cell_10_2_leftrighttopbottom" style:family="table-cell" style:parent-style-name="Default" style:data-style-name="N107">
      <style:table-cell-properties fo:background-color="#ffffff" style:text-align-source="fix" style:repeat-content="false" fo:border="0.71pt solid #a0a0a0" fo:padding-bottom="0cm" fo:padding-left="0cm" fo:padding-right="0.071cm" fo:padding-top="0cm" style:vertical-align="top"/>
      <style:paragraph-properties fo:text-align="end"/>
      <style:text-properties fo:color="#333333" style:font-name="Arial" fo:font-size="8pt" fo:font-weight="normal"/>
    </style:style>
    <style:style style:name="ce14" style:family="table-cell" style:parent-style-name="Default" style:data-style-name="N109">
      <style:table-cell-properties fo:background-color="#ffff00" style:text-align-source="fix" style:repeat-content="false" fo:border="0.71pt solid #a0a0a0" fo:padding-bottom="0cm" fo:padding-left="0cm" fo:padding-right="0.071cm" fo:padding-top="0cm" style:vertical-align="top"/>
      <style:paragraph-properties fo:text-align="end"/>
      <style:text-properties fo:color="#333333" style:font-name="Arial" fo:font-size="8pt" fo:font-weight="normal"/>
    </style:style>
    <style:style style:name="ce15" style:family="table-cell" style:parent-style-name="Default" style:data-style-name="N110">
      <style:table-cell-properties fo:background-color="#ffff00" style:text-align-source="fix" style:repeat-content="false" fo:border="0.71pt solid #a0a0a0" fo:padding-bottom="0cm" fo:padding-left="0cm" fo:padding-right="0.071cm" fo:padding-top="0cm" style:vertical-align="top"/>
      <style:paragraph-properties fo:text-align="end"/>
      <style:text-properties fo:color="#333333" style:font-name="Arial" fo:font-size="8pt" fo:font-weight="normal"/>
    </style:style>
    <style:style style:name="ce16" style:family="table-cell" style:parent-style-name="Default" style:data-style-name="N111">
      <style:table-cell-properties fo:background-color="#ffff00" style:text-align-source="fix" style:repeat-content="false" fo:border="0.71pt solid #a0a0a0" fo:padding-bottom="0cm" fo:padding-left="0cm" fo:padding-right="0.071cm" fo:padding-top="0cm" style:vertical-align="top"/>
      <style:paragraph-properties fo:text-align="end"/>
      <style:text-properties fo:color="#333333" style:font-name="Arial" fo:font-size="8pt" fo:font-weight="normal"/>
    </style:style>
    <style:style style:name="ce17" style:family="table-cell" style:parent-style-name="Default" style:data-style-name="N112">
      <style:table-cell-properties fo:background-color="#ffff00" style:text-align-source="fix" style:repeat-content="false" fo:border="0.71pt solid #a0a0a0" fo:padding-bottom="0cm" fo:padding-left="0cm" fo:padding-right="0.071cm" fo:padding-top="0cm" style:vertical-align="top"/>
      <style:paragraph-properties fo:text-align="end"/>
      <style:text-properties fo:color="#333333" style:font-name="Arial" fo:font-size="8pt" fo:font-weight="normal"/>
    </style:style>
    <style:style style:name="ce18" style:family="table-cell" style:parent-style-name="Default" style:data-style-name="N113">
      <style:table-cell-properties fo:background-color="#ffff00" style:text-align-source="fix" style:repeat-content="false" fo:border="0.71pt solid #a0a0a0" fo:padding-bottom="0cm" fo:padding-left="0cm" fo:padding-right="0.071cm" fo:padding-top="0cm" style:vertical-align="top"/>
      <style:paragraph-properties fo:text-align="end"/>
      <style:text-properties fo:color="#333333" style:font-name="Arial" fo:font-size="8pt" fo:font-weight="normal"/>
    </style:style>
    <style:style style:name="ce19" style:family="table-cell" style:parent-style-name="Default" style:data-style-name="N114">
      <style:table-cell-properties fo:background-color="#ffff00" style:text-align-source="fix" style:repeat-content="false" fo:border="0.71pt solid #a0a0a0" fo:padding-bottom="0cm" fo:padding-left="0cm" fo:padding-right="0.071cm" fo:padding-top="0cm" style:vertical-align="top"/>
      <style:paragraph-properties fo:text-align="end"/>
      <style:text-properties fo:color="#333333" style:font-name="Arial" fo:font-size="8pt" fo:font-weight="normal"/>
    </style:style>
    <style:style style:name="ce20" style:family="table-cell" style:parent-style-name="Default" style:data-style-name="N116">
      <style:table-cell-properties fo:background-color="#ffff00" style:text-align-source="fix" style:repeat-content="false" fo:border="0.71pt solid #a0a0a0" fo:padding-bottom="0cm" fo:padding-left="0cm" fo:padding-right="0.071cm" fo:padding-top="0cm" style:vertical-align="top"/>
      <style:paragraph-properties fo:text-align="end"/>
      <style:text-properties fo:color="#333333" style:font-name="Arial" fo:font-size="8pt" fo:font-weight="normal"/>
    </style:style>
    <style:style style:name="ce21" style:family="table-cell" style:parent-style-name="Default" style:data-style-name="N117">
      <style:table-cell-properties fo:background-color="#ffff00" style:text-align-source="fix" style:repeat-content="false" fo:border="0.71pt solid #a0a0a0" fo:padding-bottom="0cm" fo:padding-left="0cm" fo:padding-right="0.071cm" fo:padding-top="0cm" style:vertical-align="top"/>
      <style:paragraph-properties fo:text-align="end"/>
      <style:text-properties fo:color="#333333" style:font-name="Arial" fo:font-size="8pt" fo:font-weight="normal"/>
    </style:style>
    <style:style style:name="ce22" style:family="table-cell" style:parent-style-name="Default" style:data-style-name="N118">
      <style:table-cell-properties fo:background-color="#ffff00" style:text-align-source="fix" style:repeat-content="false" fo:border="0.71pt solid #a0a0a0" fo:padding-bottom="0cm" fo:padding-left="0cm" fo:padding-right="0.071cm" fo:padding-top="0cm" style:vertical-align="top"/>
      <style:paragraph-properties fo:text-align="end"/>
      <style:text-properties fo:color="#333333" style:font-name="Arial" fo:font-size="8pt" fo:font-weight="normal"/>
    </style:style>
    <style:style style:name="ce23" style:family="table-cell" style:parent-style-name="Default" style:data-style-name="N119">
      <style:table-cell-properties fo:background-color="#ffff00" style:text-align-source="fix" style:repeat-content="false" fo:border="0.71pt solid #a0a0a0" fo:padding-bottom="0cm" fo:padding-left="0cm" fo:padding-right="0.071cm" fo:padding-top="0cm" style:vertical-align="top"/>
      <style:paragraph-properties fo:text-align="end"/>
      <style:text-properties fo:color="#333333" style:font-name="Arial" fo:font-size="8pt" fo:font-weight="normal"/>
    </style:style>
    <style:style style:name="ce24" style:family="table-cell" style:parent-style-name="Default" style:data-style-name="N120">
      <style:table-cell-properties fo:background-color="#ffff00" style:text-align-source="fix" style:repeat-content="false" fo:border="0.71pt solid #a0a0a0" fo:padding-bottom="0cm" fo:padding-left="0cm" fo:padding-right="0.071cm" fo:padding-top="0cm" style:vertical-align="top"/>
      <style:paragraph-properties fo:text-align="end"/>
      <style:text-properties fo:color="#333333" style:font-name="Arial" fo:font-size="8pt" fo:font-weight="normal"/>
    </style:style>
    <style:style style:name="ce25" style:family="table-cell" style:parent-style-name="Default">
      <style:table-cell-properties fo:background-color="#ffff00"/>
    </style:style>
  </office:automatic-styles>
  <office:body>
    <office:spreadsheet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2" table:default-cell-style-name="ce8"/>
        <table:table-column table:style-name="co3" table:default-cell-style-name="ce2"/>
        <table:table-column table:style-name="co4" table:default-cell-style-name="ce2"/>
        <table:table-column table:style-name="co5" table:number-columns-repeated="1019" table:default-cell-style-name="ce25"/>
        <table:table-row table:style-name="ro1">
          <table:table-cell table:style-name="cell_11_leftrighttopbottom" office:value-type="string" calcext:value-type="string">
            <text:p>Дата</text:p>
          </table:table-cell>
          <table:table-cell table:style-name="cell_12_leftrighttopbottom" office:value-type="string" calcext:value-type="string">
            <text:p>Поступление</text:p>
          </table:table-cell>
          <table:table-cell table:style-name="cell_12_leftrighttopbottom" office:value-type="string" calcext:value-type="string">
            <text:p>Списание</text:p>
          </table:table-cell>
          <table:table-cell table:style-name="cell_11_leftrighttopbottom" office:value-type="string" calcext:value-type="string">
            <text:p>Назначение платежа</text:p>
          </table:table-cell>
          <table:table-cell table:style-name="cell_11_leftrighttopbottom" office:value-type="string" calcext:value-type="string">
            <text:p>Контрагент</text:p>
          </table:table-cell>
          <table:table-cell table:style-name="Default" table:number-columns-repeated="1019"/>
        </table:table-row>
        <table:table-row table:style-name="ro2">
          <table:table-cell office:value-type="string" calcext:value-type="string">
            <text:p>13.01.2021</text:p>
          </table:table-cell>
          <table:table-cell/>
          <table:table-cell table:style-name="ce7" office:value-type="float" office:value="44880" calcext:value-type="float">
            <text:p>44 880,00</text:p>
          </table:table-cell>
          <table:table-cell office:value-type="string" calcext:value-type="string">
            <text:p>Оплата по счету № У0000323 от 17.09.2020г. за проживание по з. 158500553028 по договору № 7/А от 20.07.2020г. НДС не облагается.</text:p>
          </table:table-cell>
          <table:table-cell office:value-type="string" calcext:value-type="string">
            <text:p>Санаторий Украина филиал ГЛПУ Санаторий им Н А Семашко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04.02.2021</text:p>
          </table:table-cell>
          <table:table-cell/>
          <table:table-cell office:value-type="float" office:value="24000" calcext:value-type="float">
            <text:p>24 000,00</text:p>
          </table:table-cell>
          <table:table-cell office:value-type="string" calcext:value-type="string">
            <text:p>Оплата по счету № У0000030 от 27.01.2021г. за проживание по з. 158501156259 по договору № 1 от 09.12.2020г. НДС не облагается.</text:p>
          </table:table-cell>
          <table:table-cell office:value-type="string" calcext:value-type="string">
            <text:p>Санаторий Украина филиал ГЛПУ Санаторий им Н А Семашко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01.03.2021</text:p>
          </table:table-cell>
          <table:table-cell/>
          <table:table-cell table:style-name="ce9" office:value-type="float" office:value="19200" calcext:value-type="float">
            <text:p>19 200,00</text:p>
          </table:table-cell>
          <table:table-cell office:value-type="string" calcext:value-type="string">
            <text:p>Оплата по счету № У0000064 от 09.02.2021г. за проживание по з. 158541205029 по договору № 1 от 09.12.2020г. НДС не облагается.</text:p>
          </table:table-cell>
          <table:table-cell office:value-type="string" calcext:value-type="string">
            <text:p>Санаторий Украина филиал ГЛПУ Санаторий им Н А Семашко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04.03.2021</text:p>
          </table:table-cell>
          <table:table-cell/>
          <table:table-cell table:style-name="ce10" office:value-type="float" office:value="33600" calcext:value-type="float">
            <text:p>33 600,00</text:p>
          </table:table-cell>
          <table:table-cell office:value-type="string" calcext:value-type="string">
            <text:p>Оплата по счету № У0000063 от 09.02.2021г. за проживание по з. 158531204397 по договору № 1 . НДС не облагается.</text:p>
          </table:table-cell>
          <table:table-cell office:value-type="string" calcext:value-type="string">
            <text:p>Санаторий Украина филиал ГЛПУ Санаторий им Н А Семашко</text:p>
          </table:table-cell>
          <table:table-cell table:number-columns-repeated="1019"/>
        </table:table-row>
        <table:table-row table:style-name="ro2">
          <table:table-cell table:style-name="cell_15_leftrighttopbottom" office:value-type="string" calcext:value-type="string">
            <text:p>17.03.2021</text:p>
          </table:table-cell>
          <table:table-cell table:style-name="cell_16_leftrighttopbottom"/>
          <table:table-cell table:style-name="cell_5_2_leftrighttopbottom" office:value-type="float" office:value="29120" calcext:value-type="float">
            <text:p>29 120,00</text:p>
          </table:table-cell>
          <table:table-cell table:style-name="cell_15_leftrighttopbottom" office:value-type="string" calcext:value-type="string">
            <text:p>Оплата по счету № 31 от 03.03.2021г. за проживание по з. 158571212389 по договору № 1 от 09.12.2020г. НДС не облагается.</text:p>
          </table:table-cell>
          <table:table-cell table:style-name="cell_15_leftrighttopbottom" office:value-type="string" calcext:value-type="string">
            <text:p>Санаторий Украина филиал ГЛПУ Санаторий им Н А Семашко</text:p>
          </table:table-cell>
          <table:table-cell table:style-name="Default" table:number-columns-repeated="1019"/>
        </table:table-row>
        <table:table-row table:style-name="ro2">
          <table:table-cell table:style-name="cell_15_leftrighttopbottom" office:value-type="string" calcext:value-type="string">
            <text:p>25.03.2021</text:p>
          </table:table-cell>
          <table:table-cell table:style-name="cell_16_leftrighttopbottom"/>
          <table:table-cell table:style-name="cell_6_2_leftrighttopbottom" office:value-type="float" office:value="22400" calcext:value-type="float">
            <text:p>22 400,00</text:p>
          </table:table-cell>
          <table:table-cell table:style-name="cell_15_leftrighttopbottom" office:value-type="string" calcext:value-type="string">
            <text:p>Оплата по счету № 7 от 02.02.2021г. за проживание по з. 158551251010 по договору № 1 от 09.12.2020г. НДС не облагается.</text:p>
          </table:table-cell>
          <table:table-cell table:style-name="cell_15_leftrighttopbottom" office:value-type="string" calcext:value-type="string">
            <text:p>Санаторий Украина филиал ГЛПУ Санаторий им Н А Семашко</text:p>
          </table:table-cell>
          <table:table-cell table:style-name="Default" table:number-columns-repeated="1019"/>
        </table:table-row>
        <table:table-row table:style-name="ro2">
          <table:table-cell table:style-name="cell_15_leftrighttopbottom" office:value-type="string" calcext:value-type="string">
            <text:p>25.03.2021</text:p>
          </table:table-cell>
          <table:table-cell table:style-name="cell_16_leftrighttopbottom"/>
          <table:table-cell table:style-name="cell_6_2_leftrighttopbottom" office:value-type="float" office:value="22400" calcext:value-type="float">
            <text:p>22 400,00</text:p>
          </table:table-cell>
          <table:table-cell table:style-name="cell_15_leftrighttopbottom" office:value-type="string" calcext:value-type="string">
            <text:p>Оплата по счету № 9 от 02.02.2021г. за проживание по з. 158551251010 по договору № 1 от 09.12.2020г. НДС не облагается.</text:p>
          </table:table-cell>
          <table:table-cell table:style-name="cell_15_leftrighttopbottom" office:value-type="string" calcext:value-type="string">
            <text:p>Санаторий Украина филиал ГЛПУ Санаторий им Н А Семашко</text:p>
          </table:table-cell>
          <table:table-cell table:style-name="Default" table:number-columns-repeated="1019"/>
        </table:table-row>
        <table:table-row table:style-name="ro2">
          <table:table-cell table:style-name="cell_15_leftrighttopbottom" office:value-type="string" calcext:value-type="string">
            <text:p>25.03.2021</text:p>
          </table:table-cell>
          <table:table-cell table:style-name="cell_16_leftrighttopbottom"/>
          <table:table-cell table:style-name="cell_10_2_leftrighttopbottom" office:value-type="float" office:value="32000" calcext:value-type="float">
            <text:p>32 000,00</text:p>
          </table:table-cell>
          <table:table-cell table:style-name="cell_15_leftrighttopbottom" office:value-type="string" calcext:value-type="string">
            <text:p>Оплата по счету № 12 от 09.02.2021г. за проживание по з. 158541251354 по договору № 1 от 09.12.2020г. НДС не облагается.</text:p>
          </table:table-cell>
          <table:table-cell table:style-name="cell_15_leftrighttopbottom" office:value-type="string" calcext:value-type="string">
            <text:p>Санаторий Украина филиал ГЛПУ Санаторий им Н А Семашко</text:p>
          </table:table-cell>
          <table:table-cell table:style-name="Default" table:number-columns-repeated="1019"/>
        </table:table-row>
        <table:table-row table:style-name="ro2">
          <table:table-cell table:style-name="cell_15_leftrighttopbottom" office:value-type="string" calcext:value-type="string">
            <text:p>25.03.2021</text:p>
          </table:table-cell>
          <table:table-cell table:style-name="cell_16_leftrighttopbottom"/>
          <table:table-cell table:style-name="cell_10_2_leftrighttopbottom" office:value-type="float" office:value="32000" calcext:value-type="float">
            <text:p>32 000,00</text:p>
          </table:table-cell>
          <table:table-cell table:style-name="cell_15_leftrighttopbottom" office:value-type="string" calcext:value-type="string">
            <text:p>Оплата по счету № 52 от 19.03.2021г. за проживание по з. 158561256603 по договору № 1 от 09.12.2020г. НДС не облагается.</text:p>
          </table:table-cell>
          <table:table-cell table:style-name="cell_15_leftrighttopbottom" office:value-type="string" calcext:value-type="string">
            <text:p>Санаторий Украина филиал ГЛПУ Санаторий им Н А Семашко</text:p>
          </table:table-cell>
          <table:table-cell table:style-name="Default" table:number-columns-repeated="1019"/>
        </table:table-row>
        <table:table-row table:style-name="ro2">
          <table:table-cell table:style-name="cell_15_leftrighttopbottom" office:value-type="string" calcext:value-type="string">
            <text:p>25.03.2021</text:p>
          </table:table-cell>
          <table:table-cell table:style-name="cell_16_leftrighttopbottom"/>
          <table:table-cell table:style-name="cell_10_2_leftrighttopbottom" office:value-type="float" office:value="32000" calcext:value-type="float">
            <text:p>32 000,00</text:p>
          </table:table-cell>
          <table:table-cell table:style-name="cell_15_leftrighttopbottom" office:value-type="string" calcext:value-type="string">
            <text:p>Оплата по счету № 27 от 01.03.2021г. за проживание по з. 158581252317 по договору № 1 от 09.12.2020г. НДС не облагается.</text:p>
          </table:table-cell>
          <table:table-cell table:style-name="cell_15_leftrighttopbottom" office:value-type="string" calcext:value-type="string">
            <text:p>Санаторий Украина филиал ГЛПУ Санаторий им Н А Семашко</text:p>
          </table:table-cell>
          <table:table-cell table:style-name="Default" table:number-columns-repeated="1019"/>
        </table:table-row>
        <table:table-row table:style-name="ro2">
          <table:table-cell table:style-name="cell_15_leftrighttopbottom" office:value-type="string" calcext:value-type="string">
            <text:p>25.03.2021</text:p>
          </table:table-cell>
          <table:table-cell table:style-name="cell_16_leftrighttopbottom"/>
          <table:table-cell table:style-name="cell_10_2_leftrighttopbottom" office:value-type="float" office:value="32000" calcext:value-type="float">
            <text:p>32 000,00</text:p>
          </table:table-cell>
          <table:table-cell table:style-name="cell_15_leftrighttopbottom" office:value-type="string" calcext:value-type="string">
            <text:p>Оплата по счету № 11 от 09.02.2021г. за проживание по з. 158551251416 по договору № 1 от 09.12.2020г. НДС не облагается.</text:p>
          </table:table-cell>
          <table:table-cell table:style-name="cell_15_leftrighttopbottom" office:value-type="string" calcext:value-type="string">
            <text:p>Санаторий Украина филиал ГЛПУ Санаторий им Н А Семашко</text:p>
          </table:table-cell>
          <table:table-cell table:style-name="Default" table:number-columns-repeated="1019"/>
        </table:table-row>
        <table:table-row table:style-name="ro2">
          <table:table-cell office:value-type="string" calcext:value-type="string">
            <text:p>26.03.2021</text:p>
          </table:table-cell>
          <table:table-cell/>
          <table:table-cell office:value-type="float" office:value="24000" calcext:value-type="float">
            <text:p>24 000,00</text:p>
          </table:table-cell>
          <table:table-cell office:value-type="string" calcext:value-type="string">
            <text:p>Оплата по счету № У0000203 от 22.03.2021г. за проживание по з. 158561257297 по договору № 1 от 01.01.2021г. НДС не облагается.</text:p>
          </table:table-cell>
          <table:table-cell office:value-type="string" calcext:value-type="string">
            <text:p>Санаторий Украина филиал ГЛПУ Санаторий им Н А Семашко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30.03.2021</text:p>
          </table:table-cell>
          <table:table-cell/>
          <table:table-cell table:style-name="ce14" office:value-type="float" office:value="31200" calcext:value-type="float">
            <text:p>31 200,00</text:p>
          </table:table-cell>
          <table:table-cell office:value-type="string" calcext:value-type="string">
            <text:p>Оплата по счету № У0000216 от 26.03.2021г. за проживание по з. 158551258705 по договору № 1 от 01.01.2021г. НДС не облагается.</text:p>
          </table:table-cell>
          <table:table-cell office:value-type="string" calcext:value-type="string">
            <text:p>Санаторий Украина филиал ГЛПУ Санаторий им Н А Семашко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30.03.2021</text:p>
          </table:table-cell>
          <table:table-cell/>
          <table:table-cell table:style-name="ce15" office:value-type="float" office:value="53760" calcext:value-type="float">
            <text:p>53 760,00</text:p>
          </table:table-cell>
          <table:table-cell office:value-type="string" calcext:value-type="string">
            <text:p>Оплата по счету № У0000091 от 19.02.2021г. за проживание по з. 158521252038 по договору № 1 от 01.01.2021г. НДС не облагается.</text:p>
          </table:table-cell>
          <table:table-cell office:value-type="string" calcext:value-type="string">
            <text:p>Санаторий Украина филиал ГЛПУ Санаторий им Н А Семашко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31.03.2021</text:p>
          </table:table-cell>
          <table:table-cell/>
          <table:table-cell office:value-type="float" office:value="24000" calcext:value-type="float">
            <text:p>24 000,00</text:p>
          </table:table-cell>
          <table:table-cell office:value-type="string" calcext:value-type="string">
            <text:p>Оплата по счету № У0000229 от 30.03.2021г. за проживание по з. 158561260600 по договору № 1 от 01.01.2021г. НДС не облагается.</text:p>
          </table:table-cell>
          <table:table-cell office:value-type="string" calcext:value-type="string">
            <text:p>Санаторий Украина филиал ГЛПУ Санаторий им Н А Семашко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2.04.2021</text:p>
          </table:table-cell>
          <table:table-cell/>
          <table:table-cell table:style-name="ce16" office:value-type="float" office:value="54800" calcext:value-type="float">
            <text:p>54 800,00</text:p>
          </table:table-cell>
          <table:table-cell office:value-type="string" calcext:value-type="string">
            <text:p>Оплата по счету № У0000265 от 09.04.2021г. за проживание по з. 158581264358 по договору № 1 от 01.01.2021г. НДС не облагается.</text:p>
          </table:table-cell>
          <table:table-cell office:value-type="string" calcext:value-type="string">
            <text:p>Санаторий Украина филиал ГЛПУ Санаторий им Н А Семашко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5.04.2021</text:p>
          </table:table-cell>
          <table:table-cell/>
          <table:table-cell table:style-name="ce17" office:value-type="float" office:value="47840" calcext:value-type="float">
            <text:p>47 840,00</text:p>
          </table:table-cell>
          <table:table-cell office:value-type="string" calcext:value-type="string">
            <text:p>Оплата по счету № У0000275 от 08.04.2021г. за проживание по з. 158531262250 по договору № 1 от 01.01.2021г. НДС не облагается.</text:p>
          </table:table-cell>
          <table:table-cell office:value-type="string" calcext:value-type="string">
            <text:p>Санаторий Украина филиал ГЛПУ Санаторий им Н А Семашко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5.04.2021</text:p>
          </table:table-cell>
          <table:table-cell/>
          <table:table-cell table:style-name="ce18" office:value-type="float" office:value="51520" calcext:value-type="float">
            <text:p>51 520,00</text:p>
          </table:table-cell>
          <table:table-cell office:value-type="string" calcext:value-type="string">
            <text:p>Оплата по счету № У0000276 от 13.04.2021г. за проживание по з. 158591262072 по договору № 1 от 01.01.2021г. НДС не облагается.</text:p>
          </table:table-cell>
          <table:table-cell office:value-type="string" calcext:value-type="string">
            <text:p>Санаторий Украина филиал ГЛПУ Санаторий им Н А Семашко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1.04.2021</text:p>
          </table:table-cell>
          <table:table-cell/>
          <table:table-cell table:style-name="ce19" office:value-type="float" office:value="21000" calcext:value-type="float">
            <text:p>21 000,00</text:p>
          </table:table-cell>
          <table:table-cell office:value-type="string" calcext:value-type="string">
            <text:p>Оплата по счету № У0000285 от 19.04.2021г. за проживание по з. 158571270600 по договору № 1 от 01.01.2021г. НДС не облагается.</text:p>
          </table:table-cell>
          <table:table-cell office:value-type="string" calcext:value-type="string">
            <text:p>Санаторий Украина филиал ГЛПУ Санаторий им Н А Семашко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6.04.2021</text:p>
          </table:table-cell>
          <table:table-cell/>
          <table:table-cell office:value-type="float" office:value="24000" calcext:value-type="float">
            <text:p>24 000,00</text:p>
          </table:table-cell>
          <table:table-cell office:value-type="string" calcext:value-type="string">
            <text:p>Оплата по счету № У0000256 от 07.04.2021г. за проживание по з. 158591263604 по договору № 1 от 01.01.2021г. НДС не облагается.</text:p>
          </table:table-cell>
          <table:table-cell office:value-type="string" calcext:value-type="string">
            <text:p>Санаторий Украина филиал ГЛПУ Санаторий им Н А Семашко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30.04.2021</text:p>
          </table:table-cell>
          <table:table-cell/>
          <table:table-cell table:style-name="ce20" office:value-type="float" office:value="13200" calcext:value-type="float">
            <text:p>13 200,00</text:p>
          </table:table-cell>
          <table:table-cell office:value-type="string" calcext:value-type="string">
            <text:p>Оплата по счету № У0000312 от 29.04.2021г. за проживание по з. 158591310346 по договору № 1 от 01.01.2021г. НДС не облагается.</text:p>
          </table:table-cell>
          <table:table-cell office:value-type="string" calcext:value-type="string">
            <text:p>Санаторий Украина филиал ГЛПУ Санаторий им Н А Семашко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04.06.2021</text:p>
          </table:table-cell>
          <table:table-cell/>
          <table:table-cell table:style-name="ce7" office:value-type="float" office:value="44880" calcext:value-type="float">
            <text:p>44 880,00</text:p>
          </table:table-cell>
          <table:table-cell office:value-type="string" calcext:value-type="string">
            <text:p>Оплата путевки по заявке 158531375196 по договору № 1 от 09.12.2020г. Санаторий "Украина" филиал ГЛПУ "Санаторий им. Н.А.Семашко" ИНН 2628009320 по Пост от 29.04.2021г. ИП № 325996/17/99001-СД. НДС нет</text:p>
          </table:table-cell>
          <table:table-cell office:value-type="string" calcext:value-type="string">
            <text:p>Санаторий Украина филиал ГЛПУ Санаторий им Н А Семашко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18.06.2021</text:p>
          </table:table-cell>
          <table:table-cell/>
          <table:table-cell table:style-name="ce21" office:value-type="float" office:value="41760" calcext:value-type="float">
            <text:p>41 760,00</text:p>
          </table:table-cell>
          <table:table-cell office:value-type="string" calcext:value-type="string">
            <text:p>Оплата путевки по заявке 158581359305 по договору № 1 от 09.12.2020г. Санаторий Украина филиал ГЛПУ "Санаторий им. Н.А.Семашко" ИНН 2628009320 по Пост от 29.04.2021г. ИП № 325996/17/99001-СД. НДС нет</text:p>
          </table:table-cell>
          <table:table-cell office:value-type="string" calcext:value-type="string">
            <text:p>Санаторий Украина филиал ГЛПУ Санаторий им Н А Семашко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24.06.2021</text:p>
          </table:table-cell>
          <table:table-cell/>
          <table:table-cell table:style-name="ce22" office:value-type="float" office:value="38520" calcext:value-type="float">
            <text:p>38 520,00</text:p>
          </table:table-cell>
          <table:table-cell office:value-type="string" calcext:value-type="string">
            <text:p>Оплата путевки по заявке 158571366556 по договору № 1 от 09.12.2020г. Санаторий "Украина" филиал ГЛПУ "Санаторий им. Н.А.Семашко" ИНН 2628009320 по Пост от 29.04.2021г. ИП № 325996/17/99001-СД. НДС нет</text:p>
          </table:table-cell>
          <table:table-cell office:value-type="string" calcext:value-type="string">
            <text:p>Санаторий Украина филиал ГЛПУ Санаторий им Н А Семашко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05.07.2021</text:p>
          </table:table-cell>
          <table:table-cell/>
          <table:table-cell table:style-name="ce23" office:value-type="float" office:value="18480" calcext:value-type="float">
            <text:p>18 480,00</text:p>
          </table:table-cell>
          <table:table-cell office:value-type="string" calcext:value-type="string">
            <text:p>Оплата путевки по заявке 158591413740 по договору № 1 от 09.12.2020г. Санаторий "Украина" филиал ГЛПУ "Санаторий им. Н.А.Семашко" ИНН 2628009320 по Пост от 29.04.2021г. ИП № 325996/17/99001-СД. НДС нет</text:p>
          </table:table-cell>
          <table:table-cell office:value-type="string" calcext:value-type="string">
            <text:p>Санаторий Украина филиал ГЛПУ Санаторий им Н А Семашко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06.07.2021</text:p>
          </table:table-cell>
          <table:table-cell/>
          <table:table-cell table:style-name="ce24" office:value-type="float" office:value="38880" calcext:value-type="float">
            <text:p>38 880,00</text:p>
          </table:table-cell>
          <table:table-cell office:value-type="string" calcext:value-type="string">
            <text:p>Оплата путевки по заявке 158591418493 по договору № 1 от 09.12.2020г. Санаторий "Украина" филиал ГЛПУ "Санаторий им. Н.А.Семашко" ИНН 2628009320 по Пост от 29.04.2021г. ИП № 325996/17/99001-СД. НДС нет</text:p>
          </table:table-cell>
          <table:table-cell office:value-type="string" calcext:value-type="string">
            <text:p>Санаторий Украина филиал ГЛПУ Санаторий им Н А Семашко</text:p>
          </table:table-cell>
          <table:table-cell table:number-columns-repeated="1019"/>
        </table:table-row>
        <table:table-row table:style-name="ro3">
          <table:table-cell table:style-name="Default" table:number-columns-repeated="2"/>
          <table:table-cell table:style-name="Default" table:formula="of:=SUM([.C2:.C27])" office:value-type="float" office:value="851440" calcext:value-type="float">
            <text:p>851440</text:p>
          </table:table-cell>
          <table:table-cell table:style-name="Default"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">
      <number:text>32 000,00</number:text>
    </number:number-style>
    <number:number-style style:name="N108">
      <number:text>24 000,00</number:text>
    </number:number-style>
    <number:number-style style:name="N109">
      <number:text>31 200,00</number:text>
    </number:number-style>
    <number:number-style style:name="N110">
      <number:text>53 760,00</number:text>
    </number:number-style>
    <number:number-style style:name="N111">
      <number:text>54 800,00</number:text>
    </number:number-style>
    <number:number-style style:name="N112">
      <number:text>47 840,00</number:text>
    </number:number-style>
    <number:number-style style:name="N113">
      <number:text>51 520,00</number:text>
    </number:number-style>
    <number:number-style style:name="N114">
      <number:text>21 000,00</number:text>
    </number:number-style>
    <number:number-style style:name="N115">
      <number:text>44 880,00</number:text>
    </number:number-style>
    <number:number-style style:name="N116">
      <number:text>13 200,00</number:text>
    </number:number-style>
    <number:number-style style:name="N117">
      <number:text>41 760,00</number:text>
    </number:number-style>
    <number:number-style style:name="N118">
      <number:text>38 520,00</number:text>
    </number:number-style>
    <number:number-style style:name="N119">
      <number:text>18 480,00</number:text>
    </number:number-style>
    <number:number-style style:name="N120">
      <number:text>38 880,00</number:text>
    </number:number-style>
    <number:number-style style:name="N121">
      <number:text>19 200,00</number:text>
    </number:number-style>
    <number:number-style style:name="N122">
      <number:text>33 600,00</number:text>
    </number:number-style>
    <number:number-style style:name="N123">
      <number:text>29 120,00</number:text>
    </number:number-style>
    <number:number-style style:name="N124">
      <number:text>22 400,00</number:text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stroke-dash draw:name="dash2" draw:style="rect" draw:dots1="1" draw:dots1-length="0.5cm" draw:dots2="1" draw:dots2-length="0.5cm" draw:distance="0.2cm"/>
    <draw:stroke-dash draw:name="dash3" draw:style="rect" draw:dots1="1" draw:dots2="1" draw:distance="0.1cm"/>
    <draw:stroke-dash draw:name="dash4" draw:style="rect" draw:dots1="1" draw:dots1-length="0.2cm" draw:dots2="1" draw:distance="0.15cm"/>
    <draw:stroke-dash draw:name="dash5" draw:style="rect" draw:dots1="1" draw:dots1-length="0.2cm" draw:dots2="2" draw:distance="0.1cm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print-page-order="ltr" style:scale-to="100%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7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1-10-07T11:04:12.312967378</dc:date>
    <meta:editing-duration>PT8M10S</meta:editing-duration>
    <meta:editing-cycles>1</meta:editing-cycles>
    <meta:document-statistic meta:table-count="1" meta:cell-count="110" meta:object-count="0"/>
    <meta:generator>LibreOffice/6.4.6.2$Linux_X86_64 LibreOffice_project/40$Build-2</meta:generator>
  </office:meta>
</office:document-meta>
</file>