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fo:background-color="#ffb6c1"/>
    </style:style>
    <style:style style:name="ce13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ffb6c1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19" style:family="table-cell" style:parent-style-name="Default" style:data-style-name="N2">
      <style:table-cell-properties fo:border-bottom="0.51pt solid #000000" fo:background-color="#ffff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51pt solid #000000" fo:background-color="#ffb6c1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ffb6c1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ffff00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underline-mode="continuous" style:text-overline-mode="continuous" style:text-line-through-mode="continuous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none"/>
      <style:text-properties style:text-underline-mode="continuous" style:text-overline-mode="continuous" style:text-line-through-mode="continuous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name-complex="Times New Roman" style:font-size-complex="9pt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00" fo:border-left="0.51pt solid #000000" fo:border-right="0.51pt solid #000000" fo:border-top="none"/>
      <style:text-properties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name-complex="Times New Roman" style:font-size-complex="9pt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ff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b6c1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fo:background-color="#ffb6c1"/>
    </style:style>
    <style:style style:name="ce34" style:family="table-cell" style:parent-style-name="Default" style:data-style-name="N2">
      <style:table-cell-properties fo:background-color="#ffff00"/>
    </style:style>
    <style:style style:name="ce35" style:family="table-cell" style:parent-style-name="Default">
      <style:table-cell-properties fo:border-bottom="0.06pt solid #000000" fo:background-color="#ffff00" fo:border-left="0.51pt solid #000000" fo:border-right="0.51pt solid #000000" fo:border-top="0.06pt solid #000000"/>
      <style:text-properties style:font-name="Times New Roman" fo:font-size="9pt" style:text-underline-mode="continuous" style:text-overline-mode="continuous" style:text-line-through-mode="continuous" style:font-name-asian="Times New Roman" style:font-size-asian="9pt" style:language-asian="hi" style:country-asian="IN" style:font-name-complex="Times New Roman" style:font-size-complex="9pt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00" fo:border-left="0.51pt solid #000000" fo:border-right="0.51pt solid #000000" fo:border-top="none"/>
      <style:text-properties style:font-name="Times New Roman" fo:font-size="9pt" style:text-underline-mode="continuous" style:text-overline-mode="continuous" style:text-line-through-mode="continuous" style:font-name-asian="Times New Roman" style:font-size-asian="9pt" style:language-asian="hi" style:country-asian="IN" style:font-name-complex="Times New Roman" style:font-size-complex="9pt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ffb6c1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b6c1" fo:border-left="0.51pt solid #000000" fo:border-right="0.51pt solid #000000" fo:border-top="none"/>
      <style:text-properties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name-complex="Times New Roman" style:font-size-complex="9pt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00" fo:border-left="0.51pt solid #000000" fo:border-right="0.51pt solid #000000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" style:family="text">
      <style:text-properties style:language-asian="hi" style:country-asian="IN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Times New Roman" style:language-complex="hi" style:country-complex="IN" style:use-window-font-color="true" fo:language="ru" fo:country="RU" style:letter-kerning="true" fo:text-shadow="none" style:text-outline="false" fo:font-style="normal" style:text-line-through-type="none" style:text-underline-style="none" style:text-underline-color="font-color" fo:font-weight="normal" fo:font-size="9pt" style:font-name="Times New Roman"/>
    </style:style>
    <style:style style:name="T2" style:family="text">
      <style:text-properties style:use-window-font-color="true" fo:font-weight="normal" style:letter-kerning="true" fo:language="ru" fo:country="RU" style:language-asian="hi" style:country-asian="IN" style:language-complex="hi" style:country-complex="IN" style:font-name-asian="Times New Roman" style:font-name-complex="Times New Roman" style:font-size-asian="9pt" style:font-size-complex="9pt" style:font-weight-asian="normal" style:font-weight-complex="normal"/>
    </style:style>
    <style:style style:name="T3" style:family="text">
      <style:text-properties style:language-asian="hi" style:country-asian="IN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Times New Roman" style:language-complex="hi" style:country-complex="IN" style:use-window-font-color="true" fo:language="ru" fo:country="RU" style:letter-kerning="true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use-window-font-color="true" style:font-name="Times New Roman" fo:font-size="9pt" fo:font-weight="normal" style:letter-kerning="true" fo:language="ru" fo:country="RU" style:language-asian="hi" style:country-asian="IN" style:language-complex="hi" style:country-complex="IN" style:font-name-asian="Times New Roman" style:font-name-complex="Times New Roman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0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float" office:value="103262.4" calcext:value-type="float">
            <text:p>103262,4</text:p>
          </table:table-cell>
          <table:table-cell table:style-name="ce19" table:formula="of:=[.B4]-[.D4]" office:value-type="float" office:value="102229.78" calcext:value-type="float">
            <text:p>102229,78</text:p>
          </table:table-cell>
          <table:table-cell table:style-name="ce5" office:value-type="float" office:value="1032.62" calcext:value-type="float">
            <text:p>1032,62</text:p>
          </table:table-cell>
          <table:table-cell table:style-name="ce7" office:value-type="string" calcext:value-type="string">
            <text:p><text:span text:style-name="T1"><text:a xlink:href="https://internal.bgoperator.ru/tozaya?idTour=104420074210148047&amp;find=yes%22%20%5Ct%20%22_blank" xlink:type="simple">158730400767</text:a></text:span><text:span text:style-name="T1"> </text:span></text:p>
            <text:p>МАРКИН АЛЕКСЕЙМАРКИН ПАВЕЛМАРКИН РОМАНМАРКИНА АЛЬБИНАМАРКИНА НАТАЛЬЯ01.07.2020 10.07.2020</text:p>
          </table:table-cell>
          <table:table-cell table:number-columns-repeated="2"/>
          <table:table-cell table:style-name="ce1" office:value-type="float" office:value="79790" calcext:value-type="float">
            <text:p>79790</text:p>
          </table:table-cell>
          <table:table-cell table:style-name="ce4" table:formula="of:=[.H4]-[.J4]" office:value-type="float" office:value="78992.1" calcext:value-type="float">
            <text:p>78992,10</text:p>
          </table:table-cell>
          <table:table-cell table:style-name="ce5" office:value-type="float" office:value="797.9" calcext:value-type="float">
            <text:p>797,9</text:p>
          </table:table-cell>
          <table:table-cell table:style-name="ce35" office:value-type="string" calcext:value-type="string">
            <text:p><text:span text:style-name="T3"><text:a xlink:href="https://internal.bgoperator.ru/tozaya?idTour=104420082011400094&amp;find=yes%22%20%5Ct%20%22_blank" xlink:type="simple">158550456164</text:a></text:span></text:p>
          </table:table-cell>
          <table:table-cell table:number-columns-repeated="3"/>
          <table:table-cell table:style-name="ce1" office:value-type="float" office:value="53328" calcext:value-type="float">
            <text:p>53328</text:p>
          </table:table-cell>
          <table:table-cell table:style-name="ce4" table:formula="of:=[.O4]-[.Q4]" office:value-type="float" office:value="52794.72" calcext:value-type="float">
            <text:p>52794,72</text:p>
          </table:table-cell>
          <table:table-cell table:style-name="ce5" office:value-type="float" office:value="533.28" calcext:value-type="float">
            <text:p>533,28</text:p>
          </table:table-cell>
          <table:table-cell table:style-name="ce35" office:value-type="string" calcext:value-type="string">
            <text:p><text:span text:style-name="T3"><text:a xlink:href="https://internal.bgoperator.ru/tozaya?idTour=104420092010179104&amp;find=yes%22%20%5Ct%20%22_blank" xlink:type="simple">158790500364</text:a></text:span>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87769" calcext:value-type="float">
            <text:p>87769</text:p>
          </table:table-cell>
          <table:table-cell table:style-name="ce19" table:formula="of:=[.B5]-[.D5]" office:value-type="float" office:value="86891.31" calcext:value-type="float">
            <text:p>86891,31</text:p>
          </table:table-cell>
          <table:table-cell table:style-name="ce6" office:value-type="float" office:value="877.69" calcext:value-type="float">
            <text:p>877,69</text:p>
          </table:table-cell>
          <table:table-cell table:style-name="ce8" office:value-type="string" calcext:value-type="string">
            <text:p><text:span text:style-name="T1"><text:a xlink:href="https://internal.bgoperator.ru/tozaya?idTour=104420077112563262&amp;find=yes%22%20%5Ct%20%22_blank" xlink:type="simple">158730419592</text:a></text:span><text:span text:style-name="T1"> </text:span></text:p>
            <text:p>ВОЛКОВА АННАКАПИЧИНА СОФИЯМАХОНИНА ЕЛЕНА01.07.2020 12.07.2020</text:p>
          </table:table-cell>
          <table:table-cell table:number-columns-repeated="2"/>
          <table:table-cell table:style-name="ce2" office:value-type="float" office:value="271488" calcext:value-type="float">
            <text:p>271488</text:p>
          </table:table-cell>
          <table:table-cell table:style-name="ce4" table:formula="of:=[.H5]-[.J5]" office:value-type="float" office:value="268773.12" calcext:value-type="float">
            <text:p>268773,12</text:p>
          </table:table-cell>
          <table:table-cell table:style-name="ce6" office:value-type="float" office:value="2714.88" calcext:value-type="float">
            <text:p>2714,88</text:p>
          </table:table-cell>
          <table:table-cell table:style-name="ce36" office:value-type="string" calcext:value-type="string">
            <text:p><text:span text:style-name="T3"><text:a xlink:href="https://internal.bgoperator.ru/tozaya?idTour=104420082013142544&amp;find=yes%22%20%5Ct%20%22_blank" xlink:type="simple">158820466389</text:a></text:span></text:p>
          </table:table-cell>
          <table:table-cell table:number-columns-repeated="3"/>
          <table:table-cell table:style-name="ce2" office:value-type="float" office:value="67872" calcext:value-type="float">
            <text:p>67872</text:p>
          </table:table-cell>
          <table:table-cell table:style-name="ce4" table:formula="of:=[.O5]-[.Q5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1" office:value-type="string" calcext:value-type="string">
            <text:p><text:a xlink:href="https://internal.bgoperator.ru/tozaya?idTour=104420097511304036&amp;find=yes%22%20%5Ct%20%22_blank" xlink:type="simple">158840505301</text:a></text:p>
          </table:table-cell>
          <table:table-cell table:number-columns-repeated="1006"/>
        </table:table-row>
        <table:table-row table:style-name="ro2">
          <table:table-cell/>
          <table:table-cell table:style-name="ce2" office:value-type="float" office:value="51065.6" calcext:value-type="float">
            <text:p>51065,6</text:p>
          </table:table-cell>
          <table:table-cell table:style-name="ce19" table:formula="of:=[.B6]-[.D6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8" office:value-type="string" calcext:value-type="string">
            <text:p><text:span text:style-name="T1"><text:a xlink:href="https://internal.bgoperator.ru/tozaya?idTour=104420077216232058&amp;find=yes%22%20%5Ct%20%22_blank" xlink:type="simple">158780416398</text:a></text:span><text:span text:style-name="T1"> </text:span></text:p>
            <text:p>СВАРОВСКАЯ НАТАЛЬЯСВАРОВСКИЙ ВИТАЛИЙ01.07.2020 09.07.2020</text:p>
          </table:table-cell>
          <table:table-cell table:number-columns-repeated="2"/>
          <table:table-cell table:style-name="ce2" office:value-type="float" office:value="57448.8" calcext:value-type="float">
            <text:p>57448,8</text:p>
          </table:table-cell>
          <table:table-cell table:style-name="ce4" table:formula="of:=[.H6]-[.J6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6" office:value-type="string" calcext:value-type="string">
            <text:p><text:span text:style-name="T3"><text:a xlink:href="https://internal.bgoperator.ru/tozaya?idTour=104420087010828015&amp;find=yes%22%20%5Ct%20%22_blank" xlink:type="simple">158760454350</text:a></text:span></text:p>
          </table:table-cell>
          <table:table-cell table:number-columns-repeated="3"/>
          <table:table-cell table:style-name="ce2" office:value-type="float" office:value="96960" calcext:value-type="float">
            <text:p>96960</text:p>
          </table:table-cell>
          <table:table-cell table:style-name="ce4" table:formula="of:=[.O6]-[.Q6]" office:value-type="float" office:value="95990.4" calcext:value-type="float">
            <text:p>95990,40</text:p>
          </table:table-cell>
          <table:table-cell table:style-name="ce6" office:value-type="float" office:value="969.6" calcext:value-type="float">
            <text:p>969,6</text:p>
          </table:table-cell>
          <table:table-cell table:style-name="ce36" office:value-type="string" calcext:value-type="string">
            <text:p><text:span text:style-name="T3"><text:a xlink:href="https://internal.bgoperator.ru/tozaya?idTour=104420098116460083&amp;find=yes%22%20%5Ct%20%22_blank" xlink:type="simple">158720506413</text:a></text:span></text:p>
          </table:table-cell>
          <table:table-cell table:number-columns-repeated="1006"/>
        </table:table-row>
        <table:table-row table:style-name="ro3">
          <table:table-cell/>
          <table:table-cell table:style-name="ce2" office:value-type="float" office:value="53934" calcext:value-type="float">
            <text:p>53934</text:p>
          </table:table-cell>
          <table:table-cell table:style-name="ce19" table:formula="of:=[.B7]-[.D7]" office:value-type="float" office:value="53394.66" calcext:value-type="float">
            <text:p>53394,66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9" office:value-type="string" calcext:value-type="string">
            <text:p><text:a xlink:href="https://internal.bgoperator.ru/tozaya?idTour=104420077511186096&amp;find=yes%22%20%5Ct%20%22_blank" xlink:type="simple">158700405981</text:a></text:p>
            <text:p> СКАЧКОВ ДМИТРИЙСКАЧКОВ НИКИТАСКАЧКОВА ОЛЬГА01.07.2020 07.07.2020</text:p>
          </table:table-cell>
          <table:table-cell table:number-columns-repeated="2"/>
          <table:table-cell table:style-name="ce2" office:value-type="float" office:value="71912" calcext:value-type="float">
            <text:p>71912</text:p>
          </table:table-cell>
          <table:table-cell table:style-name="ce4" table:formula="of:=[.H7]-[.J7]" office:value-type="float" office:value="71192.88" calcext:value-type="float">
            <text:p>71192,88</text:p>
          </table:table-cell>
          <table:table-cell table:style-name="ce6" office:value-type="float" office:value="719.12" calcext:value-type="float">
            <text:p>719,12</text:p>
          </table:table-cell>
          <table:table-cell table:style-name="ce31" office:value-type="string" calcext:value-type="string">
            <text:p><text:a xlink:href="https://internal.bgoperator.ru/tozaya?idTour=104420087215258148&amp;find=yes%22%20%5Ct%20%22_blank" xlink:type="simple">158770456508</text:a></text:p>
          </table:table-cell>
          <table:table-cell table:number-columns-repeated="3"/>
          <table:table-cell table:style-name="ce2" office:value-type="float" office:value="54540" calcext:value-type="float">
            <text:p>54540</text:p>
          </table:table-cell>
          <table:table-cell table:style-name="ce4" table:formula="of:=[.O7]-[.Q7]" office:value-type="float" office:value="53994.6" calcext:value-type="float">
            <text:p>53994,60</text:p>
          </table:table-cell>
          <table:table-cell table:style-name="ce6" office:value-type="float" office:value="545.4" calcext:value-type="float">
            <text:p>545,4</text:p>
          </table:table-cell>
          <table:table-cell table:style-name="ce31" office:value-type="string" calcext:value-type="string">
            <text:p><text:a xlink:href="https://internal.bgoperator.ru/tozaya?idTour=104420098910008044&amp;find=yes%22%20%5Ct%20%22_blank" xlink:type="simple">158700500204</text:a></text:p>
          </table:table-cell>
          <table:table-cell table:number-columns-repeated="1006"/>
        </table:table-row>
        <table:table-row table:style-name="ro3">
          <table:table-cell/>
          <table:table-cell table:style-name="ce2" office:value-type="float" office:value="80901" calcext:value-type="float">
            <text:p>80901</text:p>
          </table:table-cell>
          <table:table-cell table:style-name="ce19" table:formula="of:=[.B8]-[.D8]" office:value-type="float" office:value="80091.99" calcext:value-type="float">
            <text:p>80091,99</text:p>
          </table:table-cell>
          <table:table-cell table:style-name="ce6" office:value-type="float" office:value="809.01" calcext:value-type="float">
            <text:p>809,01</text:p>
          </table:table-cell>
          <table:table-cell table:style-name="ce9" office:value-type="string" calcext:value-type="string">
            <text:p><text:a xlink:href="https://internal.bgoperator.ru/tozaya?idTour=104420078116394868&amp;find=yes%22%20%5Ct%20%22_blank" xlink:type="simple">158750421078</text:a></text:p>
            <text:p> РОДИН АРТЕМРОДИНА ВИКТОРИЯРОДИНА ИРИНА01.07.2020 10.07.2020</text:p>
          </table:table-cell>
          <table:table-cell table:number-columns-repeated="2"/>
          <table:table-cell table:style-name="ce2" office:value-type="float" office:value="106656" calcext:value-type="float">
            <text:p>106656</text:p>
          </table:table-cell>
          <table:table-cell table:style-name="ce4" table:formula="of:=[.H8]-[.J8]" office:value-type="float" office:value="105589.44" calcext:value-type="float">
            <text:p>105589,44</text:p>
          </table:table-cell>
          <table:table-cell table:style-name="ce6" office:value-type="float" office:value="1066.56" calcext:value-type="float">
            <text:p>1066,56</text:p>
          </table:table-cell>
          <table:table-cell table:style-name="ce30" office:value-type="string" calcext:value-type="string">
            <text:p><text:span text:style-name="T2"><text:a xlink:href="https://internal.bgoperator.ru/tozaya?idTour=104420087218582053&amp;find=yes%22%20%5Ct%20%22_blank" xlink:type="simple">158870463703</text:a></text:span></text:p>
          </table:table-cell>
          <table:table-cell table:number-columns-repeated="3"/>
          <table:table-cell table:style-name="ce2" office:value-type="float" office:value="47369" calcext:value-type="float">
            <text:p>47369</text:p>
          </table:table-cell>
          <table:table-cell table:style-name="ce4" table:formula="of:=[.O8]-[.Q8]" office:value-type="float" office:value="46895.31" calcext:value-type="float">
            <text:p>46895,31</text:p>
          </table:table-cell>
          <table:table-cell table:style-name="ce6" office:value-type="float" office:value="473.69" calcext:value-type="float">
            <text:p>473,69</text:p>
          </table:table-cell>
          <table:table-cell table:style-name="ce31" office:value-type="string" calcext:value-type="string">
            <text:p><text:a xlink:href="https://internal.bgoperator.ru/tozaya?idTour=104420098910474034&amp;find=yes%22%20%5Ct%20%22_blank" xlink:type="simple">158530500094</text:a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3511.8" calcext:value-type="float">
            <text:p>33511,8</text:p>
          </table:table-cell>
          <table:table-cell table:style-name="ce19" table:formula="of:=[.B9]-[.D9]" office:value-type="float" office:value="33176.68" calcext:value-type="float">
            <text:p>33176,68</text:p>
          </table:table-cell>
          <table:table-cell table:style-name="ce6" office:value-type="float" office:value="335.12" calcext:value-type="float">
            <text:p>335,12</text:p>
          </table:table-cell>
          <table:table-cell table:style-name="ce29" office:value-type="string" calcext:value-type="string">
            <text:p><text:span text:style-name="T2"><text:a xlink:href="https://internal.bgoperator.ru/tozaya?idTour=104420078116458083&amp;find=yes%22%20%5Ct%20%22_blank" xlink:type="simple">158750426448</text:a></text:span></text:p>
          </table:table-cell>
          <table:table-cell table:number-columns-repeated="2"/>
          <table:table-cell table:style-name="ce2" office:value-type="float" office:value="105003.64" calcext:value-type="float">
            <text:p>105003,64</text:p>
          </table:table-cell>
          <table:table-cell table:style-name="ce4" table:formula="of:=[.H9]-[.J9]" office:value-type="float" office:value="103953.6" calcext:value-type="float">
            <text:p>103953,60</text:p>
          </table:table-cell>
          <table:table-cell table:style-name="ce6" office:value-type="float" office:value="1050.04" calcext:value-type="float">
            <text:p>1050,04</text:p>
          </table:table-cell>
          <table:table-cell table:style-name="ce30" office:value-type="string" calcext:value-type="string">
            <text:p><text:span text:style-name="T2"><text:a xlink:href="https://internal.bgoperator.ru/tozaya?idTour=104420088910476074&amp;find=yes%22%20%5Ct%20%22_blank" xlink:type="simple">158730453084</text:a></text:span></text:p>
          </table:table-cell>
          <table:table-cell table:number-columns-repeated="3"/>
          <table:table-cell table:style-name="ce2" office:value-type="float" office:value="109080" calcext:value-type="float">
            <text:p>109080</text:p>
          </table:table-cell>
          <table:table-cell table:style-name="ce4" table:formula="of:=[.O9]-[.Q9]" office:value-type="float" office:value="107989.2" calcext:value-type="float">
            <text:p>107989,20</text:p>
          </table:table-cell>
          <table:table-cell table:style-name="ce6" office:value-type="float" office:value="1090.8" calcext:value-type="float">
            <text:p>1090,8</text:p>
          </table:table-cell>
          <table:table-cell table:style-name="ce30" office:value-type="string" calcext:value-type="string">
            <text:p><text:span text:style-name="T2"><text:a xlink:href="https://internal.bgoperator.ru/tozaya?idTour=104420097511258016&amp;find=yes%22%20%5Ct%20%22_blank" xlink:type="simple">15881050331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72538.2" calcext:value-type="float">
            <text:p>72538,2</text:p>
          </table:table-cell>
          <table:table-cell table:style-name="ce19" table:formula="of:=[.B10]-[.D10]" office:value-type="float" office:value="71812.82" calcext:value-type="float">
            <text:p>71812,82</text:p>
          </table:table-cell>
          <table:table-cell table:style-name="ce6" office:value-type="float" office:value="725.38" calcext:value-type="float">
            <text:p>725,38</text:p>
          </table:table-cell>
          <table:table-cell table:style-name="ce29" office:value-type="string" calcext:value-type="string">
            <text:p><text:span text:style-name="T2"><text:a xlink:href="https://internal.bgoperator.ru/tozaya?idTour=104420078712074041&amp;find=yes%22%20%5Ct%20%22_blank" xlink:type="simple">158740418626</text:a></text:span></text:p>
          </table:table-cell>
          <table:table-cell table:number-columns-repeated="2"/>
          <table:table-cell table:style-name="ce2" office:value-type="float" office:value="86294.4" calcext:value-type="float">
            <text:p>86294,4</text:p>
          </table:table-cell>
          <table:table-cell table:style-name="ce4" table:formula="of:=[.H10]-[.J10]" office:value-type="float" office:value="85431.46" calcext:value-type="float">
            <text:p>85431,46</text:p>
          </table:table-cell>
          <table:table-cell table:style-name="ce6" office:value-type="float" office:value="862.94" calcext:value-type="float">
            <text:p>862,94</text:p>
          </table:table-cell>
          <table:table-cell table:style-name="ce30" office:value-type="string" calcext:value-type="string">
            <text:p><text:span text:style-name="T2"><text:a xlink:href="https://internal.bgoperator.ru/tozaya?idTour=104420088912122059&amp;find=yes%22%20%5Ct%20%22_blank" xlink:type="simple">158510457099</text:a></text:span></text:p>
          </table:table-cell>
          <table:table-cell table:number-columns-repeated="3"/>
          <table:table-cell table:style-name="ce2" office:value-type="float" office:value="84035.2" calcext:value-type="float">
            <text:p>84035,2</text:p>
          </table:table-cell>
          <table:table-cell table:style-name="ce4" table:formula="of:=[.O10]-[.Q10]" office:value-type="float" office:value="83194.85" calcext:value-type="float">
            <text:p>83194,85</text:p>
          </table:table-cell>
          <table:table-cell table:style-name="ce6" office:value-type="float" office:value="840.35" calcext:value-type="float">
            <text:p>840,35</text:p>
          </table:table-cell>
          <table:table-cell table:style-name="ce30" office:value-type="string" calcext:value-type="string">
            <text:p><text:span text:style-name="T2"><text:a xlink:href="https://internal.bgoperator.ru/tozaya?idTour=104420097511202591&amp;find=yes%22%20%5Ct%20%22_blank" xlink:type="simple">15884050431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19" table:formula="of:=[.B11]-[.D11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29" office:value-type="string" calcext:value-type="string">
            <text:p><text:span text:style-name="T2"><text:a xlink:href="https://internal.bgoperator.ru/tozaya?idTour=104420077512324056&amp;find=yes%22%20%5Ct%20%22_blank" xlink:type="simple">158760414736</text:a></text:span></text:p>
          </table:table-cell>
          <table:table-cell table:number-columns-repeated="2"/>
          <table:table-cell table:style-name="ce2" office:value-type="float" office:value="70215.2" calcext:value-type="float">
            <text:p>70215,2</text:p>
          </table:table-cell>
          <table:table-cell table:style-name="ce4" table:formula="of:=[.H11]-[.J11]" office:value-type="float" office:value="69513.05" calcext:value-type="float">
            <text:p>69513,05</text:p>
          </table:table-cell>
          <table:table-cell table:style-name="ce6" office:value-type="float" office:value="702.15" calcext:value-type="float">
            <text:p>702,15</text:p>
          </table:table-cell>
          <table:table-cell table:style-name="ce30" office:value-type="string" calcext:value-type="string">
            <text:p><text:span text:style-name="T2"><text:a xlink:href="https://internal.bgoperator.ru/tozaya?idTour=104420089810222065&amp;find=yes%22%20%5Ct%20%22_blank" xlink:type="simple">158740451210</text:a></text:span></text:p>
          </table:table-cell>
          <table:table-cell table:number-columns-repeated="3"/>
          <table:table-cell table:style-name="ce2" office:value-type="float" office:value="108272" calcext:value-type="float">
            <text:p>108272</text:p>
          </table:table-cell>
          <table:table-cell table:style-name="ce4" table:formula="of:=[.O11]-[.Q11]" office:value-type="float" office:value="107189.28" calcext:value-type="float">
            <text:p>107189,28</text:p>
          </table:table-cell>
          <table:table-cell table:style-name="ce6" office:value-type="float" office:value="1082.72" calcext:value-type="float">
            <text:p>1082,72</text:p>
          </table:table-cell>
          <table:table-cell table:style-name="ce30" office:value-type="string" calcext:value-type="string">
            <text:p><text:span text:style-name="T2"><text:a xlink:href="https://internal.bgoperator.ru/tozaya?idTour=104420097110364022&amp;find=yes%22%20%5Ct%20%22_blank" xlink:type="simple">15873050096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19" table:formula="of:=[.B12]-[.D12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29" office:value-type="string" calcext:value-type="string">
            <text:p><text:span text:style-name="T2"><text:a xlink:href="https://internal.bgoperator.ru/tozaya?idTour=104420078012521232&amp;find=yes%22%20%5Ct%20%22_blank" xlink:type="simple">158750431817</text:a></text:span></text:p>
          </table:table-cell>
          <table:table-cell table:number-columns-repeated="2"/>
          <table:table-cell table:style-name="ce2" office:value-type="float" office:value="115140" calcext:value-type="float">
            <text:p>115140</text:p>
          </table:table-cell>
          <table:table-cell table:style-name="ce4" table:formula="of:=[.H12]-[.J12]" office:value-type="float" office:value="113988.6" calcext:value-type="float">
            <text:p>113988,60</text:p>
          </table:table-cell>
          <table:table-cell table:style-name="ce6" office:value-type="float" office:value="1151.4" calcext:value-type="float">
            <text:p>1151,4</text:p>
          </table:table-cell>
          <table:table-cell table:style-name="ce30" office:value-type="string" calcext:value-type="string">
            <text:p><text:span text:style-name="T2"><text:a xlink:href="https://internal.bgoperator.ru/tozaya?idTour=104420089811464120&amp;find=yes%22%20%5Ct%20%22_blank" xlink:type="simple">158510454005</text:a></text:span></text:p>
          </table:table-cell>
          <table:table-cell table:number-columns-repeated="3"/>
          <table:table-cell table:style-name="ce2" office:value-type="float" office:value="48722.4" calcext:value-type="float">
            <text:p>48722,4</text:p>
          </table:table-cell>
          <table:table-cell table:style-name="ce4" table:formula="of:=[.O12]-[.Q12]" office:value-type="float" office:value="48235.18" calcext:value-type="float">
            <text:p>48235,18</text:p>
          </table:table-cell>
          <table:table-cell table:style-name="ce6" office:value-type="float" office:value="487.22" calcext:value-type="float">
            <text:p>487,22</text:p>
          </table:table-cell>
          <table:table-cell table:style-name="ce30" office:value-type="string" calcext:value-type="string">
            <text:p><text:span text:style-name="T2"><text:a xlink:href="https://internal.bgoperator.ru/tozaya?idTour=104420097510888021&amp;find=yes%22%20%5Ct%20%22_blank" xlink:type="simple">15850050070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19" table:formula="of:=[.B13]-[.D13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29" office:value-type="string" calcext:value-type="string">
            <text:p><text:span text:style-name="T2"><text:a xlink:href="https://internal.bgoperator.ru/tozaya?idTour=104420078712519156&amp;find=yes%22%20%5Ct%20%22_blank" xlink:type="simple">158700419421</text:a></text:span></text:p>
          </table:table-cell>
          <table:table-cell table:number-columns-repeated="2"/>
          <table:table-cell table:style-name="ce2" office:value-type="float" office:value="71811" calcext:value-type="float">
            <text:p>71811</text:p>
          </table:table-cell>
          <table:table-cell table:style-name="ce4" table:formula="of:=[.H13]-[.J13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82011460069&amp;find=yes%22%20%5Ct%20%22_blank" xlink:type="simple">158530451549</text:a></text:span><text:span text:style-name="T2"> </text:span></text:p>
          </table:table-cell>
          <table:table-cell table:number-columns-repeated="3"/>
          <table:table-cell table:style-name="ce2" office:value-type="float" office:value="19392" calcext:value-type="float">
            <text:p>19392</text:p>
          </table:table-cell>
          <table:table-cell table:style-name="ce4" table:formula="of:=[.O13]-[.Q13]" office:value-type="float" office:value="19198.08" calcext:value-type="float">
            <text:p>19198,08</text:p>
          </table:table-cell>
          <table:table-cell table:style-name="ce6" office:value-type="float" office:value="193.92" calcext:value-type="float">
            <text:p>193,92</text:p>
          </table:table-cell>
          <table:table-cell table:style-name="ce30" office:value-type="string" calcext:value-type="string">
            <text:p><text:span text:style-name="T2"><text:a xlink:href="https://internal.bgoperator.ru/tozaya?idTour=104420097512120001&amp;find=yes%22%20%5Ct%20%22_blank" xlink:type="simple">15871050578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25532.8" calcext:value-type="float">
            <text:p>25532,8</text:p>
          </table:table-cell>
          <table:table-cell table:style-name="ce19" table:formula="of:=[.B14]-[.D14]" office:value-type="float" office:value="25277.47" calcext:value-type="float">
            <text:p>25277,47</text:p>
          </table:table-cell>
          <table:table-cell table:style-name="ce6" office:value-type="float" office:value="255.33" calcext:value-type="float">
            <text:p>255,33</text:p>
          </table:table-cell>
          <table:table-cell table:style-name="ce29" office:value-type="string" calcext:value-type="string">
            <text:p><text:span text:style-name="T2"><text:a xlink:href="https://internal.bgoperator.ru/tozaya?idTour=104420078912944834&amp;find=yes%22%20%5Ct%20%22_blank" xlink:type="simple">158720438684</text:a></text:span></text:p>
          </table:table-cell>
          <table:table-cell table:number-columns-repeated="2"/>
          <table:table-cell table:style-name="ce2" office:value-type="float" office:value="63026.4" calcext:value-type="float">
            <text:p>63026,4</text:p>
          </table:table-cell>
          <table:table-cell table:style-name="ce4" table:formula="of:=[.H14]-[.J14]" office:value-type="float" office:value="62396.14" calcext:value-type="float">
            <text:p>62396,14</text:p>
          </table:table-cell>
          <table:table-cell table:style-name="ce6" office:value-type="float" office:value="630.26" calcext:value-type="float">
            <text:p>630,26</text:p>
          </table:table-cell>
          <table:table-cell table:style-name="ce30" office:value-type="string" calcext:value-type="string">
            <text:p><text:span text:style-name="T2"><text:a xlink:href="https://internal.bgoperator.ru/tozaya?idTour=104420088013760672&amp;find=yes%22%20%5Ct%20%22_blank" xlink:type="simple">158810471467</text:a></text:span></text:p>
          </table:table-cell>
          <table:table-cell table:number-columns-repeated="3"/>
          <table:table-cell table:style-name="ce2" office:value-type="float" office:value="37329.6" calcext:value-type="float">
            <text:p>37329,6</text:p>
          </table:table-cell>
          <table:table-cell table:style-name="ce4" table:formula="of:=[.O14]-[.Q14]" office:value-type="float" office:value="36956.3" calcext:value-type="float">
            <text:p>36956,30</text:p>
          </table:table-cell>
          <table:table-cell table:style-name="ce6" office:value-type="float" office:value="373.3" calcext:value-type="float">
            <text:p>373,3</text:p>
          </table:table-cell>
          <table:table-cell table:style-name="ce30" office:value-type="string" calcext:value-type="string">
            <text:p><text:span text:style-name="T2"><text:a xlink:href="https://internal.bgoperator.ru/tozaya?idTour=104420092014230189&amp;find=yes%22%20%5Ct%20%22_blank" xlink:type="simple">158760541739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15]-[.D15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77011328010&amp;find=yes%22%20%5Ct%20%22_blank" xlink:type="simple">158780405590</text:a></text:span></text:p>
          </table:table-cell>
          <table:table-cell table:number-columns-repeated="2"/>
          <table:table-cell table:style-name="ce2" office:value-type="float" office:value="57570" calcext:value-type="float">
            <text:p>57570</text:p>
          </table:table-cell>
          <table:table-cell table:style-name="ce4" table:formula="of:=[.H15]-[.J15]" office:value-type="float" office:value="56994.3" calcext:value-type="float">
            <text:p>56994,30</text:p>
          </table:table-cell>
          <table:table-cell table:style-name="ce6" office:value-type="float" office:value="575.7" calcext:value-type="float">
            <text:p>575,7</text:p>
          </table:table-cell>
          <table:table-cell table:style-name="ce30" office:value-type="string" calcext:value-type="string">
            <text:p><text:span text:style-name="T2"><text:a xlink:href="https://internal.bgoperator.ru/tozaya?idTour=104420087511054046&amp;find=yes%22%20%5Ct%20%22_blank" xlink:type="simple">158780456301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15]-[.Q15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2014448084&amp;find=yes%22%20%5Ct%20%22_blank" xlink:type="simple">158770543369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3104.8" calcext:value-type="float">
            <text:p>63104,8</text:p>
          </table:table-cell>
          <table:table-cell table:style-name="ce4" table:formula="of:=[.B16]-[.D16]" office:value-type="float" office:value="62473.75" calcext:value-type="float">
            <text:p>62473,75</text:p>
          </table:table-cell>
          <table:table-cell table:style-name="ce6" office:value-type="float" office:value="631.05" calcext:value-type="float">
            <text:p>631,05</text:p>
          </table:table-cell>
          <table:table-cell table:style-name="ce31" office:value-type="string" calcext:value-type="string">
            <text:p><text:a xlink:href="https://internal.bgoperator.ru/tozaya?idTour=104420077110520037&amp;find=yes%22%20%5Ct%20%22_blank" xlink:type="simple">158720403132</text:a></text:p>
          </table:table-cell>
          <table:table-cell table:number-columns-repeated="2"/>
          <table:table-cell table:style-name="ce2" office:value-type="float" office:value="98879" calcext:value-type="float">
            <text:p>98879</text:p>
          </table:table-cell>
          <table:table-cell table:style-name="ce4" table:formula="of:=[.H16]-[.J16]" office:value-type="float" office:value="97890.2" calcext:value-type="float">
            <text:p>97890,20</text:p>
          </table:table-cell>
          <table:table-cell table:style-name="ce6" office:value-type="float" office:value="988.8" calcext:value-type="float">
            <text:p>988,8</text:p>
          </table:table-cell>
          <table:table-cell table:style-name="ce30" office:value-type="string" calcext:value-type="string">
            <text:p><text:span text:style-name="T2"><text:a xlink:href="https://internal.bgoperator.ru/tozaya?idTour=104420088010386022&amp;find=yes%22%20%5Ct%20%22_blank" xlink:type="simple">158720452437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16]-[.Q16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2017002709&amp;find=yes%22%20%5Ct%20%22_blank" xlink:type="simple">158560519174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7]-[.D17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012530077&amp;find=yes%22%20%5Ct%20%22_blank" xlink:type="simple">158760429037</text:a></text:span></text:p>
          </table:table-cell>
          <table:table-cell table:number-columns-repeated="2"/>
          <table:table-cell table:style-name="ce2" office:value-type="float" office:value="86173.2" calcext:value-type="float">
            <text:p>86173,2</text:p>
          </table:table-cell>
          <table:table-cell table:style-name="ce4" table:formula="of:=[.H17]-[.J17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88113710073&amp;find=yes%22%20%5Ct%20%22_blank" xlink:type="simple">158730452858</text:a></text:span></text:p>
          </table:table-cell>
          <table:table-cell table:number-columns-repeated="3"/>
          <table:table-cell table:style-name="ce2" office:value-type="float" office:value="64704.64" calcext:value-type="float">
            <text:p>64704,64</text:p>
          </table:table-cell>
          <table:table-cell table:style-name="ce4" table:formula="of:=[.O17]-[.Q17]" office:value-type="float" office:value="64057.59" calcext:value-type="float">
            <text:p>64057,59</text:p>
          </table:table-cell>
          <table:table-cell table:style-name="ce6" office:value-type="float" office:value="647.05" calcext:value-type="float">
            <text:p>647,05</text:p>
          </table:table-cell>
          <table:table-cell table:style-name="ce30" office:value-type="string" calcext:value-type="string">
            <text:p><text:span text:style-name="T2"><text:a xlink:href="https://internal.bgoperator.ru/tozaya?idTour=104420097116322137&amp;find=yes%22%20%5Ct%20%22_blank" xlink:type="simple">15855051518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03727" calcext:value-type="float">
            <text:p>103727</text:p>
          </table:table-cell>
          <table:table-cell table:style-name="ce4" table:formula="of:=[.B18]-[.D18]" office:value-type="float" office:value="102689.73" calcext:value-type="float">
            <text:p>102689,73</text:p>
          </table:table-cell>
          <table:table-cell table:style-name="ce6" office:value-type="float" office:value="1037.27" calcext:value-type="float">
            <text:p>1037,27</text:p>
          </table:table-cell>
          <table:table-cell table:style-name="ce30" office:value-type="string" calcext:value-type="string">
            <text:p><text:span text:style-name="T2"><text:a xlink:href="https://internal.bgoperator.ru/tozaya?idTour=104420078011440087&amp;find=yes%22%20%5Ct%20%22_blank" xlink:type="simple">158720415692</text:a></text:span></text:p>
          </table:table-cell>
          <table:table-cell table:number-columns-repeated="2"/>
          <table:table-cell table:style-name="ce2" office:value-type="float" office:value="87264" calcext:value-type="float">
            <text:p>87264</text:p>
          </table:table-cell>
          <table:table-cell table:style-name="ce4" table:formula="of:=[.H18]-[.J18]" office:value-type="float" office:value="86391.36" calcext:value-type="float">
            <text:p>86391,36</text:p>
          </table:table-cell>
          <table:table-cell table:style-name="ce6" office:value-type="float" office:value="872.64" calcext:value-type="float">
            <text:p>872,64</text:p>
          </table:table-cell>
          <table:table-cell table:style-name="ce30" office:value-type="string" calcext:value-type="string">
            <text:p><text:span text:style-name="T2"><text:a xlink:href="https://internal.bgoperator.ru/tozaya?idTour=104420088713614111&amp;find=yes%22%20%5Ct%20%22_blank" xlink:type="simple">158830465031</text:a></text:span></text:p>
          </table:table-cell>
          <table:table-cell table:number-columns-repeated="3"/>
          <table:table-cell table:style-name="ce2" office:value-type="float" office:value="124432" calcext:value-type="float">
            <text:p>124432</text:p>
          </table:table-cell>
          <table:table-cell table:style-name="ce4" table:formula="of:=[.O18]-[.Q18]" office:value-type="float" office:value="123187.68" calcext:value-type="float">
            <text:p>123187,68</text:p>
          </table:table-cell>
          <table:table-cell table:style-name="ce6" office:value-type="float" office:value="1244.32" calcext:value-type="float">
            <text:p>1244,32</text:p>
          </table:table-cell>
          <table:table-cell table:style-name="ce30" office:value-type="string" calcext:value-type="string">
            <text:p><text:span text:style-name="T2"><text:a xlink:href="https://internal.bgoperator.ru/tozaya?idTour=104420098121455823&amp;find=yes%22%20%5Ct%20%22_blank" xlink:type="simple">15856051485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19]-[.D19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78011812007&amp;find=yes%22%20%5Ct%20%22_blank" xlink:type="simple">158770407432</text:a></text:span></text:p>
          </table:table-cell>
          <table:table-cell table:number-columns-repeated="2"/>
          <table:table-cell table:style-name="ce2" office:value-type="float" office:value="44682.4" calcext:value-type="float">
            <text:p>44682,4</text:p>
          </table:table-cell>
          <table:table-cell table:style-name="ce4" table:formula="of:=[.H19]-[.J19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88911449654&amp;find=yes%22%20%5Ct%20%22_blank" xlink:type="simple">158540451434</text:a></text:span></text:p>
          </table:table-cell>
          <table:table-cell table:number-columns-repeated="3"/>
          <table:table-cell table:style-name="ce2" office:value-type="float" office:value="32663.4" calcext:value-type="float">
            <text:p>32663,4</text:p>
          </table:table-cell>
          <table:table-cell table:style-name="ce4" table:formula="of:=[.O19]-[.Q19]" office:value-type="float" office:value="32336.77" calcext:value-type="float">
            <text:p>32336,77</text:p>
          </table:table-cell>
          <table:table-cell table:style-name="ce6" office:value-type="float" office:value="326.63" calcext:value-type="float">
            <text:p>326,63</text:p>
          </table:table-cell>
          <table:table-cell table:style-name="ce30" office:value-type="string" calcext:value-type="string">
            <text:p><text:span text:style-name="T2"><text:a xlink:href="https://internal.bgoperator.ru/tozaya?idTour=104420097513835391&amp;find=yes%22%20%5Ct%20%22_blank" xlink:type="simple">15877053553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28815.4" calcext:value-type="float">
            <text:p>128815,4</text:p>
          </table:table-cell>
          <table:table-cell table:style-name="ce4" table:formula="of:=[.B20]-[.D20]" office:value-type="float" office:value="127527.25" calcext:value-type="float">
            <text:p>127527,25</text:p>
          </table:table-cell>
          <table:table-cell table:style-name="ce6" office:value-type="float" office:value="1288.15" calcext:value-type="float">
            <text:p>1288,15</text:p>
          </table:table-cell>
          <table:table-cell table:style-name="ce30" office:value-type="string" calcext:value-type="string">
            <text:p><text:span text:style-name="T2"><text:a xlink:href="https://internal.bgoperator.ru/tozaya?idTour=104420078012673962&amp;find=yes%22%20%5Ct%20%22_blank" xlink:type="simple">158700425422</text:a></text:span></text:p>
          </table:table-cell>
          <table:table-cell table:number-columns-repeated="2"/>
          <table:table-cell table:style-name="ce2" office:value-type="float" office:value="38299.2" calcext:value-type="float">
            <text:p>38299,2</text:p>
          </table:table-cell>
          <table:table-cell table:style-name="ce4" table:formula="of:=[.H20]-[.J20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89810970025&amp;find=yes%22%20%5Ct%20%22_blank" xlink:type="simple">158790456265</text:a></text:span></text:p>
          </table:table-cell>
          <table:table-cell table:number-columns-repeated="3"/>
          <table:table-cell table:style-name="ce2" office:value-type="float" office:value="61509" calcext:value-type="float">
            <text:p>61509</text:p>
          </table:table-cell>
          <table:table-cell table:style-name="ce4" table:formula="of:=[.O20]-[.Q20]" office:value-type="float" office:value="60893.91" calcext:value-type="float">
            <text:p>60893,91</text:p>
          </table:table-cell>
          <table:table-cell table:style-name="ce6" office:value-type="float" office:value="615.09" calcext:value-type="float">
            <text:p>615,09</text:p>
          </table:table-cell>
          <table:table-cell table:style-name="ce30" office:value-type="string" calcext:value-type="string">
            <text:p><text:span text:style-name="T2"><text:a xlink:href="https://internal.bgoperator.ru/tozaya?idTour=104420098016354112&amp;find=yes%22%20%5Ct%20%22_blank" xlink:type="simple">15754050209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79895.04" calcext:value-type="float">
            <text:p>79895,04</text:p>
          </table:table-cell>
          <table:table-cell table:style-name="ce4" table:formula="of:=[.B21]-[.D21]" office:value-type="float" office:value="79096.09" calcext:value-type="float">
            <text:p>79096,09</text:p>
          </table:table-cell>
          <table:table-cell table:style-name="ce6" office:value-type="float" office:value="798.95" calcext:value-type="float">
            <text:p>798,95</text:p>
          </table:table-cell>
          <table:table-cell table:style-name="ce30" office:value-type="string" calcext:value-type="string">
            <text:p><text:span text:style-name="T2"><text:a xlink:href="https://internal.bgoperator.ru/tozaya?idTour=104420078710732341&amp;find=yes%22%20%5Ct%20%22_blank" xlink:type="simple">158710403681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21]-[.J21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9813686700&amp;find=yes%22%20%5Ct%20%22_blank" xlink:type="simple">158860468400</text:a></text:span></text:p>
          </table:table-cell>
          <table:table-cell table:number-columns-repeated="3"/>
          <table:table-cell table:style-name="ce2" office:value-type="float" office:value="83369.44" calcext:value-type="float">
            <text:p>83369,44</text:p>
          </table:table-cell>
          <table:table-cell table:style-name="ce4" table:formula="of:=[.O21]-[.Q21]" office:value-type="float" office:value="82535.75" calcext:value-type="float">
            <text:p>82535,75</text:p>
          </table:table-cell>
          <table:table-cell table:style-name="ce6" office:value-type="float" office:value="833.69" calcext:value-type="float">
            <text:p>833,69</text:p>
          </table:table-cell>
          <table:table-cell table:style-name="ce30" office:value-type="string" calcext:value-type="string">
            <text:p><text:span text:style-name="T2"><text:a xlink:href="https://internal.bgoperator.ru/tozaya?idTour=104420097516532826&amp;find=yes%22%20%5Ct%20%22_blank" xlink:type="simple">158540515686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22]-[.D22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78712074406&amp;find=yes%22%20%5Ct%20%22_blank" xlink:type="simple">158730416621</text:a></text:span></text:p>
          </table:table-cell>
          <table:table-cell table:number-columns-repeated="2"/>
          <table:table-cell table:style-name="ce2" office:value-type="float" office:value="51703.92" calcext:value-type="float">
            <text:p>51703,92</text:p>
          </table:table-cell>
          <table:table-cell table:style-name="ce4" table:formula="of:=[.H22]-[.J22]" office:value-type="float" office:value="51186.88" calcext:value-type="float">
            <text:p>51186,88</text:p>
          </table:table-cell>
          <table:table-cell table:style-name="ce6" office:value-type="float" office:value="517.04" calcext:value-type="float">
            <text:p>517,04</text:p>
          </table:table-cell>
          <table:table-cell table:style-name="ce30" office:value-type="string" calcext:value-type="string">
            <text:p><text:span text:style-name="T2"><text:a xlink:href="https://internal.bgoperator.ru/tozaya?idTour=104420077115606092&amp;find=yes%22%20%5Ct%20%22_blank" xlink:type="simple">158510424947</text:a></text:span></text:p>
          </table:table-cell>
          <table:table-cell table:number-columns-repeated="3"/>
          <table:table-cell table:style-name="ce2" office:value-type="float" office:value="69993" calcext:value-type="float">
            <text:p>69993</text:p>
          </table:table-cell>
          <table:table-cell table:style-name="ce4" table:formula="of:=[.O22]-[.Q22]" office:value-type="float" office:value="69293.07" calcext:value-type="float">
            <text:p>69293,07</text:p>
          </table:table-cell>
          <table:table-cell table:style-name="ce6" office:value-type="float" office:value="699.93" calcext:value-type="float">
            <text:p>699,93</text:p>
          </table:table-cell>
          <table:table-cell table:style-name="ce30" office:value-type="string" calcext:value-type="string">
            <text:p><text:span text:style-name="T2"><text:a xlink:href="https://internal.bgoperator.ru/tozaya?idTour=104420099816348700&amp;find=yes%22%20%5Ct%20%22_blank" xlink:type="simple">15859050984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23]-[.D23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78712552016&amp;find=yes%22%20%5Ct%20%22_blank" xlink:type="simple">158720421471</text:a></text:span></text:p>
          </table:table-cell>
          <table:table-cell table:number-columns-repeated="2"/>
          <table:table-cell table:style-name="ce2" office:value-type="float" office:value="107716.5" calcext:value-type="float">
            <text:p>107716,5</text:p>
          </table:table-cell>
          <table:table-cell table:style-name="ce4" table:formula="of:=[.H23]-[.J23]" office:value-type="float" office:value="106639.34" calcext:value-type="float">
            <text:p>106639,34</text:p>
          </table:table-cell>
          <table:table-cell table:style-name="ce6" office:value-type="float" office:value="1077.16" calcext:value-type="float">
            <text:p>1077,16</text:p>
          </table:table-cell>
          <table:table-cell table:style-name="ce30" office:value-type="string" calcext:value-type="string">
            <text:p><text:span text:style-name="T2"><text:a xlink:href="https://internal.bgoperator.ru/tozaya?idTour=104420088911972009&amp;find=yes%22%20%5Ct%20%22_blank" xlink:type="simple">158570456609</text:a></text:span></text:p>
          </table:table-cell>
          <table:table-cell table:number-columns-repeated="3"/>
          <table:table-cell table:style-name="ce2" office:value-type="float" office:value="56236.8" calcext:value-type="float">
            <text:p>56236,8</text:p>
          </table:table-cell>
          <table:table-cell table:style-name="ce4" table:formula="of:=[.O23]-[.Q23]" office:value-type="float" office:value="55674.43" calcext:value-type="float">
            <text:p>55674,43</text:p>
          </table:table-cell>
          <table:table-cell table:style-name="ce6" office:value-type="float" office:value="562.37" calcext:value-type="float">
            <text:p>562,37</text:p>
          </table:table-cell>
          <table:table-cell table:style-name="ce30" office:value-type="string" calcext:value-type="string">
            <text:p><text:span text:style-name="T2"><text:a xlink:href="https://internal.bgoperator.ru/tozaya?idTour=104420097016802460&amp;find=yes%22%20%5Ct%20%22_blank" xlink:type="simple">15851052012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24]-[.D24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77012548865&amp;find=yes%22%20%5Ct%20%22_blank" xlink:type="simple">158730424930</text:a></text:span></text:p>
          </table:table-cell>
          <table:table-cell table:number-columns-repeated="2"/>
          <table:table-cell table:style-name="ce2" office:value-type="float" office:value="63832" calcext:value-type="float">
            <text:p>63832</text:p>
          </table:table-cell>
          <table:table-cell table:style-name="ce4" table:formula="of:=[.H24]-[.J24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87511152736&amp;find=yes%22%20%5Ct%20%22_blank" xlink:type="simple">158700456976</text:a></text:span></text:p>
          </table:table-cell>
          <table:table-cell table:number-columns-repeated="3"/>
          <table:table-cell table:style-name="ce2" office:value-type="float" office:value="167983.2" calcext:value-type="float">
            <text:p>167983,2</text:p>
          </table:table-cell>
          <table:table-cell table:style-name="ce4" table:formula="of:=[.O24]-[.Q24]" office:value-type="float" office:value="166303.37" calcext:value-type="float">
            <text:p>166303,37</text:p>
          </table:table-cell>
          <table:table-cell table:style-name="ce6" office:value-type="float" office:value="1679.83" calcext:value-type="float">
            <text:p>1679,83</text:p>
          </table:table-cell>
          <table:table-cell table:style-name="ce30" office:value-type="string" calcext:value-type="string">
            <text:p><text:span text:style-name="T2"><text:a xlink:href="https://internal.bgoperator.ru/tozaya?idTour=104420097516374501&amp;find=yes%22%20%5Ct%20%22_blank" xlink:type="simple">15859050651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76598.4" calcext:value-type="float">
            <text:p>76598,4</text:p>
          </table:table-cell>
          <table:table-cell table:style-name="ce4" table:formula="of:=[.B25]-[.D25]" office:value-type="float" office:value="75832.42" calcext:value-type="float">
            <text:p>75832,42</text:p>
          </table:table-cell>
          <table:table-cell table:style-name="ce6" office:value-type="float" office:value="765.98" calcext:value-type="float">
            <text:p>765,98</text:p>
          </table:table-cell>
          <table:table-cell table:style-name="ce30" office:value-type="string" calcext:value-type="string">
            <text:p><text:span text:style-name="T2"><text:a xlink:href="https://internal.bgoperator.ru/tozaya?idTour=104420072011406024&amp;find=yes%22%20%5Ct%20%22_blank" xlink:type="simple">158750408154</text:a></text:span></text:p>
          </table:table-cell>
          <table:table-cell table:number-columns-repeated="2"/>
          <table:table-cell table:style-name="ce2" office:value-type="float" office:value="38299.2" calcext:value-type="float">
            <text:p>38299,2</text:p>
          </table:table-cell>
          <table:table-cell table:style-name="ce4" table:formula="of:=[.H25]-[.J25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88711426881&amp;find=yes%22%20%5Ct%20%22_blank" xlink:type="simple">158550455471</text:a></text:span></text:p>
          </table:table-cell>
          <table:table-cell table:number-columns-repeated="3"/>
          <table:table-cell table:style-name="ce2" office:value-type="float" office:value="54439" calcext:value-type="float">
            <text:p>54439</text:p>
          </table:table-cell>
          <table:table-cell table:style-name="ce4" table:formula="of:=[.O25]-[.Q25]" office:value-type="float" office:value="53894.61" calcext:value-type="float">
            <text:p>53894,61</text:p>
          </table:table-cell>
          <table:table-cell table:style-name="ce6" office:value-type="float" office:value="544.39" calcext:value-type="float">
            <text:p>544,39</text:p>
          </table:table-cell>
          <table:table-cell table:style-name="ce30" office:value-type="string" calcext:value-type="string">
            <text:p><text:span text:style-name="T2"><text:a xlink:href="https://internal.bgoperator.ru/tozaya?idTour=104420097516952626&amp;find=yes%22%20%5Ct%20%22_blank" xlink:type="simple">158580517776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26]-[.D26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1" office:value-type="string" calcext:value-type="string">
            <text:p><text:a xlink:href="https://internal.bgoperator.ru/tozaya?idTour=104420079813764000&amp;find=yes%22%20%5Ct%20%22_blank" xlink:type="simple">158710442215</text:a></text:p>
          </table:table-cell>
          <table:table-cell table:number-columns-repeated="2"/>
          <table:table-cell table:style-name="ce2" office:value-type="float" office:value="72720" calcext:value-type="float">
            <text:p>72720</text:p>
          </table:table-cell>
          <table:table-cell table:style-name="ce4" table:formula="of:=[.H26]-[.J26]" office:value-type="float" office:value="71992.8" calcext:value-type="float">
            <text:p>71992,80</text:p>
          </table:table-cell>
          <table:table-cell table:style-name="ce6" office:value-type="float" office:value="727.2" calcext:value-type="float">
            <text:p>727,2</text:p>
          </table:table-cell>
          <table:table-cell table:style-name="ce30" office:value-type="string" calcext:value-type="string">
            <text:p><text:span text:style-name="T2"><text:a xlink:href="https://internal.bgoperator.ru/tozaya?idTour=104420088913784009&amp;find=yes%22%20%5Ct%20%22_blank" xlink:type="simple">158850466269</text:a></text:span></text:p>
          </table:table-cell>
          <table:table-cell table:number-columns-repeated="3"/>
          <table:table-cell table:style-name="ce2" office:value-type="float" office:value="62216" calcext:value-type="float">
            <text:p>62216</text:p>
          </table:table-cell>
          <table:table-cell table:style-name="ce4" table:formula="of:=[.O26]-[.Q26]" office:value-type="float" office:value="61593.84" calcext:value-type="float">
            <text:p>61593,84</text:p>
          </table:table-cell>
          <table:table-cell table:style-name="ce6" office:value-type="float" office:value="622.16" calcext:value-type="float">
            <text:p>622,16</text:p>
          </table:table-cell>
          <table:table-cell table:style-name="ce30" office:value-type="string" calcext:value-type="string">
            <text:p><text:span text:style-name="T2"><text:a xlink:href="https://internal.bgoperator.ru/tozaya?idTour=104420098016765277&amp;find=yes%22%20%5Ct%20%22_blank" xlink:type="simple">15853052067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4720.8" calcext:value-type="float">
            <text:p>64720,8</text:p>
          </table:table-cell>
          <table:table-cell table:style-name="ce4" table:formula="of:=[.B27]-[.D27]" office:value-type="float" office:value="64073.59" calcext:value-type="float">
            <text:p>64073,59</text:p>
          </table:table-cell>
          <table:table-cell table:style-name="ce6" office:value-type="float" office:value="647.21" calcext:value-type="float">
            <text:p>647,21</text:p>
          </table:table-cell>
          <table:table-cell table:style-name="ce30" office:value-type="string" calcext:value-type="string">
            <text:p><text:span text:style-name="T2"><text:a xlink:href="https://internal.bgoperator.ru/tozaya?idTour=104420078012920007&amp;find=yes%22%20%5Ct%20%22_blank" xlink:type="simple">158720424052</text:a></text:span></text:p>
          </table:table-cell>
          <table:table-cell table:number-columns-repeated="2"/>
          <table:table-cell table:style-name="ce2" office:value-type="float" office:value="48480" calcext:value-type="float">
            <text:p>48480</text:p>
          </table:table-cell>
          <table:table-cell table:style-name="ce4" table:formula="of:=[.H27]-[.J27]" office:value-type="float" office:value="47995.2" calcext:value-type="float">
            <text:p>47995,20</text:p>
          </table:table-cell>
          <table:table-cell table:style-name="ce6" office:value-type="float" office:value="484.8" calcext:value-type="float">
            <text:p>484,8</text:p>
          </table:table-cell>
          <table:table-cell table:style-name="ce30" office:value-type="string" calcext:value-type="string">
            <text:p><text:span text:style-name="T2"><text:a xlink:href="https://internal.bgoperator.ru/tozaya?idTour=104420089813866365&amp;find=yes%22%20%5Ct%20%22_blank" xlink:type="simple">158830474415</text:a></text:span></text:p>
          </table:table-cell>
          <table:table-cell table:number-columns-repeated="3"/>
          <table:table-cell table:style-name="ce2" office:value-type="float" office:value="87102.4" calcext:value-type="float">
            <text:p>87102,4</text:p>
          </table:table-cell>
          <table:table-cell table:style-name="ce4" table:formula="of:=[.O27]-[.Q27]" office:value-type="float" office:value="86231.38" calcext:value-type="float">
            <text:p>86231,38</text:p>
          </table:table-cell>
          <table:table-cell table:style-name="ce6" office:value-type="float" office:value="871.02" calcext:value-type="float">
            <text:p>871,02</text:p>
          </table:table-cell>
          <table:table-cell table:style-name="ce30" office:value-type="string" calcext:value-type="string">
            <text:p><text:span text:style-name="T2"><text:a xlink:href="https://internal.bgoperator.ru/tozaya?idTour=104420097016331130&amp;find=yes%22%20%5Ct%20%22_blank" xlink:type="simple">15857052030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7769" calcext:value-type="float">
            <text:p>87769</text:p>
          </table:table-cell>
          <table:table-cell table:style-name="ce4" table:formula="of:=[.B28]-[.D28]" office:value-type="float" office:value="86891.31" calcext:value-type="float">
            <text:p>86891,31</text:p>
          </table:table-cell>
          <table:table-cell table:style-name="ce6" office:value-type="float" office:value="877.69" calcext:value-type="float">
            <text:p>877,69</text:p>
          </table:table-cell>
          <table:table-cell table:style-name="ce30" office:value-type="string" calcext:value-type="string">
            <text:p><text:span text:style-name="T2"><text:a xlink:href="https://internal.bgoperator.ru/tozaya?idTour=104420077216374048&amp;find=yes%22%20%5Ct%20%22_blank" xlink:type="simple">158760429518</text:a></text:span></text:p>
          </table:table-cell>
          <table:table-cell table:number-columns-repeated="2"/>
          <table:table-cell table:style-name="ce2" office:value-type="float" office:value="58176" calcext:value-type="float">
            <text:p>58176</text:p>
          </table:table-cell>
          <table:table-cell table:style-name="ce4" table:formula="of:=[.H28]-[.J28]" office:value-type="float" office:value="57594.24" calcext:value-type="float">
            <text:p>57594,24</text:p>
          </table:table-cell>
          <table:table-cell table:style-name="ce6" office:value-type="float" office:value="581.76" calcext:value-type="float">
            <text:p>581,76</text:p>
          </table:table-cell>
          <table:table-cell table:style-name="ce30" office:value-type="string" calcext:value-type="string">
            <text:p><text:span text:style-name="T2"><text:a xlink:href="https://internal.bgoperator.ru/tozaya?idTour=104420087014312050&amp;find=yes%22%20%5Ct%20%22_blank" xlink:type="simple">158880472935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28]-[.Q28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7114811127&amp;find=yes%22%20%5Ct%20%22_blank" xlink:type="simple">158720542787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95748" calcext:value-type="float">
            <text:p>95748</text:p>
          </table:table-cell>
          <table:table-cell table:style-name="ce4" table:formula="of:=[.B29]-[.D29]" office:value-type="float" office:value="94790.52" calcext:value-type="float">
            <text:p>94790,52</text:p>
          </table:table-cell>
          <table:table-cell table:style-name="ce6" office:value-type="float" office:value="957.48" calcext:value-type="float">
            <text:p>957,48</text:p>
          </table:table-cell>
          <table:table-cell table:style-name="ce31" office:value-type="string" calcext:value-type="string">
            <text:p><text:a xlink:href="https://internal.bgoperator.ru/tozaya?idTour=104420077216966038&amp;find=yes%22%20%5Ct%20%22_blank" xlink:type="simple">158750434108</text:a></text:p>
          </table:table-cell>
          <table:table-cell table:number-columns-repeated="2"/>
          <table:table-cell table:style-name="ce2" office:value-type="float" office:value="86173.2" calcext:value-type="float">
            <text:p>86173,2</text:p>
          </table:table-cell>
          <table:table-cell table:style-name="ce4" table:formula="of:=[.H29]-[.J29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87110866047&amp;find=yes%22%20%5Ct%20%22_blank" xlink:type="simple">158780456592</text:a></text:span></text:p>
          </table:table-cell>
          <table:table-cell table:number-columns-repeated="3"/>
          <table:table-cell table:style-name="ce2" office:value-type="float" office:value="38107.3" calcext:value-type="float">
            <text:p>38107,3</text:p>
          </table:table-cell>
          <table:table-cell table:style-name="ce4" table:formula="of:=[.O29]-[.Q29]" office:value-type="float" office:value="37726.23" calcext:value-type="float">
            <text:p>37726,23</text:p>
          </table:table-cell>
          <table:table-cell table:style-name="ce6" office:value-type="float" office:value="381.07" calcext:value-type="float">
            <text:p>381,07</text:p>
          </table:table-cell>
          <table:table-cell table:style-name="ce30" office:value-type="string" calcext:value-type="string">
            <text:p><text:span text:style-name="T2"><text:a xlink:href="https://internal.bgoperator.ru/tozaya?idTour=104420097220048048&amp;find=yes%22%20%5Ct%20%22_blank" xlink:type="simple">15851050432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19765.8" calcext:value-type="float">
            <text:p>119765,8</text:p>
          </table:table-cell>
          <table:table-cell table:style-name="ce4" table:formula="of:=[.B30]-[.D30]" office:value-type="float" office:value="118568.14" calcext:value-type="float">
            <text:p>118568,14</text:p>
          </table:table-cell>
          <table:table-cell table:style-name="ce6" office:value-type="float" office:value="1197.66" calcext:value-type="float">
            <text:p>1197,66</text:p>
          </table:table-cell>
          <table:table-cell table:style-name="ce30" office:value-type="string" calcext:value-type="string">
            <text:p><text:span text:style-name="T2"><text:a xlink:href="https://internal.bgoperator.ru/tozaya?idTour=104420078116720083&amp;find=yes%22%20%5Ct%20%22_blank" xlink:type="simple">158720430688</text:a></text:span></text:p>
          </table:table-cell>
          <table:table-cell table:number-columns-repeated="2"/>
          <table:table-cell table:style-name="ce2" office:value-type="float" office:value="71811" calcext:value-type="float">
            <text:p>71811</text:p>
          </table:table-cell>
          <table:table-cell table:style-name="ce4" table:formula="of:=[.H30]-[.J30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87112082002&amp;find=yes%22%20%5Ct%20%22_blank" xlink:type="simple">158560455717</text:a></text:span></text:p>
          </table:table-cell>
          <table:table-cell table:number-columns-repeated="3"/>
          <table:table-cell table:style-name="ce2" office:value-type="float" office:value="58176" calcext:value-type="float">
            <text:p>58176</text:p>
          </table:table-cell>
          <table:table-cell table:style-name="ce4" table:formula="of:=[.O30]-[.Q30]" office:value-type="float" office:value="57594.24" calcext:value-type="float">
            <text:p>57594,24</text:p>
          </table:table-cell>
          <table:table-cell table:style-name="ce6" office:value-type="float" office:value="581.76" calcext:value-type="float">
            <text:p>581,76</text:p>
          </table:table-cell>
          <table:table-cell table:style-name="ce30" office:value-type="string" calcext:value-type="string">
            <text:p><text:span text:style-name="T2"><text:a xlink:href="https://internal.bgoperator.ru/tozaya?idTour=104420098011500092&amp;find=yes%22%20%5Ct%20%22_blank" xlink:type="simple">158700504097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00450.56" calcext:value-type="float">
            <text:p>100450,56</text:p>
          </table:table-cell>
          <table:table-cell table:style-name="ce4" table:formula="of:=[.B31]-[.D31]" office:value-type="float" office:value="99446.05" calcext:value-type="float">
            <text:p>99446,05</text:p>
          </table:table-cell>
          <table:table-cell table:style-name="ce6" office:value-type="float" office:value="1004.51" calcext:value-type="float">
            <text:p>1004,51</text:p>
          </table:table-cell>
          <table:table-cell table:style-name="ce30" office:value-type="string" calcext:value-type="string">
            <text:p><text:span text:style-name="T2"><text:a xlink:href="https://internal.bgoperator.ru/tozaya?idTour=104420078118188418&amp;find=yes%22%20%5Ct%20%22_blank" xlink:type="simple">158730445003</text:a></text:span></text:p>
          </table:table-cell>
          <table:table-cell table:number-columns-repeated="2"/>
          <table:table-cell table:style-name="ce2" office:value-type="float" office:value="84840" calcext:value-type="float">
            <text:p>84840</text:p>
          </table:table-cell>
          <table:table-cell table:style-name="ce4" table:formula="of:=[.H31]-[.J31]" office:value-type="float" office:value="83991.6" calcext:value-type="float">
            <text:p>83991,60</text:p>
          </table:table-cell>
          <table:table-cell table:style-name="ce6" office:value-type="float" office:value="848.4" calcext:value-type="float">
            <text:p>848,4</text:p>
          </table:table-cell>
          <table:table-cell table:style-name="ce30" office:value-type="string" calcext:value-type="string">
            <text:p><text:span text:style-name="T2"><text:a xlink:href="https://internal.bgoperator.ru/tozaya?idTour=104420087114840012&amp;find=yes%22%20%5Ct%20%22_blank" xlink:type="simple">158890474312</text:a></text:span></text:p>
          </table:table-cell>
          <table:table-cell table:number-columns-repeated="3"/>
          <table:table-cell table:style-name="ce2" office:value-type="float" office:value="62216" calcext:value-type="float">
            <text:p>62216</text:p>
          </table:table-cell>
          <table:table-cell table:style-name="ce4" table:formula="of:=[.O31]-[.Q31]" office:value-type="float" office:value="61593.84" calcext:value-type="float">
            <text:p>61593,84</text:p>
          </table:table-cell>
          <table:table-cell table:style-name="ce6" office:value-type="float" office:value="622.16" calcext:value-type="float">
            <text:p>622,16</text:p>
          </table:table-cell>
          <table:table-cell table:style-name="ce30" office:value-type="string" calcext:value-type="string">
            <text:p><text:span text:style-name="T2"><text:a xlink:href="https://internal.bgoperator.ru/tozaya?idTour=104420098016262892&amp;find=yes%22%20%5Ct%20%22_blank" xlink:type="simple">15855052087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32]-[.D32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8713170001&amp;find=yes%22%20%5Ct%20%22_blank" xlink:type="simple">158730425616</text:a></text:span></text:p>
          </table:table-cell>
          <table:table-cell table:number-columns-repeated="2"/>
          <table:table-cell table:style-name="ce2" office:value-type="float" office:value="108970.92" calcext:value-type="float">
            <text:p>108970,92</text:p>
          </table:table-cell>
          <table:table-cell table:style-name="ce4" table:formula="of:=[.H32]-[.J32]" office:value-type="float" office:value="107881.21" calcext:value-type="float">
            <text:p>107881,21</text:p>
          </table:table-cell>
          <table:table-cell table:style-name="ce6" office:value-type="float" office:value="1089.71" calcext:value-type="float">
            <text:p>1089,71</text:p>
          </table:table-cell>
          <table:table-cell table:style-name="ce30" office:value-type="string" calcext:value-type="string">
            <text:p><text:span text:style-name="T2"><text:a xlink:href="https://internal.bgoperator.ru/tozaya?idTour=104420087215280518&amp;find=yes%22%20%5Ct%20%22_blank" xlink:type="simple">158700456198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32]-[.Q32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8916259304&amp;find=yes%22%20%5Ct%20%22_blank" xlink:type="simple">158540506684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33]-[.D33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2012990014&amp;find=yes%22%20%5Ct%20%22_blank" xlink:type="simple">158700427174</text:a></text:span></text:p>
          </table:table-cell>
          <table:table-cell table:number-columns-repeated="2"/>
          <table:table-cell table:style-name="ce2" office:value-type="float" office:value="87264" calcext:value-type="float">
            <text:p>87264</text:p>
          </table:table-cell>
          <table:table-cell table:style-name="ce4" table:formula="of:=[.H33]-[.J33]" office:value-type="float" office:value="86391.36" calcext:value-type="float">
            <text:p>86391,36</text:p>
          </table:table-cell>
          <table:table-cell table:style-name="ce6" office:value-type="float" office:value="872.64" calcext:value-type="float">
            <text:p>872,64</text:p>
          </table:table-cell>
          <table:table-cell table:style-name="ce30" office:value-type="string" calcext:value-type="string">
            <text:p><text:span text:style-name="T2"><text:a xlink:href="https://internal.bgoperator.ru/tozaya?idTour=104420087218260443&amp;find=yes%22%20%5Ct%20%22_blank" xlink:type="simple">158800473958</text:a></text:span></text:p>
          </table:table-cell>
          <table:table-cell table:number-columns-repeated="3"/>
          <table:table-cell table:style-name="ce2" office:value-type="float" office:value="37329.6" calcext:value-type="float">
            <text:p>37329,6</text:p>
          </table:table-cell>
          <table:table-cell table:style-name="ce4" table:formula="of:=[.O33]-[.Q33]" office:value-type="float" office:value="36956.3" calcext:value-type="float">
            <text:p>36956,30</text:p>
          </table:table-cell>
          <table:table-cell table:style-name="ce6" office:value-type="float" office:value="373.3" calcext:value-type="float">
            <text:p>373,3</text:p>
          </table:table-cell>
          <table:table-cell table:style-name="ce30" office:value-type="string" calcext:value-type="string">
            <text:p><text:span text:style-name="T2"><text:a xlink:href="https://internal.bgoperator.ru/tozaya?idTour=104420097016024890&amp;find=yes%22%20%5Ct%20%22_blank" xlink:type="simple">15859052050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3732" calcext:value-type="float">
            <text:p>53732</text:p>
          </table:table-cell>
          <table:table-cell table:style-name="ce4" table:formula="of:=[.B34]-[.D34]" office:value-type="float" office:value="53194.68" calcext:value-type="float">
            <text:p>53194,68</text:p>
          </table:table-cell>
          <table:table-cell table:style-name="ce6" office:value-type="float" office:value="537.32" calcext:value-type="float">
            <text:p>537,32</text:p>
          </table:table-cell>
          <table:table-cell table:style-name="ce30" office:value-type="string" calcext:value-type="string">
            <text:p><text:span text:style-name="T2"><text:a xlink:href="https://internal.bgoperator.ru/tozaya?idTour=104420072013712054&amp;find=yes%22%20%5Ct%20%22_blank" xlink:type="simple">158750432739</text:a></text:span></text:p>
          </table:table-cell>
          <table:table-cell table:number-columns-repeated="2"/>
          <table:table-cell table:style-name="ce2" office:value-type="float" office:value="127664" calcext:value-type="float">
            <text:p>127664</text:p>
          </table:table-cell>
          <table:table-cell table:style-name="ce4" table:formula="of:=[.H34]-[.J34]" office:value-type="float" office:value="126387.36" calcext:value-type="float">
            <text:p>126387,36</text:p>
          </table:table-cell>
          <table:table-cell table:style-name="ce6" office:value-type="float" office:value="1276.64" calcext:value-type="float">
            <text:p>1276,64</text:p>
          </table:table-cell>
          <table:table-cell table:style-name="ce30" office:value-type="string" calcext:value-type="string">
            <text:p><text:span text:style-name="T2"><text:a xlink:href="https://internal.bgoperator.ru/tozaya?idTour=104420087220946018&amp;find=yes%22%20%5Ct%20%22_blank" xlink:type="simple">158530425533</text:a></text:span></text:p>
          </table:table-cell>
          <table:table-cell table:number-columns-repeated="3"/>
          <table:table-cell table:style-name="ce2" office:value-type="float" office:value="37329.6" calcext:value-type="float">
            <text:p>37329,6</text:p>
          </table:table-cell>
          <table:table-cell table:style-name="ce4" table:formula="of:=[.O34]-[.Q34]" office:value-type="float" office:value="36956.3" calcext:value-type="float">
            <text:p>36956,30</text:p>
          </table:table-cell>
          <table:table-cell table:style-name="ce6" office:value-type="float" office:value="373.3" calcext:value-type="float">
            <text:p>373,3</text:p>
          </table:table-cell>
          <table:table-cell table:style-name="ce30" office:value-type="string" calcext:value-type="string">
            <text:p><text:span text:style-name="T2"><text:a xlink:href="https://internal.bgoperator.ru/tozaya?idTour=104420097116114067&amp;find=yes%22%20%5Ct%20%22_blank" xlink:type="simple">15858051139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27926.5" calcext:value-type="float">
            <text:p>27926,5</text:p>
          </table:table-cell>
          <table:table-cell table:style-name="ce4" table:formula="of:=[.B35]-[.D35]" office:value-type="float" office:value="27647.24" calcext:value-type="float">
            <text:p>27647,24</text:p>
          </table:table-cell>
          <table:table-cell table:style-name="ce6" office:value-type="float" office:value="279.26" calcext:value-type="float">
            <text:p>279,26</text:p>
          </table:table-cell>
          <table:table-cell table:style-name="ce30" office:value-type="string" calcext:value-type="string">
            <text:p><text:span text:style-name="T2"><text:a xlink:href="https://internal.bgoperator.ru/tozaya?idTour=104420072014564864&amp;find=yes%22%20%5Ct%20%22_blank" xlink:type="simple">158720445989</text:a></text:span></text:p>
          </table:table-cell>
          <table:table-cell table:number-columns-repeated="2"/>
          <table:table-cell table:style-name="ce2" office:value-type="float" office:value="63832" calcext:value-type="float">
            <text:p>63832</text:p>
          </table:table-cell>
          <table:table-cell table:style-name="ce4" table:formula="of:=[.H35]-[.J35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87511574001&amp;find=yes%22%20%5Ct%20%22_blank" xlink:type="simple">158770456966</text:a></text:span><text:span text:style-name="T2"> </text:span></text:p>
          </table:table-cell>
          <table:table-cell table:number-columns-repeated="3"/>
          <table:table-cell table:style-name="ce2" office:value-type="float" office:value="56236.8" calcext:value-type="float">
            <text:p>56236,8</text:p>
          </table:table-cell>
          <table:table-cell table:style-name="ce4" table:formula="of:=[.O35]-[.Q35]" office:value-type="float" office:value="55674.43" calcext:value-type="float">
            <text:p>55674,43</text:p>
          </table:table-cell>
          <table:table-cell table:style-name="ce6" office:value-type="float" office:value="562.37" calcext:value-type="float">
            <text:p>562,37</text:p>
          </table:table-cell>
          <table:table-cell table:style-name="ce30" office:value-type="string" calcext:value-type="string">
            <text:p><text:span text:style-name="T2"><text:a xlink:href="https://internal.bgoperator.ru/tozaya?idTour=104420097221024893&amp;find=yes%22%20%5Ct%20%22_blank" xlink:type="simple">15857052133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36]-[.D36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7513468691&amp;find=yes%22%20%5Ct%20%22_blank" xlink:type="simple">158750438526</text:a></text:span></text:p>
          </table:table-cell>
          <table:table-cell table:number-columns-repeated="2"/>
          <table:table-cell table:style-name="ce2" office:value-type="float" office:value="68938.56" calcext:value-type="float">
            <text:p>68938,56</text:p>
          </table:table-cell>
          <table:table-cell table:style-name="ce4" table:formula="of:=[.H36]-[.J36]" office:value-type="float" office:value="68249.17" calcext:value-type="float">
            <text:p>68249,17</text:p>
          </table:table-cell>
          <table:table-cell table:style-name="ce6" office:value-type="float" office:value="689.39" calcext:value-type="float">
            <text:p>689,39</text:p>
          </table:table-cell>
          <table:table-cell table:style-name="ce30" office:value-type="string" calcext:value-type="string">
            <text:p><text:span text:style-name="T2"><text:a xlink:href="https://internal.bgoperator.ru/tozaya?idTour=104420087511996051&amp;find=yes%22%20%5Ct%20%22_blank" xlink:type="simple">158570454766</text:a></text:span></text:p>
          </table:table-cell>
          <table:table-cell table:number-columns-repeated="3"/>
          <table:table-cell table:style-name="ce2" office:value-type="float" office:value="74659.2" calcext:value-type="float">
            <text:p>74659,2</text:p>
          </table:table-cell>
          <table:table-cell table:style-name="ce4" table:formula="of:=[.O36]-[.Q36]" office:value-type="float" office:value="73912.61" calcext:value-type="float">
            <text:p>73912,61</text:p>
          </table:table-cell>
          <table:table-cell table:style-name="ce6" office:value-type="float" office:value="746.59" calcext:value-type="float">
            <text:p>746,59</text:p>
          </table:table-cell>
          <table:table-cell table:style-name="ce30" office:value-type="string" calcext:value-type="string">
            <text:p><text:span text:style-name="T2"><text:a xlink:href="https://internal.bgoperator.ru/tozaya?idTour=104420097517394006&amp;find=yes%22%20%5Ct%20%22_blank" xlink:type="simple">158570514521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4720.8" calcext:value-type="float">
            <text:p>64720,8</text:p>
          </table:table-cell>
          <table:table-cell table:style-name="ce4" table:formula="of:=[.B37]-[.D37]" office:value-type="float" office:value="64073.59" calcext:value-type="float">
            <text:p>64073,59</text:p>
          </table:table-cell>
          <table:table-cell table:style-name="ce6" office:value-type="float" office:value="647.21" calcext:value-type="float">
            <text:p>647,21</text:p>
          </table:table-cell>
          <table:table-cell table:style-name="ce30" office:value-type="string" calcext:value-type="string">
            <text:p><text:span text:style-name="T2"><text:a xlink:href="https://internal.bgoperator.ru/tozaya?idTour=104420077514077156&amp;find=yes%22%20%5Ct%20%22_blank" xlink:type="simple">158770436326</text:a></text:span></text:p>
          </table:table-cell>
          <table:table-cell table:number-columns-repeated="2"/>
          <table:table-cell table:style-name="ce2" office:value-type="float" office:value="40157.6" calcext:value-type="float">
            <text:p>40157,6</text:p>
          </table:table-cell>
          <table:table-cell table:style-name="ce4" table:formula="of:=[.H37]-[.J37]" office:value-type="float" office:value="39756.02" calcext:value-type="float">
            <text:p>39756,02</text:p>
          </table:table-cell>
          <table:table-cell table:style-name="ce6" office:value-type="float" office:value="401.58" calcext:value-type="float">
            <text:p>401,58</text:p>
          </table:table-cell>
          <table:table-cell table:style-name="ce30" office:value-type="string" calcext:value-type="string">
            <text:p><text:span text:style-name="T2"><text:a xlink:href="https://internal.bgoperator.ru/tozaya?idTour=104420088010188077&amp;find=yes%22%20%5Ct%20%22_blank" xlink:type="simple">158750451037</text:a></text:span></text:p>
          </table:table-cell>
          <table:table-cell table:number-columns-repeated="3"/>
          <table:table-cell table:style-name="ce2" office:value-type="float" office:value="61509" calcext:value-type="float">
            <text:p>61509</text:p>
          </table:table-cell>
          <table:table-cell table:style-name="ce4" table:formula="of:=[.O37]-[.Q37]" office:value-type="float" office:value="60893.91" calcext:value-type="float">
            <text:p>60893,91</text:p>
          </table:table-cell>
          <table:table-cell table:style-name="ce6" office:value-type="float" office:value="615.09" calcext:value-type="float">
            <text:p>615,09</text:p>
          </table:table-cell>
          <table:table-cell table:style-name="ce30" office:value-type="string" calcext:value-type="string">
            <text:p><text:span text:style-name="T2"><text:a xlink:href="https://internal.bgoperator.ru/tozaya?idTour=104420098016641132&amp;find=yes%22%20%5Ct%20%22_blank" xlink:type="simple">158580523227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72200.96" calcext:value-type="float">
            <text:p>172200,96</text:p>
          </table:table-cell>
          <table:table-cell table:style-name="ce4" table:formula="of:=[.B38]-[.D38]" office:value-type="float" office:value="170478.95" calcext:value-type="float">
            <text:p>170478,95</text:p>
          </table:table-cell>
          <table:table-cell table:style-name="ce6" office:value-type="float" office:value="1722.01" calcext:value-type="float">
            <text:p>1722,01</text:p>
          </table:table-cell>
          <table:table-cell table:style-name="ce30" office:value-type="string" calcext:value-type="string">
            <text:p><text:span text:style-name="T2"><text:a xlink:href="https://internal.bgoperator.ru/tozaya?idTour=104420077111382017&amp;find=yes%22%20%5Ct%20%22_blank" xlink:type="simple">158790405157</text:a></text:span></text:p>
          </table:table-cell>
          <table:table-cell table:number-columns-repeated="2"/>
          <table:table-cell table:style-name="ce2" office:value-type="float" office:value="38299.2" calcext:value-type="float">
            <text:p>38299,2</text:p>
          </table:table-cell>
          <table:table-cell table:style-name="ce4" table:formula="of:=[.H38]-[.J38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88115736193&amp;find=yes%22%20%5Ct%20%22_blank" xlink:type="simple">158560455083</text:a></text:span></text:p>
          </table:table-cell>
          <table:table-cell table:number-columns-repeated="3"/>
          <table:table-cell table:style-name="ce2" office:value-type="float" office:value="63266.4" calcext:value-type="float">
            <text:p>63266,4</text:p>
          </table:table-cell>
          <table:table-cell table:style-name="ce4" table:formula="of:=[.O38]-[.Q38]" office:value-type="float" office:value="62633.74" calcext:value-type="float">
            <text:p>62633,74</text:p>
          </table:table-cell>
          <table:table-cell table:style-name="ce6" office:value-type="float" office:value="632.66" calcext:value-type="float">
            <text:p>632,66</text:p>
          </table:table-cell>
          <table:table-cell table:style-name="ce30" office:value-type="string" calcext:value-type="string">
            <text:p><text:span text:style-name="T2"><text:a xlink:href="https://internal.bgoperator.ru/tozaya?idTour=104420098122596058&amp;find=yes%22%20%5Ct%20%22_blank" xlink:type="simple">15853052388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16412.8" calcext:value-type="float">
            <text:p>316412,8</text:p>
          </table:table-cell>
          <table:table-cell table:style-name="ce4" table:formula="of:=[.B39]-[.D39]" office:value-type="float" office:value="313248.67" calcext:value-type="float">
            <text:p>313248,67</text:p>
          </table:table-cell>
          <table:table-cell table:style-name="ce6" office:value-type="float" office:value="3164.13" calcext:value-type="float">
            <text:p>3164,13</text:p>
          </table:table-cell>
          <table:table-cell table:style-name="ce30" office:value-type="string" calcext:value-type="string">
            <text:p><text:span text:style-name="T2"><text:a xlink:href="https://internal.bgoperator.ru/tozaya?idTour=104420077216625468&amp;find=yes%22%20%5Ct%20%22_blank" xlink:type="simple">158710425843</text:a></text:span></text:p>
          </table:table-cell>
          <table:table-cell table:number-columns-repeated="2"/>
          <table:table-cell table:style-name="ce2" office:value-type="float" office:value="63832" calcext:value-type="float">
            <text:p>63832</text:p>
          </table:table-cell>
          <table:table-cell table:style-name="ce4" table:formula="of:=[.H39]-[.J39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89811466005&amp;find=yes%22%20%5Ct%20%22_blank" xlink:type="simple">158580453890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39]-[.Q39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8916611674&amp;find=yes%22%20%5Ct%20%22_blank" xlink:type="simple">158590518699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40]-[.D40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9812252025&amp;find=yes%22%20%5Ct%20%22_blank" xlink:type="simple">158740427680</text:a></text:span></text:p>
          </table:table-cell>
          <table:table-cell table:number-columns-repeated="2"/>
          <table:table-cell table:style-name="ce2" office:value-type="float" office:value="51065.6" calcext:value-type="float">
            <text:p>51065,6</text:p>
          </table:table-cell>
          <table:table-cell table:style-name="ce4" table:formula="of:=[.H40]-[.J40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87011014030&amp;find=yes%22%20%5Ct%20%22_blank" xlink:type="simple">158770456515</text:a></text:span></text:p>
          </table:table-cell>
          <table:table-cell table:number-columns-repeated="3"/>
          <table:table-cell table:style-name="ce2" office:value-type="float" office:value="55994.4" calcext:value-type="float">
            <text:p>55994,4</text:p>
          </table:table-cell>
          <table:table-cell table:style-name="ce4" table:formula="of:=[.O40]-[.Q40]" office:value-type="float" office:value="55434.46" calcext:value-type="float">
            <text:p>55434,46</text:p>
          </table:table-cell>
          <table:table-cell table:style-name="ce6" office:value-type="float" office:value="559.94" calcext:value-type="float">
            <text:p>559,94</text:p>
          </table:table-cell>
          <table:table-cell table:style-name="ce30" office:value-type="string" calcext:value-type="string">
            <text:p><text:span text:style-name="T2"><text:a xlink:href="https://internal.bgoperator.ru/tozaya?idTour=104420097222542058&amp;find=yes%22%20%5Ct%20%22_blank" xlink:type="simple">158580521193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41]-[.D41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9814280365&amp;find=yes%22%20%5Ct%20%22_blank" xlink:type="simple">158500400865</text:a></text:span></text:p>
          </table:table-cell>
          <table:table-cell table:number-columns-repeated="2"/>
          <table:table-cell table:style-name="ce2" office:value-type="float" office:value="63832" calcext:value-type="float">
            <text:p>63832</text:p>
          </table:table-cell>
          <table:table-cell table:style-name="ce4" table:formula="of:=[.H41]-[.J41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87511276046&amp;find=yes%22%20%5Ct%20%22_blank" xlink:type="simple">158590451736</text:a></text:span></text:p>
          </table:table-cell>
          <table:table-cell table:number-columns-repeated="3"/>
          <table:table-cell table:style-name="ce2" office:value-type="float" office:value="18664.8" calcext:value-type="float">
            <text:p>18664,8</text:p>
          </table:table-cell>
          <table:table-cell table:style-name="ce4" table:formula="of:=[.O41]-[.Q41]" office:value-type="float" office:value="18478.15" calcext:value-type="float">
            <text:p>18478,15</text:p>
          </table:table-cell>
          <table:table-cell table:style-name="ce6" office:value-type="float" office:value="186.65" calcext:value-type="float">
            <text:p>186,65</text:p>
          </table:table-cell>
          <table:table-cell table:style-name="ce30" office:value-type="string" calcext:value-type="string">
            <text:p><text:span text:style-name="T2"><text:a xlink:href="https://internal.bgoperator.ru/tozaya?idTour=104420097223022208&amp;find=yes%22%20%5Ct%20%22_blank" xlink:type="simple">158560524383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29259.8" calcext:value-type="float">
            <text:p>129259,8</text:p>
          </table:table-cell>
          <table:table-cell table:style-name="ce4" table:formula="of:=[.B42]-[.D42]" office:value-type="float" office:value="127967.2" calcext:value-type="float">
            <text:p>127967,20</text:p>
          </table:table-cell>
          <table:table-cell table:style-name="ce6" office:value-type="float" office:value="1292.6" calcext:value-type="float">
            <text:p>1292,6</text:p>
          </table:table-cell>
          <table:table-cell table:style-name="ce30" office:value-type="string" calcext:value-type="string">
            <text:p><text:span text:style-name="T2"><text:a xlink:href="https://internal.bgoperator.ru/tozaya?idTour=104420077012336205&amp;find=yes%22%20%5Ct%20%22_blank" xlink:type="simple">158740420780</text:a></text:span></text:p>
          </table:table-cell>
          <table:table-cell table:number-columns-repeated="2"/>
          <table:table-cell table:style-name="ce2" office:value-type="float" office:value="55853" calcext:value-type="float">
            <text:p>55853</text:p>
          </table:table-cell>
          <table:table-cell table:style-name="ce4" table:formula="of:=[.H42]-[.J42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87511684931&amp;find=yes%22%20%5Ct%20%22_blank" xlink:type="simple">158510455736</text:a></text:span></text:p>
          </table:table-cell>
          <table:table-cell table:number-columns-repeated="3"/>
          <table:table-cell table:style-name="ce2" office:value-type="float" office:value="49772.8" calcext:value-type="float">
            <text:p>49772,8</text:p>
          </table:table-cell>
          <table:table-cell table:style-name="ce4" table:formula="of:=[.O42]-[.Q42]" office:value-type="float" office:value="49275.07" calcext:value-type="float">
            <text:p>49275,07</text:p>
          </table:table-cell>
          <table:table-cell table:style-name="ce6" office:value-type="float" office:value="497.73" calcext:value-type="float">
            <text:p>497,73</text:p>
          </table:table-cell>
          <table:table-cell table:style-name="ce30" office:value-type="string" calcext:value-type="string">
            <text:p><text:span text:style-name="T2"><text:a xlink:href="https://internal.bgoperator.ru/tozaya?idTour=104420098123302013&amp;find=yes%22%20%5Ct%20%22_blank" xlink:type="simple">15857052740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03727" calcext:value-type="float">
            <text:p>103727</text:p>
          </table:table-cell>
          <table:table-cell table:style-name="ce4" table:formula="of:=[.B43]-[.D43]" office:value-type="float" office:value="102689.73" calcext:value-type="float">
            <text:p>102689,73</text:p>
          </table:table-cell>
          <table:table-cell table:style-name="ce6" office:value-type="float" office:value="1037.27" calcext:value-type="float">
            <text:p>1037,27</text:p>
          </table:table-cell>
          <table:table-cell table:style-name="ce30" office:value-type="string" calcext:value-type="string">
            <text:p><text:span text:style-name="T2"><text:a xlink:href="https://internal.bgoperator.ru/tozaya?idTour=104420077013406050&amp;find=yes%22%20%5Ct%20%22_blank" xlink:type="simple">158760431580</text:a></text:span></text:p>
          </table:table-cell>
          <table:table-cell table:number-columns-repeated="2"/>
          <table:table-cell table:style-name="ce2" office:value-type="float" office:value="175134" calcext:value-type="float">
            <text:p>175134</text:p>
          </table:table-cell>
          <table:table-cell table:style-name="ce4" table:formula="of:=[.H43]-[.J43]" office:value-type="float" office:value="173382.66" calcext:value-type="float">
            <text:p>173382,66</text:p>
          </table:table-cell>
          <table:table-cell table:style-name="ce6" office:value-type="float" office:value="1751.34" calcext:value-type="float">
            <text:p>1751,34</text:p>
          </table:table-cell>
          <table:table-cell table:style-name="ce30" office:value-type="string" calcext:value-type="string">
            <text:p><text:span text:style-name="T2"><text:a xlink:href="https://internal.bgoperator.ru/tozaya?idTour=104420088011058092&amp;find=yes%22%20%5Ct%20%22_blank" xlink:type="simple">158760457207</text:a></text:span></text:p>
          </table:table-cell>
          <table:table-cell table:number-columns-repeated="3"/>
          <table:table-cell table:style-name="ce2" office:value-type="float" office:value="38107.3" calcext:value-type="float">
            <text:p>38107,3</text:p>
          </table:table-cell>
          <table:table-cell table:style-name="ce4" table:formula="of:=[.O43]-[.Q43]" office:value-type="float" office:value="37726.23" calcext:value-type="float">
            <text:p>37726,23</text:p>
          </table:table-cell>
          <table:table-cell table:style-name="ce6" office:value-type="float" office:value="381.07" calcext:value-type="float">
            <text:p>381,07</text:p>
          </table:table-cell>
          <table:table-cell table:style-name="ce30" office:value-type="string" calcext:value-type="string">
            <text:p><text:span text:style-name="T2"><text:a xlink:href="https://internal.bgoperator.ru/tozaya?idTour=104420092016418689&amp;find=yes%22%20%5Ct%20%22_blank" xlink:type="simple">158570524384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44]-[.D44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8012376277&amp;find=yes%22%20%5Ct%20%22_blank" xlink:type="simple">158770426822</text:a></text:span></text:p>
          </table:table-cell>
          <table:table-cell table:number-columns-repeated="2"/>
          <table:table-cell table:style-name="ce2" office:value-type="float" office:value="48884" calcext:value-type="float">
            <text:p>48884</text:p>
          </table:table-cell>
          <table:table-cell table:style-name="ce4" office:value-type="float" office:value="48395.16" calcext:value-type="float">
            <text:p>48395,16</text:p>
          </table:table-cell>
          <table:table-cell table:style-name="ce6" office:value-type="float" office:value="488.84" calcext:value-type="float">
            <text:p>488,84</text:p>
          </table:table-cell>
          <table:table-cell table:style-name="ce30" office:value-type="string" calcext:value-type="string">
            <text:p><text:span text:style-name="T2"><text:a xlink:href="https://internal.bgoperator.ru/tozaya?idTour=104420088115288088&amp;find=yes%22%20%5Ct%20%22_blank" xlink:type="simple">157550450028</text:a></text:span></text:p>
          </table:table-cell>
          <table:table-cell table:number-columns-repeated="3"/>
          <table:table-cell table:style-name="ce2" office:value-type="float" office:value="31108" calcext:value-type="float">
            <text:p>31108</text:p>
          </table:table-cell>
          <table:table-cell table:style-name="ce4" table:formula="of:=[.O44]-[.Q44]" office:value-type="float" office:value="30796.92" calcext:value-type="float">
            <text:p>30796,92</text:p>
          </table:table-cell>
          <table:table-cell table:style-name="ce6" office:value-type="float" office:value="311.08" calcext:value-type="float">
            <text:p>311,08</text:p>
          </table:table-cell>
          <table:table-cell table:style-name="ce31" office:value-type="string" calcext:value-type="string">
            <text:p><text:a xlink:href="https://internal.bgoperator.ru/tozaya?idTour=104420097016542445&amp;find=yes%22%20%5Ct%20%22_blank" xlink:type="simple">158590525765</text:a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215089.6" calcext:value-type="float">
            <text:p>215089,6</text:p>
          </table:table-cell>
          <table:table-cell table:style-name="ce4" table:formula="of:=[.B45]-[.D45]" office:value-type="float" office:value="212938.7" calcext:value-type="float">
            <text:p>212938,70</text:p>
          </table:table-cell>
          <table:table-cell table:style-name="ce6" office:value-type="float" office:value="2150.9" calcext:value-type="float">
            <text:p>2150,9</text:p>
          </table:table-cell>
          <table:table-cell table:style-name="ce30" office:value-type="string" calcext:value-type="string">
            <text:p><text:span text:style-name="T2"><text:a xlink:href="https://internal.bgoperator.ru/tozaya?idTour=104420077112640922&amp;find=yes%22%20%5Ct%20%22_blank" xlink:type="simple">158710425577</text:a></text:span></text:p>
          </table:table-cell>
          <table:table-cell table:number-columns-repeated="2"/>
          <table:table-cell table:style-name="ce2" office:value-type="float" office:value="42420" calcext:value-type="float">
            <text:p>42420</text:p>
          </table:table-cell>
          <table:table-cell table:style-name="ce4" table:formula="of:=[.H45]-[.J45]" office:value-type="float" office:value="41995.8" calcext:value-type="float">
            <text:p>41995,80</text:p>
          </table:table-cell>
          <table:table-cell table:style-name="ce6" office:value-type="float" office:value="424.2" calcext:value-type="float">
            <text:p>424,2</text:p>
          </table:table-cell>
          <table:table-cell table:style-name="ce30" office:value-type="string" calcext:value-type="string">
            <text:p><text:span text:style-name="T2"><text:a xlink:href="https://internal.bgoperator.ru/tozaya?idTour=104420088117306693&amp;find=yes%22%20%5Ct%20%22_blank" xlink:type="simple">158870463208</text:a></text:span></text:p>
          </table:table-cell>
          <table:table-cell table:number-columns-repeated="3"/>
          <table:table-cell table:style-name="ce2" office:value-type="float" office:value="54439" calcext:value-type="float">
            <text:p>54439</text:p>
          </table:table-cell>
          <table:table-cell table:style-name="ce4" table:formula="of:=[.O45]-[.Q45]" office:value-type="float" office:value="53894.61" calcext:value-type="float">
            <text:p>53894,61</text:p>
          </table:table-cell>
          <table:table-cell table:style-name="ce6" office:value-type="float" office:value="544.39" calcext:value-type="float">
            <text:p>544,39</text:p>
          </table:table-cell>
          <table:table-cell table:style-name="ce30" office:value-type="string" calcext:value-type="string">
            <text:p><text:span text:style-name="T2"><text:a xlink:href="https://internal.bgoperator.ru/tozaya?idTour=104420098016224087&amp;find=yes%22%20%5Ct%20%22_blank" xlink:type="simple">15858051960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46]-[.D46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115928283&amp;find=yes%22%20%5Ct%20%22_blank" xlink:type="simple">158790417853</text:a></text:span></text:p>
          </table:table-cell>
          <table:table-cell table:number-columns-repeated="2"/>
          <table:table-cell table:style-name="ce2" office:value-type="float" office:value="84840" calcext:value-type="float">
            <text:p>84840</text:p>
          </table:table-cell>
          <table:table-cell table:style-name="ce4" table:formula="of:=[.H46]-[.J46]" office:value-type="float" office:value="83991.6" calcext:value-type="float">
            <text:p>83991,60</text:p>
          </table:table-cell>
          <table:table-cell table:style-name="ce6" office:value-type="float" office:value="848.4" calcext:value-type="float">
            <text:p>848,4</text:p>
          </table:table-cell>
          <table:table-cell table:style-name="ce31" office:value-type="string" calcext:value-type="string">
            <text:p><text:a xlink:href="https://internal.bgoperator.ru/tozaya?idTour=104420088012697142&amp;find=yes%22%20%5Ct%20%22_blank" xlink:type="simple">158880461847</text:a></text:p>
          </table:table-cell>
          <table:table-cell table:number-columns-repeated="3"/>
          <table:table-cell table:style-name="ce2" office:value-type="float" office:value="58794.12" calcext:value-type="float">
            <text:p>58794,12</text:p>
          </table:table-cell>
          <table:table-cell table:style-name="ce4" table:formula="of:=[.O46]-[.Q46]" office:value-type="float" office:value="58206.18" calcext:value-type="float">
            <text:p>58206,18</text:p>
          </table:table-cell>
          <table:table-cell table:style-name="ce6" office:value-type="float" office:value="587.94" calcext:value-type="float">
            <text:p>587,94</text:p>
          </table:table-cell>
          <table:table-cell table:style-name="ce30" office:value-type="string" calcext:value-type="string">
            <text:p><text:span text:style-name="T2"><text:a xlink:href="https://internal.bgoperator.ru/tozaya?idTour=104420098717846026&amp;find=yes%22%20%5Ct%20%22_blank" xlink:type="simple">158560527056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210342.6" calcext:value-type="float">
            <text:p>210342,6</text:p>
          </table:table-cell>
          <table:table-cell table:style-name="ce4" table:formula="of:=[.B47]-[.D47]" office:value-type="float" office:value="208239.17" calcext:value-type="float">
            <text:p>208239,17</text:p>
          </table:table-cell>
          <table:table-cell table:style-name="ce6" office:value-type="float" office:value="2103.43" calcext:value-type="float">
            <text:p>2103,43</text:p>
          </table:table-cell>
          <table:table-cell table:style-name="ce30" office:value-type="string" calcext:value-type="string">
            <text:p><text:span text:style-name="T2"><text:a xlink:href="https://internal.bgoperator.ru/tozaya?idTour=104420078714856701&amp;find=yes%22%20%5Ct%20%22_blank" xlink:type="simple">158730448226</text:a></text:span></text:p>
          </table:table-cell>
          <table:table-cell table:number-columns-repeated="2"/>
          <table:table-cell table:style-name="ce2" office:value-type="float" office:value="44682.4" calcext:value-type="float">
            <text:p>44682,4</text:p>
          </table:table-cell>
          <table:table-cell table:style-name="ce4" table:formula="of:=[.H47]-[.J47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88115954018&amp;find=yes%22%20%5Ct%20%22_blank" xlink:type="simple">158580455863</text:a></text:span></text:p>
          </table:table-cell>
          <table:table-cell table:number-columns-repeated="3"/>
          <table:table-cell table:style-name="ce2" office:value-type="float" office:value="35148" calcext:value-type="float">
            <text:p>35148</text:p>
          </table:table-cell>
          <table:table-cell table:style-name="ce4" table:formula="of:=[.O47]-[.Q47]" office:value-type="float" office:value="34796.52" calcext:value-type="float">
            <text:p>34796,52</text:p>
          </table:table-cell>
          <table:table-cell table:style-name="ce6" office:value-type="float" office:value="351.48" calcext:value-type="float">
            <text:p>351,48</text:p>
          </table:table-cell>
          <table:table-cell table:style-name="ce30" office:value-type="string" calcext:value-type="string">
            <text:p><text:span text:style-name="T2"><text:a xlink:href="https://internal.bgoperator.ru/tozaya?idTour=104420097117670437&amp;find=yes%22%20%5Ct%20%22_blank" xlink:type="simple">158570526777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48]-[.D48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912708469&amp;find=yes%22%20%5Ct%20%22_blank" xlink:type="simple">158760429259</text:a></text:span></text:p>
          </table:table-cell>
          <table:table-cell table:number-columns-repeated="2"/>
          <table:table-cell table:style-name="ce2" office:value-type="float" office:value="100394" calcext:value-type="float">
            <text:p>100394</text:p>
          </table:table-cell>
          <table:table-cell table:style-name="ce4" table:formula="of:=[.H48]-[.J48]" office:value-type="float" office:value="99390.06" calcext:value-type="float">
            <text:p>99390,06</text:p>
          </table:table-cell>
          <table:table-cell table:style-name="ce6" office:value-type="float" office:value="1003.94" calcext:value-type="float">
            <text:p>1003,94</text:p>
          </table:table-cell>
          <table:table-cell table:style-name="ce30" office:value-type="string" calcext:value-type="string">
            <text:p><text:span text:style-name="T2"><text:a xlink:href="https://internal.bgoperator.ru/tozaya?idTour=104420088710644041&amp;find=yes%22%20%5Ct%20%22_blank" xlink:type="simple">158790453806</text:a></text:span></text:p>
          </table:table-cell>
          <table:table-cell table:number-columns-repeated="3"/>
          <table:table-cell table:style-name="ce2" office:value-type="float" office:value="43551.2" calcext:value-type="float">
            <text:p>43551,2</text:p>
          </table:table-cell>
          <table:table-cell table:style-name="ce4" table:formula="of:=[.O48]-[.Q48]" office:value-type="float" office:value="43115.69" calcext:value-type="float">
            <text:p>43115,69</text:p>
          </table:table-cell>
          <table:table-cell table:style-name="ce6" office:value-type="float" office:value="435.51" calcext:value-type="float">
            <text:p>435,51</text:p>
          </table:table-cell>
          <table:table-cell table:style-name="ce30" office:value-type="string" calcext:value-type="string">
            <text:p><text:span text:style-name="T2"><text:a xlink:href="https://internal.bgoperator.ru/tozaya?idTour=104420097517646561&amp;find=yes%22%20%5Ct%20%22_blank" xlink:type="simple">158510522766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03626" calcext:value-type="float">
            <text:p>103626</text:p>
          </table:table-cell>
          <table:table-cell table:style-name="ce4" table:formula="of:=[.B49]-[.D49]" office:value-type="float" office:value="102589.74" calcext:value-type="float">
            <text:p>102589,74</text:p>
          </table:table-cell>
          <table:table-cell table:style-name="ce6" office:value-type="float" office:value="1036.26" calcext:value-type="float">
            <text:p>1036,26</text:p>
          </table:table-cell>
          <table:table-cell table:style-name="ce30" office:value-type="string" calcext:value-type="string">
            <text:p><text:span text:style-name="T2"><text:a xlink:href="https://internal.bgoperator.ru/tozaya?idTour=104420079812204240&amp;find=yes%22%20%5Ct%20%22_blank" xlink:type="simple">158750431060</text:a></text:span></text:p>
          </table:table-cell>
          <table:table-cell table:number-columns-repeated="2"/>
          <table:table-cell table:style-name="ce2" office:value-type="float" office:value="65448" calcext:value-type="float">
            <text:p>65448</text:p>
          </table:table-cell>
          <table:table-cell table:style-name="ce4" table:formula="of:=[.H49]-[.J49]" office:value-type="float" office:value="64793.52" calcext:value-type="float">
            <text:p>64793,52</text:p>
          </table:table-cell>
          <table:table-cell table:style-name="ce6" office:value-type="float" office:value="654.48" calcext:value-type="float">
            <text:p>654,48</text:p>
          </table:table-cell>
          <table:table-cell table:style-name="ce30" office:value-type="string" calcext:value-type="string">
            <text:p><text:span text:style-name="T2"><text:a xlink:href="https://internal.bgoperator.ru/tozaya?idTour=104420088713941471&amp;find=yes%22%20%5Ct%20%22_blank" xlink:type="simple">158870471661</text:a></text:span></text:p>
          </table:table-cell>
          <table:table-cell table:number-columns-repeated="3"/>
          <table:table-cell table:style-name="ce2" office:value-type="float" office:value="26361" calcext:value-type="float">
            <text:p>26361</text:p>
          </table:table-cell>
          <table:table-cell table:style-name="ce4" table:formula="of:=[.O49]-[.Q49]" office:value-type="float" office:value="26097.39" calcext:value-type="float">
            <text:p>26097,39</text:p>
          </table:table-cell>
          <table:table-cell table:style-name="ce6" office:value-type="float" office:value="263.61" calcext:value-type="float">
            <text:p>263,61</text:p>
          </table:table-cell>
          <table:table-cell table:style-name="ce30" office:value-type="string" calcext:value-type="string">
            <text:p><text:span text:style-name="T2"><text:a xlink:href="https://internal.bgoperator.ru/tozaya?idTour=104420097222036193&amp;find=yes%22%20%5Ct%20%22_blank" xlink:type="simple">157540506113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2923" calcext:value-type="float">
            <text:p>62923</text:p>
          </table:table-cell>
          <table:table-cell table:style-name="ce4" table:formula="of:=[.B50]-[.D50]" office:value-type="float" office:value="62293.77" calcext:value-type="float">
            <text:p>62293,77</text:p>
          </table:table-cell>
          <table:table-cell table:style-name="ce6" office:value-type="float" office:value="629.23" calcext:value-type="float">
            <text:p>629,23</text:p>
          </table:table-cell>
          <table:table-cell table:style-name="ce30" office:value-type="string" calcext:value-type="string">
            <text:p><text:span text:style-name="T2"><text:a xlink:href="https://internal.bgoperator.ru/tozaya?idTour=104420079813648685&amp;find=yes%22%20%5Ct%20%22_blank" xlink:type="simple">158590400420</text:a></text:span></text:p>
          </table:table-cell>
          <table:table-cell table:number-columns-repeated="2"/>
          <table:table-cell table:style-name="ce2" office:value-type="float" office:value="117806.4" calcext:value-type="float">
            <text:p>117806,4</text:p>
          </table:table-cell>
          <table:table-cell table:style-name="ce4" table:formula="of:=[.H50]-[.J50]" office:value-type="float" office:value="116628.34" calcext:value-type="float">
            <text:p>116628,34</text:p>
          </table:table-cell>
          <table:table-cell table:style-name="ce6" office:value-type="float" office:value="1178.06" calcext:value-type="float">
            <text:p>1178,06</text:p>
          </table:table-cell>
          <table:table-cell table:style-name="ce30" office:value-type="string" calcext:value-type="string">
            <text:p><text:span text:style-name="T2"><text:a xlink:href="https://internal.bgoperator.ru/tozaya?idTour=104420087014026380&amp;find=yes%22%20%5Ct%20%22_blank" xlink:type="simple">158860480150</text:a></text:span></text:p>
          </table:table-cell>
          <table:table-cell table:number-columns-repeated="3"/>
          <table:table-cell table:style-name="ce2" office:value-type="float" office:value="54439" calcext:value-type="float">
            <text:p>54439</text:p>
          </table:table-cell>
          <table:table-cell table:style-name="ce4" table:formula="of:=[.O50]-[.Q50]" office:value-type="float" office:value="53894.61" calcext:value-type="float">
            <text:p>53894,61</text:p>
          </table:table-cell>
          <table:table-cell table:style-name="ce6" office:value-type="float" office:value="544.39" calcext:value-type="float">
            <text:p>544,39</text:p>
          </table:table-cell>
          <table:table-cell table:style-name="ce30" office:value-type="string" calcext:value-type="string">
            <text:p><text:span text:style-name="T2"><text:a xlink:href="https://internal.bgoperator.ru/tozaya?idTour=104420098124098003&amp;find=yes%22%20%5Ct%20%22_blank" xlink:type="simple">15858053104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51]-[.D51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1" office:value-type="string" calcext:value-type="string">
            <text:p><text:a xlink:href="https://internal.bgoperator.ru/tozaya?idTour=104420072012346014&amp;find=yes%22%20%5Ct%20%22_blank" xlink:type="simple">158700417779</text:a></text:p>
          </table:table-cell>
          <table:table-cell table:number-columns-repeated="2"/>
          <table:table-cell table:style-name="ce2" office:value-type="float" office:value="129441.6" calcext:value-type="float">
            <text:p>129441,6</text:p>
          </table:table-cell>
          <table:table-cell table:style-name="ce4" table:formula="of:=[.H51]-[.J51]" office:value-type="float" office:value="128147.18" calcext:value-type="float">
            <text:p>128147,18</text:p>
          </table:table-cell>
          <table:table-cell table:style-name="ce6" office:value-type="float" office:value="1294.42" calcext:value-type="float">
            <text:p>1294,42</text:p>
          </table:table-cell>
          <table:table-cell table:style-name="ce30" office:value-type="string" calcext:value-type="string">
            <text:p><text:span text:style-name="T2"><text:a xlink:href="https://internal.bgoperator.ru/tozaya?idTour=104420087111619282&amp;find=yes%22%20%5Ct%20%22_blank" xlink:type="simple">158510455767</text:a></text:span></text:p>
          </table:table-cell>
          <table:table-cell table:number-columns-repeated="3"/>
          <table:table-cell table:style-name="ce2" office:value-type="float" office:value="18664.8" calcext:value-type="float">
            <text:p>18664,8</text:p>
          </table:table-cell>
          <table:table-cell table:style-name="ce4" table:formula="of:=[.O51]-[.Q51]" office:value-type="float" office:value="18478.15" calcext:value-type="float">
            <text:p>18478,15</text:p>
          </table:table-cell>
          <table:table-cell table:style-name="ce6" office:value-type="float" office:value="186.65" calcext:value-type="float">
            <text:p>186,65</text:p>
          </table:table-cell>
          <table:table-cell table:style-name="ce30" office:value-type="string" calcext:value-type="string">
            <text:p><text:span text:style-name="T2"><text:a xlink:href="https://internal.bgoperator.ru/tozaya?idTour=104420097219852063&amp;find=yes%22%20%5Ct%20%22_blank" xlink:type="simple">158790541503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52]-[.D52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77012608025&amp;find=yes%22%20%5Ct%20%22_blank" xlink:type="simple">158740430970</text:a></text:span></text:p>
          </table:table-cell>
          <table:table-cell table:number-columns-repeated="2"/>
          <table:table-cell table:style-name="ce2" office:value-type="float" office:value="57448.8" calcext:value-type="float">
            <text:p>57448,8</text:p>
          </table:table-cell>
          <table:table-cell table:style-name="ce4" table:formula="of:=[.H52]-[.J52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87216196553&amp;find=yes%22%20%5Ct%20%22_blank" xlink:type="simple">158550455198</text:a></text:span></text:p>
          </table:table-cell>
          <table:table-cell table:number-columns-repeated="3"/>
          <table:table-cell table:style-name="ce2" office:value-type="float" office:value="50394.96" calcext:value-type="float">
            <text:p>50394,96</text:p>
          </table:table-cell>
          <table:table-cell table:style-name="ce4" table:formula="of:=[.O52]-[.Q52]" office:value-type="float" office:value="49891.01" calcext:value-type="float">
            <text:p>49891,01</text:p>
          </table:table-cell>
          <table:table-cell table:style-name="ce6" office:value-type="float" office:value="503.95" calcext:value-type="float">
            <text:p>503,95</text:p>
          </table:table-cell>
          <table:table-cell table:style-name="ce30" office:value-type="string" calcext:value-type="string">
            <text:p><text:span text:style-name="T2"><text:a xlink:href="https://internal.bgoperator.ru/tozaya?idTour=104420098123770008&amp;find=yes%22%20%5Ct%20%22_blank" xlink:type="simple">158560531053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100535.4" calcext:value-type="float">
            <text:p>100535,4</text:p>
          </table:table-cell>
          <table:table-cell table:style-name="ce4" table:formula="of:=[.B53]-[.D53]" office:value-type="float" office:value="99530.05" calcext:value-type="float">
            <text:p>99530,05</text:p>
          </table:table-cell>
          <table:table-cell table:style-name="ce6" office:value-type="float" office:value="1005.35" calcext:value-type="float">
            <text:p>1005,35</text:p>
          </table:table-cell>
          <table:table-cell table:style-name="ce30" office:value-type="string" calcext:value-type="string">
            <text:p><text:span text:style-name="T2"><text:a xlink:href="https://internal.bgoperator.ru/tozaya?idTour=104420077013194520&amp;find=yes%22%20%5Ct%20%22_blank" xlink:type="simple">158780440515</text:a></text:span></text:p>
          </table:table-cell>
          <table:table-cell table:number-columns-repeated="2"/>
          <table:table-cell table:style-name="ce2" office:value-type="float" office:value="133320" calcext:value-type="float">
            <text:p>133320</text:p>
          </table:table-cell>
          <table:table-cell table:style-name="ce4" table:formula="of:=[.H53]-[.J53]" office:value-type="float" office:value="131986.8" calcext:value-type="float">
            <text:p>131986,80</text:p>
          </table:table-cell>
          <table:table-cell table:style-name="ce6" office:value-type="float" office:value="1333.2" calcext:value-type="float">
            <text:p>1333,2</text:p>
          </table:table-cell>
          <table:table-cell table:style-name="ce30" office:value-type="string" calcext:value-type="string">
            <text:p><text:span text:style-name="T2"><text:a xlink:href="https://internal.bgoperator.ru/tozaya?idTour=104420087217386068&amp;find=yes%22%20%5Ct%20%22_blank" xlink:type="simple">158870457788</text:a></text:span></text:p>
          </table:table-cell>
          <table:table-cell table:number-columns-repeated="3"/>
          <table:table-cell table:style-name="ce2" office:value-type="float" office:value="12443.2" calcext:value-type="float">
            <text:p>12443,2</text:p>
          </table:table-cell>
          <table:table-cell table:style-name="ce4" table:formula="of:=[.O53]-[.Q53]" office:value-type="float" office:value="12318.77" calcext:value-type="float">
            <text:p>12318,77</text:p>
          </table:table-cell>
          <table:table-cell table:style-name="ce6" office:value-type="float" office:value="124.43" calcext:value-type="float">
            <text:p>124,43</text:p>
          </table:table-cell>
          <table:table-cell table:style-name="ce31" office:value-type="string" calcext:value-type="string">
            <text:p><text:a xlink:href="https://internal.bgoperator.ru/tozaya?idTour=104420097518222781&amp;find=yes%22%20%5Ct%20%22_blank" xlink:type="simple">158540529171</text:a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54]-[.D54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7014692600&amp;find=yes%22%20%5Ct%20%22_blank" xlink:type="simple">158540404720</text:a></text:span></text:p>
          </table:table-cell>
          <table:table-cell table:number-columns-repeated="2"/>
          <table:table-cell table:style-name="ce2" office:value-type="float" office:value="114897.6" calcext:value-type="float">
            <text:p>114897,6</text:p>
          </table:table-cell>
          <table:table-cell table:style-name="ce4" table:formula="of:=[.H54]-[.J54]" office:value-type="float" office:value="113748.62" calcext:value-type="float">
            <text:p>113748,62</text:p>
          </table:table-cell>
          <table:table-cell table:style-name="ce6" office:value-type="float" office:value="1148.98" calcext:value-type="float">
            <text:p>1148,98</text:p>
          </table:table-cell>
          <table:table-cell table:style-name="ce30" office:value-type="string" calcext:value-type="string">
            <text:p><text:span text:style-name="T2"><text:a xlink:href="https://internal.bgoperator.ru/tozaya?idTour=104420088116030083&amp;find=yes%22%20%5Ct%20%22_blank" xlink:type="simple">158580454613</text:a></text:span></text:p>
          </table:table-cell>
          <table:table-cell table:number-columns-repeated="3"/>
          <table:table-cell table:style-name="ce2" office:value-type="float" office:value="37329.6" calcext:value-type="float">
            <text:p>37329,6</text:p>
          </table:table-cell>
          <table:table-cell table:style-name="ce4" table:formula="of:=[.O54]-[.Q54]" office:value-type="float" office:value="36956.3" calcext:value-type="float">
            <text:p>36956,30</text:p>
          </table:table-cell>
          <table:table-cell table:style-name="ce6" office:value-type="float" office:value="373.3" calcext:value-type="float">
            <text:p>373,3</text:p>
          </table:table-cell>
          <table:table-cell table:style-name="ce31" office:value-type="string" calcext:value-type="string">
            <text:p><text:a xlink:href="https://internal.bgoperator.ru/tozaya?idTour=104420098917402144&amp;find=yes%22%20%5Ct%20%22_blank" xlink:type="simple">158520533664</text:a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64337" calcext:value-type="float">
            <text:p>64337</text:p>
          </table:table-cell>
          <table:table-cell table:style-name="ce4" table:formula="of:=[.B55]-[.D55]" office:value-type="float" office:value="63693.63" calcext:value-type="float">
            <text:p>63693,63</text:p>
          </table:table-cell>
          <table:table-cell table:style-name="ce6" office:value-type="float" office:value="643.37" calcext:value-type="float">
            <text:p>643,37</text:p>
          </table:table-cell>
          <table:table-cell table:style-name="ce30" office:value-type="string" calcext:value-type="string">
            <text:p><text:span text:style-name="T2"><text:a xlink:href="https://internal.bgoperator.ru/tozaya?idTour=104420077112508457&amp;find=yes%22%20%5Ct%20%22_blank" xlink:type="simple">158740416707</text:a></text:span></text:p>
          </table:table-cell>
          <table:table-cell table:number-columns-repeated="2"/>
          <table:table-cell table:style-name="ce2" office:value-type="float" office:value="84840" calcext:value-type="float">
            <text:p>84840</text:p>
          </table:table-cell>
          <table:table-cell table:style-name="ce4" table:formula="of:=[.H55]-[.J55]" office:value-type="float" office:value="83991.6" calcext:value-type="float">
            <text:p>83991,60</text:p>
          </table:table-cell>
          <table:table-cell table:style-name="ce6" office:value-type="float" office:value="848.4" calcext:value-type="float">
            <text:p>848,4</text:p>
          </table:table-cell>
          <table:table-cell table:style-name="ce30" office:value-type="string" calcext:value-type="string">
            <text:p><text:span text:style-name="T2"><text:a xlink:href="https://internal.bgoperator.ru/tozaya?idTour=104420088117894188&amp;find=yes%22%20%5Ct%20%22_blank" xlink:type="simple">158850472093</text:a></text:span></text:p>
          </table:table-cell>
          <table:table-cell table:number-columns-repeated="3"/>
          <table:table-cell table:style-name="ce2" office:value-type="float" office:value="12443.2" calcext:value-type="float">
            <text:p>12443,2</text:p>
          </table:table-cell>
          <table:table-cell table:style-name="ce4" table:formula="of:=[.O55]-[.Q55]" office:value-type="float" office:value="12318.77" calcext:value-type="float">
            <text:p>12318,77</text:p>
          </table:table-cell>
          <table:table-cell table:style-name="ce6" office:value-type="float" office:value="124.43" calcext:value-type="float">
            <text:p>124,43</text:p>
          </table:table-cell>
          <table:table-cell table:style-name="ce30" office:value-type="string" calcext:value-type="string">
            <text:p><text:span text:style-name="T2"><text:a xlink:href="https://internal.bgoperator.ru/tozaya?idTour=104420097222878833&amp;find=yes%22%20%5Ct%20%22_blank" xlink:type="simple">158590529398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77568" calcext:value-type="float">
            <text:p>77568</text:p>
          </table:table-cell>
          <table:table-cell table:style-name="ce4" table:formula="of:=[.B56]-[.D56]" office:value-type="float" office:value="76792.32" calcext:value-type="float">
            <text:p>76792,32</text:p>
          </table:table-cell>
          <table:table-cell table:style-name="ce6" office:value-type="float" office:value="775.68" calcext:value-type="float">
            <text:p>775,68</text:p>
          </table:table-cell>
          <table:table-cell table:style-name="ce30" office:value-type="string" calcext:value-type="string">
            <text:p><text:span text:style-name="T2"><text:a xlink:href="https://internal.bgoperator.ru/tozaya?idTour=104420077113688342&amp;find=yes%22%20%5Ct%20%22_blank" xlink:type="simple">158590401717</text:a></text:span></text:p>
          </table:table-cell>
          <table:table-cell table:number-columns-repeated="2"/>
          <table:table-cell table:style-name="ce2" office:value-type="float" office:value="50338.4" calcext:value-type="float">
            <text:p>50338,4</text:p>
          </table:table-cell>
          <table:table-cell table:style-name="ce4" table:formula="of:=[.H56]-[.J56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88711422061&amp;find=yes%22%20%5Ct%20%22_blank" xlink:type="simple">158780456486</text:a></text:span></text:p>
          </table:table-cell>
          <table:table-cell table:number-columns-repeated="3"/>
          <table:table-cell table:style-name="ce2" office:value-type="float" office:value="12443.2" calcext:value-type="float">
            <text:p>12443,2</text:p>
          </table:table-cell>
          <table:table-cell table:style-name="ce4" table:formula="of:=[.O56]-[.Q56]" office:value-type="float" office:value="12318.77" calcext:value-type="float">
            <text:p>12318,77</text:p>
          </table:table-cell>
          <table:table-cell table:style-name="ce6" office:value-type="float" office:value="124.43" calcext:value-type="float">
            <text:p>124,43</text:p>
          </table:table-cell>
          <table:table-cell table:style-name="ce30" office:value-type="string" calcext:value-type="string">
            <text:p><text:span text:style-name="T2"><text:a xlink:href="https://internal.bgoperator.ru/tozaya?idTour=104420098918369124&amp;find=yes%22%20%5Ct%20%22_blank" xlink:type="simple">158520535279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77600.32" calcext:value-type="float">
            <text:p>77600,32</text:p>
          </table:table-cell>
          <table:table-cell table:style-name="ce4" table:formula="of:=[.B57]-[.D57]" office:value-type="float" office:value="76824.32" calcext:value-type="float">
            <text:p>76824,32</text:p>
          </table:table-cell>
          <table:table-cell table:style-name="ce6" office:value-type="float" office:value="776" calcext:value-type="float">
            <text:p>776</text:p>
          </table:table-cell>
          <table:table-cell table:style-name="ce30" office:value-type="string" calcext:value-type="string">
            <text:p><text:span text:style-name="T2"><text:a xlink:href="https://internal.bgoperator.ru/tozaya?idTour=104420077511482066&amp;find=yes%22%20%5Ct%20%22_blank" xlink:type="simple">158720404986</text:a></text:span></text:p>
          </table:table-cell>
          <table:table-cell table:number-columns-repeated="2"/>
          <table:table-cell table:style-name="ce2" office:value-type="float" office:value="70215.2" calcext:value-type="float">
            <text:p>70215,2</text:p>
          </table:table-cell>
          <table:table-cell table:style-name="ce4" table:formula="of:=[.H57]-[.J57]" office:value-type="float" office:value="69513.05" calcext:value-type="float">
            <text:p>69513,05</text:p>
          </table:table-cell>
          <table:table-cell table:style-name="ce6" office:value-type="float" office:value="702.15" calcext:value-type="float">
            <text:p>702,15</text:p>
          </table:table-cell>
          <table:table-cell table:style-name="ce30" office:value-type="string" calcext:value-type="string">
            <text:p><text:span text:style-name="T2"><text:a xlink:href="https://internal.bgoperator.ru/tozaya?idTour=104420088711476021&amp;find=yes%22%20%5Ct%20%22_blank" xlink:type="simple">158530453451</text:a></text:span></text:p>
          </table:table-cell>
          <table:table-cell table:number-columns-repeated="3"/>
          <table:table-cell table:style-name="ce2" office:value-type="float" office:value="24886.4" calcext:value-type="float">
            <text:p>24886,4</text:p>
          </table:table-cell>
          <table:table-cell table:style-name="ce4" table:formula="of:=[.O57]-[.Q57]" office:value-type="float" office:value="24637.54" calcext:value-type="float">
            <text:p>24637,54</text:p>
          </table:table-cell>
          <table:table-cell table:style-name="ce6" office:value-type="float" office:value="248.86" calcext:value-type="float">
            <text:p>248,86</text:p>
          </table:table-cell>
          <table:table-cell table:style-name="ce30" office:value-type="string" calcext:value-type="string">
            <text:p><text:span text:style-name="T2"><text:a xlink:href="https://internal.bgoperator.ru/tozaya?idTour=104420099817903120&amp;find=yes%22%20%5Ct%20%22_blank" xlink:type="simple">158500530685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58]-[.D58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712012096&amp;find=yes%22%20%5Ct%20%22_blank" xlink:type="simple">158710420206</text:a></text:span></text:p>
          </table:table-cell>
          <table:table-cell table:number-columns-repeated="2"/>
          <table:table-cell table:style-name="ce2" office:value-type="float" office:value="55853" calcext:value-type="float">
            <text:p>55853</text:p>
          </table:table-cell>
          <table:table-cell table:style-name="ce4" table:formula="of:=[.H58]-[.J58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88711550061&amp;find=yes%22%20%5Ct%20%22_blank" xlink:type="simple">158730457891</text:a></text:span></text:p>
          </table:table-cell>
          <table:table-cell table:number-columns-repeated="3"/>
          <table:table-cell table:style-name="ce2" office:value-type="float" office:value="36521.6" calcext:value-type="float">
            <text:p>36521,6</text:p>
          </table:table-cell>
          <table:table-cell table:style-name="ce4" table:formula="of:=[.O58]-[.Q58]" office:value-type="float" office:value="36156.38" calcext:value-type="float">
            <text:p>36156,38</text:p>
          </table:table-cell>
          <table:table-cell table:style-name="ce6" office:value-type="float" office:value="365.22" calcext:value-type="float">
            <text:p>365,22</text:p>
          </table:table-cell>
          <table:table-cell table:style-name="ce30" office:value-type="string" calcext:value-type="string">
            <text:p><text:span text:style-name="T2"><text:a xlink:href="https://internal.bgoperator.ru/tozaya?idTour=104420098018064032&amp;find=yes%22%20%5Ct%20%22_blank" xlink:type="simple">15858053362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9890" calcext:value-type="float">
            <text:p>89890</text:p>
          </table:table-cell>
          <table:table-cell table:style-name="ce4" table:formula="of:=[.B59]-[.D59]" office:value-type="float" office:value="88991.1" calcext:value-type="float">
            <text:p>88991,10</text:p>
          </table:table-cell>
          <table:table-cell table:style-name="ce6" office:value-type="float" office:value="898.9" calcext:value-type="float">
            <text:p>898,9</text:p>
          </table:table-cell>
          <table:table-cell table:style-name="ce30" office:value-type="string" calcext:value-type="string">
            <text:p><text:span text:style-name="T2"><text:a xlink:href="https://internal.bgoperator.ru/tozaya?idTour=104420072010088019&amp;find=yes%22%20%5Ct%20%22_blank" xlink:type="simple">158780400199</text:a></text:span></text:p>
          </table:table-cell>
          <table:table-cell table:number-columns-repeated="2"/>
          <table:table-cell table:style-name="ce2" office:value-type="float" office:value="150005.2" calcext:value-type="float">
            <text:p>150005,2</text:p>
          </table:table-cell>
          <table:table-cell table:style-name="ce4" table:formula="of:=[.H59]-[.J59]" office:value-type="float" office:value="148505.15" calcext:value-type="float">
            <text:p>148505,15</text:p>
          </table:table-cell>
          <table:table-cell table:style-name="ce6" office:value-type="float" office:value="1500.05" calcext:value-type="float">
            <text:p>1500,05</text:p>
          </table:table-cell>
          <table:table-cell table:style-name="ce30" office:value-type="string" calcext:value-type="string">
            <text:p><text:span text:style-name="T2"><text:a xlink:href="https://internal.bgoperator.ru/tozaya?idTour=104420088911178094&amp;find=yes%22%20%5Ct%20%22_blank" xlink:type="simple">158520452699</text:a></text:span></text:p>
          </table:table-cell>
          <table:table-cell table:number-columns-repeated="3"/>
          <table:table-cell table:style-name="ce2" office:value-type="float" office:value="8787" calcext:value-type="float">
            <text:p>8787</text:p>
          </table:table-cell>
          <table:table-cell table:style-name="ce4" table:formula="of:=[.O59]-[.Q59]" office:value-type="float" office:value="8699.13" calcext:value-type="float">
            <text:p>8699,13</text:p>
          </table:table-cell>
          <table:table-cell table:style-name="ce6" office:value-type="float" office:value="87.87" calcext:value-type="float">
            <text:p>87,87</text:p>
          </table:table-cell>
          <table:table-cell table:style-name="ce30" office:value-type="string" calcext:value-type="string">
            <text:p><text:span text:style-name="T2"><text:a xlink:href="https://internal.bgoperator.ru/tozaya?idTour=104420098917541989&amp;find=yes%22%20%5Ct%20%22_blank" xlink:type="simple">157590507184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9890" calcext:value-type="float">
            <text:p>89890</text:p>
          </table:table-cell>
          <table:table-cell table:style-name="ce4" table:formula="of:=[.B60]-[.D60]" office:value-type="float" office:value="88991.1" calcext:value-type="float">
            <text:p>88991,10</text:p>
          </table:table-cell>
          <table:table-cell table:style-name="ce6" office:value-type="float" office:value="898.9" calcext:value-type="float">
            <text:p>898,9</text:p>
          </table:table-cell>
          <table:table-cell table:style-name="ce30" office:value-type="string" calcext:value-type="string">
            <text:p><text:span text:style-name="T2"><text:a xlink:href="https://internal.bgoperator.ru/tozaya?idTour=104420072013865049&amp;find=yes%22%20%5Ct%20%22_blank" xlink:type="simple">158510408794</text:a></text:span></text:p>
          </table:table-cell>
          <table:table-cell table:number-columns-repeated="2"/>
          <table:table-cell table:style-name="ce16" office:value-type="float" office:value="36481.2" calcext:value-type="float">
            <text:p>36481,2</text:p>
          </table:table-cell>
          <table:table-cell table:style-name="ce21" table:formula="of:=[.H60]-[.J60]" office:value-type="float" office:value="36116.39" calcext:value-type="float">
            <text:p>36116,39</text:p>
          </table:table-cell>
          <table:table-cell table:style-name="ce24" office:value-type="float" office:value="364.81" calcext:value-type="float">
            <text:p>364,81</text:p>
          </table:table-cell>
          <table:table-cell table:style-name="ce37" office:value-type="float" office:value="1587804856547" calcext:value-type="float">
            <text:p>1587804856547</text:p>
          </table:table-cell>
          <table:table-cell table:number-columns-repeated="3"/>
          <table:table-cell table:style-name="ce2" office:value-type="float" office:value="27956.8" calcext:value-type="float">
            <text:p>27956,8</text:p>
          </table:table-cell>
          <table:table-cell table:style-name="ce4" table:formula="of:=[.O60]-[.Q60]" office:value-type="float" office:value="27677.23" calcext:value-type="float">
            <text:p>27677,23</text:p>
          </table:table-cell>
          <table:table-cell table:style-name="ce6" office:value-type="float" office:value="279.57" calcext:value-type="float">
            <text:p>279,57</text:p>
          </table:table-cell>
          <table:table-cell table:style-name="ce30" office:value-type="string" calcext:value-type="string">
            <text:p><text:span text:style-name="T2"><text:a xlink:href="https://internal.bgoperator.ru/tozaya?idTour=104420098719193026&amp;find=yes%22%20%5Ct%20%22_blank" xlink:type="simple">157520508436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57368" calcext:value-type="float">
            <text:p>57368</text:p>
          </table:table-cell>
          <table:table-cell table:style-name="ce4" table:formula="of:=[.B61]-[.D61]" office:value-type="float" office:value="56794.32" calcext:value-type="float">
            <text:p>56794,32</text:p>
          </table:table-cell>
          <table:table-cell table:style-name="ce6" office:value-type="float" office:value="573.68" calcext:value-type="float">
            <text:p>573,68</text:p>
          </table:table-cell>
          <table:table-cell table:style-name="ce30" office:value-type="string" calcext:value-type="string">
            <text:p><text:span text:style-name="T2"><text:a xlink:href="https://internal.bgoperator.ru/tozaya?idTour=104420077010316000&amp;find=yes%22%20%5Ct%20%22_blank" xlink:type="simple">158720401725</text:a></text:span></text:p>
          </table:table-cell>
          <table:table-cell table:number-columns-repeated="2"/>
          <table:table-cell table:style-name="ce2" office:value-type="float" office:value="53934" calcext:value-type="float">
            <text:p>53934</text:p>
          </table:table-cell>
          <table:table-cell table:style-name="ce4" table:formula="of:=[.H61]-[.J61]" office:value-type="float" office:value="53394.66" calcext:value-type="float">
            <text:p>53394,66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30" office:value-type="string" calcext:value-type="string">
            <text:p><text:span text:style-name="T2"><text:a xlink:href="https://internal.bgoperator.ru/tozaya?idTour=104420087220834163&amp;find=yes%22%20%5Ct%20%22_blank" xlink:type="simple">158860489573</text:a></text:span></text:p>
          </table:table-cell>
          <table:table-cell table:number-columns-repeated="3"/>
          <table:table-cell table:style-name="ce2" office:value-type="float" office:value="35148" calcext:value-type="float">
            <text:p>35148</text:p>
          </table:table-cell>
          <table:table-cell table:style-name="ce4" table:formula="of:=[.O61]-[.Q61]" office:value-type="float" office:value="34796.52" calcext:value-type="float">
            <text:p>34796,52</text:p>
          </table:table-cell>
          <table:table-cell table:style-name="ce6" office:value-type="float" office:value="351.48" calcext:value-type="float">
            <text:p>351,48</text:p>
          </table:table-cell>
          <table:table-cell table:style-name="ce30" office:value-type="string" calcext:value-type="string">
            <text:p><text:span text:style-name="T2"><text:a xlink:href="https://internal.bgoperator.ru/tozaya?idTour=104420097019174405&amp;find=yes%22%20%5Ct%20%22_blank" xlink:type="simple">15850053191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9097.1" calcext:value-type="float">
            <text:p>39097,1</text:p>
          </table:table-cell>
          <table:table-cell table:style-name="ce4" table:formula="of:=[.B62]-[.D62]" office:value-type="float" office:value="38706.13" calcext:value-type="float">
            <text:p>38706,13</text:p>
          </table:table-cell>
          <table:table-cell table:style-name="ce6" office:value-type="float" office:value="390.97" calcext:value-type="float">
            <text:p>390,97</text:p>
          </table:table-cell>
          <table:table-cell table:style-name="ce30" office:value-type="string" calcext:value-type="string">
            <text:p><text:span text:style-name="T2"><text:a xlink:href="https://internal.bgoperator.ru/tozaya?idTour=104420077011896540&amp;find=yes%22%20%5Ct%20%22_blank" xlink:type="simple">158730424190</text:a></text:span></text:p>
          </table:table-cell>
          <table:table-cell table:number-columns-repeated="2"/>
          <table:table-cell table:style-name="ce2" office:value-type="float" office:value="44682.4" calcext:value-type="float">
            <text:p>44682,4</text:p>
          </table:table-cell>
          <table:table-cell table:style-name="ce4" table:formula="of:=[.H62]-[.J62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88010810097&amp;find=yes%22%20%5Ct%20%22_blank" xlink:type="simple">158700457812</text:a></text:span></text:p>
          </table:table-cell>
          <table:table-cell table:number-columns-repeated="3"/>
          <table:table-cell table:style-name="ce2" office:value-type="float" office:value="15624.7" calcext:value-type="float">
            <text:p>15624,7</text:p>
          </table:table-cell>
          <table:table-cell table:style-name="ce4" table:formula="of:=[.O62]-[.Q62]" office:value-type="float" office:value="15468.45" calcext:value-type="float">
            <text:p>15468,45</text:p>
          </table:table-cell>
          <table:table-cell table:style-name="ce6" office:value-type="float" office:value="156.25" calcext:value-type="float">
            <text:p>156,25</text:p>
          </table:table-cell>
          <table:table-cell table:style-name="ce30" office:value-type="string" calcext:value-type="string">
            <text:p><text:span text:style-name="T2"><text:a xlink:href="https://internal.bgoperator.ru/tozaya?idTour=104420098019634057&amp;find=yes%22%20%5Ct%20%22_blank" xlink:type="simple">158510537432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63]-[.D63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9813450080&amp;find=yes%22%20%5Ct%20%22_blank" xlink:type="simple">158700446540</text:a></text:span></text:p>
          </table:table-cell>
          <table:table-cell table:number-columns-repeated="2"/>
          <table:table-cell table:style-name="ce2" office:value-type="float" office:value="218160" calcext:value-type="float">
            <text:p>218160</text:p>
          </table:table-cell>
          <table:table-cell table:style-name="ce4" table:formula="of:=[.H63]-[.J63]" office:value-type="float" office:value="215978.4" calcext:value-type="float">
            <text:p>215978,40</text:p>
          </table:table-cell>
          <table:table-cell table:style-name="ce6" office:value-type="float" office:value="2181.6" calcext:value-type="float">
            <text:p>2181,6</text:p>
          </table:table-cell>
          <table:table-cell table:style-name="ce30" office:value-type="string" calcext:value-type="string">
            <text:p><text:span text:style-name="T2"><text:a xlink:href="https://internal.bgoperator.ru/tozaya?idTour=104420088712652136&amp;find=yes%22%20%5Ct%20%22_blank" xlink:type="simple">158840455231</text:a></text:span></text:p>
          </table:table-cell>
          <table:table-cell table:number-columns-repeated="3"/>
          <table:table-cell table:style-name="ce2" office:value-type="float" office:value="51227.2" calcext:value-type="float">
            <text:p>51227,2</text:p>
          </table:table-cell>
          <table:table-cell table:style-name="ce4" table:formula="of:=[.O63]-[.Q63]" office:value-type="float" office:value="50714.93" calcext:value-type="float">
            <text:p>50714,93</text:p>
          </table:table-cell>
          <table:table-cell table:style-name="ce6" office:value-type="float" office:value="512.27" calcext:value-type="float">
            <text:p>512,27</text:p>
          </table:table-cell>
          <table:table-cell table:style-name="ce30" office:value-type="string" calcext:value-type="string">
            <text:p><text:span text:style-name="T2"><text:a xlink:href="https://internal.bgoperator.ru/tozaya?idTour=104420098919282009&amp;find=yes%22%20%5Ct%20%22_blank" xlink:type="simple">158510537449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44945" calcext:value-type="float">
            <text:p>44945</text:p>
          </table:table-cell>
          <table:table-cell table:style-name="ce4" table:formula="of:=[.B64]-[.D64]" office:value-type="float" office:value="44495.55" calcext:value-type="float">
            <text:p>44495,55</text:p>
          </table:table-cell>
          <table:table-cell table:style-name="ce6" office:value-type="float" office:value="449.45" calcext:value-type="float">
            <text:p>449,45</text:p>
          </table:table-cell>
          <table:table-cell table:style-name="ce30" office:value-type="string" calcext:value-type="string">
            <text:p><text:span text:style-name="T2"><text:a xlink:href="https://internal.bgoperator.ru/tozaya?idTour=104420077115272802&amp;find=yes%22%20%5Ct%20%22_blank" xlink:type="simple">158500404702</text:a></text:span></text:p>
          </table:table-cell>
          <table:table-cell table:number-columns-repeated="2"/>
          <table:table-cell table:style-name="ce2" office:value-type="float" office:value="28764.8" calcext:value-type="float">
            <text:p>28764,8</text:p>
          </table:table-cell>
          <table:table-cell table:style-name="ce4" table:formula="of:=[.H64]-[.J64]" office:value-type="float" office:value="28477.15" calcext:value-type="float">
            <text:p>28477,15</text:p>
          </table:table-cell>
          <table:table-cell table:style-name="ce6" office:value-type="float" office:value="287.65" calcext:value-type="float">
            <text:p>287,65</text:p>
          </table:table-cell>
          <table:table-cell table:style-name="ce30" office:value-type="string" calcext:value-type="string">
            <text:p><text:span text:style-name="T2"><text:a xlink:href="https://internal.bgoperator.ru/tozaya?idTour=104420087515104691&amp;find=yes%22%20%5Ct%20%22_blank" xlink:type="simple">158870489116</text:a></text:span></text:p>
          </table:table-cell>
          <table:table-cell table:number-columns-repeated="3"/>
          <table:table-cell table:style-name="ce2" office:value-type="float" office:value="37248.8" calcext:value-type="float">
            <text:p>37248,8</text:p>
          </table:table-cell>
          <table:table-cell table:style-name="ce4" table:formula="of:=[.O64]-[.Q64]" office:value-type="float" office:value="36876.31" calcext:value-type="float">
            <text:p>36876,31</text:p>
          </table:table-cell>
          <table:table-cell table:style-name="ce6" office:value-type="float" office:value="372.49" calcext:value-type="float">
            <text:p>372,49</text:p>
          </table:table-cell>
          <table:table-cell table:style-name="ce30" office:value-type="string" calcext:value-type="string">
            <text:p><text:span text:style-name="T2"><text:a xlink:href="https://internal.bgoperator.ru/tozaya?idTour=104420099819596000&amp;find=yes%22%20%5Ct%20%22_blank" xlink:type="simple">158590535610</text:a></text:span>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65]-[.D65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7217046533&amp;find=yes%22%20%5Ct%20%22_blank" xlink:type="simple">158700432178</text:a></text:span></text:p>
          </table:table-cell>
          <table:table-cell table:number-columns-repeated="2"/>
          <table:table-cell table:style-name="ce2" office:value-type="float" office:value="44682.4" calcext:value-type="float">
            <text:p>44682,4</text:p>
          </table:table-cell>
          <table:table-cell table:style-name="ce4" table:formula="of:=[.H65]-[.J65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88911180899&amp;find=yes%22%20%5Ct%20%22_blank" xlink:type="simple">15856045506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66]-[.D66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7217835698&amp;find=yes%22%20%5Ct%20%22_blank" xlink:type="simple">158520406708</text:a></text:span></text:p>
          </table:table-cell>
          <table:table-cell table:number-columns-repeated="2"/>
          <table:table-cell table:style-name="ce2" office:value-type="float" office:value="43147.2" calcext:value-type="float">
            <text:p>43147,2</text:p>
          </table:table-cell>
          <table:table-cell table:style-name="ce4" table:formula="of:=[.H66]-[.J66]" office:value-type="float" office:value="42715.73" calcext:value-type="float">
            <text:p>42715,73</text:p>
          </table:table-cell>
          <table:table-cell table:style-name="ce6" office:value-type="float" office:value="431.47" calcext:value-type="float">
            <text:p>431,47</text:p>
          </table:table-cell>
          <table:table-cell table:style-name="ce31" office:value-type="string" calcext:value-type="string">
            <text:p><text:a xlink:href="https://internal.bgoperator.ru/tozaya?idTour=104420088915698119&amp;find=yes%22%20%5Ct%20%22_blank" xlink:type="simple">158820494214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4172.4" calcext:value-type="float">
            <text:p>94172,4</text:p>
          </table:table-cell>
          <table:table-cell table:style-name="ce4" table:formula="of:=[.B67]-[.D67]" office:value-type="float" office:value="93230.68" calcext:value-type="float">
            <text:p>93230,68</text:p>
          </table:table-cell>
          <table:table-cell table:style-name="ce6" office:value-type="float" office:value="941.72" calcext:value-type="float">
            <text:p>941,72</text:p>
          </table:table-cell>
          <table:table-cell table:style-name="ce30" office:value-type="string" calcext:value-type="string">
            <text:p><text:span text:style-name="T2"><text:a xlink:href="https://internal.bgoperator.ru/tozaya?idTour=104420078118284068&amp;find=yes%22%20%5Ct%20%22_blank" xlink:type="simple">158740447848</text:a></text:span></text:p>
          </table:table-cell>
          <table:table-cell table:number-columns-repeated="2"/>
          <table:table-cell table:style-name="ce2" office:value-type="float" office:value="48480" calcext:value-type="float">
            <text:p>48480</text:p>
          </table:table-cell>
          <table:table-cell table:style-name="ce4" table:formula="of:=[.H67]-[.J67]" office:value-type="float" office:value="47995.2" calcext:value-type="float">
            <text:p>47995,20</text:p>
          </table:table-cell>
          <table:table-cell table:style-name="ce6" office:value-type="float" office:value="484.8" calcext:value-type="float">
            <text:p>484,8</text:p>
          </table:table-cell>
          <table:table-cell table:style-name="ce31" office:value-type="string" calcext:value-type="string">
            <text:p><text:a xlink:href="https://internal.bgoperator.ru/tozaya?idTour=104420087513512011&amp;find=yes%22%20%5Ct%20%22_blank" xlink:type="simple">158870462126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68]-[.D68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8912593849&amp;find=yes%22%20%5Ct%20%22_blank" xlink:type="simple">157720404224</text:a></text:span></text:p>
          </table:table-cell>
          <table:table-cell table:number-columns-repeated="2"/>
          <table:table-cell table:style-name="ce2" office:value-type="float" office:value="103022.4" calcext:value-type="float">
            <text:p>103022,4</text:p>
          </table:table-cell>
          <table:table-cell table:style-name="ce4" table:formula="of:=[.H68]-[.J68]" office:value-type="float" office:value="101992.18" calcext:value-type="float">
            <text:p>101992,18</text:p>
          </table:table-cell>
          <table:table-cell table:style-name="ce6" office:value-type="float" office:value="1030.22" calcext:value-type="float">
            <text:p>1030,22</text:p>
          </table:table-cell>
          <table:table-cell table:style-name="ce30" office:value-type="string" calcext:value-type="string">
            <text:p><text:span text:style-name="T2"><text:a xlink:href="https://internal.bgoperator.ru/tozaya?idTour=104420087515270086&amp;find=yes%22%20%5Ct%20%22_blank" xlink:type="simple">158840489526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5047.04" calcext:value-type="float">
            <text:p>75047,04</text:p>
          </table:table-cell>
          <table:table-cell table:style-name="ce4" table:formula="of:=[.B69]-[.D69]" office:value-type="float" office:value="74296.57" calcext:value-type="float">
            <text:p>74296,57</text:p>
          </table:table-cell>
          <table:table-cell table:style-name="ce6" office:value-type="float" office:value="750.47" calcext:value-type="float">
            <text:p>750,47</text:p>
          </table:table-cell>
          <table:table-cell table:style-name="ce30" office:value-type="string" calcext:value-type="string">
            <text:p><text:span text:style-name="T2"><text:a xlink:href="https://internal.bgoperator.ru/tozaya?idTour=104420078913556024&amp;find=yes%22%20%5Ct%20%22_blank" xlink:type="simple">158700443099</text:a></text:span></text:p>
          </table:table-cell>
          <table:table-cell table:number-columns-repeated="2"/>
          <table:table-cell table:style-name="ce2" office:value-type="float" office:value="58176" calcext:value-type="float">
            <text:p>58176</text:p>
          </table:table-cell>
          <table:table-cell table:style-name="ce4" table:formula="of:=[.H69]-[.J69]" office:value-type="float" office:value="57594.24" calcext:value-type="float">
            <text:p>57594,24</text:p>
          </table:table-cell>
          <table:table-cell table:style-name="ce6" office:value-type="float" office:value="581.76" calcext:value-type="float">
            <text:p>581,76</text:p>
          </table:table-cell>
          <table:table-cell table:style-name="ce30" office:value-type="string" calcext:value-type="string">
            <text:p><text:span text:style-name="T2"><text:a xlink:href="https://internal.bgoperator.ru/tozaya?idTour=104420088713964511&amp;find=yes%22%20%5Ct%20%22_blank" xlink:type="simple">15888047022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1910" calcext:value-type="float">
            <text:p>91910</text:p>
          </table:table-cell>
          <table:table-cell table:style-name="ce4" table:formula="of:=[.B70]-[.D70]" office:value-type="float" office:value="90990.9" calcext:value-type="float">
            <text:p>90990,90</text:p>
          </table:table-cell>
          <table:table-cell table:style-name="ce6" office:value-type="float" office:value="919.1" calcext:value-type="float">
            <text:p>919,1</text:p>
          </table:table-cell>
          <table:table-cell table:style-name="ce31" office:value-type="string" calcext:value-type="string">
            <text:p><text:a xlink:href="https://internal.bgoperator.ru/tozaya?idTour=104420078913614554&amp;find=yes%22%20%5Ct%20%22_blank" xlink:type="simple">158760436059</text:a></text:p>
          </table:table-cell>
          <table:table-cell table:number-columns-repeated="2"/>
          <table:table-cell table:style-name="ce2" office:value-type="float" office:value="65044" calcext:value-type="float">
            <text:p>65044</text:p>
          </table:table-cell>
          <table:table-cell table:style-name="ce4" table:formula="of:=[.H70]-[.J70]" office:value-type="float" office:value="64393.56" calcext:value-type="float">
            <text:p>64393,56</text:p>
          </table:table-cell>
          <table:table-cell table:style-name="ce6" office:value-type="float" office:value="650.44" calcext:value-type="float">
            <text:p>650,44</text:p>
          </table:table-cell>
          <table:table-cell table:style-name="ce30" office:value-type="string" calcext:value-type="string">
            <text:p><text:span text:style-name="T2"><text:a xlink:href="https://internal.bgoperator.ru/tozaya?idTour=104420088716384106&amp;find=yes%22%20%5Ct%20%22_blank" xlink:type="simple">15887049162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368" calcext:value-type="float">
            <text:p>57368</text:p>
          </table:table-cell>
          <table:table-cell table:style-name="ce4" table:formula="of:=[.B71]-[.D71]" office:value-type="float" office:value="56794.32" calcext:value-type="float">
            <text:p>56794,32</text:p>
          </table:table-cell>
          <table:table-cell table:style-name="ce6" office:value-type="float" office:value="573.68" calcext:value-type="float">
            <text:p>573,68</text:p>
          </table:table-cell>
          <table:table-cell table:style-name="ce30" office:value-type="string" calcext:value-type="string">
            <text:p><text:span text:style-name="T2"><text:a xlink:href="https://internal.bgoperator.ru/tozaya?idTour=104420079810344850&amp;find=yes%22%20%5Ct%20%22_blank" xlink:type="simple">158730401610</text:a></text:span></text:p>
          </table:table-cell>
          <table:table-cell table:number-columns-repeated="2"/>
          <table:table-cell table:style-name="ce2" office:value-type="float" office:value="79790" calcext:value-type="float">
            <text:p>79790</text:p>
          </table:table-cell>
          <table:table-cell table:style-name="ce4" table:formula="of:=[.H71]-[.J71]" office:value-type="float" office:value="78992.1" calcext:value-type="float">
            <text:p>78992,10</text:p>
          </table:table-cell>
          <table:table-cell table:style-name="ce6" office:value-type="float" office:value="797.9" calcext:value-type="float">
            <text:p>797,9</text:p>
          </table:table-cell>
          <table:table-cell table:style-name="ce30" office:value-type="string" calcext:value-type="string">
            <text:p><text:span text:style-name="T2"><text:a xlink:href="https://internal.bgoperator.ru/tozaya?idTour=104420089810872045&amp;find=yes%22%20%5Ct%20%22_blank" xlink:type="simple">15879045569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72]-[.D72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8715044426&amp;find=yes%22%20%5Ct%20%22_blank" xlink:type="simple">158580409286</text:a></text:span></text:p>
          </table:table-cell>
          <table:table-cell table:number-columns-repeated="2"/>
          <table:table-cell table:style-name="ce2" office:value-type="float" office:value="113988.6" calcext:value-type="float">
            <text:p>113988,6</text:p>
          </table:table-cell>
          <table:table-cell table:style-name="ce4" table:formula="of:=[.H72]-[.J72]" office:value-type="float" office:value="112848.71" calcext:value-type="float">
            <text:p>112848,71</text:p>
          </table:table-cell>
          <table:table-cell table:style-name="ce6" office:value-type="float" office:value="1139.89" calcext:value-type="float">
            <text:p>1139,89</text:p>
          </table:table-cell>
          <table:table-cell table:style-name="ce30" office:value-type="string" calcext:value-type="string">
            <text:p><text:span text:style-name="T2"><text:a xlink:href="https://internal.bgoperator.ru/tozaya?idTour=104420087011272815&amp;find=yes%22%20%5Ct%20%22_blank" xlink:type="simple">158560451740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73]-[.D73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8014860037&amp;find=yes%22%20%5Ct%20%22_blank" xlink:type="simple">158550413457</text:a></text:span></text:p>
          </table:table-cell>
          <table:table-cell table:number-columns-repeated="2"/>
          <table:table-cell table:style-name="ce2" office:value-type="float" office:value="96863.04" calcext:value-type="float">
            <text:p>96863,04</text:p>
          </table:table-cell>
          <table:table-cell table:style-name="ce4" table:formula="of:=[.H73]-[.J73]" office:value-type="float" office:value="95894.41" calcext:value-type="float">
            <text:p>95894,41</text:p>
          </table:table-cell>
          <table:table-cell table:style-name="ce6" office:value-type="float" office:value="968.63" calcext:value-type="float">
            <text:p>968,63</text:p>
          </table:table-cell>
          <table:table-cell table:style-name="ce30" office:value-type="string" calcext:value-type="string">
            <text:p><text:span text:style-name="T2"><text:a xlink:href="https://internal.bgoperator.ru/tozaya?idTour=104420087215304033&amp;find=yes%22%20%5Ct%20%22_blank" xlink:type="simple">15852045097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703.92" calcext:value-type="float">
            <text:p>51703,92</text:p>
          </table:table-cell>
          <table:table-cell table:style-name="ce4" table:formula="of:=[.B74]-[.D74]" office:value-type="float" office:value="51186.88" calcext:value-type="float">
            <text:p>51186,88</text:p>
          </table:table-cell>
          <table:table-cell table:style-name="ce6" office:value-type="float" office:value="517.04" calcext:value-type="float">
            <text:p>517,04</text:p>
          </table:table-cell>
          <table:table-cell table:style-name="ce30" office:value-type="string" calcext:value-type="string">
            <text:p><text:span text:style-name="T2"><text:a xlink:href="https://internal.bgoperator.ru/tozaya?idTour=104420078115236083&amp;find=yes%22%20%5Ct%20%22_blank" xlink:type="simple">158770408828</text:a></text:span></text:p>
          </table:table-cell>
          <table:table-cell table:number-columns-repeated="2"/>
          <table:table-cell table:style-name="ce2" office:value-type="float" office:value="38460.8" calcext:value-type="float">
            <text:p>38460,8</text:p>
          </table:table-cell>
          <table:table-cell table:style-name="ce4" table:formula="of:=[.H74]-[.J74]" office:value-type="float" office:value="38076.19" calcext:value-type="float">
            <text:p>38076,19</text:p>
          </table:table-cell>
          <table:table-cell table:style-name="ce6" office:value-type="float" office:value="384.61" calcext:value-type="float">
            <text:p>384,61</text:p>
          </table:table-cell>
          <table:table-cell table:style-name="ce30" office:value-type="string" calcext:value-type="string">
            <text:p><text:span text:style-name="T2"><text:a xlink:href="https://internal.bgoperator.ru/tozaya?idTour=104420087220144018&amp;find=yes%22%20%5Ct%20%22_blank" xlink:type="simple">15881048618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75]-[.D75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118928718&amp;find=yes%22%20%5Ct%20%22_blank" xlink:type="simple">158520403448</text:a></text:span></text:p>
          </table:table-cell>
          <table:table-cell table:number-columns-repeated="2"/>
          <table:table-cell table:style-name="ce2" office:value-type="float" office:value="72720" calcext:value-type="float">
            <text:p>72720</text:p>
          </table:table-cell>
          <table:table-cell table:style-name="ce4" table:formula="of:=[.H75]-[.J75]" office:value-type="float" office:value="71992.8" calcext:value-type="float">
            <text:p>71992,80</text:p>
          </table:table-cell>
          <table:table-cell table:style-name="ce6" office:value-type="float" office:value="727.2" calcext:value-type="float">
            <text:p>727,2</text:p>
          </table:table-cell>
          <table:table-cell table:style-name="ce30" office:value-type="string" calcext:value-type="string">
            <text:p><text:span text:style-name="T2"><text:a xlink:href="https://internal.bgoperator.ru/tozaya?idTour=104420088013898757&amp;find=yes%22%20%5Ct%20%22_blank" xlink:type="simple">15885046469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9097.1" calcext:value-type="float">
            <text:p>39097,1</text:p>
          </table:table-cell>
          <table:table-cell table:style-name="ce4" table:formula="of:=[.B76]-[.D76]" office:value-type="float" office:value="38706.13" calcext:value-type="float">
            <text:p>38706,13</text:p>
          </table:table-cell>
          <table:table-cell table:style-name="ce6" office:value-type="float" office:value="390.97" calcext:value-type="float">
            <text:p>390,97</text:p>
          </table:table-cell>
          <table:table-cell table:style-name="ce30" office:value-type="string" calcext:value-type="string">
            <text:p><text:span text:style-name="T2"><text:a xlink:href="https://internal.bgoperator.ru/tozaya?idTour=104420078913659194&amp;find=yes%22%20%5Ct%20%22_blank" xlink:type="simple">158550405094</text:a></text:span></text:p>
          </table:table-cell>
          <table:table-cell table:number-columns-repeated="2"/>
          <table:table-cell table:style-name="ce2" office:value-type="float" office:value="69702.12" calcext:value-type="float">
            <text:p>69702,12</text:p>
          </table:table-cell>
          <table:table-cell table:style-name="ce4" table:formula="of:=[.H76]-[.J76]" office:value-type="float" office:value="69005.1" calcext:value-type="float">
            <text:p>69005,10</text:p>
          </table:table-cell>
          <table:table-cell table:style-name="ce6" office:value-type="float" office:value="697.02" calcext:value-type="float">
            <text:p>697,02</text:p>
          </table:table-cell>
          <table:table-cell table:style-name="ce30" office:value-type="string" calcext:value-type="string">
            <text:p><text:span text:style-name="T2"><text:a xlink:href="https://internal.bgoperator.ru/tozaya?idTour=104420088710584026&amp;find=yes%22%20%5Ct%20%22_blank" xlink:type="simple">15873045226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77]-[.D77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9813742680&amp;find=yes%22%20%5Ct%20%22_blank" xlink:type="simple">158590403490</text:a></text:span></text:p>
          </table:table-cell>
          <table:table-cell table:number-columns-repeated="2"/>
          <table:table-cell table:style-name="ce2" office:value-type="float" office:value="86557" calcext:value-type="float">
            <text:p>86557</text:p>
          </table:table-cell>
          <table:table-cell table:style-name="ce4" table:formula="of:=[.H77]-[.J77]" office:value-type="float" office:value="85691.43" calcext:value-type="float">
            <text:p>85691,43</text:p>
          </table:table-cell>
          <table:table-cell table:style-name="ce6" office:value-type="float" office:value="865.57" calcext:value-type="float">
            <text:p>865,57</text:p>
          </table:table-cell>
          <table:table-cell table:style-name="ce30" office:value-type="string" calcext:value-type="string">
            <text:p><text:span text:style-name="T2"><text:a xlink:href="https://internal.bgoperator.ru/tozaya?idTour=104420084411680023&amp;find=yes%22%20%5Ct%20%22_blank" xlink:type="simple">15872045030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21280.8" calcext:value-type="float">
            <text:p>121280,8</text:p>
          </table:table-cell>
          <table:table-cell table:style-name="ce4" table:formula="of:=[.B78]-[.D78]" office:value-type="float" office:value="120067.99" calcext:value-type="float">
            <text:p>120067,99</text:p>
          </table:table-cell>
          <table:table-cell table:style-name="ce6" office:value-type="float" office:value="1212.81" calcext:value-type="float">
            <text:p>1212,81</text:p>
          </table:table-cell>
          <table:table-cell table:style-name="ce30" office:value-type="string" calcext:value-type="string">
            <text:p><text:span text:style-name="T2"><text:a xlink:href="https://internal.bgoperator.ru/tozaya?idTour=104420074510056050&amp;find=yes%22%20%5Ct%20%22_blank" xlink:type="simple">158740400300</text:a></text:span></text:p>
          </table:table-cell>
          <table:table-cell table:number-columns-repeated="2"/>
          <table:table-cell table:style-name="ce2" office:value-type="float" office:value="115463.2" calcext:value-type="float">
            <text:p>115463,2</text:p>
          </table:table-cell>
          <table:table-cell table:style-name="ce4" table:formula="of:=[.H78]-[.J78]" office:value-type="float" office:value="114308.57" calcext:value-type="float">
            <text:p>114308,57</text:p>
          </table:table-cell>
          <table:table-cell table:style-name="ce6" office:value-type="float" office:value="1154.63" calcext:value-type="float">
            <text:p>1154,63</text:p>
          </table:table-cell>
          <table:table-cell table:style-name="ce30" office:value-type="string" calcext:value-type="string">
            <text:p><text:span text:style-name="T2"><text:a xlink:href="https://internal.bgoperator.ru/tozaya?idTour=104420088114266053&amp;find=yes%22%20%5Ct%20%22_blank" xlink:type="simple">15879045386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5002.6" calcext:value-type="float">
            <text:p>75002,6</text:p>
          </table:table-cell>
          <table:table-cell table:style-name="ce4" table:formula="of:=[.B79]-[.D79]" office:value-type="float" office:value="74252.57" calcext:value-type="float">
            <text:p>74252,57</text:p>
          </table:table-cell>
          <table:table-cell table:style-name="ce6" office:value-type="float" office:value="750.03" calcext:value-type="float">
            <text:p>750,03</text:p>
          </table:table-cell>
          <table:table-cell table:style-name="ce30" office:value-type="string" calcext:value-type="string">
            <text:p><text:span text:style-name="T2"><text:a xlink:href="https://internal.bgoperator.ru/tozaya?idTour=104420077013969100&amp;find=yes%22%20%5Ct%20%22_blank" xlink:type="simple">158770442570</text:a></text:span></text:p>
          </table:table-cell>
          <table:table-cell table:number-columns-repeated="2"/>
          <table:table-cell table:style-name="ce2" office:value-type="float" office:value="57448.8" calcext:value-type="float">
            <text:p>57448,8</text:p>
          </table:table-cell>
          <table:table-cell table:style-name="ce4" table:formula="of:=[.H79]-[.J79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88115282023&amp;find=yes%22%20%5Ct%20%22_blank" xlink:type="simple">15876045702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6100.48" calcext:value-type="float">
            <text:p>86100,48</text:p>
          </table:table-cell>
          <table:table-cell table:style-name="ce4" table:formula="of:=[.B80]-[.D80]" office:value-type="float" office:value="85239.48" calcext:value-type="float">
            <text:p>85239,48</text:p>
          </table:table-cell>
          <table:table-cell table:style-name="ce6" office:value-type="float" office:value="861" calcext:value-type="float">
            <text:p>861</text:p>
          </table:table-cell>
          <table:table-cell table:style-name="ce31" office:value-type="string" calcext:value-type="string">
            <text:p><text:a xlink:href="https://internal.bgoperator.ru/tozaya?idTour=104420078014306602&amp;find=yes%22%20%5Ct%20%22_blank" xlink:type="simple">158750445227</text:a></text:p>
          </table:table-cell>
          <table:table-cell table:number-columns-repeated="2"/>
          <table:table-cell table:style-name="ce2" office:value-type="float" office:value="73530.8" calcext:value-type="float">
            <text:p>73530,8</text:p>
          </table:table-cell>
          <table:table-cell table:style-name="ce4" table:formula="of:=[.H80]-[.J80]" office:value-type="float" office:value="72795.49" calcext:value-type="float">
            <text:p>72795,49</text:p>
          </table:table-cell>
          <table:table-cell table:style-name="ce6" office:value-type="float" office:value="735.31" calcext:value-type="float">
            <text:p>735,31</text:p>
          </table:table-cell>
          <table:table-cell table:style-name="ce30" office:value-type="string" calcext:value-type="string">
            <text:p><text:span text:style-name="T2"><text:a xlink:href="https://internal.bgoperator.ru/tozaya?idTour=104420088119167543&amp;find=yes%22%20%5Ct%20%22_blank" xlink:type="simple">15886048725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6173.2" calcext:value-type="float">
            <text:p>86173,2</text:p>
          </table:table-cell>
          <table:table-cell table:style-name="ce4" table:formula="of:=[.B81]-[.D81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78912990019&amp;find=yes%22%20%5Ct%20%22_blank" xlink:type="simple">158740430659</text:a></text:span></text:p>
          </table:table-cell>
          <table:table-cell table:number-columns-repeated="2"/>
          <table:table-cell table:style-name="ce2" office:value-type="float" office:value="57448.8" calcext:value-type="float">
            <text:p>57448,8</text:p>
          </table:table-cell>
          <table:table-cell table:style-name="ce4" table:formula="of:=[.H81]-[.J81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88911168054&amp;find=yes%22%20%5Ct%20%22_blank" xlink:type="simple">15874045706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8514.4" calcext:value-type="float">
            <text:p>108514,4</text:p>
          </table:table-cell>
          <table:table-cell table:style-name="ce4" table:formula="of:=[.B82]-[.D82]" office:value-type="float" office:value="107429.26" calcext:value-type="float">
            <text:p>107429,26</text:p>
          </table:table-cell>
          <table:table-cell table:style-name="ce6" office:value-type="float" office:value="1085.14" calcext:value-type="float">
            <text:p>1085,14</text:p>
          </table:table-cell>
          <table:table-cell table:style-name="ce31" office:value-type="string" calcext:value-type="string">
            <text:p><text:a xlink:href="https://internal.bgoperator.ru/tozaya?idTour=104420079812674000&amp;find=yes%22%20%5Ct%20%22_blank" xlink:type="simple">158720425295</text:a></text:p>
          </table:table-cell>
          <table:table-cell table:number-columns-repeated="2"/>
          <table:table-cell table:style-name="ce2" office:value-type="float" office:value="133320" calcext:value-type="float">
            <text:p>133320</text:p>
          </table:table-cell>
          <table:table-cell table:style-name="ce4" table:formula="of:=[.H82]-[.J82]" office:value-type="float" office:value="131986.8" calcext:value-type="float">
            <text:p>131986,80</text:p>
          </table:table-cell>
          <table:table-cell table:style-name="ce6" office:value-type="float" office:value="1333.2" calcext:value-type="float">
            <text:p>1333,2</text:p>
          </table:table-cell>
          <table:table-cell table:style-name="ce30" office:value-type="string" calcext:value-type="string">
            <text:p><text:span text:style-name="T2"><text:a xlink:href="https://internal.bgoperator.ru/tozaya?idTour=104420088913820044&amp;find=yes%22%20%5Ct%20%22_blank" xlink:type="simple">15888047688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83]-[.D83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2012284024&amp;find=yes%22%20%5Ct%20%22_blank" xlink:type="simple">158740420919</text:a></text:span></text:p>
          </table:table-cell>
          <table:table-cell table:number-columns-repeated="2"/>
          <table:table-cell table:style-name="ce16" office:value-type="float" office:value="155136" calcext:value-type="float">
            <text:p>155136</text:p>
          </table:table-cell>
          <table:table-cell table:style-name="ce21" table:formula="of:=[.H83]-[.J83]" office:value-type="float" office:value="153584.64" calcext:value-type="float">
            <text:p>153584,64</text:p>
          </table:table-cell>
          <table:table-cell table:style-name="ce24" office:value-type="float" office:value="1551.36" calcext:value-type="float">
            <text:p>1551,36</text:p>
          </table:table-cell>
          <table:table-cell table:style-name="ce38" office:value-type="string" calcext:value-type="string">
            <text:p><text:span text:style-name="T2"><text:a xlink:href="https://internal.bgoperator.ru/tozaya?idTour=104420089812585865&amp;find=yes%22%20%5Ct%20%22_blank" xlink:type="simple">158840455835</text:a></text:span></text:p>
          </table:table-cell>
          <table:table-cell office:value-type="string" calcext:value-type="string">
            <text:p>уменьшила сс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84]-[.D84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1" office:value-type="string" calcext:value-type="string">
            <text:p><text:a xlink:href="https://internal.bgoperator.ru/tozaya?idTour=104420078913993424&amp;find=yes%22%20%5Ct%20%22_blank" xlink:type="simple">158730445164</text:a></text:p>
          </table:table-cell>
          <table:table-cell table:number-columns-repeated="2"/>
          <table:table-cell table:style-name="ce2" office:value-type="float" office:value="79103.2" calcext:value-type="float">
            <text:p>79103,2</text:p>
          </table:table-cell>
          <table:table-cell table:style-name="ce4" table:formula="of:=[.H84]-[.J84]" office:value-type="float" office:value="78312.17" calcext:value-type="float">
            <text:p>78312,17</text:p>
          </table:table-cell>
          <table:table-cell table:style-name="ce6" office:value-type="float" office:value="791.03" calcext:value-type="float">
            <text:p>791,03</text:p>
          </table:table-cell>
          <table:table-cell table:style-name="ce30" office:value-type="string" calcext:value-type="string">
            <text:p><text:span text:style-name="T2"><text:a xlink:href="https://internal.bgoperator.ru/tozaya?idTour=104420082011230049&amp;find=yes%22%20%5Ct%20%22_blank" xlink:type="simple">15856045176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9364.8" calcext:value-type="float">
            <text:p>89364,8</text:p>
          </table:table-cell>
          <table:table-cell table:style-name="ce4" table:formula="of:=[.B85]-[.D85]" office:value-type="float" office:value="88471.15" calcext:value-type="float">
            <text:p>88471,15</text:p>
          </table:table-cell>
          <table:table-cell table:style-name="ce6" office:value-type="float" office:value="893.65" calcext:value-type="float">
            <text:p>893,65</text:p>
          </table:table-cell>
          <table:table-cell table:style-name="ce30" office:value-type="string" calcext:value-type="string">
            <text:p><text:span text:style-name="T2"><text:a xlink:href="https://internal.bgoperator.ru/tozaya?idTour=104420078912434069&amp;find=yes%22%20%5Ct%20%22_blank" xlink:type="simple">158730423834</text:a></text:span></text:p>
          </table:table-cell>
          <table:table-cell table:number-columns-repeated="2"/>
          <table:table-cell table:style-name="ce2" office:value-type="float" office:value="63832" calcext:value-type="float">
            <text:p>63832</text:p>
          </table:table-cell>
          <table:table-cell table:style-name="ce4" table:formula="of:=[.H85]-[.J85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87111590072&amp;find=yes%22%20%5Ct%20%22_blank" xlink:type="simple">15857045375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4720.8" calcext:value-type="float">
            <text:p>64720,8</text:p>
          </table:table-cell>
          <table:table-cell table:style-name="ce4" table:formula="of:=[.B86]-[.D86]" office:value-type="float" office:value="64073.59" calcext:value-type="float">
            <text:p>64073,59</text:p>
          </table:table-cell>
          <table:table-cell table:style-name="ce6" office:value-type="float" office:value="647.21" calcext:value-type="float">
            <text:p>647,21</text:p>
          </table:table-cell>
          <table:table-cell table:style-name="ce30" office:value-type="string" calcext:value-type="string">
            <text:p><text:span text:style-name="T2"><text:a xlink:href="https://internal.bgoperator.ru/tozaya?idTour=104420079812336620&amp;find=yes%22%20%5Ct%20%22_blank" xlink:type="simple">158720429460</text:a></text:span></text:p>
          </table:table-cell>
          <table:table-cell table:number-columns-repeated="2"/>
          <table:table-cell table:style-name="ce2" office:value-type="float" office:value="71912" calcext:value-type="float">
            <text:p>71912</text:p>
          </table:table-cell>
          <table:table-cell table:style-name="ce4" table:formula="of:=[.H86]-[.J86]" office:value-type="float" office:value="71192.88" calcext:value-type="float">
            <text:p>71192,88</text:p>
          </table:table-cell>
          <table:table-cell table:style-name="ce6" office:value-type="float" office:value="719.12" calcext:value-type="float">
            <text:p>719,12</text:p>
          </table:table-cell>
          <table:table-cell table:style-name="ce30" office:value-type="string" calcext:value-type="string">
            <text:p><text:span text:style-name="T2"><text:a xlink:href="https://internal.bgoperator.ru/tozaya?idTour=104420087110908047&amp;find=yes%22%20%5Ct%20%22_blank" xlink:type="simple">15872045678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67716.56" calcext:value-type="float">
            <text:p>167716,56</text:p>
          </table:table-cell>
          <table:table-cell table:style-name="ce4" table:formula="of:=[.B87]-[.D87]" office:value-type="float" office:value="166039.39" calcext:value-type="float">
            <text:p>166039,39</text:p>
          </table:table-cell>
          <table:table-cell table:style-name="ce6" office:value-type="float" office:value="1677.17" calcext:value-type="float">
            <text:p>1677,17</text:p>
          </table:table-cell>
          <table:table-cell table:style-name="ce30" office:value-type="string" calcext:value-type="string">
            <text:p><text:span text:style-name="T2"><text:a xlink:href="https://internal.bgoperator.ru/tozaya?idTour=104420072012224094&amp;find=yes%22%20%5Ct%20%22_blank" xlink:type="simple">158750427124</text:a></text:span></text:p>
          </table:table-cell>
          <table:table-cell table:number-columns-repeated="2"/>
          <table:table-cell table:style-name="ce2" office:value-type="float" office:value="59388" calcext:value-type="float">
            <text:p>59388</text:p>
          </table:table-cell>
          <table:table-cell table:style-name="ce4" table:formula="of:=[.H87]-[.J87]" office:value-type="float" office:value="58794.12" calcext:value-type="float">
            <text:p>58794,12</text:p>
          </table:table-cell>
          <table:table-cell table:style-name="ce6" office:value-type="float" office:value="593.88" calcext:value-type="float">
            <text:p>593,88</text:p>
          </table:table-cell>
          <table:table-cell table:style-name="ce30" office:value-type="string" calcext:value-type="string">
            <text:p><text:span text:style-name="T2"><text:a xlink:href="https://internal.bgoperator.ru/tozaya?idTour=104420088013920062&amp;find=yes%22%20%5Ct%20%22_blank" xlink:type="simple">15884047163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9364.8" calcext:value-type="float">
            <text:p>89364,8</text:p>
          </table:table-cell>
          <table:table-cell table:style-name="ce4" table:formula="of:=[.B88]-[.D88]" office:value-type="float" office:value="88471.15" calcext:value-type="float">
            <text:p>88471,15</text:p>
          </table:table-cell>
          <table:table-cell table:style-name="ce6" office:value-type="float" office:value="893.65" calcext:value-type="float">
            <text:p>893,65</text:p>
          </table:table-cell>
          <table:table-cell table:style-name="ce30" office:value-type="string" calcext:value-type="string">
            <text:p><text:span text:style-name="T2"><text:a xlink:href="https://internal.bgoperator.ru/tozaya?idTour=104420072013310064&amp;find=yes%22%20%5Ct%20%22_blank" xlink:type="simple">158710428974</text:a></text:span></text:p>
          </table:table-cell>
          <table:table-cell table:number-columns-repeated="2"/>
          <table:table-cell table:style-name="ce2" office:value-type="float" office:value="43470.4" calcext:value-type="float">
            <text:p>43470,4</text:p>
          </table:table-cell>
          <table:table-cell table:style-name="ce4" table:formula="of:=[.H88]-[.J88]" office:value-type="float" office:value="43035.7" calcext:value-type="float">
            <text:p>43035,70</text:p>
          </table:table-cell>
          <table:table-cell table:style-name="ce6" office:value-type="float" office:value="434.7" calcext:value-type="float">
            <text:p>434,7</text:p>
          </table:table-cell>
          <table:table-cell table:style-name="ce30" office:value-type="string" calcext:value-type="string">
            <text:p><text:span text:style-name="T2"><text:a xlink:href="https://internal.bgoperator.ru/tozaya?idTour=104420088017696302&amp;find=yes%22%20%5Ct%20%22_blank" xlink:type="simple">15879046183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5748" calcext:value-type="float">
            <text:p>95748</text:p>
          </table:table-cell>
          <table:table-cell table:style-name="ce4" table:formula="of:=[.B89]-[.D89]" office:value-type="float" office:value="94790.52" calcext:value-type="float">
            <text:p>94790,52</text:p>
          </table:table-cell>
          <table:table-cell table:style-name="ce6" office:value-type="float" office:value="957.48" calcext:value-type="float">
            <text:p>957,48</text:p>
          </table:table-cell>
          <table:table-cell table:style-name="ce30" office:value-type="string" calcext:value-type="string">
            <text:p><text:span text:style-name="T2"><text:a xlink:href="https://internal.bgoperator.ru/tozaya?idTour=104420072014265964&amp;find=yes%22%20%5Ct%20%22_blank" xlink:type="simple">158790442329</text:a></text:span></text:p>
          </table:table-cell>
          <table:table-cell table:number-columns-repeated="2"/>
          <table:table-cell table:style-name="ce2" office:value-type="float" office:value="63751.2" calcext:value-type="float">
            <text:p>63751,2</text:p>
          </table:table-cell>
          <table:table-cell table:style-name="ce4" table:formula="of:=[.H89]-[.J89]" office:value-type="float" office:value="63113.69" calcext:value-type="float">
            <text:p>63113,69</text:p>
          </table:table-cell>
          <table:table-cell table:style-name="ce6" office:value-type="float" office:value="637.51" calcext:value-type="float">
            <text:p>637,51</text:p>
          </table:table-cell>
          <table:table-cell table:style-name="ce30" office:value-type="string" calcext:value-type="string">
            <text:p><text:span text:style-name="T2"><text:a xlink:href="https://internal.bgoperator.ru/tozaya?idTour=104420082010260004&amp;find=yes%22%20%5Ct%20%22_blank" xlink:type="simple">15873045113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90]-[.D90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2014706779&amp;find=yes%22%20%5Ct%20%22_blank" xlink:type="simple">158540409114</text:a></text:span></text:p>
          </table:table-cell>
          <table:table-cell table:number-columns-repeated="2"/>
          <table:table-cell table:style-name="ce2" office:value-type="float" office:value="121200" calcext:value-type="float">
            <text:p>121200</text:p>
          </table:table-cell>
          <table:table-cell table:style-name="ce4" table:formula="of:=[.H90]-[.J90]" office:value-type="float" office:value="119988" calcext:value-type="float">
            <text:p>119988,00</text:p>
          </table:table-cell>
          <table:table-cell table:style-name="ce6" office:value-type="float" office:value="1212" calcext:value-type="float">
            <text:p>1212</text:p>
          </table:table-cell>
          <table:table-cell table:style-name="ce30" office:value-type="string" calcext:value-type="string">
            <text:p><text:span text:style-name="T2"><text:a xlink:href="https://internal.bgoperator.ru/tozaya?idTour=104420087013056520&amp;find=yes%22%20%5Ct%20%22_blank" xlink:type="simple">15886046452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8174" calcext:value-type="float">
            <text:p>78174</text:p>
          </table:table-cell>
          <table:table-cell table:style-name="ce4" table:formula="of:=[.B91]-[.D91]" office:value-type="float" office:value="77392.26" calcext:value-type="float">
            <text:p>77392,26</text:p>
          </table:table-cell>
          <table:table-cell table:style-name="ce6" office:value-type="float" office:value="781.74" calcext:value-type="float">
            <text:p>781,74</text:p>
          </table:table-cell>
          <table:table-cell table:style-name="ce30" office:value-type="string" calcext:value-type="string">
            <text:p><text:span text:style-name="T2"><text:a xlink:href="https://internal.bgoperator.ru/tozaya?idTour=104420077013156680&amp;find=yes%22%20%5Ct%20%22_blank" xlink:type="simple">158740444120</text:a></text:span></text:p>
          </table:table-cell>
          <table:table-cell table:number-columns-repeated="2"/>
          <table:table-cell table:style-name="ce2" office:value-type="float" office:value="236340" calcext:value-type="float">
            <text:p>236340</text:p>
          </table:table-cell>
          <table:table-cell table:style-name="ce4" table:formula="of:=[.H91]-[.J91]" office:value-type="float" office:value="233976.6" calcext:value-type="float">
            <text:p>233976,60</text:p>
          </table:table-cell>
          <table:table-cell table:style-name="ce6" office:value-type="float" office:value="2363.4" calcext:value-type="float">
            <text:p>2363,4</text:p>
          </table:table-cell>
          <table:table-cell table:style-name="ce30" office:value-type="string" calcext:value-type="string">
            <text:p><text:span text:style-name="T2"><text:a xlink:href="https://internal.bgoperator.ru/tozaya?idTour=104420088115244068&amp;find=yes%22%20%5Ct%20%22_blank" xlink:type="simple">15879045633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3485.6" calcext:value-type="float">
            <text:p>93485,6</text:p>
          </table:table-cell>
          <table:table-cell table:style-name="ce4" table:formula="of:=[.B92]-[.D92]" office:value-type="float" office:value="92550.74" calcext:value-type="float">
            <text:p>92550,74</text:p>
          </table:table-cell>
          <table:table-cell table:style-name="ce6" office:value-type="float" office:value="934.86" calcext:value-type="float">
            <text:p>934,86</text:p>
          </table:table-cell>
          <table:table-cell table:style-name="ce31" office:value-type="string" calcext:value-type="string">
            <text:p><text:a xlink:href="https://internal.bgoperator.ru/tozaya?idTour=104420077013172510&amp;find=yes%22%20%5Ct%20%22_blank" xlink:type="simple">158770432175</text:a></text:p>
          </table:table-cell>
          <table:table-cell table:number-columns-repeated="2"/>
          <table:table-cell table:style-name="ce2" office:value-type="float" office:value="63751.2" calcext:value-type="float">
            <text:p>63751,2</text:p>
          </table:table-cell>
          <table:table-cell table:style-name="ce4" table:formula="of:=[.H92]-[.J92]" office:value-type="float" office:value="63113.69" calcext:value-type="float">
            <text:p>63113,69</text:p>
          </table:table-cell>
          <table:table-cell table:style-name="ce6" office:value-type="float" office:value="637.51" calcext:value-type="float">
            <text:p>637,51</text:p>
          </table:table-cell>
          <table:table-cell table:style-name="ce39" office:value-type="string" calcext:value-type="string">
            <text:p><text:span text:style-name="T4"><text:a xlink:href="https://internal.bgoperator.ru/tozaya?idTour=104420088010210007&amp;find=yes%22%20%5Ct%20%22_blank" xlink:type="simple">15871045121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34713.8" calcext:value-type="float">
            <text:p>134713,8</text:p>
          </table:table-cell>
          <table:table-cell table:style-name="ce4" table:formula="of:=[.B93]-[.D93]" office:value-type="float" office:value="133366.66" calcext:value-type="float">
            <text:p>133366,66</text:p>
          </table:table-cell>
          <table:table-cell table:style-name="ce6" office:value-type="float" office:value="1347.14" calcext:value-type="float">
            <text:p>1347,14</text:p>
          </table:table-cell>
          <table:table-cell table:style-name="ce30" office:value-type="string" calcext:value-type="string">
            <text:p><text:span text:style-name="T2"><text:a xlink:href="https://internal.bgoperator.ru/tozaya?idTour=104420077112546867&amp;find=yes%22%20%5Ct%20%22_blank" xlink:type="simple">158760423547</text:a></text:span></text:p>
          </table:table-cell>
          <table:table-cell table:number-columns-repeated="2"/>
          <table:table-cell table:style-name="ce2" office:value-type="float" office:value="87264" calcext:value-type="float">
            <text:p>87264</text:p>
          </table:table-cell>
          <table:table-cell table:style-name="ce4" table:formula="of:=[.H93]-[.J93]" office:value-type="float" office:value="86391.36" calcext:value-type="float">
            <text:p>86391,36</text:p>
          </table:table-cell>
          <table:table-cell table:style-name="ce6" office:value-type="float" office:value="872.64" calcext:value-type="float">
            <text:p>872,64</text:p>
          </table:table-cell>
          <table:table-cell table:style-name="ce31" office:value-type="string" calcext:value-type="string">
            <text:p><text:a xlink:href="https://internal.bgoperator.ru/tozaya?idTour=104420088014542872&amp;find=yes%22%20%5Ct%20%22_blank" xlink:type="simple">158880479422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3934" calcext:value-type="float">
            <text:p>53934</text:p>
          </table:table-cell>
          <table:table-cell table:style-name="ce4" table:formula="of:=[.B94]-[.D94]" office:value-type="float" office:value="53394.66" calcext:value-type="float">
            <text:p>53394,66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30" office:value-type="string" calcext:value-type="string">
            <text:p><text:span text:style-name="T2"><text:a xlink:href="https://internal.bgoperator.ru/tozaya?idTour=104420077115257397&amp;find=yes%22%20%5Ct%20%22_blank" xlink:type="simple">158520418367</text:a></text:span></text:p>
          </table:table-cell>
          <table:table-cell table:number-columns-repeated="2"/>
          <table:table-cell table:style-name="ce2" office:value-type="float" office:value="84759.2" calcext:value-type="float">
            <text:p>84759,2</text:p>
          </table:table-cell>
          <table:table-cell table:style-name="ce4" table:formula="of:=[.H94]-[.J94]" office:value-type="float" office:value="83911.61" calcext:value-type="float">
            <text:p>83911,61</text:p>
          </table:table-cell>
          <table:table-cell table:style-name="ce6" office:value-type="float" office:value="847.59" calcext:value-type="float">
            <text:p>847,59</text:p>
          </table:table-cell>
          <table:table-cell table:style-name="ce30" office:value-type="string" calcext:value-type="string">
            <text:p><text:span text:style-name="T2"><text:a xlink:href="https://internal.bgoperator.ru/tozaya?idTour=104420088715097486&amp;find=yes%22%20%5Ct%20%22_blank" xlink:type="simple">15886049222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676.8" calcext:value-type="float">
            <text:p>100676,8</text:p>
          </table:table-cell>
          <table:table-cell table:style-name="ce4" table:formula="of:=[.B95]-[.D95]" office:value-type="float" office:value="99670.03" calcext:value-type="float">
            <text:p>99670,03</text:p>
          </table:table-cell>
          <table:table-cell table:style-name="ce6" office:value-type="float" office:value="1006.77" calcext:value-type="float">
            <text:p>1006,77</text:p>
          </table:table-cell>
          <table:table-cell table:style-name="ce30" office:value-type="string" calcext:value-type="string">
            <text:p><text:span text:style-name="T2"><text:a xlink:href="https://internal.bgoperator.ru/tozaya?idTour=104420077513298211&amp;find=yes%22%20%5Ct%20%22_blank" xlink:type="simple">158790426381</text:a></text:span></text:p>
          </table:table-cell>
          <table:table-cell table:number-columns-repeated="2"/>
          <table:table-cell table:style-name="ce2" office:value-type="float" office:value="38784" calcext:value-type="float">
            <text:p>38784</text:p>
          </table:table-cell>
          <table:table-cell table:style-name="ce4" table:formula="of:=[.H95]-[.J95]" office:value-type="float" office:value="38396.16" calcext:value-type="float">
            <text:p>38396,16</text:p>
          </table:table-cell>
          <table:table-cell table:style-name="ce6" office:value-type="float" office:value="387.84" calcext:value-type="float">
            <text:p>387,84</text:p>
          </table:table-cell>
          <table:table-cell table:style-name="ce30" office:value-type="string" calcext:value-type="string">
            <text:p><text:span text:style-name="T2"><text:a xlink:href="https://internal.bgoperator.ru/tozaya?idTour=104420088914478669&amp;find=yes%22%20%5Ct%20%22_blank" xlink:type="simple">15887047884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25846" calcext:value-type="float">
            <text:p>125846</text:p>
          </table:table-cell>
          <table:table-cell table:style-name="ce4" table:formula="of:=[.B96]-[.D96]" office:value-type="float" office:value="124587.54" calcext:value-type="float">
            <text:p>124587,54</text:p>
          </table:table-cell>
          <table:table-cell table:style-name="ce6" office:value-type="float" office:value="1258.46" calcext:value-type="float">
            <text:p>1258,46</text:p>
          </table:table-cell>
          <table:table-cell table:style-name="ce31" office:value-type="string" calcext:value-type="string">
            <text:p><text:a xlink:href="https://internal.bgoperator.ru/tozaya?idTour=104420078011911712&amp;find=yes%22%20%5Ct%20%22_blank" xlink:type="simple">157730401392</text:a></text:p>
          </table:table-cell>
          <table:table-cell table:number-columns-repeated="2"/>
          <table:table-cell table:style-name="ce2" office:value-type="float" office:value="135744" calcext:value-type="float">
            <text:p>135744</text:p>
          </table:table-cell>
          <table:table-cell table:style-name="ce4" table:formula="of:=[.H96]-[.J96]" office:value-type="float" office:value="134386.56" calcext:value-type="float">
            <text:p>134386,56</text:p>
          </table:table-cell>
          <table:table-cell table:style-name="ce6" office:value-type="float" office:value="1357.44" calcext:value-type="float">
            <text:p>1357,44</text:p>
          </table:table-cell>
          <table:table-cell table:style-name="ce30" office:value-type="string" calcext:value-type="string">
            <text:p><text:span text:style-name="T2"><text:a xlink:href="https://internal.bgoperator.ru/tozaya?idTour=104420087015028145&amp;find=yes%22%20%5Ct%20%22_blank" xlink:type="simple">158860493150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8938.56" calcext:value-type="float">
            <text:p>68938,56</text:p>
          </table:table-cell>
          <table:table-cell table:style-name="ce4" table:formula="of:=[.B97]-[.D97]" office:value-type="float" office:value="68249.17" calcext:value-type="float">
            <text:p>68249,17</text:p>
          </table:table-cell>
          <table:table-cell table:style-name="ce6" office:value-type="float" office:value="689.39" calcext:value-type="float">
            <text:p>689,39</text:p>
          </table:table-cell>
          <table:table-cell table:style-name="ce30" office:value-type="string" calcext:value-type="string">
            <text:p><text:span text:style-name="T2"><text:a xlink:href="https://internal.bgoperator.ru/tozaya?idTour=104420078116774028&amp;find=yes%22%20%5Ct%20%22_blank" xlink:type="simple">158760431603</text:a></text:span></text:p>
          </table:table-cell>
          <table:table-cell table:number-columns-repeated="2"/>
          <table:table-cell table:style-name="ce2" office:value-type="float" office:value="77568" calcext:value-type="float">
            <text:p>77568</text:p>
          </table:table-cell>
          <table:table-cell table:style-name="ce4" table:formula="of:=[.H97]-[.J97]" office:value-type="float" office:value="76792.32" calcext:value-type="float">
            <text:p>76792,32</text:p>
          </table:table-cell>
          <table:table-cell table:style-name="ce6" office:value-type="float" office:value="775.68" calcext:value-type="float">
            <text:p>775,68</text:p>
          </table:table-cell>
          <table:table-cell table:style-name="ce30" office:value-type="string" calcext:value-type="string">
            <text:p><text:span text:style-name="T2"><text:a xlink:href="https://internal.bgoperator.ru/tozaya?idTour=104420087517186661&amp;find=yes%22%20%5Ct%20%22_blank" xlink:type="simple">158730460396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4171.4" calcext:value-type="float">
            <text:p>104171,4</text:p>
          </table:table-cell>
          <table:table-cell table:style-name="ce4" table:formula="of:=[.B98]-[.D98]" office:value-type="float" office:value="103129.69" calcext:value-type="float">
            <text:p>103129,69</text:p>
          </table:table-cell>
          <table:table-cell table:style-name="ce6" office:value-type="float" office:value="1041.71" calcext:value-type="float">
            <text:p>1041,71</text:p>
          </table:table-cell>
          <table:table-cell table:style-name="ce31" office:value-type="string" calcext:value-type="string">
            <text:p><text:a xlink:href="https://internal.bgoperator.ru/tozaya?idTour=104420078118044123&amp;find=yes%22%20%5Ct%20%22_blank" xlink:type="simple">158700447608</text:a></text:p>
          </table:table-cell>
          <table:table-cell table:number-columns-repeated="2"/>
          <table:table-cell table:style-name="ce2" office:value-type="float" office:value="116251" calcext:value-type="float">
            <text:p>116251</text:p>
          </table:table-cell>
          <table:table-cell table:style-name="ce4" table:formula="of:=[.H98]-[.J98]" office:value-type="float" office:value="115088.49" calcext:value-type="float">
            <text:p>115088,49</text:p>
          </table:table-cell>
          <table:table-cell table:style-name="ce6" office:value-type="float" office:value="1162.51" calcext:value-type="float">
            <text:p>1162,51</text:p>
          </table:table-cell>
          <table:table-cell table:style-name="ce30" office:value-type="string" calcext:value-type="string">
            <text:p><text:span text:style-name="T2"><text:a xlink:href="https://internal.bgoperator.ru/tozaya?idTour=104420084810202011&amp;find=yes%22%20%5Ct%20%22_blank" xlink:type="simple">158700450516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7664.96" calcext:value-type="float">
            <text:p>77664,96</text:p>
          </table:table-cell>
          <table:table-cell table:style-name="ce4" table:formula="of:=[.B99]-[.D99]" office:value-type="float" office:value="76888.31" calcext:value-type="float">
            <text:p>76888,31</text:p>
          </table:table-cell>
          <table:table-cell table:style-name="ce6" office:value-type="float" office:value="776.65" calcext:value-type="float">
            <text:p>776,65</text:p>
          </table:table-cell>
          <table:table-cell table:style-name="ce30" office:value-type="string" calcext:value-type="string">
            <text:p><text:span text:style-name="T2"><text:a xlink:href="https://internal.bgoperator.ru/tozaya?idTour=104420072014406944&amp;find=yes%22%20%5Ct%20%22_blank" xlink:type="simple">158510411374</text:a></text:span></text:p>
          </table:table-cell>
          <table:table-cell table:number-columns-repeated="2"/>
          <table:table-cell table:style-name="ce2" office:value-type="float" office:value="49692" calcext:value-type="float">
            <text:p>49692</text:p>
          </table:table-cell>
          <table:table-cell table:style-name="ce4" table:formula="of:=[.H99]-[.J99]" office:value-type="float" office:value="49195.08" calcext:value-type="float">
            <text:p>49195,08</text:p>
          </table:table-cell>
          <table:table-cell table:style-name="ce6" office:value-type="float" office:value="496.92" calcext:value-type="float">
            <text:p>496,92</text:p>
          </table:table-cell>
          <table:table-cell table:style-name="ce30" office:value-type="string" calcext:value-type="string">
            <text:p><text:span text:style-name="T2"><text:a xlink:href="https://internal.bgoperator.ru/tozaya?idTour=104420088910274084&amp;find=yes%22%20%5Ct%20%22_blank" xlink:type="simple">15877045202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9790" calcext:value-type="float">
            <text:p>79790</text:p>
          </table:table-cell>
          <table:table-cell table:style-name="ce4" table:formula="of:=[.B100]-[.D100]" office:value-type="float" office:value="78992.1" calcext:value-type="float">
            <text:p>78992,10</text:p>
          </table:table-cell>
          <table:table-cell table:style-name="ce6" office:value-type="float" office:value="797.9" calcext:value-type="float">
            <text:p>797,9</text:p>
          </table:table-cell>
          <table:table-cell table:style-name="ce30" office:value-type="string" calcext:value-type="string">
            <text:p><text:span text:style-name="T2"><text:a xlink:href="https://internal.bgoperator.ru/tozaya?idTour=104420079812148890&amp;find=yes%22%20%5Ct%20%22_blank" xlink:type="simple">158720431005</text:a></text:span></text:p>
          </table:table-cell>
          <table:table-cell table:number-columns-repeated="2"/>
          <table:table-cell table:style-name="ce2" office:value-type="float" office:value="68175" calcext:value-type="float">
            <text:p>68175</text:p>
          </table:table-cell>
          <table:table-cell table:style-name="ce4" table:formula="of:=[.H100]-[.J100]" office:value-type="float" office:value="67493.25" calcext:value-type="float">
            <text:p>67493,25</text:p>
          </table:table-cell>
          <table:table-cell table:style-name="ce6" office:value-type="float" office:value="681.75" calcext:value-type="float">
            <text:p>681,75</text:p>
          </table:table-cell>
          <table:table-cell table:style-name="ce30" office:value-type="string" calcext:value-type="string">
            <text:p><text:span text:style-name="T2"><text:a xlink:href="https://internal.bgoperator.ru/tozaya?idTour=104420087011150060&amp;find=yes%22%20%5Ct%20%22_blank" xlink:type="simple">15875045631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01]-[.D101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2012218594&amp;find=yes%22%20%5Ct%20%22_blank" xlink:type="simple">158720427954</text:a></text:span></text:p>
          </table:table-cell>
          <table:table-cell table:number-columns-repeated="2"/>
          <table:table-cell table:style-name="ce2" office:value-type="float" office:value="73629" calcext:value-type="float">
            <text:p>73629</text:p>
          </table:table-cell>
          <table:table-cell table:style-name="ce4" table:formula="of:=[.H101]-[.J101]" office:value-type="float" office:value="72892.71" calcext:value-type="float">
            <text:p>72892,71</text:p>
          </table:table-cell>
          <table:table-cell table:style-name="ce6" office:value-type="float" office:value="736.29" calcext:value-type="float">
            <text:p>736,29</text:p>
          </table:table-cell>
          <table:table-cell table:style-name="ce30" office:value-type="string" calcext:value-type="string">
            <text:p><text:span text:style-name="T2"><text:a xlink:href="https://internal.bgoperator.ru/tozaya?idTour=104420087111028022&amp;find=yes%22%20%5Ct%20%22_blank" xlink:type="simple">15878045612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8879" calcext:value-type="float">
            <text:p>98879</text:p>
          </table:table-cell>
          <table:table-cell table:style-name="ce4" table:formula="of:=[.B102]-[.D102]" office:value-type="float" office:value="97890.21" calcext:value-type="float">
            <text:p>97890,21</text:p>
          </table:table-cell>
          <table:table-cell table:style-name="ce6" office:value-type="float" office:value="988.79" calcext:value-type="float">
            <text:p>988,79</text:p>
          </table:table-cell>
          <table:table-cell table:style-name="ce30" office:value-type="string" calcext:value-type="string">
            <text:p><text:span text:style-name="T2"><text:a xlink:href="https://internal.bgoperator.ru/tozaya?idTour=104420074210368007&amp;find=yes%22%20%5Ct%20%22_blank" xlink:type="simple">158740401307</text:a></text:span></text:p>
          </table:table-cell>
          <table:table-cell table:number-columns-repeated="2"/>
          <table:table-cell table:style-name="ce2" office:value-type="float" office:value="68175" calcext:value-type="float">
            <text:p>68175</text:p>
          </table:table-cell>
          <table:table-cell table:style-name="ce4" table:formula="of:=[.H102]-[.J102]" office:value-type="float" office:value="67493.25" calcext:value-type="float">
            <text:p>67493,25</text:p>
          </table:table-cell>
          <table:table-cell table:style-name="ce6" office:value-type="float" office:value="681.75" calcext:value-type="float">
            <text:p>681,75</text:p>
          </table:table-cell>
          <table:table-cell table:style-name="ce30" office:value-type="string" calcext:value-type="string">
            <text:p><text:span text:style-name="T2"><text:a xlink:href="https://internal.bgoperator.ru/tozaya?idTour=104420087111554052&amp;find=yes%22%20%5Ct%20%22_blank" xlink:type="simple">15879045614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103]-[.D103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7014882460&amp;find=yes%22%20%5Ct%20%22_blank" xlink:type="simple">158500407765</text:a></text:span></text:p>
          </table:table-cell>
          <table:table-cell table:number-columns-repeated="2"/>
          <table:table-cell table:style-name="ce2" office:value-type="float" office:value="116352" calcext:value-type="float">
            <text:p>116352</text:p>
          </table:table-cell>
          <table:table-cell table:style-name="ce4" table:formula="of:=[.H103]-[.J103]" office:value-type="float" office:value="115188.48" calcext:value-type="float">
            <text:p>115188,48</text:p>
          </table:table-cell>
          <table:table-cell table:style-name="ce6" office:value-type="float" office:value="1163.52" calcext:value-type="float">
            <text:p>1163,52</text:p>
          </table:table-cell>
          <table:table-cell table:style-name="ce30" office:value-type="string" calcext:value-type="string">
            <text:p><text:span text:style-name="T2"><text:a xlink:href="https://internal.bgoperator.ru/tozaya?idTour=104420087113568852&amp;find=yes%22%20%5Ct%20%22_blank" xlink:type="simple">15887045759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104]-[.D104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7114092722&amp;find=yes%22%20%5Ct%20%22_blank" xlink:type="simple">158760443767</text:a></text:span></text:p>
          </table:table-cell>
          <table:table-cell table:number-columns-repeated="2"/>
          <table:table-cell table:style-name="ce2" office:value-type="float" office:value="47722.5" calcext:value-type="float">
            <text:p>47722,5</text:p>
          </table:table-cell>
          <table:table-cell table:style-name="ce4" table:formula="of:=[.H104]-[.J104]" office:value-type="float" office:value="47245.28" calcext:value-type="float">
            <text:p>47245,28</text:p>
          </table:table-cell>
          <table:table-cell table:style-name="ce6" office:value-type="float" office:value="477.22" calcext:value-type="float">
            <text:p>477,22</text:p>
          </table:table-cell>
          <table:table-cell table:style-name="ce30" office:value-type="string" calcext:value-type="string">
            <text:p><text:span text:style-name="T2"><text:a xlink:href="https://internal.bgoperator.ru/tozaya?idTour=104420087215588048&amp;find=yes%22%20%5Ct%20%22_blank" xlink:type="simple">15851045178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7769" calcext:value-type="float">
            <text:p>87769</text:p>
          </table:table-cell>
          <table:table-cell table:style-name="ce4" table:formula="of:=[.B105]-[.D105]" office:value-type="float" office:value="86891.31" calcext:value-type="float">
            <text:p>86891,31</text:p>
          </table:table-cell>
          <table:table-cell table:style-name="ce6" office:value-type="float" office:value="877.69" calcext:value-type="float">
            <text:p>877,69</text:p>
          </table:table-cell>
          <table:table-cell table:style-name="ce30" office:value-type="string" calcext:value-type="string">
            <text:p><text:span text:style-name="T2"><text:a xlink:href="https://internal.bgoperator.ru/tozaya?idTour=104420077216397543&amp;find=yes%22%20%5Ct%20%22_blank" xlink:type="simple">158760428368</text:a></text:span></text:p>
          </table:table-cell>
          <table:table-cell table:number-columns-repeated="2"/>
          <table:table-cell table:style-name="ce2" office:value-type="float" office:value="65367.2" calcext:value-type="float">
            <text:p>65367,2</text:p>
          </table:table-cell>
          <table:table-cell table:style-name="ce4" table:formula="of:=[.H105]-[.J105]" office:value-type="float" office:value="64713.53" calcext:value-type="float">
            <text:p>64713,53</text:p>
          </table:table-cell>
          <table:table-cell table:style-name="ce6" office:value-type="float" office:value="653.67" calcext:value-type="float">
            <text:p>653,67</text:p>
          </table:table-cell>
          <table:table-cell table:style-name="ce30" office:value-type="string" calcext:value-type="string">
            <text:p><text:span text:style-name="T2"><text:a xlink:href="https://internal.bgoperator.ru/tozaya?idTour=104420087510884066&amp;find=yes%22%20%5Ct%20%22_blank" xlink:type="simple">158720453786</text:a></text:span><text:span text:style-name="T2"> 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06]-[.D106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218738043&amp;find=yes%22%20%5Ct%20%22_blank" xlink:type="simple">158560413533</text:a></text:span></text:p>
          </table:table-cell>
          <table:table-cell table:number-columns-repeated="2"/>
          <table:table-cell table:style-name="ce2" office:value-type="float" office:value="68175" calcext:value-type="float">
            <text:p>68175</text:p>
          </table:table-cell>
          <table:table-cell table:style-name="ce4" table:formula="of:=[.H106]-[.J106]" office:value-type="float" office:value="67493.25" calcext:value-type="float">
            <text:p>67493,25</text:p>
          </table:table-cell>
          <table:table-cell table:style-name="ce6" office:value-type="float" office:value="681.75" calcext:value-type="float">
            <text:p>681,75</text:p>
          </table:table-cell>
          <table:table-cell table:style-name="ce30" office:value-type="string" calcext:value-type="string">
            <text:p><text:span text:style-name="T2"><text:a xlink:href="https://internal.bgoperator.ru/tozaya?idTour=104420087511064021&amp;find=yes%22%20%5Ct%20%22_blank" xlink:type="simple">158710456366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107]-[.D107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8012948197&amp;find=yes%22%20%5Ct%20%22_blank" xlink:type="simple">158740440467</text:a></text:span></text:p>
          </table:table-cell>
          <table:table-cell table:number-columns-repeated="2"/>
          <table:table-cell table:style-name="ce2" office:value-type="float" office:value="68175" calcext:value-type="float">
            <text:p>68175</text:p>
          </table:table-cell>
          <table:table-cell table:style-name="ce4" table:formula="of:=[.H107]-[.J107]" office:value-type="float" office:value="67493.25" calcext:value-type="float">
            <text:p>67493,25</text:p>
          </table:table-cell>
          <table:table-cell table:style-name="ce6" office:value-type="float" office:value="681.75" calcext:value-type="float">
            <text:p>681,75</text:p>
          </table:table-cell>
          <table:table-cell table:style-name="ce30" office:value-type="string" calcext:value-type="string">
            <text:p><text:span text:style-name="T2"><text:a xlink:href="https://internal.bgoperator.ru/tozaya?idTour=104420087511072076&amp;find=yes%22%20%5Ct%20%22_blank" xlink:type="simple">15879045637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7769" calcext:value-type="float">
            <text:p>87769</text:p>
          </table:table-cell>
          <table:table-cell table:style-name="ce4" table:formula="of:=[.B108]-[.D108]" office:value-type="float" office:value="86891.31" calcext:value-type="float">
            <text:p>86891,31</text:p>
          </table:table-cell>
          <table:table-cell table:style-name="ce6" office:value-type="float" office:value="877.69" calcext:value-type="float">
            <text:p>877,69</text:p>
          </table:table-cell>
          <table:table-cell table:style-name="ce30" office:value-type="string" calcext:value-type="string">
            <text:p><text:span text:style-name="T2"><text:a xlink:href="https://internal.bgoperator.ru/tozaya?idTour=104420078116278068&amp;find=yes%22%20%5Ct%20%22_blank" xlink:type="simple">158710418883</text:a></text:span></text:p>
          </table:table-cell>
          <table:table-cell table:number-columns-repeated="2"/>
          <table:table-cell table:style-name="ce2" office:value-type="float" office:value="98353.8" calcext:value-type="float">
            <text:p>98353,8</text:p>
          </table:table-cell>
          <table:table-cell table:style-name="ce4" table:formula="of:=[.H108]-[.J108]" office:value-type="float" office:value="97370.26" calcext:value-type="float">
            <text:p>97370,26</text:p>
          </table:table-cell>
          <table:table-cell table:style-name="ce6" office:value-type="float" office:value="983.54" calcext:value-type="float">
            <text:p>983,54</text:p>
          </table:table-cell>
          <table:table-cell table:style-name="ce30" office:value-type="string" calcext:value-type="string">
            <text:p><text:span text:style-name="T2"><text:a xlink:href="https://internal.bgoperator.ru/tozaya?idTour=104420088011416017&amp;find=yes%22%20%5Ct%20%22_blank" xlink:type="simple">15856045141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6173.2" calcext:value-type="float">
            <text:p>86173,2</text:p>
          </table:table-cell>
          <table:table-cell table:style-name="ce4" table:formula="of:=[.B109]-[.D109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78118252028&amp;find=yes%22%20%5Ct%20%22_blank" xlink:type="simple">158550402628</text:a></text:span></text:p>
          </table:table-cell>
          <table:table-cell table:number-columns-repeated="2"/>
          <table:table-cell table:style-name="ce2" office:value-type="float" office:value="65367.2" calcext:value-type="float">
            <text:p>65367,2</text:p>
          </table:table-cell>
          <table:table-cell table:style-name="ce4" table:formula="of:=[.H109]-[.J109]" office:value-type="float" office:value="64713.53" calcext:value-type="float">
            <text:p>64713,53</text:p>
          </table:table-cell>
          <table:table-cell table:style-name="ce6" office:value-type="float" office:value="653.67" calcext:value-type="float">
            <text:p>653,67</text:p>
          </table:table-cell>
          <table:table-cell table:style-name="ce30" office:value-type="string" calcext:value-type="string">
            <text:p><text:span text:style-name="T2"><text:a xlink:href="https://internal.bgoperator.ru/tozaya?idTour=104420088112730048&amp;find=yes%22%20%5Ct%20%22_blank" xlink:type="simple">15872045121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8938.56" calcext:value-type="float">
            <text:p>68938,56</text:p>
          </table:table-cell>
          <table:table-cell table:style-name="ce4" table:formula="of:=[.B110]-[.D110]" office:value-type="float" office:value="68249.17" calcext:value-type="float">
            <text:p>68249,17</text:p>
          </table:table-cell>
          <table:table-cell table:style-name="ce6" office:value-type="float" office:value="689.39" calcext:value-type="float">
            <text:p>689,39</text:p>
          </table:table-cell>
          <table:table-cell table:style-name="ce30" office:value-type="string" calcext:value-type="string">
            <text:p><text:span text:style-name="T2"><text:a xlink:href="https://internal.bgoperator.ru/tozaya?idTour=104420078711386826&amp;find=yes%22%20%5Ct%20%22_blank" xlink:type="simple">158740411061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10]-[.J110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8120666048&amp;find=yes%22%20%5Ct%20%22_blank" xlink:type="simple">15871046065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11]-[.D111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8713640661&amp;find=yes%22%20%5Ct%20%22_blank" xlink:type="simple">158780438611</text:a></text:span></text:p>
          </table:table-cell>
          <table:table-cell table:number-columns-repeated="2"/>
          <table:table-cell table:style-name="ce2" office:value-type="float" office:value="54540" calcext:value-type="float">
            <text:p>54540</text:p>
          </table:table-cell>
          <table:table-cell table:style-name="ce4" table:formula="of:=[.H111]-[.J111]" office:value-type="float" office:value="53994.6" calcext:value-type="float">
            <text:p>53994,60</text:p>
          </table:table-cell>
          <table:table-cell table:style-name="ce6" office:value-type="float" office:value="545.4" calcext:value-type="float">
            <text:p>545,4</text:p>
          </table:table-cell>
          <table:table-cell table:style-name="ce30" office:value-type="string" calcext:value-type="string">
            <text:p><text:span text:style-name="T2"><text:a xlink:href="https://internal.bgoperator.ru/tozaya?idTour=104420088711216916&amp;find=yes%22%20%5Ct%20%22_blank" xlink:type="simple">15871035380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12]-[.D112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1" office:value-type="string" calcext:value-type="string">
            <text:p><text:a xlink:href="https://internal.bgoperator.ru/tozaya?idTour=104420079811524095&amp;find=yes%22%20%5Ct%20%22_blank" xlink:type="simple">158700418875</text:a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12]-[.J112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2015170004&amp;find=yes%22%20%5Ct%20%22_blank" xlink:type="simple">15884047776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34532" calcext:value-type="float">
            <text:p>134532</text:p>
          </table:table-cell>
          <table:table-cell table:style-name="ce4" table:formula="of:=[.B113]-[.D113]" office:value-type="float" office:value="133186.68" calcext:value-type="float">
            <text:p>133186,68</text:p>
          </table:table-cell>
          <table:table-cell table:style-name="ce6" office:value-type="float" office:value="1345.32" calcext:value-type="float">
            <text:p>1345,32</text:p>
          </table:table-cell>
          <table:table-cell table:style-name="ce30" office:value-type="string" calcext:value-type="string">
            <text:p><text:span text:style-name="T2"><text:a xlink:href="https://internal.bgoperator.ru/tozaya?idTour=104420079812238180&amp;find=yes%22%20%5Ct%20%22_blank" xlink:type="simple">158780430615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13]-[.J113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7015742180&amp;find=yes%22%20%5Ct%20%22_blank" xlink:type="simple">158710460370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114]-[.D114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9815022015&amp;find=yes%22%20%5Ct%20%22_blank" xlink:type="simple">158520415465</text:a></text:span></text:p>
          </table:table-cell>
          <table:table-cell table:number-columns-repeated="2"/>
          <table:table-cell table:style-name="ce2" office:value-type="float" office:value="169502.24" calcext:value-type="float">
            <text:p>169502,24</text:p>
          </table:table-cell>
          <table:table-cell table:style-name="ce4" table:formula="of:=[.H114]-[.J114]" office:value-type="float" office:value="167807.22" calcext:value-type="float">
            <text:p>167807,22</text:p>
          </table:table-cell>
          <table:table-cell table:style-name="ce6" office:value-type="float" office:value="1695.02" calcext:value-type="float">
            <text:p>1695,02</text:p>
          </table:table-cell>
          <table:table-cell table:style-name="ce30" office:value-type="string" calcext:value-type="string">
            <text:p><text:span text:style-name="T2"><text:a xlink:href="https://internal.bgoperator.ru/tozaya?idTour=104420088011338032&amp;find=yes%22%20%5Ct%20%22_blank" xlink:type="simple">15856045167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9364.8" calcext:value-type="float">
            <text:p>89364,8</text:p>
          </table:table-cell>
          <table:table-cell table:style-name="ce4" table:formula="of:=[.B115]-[.D115]" office:value-type="float" office:value="88471.15" calcext:value-type="float">
            <text:p>88471,15</text:p>
          </table:table-cell>
          <table:table-cell table:style-name="ce6" office:value-type="float" office:value="893.65" calcext:value-type="float">
            <text:p>893,65</text:p>
          </table:table-cell>
          <table:table-cell table:style-name="ce30" office:value-type="string" calcext:value-type="string">
            <text:p><text:span text:style-name="T2"><text:a xlink:href="https://internal.bgoperator.ru/tozaya?idTour=104420072011480289&amp;find=yes%22%20%5Ct%20%22_blank" xlink:type="simple">158730412944</text:a></text:span></text:p>
          </table:table-cell>
          <table:table-cell table:number-columns-repeated="2"/>
          <table:table-cell table:style-name="ce2" office:value-type="float" office:value="104825.88" calcext:value-type="float">
            <text:p>104825,88</text:p>
          </table:table-cell>
          <table:table-cell table:style-name="ce4" table:formula="of:=[.H115]-[.J115]" office:value-type="float" office:value="103777.62" calcext:value-type="float">
            <text:p>103777,62</text:p>
          </table:table-cell>
          <table:table-cell table:style-name="ce6" office:value-type="float" office:value="1048.26" calcext:value-type="float">
            <text:p>1048,26</text:p>
          </table:table-cell>
          <table:table-cell table:style-name="ce30" office:value-type="string" calcext:value-type="string">
            <text:p><text:span text:style-name="T2"><text:a xlink:href="https://internal.bgoperator.ru/tozaya?idTour=104420088115488063&amp;find=yes%22%20%5Ct%20%22_blank" xlink:type="simple">15874045708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16]-[.D116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2012632044&amp;find=yes%22%20%5Ct%20%22_blank" xlink:type="simple">158720431364</text:a></text:span></text:p>
          </table:table-cell>
          <table:table-cell table:number-columns-repeated="2"/>
          <table:table-cell table:style-name="ce2" office:value-type="float" office:value="64397.6" calcext:value-type="float">
            <text:p>64397,6</text:p>
          </table:table-cell>
          <table:table-cell table:style-name="ce4" table:formula="of:=[.H116]-[.J116]" office:value-type="float" office:value="63753.62" calcext:value-type="float">
            <text:p>63753,62</text:p>
          </table:table-cell>
          <table:table-cell table:style-name="ce6" office:value-type="float" office:value="643.98" calcext:value-type="float">
            <text:p>643,98</text:p>
          </table:table-cell>
          <table:table-cell table:style-name="ce30" office:value-type="string" calcext:value-type="string">
            <text:p><text:span text:style-name="T2"><text:a xlink:href="https://internal.bgoperator.ru/tozaya?idTour=104420088911554079&amp;find=yes%22%20%5Ct%20%22_blank" xlink:type="simple">15853045609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117]-[.D117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2014834349&amp;find=yes%22%20%5Ct%20%22_blank" xlink:type="simple">158560422719</text:a></text:span></text:p>
          </table:table-cell>
          <table:table-cell table:number-columns-repeated="2"/>
          <table:table-cell table:style-name="ce2" office:value-type="float" office:value="77568" calcext:value-type="float">
            <text:p>77568</text:p>
          </table:table-cell>
          <table:table-cell table:style-name="ce4" table:formula="of:=[.H117]-[.J117]" office:value-type="float" office:value="76792.32" calcext:value-type="float">
            <text:p>76792,32</text:p>
          </table:table-cell>
          <table:table-cell table:style-name="ce6" office:value-type="float" office:value="775.68" calcext:value-type="float">
            <text:p>775,68</text:p>
          </table:table-cell>
          <table:table-cell table:style-name="ce31" office:value-type="string" calcext:value-type="string">
            <text:p><text:a xlink:href="https://internal.bgoperator.ru/tozaya?idTour=104420082017286059&amp;find=yes%22%20%5Ct%20%22_blank" xlink:type="simple">158700460379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34" calcext:value-type="float">
            <text:p>44682,34</text:p>
          </table:table-cell>
          <table:table-cell table:style-name="ce4" table:formula="of:=[.B118]-[.D118]" office:value-type="float" office:value="44235.52" calcext:value-type="float">
            <text:p>44235,52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111958677&amp;find=yes%22%20%5Ct%20%22_blank" xlink:type="simple">158720416972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18]-[.J118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7016686315&amp;find=yes%22%20%5Ct%20%22_blank" xlink:type="simple">158730464790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19]-[.D119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8014509012&amp;find=yes%22%20%5Ct%20%22_blank" xlink:type="simple">158710448897</text:a></text:span></text:p>
          </table:table-cell>
          <table:table-cell table:number-columns-repeated="2"/>
          <table:table-cell table:style-name="ce2" office:value-type="float" office:value="58014.4" calcext:value-type="float">
            <text:p>58014,4</text:p>
          </table:table-cell>
          <table:table-cell table:style-name="ce4" table:formula="of:=[.H119]-[.J119]" office:value-type="float" office:value="57434.26" calcext:value-type="float">
            <text:p>57434,26</text:p>
          </table:table-cell>
          <table:table-cell table:style-name="ce6" office:value-type="float" office:value="580.14" calcext:value-type="float">
            <text:p>580,14</text:p>
          </table:table-cell>
          <table:table-cell table:style-name="ce30" office:value-type="string" calcext:value-type="string">
            <text:p><text:span text:style-name="T2"><text:a xlink:href="https://internal.bgoperator.ru/tozaya?idTour=104420082011440064&amp;find=yes%22%20%5Ct%20%22_blank" xlink:type="simple">158570451109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20]-[.D120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1" office:value-type="string" calcext:value-type="string">
            <text:p><text:a xlink:href="https://internal.bgoperator.ru/tozaya?idTour=104420077216283013&amp;find=yes%22%20%5Ct%20%22_blank" xlink:type="simple">158710419958</text:a></text:p>
          </table:table-cell>
          <table:table-cell table:number-columns-repeated="2"/>
          <table:table-cell table:style-name="ce2" office:value-type="float" office:value="283618.8" calcext:value-type="float">
            <text:p>283618,8</text:p>
          </table:table-cell>
          <table:table-cell table:style-name="ce4" table:formula="of:=[.H120]-[.J120]" office:value-type="float" office:value="280782.61" calcext:value-type="float">
            <text:p>280782,61</text:p>
          </table:table-cell>
          <table:table-cell table:style-name="ce6" office:value-type="float" office:value="2836.19" calcext:value-type="float">
            <text:p>2836,19</text:p>
          </table:table-cell>
          <table:table-cell table:style-name="ce30" office:value-type="string" calcext:value-type="string">
            <text:p><text:span text:style-name="T2"><text:a xlink:href="https://internal.bgoperator.ru/tozaya?idTour=104420087115883267&amp;find=yes%22%20%5Ct%20%22_blank" xlink:type="simple">15885048556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61802" calcext:value-type="float">
            <text:p>161802</text:p>
          </table:table-cell>
          <table:table-cell table:style-name="ce4" table:formula="of:=[.B121]-[.D121]" office:value-type="float" office:value="160183.98" calcext:value-type="float">
            <text:p>160183,98</text:p>
          </table:table-cell>
          <table:table-cell table:style-name="ce6" office:value-type="float" office:value="1618.02" calcext:value-type="float">
            <text:p>1618,02</text:p>
          </table:table-cell>
          <table:table-cell table:style-name="ce30" office:value-type="string" calcext:value-type="string">
            <text:p><text:span text:style-name="T2"><text:a xlink:href="https://internal.bgoperator.ru/tozaya?idTour=104420077513711326&amp;find=yes%22%20%5Ct%20%22_blank" xlink:type="simple">158780439311</text:a></text:span></text:p>
          </table:table-cell>
          <table:table-cell table:number-columns-repeated="2"/>
          <table:table-cell table:style-name="ce2" office:value-type="float" office:value="71011.08" calcext:value-type="float">
            <text:p>71011,08</text:p>
          </table:table-cell>
          <table:table-cell table:style-name="ce4" table:formula="of:=[.H121]-[.J121]" office:value-type="float" office:value="70300.97" calcext:value-type="float">
            <text:p>70300,97</text:p>
          </table:table-cell>
          <table:table-cell table:style-name="ce6" office:value-type="float" office:value="710.11" calcext:value-type="float">
            <text:p>710,11</text:p>
          </table:table-cell>
          <table:table-cell table:style-name="ce30" office:value-type="string" calcext:value-type="string">
            <text:p><text:span text:style-name="T2"><text:a xlink:href="https://internal.bgoperator.ru/tozaya?idTour=104420088115484873&amp;find=yes%22%20%5Ct%20%22_blank" xlink:type="simple">15851045264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368" calcext:value-type="float">
            <text:p>57368</text:p>
          </table:table-cell>
          <table:table-cell table:style-name="ce4" table:formula="of:=[.B122]-[.D122]" office:value-type="float" office:value="56794.32" calcext:value-type="float">
            <text:p>56794,32</text:p>
          </table:table-cell>
          <table:table-cell table:style-name="ce6" office:value-type="float" office:value="573.68" calcext:value-type="float">
            <text:p>573,68</text:p>
          </table:table-cell>
          <table:table-cell table:style-name="ce30" office:value-type="string" calcext:value-type="string">
            <text:p><text:span text:style-name="T2"><text:a xlink:href="https://internal.bgoperator.ru/tozaya?idTour=104420078010754032&amp;find=yes%22%20%5Ct%20%22_blank" xlink:type="simple">158750405207</text:a></text:span></text:p>
          </table:table-cell>
          <table:table-cell table:number-columns-repeated="2"/>
          <table:table-cell table:style-name="ce2" office:value-type="float" office:value="48480" calcext:value-type="float">
            <text:p>48480</text:p>
          </table:table-cell>
          <table:table-cell table:style-name="ce4" table:formula="of:=[.H122]-[.J122]" office:value-type="float" office:value="47995.2" calcext:value-type="float">
            <text:p>47995,20</text:p>
          </table:table-cell>
          <table:table-cell table:style-name="ce6" office:value-type="float" office:value="484.8" calcext:value-type="float">
            <text:p>484,8</text:p>
          </table:table-cell>
          <table:table-cell table:style-name="ce30" office:value-type="string" calcext:value-type="string">
            <text:p><text:span text:style-name="T2"><text:a xlink:href="https://internal.bgoperator.ru/tozaya?idTour=104420088916076899&amp;find=yes%22%20%5Ct%20%22_blank" xlink:type="simple">15876046865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21078.8" calcext:value-type="float">
            <text:p>121078,8</text:p>
          </table:table-cell>
          <table:table-cell table:style-name="ce4" table:formula="of:=[.B123]-[.D123]" office:value-type="float" office:value="119868.01" calcext:value-type="float">
            <text:p>119868,01</text:p>
          </table:table-cell>
          <table:table-cell table:style-name="ce6" office:value-type="float" office:value="1210.79" calcext:value-type="float">
            <text:p>1210,79</text:p>
          </table:table-cell>
          <table:table-cell table:style-name="ce31" office:value-type="string" calcext:value-type="string">
            <text:p><text:a xlink:href="https://internal.bgoperator.ru/tozaya?idTour=104420078012298637&amp;find=yes%22%20%5Ct%20%22_blank" xlink:type="simple">158720430817</text:a></text:p>
          </table:table-cell>
          <table:table-cell table:number-columns-repeated="2"/>
          <table:table-cell table:style-name="ce2" office:value-type="float" office:value="91913.5" calcext:value-type="float">
            <text:p>91913,5</text:p>
          </table:table-cell>
          <table:table-cell table:style-name="ce4" table:formula="of:=[.H123]-[.J123]" office:value-type="float" office:value="90994.37" calcext:value-type="float">
            <text:p>90994,37</text:p>
          </table:table-cell>
          <table:table-cell table:style-name="ce6" office:value-type="float" office:value="919.13" calcext:value-type="float">
            <text:p>919,13</text:p>
          </table:table-cell>
          <table:table-cell table:style-name="ce30" office:value-type="string" calcext:value-type="string">
            <text:p><text:span text:style-name="T2"><text:a xlink:href="https://internal.bgoperator.ru/tozaya?idTour=104420082015656479&amp;find=yes%22%20%5Ct%20%22_blank" xlink:type="simple">15880049357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24]-[.D124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1" office:value-type="string" calcext:value-type="string">
            <text:p><text:a xlink:href="https://internal.bgoperator.ru/tozaya?idTour=104420078013922772&amp;find=yes%22%20%5Ct%20%22_blank" xlink:type="simple">158750446637</text:a></text:p>
          </table:table-cell>
          <table:table-cell table:number-columns-repeated="2"/>
          <table:table-cell table:style-name="ce2" office:value-type="float" office:value="91627.2" calcext:value-type="float">
            <text:p>91627,2</text:p>
          </table:table-cell>
          <table:table-cell table:style-name="ce4" table:formula="of:=[.H124]-[.J124]" office:value-type="float" office:value="90710.93" calcext:value-type="float">
            <text:p>90710,93</text:p>
          </table:table-cell>
          <table:table-cell table:style-name="ce6" office:value-type="float" office:value="916.27" calcext:value-type="float">
            <text:p>916,27</text:p>
          </table:table-cell>
          <table:table-cell table:style-name="ce31" office:value-type="string" calcext:value-type="string">
            <text:p><text:a xlink:href="https://internal.bgoperator.ru/tozaya?idTour=104420089815998090&amp;find=yes%22%20%5Ct%20%22_blank" xlink:type="simple">158790466080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7956.84" calcext:value-type="float">
            <text:p>67956,84</text:p>
          </table:table-cell>
          <table:table-cell table:style-name="ce4" table:formula="of:=[.B125]-[.D125]" office:value-type="float" office:value="67277.27" calcext:value-type="float">
            <text:p>67277,27</text:p>
          </table:table-cell>
          <table:table-cell table:style-name="ce6" office:value-type="float" office:value="679.57" calcext:value-type="float">
            <text:p>679,57</text:p>
          </table:table-cell>
          <table:table-cell table:style-name="ce30" office:value-type="string" calcext:value-type="string">
            <text:p><text:span text:style-name="T2"><text:a xlink:href="https://internal.bgoperator.ru/tozaya?idTour=104420078014831782&amp;find=yes%22%20%5Ct%20%22_blank" xlink:type="simple">158580410497</text:a></text:span></text:p>
          </table:table-cell>
          <table:table-cell table:number-columns-repeated="2"/>
          <table:table-cell table:style-name="ce2" office:value-type="float" office:value="84840" calcext:value-type="float">
            <text:p>84840</text:p>
          </table:table-cell>
          <table:table-cell table:style-name="ce4" table:formula="of:=[.H125]-[.J125]" office:value-type="float" office:value="83991.6" calcext:value-type="float">
            <text:p>83991,60</text:p>
          </table:table-cell>
          <table:table-cell table:style-name="ce6" office:value-type="float" office:value="848.4" calcext:value-type="float">
            <text:p>848,4</text:p>
          </table:table-cell>
          <table:table-cell table:style-name="ce30" office:value-type="string" calcext:value-type="string">
            <text:p><text:span text:style-name="T2"><text:a xlink:href="https://internal.bgoperator.ru/tozaya?idTour=104420087220480483&amp;find=yes%22%20%5Ct%20%22_blank" xlink:type="simple">15882048975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26]-[.D126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8712703141&amp;find=yes%22%20%5Ct%20%22_blank" xlink:type="simple">158760428801</text:a></text:span></text:p>
          </table:table-cell>
          <table:table-cell table:number-columns-repeated="2"/>
          <table:table-cell table:style-name="ce2" office:value-type="float" office:value="34420.8" calcext:value-type="float">
            <text:p>34420,8</text:p>
          </table:table-cell>
          <table:table-cell table:style-name="ce4" table:formula="of:=[.H126]-[.J126]" office:value-type="float" office:value="34076.59" calcext:value-type="float">
            <text:p>34076,59</text:p>
          </table:table-cell>
          <table:table-cell table:style-name="ce6" office:value-type="float" office:value="344.21" calcext:value-type="float">
            <text:p>344,21</text:p>
          </table:table-cell>
          <table:table-cell table:style-name="ce30" office:value-type="string" calcext:value-type="string">
            <text:p><text:span text:style-name="T2"><text:a xlink:href="https://internal.bgoperator.ru/tozaya?idTour=104420088711736071&amp;find=yes%22%20%5Ct%20%22_blank" xlink:type="simple">158540455616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9790" calcext:value-type="float">
            <text:p>79790</text:p>
          </table:table-cell>
          <table:table-cell table:style-name="ce4" table:formula="of:=[.B127]-[.D127]" office:value-type="float" office:value="78992.1" calcext:value-type="float">
            <text:p>78992,10</text:p>
          </table:table-cell>
          <table:table-cell table:style-name="ce6" office:value-type="float" office:value="797.9" calcext:value-type="float">
            <text:p>797,9</text:p>
          </table:table-cell>
          <table:table-cell table:style-name="ce30" office:value-type="string" calcext:value-type="string">
            <text:p><text:span text:style-name="T2"><text:a xlink:href="https://internal.bgoperator.ru/tozaya?idTour=104420078712926041&amp;find=yes%22%20%5Ct%20%22_blank" xlink:type="simple">158760431276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27]-[.J127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2016916019&amp;find=yes%22%20%5Ct%20%22_blank" xlink:type="simple">15872046276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838.4" calcext:value-type="float">
            <text:p>100838,4</text:p>
          </table:table-cell>
          <table:table-cell table:style-name="ce4" table:formula="of:=[.B128]-[.D128]" office:value-type="float" office:value="99830.02" calcext:value-type="float">
            <text:p>99830,02</text:p>
          </table:table-cell>
          <table:table-cell table:style-name="ce6" office:value-type="float" office:value="1008.38" calcext:value-type="float">
            <text:p>1008,38</text:p>
          </table:table-cell>
          <table:table-cell table:style-name="ce30" office:value-type="string" calcext:value-type="string">
            <text:p><text:span text:style-name="T2"><text:a xlink:href="https://internal.bgoperator.ru/tozaya?idTour=104420078912340034&amp;find=yes%22%20%5Ct%20%22_blank" xlink:type="simple">158720427299</text:a></text:span></text:p>
          </table:table-cell>
          <table:table-cell table:number-columns-repeated="2"/>
          <table:table-cell table:style-name="ce2" office:value-type="float" office:value="62115" calcext:value-type="float">
            <text:p>62115</text:p>
          </table:table-cell>
          <table:table-cell table:style-name="ce4" table:formula="of:=[.H128]-[.J128]" office:value-type="float" office:value="61493.85" calcext:value-type="float">
            <text:p>61493,85</text:p>
          </table:table-cell>
          <table:table-cell table:style-name="ce6" office:value-type="float" office:value="621.15" calcext:value-type="float">
            <text:p>621,15</text:p>
          </table:table-cell>
          <table:table-cell table:style-name="ce30" office:value-type="string" calcext:value-type="string">
            <text:p><text:span text:style-name="T2"><text:a xlink:href="https://internal.bgoperator.ru/tozaya?idTour=104420087111864017&amp;find=yes%22%20%5Ct%20%22_blank" xlink:type="simple">15853045658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129]-[.D129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8912589144&amp;find=yes%22%20%5Ct%20%22_blank" xlink:type="simple">158720436024</text:a></text:span></text:p>
          </table:table-cell>
          <table:table-cell table:number-columns-repeated="2"/>
          <table:table-cell table:style-name="ce2" office:value-type="float" office:value="21008.8" calcext:value-type="float">
            <text:p>21008,8</text:p>
          </table:table-cell>
          <table:table-cell table:style-name="ce4" table:formula="of:=[.H129]-[.J129]" office:value-type="float" office:value="20798.71" calcext:value-type="float">
            <text:p>20798,71</text:p>
          </table:table-cell>
          <table:table-cell table:style-name="ce6" office:value-type="float" office:value="210.09" calcext:value-type="float">
            <text:p>210,09</text:p>
          </table:table-cell>
          <table:table-cell table:style-name="ce30" office:value-type="string" calcext:value-type="string">
            <text:p><text:span text:style-name="T2"><text:a xlink:href="https://internal.bgoperator.ru/tozaya?idTour=104420087117746062&amp;find=yes%22%20%5Ct%20%22_blank" xlink:type="simple">15873046511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30]-[.D130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8912750074&amp;find=yes%22%20%5Ct%20%22_blank" xlink:type="simple">158760431894</text:a></text:span></text:p>
          </table:table-cell>
          <table:table-cell table:number-columns-repeated="2"/>
          <table:table-cell table:style-name="ce2" office:value-type="float" office:value="77568" calcext:value-type="float">
            <text:p>77568</text:p>
          </table:table-cell>
          <table:table-cell table:style-name="ce4" table:formula="of:=[.H130]-[.J130]" office:value-type="float" office:value="76792.32" calcext:value-type="float">
            <text:p>76792,32</text:p>
          </table:table-cell>
          <table:table-cell table:style-name="ce6" office:value-type="float" office:value="775.68" calcext:value-type="float">
            <text:p>775,68</text:p>
          </table:table-cell>
          <table:table-cell table:style-name="ce30" office:value-type="string" calcext:value-type="string">
            <text:p><text:span text:style-name="T2"><text:a xlink:href="https://internal.bgoperator.ru/tozaya?idTour=104420087516728781&amp;find=yes%22%20%5Ct%20%22_blank" xlink:type="simple">15871046519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2656.4" calcext:value-type="float">
            <text:p>102656,4</text:p>
          </table:table-cell>
          <table:table-cell table:style-name="ce4" table:formula="of:=[.B131]-[.D131]" office:value-type="float" office:value="101629.84" calcext:value-type="float">
            <text:p>101629,84</text:p>
          </table:table-cell>
          <table:table-cell table:style-name="ce6" office:value-type="float" office:value="1026.56" calcext:value-type="float">
            <text:p>1026,56</text:p>
          </table:table-cell>
          <table:table-cell table:style-name="ce30" office:value-type="string" calcext:value-type="string">
            <text:p><text:span text:style-name="T2"><text:a xlink:href="https://internal.bgoperator.ru/tozaya?idTour=104420072013792884&amp;find=yes%22%20%5Ct%20%22_blank" xlink:type="simple">158750444794</text:a></text:span></text:p>
          </table:table-cell>
          <table:table-cell table:number-columns-repeated="2"/>
          <table:table-cell table:style-name="ce2" office:value-type="float" office:value="54843" calcext:value-type="float">
            <text:p>54843</text:p>
          </table:table-cell>
          <table:table-cell table:style-name="ce4" table:formula="of:=[.H131]-[.J131]" office:value-type="float" office:value="54294.57" calcext:value-type="float">
            <text:p>54294,57</text:p>
          </table:table-cell>
          <table:table-cell table:style-name="ce6" office:value-type="float" office:value="548.43" calcext:value-type="float">
            <text:p>548,43</text:p>
          </table:table-cell>
          <table:table-cell table:style-name="ce30" office:value-type="string" calcext:value-type="string">
            <text:p><text:span text:style-name="T2"><text:a xlink:href="https://internal.bgoperator.ru/tozaya?idTour=104420089810288020&amp;find=yes%22%20%5Ct%20%22_blank" xlink:type="simple">15871045141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17321.6" calcext:value-type="float">
            <text:p>117321,6</text:p>
          </table:table-cell>
          <table:table-cell table:style-name="ce4" table:formula="of:=[.B132]-[.D132]" office:value-type="float" office:value="116148.08" calcext:value-type="float">
            <text:p>116148,08</text:p>
          </table:table-cell>
          <table:table-cell table:style-name="ce6" office:value-type="float" office:value="1173.52" calcext:value-type="float">
            <text:p>1173,52</text:p>
          </table:table-cell>
          <table:table-cell table:style-name="ce30" office:value-type="string" calcext:value-type="string">
            <text:p><text:span text:style-name="T2"><text:a xlink:href="https://internal.bgoperator.ru/tozaya?idTour=104420079812789470&amp;find=yes%22%20%5Ct%20%22_blank" xlink:type="simple">158790435260</text:a></text:span></text:p>
          </table:table-cell>
          <table:table-cell table:number-columns-repeated="2"/>
          <table:table-cell table:style-name="ce2" office:value-type="float" office:value="96960" calcext:value-type="float">
            <text:p>96960</text:p>
          </table:table-cell>
          <table:table-cell table:style-name="ce4" table:formula="of:=[.H132]-[.J132]" office:value-type="float" office:value="95990.4" calcext:value-type="float">
            <text:p>95990,40</text:p>
          </table:table-cell>
          <table:table-cell table:style-name="ce6" office:value-type="float" office:value="969.6" calcext:value-type="float">
            <text:p>969,6</text:p>
          </table:table-cell>
          <table:table-cell table:style-name="ce30" office:value-type="string" calcext:value-type="string">
            <text:p><text:span text:style-name="T2"><text:a xlink:href="https://internal.bgoperator.ru/tozaya?idTour=104420082016145009&amp;find=yes%22%20%5Ct%20%22_blank" xlink:type="simple">15882049070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33]-[.D133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9814586675&amp;find=yes%22%20%5Ct%20%22_blank" xlink:type="simple">158500410055</text:a></text:span></text:p>
          </table:table-cell>
          <table:table-cell table:number-columns-repeated="2"/>
          <table:table-cell table:style-name="ce2" office:value-type="float" office:value="130896" calcext:value-type="float">
            <text:p>130896</text:p>
          </table:table-cell>
          <table:table-cell table:style-name="ce4" table:formula="of:=[.H133]-[.J133]" office:value-type="float" office:value="129587.04" calcext:value-type="float">
            <text:p>129587,04</text:p>
          </table:table-cell>
          <table:table-cell table:style-name="ce6" office:value-type="float" office:value="1308.96" calcext:value-type="float">
            <text:p>1308,96</text:p>
          </table:table-cell>
          <table:table-cell table:style-name="ce31" office:value-type="string" calcext:value-type="string">
            <text:p><text:a xlink:href="https://internal.bgoperator.ru/tozaya?idTour=104420082016285459&amp;find=yes%22%20%5Ct%20%22_blank" xlink:type="simple">158870490709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34]-[.D134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2011612039&amp;find=yes%22%20%5Ct%20%22_blank" xlink:type="simple">158760416914</text:a></text:span></text:p>
          </table:table-cell>
          <table:table-cell table:number-columns-repeated="2"/>
          <table:table-cell table:style-name="ce2" office:value-type="float" office:value="96960" calcext:value-type="float">
            <text:p>96960</text:p>
          </table:table-cell>
          <table:table-cell table:style-name="ce4" table:formula="of:=[.H134]-[.J134]" office:value-type="float" office:value="95990.4" calcext:value-type="float">
            <text:p>95990,40</text:p>
          </table:table-cell>
          <table:table-cell table:style-name="ce6" office:value-type="float" office:value="969.6" calcext:value-type="float">
            <text:p>969,6</text:p>
          </table:table-cell>
          <table:table-cell table:style-name="ce30" office:value-type="string" calcext:value-type="string">
            <text:p><text:span text:style-name="T2"><text:a xlink:href="https://internal.bgoperator.ru/tozaya?idTour=104420087116007072&amp;find=yes%22%20%5Ct%20%22_blank" xlink:type="simple">15883048974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4790.52" calcext:value-type="float">
            <text:p>94790,52</text:p>
          </table:table-cell>
          <table:table-cell table:style-name="ce4" table:formula="of:=[.B135]-[.D135]" office:value-type="float" office:value="93842.61" calcext:value-type="float">
            <text:p>93842,61</text:p>
          </table:table-cell>
          <table:table-cell table:style-name="ce6" office:value-type="float" office:value="947.91" calcext:value-type="float">
            <text:p>947,91</text:p>
          </table:table-cell>
          <table:table-cell table:style-name="ce30" office:value-type="string" calcext:value-type="string">
            <text:p><text:span text:style-name="T2"><text:a xlink:href="https://internal.bgoperator.ru/tozaya?idTour=104420077111440017&amp;find=yes%22%20%5Ct%20%22_blank" xlink:type="simple">158710405517</text:a></text:span></text:p>
          </table:table-cell>
          <table:table-cell table:number-columns-repeated="2"/>
          <table:table-cell table:style-name="ce2" office:value-type="float" office:value="70683.84" calcext:value-type="float">
            <text:p>70683,84</text:p>
          </table:table-cell>
          <table:table-cell table:style-name="ce4" table:formula="of:=[.H135]-[.J135]" office:value-type="float" office:value="69977" calcext:value-type="float">
            <text:p>69977,00</text:p>
          </table:table-cell>
          <table:table-cell table:style-name="ce6" office:value-type="float" office:value="706.84" calcext:value-type="float">
            <text:p>706,84</text:p>
          </table:table-cell>
          <table:table-cell table:style-name="ce30" office:value-type="string" calcext:value-type="string">
            <text:p><text:span text:style-name="T2"><text:a xlink:href="https://internal.bgoperator.ru/tozaya?idTour=104420088115778003&amp;find=yes%22%20%5Ct%20%22_blank" xlink:type="simple">158540451663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25532.8" calcext:value-type="float">
            <text:p>25532,8</text:p>
          </table:table-cell>
          <table:table-cell table:style-name="ce4" table:formula="of:=[.B136]-[.D136]" office:value-type="float" office:value="25277.47" calcext:value-type="float">
            <text:p>25277,47</text:p>
          </table:table-cell>
          <table:table-cell table:style-name="ce6" office:value-type="float" office:value="255.33" calcext:value-type="float">
            <text:p>255,33</text:p>
          </table:table-cell>
          <table:table-cell table:style-name="ce30" office:value-type="string" calcext:value-type="string">
            <text:p><text:span text:style-name="T2"><text:a xlink:href="https://internal.bgoperator.ru/tozaya?idTour=104420077116223227&amp;find=yes%22%20%5Ct%20%22_blank" xlink:type="simple">158550421377</text:a></text:span><text:span text:style-name="T2"> </text:span></text:p>
          </table:table-cell>
          <table:table-cell table:number-columns-repeated="2"/>
          <table:table-cell table:style-name="ce2" office:value-type="float" office:value="84840" calcext:value-type="float">
            <text:p>84840</text:p>
          </table:table-cell>
          <table:table-cell table:style-name="ce4" table:formula="of:=[.H136]-[.J136]" office:value-type="float" office:value="83991.6" calcext:value-type="float">
            <text:p>83991,60</text:p>
          </table:table-cell>
          <table:table-cell table:style-name="ce6" office:value-type="float" office:value="848.4" calcext:value-type="float">
            <text:p>848,4</text:p>
          </table:table-cell>
          <table:table-cell table:style-name="ce30" office:value-type="string" calcext:value-type="string">
            <text:p><text:span text:style-name="T2"><text:a xlink:href="https://internal.bgoperator.ru/tozaya?idTour=104420088121676063&amp;find=yes%22%20%5Ct%20%22_blank" xlink:type="simple">158720461408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37]-[.D137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116137802&amp;find=yes%22%20%5Ct%20%22_blank" xlink:type="simple">158570414142</text:a></text:span></text:p>
          </table:table-cell>
          <table:table-cell table:number-columns-repeated="2"/>
          <table:table-cell table:style-name="ce2" office:value-type="float" office:value="96960" calcext:value-type="float">
            <text:p>96960</text:p>
          </table:table-cell>
          <table:table-cell table:style-name="ce4" table:formula="of:=[.H137]-[.J137]" office:value-type="float" office:value="95990.4" calcext:value-type="float">
            <text:p>95990,40</text:p>
          </table:table-cell>
          <table:table-cell table:style-name="ce6" office:value-type="float" office:value="969.6" calcext:value-type="float">
            <text:p>969,6</text:p>
          </table:table-cell>
          <table:table-cell table:style-name="ce30" office:value-type="string" calcext:value-type="string">
            <text:p><text:span text:style-name="T2"><text:a xlink:href="https://internal.bgoperator.ru/tozaya?idTour=104420089815880070&amp;find=yes%22%20%5Ct%20%22_blank" xlink:type="simple">15877045961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138]-[.D138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7217354393&amp;find=yes%22%20%5Ct%20%22_blank" xlink:type="simple">158750442103</text:a></text:span></text:p>
          </table:table-cell>
          <table:table-cell table:number-columns-repeated="2"/>
          <table:table-cell table:style-name="ce2" office:value-type="float" office:value="74437" calcext:value-type="float">
            <text:p>74437</text:p>
          </table:table-cell>
          <table:table-cell table:style-name="ce4" table:formula="of:=[.H138]-[.J138]" office:value-type="float" office:value="73692.63" calcext:value-type="float">
            <text:p>73692,63</text:p>
          </table:table-cell>
          <table:table-cell table:style-name="ce6" office:value-type="float" office:value="744.37" calcext:value-type="float">
            <text:p>744,37</text:p>
          </table:table-cell>
          <table:table-cell table:style-name="ce31" office:value-type="string" calcext:value-type="string">
            <text:p><text:a xlink:href="https://internal.bgoperator.ru/tozaya?idTour=104420087010604035&amp;find=yes%22%20%5Ct%20%22_blank" xlink:type="simple">158700454125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39]-[.D139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7512796886&amp;find=yes%22%20%5Ct%20%22_blank" xlink:type="simple">158750429531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39]-[.J139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8015730497&amp;find=yes%22%20%5Ct%20%22_blank" xlink:type="simple">158780461817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535.4" calcext:value-type="float">
            <text:p>100535,4</text:p>
          </table:table-cell>
          <table:table-cell table:style-name="ce4" table:formula="of:=[.B140]-[.D140]" office:value-type="float" office:value="99530.05" calcext:value-type="float">
            <text:p>99530,05</text:p>
          </table:table-cell>
          <table:table-cell table:style-name="ce6" office:value-type="float" office:value="1005.35" calcext:value-type="float">
            <text:p>1005,35</text:p>
          </table:table-cell>
          <table:table-cell table:style-name="ce30" office:value-type="string" calcext:value-type="string">
            <text:p><text:span text:style-name="T2"><text:a xlink:href="https://internal.bgoperator.ru/tozaya?idTour=104420077516340376&amp;find=yes%22%20%5Ct%20%22_blank" xlink:type="simple">158500421556</text:a></text:span></text:p>
          </table:table-cell>
          <table:table-cell table:number-columns-repeated="2"/>
          <table:table-cell table:style-name="ce2" office:value-type="float" office:value="57267" calcext:value-type="float">
            <text:p>57267</text:p>
          </table:table-cell>
          <table:table-cell table:style-name="ce4" table:formula="of:=[.H140]-[.J140]" office:value-type="float" office:value="56694.33" calcext:value-type="float">
            <text:p>56694,33</text:p>
          </table:table-cell>
          <table:table-cell table:style-name="ce6" office:value-type="float" office:value="572.67" calcext:value-type="float">
            <text:p>572,67</text:p>
          </table:table-cell>
          <table:table-cell table:style-name="ce30" office:value-type="string" calcext:value-type="string">
            <text:p><text:span text:style-name="T2"><text:a xlink:href="https://internal.bgoperator.ru/tozaya?idTour=104420088710172001&amp;find=yes%22%20%5Ct%20%22_blank" xlink:type="simple">15878045049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2923" calcext:value-type="float">
            <text:p>62923</text:p>
          </table:table-cell>
          <table:table-cell table:style-name="ce4" table:formula="of:=[.B141]-[.D141]" office:value-type="float" office:value="62293.77" calcext:value-type="float">
            <text:p>62293,77</text:p>
          </table:table-cell>
          <table:table-cell table:style-name="ce6" office:value-type="float" office:value="629.23" calcext:value-type="float">
            <text:p>629,23</text:p>
          </table:table-cell>
          <table:table-cell table:style-name="ce30" office:value-type="string" calcext:value-type="string">
            <text:p><text:span text:style-name="T2"><text:a xlink:href="https://internal.bgoperator.ru/tozaya?idTour=104420078011892037&amp;find=yes%22%20%5Ct%20%22_blank" xlink:type="simple">158770424422</text:a></text:span></text:p>
          </table:table-cell>
          <table:table-cell table:number-columns-repeated="2"/>
          <table:table-cell table:style-name="ce2" office:value-type="float" office:value="73530.8" calcext:value-type="float">
            <text:p>73530,8</text:p>
          </table:table-cell>
          <table:table-cell table:style-name="ce4" table:formula="of:=[.H141]-[.J141]" office:value-type="float" office:value="72795.49" calcext:value-type="float">
            <text:p>72795,49</text:p>
          </table:table-cell>
          <table:table-cell table:style-name="ce6" office:value-type="float" office:value="735.31" calcext:value-type="float">
            <text:p>735,31</text:p>
          </table:table-cell>
          <table:table-cell table:style-name="ce30" office:value-type="string" calcext:value-type="string">
            <text:p><text:span text:style-name="T2"><text:a xlink:href="https://internal.bgoperator.ru/tozaya?idTour=104420088915592039&amp;find=yes%22%20%5Ct%20%22_blank" xlink:type="simple">158870498484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7956.84" calcext:value-type="float">
            <text:p>67956,84</text:p>
          </table:table-cell>
          <table:table-cell table:style-name="ce4" table:formula="of:=[.B142]-[.D142]" office:value-type="float" office:value="67277.27" calcext:value-type="float">
            <text:p>67277,27</text:p>
          </table:table-cell>
          <table:table-cell table:style-name="ce6" office:value-type="float" office:value="679.57" calcext:value-type="float">
            <text:p>679,57</text:p>
          </table:table-cell>
          <table:table-cell table:style-name="ce30" office:value-type="string" calcext:value-type="string">
            <text:p><text:span text:style-name="T2"><text:a xlink:href="https://internal.bgoperator.ru/tozaya?idTour=104420078913705499&amp;find=yes%22%20%5Ct%20%22_blank" xlink:type="simple">158500406669</text:a></text:span></text:p>
          </table:table-cell>
          <table:table-cell table:number-columns-repeated="2"/>
          <table:table-cell table:style-name="ce2" office:value-type="float" office:value="67872" calcext:value-type="float">
            <text:p>67872</text:p>
          </table:table-cell>
          <table:table-cell table:style-name="ce4" table:formula="of:=[.H142]-[.J142]" office:value-type="float" office:value="67193.28" calcext:value-type="float">
            <text:p>67193,28</text:p>
          </table:table-cell>
          <table:table-cell table:style-name="ce6" office:value-type="float" office:value="678.72" calcext:value-type="float">
            <text:p>678,72</text:p>
          </table:table-cell>
          <table:table-cell table:style-name="ce30" office:value-type="string" calcext:value-type="string">
            <text:p><text:span text:style-name="T2"><text:a xlink:href="https://internal.bgoperator.ru/tozaya?idTour=104420089814060100&amp;find=yes%22%20%5Ct%20%22_blank" xlink:type="simple">157840452400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43]-[.D143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7014403155&amp;find=yes%22%20%5Ct%20%22_blank" xlink:type="simple">158590401595</text:a></text:span></text:p>
          </table:table-cell>
          <table:table-cell table:number-columns-repeated="2"/>
          <table:table-cell table:style-name="ce2" office:value-type="float" office:value="37895.2" calcext:value-type="float">
            <text:p>37895,2</text:p>
          </table:table-cell>
          <table:table-cell table:style-name="ce4" table:formula="of:=[.H143]-[.J143]" office:value-type="float" office:value="37516.25" calcext:value-type="float">
            <text:p>37516,25</text:p>
          </table:table-cell>
          <table:table-cell table:style-name="ce6" office:value-type="float" office:value="378.95" calcext:value-type="float">
            <text:p>378,95</text:p>
          </table:table-cell>
          <table:table-cell table:style-name="ce30" office:value-type="string" calcext:value-type="string">
            <text:p><text:span text:style-name="T2"><text:a xlink:href="https://internal.bgoperator.ru/tozaya?idTour=104420088115610088&amp;find=yes%22%20%5Ct%20%22_blank" xlink:type="simple">158580454873</text:a></text:span><text:span text:style-name="T2"> 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44]-[.D144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216618698&amp;find=yes%22%20%5Ct%20%22_blank" xlink:type="simple">158750434948</text:a></text:span></text:p>
          </table:table-cell>
          <table:table-cell table:number-columns-repeated="2"/>
          <table:table-cell table:style-name="ce2" office:value-type="float" office:value="78537.6" calcext:value-type="float">
            <text:p>78537,6</text:p>
          </table:table-cell>
          <table:table-cell table:style-name="ce4" table:formula="of:=[.H144]-[.J144]" office:value-type="float" office:value="77752.22" calcext:value-type="float">
            <text:p>77752,22</text:p>
          </table:table-cell>
          <table:table-cell table:style-name="ce6" office:value-type="float" office:value="785.38" calcext:value-type="float">
            <text:p>785,38</text:p>
          </table:table-cell>
          <table:table-cell table:style-name="ce30" office:value-type="string" calcext:value-type="string">
            <text:p><text:span text:style-name="T2"><text:a xlink:href="https://internal.bgoperator.ru/tozaya?idTour=104420087011134060&amp;find=yes%22%20%5Ct%20%22_blank" xlink:type="simple">158740455935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535.4" calcext:value-type="float">
            <text:p>100535,4</text:p>
          </table:table-cell>
          <table:table-cell table:style-name="ce4" table:formula="of:=[.B145]-[.D145]" office:value-type="float" office:value="99530.05" calcext:value-type="float">
            <text:p>99530,05</text:p>
          </table:table-cell>
          <table:table-cell table:style-name="ce6" office:value-type="float" office:value="1005.35" calcext:value-type="float">
            <text:p>1005,35</text:p>
          </table:table-cell>
          <table:table-cell table:style-name="ce30" office:value-type="string" calcext:value-type="string">
            <text:p><text:span text:style-name="T2"><text:a xlink:href="https://internal.bgoperator.ru/tozaya?idTour=104420077217292003&amp;find=yes%22%20%5Ct%20%22_blank" xlink:type="simple">158790424783</text:a></text:span></text:p>
          </table:table-cell>
          <table:table-cell table:number-columns-repeated="2"/>
          <table:table-cell table:style-name="ce2" office:value-type="float" office:value="65448" calcext:value-type="float">
            <text:p>65448</text:p>
          </table:table-cell>
          <table:table-cell table:style-name="ce4" table:formula="of:=[.H145]-[.J145]" office:value-type="float" office:value="64793.52" calcext:value-type="float">
            <text:p>64793,52</text:p>
          </table:table-cell>
          <table:table-cell table:style-name="ce6" office:value-type="float" office:value="654.48" calcext:value-type="float">
            <text:p>654,48</text:p>
          </table:table-cell>
          <table:table-cell table:style-name="ce30" office:value-type="string" calcext:value-type="string">
            <text:p><text:span text:style-name="T2"><text:a xlink:href="https://internal.bgoperator.ru/tozaya?idTour=104420087118031167&amp;find=yes%22%20%5Ct%20%22_blank" xlink:type="simple">158720466182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3511.8" calcext:value-type="float">
            <text:p>33511,8</text:p>
          </table:table-cell>
          <table:table-cell table:style-name="ce4" table:formula="of:=[.B146]-[.D146]" office:value-type="float" office:value="33176.68" calcext:value-type="float">
            <text:p>33176,68</text:p>
          </table:table-cell>
          <table:table-cell table:style-name="ce6" office:value-type="float" office:value="335.12" calcext:value-type="float">
            <text:p>335,12</text:p>
          </table:table-cell>
          <table:table-cell table:style-name="ce30" office:value-type="string" calcext:value-type="string">
            <text:p><text:span text:style-name="T2"><text:a xlink:href="https://internal.bgoperator.ru/tozaya?idTour=104420077111484027&amp;find=yes%22%20%5Ct%20%22_blank" xlink:type="simple">158720406942</text:a></text:span></text:p>
          </table:table-cell>
          <table:table-cell table:number-columns-repeated="2"/>
          <table:table-cell table:style-name="ce2" office:value-type="float" office:value="38784" calcext:value-type="float">
            <text:p>38784</text:p>
          </table:table-cell>
          <table:table-cell table:style-name="ce4" table:formula="of:=[.H146]-[.J146]" office:value-type="float" office:value="38396.16" calcext:value-type="float">
            <text:p>38396,16</text:p>
          </table:table-cell>
          <table:table-cell table:style-name="ce6" office:value-type="float" office:value="387.84" calcext:value-type="float">
            <text:p>387,84</text:p>
          </table:table-cell>
          <table:table-cell table:style-name="ce31" office:value-type="string" calcext:value-type="string">
            <text:p><text:a xlink:href="https://internal.bgoperator.ru/tozaya?idTour=104420088121660168&amp;find=yes%22%20%5Ct%20%22_blank" xlink:type="simple">158730464233</text:a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47]-[.D147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8014073907&amp;find=yes%22%20%5Ct%20%22_blank" xlink:type="simple">158760440032</text:a></text:span></text:p>
          </table:table-cell>
          <table:table-cell table:number-columns-repeated="2"/>
          <table:table-cell table:style-name="ce2" office:value-type="float" office:value="8181" calcext:value-type="float">
            <text:p>8181</text:p>
          </table:table-cell>
          <table:table-cell table:style-name="ce4" table:formula="of:=[.H147]-[.J147]" office:value-type="float" office:value="8099.19" calcext:value-type="float">
            <text:p>8099,19</text:p>
          </table:table-cell>
          <table:table-cell table:style-name="ce6" office:value-type="float" office:value="81.81" calcext:value-type="float">
            <text:p>81,81</text:p>
          </table:table-cell>
          <table:table-cell table:style-name="ce30" office:value-type="string" calcext:value-type="string">
            <text:p><text:span text:style-name="T2"><text:a xlink:href="https://internal.bgoperator.ru/tozaya?idTour=104420088710210061&amp;find=yes%22%20%5Ct%20%22_blank" xlink:type="simple">158750450481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48]-[.D148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8014238057&amp;find=yes%22%20%5Ct%20%22_blank" xlink:type="simple">15873044226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49]-[.D149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1" office:value-type="string" calcext:value-type="string">
            <text:p><text:a xlink:href="https://internal.bgoperator.ru/tozaya?idTour=104420078015413702&amp;find=yes%22%20%5Ct%20%22_blank" xlink:type="simple">158590406637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6173.2" calcext:value-type="float">
            <text:p>86173,2</text:p>
          </table:table-cell>
          <table:table-cell table:style-name="ce4" table:formula="of:=[.B150]-[.D150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78912532019&amp;find=yes%22%20%5Ct%20%22_blank" xlink:type="simple">15870042329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7446.8" calcext:value-type="float">
            <text:p>77446,8</text:p>
          </table:table-cell>
          <table:table-cell table:style-name="ce4" table:formula="of:=[.B151]-[.D151]" office:value-type="float" office:value="76672.33" calcext:value-type="float">
            <text:p>76672,33</text:p>
          </table:table-cell>
          <table:table-cell table:style-name="ce6" office:value-type="float" office:value="774.47" calcext:value-type="float">
            <text:p>774,47</text:p>
          </table:table-cell>
          <table:table-cell table:style-name="ce30" office:value-type="string" calcext:value-type="string">
            <text:p><text:span text:style-name="T2"><text:a xlink:href="https://internal.bgoperator.ru/tozaya?idTour=104420074210360007&amp;find=yes%22%20%5Ct%20%22_blank" xlink:type="simple">15873040117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3147.2" calcext:value-type="float">
            <text:p>43147,2</text:p>
          </table:table-cell>
          <table:table-cell table:style-name="ce4" table:formula="of:=[.B152]-[.D152]" office:value-type="float" office:value="42715.73" calcext:value-type="float">
            <text:p>42715,73</text:p>
          </table:table-cell>
          <table:table-cell table:style-name="ce6" office:value-type="float" office:value="431.47" calcext:value-type="float">
            <text:p>431,47</text:p>
          </table:table-cell>
          <table:table-cell table:style-name="ce30" office:value-type="string" calcext:value-type="string">
            <text:p><text:span text:style-name="T2"><text:a xlink:href="https://internal.bgoperator.ru/tozaya?idTour=104420077013638055&amp;find=yes%22%20%5Ct%20%22_blank" xlink:type="simple">15870043875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153]-[.D153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7013755170&amp;find=yes%22%20%5Ct%20%22_blank" xlink:type="simple">15876044536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9149.6" calcext:value-type="float">
            <text:p>19149,6</text:p>
          </table:table-cell>
          <table:table-cell table:style-name="ce4" table:formula="of:=[.B154]-[.D154]" office:value-type="float" office:value="18958.1" calcext:value-type="float">
            <text:p>18958,10</text:p>
          </table:table-cell>
          <table:table-cell table:style-name="ce6" office:value-type="float" office:value="191.5" calcext:value-type="float">
            <text:p>191,5</text:p>
          </table:table-cell>
          <table:table-cell table:style-name="ce30" office:value-type="string" calcext:value-type="string">
            <text:p><text:span text:style-name="T2"><text:a xlink:href="https://internal.bgoperator.ru/tozaya?idTour=104420077016461150&amp;find=yes%22%20%5Ct%20%22_blank" xlink:type="simple">15853042195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6760" calcext:value-type="float">
            <text:p>76760</text:p>
          </table:table-cell>
          <table:table-cell table:style-name="ce4" table:formula="of:=[.B155]-[.D155]" office:value-type="float" office:value="75992.4" calcext:value-type="float">
            <text:p>75992,40</text:p>
          </table:table-cell>
          <table:table-cell table:style-name="ce6" office:value-type="float" office:value="767.6" calcext:value-type="float">
            <text:p>767,6</text:p>
          </table:table-cell>
          <table:table-cell table:style-name="ce30" office:value-type="string" calcext:value-type="string">
            <text:p><text:span text:style-name="T2"><text:a xlink:href="https://internal.bgoperator.ru/tozaya?idTour=104420077113732807&amp;find=yes%22%20%5Ct%20%22_blank" xlink:type="simple">15871043076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6173.2" calcext:value-type="float">
            <text:p>86173,2</text:p>
          </table:table-cell>
          <table:table-cell table:style-name="ce4" table:formula="of:=[.B156]-[.D156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77511766486&amp;find=yes%22%20%5Ct%20%22_blank" xlink:type="simple">15875041596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157]-[.D157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8014466087&amp;find=yes%22%20%5Ct%20%22_blank" xlink:type="simple">15850041001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158]-[.D158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7216746003&amp;find=yes%22%20%5Ct%20%22_blank" xlink:type="simple">15871041838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59]-[.D159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8712974321&amp;find=yes%22%20%5Ct%20%22_blank" xlink:type="simple">15873042941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3934" calcext:value-type="float">
            <text:p>53934</text:p>
          </table:table-cell>
          <table:table-cell table:style-name="ce4" table:formula="of:=[.B160]-[.D160]" office:value-type="float" office:value="53394.66" calcext:value-type="float">
            <text:p>53394,66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30" office:value-type="string" calcext:value-type="string">
            <text:p><text:span text:style-name="T2"><text:a xlink:href="https://internal.bgoperator.ru/tozaya?idTour=104420078714029566&amp;find=yes%22%20%5Ct%20%22_blank" xlink:type="simple">15870043922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61]-[.D161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0" office:value-type="string" calcext:value-type="string">
            <text:p><text:span text:style-name="T2"><text:a xlink:href="https://internal.bgoperator.ru/tozaya?idTour=104420077013632735&amp;find=yes%22%20%5Ct%20%22_blank" xlink:type="simple">15853040230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85009.88" calcext:value-type="float">
            <text:p>285009,88</text:p>
          </table:table-cell>
          <table:table-cell table:style-name="ce4" table:formula="of:=[.B162]-[.D162]" office:value-type="float" office:value="282159.78" calcext:value-type="float">
            <text:p>282159,78</text:p>
          </table:table-cell>
          <table:table-cell table:style-name="ce6" office:value-type="float" office:value="2850.1" calcext:value-type="float">
            <text:p>2850,1</text:p>
          </table:table-cell>
          <table:table-cell table:style-name="ce30" office:value-type="string" calcext:value-type="string">
            <text:p><text:span text:style-name="T2"><text:a xlink:href="https://internal.bgoperator.ru/tozaya?idTour=104420078120110018&amp;find=yes%22%20%5Ct%20%22_blank" xlink:type="simple">15855041687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63]-[.D163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711616001&amp;find=yes%22%20%5Ct%20%22_blank" xlink:type="simple">15877040641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164]-[.D164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8911878014&amp;find=yes%22%20%5Ct%20%22_blank" xlink:type="simple">15878041364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7874" calcext:value-type="float">
            <text:p>47874</text:p>
          </table:table-cell>
          <table:table-cell table:style-name="ce4" table:formula="of:=[.B165]-[.D165]" office:value-type="float" office:value="47395.26" calcext:value-type="float">
            <text:p>47395,26</text:p>
          </table:table-cell>
          <table:table-cell table:style-name="ce6" office:value-type="float" office:value="478.74" calcext:value-type="float">
            <text:p>478,74</text:p>
          </table:table-cell>
          <table:table-cell table:style-name="ce30" office:value-type="string" calcext:value-type="string">
            <text:p><text:span text:style-name="T2"><text:a xlink:href="https://internal.bgoperator.ru/tozaya?idTour=104420078912976924&amp;find=yes%22%20%5Ct%20%22_blank" xlink:type="simple">15877043561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0321.24" calcext:value-type="float">
            <text:p>60321,24</text:p>
          </table:table-cell>
          <table:table-cell table:style-name="ce4" table:formula="of:=[.B166]-[.D166]" office:value-type="float" office:value="59718.03" calcext:value-type="float">
            <text:p>59718,03</text:p>
          </table:table-cell>
          <table:table-cell table:style-name="ce6" office:value-type="float" office:value="603.21" calcext:value-type="float">
            <text:p>603,21</text:p>
          </table:table-cell>
          <table:table-cell table:style-name="ce31" office:value-type="string" calcext:value-type="string">
            <text:p><text:a xlink:href="https://internal.bgoperator.ru/tozaya?idTour=104420079811530050&amp;find=yes%22%20%5Ct%20%22_blank" xlink:type="simple">158700406490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93263.4" calcext:value-type="float">
            <text:p>93263,4</text:p>
          </table:table-cell>
          <table:table-cell table:style-name="ce4" table:formula="of:=[.B167]-[.D167]" office:value-type="float" office:value="92330.77" calcext:value-type="float">
            <text:p>92330,77</text:p>
          </table:table-cell>
          <table:table-cell table:style-name="ce6" office:value-type="float" office:value="932.63" calcext:value-type="float">
            <text:p>932,63</text:p>
          </table:table-cell>
          <table:table-cell table:style-name="ce30" office:value-type="string" calcext:value-type="string">
            <text:p><text:span text:style-name="T2"><text:a xlink:href="https://internal.bgoperator.ru/tozaya?idTour=104420079811964885&amp;find=yes%22%20%5Ct%20%22_blank" xlink:type="simple">15873042224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2538.2" calcext:value-type="float">
            <text:p>72538,2</text:p>
          </table:table-cell>
          <table:table-cell table:style-name="ce4" table:formula="of:=[.B168]-[.D168]" office:value-type="float" office:value="71812.82" calcext:value-type="float">
            <text:p>71812,82</text:p>
          </table:table-cell>
          <table:table-cell table:style-name="ce6" office:value-type="float" office:value="725.38" calcext:value-type="float">
            <text:p>725,38</text:p>
          </table:table-cell>
          <table:table-cell table:style-name="ce30" office:value-type="string" calcext:value-type="string">
            <text:p><text:span text:style-name="T2"><text:a xlink:href="https://internal.bgoperator.ru/tozaya?idTour=104420079813108250&amp;find=yes%22%20%5Ct%20%22_blank" xlink:type="simple">15879042987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9890" calcext:value-type="float">
            <text:p>89890</text:p>
          </table:table-cell>
          <table:table-cell table:style-name="ce4" table:formula="of:=[.B169]-[.D169]" office:value-type="float" office:value="88991.1" calcext:value-type="float">
            <text:p>88991,10</text:p>
          </table:table-cell>
          <table:table-cell table:style-name="ce6" office:value-type="float" office:value="898.9" calcext:value-type="float">
            <text:p>898,9</text:p>
          </table:table-cell>
          <table:table-cell table:style-name="ce30" office:value-type="string" calcext:value-type="string">
            <text:p><text:span text:style-name="T2"><text:a xlink:href="https://internal.bgoperator.ru/tozaya?idTour=104420072012480124&amp;find=yes%22%20%5Ct%20%22_blank" xlink:type="simple">15875042410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170]-[.D170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72016138564&amp;find=yes%22%20%5Ct%20%22_blank" xlink:type="simple">158500419324</text:a></text:span>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6" office:value-type="float" office:value="102656.4" calcext:value-type="float">
            <text:p>102656,4</text:p>
          </table:table-cell>
          <table:table-cell table:style-name="ce21" table:formula="of:=[.B171]-[.D171]" office:value-type="float" office:value="101629.84" calcext:value-type="float">
            <text:p>101629,84</text:p>
          </table:table-cell>
          <table:table-cell table:style-name="ce24" office:value-type="float" office:value="1026.56" calcext:value-type="float">
            <text:p>1026,56</text:p>
          </table:table-cell>
          <table:table-cell table:style-name="ce32" office:value-type="string" calcext:value-type="string">
            <text:p><text:a xlink:href="https://internal.bgoperator.ru/tozaya?idTour=104420079811228080&amp;find=yes%22%20%5Ct%20%22_blank" xlink:type="simple">158720409400</text:a></text:p>
          </table:table-cell>
          <table:table-cell table:style-name="ce12" office:value-type="float" office:value="95869.2" calcext:value-type="float">
            <text:p>95869,2</text:p>
          </table:table-cell>
          <table:table-cell table:style-name="ce12" table:formula="of:=[.F171]-[.C171]" office:value-type="float" office:value="-5760.64" calcext:value-type="float">
            <text:p>-5760,64</text:p>
          </table:table-cell>
          <table:table-cell table:style-name="ce12"/>
          <table:table-cell table:style-name="ce33"/>
          <table:table-cell table:style-name="ce12" table:number-columns-repeated="6"/>
          <table:table-cell table:style-name="ce33"/>
          <table:table-cell table:style-name="ce12" table:number-columns-repeated="1008"/>
        </table:table-row>
        <table:table-row table:style-name="ro1">
          <table:table-cell/>
          <table:table-cell table:style-name="ce2" office:value-type="float" office:value="149366.88" calcext:value-type="float">
            <text:p>149366,88</text:p>
          </table:table-cell>
          <table:table-cell table:style-name="ce4" table:formula="of:=[.B172]-[.D172]" office:value-type="float" office:value="147873.21" calcext:value-type="float">
            <text:p>147873,21</text:p>
          </table:table-cell>
          <table:table-cell table:style-name="ce6" office:value-type="float" office:value="1493.67" calcext:value-type="float">
            <text:p>1493,67</text:p>
          </table:table-cell>
          <table:table-cell table:style-name="ce30" office:value-type="string" calcext:value-type="string">
            <text:p><text:span text:style-name="T2"><text:a xlink:href="https://internal.bgoperator.ru/tozaya?idTour=104420077014472465&amp;find=yes%22%20%5Ct%20%22_blank" xlink:type="simple">15852040337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173]-[.D173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7113084032&amp;find=yes%22%20%5Ct%20%22_blank" xlink:type="simple">15873043471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74]-[.D174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116196012&amp;find=yes%22%20%5Ct%20%22_blank" xlink:type="simple">15854041439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175]-[.D175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78012114837&amp;find=yes%22%20%5Ct%20%22_blank" xlink:type="simple">15779040269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7555.88" calcext:value-type="float">
            <text:p>77555,88</text:p>
          </table:table-cell>
          <table:table-cell table:style-name="ce4" table:formula="of:=[.B176]-[.D176]" office:value-type="float" office:value="76780.32" calcext:value-type="float">
            <text:p>76780,32</text:p>
          </table:table-cell>
          <table:table-cell table:style-name="ce6" office:value-type="float" office:value="775.56" calcext:value-type="float">
            <text:p>775,56</text:p>
          </table:table-cell>
          <table:table-cell table:style-name="ce30" office:value-type="string" calcext:value-type="string">
            <text:p><text:span text:style-name="T2"><text:a xlink:href="https://internal.bgoperator.ru/tozaya?idTour=104420078012610047&amp;find=yes%22%20%5Ct%20%22_blank" xlink:type="simple">15875043706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177]-[.D177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1" office:value-type="string" calcext:value-type="string">
            <text:p><text:a xlink:href="https://internal.bgoperator.ru/tozaya?idTour=104420078116317828&amp;find=yes%22%20%5Ct%20%22_blank" xlink:type="simple">158780426083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0321.24" calcext:value-type="float">
            <text:p>60321,24</text:p>
          </table:table-cell>
          <table:table-cell table:style-name="ce4" table:formula="of:=[.B178]-[.D178]" office:value-type="float" office:value="59718.03" calcext:value-type="float">
            <text:p>59718,03</text:p>
          </table:table-cell>
          <table:table-cell table:style-name="ce6" office:value-type="float" office:value="603.21" calcext:value-type="float">
            <text:p>603,21</text:p>
          </table:table-cell>
          <table:table-cell table:style-name="ce31" office:value-type="string" calcext:value-type="string">
            <text:p><text:a xlink:href="https://internal.bgoperator.ru/tozaya?idTour=104420078117300818&amp;find=yes%22%20%5Ct%20%22_blank" xlink:type="simple">158780432053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179]-[.D179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8117504853&amp;find=yes%22%20%5Ct%20%22_blank" xlink:type="simple">15873043403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180]-[.D180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8913641464&amp;find=yes%22%20%5Ct%20%22_blank" xlink:type="simple">158730439064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81]-[.D181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8914820809&amp;find=yes%22%20%5Ct%20%22_blank" xlink:type="simple">158500403644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11706" calcext:value-type="float">
            <text:p>111706</text:p>
          </table:table-cell>
          <table:table-cell table:style-name="ce4" table:formula="of:=[.B182]-[.D182]" office:value-type="float" office:value="110588.94" calcext:value-type="float">
            <text:p>110588,94</text:p>
          </table:table-cell>
          <table:table-cell table:style-name="ce6" office:value-type="float" office:value="1117.06" calcext:value-type="float">
            <text:p>1117,06</text:p>
          </table:table-cell>
          <table:table-cell table:style-name="ce30" office:value-type="string" calcext:value-type="string">
            <text:p><text:span text:style-name="T2"><text:a xlink:href="https://internal.bgoperator.ru/tozaya?idTour=104420072015119714&amp;find=yes%22%20%5Ct%20%22_blank" xlink:type="simple">15851041004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27664" calcext:value-type="float">
            <text:p>127664</text:p>
          </table:table-cell>
          <table:table-cell table:style-name="ce4" table:formula="of:=[.B183]-[.D183]" office:value-type="float" office:value="126387.36" calcext:value-type="float">
            <text:p>126387,36</text:p>
          </table:table-cell>
          <table:table-cell table:style-name="ce6" office:value-type="float" office:value="1276.64" calcext:value-type="float">
            <text:p>1276,64</text:p>
          </table:table-cell>
          <table:table-cell table:style-name="ce30" office:value-type="string" calcext:value-type="string">
            <text:p><text:span text:style-name="T2"><text:a xlink:href="https://internal.bgoperator.ru/tozaya?idTour=104420078916152809&amp;find=yes%22%20%5Ct%20%22_blank" xlink:type="simple">15850041966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4623.84" calcext:value-type="float">
            <text:p>64623,84</text:p>
          </table:table-cell>
          <table:table-cell table:style-name="ce4" table:formula="of:=[.B184]-[.D184]" office:value-type="float" office:value="63977.6" calcext:value-type="float">
            <text:p>63977,60</text:p>
          </table:table-cell>
          <table:table-cell table:style-name="ce6" office:value-type="float" office:value="646.24" calcext:value-type="float">
            <text:p>646,24</text:p>
          </table:table-cell>
          <table:table-cell table:style-name="ce30" office:value-type="string" calcext:value-type="string">
            <text:p><text:span text:style-name="T2"><text:a xlink:href="https://internal.bgoperator.ru/tozaya?idTour=104420072013911684&amp;find=yes%22%20%5Ct%20%22_blank" xlink:type="simple">15859040250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185]-[.D185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1" office:value-type="string" calcext:value-type="string">
            <text:p><text:a xlink:href="https://internal.bgoperator.ru/tozaya?idTour=104420077012144880&amp;find=yes%22%20%5Ct%20%22_blank" xlink:type="simple">158770426730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80036.64" calcext:value-type="float">
            <text:p>280036,64</text:p>
          </table:table-cell>
          <table:table-cell table:style-name="ce4" table:formula="of:=[.B186]-[.D186]" office:value-type="float" office:value="277236.27" calcext:value-type="float">
            <text:p>277236,27</text:p>
          </table:table-cell>
          <table:table-cell table:style-name="ce6" office:value-type="float" office:value="2800.37" calcext:value-type="float">
            <text:p>2800,37</text:p>
          </table:table-cell>
          <table:table-cell table:style-name="ce30" office:value-type="string" calcext:value-type="string">
            <text:p><text:span text:style-name="T2"><text:a xlink:href="https://internal.bgoperator.ru/tozaya?idTour=104420077514450061&amp;find=yes%22%20%5Ct%20%22_blank" xlink:type="simple">15876044336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1811" calcext:value-type="float">
            <text:p>71811</text:p>
          </table:table-cell>
          <table:table-cell table:style-name="ce4" table:formula="of:=[.B187]-[.D187]" office:value-type="float" office:value="71092.89" calcext:value-type="float">
            <text:p>71092,89</text:p>
          </table:table-cell>
          <table:table-cell table:style-name="ce6" office:value-type="float" office:value="718.11" calcext:value-type="float">
            <text:p>718,11</text:p>
          </table:table-cell>
          <table:table-cell table:style-name="ce30" office:value-type="string" calcext:value-type="string">
            <text:p><text:span text:style-name="T2"><text:a xlink:href="https://internal.bgoperator.ru/tozaya?idTour=104420077516138581&amp;find=yes%22%20%5Ct%20%22_blank" xlink:type="simple">15852042138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03252.4" calcext:value-type="float">
            <text:p>203252,4</text:p>
          </table:table-cell>
          <table:table-cell table:style-name="ce4" table:formula="of:=[.B188]-[.D188]" office:value-type="float" office:value="201219.88" calcext:value-type="float">
            <text:p>201219,88</text:p>
          </table:table-cell>
          <table:table-cell table:style-name="ce6" office:value-type="float" office:value="2032.52" calcext:value-type="float">
            <text:p>2032,52</text:p>
          </table:table-cell>
          <table:table-cell table:style-name="ce30" office:value-type="string" calcext:value-type="string">
            <text:p><text:span text:style-name="T2"><text:a xlink:href="https://internal.bgoperator.ru/tozaya?idTour=104420078015202042&amp;find=yes%22%20%5Ct%20%22_blank" xlink:type="simple">15854042002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189]-[.D189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119254283&amp;find=yes%22%20%5Ct%20%22_blank" xlink:type="simple">15859041664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90003.12" calcext:value-type="float">
            <text:p>90003,12</text:p>
          </table:table-cell>
          <table:table-cell table:style-name="ce4" table:formula="of:=[.B190]-[.D190]" office:value-type="float" office:value="89103.09" calcext:value-type="float">
            <text:p>89103,09</text:p>
          </table:table-cell>
          <table:table-cell table:style-name="ce6" office:value-type="float" office:value="900.03" calcext:value-type="float">
            <text:p>900,03</text:p>
          </table:table-cell>
          <table:table-cell table:style-name="ce30" office:value-type="string" calcext:value-type="string">
            <text:p><text:span text:style-name="T2"><text:a xlink:href="https://internal.bgoperator.ru/tozaya?idTour=104420078912284049&amp;find=yes%22%20%5Ct%20%22_blank" xlink:type="simple">15879043268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00676.8" calcext:value-type="float">
            <text:p>100676,8</text:p>
          </table:table-cell>
          <table:table-cell table:style-name="ce4" table:formula="of:=[.B191]-[.D191]" office:value-type="float" office:value="99670.03" calcext:value-type="float">
            <text:p>99670,03</text:p>
          </table:table-cell>
          <table:table-cell table:style-name="ce6" office:value-type="float" office:value="1006.77" calcext:value-type="float">
            <text:p>1006,77</text:p>
          </table:table-cell>
          <table:table-cell table:style-name="ce30" office:value-type="string" calcext:value-type="string">
            <text:p><text:span text:style-name="T2"><text:a xlink:href="https://internal.bgoperator.ru/tozaya?idTour=104420078913164174&amp;find=yes%22%20%5Ct%20%22_blank" xlink:type="simple">15878043948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0215.2" calcext:value-type="float">
            <text:p>70215,2</text:p>
          </table:table-cell>
          <table:table-cell table:style-name="ce4" table:formula="of:=[.B192]-[.D192]" office:value-type="float" office:value="69513.05" calcext:value-type="float">
            <text:p>69513,05</text:p>
          </table:table-cell>
          <table:table-cell table:style-name="ce6" office:value-type="float" office:value="702.15" calcext:value-type="float">
            <text:p>702,15</text:p>
          </table:table-cell>
          <table:table-cell table:style-name="ce30" office:value-type="string" calcext:value-type="string">
            <text:p><text:span text:style-name="T2"><text:a xlink:href="https://internal.bgoperator.ru/tozaya?idTour=104420077016008505&amp;find=yes%22%20%5Ct%20%22_blank" xlink:type="simple">15859042238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9364.8" calcext:value-type="float">
            <text:p>89364,8</text:p>
          </table:table-cell>
          <table:table-cell table:style-name="ce4" table:formula="of:=[.B193]-[.D193]" office:value-type="float" office:value="88471.15" calcext:value-type="float">
            <text:p>88471,15</text:p>
          </table:table-cell>
          <table:table-cell table:style-name="ce6" office:value-type="float" office:value="893.65" calcext:value-type="float">
            <text:p>893,65</text:p>
          </table:table-cell>
          <table:table-cell table:style-name="ce30" office:value-type="string" calcext:value-type="string">
            <text:p><text:span text:style-name="T2"><text:a xlink:href="https://internal.bgoperator.ru/tozaya?idTour=104420077513640201&amp;find=yes%22%20%5Ct%20%22_blank" xlink:type="simple">15873042798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9364.8" calcext:value-type="float">
            <text:p>89364,8</text:p>
          </table:table-cell>
          <table:table-cell table:style-name="ce4" table:formula="of:=[.B194]-[.D194]" office:value-type="float" office:value="88471.15" calcext:value-type="float">
            <text:p>88471,15</text:p>
          </table:table-cell>
          <table:table-cell table:style-name="ce6" office:value-type="float" office:value="893.65" calcext:value-type="float">
            <text:p>893,65</text:p>
          </table:table-cell>
          <table:table-cell table:style-name="ce30" office:value-type="string" calcext:value-type="string">
            <text:p><text:span text:style-name="T2"><text:a xlink:href="https://internal.bgoperator.ru/tozaya?idTour=104420077515320996&amp;find=yes%22%20%5Ct%20%22_blank" xlink:type="simple">15851041852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1912" calcext:value-type="float">
            <text:p>71912</text:p>
          </table:table-cell>
          <table:table-cell table:style-name="ce4" table:formula="of:=[.B195]-[.D195]" office:value-type="float" office:value="71192.88" calcext:value-type="float">
            <text:p>71192,88</text:p>
          </table:table-cell>
          <table:table-cell table:style-name="ce6" office:value-type="float" office:value="719.12" calcext:value-type="float">
            <text:p>719,12</text:p>
          </table:table-cell>
          <table:table-cell table:style-name="ce30" office:value-type="string" calcext:value-type="string">
            <text:p><text:span text:style-name="T2"><text:a xlink:href="https://internal.bgoperator.ru/tozaya?idTour=104420077515635366&amp;find=yes%22%20%5Ct%20%22_blank" xlink:type="simple">15858040671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07868" calcext:value-type="float">
            <text:p>107868</text:p>
          </table:table-cell>
          <table:table-cell table:style-name="ce4" table:formula="of:=[.B196]-[.D196]" office:value-type="float" office:value="106789.32" calcext:value-type="float">
            <text:p>106789,32</text:p>
          </table:table-cell>
          <table:table-cell table:style-name="ce6" office:value-type="float" office:value="1078.68" calcext:value-type="float">
            <text:p>1078,68</text:p>
          </table:table-cell>
          <table:table-cell table:style-name="ce30" office:value-type="string" calcext:value-type="string">
            <text:p><text:span text:style-name="T2"><text:a xlink:href="https://internal.bgoperator.ru/tozaya?idTour=104420078117197048&amp;find=yes%22%20%5Ct%20%22_blank" xlink:type="simple">15870044520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27664" calcext:value-type="float">
            <text:p>127664</text:p>
          </table:table-cell>
          <table:table-cell table:style-name="ce4" table:formula="of:=[.B197]-[.D197]" office:value-type="float" office:value="126387.36" calcext:value-type="float">
            <text:p>126387,36</text:p>
          </table:table-cell>
          <table:table-cell table:style-name="ce6" office:value-type="float" office:value="1276.64" calcext:value-type="float">
            <text:p>1276,64</text:p>
          </table:table-cell>
          <table:table-cell table:style-name="ce30" office:value-type="string" calcext:value-type="string">
            <text:p><text:span text:style-name="T2"><text:a xlink:href="https://internal.bgoperator.ru/tozaya?idTour=104420078715399866&amp;find=yes%22%20%5Ct%20%22_blank" xlink:type="simple">15859040483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6598.4" calcext:value-type="float">
            <text:p>76598,4</text:p>
          </table:table-cell>
          <table:table-cell table:style-name="ce4" table:formula="of:=[.B198]-[.D198]" office:value-type="float" office:value="75832.42" calcext:value-type="float">
            <text:p>75832,42</text:p>
          </table:table-cell>
          <table:table-cell table:style-name="ce6" office:value-type="float" office:value="765.98" calcext:value-type="float">
            <text:p>765,98</text:p>
          </table:table-cell>
          <table:table-cell table:style-name="ce30" office:value-type="string" calcext:value-type="string">
            <text:p><text:span text:style-name="T2"><text:a xlink:href="https://internal.bgoperator.ru/tozaya?idTour=104420077113302282&amp;find=yes%22%20%5Ct%20%22_blank" xlink:type="simple">15870043553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199]-[.D199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1" office:value-type="string" calcext:value-type="string">
            <text:p><text:a xlink:href="https://internal.bgoperator.ru/tozaya?idTour=104420077115406007&amp;find=yes%22%20%5Ct%20%22_blank" xlink:type="simple">158570402507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71094" calcext:value-type="float">
            <text:p>171094</text:p>
          </table:table-cell>
          <table:table-cell table:style-name="ce4" table:formula="of:=[.B200]-[.D200]" office:value-type="float" office:value="169383.06" calcext:value-type="float">
            <text:p>169383,06</text:p>
          </table:table-cell>
          <table:table-cell table:style-name="ce6" office:value-type="float" office:value="1710.94" calcext:value-type="float">
            <text:p>1710,94</text:p>
          </table:table-cell>
          <table:table-cell table:style-name="ce30" office:value-type="string" calcext:value-type="string">
            <text:p><text:span text:style-name="T2"><text:a xlink:href="https://internal.bgoperator.ru/tozaya?idTour=104420077217385023&amp;find=yes%22%20%5Ct%20%22_blank" xlink:type="simple">15872043571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01]-[.D201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514693896&amp;find=yes%22%20%5Ct%20%22_blank" xlink:type="simple">15855041074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0321.24" calcext:value-type="float">
            <text:p>60321,24</text:p>
          </table:table-cell>
          <table:table-cell table:style-name="ce4" table:formula="of:=[.B202]-[.D202]" office:value-type="float" office:value="59718.03" calcext:value-type="float">
            <text:p>59718,03</text:p>
          </table:table-cell>
          <table:table-cell table:style-name="ce6" office:value-type="float" office:value="603.21" calcext:value-type="float">
            <text:p>603,21</text:p>
          </table:table-cell>
          <table:table-cell table:style-name="ce30" office:value-type="string" calcext:value-type="string">
            <text:p><text:span text:style-name="T2"><text:a xlink:href="https://internal.bgoperator.ru/tozaya?idTour=104420077515874626&amp;find=yes%22%20%5Ct%20%22_blank" xlink:type="simple">15852041739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1916" calcext:value-type="float">
            <text:p>31916</text:p>
          </table:table-cell>
          <table:table-cell table:style-name="ce4" table:formula="of:=[.B203]-[.D203]" office:value-type="float" office:value="31596.84" calcext:value-type="float">
            <text:p>31596,84</text:p>
          </table:table-cell>
          <table:table-cell table:style-name="ce6" office:value-type="float" office:value="319.16" calcext:value-type="float">
            <text:p>319,16</text:p>
          </table:table-cell>
          <table:table-cell table:style-name="ce30" office:value-type="string" calcext:value-type="string">
            <text:p><text:span text:style-name="T2"><text:a xlink:href="https://internal.bgoperator.ru/tozaya?idTour=104420078116785488&amp;find=yes%22%20%5Ct%20%22_blank" xlink:type="simple">15876043503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1065.6" calcext:value-type="float">
            <text:p>51065,6</text:p>
          </table:table-cell>
          <table:table-cell table:style-name="ce4" table:formula="of:=[.B204]-[.D204]" office:value-type="float" office:value="50554.94" calcext:value-type="float">
            <text:p>50554,94</text:p>
          </table:table-cell>
          <table:table-cell table:style-name="ce6" office:value-type="float" office:value="510.66" calcext:value-type="float">
            <text:p>510,66</text:p>
          </table:table-cell>
          <table:table-cell table:style-name="ce31" office:value-type="string" calcext:value-type="string">
            <text:p><text:a xlink:href="https://internal.bgoperator.ru/tozaya?idTour=104420072013916669&amp;find=yes%22%20%5Ct%20%22_blank" xlink:type="simple">158770442334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6173.2" calcext:value-type="float">
            <text:p>86173,2</text:p>
          </table:table-cell>
          <table:table-cell table:style-name="ce4" table:formula="of:=[.B205]-[.D205]" office:value-type="float" office:value="85311.47" calcext:value-type="float">
            <text:p>85311,47</text:p>
          </table:table-cell>
          <table:table-cell table:style-name="ce6" office:value-type="float" office:value="861.73" calcext:value-type="float">
            <text:p>861,73</text:p>
          </table:table-cell>
          <table:table-cell table:style-name="ce30" office:value-type="string" calcext:value-type="string">
            <text:p><text:span text:style-name="T2"><text:a xlink:href="https://internal.bgoperator.ru/tozaya?idTour=104420077514032016&amp;find=yes%22%20%5Ct%20%22_blank" xlink:type="simple">15876043698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19000.32" calcext:value-type="float">
            <text:p>219000,32</text:p>
          </table:table-cell>
          <table:table-cell table:style-name="ce4" table:formula="of:=[.B206]-[.D206]" office:value-type="float" office:value="216810.32" calcext:value-type="float">
            <text:p>216810,32</text:p>
          </table:table-cell>
          <table:table-cell table:style-name="ce6" office:value-type="float" office:value="2190" calcext:value-type="float">
            <text:p>2190</text:p>
          </table:table-cell>
          <table:table-cell table:style-name="ce30" office:value-type="string" calcext:value-type="string">
            <text:p><text:span text:style-name="T2"><text:a xlink:href="https://internal.bgoperator.ru/tozaya?idTour=104420078117674118&amp;find=yes%22%20%5Ct%20%22_blank" xlink:type="simple">15870043709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207]-[.D207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1" office:value-type="string" calcext:value-type="string">
            <text:p><text:a xlink:href="https://internal.bgoperator.ru/tozaya?idTour=104420077218120453&amp;find=yes%22%20%5Ct%20%22_blank" xlink:type="simple">158700440128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6294.4" calcext:value-type="float">
            <text:p>86294,4</text:p>
          </table:table-cell>
          <table:table-cell table:style-name="ce4" table:formula="of:=[.B208]-[.D208]" office:value-type="float" office:value="85431.46" calcext:value-type="float">
            <text:p>85431,46</text:p>
          </table:table-cell>
          <table:table-cell table:style-name="ce6" office:value-type="float" office:value="862.94" calcext:value-type="float">
            <text:p>862,94</text:p>
          </table:table-cell>
          <table:table-cell table:style-name="ce31" office:value-type="string" calcext:value-type="string">
            <text:p><text:a xlink:href="https://internal.bgoperator.ru/tozaya?idTour=104420078119678068&amp;find=yes%22%20%5Ct%20%22_blank" xlink:type="simple">158580414488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3934" calcext:value-type="float">
            <text:p>53934</text:p>
          </table:table-cell>
          <table:table-cell table:style-name="ce4" table:formula="of:=[.B209]-[.D209]" office:value-type="float" office:value="53394.66" calcext:value-type="float">
            <text:p>53394,66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30" office:value-type="string" calcext:value-type="string">
            <text:p><text:span text:style-name="T2"><text:a xlink:href="https://internal.bgoperator.ru/tozaya?idTour=104420078913302649&amp;find=yes%22%20%5Ct%20%22_blank" xlink:type="simple">15852040053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210]-[.D210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7114052122&amp;find=yes%22%20%5Ct%20%22_blank" xlink:type="simple">15871044339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97768" calcext:value-type="float">
            <text:p>97768</text:p>
          </table:table-cell>
          <table:table-cell table:style-name="ce4" table:formula="of:=[.B211]-[.D211]" office:value-type="float" office:value="96790.32" calcext:value-type="float">
            <text:p>96790,32</text:p>
          </table:table-cell>
          <table:table-cell table:style-name="ce6" office:value-type="float" office:value="977.68" calcext:value-type="float">
            <text:p>977,68</text:p>
          </table:table-cell>
          <table:table-cell table:style-name="ce31" office:value-type="string" calcext:value-type="string">
            <text:p><text:a xlink:href="https://internal.bgoperator.ru/tozaya?idTour=104420077218687823&amp;find=yes%22%20%5Ct%20%22_blank" xlink:type="simple">157510400883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0321.24" calcext:value-type="float">
            <text:p>60321,24</text:p>
          </table:table-cell>
          <table:table-cell table:style-name="ce4" table:formula="of:=[.B212]-[.D212]" office:value-type="float" office:value="59718.03" calcext:value-type="float">
            <text:p>59718,03</text:p>
          </table:table-cell>
          <table:table-cell table:style-name="ce6" office:value-type="float" office:value="603.21" calcext:value-type="float">
            <text:p>603,21</text:p>
          </table:table-cell>
          <table:table-cell table:style-name="ce30" office:value-type="string" calcext:value-type="string">
            <text:p><text:span text:style-name="T2"><text:a xlink:href="https://internal.bgoperator.ru/tozaya?idTour=104420077515863526&amp;find=yes%22%20%5Ct%20%22_blank" xlink:type="simple">15853041851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15140" calcext:value-type="float">
            <text:p>115140</text:p>
          </table:table-cell>
          <table:table-cell table:style-name="ce4" table:formula="of:=[.B213]-[.D213]" office:value-type="float" office:value="113988.6" calcext:value-type="float">
            <text:p>113988,60</text:p>
          </table:table-cell>
          <table:table-cell table:style-name="ce6" office:value-type="float" office:value="1151.4" calcext:value-type="float">
            <text:p>1151,4</text:p>
          </table:table-cell>
          <table:table-cell table:style-name="ce31" office:value-type="string" calcext:value-type="string">
            <text:p><text:a xlink:href="https://internal.bgoperator.ru/tozaya?idTour=104420078013528887&amp;find=yes%22%20%5Ct%20%22_blank" xlink:type="simple">158710448637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14]-[.D214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119501988&amp;find=yes%22%20%5Ct%20%22_blank" xlink:type="simple">15851042322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15]-[.D215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712107196&amp;find=yes%22%20%5Ct%20%22_blank" xlink:type="simple">15876042187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216]-[.D216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1" office:value-type="string" calcext:value-type="string">
            <text:p><text:a xlink:href="https://internal.bgoperator.ru/tozaya?idTour=104420078716321516&amp;find=yes%22%20%5Ct%20%22_blank" xlink:type="simple">158580418486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217]-[.D217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8716902006&amp;find=yes%22%20%5Ct%20%22_blank" xlink:type="simple">15859042447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0901" calcext:value-type="float">
            <text:p>80901</text:p>
          </table:table-cell>
          <table:table-cell table:style-name="ce4" table:formula="of:=[.B218]-[.D218]" office:value-type="float" office:value="80091.99" calcext:value-type="float">
            <text:p>80091,99</text:p>
          </table:table-cell>
          <table:table-cell table:style-name="ce6" office:value-type="float" office:value="809.01" calcext:value-type="float">
            <text:p>809,01</text:p>
          </table:table-cell>
          <table:table-cell table:style-name="ce30" office:value-type="string" calcext:value-type="string">
            <text:p><text:span text:style-name="T2"><text:a xlink:href="https://internal.bgoperator.ru/tozaya?idTour=104420077114404072&amp;find=yes%22%20%5Ct%20%22_blank" xlink:type="simple">158550400327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5853" calcext:value-type="float">
            <text:p>55853</text:p>
          </table:table-cell>
          <table:table-cell table:style-name="ce4" table:formula="of:=[.B219]-[.D219]" office:value-type="float" office:value="55294.47" calcext:value-type="float">
            <text:p>55294,47</text:p>
          </table:table-cell>
          <table:table-cell table:style-name="ce6" office:value-type="float" office:value="558.53" calcext:value-type="float">
            <text:p>558,53</text:p>
          </table:table-cell>
          <table:table-cell table:style-name="ce30" office:value-type="string" calcext:value-type="string">
            <text:p><text:span text:style-name="T2"><text:a xlink:href="https://internal.bgoperator.ru/tozaya?idTour=104420077218522048&amp;find=yes%22%20%5Ct%20%22_blank" xlink:type="simple">15851041311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220]-[.D220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7515792481&amp;find=yes%22%20%5Ct%20%22_blank" xlink:type="simple">15858041794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23624" calcext:value-type="float">
            <text:p>123624</text:p>
          </table:table-cell>
          <table:table-cell table:style-name="ce4" table:formula="of:=[.B221]-[.D221]" office:value-type="float" office:value="122387.76" calcext:value-type="float">
            <text:p>122387,76</text:p>
          </table:table-cell>
          <table:table-cell table:style-name="ce6" office:value-type="float" office:value="1236.24" calcext:value-type="float">
            <text:p>1236,24</text:p>
          </table:table-cell>
          <table:table-cell table:style-name="ce30" office:value-type="string" calcext:value-type="string">
            <text:p><text:span text:style-name="T2"><text:a xlink:href="https://internal.bgoperator.ru/tozaya?idTour=104420078117093598&amp;find=yes%22%20%5Ct%20%22_blank" xlink:type="simple">15873044745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94172.4" calcext:value-type="float">
            <text:p>94172,4</text:p>
          </table:table-cell>
          <table:table-cell table:style-name="ce4" table:formula="of:=[.B222]-[.D222]" office:value-type="float" office:value="93230.68" calcext:value-type="float">
            <text:p>93230,68</text:p>
          </table:table-cell>
          <table:table-cell table:style-name="ce6" office:value-type="float" office:value="941.72" calcext:value-type="float">
            <text:p>941,72</text:p>
          </table:table-cell>
          <table:table-cell table:style-name="ce30" office:value-type="string" calcext:value-type="string">
            <text:p><text:span text:style-name="T2"><text:a xlink:href="https://internal.bgoperator.ru/tozaya?idTour=104420078912615249&amp;find=yes%22%20%5Ct%20%22_blank" xlink:type="simple">158790440684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3832" calcext:value-type="float">
            <text:p>63832</text:p>
          </table:table-cell>
          <table:table-cell table:style-name="ce4" table:formula="of:=[.B223]-[.D223]" office:value-type="float" office:value="63193.68" calcext:value-type="float">
            <text:p>63193,68</text:p>
          </table:table-cell>
          <table:table-cell table:style-name="ce6" office:value-type="float" office:value="638.32" calcext:value-type="float">
            <text:p>638,32</text:p>
          </table:table-cell>
          <table:table-cell table:style-name="ce30" office:value-type="string" calcext:value-type="string">
            <text:p><text:span text:style-name="T2"><text:a xlink:href="https://internal.bgoperator.ru/tozaya?idTour=104420078916323454&amp;find=yes%22%20%5Ct%20%22_blank" xlink:type="simple">15756040375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62923" calcext:value-type="float">
            <text:p>62923</text:p>
          </table:table-cell>
          <table:table-cell table:style-name="ce4" table:formula="of:=[.B224]-[.D224]" office:value-type="float" office:value="62293.77" calcext:value-type="float">
            <text:p>62293,77</text:p>
          </table:table-cell>
          <table:table-cell table:style-name="ce6" office:value-type="float" office:value="629.23" calcext:value-type="float">
            <text:p>629,23</text:p>
          </table:table-cell>
          <table:table-cell table:style-name="ce31" office:value-type="string" calcext:value-type="string">
            <text:p><text:a xlink:href="https://internal.bgoperator.ru/tozaya?idTour=104420079810388090&amp;find=yes%22%20%5Ct%20%22_blank" xlink:type="simple">158700402430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03727" calcext:value-type="float">
            <text:p>103727</text:p>
          </table:table-cell>
          <table:table-cell table:style-name="ce4" table:formula="of:=[.B225]-[.D225]" office:value-type="float" office:value="102689.73" calcext:value-type="float">
            <text:p>102689,73</text:p>
          </table:table-cell>
          <table:table-cell table:style-name="ce6" office:value-type="float" office:value="1037.27" calcext:value-type="float">
            <text:p>1037,27</text:p>
          </table:table-cell>
          <table:table-cell table:style-name="ce30" office:value-type="string" calcext:value-type="string">
            <text:p><text:span text:style-name="T2"><text:a xlink:href="https://internal.bgoperator.ru/tozaya?idTour=104420079813336010&amp;find=yes%22%20%5Ct%20%22_blank" xlink:type="simple">15875043669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20642.48" calcext:value-type="float">
            <text:p>120642,48</text:p>
          </table:table-cell>
          <table:table-cell table:style-name="ce4" table:formula="of:=[.B226]-[.D226]" office:value-type="float" office:value="119436.06" calcext:value-type="float">
            <text:p>119436,06</text:p>
          </table:table-cell>
          <table:table-cell table:style-name="ce6" office:value-type="float" office:value="1206.42" calcext:value-type="float">
            <text:p>1206,42</text:p>
          </table:table-cell>
          <table:table-cell table:style-name="ce30" office:value-type="string" calcext:value-type="string">
            <text:p><text:span text:style-name="T2"><text:a xlink:href="https://internal.bgoperator.ru/tozaya?idTour=104420072013844084&amp;find=yes%22%20%5Ct%20%22_blank" xlink:type="simple">158750445524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78729.6" calcext:value-type="float">
            <text:p>178729,6</text:p>
          </table:table-cell>
          <table:table-cell table:style-name="ce4" table:formula="of:=[.B227]-[.D227]" office:value-type="float" office:value="176942.3" calcext:value-type="float">
            <text:p>176942,30</text:p>
          </table:table-cell>
          <table:table-cell table:style-name="ce6" office:value-type="float" office:value="1787.3" calcext:value-type="float">
            <text:p>1787,3</text:p>
          </table:table-cell>
          <table:table-cell table:style-name="ce30" office:value-type="string" calcext:value-type="string">
            <text:p><text:span text:style-name="T2"><text:a xlink:href="https://internal.bgoperator.ru/tozaya?idTour=104420077515909186&amp;find=yes%22%20%5Ct%20%22_blank" xlink:type="simple">15850042098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52469.6" calcext:value-type="float">
            <text:p>152469,6</text:p>
          </table:table-cell>
          <table:table-cell table:style-name="ce4" table:formula="of:=[.B228]-[.D228]" office:value-type="float" office:value="150944.9" calcext:value-type="float">
            <text:p>150944,90</text:p>
          </table:table-cell>
          <table:table-cell table:style-name="ce6" office:value-type="float" office:value="1524.7" calcext:value-type="float">
            <text:p>1524,7</text:p>
          </table:table-cell>
          <table:table-cell table:style-name="ce30" office:value-type="string" calcext:value-type="string">
            <text:p><text:span text:style-name="T2"><text:a xlink:href="https://internal.bgoperator.ru/tozaya?idTour=104420077217392003&amp;find=yes%22%20%5Ct%20%22_blank" xlink:type="simple">15878042611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2" calcext:value-type="float">
            <text:p>44682,2</text:p>
          </table:table-cell>
          <table:table-cell table:style-name="ce4" table:formula="of:=[.B229]-[.D229]" office:value-type="float" office:value="44235.38" calcext:value-type="float">
            <text:p>44235,3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9811978090&amp;find=yes%22%20%5Ct%20%22_blank" xlink:type="simple">15877042727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38299.2" calcext:value-type="float">
            <text:p>38299,2</text:p>
          </table:table-cell>
          <table:table-cell table:style-name="ce4" table:formula="of:=[.B230]-[.D230]" office:value-type="float" office:value="37916.21" calcext:value-type="float">
            <text:p>37916,21</text:p>
          </table:table-cell>
          <table:table-cell table:style-name="ce6" office:value-type="float" office:value="382.99" calcext:value-type="float">
            <text:p>382,99</text:p>
          </table:table-cell>
          <table:table-cell table:style-name="ce30" office:value-type="string" calcext:value-type="string">
            <text:p><text:span text:style-name="T2"><text:a xlink:href="https://internal.bgoperator.ru/tozaya?idTour=104420079816140455&amp;find=yes%22%20%5Ct%20%22_blank" xlink:type="simple">15852042408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7368" calcext:value-type="float">
            <text:p>57368</text:p>
          </table:table-cell>
          <table:table-cell table:style-name="ce4" table:formula="of:=[.B231]-[.D231]" office:value-type="float" office:value="56794.32" calcext:value-type="float">
            <text:p>56794,32</text:p>
          </table:table-cell>
          <table:table-cell table:style-name="ce6" office:value-type="float" office:value="573.68" calcext:value-type="float">
            <text:p>573,68</text:p>
          </table:table-cell>
          <table:table-cell table:style-name="ce30" office:value-type="string" calcext:value-type="string">
            <text:p><text:span text:style-name="T2"><text:a xlink:href="https://internal.bgoperator.ru/tozaya?idTour=104420074210300007&amp;find=yes%22%20%5Ct%20%22_blank" xlink:type="simple">15877040095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1710" calcext:value-type="float">
            <text:p>71710</text:p>
          </table:table-cell>
          <table:table-cell table:style-name="ce4" table:formula="of:=[.B232]-[.D232]" office:value-type="float" office:value="70992.9" calcext:value-type="float">
            <text:p>70992,90</text:p>
          </table:table-cell>
          <table:table-cell table:style-name="ce6" office:value-type="float" office:value="717.1" calcext:value-type="float">
            <text:p>717,1</text:p>
          </table:table-cell>
          <table:table-cell table:style-name="ce30" office:value-type="string" calcext:value-type="string">
            <text:p><text:span text:style-name="T2"><text:a xlink:href="https://internal.bgoperator.ru/tozaya?idTour=104420074412696003&amp;find=yes%22%20%5Ct%20%22_blank" xlink:type="simple">15874040117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233]-[.D233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7012304810&amp;find=yes%22%20%5Ct%20%22_blank" xlink:type="simple">15870042038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6598.4" calcext:value-type="float">
            <text:p>76598,4</text:p>
          </table:table-cell>
          <table:table-cell table:style-name="ce4" table:formula="of:=[.B234]-[.D234]" office:value-type="float" office:value="75832.42" calcext:value-type="float">
            <text:p>75832,42</text:p>
          </table:table-cell>
          <table:table-cell table:style-name="ce6" office:value-type="float" office:value="765.98" calcext:value-type="float">
            <text:p>765,98</text:p>
          </table:table-cell>
          <table:table-cell table:style-name="ce30" office:value-type="string" calcext:value-type="string">
            <text:p><text:span text:style-name="T2"><text:a xlink:href="https://internal.bgoperator.ru/tozaya?idTour=104420077219706858&amp;find=yes%22%20%5Ct%20%22_blank" xlink:type="simple">15854041416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287001.6" calcext:value-type="float">
            <text:p>287001,6</text:p>
          </table:table-cell>
          <table:table-cell table:style-name="ce4" table:formula="of:=[.B235]-[.D235]" office:value-type="float" office:value="284131.58" calcext:value-type="float">
            <text:p>284131,58</text:p>
          </table:table-cell>
          <table:table-cell table:style-name="ce6" office:value-type="float" office:value="2870.02" calcext:value-type="float">
            <text:p>2870,02</text:p>
          </table:table-cell>
          <table:table-cell table:style-name="ce30" office:value-type="string" calcext:value-type="string">
            <text:p><text:span text:style-name="T2"><text:a xlink:href="https://internal.bgoperator.ru/tozaya?idTour=104420078119010923&amp;find=yes%22%20%5Ct%20%22_blank" xlink:type="simple">158550411088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36]-[.D236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712934091&amp;find=yes%22%20%5Ct%20%22_blank" xlink:type="simple">158780434811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37]-[.D237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1" office:value-type="string" calcext:value-type="string">
            <text:p><text:a xlink:href="https://internal.bgoperator.ru/tozaya?idTour=104420072013885594&amp;find=yes%22%20%5Ct%20%22_blank" xlink:type="simple">158510411534</text:a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38]-[.D238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219306708&amp;find=yes%22%20%5Ct%20%22_blank" xlink:type="simple">15855040551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0338.4" calcext:value-type="float">
            <text:p>50338,4</text:p>
          </table:table-cell>
          <table:table-cell table:style-name="ce4" table:formula="of:=[.B239]-[.D239]" office:value-type="float" office:value="49835.02" calcext:value-type="float">
            <text:p>49835,02</text:p>
          </table:table-cell>
          <table:table-cell table:style-name="ce6" office:value-type="float" office:value="503.38" calcext:value-type="float">
            <text:p>503,38</text:p>
          </table:table-cell>
          <table:table-cell table:style-name="ce30" office:value-type="string" calcext:value-type="string">
            <text:p><text:span text:style-name="T2"><text:a xlink:href="https://internal.bgoperator.ru/tozaya?idTour=104420078714600761&amp;find=yes%22%20%5Ct%20%22_blank" xlink:type="simple">15876044612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8092.2" calcext:value-type="float">
            <text:p>88092,2</text:p>
          </table:table-cell>
          <table:table-cell table:style-name="ce4" table:formula="of:=[.B240]-[.D240]" office:value-type="float" office:value="87211.28" calcext:value-type="float">
            <text:p>87211,28</text:p>
          </table:table-cell>
          <table:table-cell table:style-name="ce6" office:value-type="float" office:value="880.92" calcext:value-type="float">
            <text:p>880,92</text:p>
          </table:table-cell>
          <table:table-cell table:style-name="ce30" office:value-type="string" calcext:value-type="string">
            <text:p><text:span text:style-name="T2"><text:a xlink:href="https://internal.bgoperator.ru/tozaya?idTour=104420077515922021&amp;find=yes%22%20%5Ct%20%22_blank" xlink:type="simple">158540414576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41]-[.D241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914209729&amp;find=yes%22%20%5Ct%20%22_blank" xlink:type="simple">157540400244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242]-[.D242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9814241430&amp;find=yes%22%20%5Ct%20%22_blank" xlink:type="simple">15759040241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15188.48" calcext:value-type="float">
            <text:p>115188,48</text:p>
          </table:table-cell>
          <table:table-cell table:style-name="ce4" table:formula="of:=[.B243]-[.D243]" office:value-type="float" office:value="114036.6" calcext:value-type="float">
            <text:p>114036,60</text:p>
          </table:table-cell>
          <table:table-cell table:style-name="ce6" office:value-type="float" office:value="1151.88" calcext:value-type="float">
            <text:p>1151,88</text:p>
          </table:table-cell>
          <table:table-cell table:style-name="ce30" office:value-type="string" calcext:value-type="string">
            <text:p><text:span text:style-name="T2"><text:a xlink:href="https://internal.bgoperator.ru/tozaya?idTour=104420077012212025&amp;find=yes%22%20%5Ct%20%22_blank" xlink:type="simple">158740425150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44]-[.D244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7115054832&amp;find=yes%22%20%5Ct%20%22_blank" xlink:type="simple">15852041196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57448.8" calcext:value-type="float">
            <text:p>57448,8</text:p>
          </table:table-cell>
          <table:table-cell table:style-name="ce4" table:formula="of:=[.B245]-[.D245]" office:value-type="float" office:value="56874.31" calcext:value-type="float">
            <text:p>56874,31</text:p>
          </table:table-cell>
          <table:table-cell table:style-name="ce6" office:value-type="float" office:value="574.49" calcext:value-type="float">
            <text:p>574,49</text:p>
          </table:table-cell>
          <table:table-cell table:style-name="ce30" office:value-type="string" calcext:value-type="string">
            <text:p><text:span text:style-name="T2"><text:a xlink:href="https://internal.bgoperator.ru/tozaya?idTour=104420077219736008&amp;find=yes%22%20%5Ct%20%22_blank" xlink:type="simple">15854041010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6294.4" calcext:value-type="float">
            <text:p>86294,4</text:p>
          </table:table-cell>
          <table:table-cell table:style-name="ce4" table:formula="of:=[.B246]-[.D246]" office:value-type="float" office:value="85431.46" calcext:value-type="float">
            <text:p>85431,46</text:p>
          </table:table-cell>
          <table:table-cell table:style-name="ce6" office:value-type="float" office:value="862.94" calcext:value-type="float">
            <text:p>862,94</text:p>
          </table:table-cell>
          <table:table-cell table:style-name="ce30" office:value-type="string" calcext:value-type="string">
            <text:p><text:span text:style-name="T2"><text:a xlink:href="https://internal.bgoperator.ru/tozaya?idTour=104420078913156009&amp;find=yes%22%20%5Ct%20%22_blank" xlink:type="simple">158770431819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76598.4" calcext:value-type="float">
            <text:p>76598,4</text:p>
          </table:table-cell>
          <table:table-cell table:style-name="ce4" table:formula="of:=[.B247]-[.D247]" office:value-type="float" office:value="75832.42" calcext:value-type="float">
            <text:p>75832,42</text:p>
          </table:table-cell>
          <table:table-cell table:style-name="ce6" office:value-type="float" office:value="765.98" calcext:value-type="float">
            <text:p>765,98</text:p>
          </table:table-cell>
          <table:table-cell table:style-name="ce30" office:value-type="string" calcext:value-type="string">
            <text:p><text:span text:style-name="T2"><text:a xlink:href="https://internal.bgoperator.ru/tozaya?idTour=104420079815958700&amp;find=yes%22%20%5Ct%20%22_blank" xlink:type="simple">158580421875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82981.6" calcext:value-type="float">
            <text:p>82981,6</text:p>
          </table:table-cell>
          <table:table-cell table:style-name="ce4" table:formula="of:=[.B248]-[.D248]" office:value-type="float" office:value="82151.78" calcext:value-type="float">
            <text:p>82151,78</text:p>
          </table:table-cell>
          <table:table-cell table:style-name="ce6" office:value-type="float" office:value="829.82" calcext:value-type="float">
            <text:p>829,82</text:p>
          </table:table-cell>
          <table:table-cell table:style-name="ce30" office:value-type="string" calcext:value-type="string">
            <text:p><text:span text:style-name="T2"><text:a xlink:href="https://internal.bgoperator.ru/tozaya?idTour=104420077218815748&amp;find=yes%22%20%5Ct%20%22_blank" xlink:type="simple">158530419303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114800.64" calcext:value-type="float">
            <text:p>114800,64</text:p>
          </table:table-cell>
          <table:table-cell table:style-name="ce4" table:formula="of:=[.B249]-[.D249]" office:value-type="float" office:value="113652.63" calcext:value-type="float">
            <text:p>113652,63</text:p>
          </table:table-cell>
          <table:table-cell table:style-name="ce6" office:value-type="float" office:value="1148.01" calcext:value-type="float">
            <text:p>1148,01</text:p>
          </table:table-cell>
          <table:table-cell table:style-name="ce30" office:value-type="string" calcext:value-type="string">
            <text:p><text:span text:style-name="T2"><text:a xlink:href="https://internal.bgoperator.ru/tozaya?idTour=104420078013466652&amp;find=yes%22%20%5Ct%20%22_blank" xlink:type="simple">158750435662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float" office:value="44682.4" calcext:value-type="float">
            <text:p>44682,4</text:p>
          </table:table-cell>
          <table:table-cell table:style-name="ce4" table:formula="of:=[.B250]-[.D250]" office:value-type="float" office:value="44235.58" calcext:value-type="float">
            <text:p>44235,58</text:p>
          </table:table-cell>
          <table:table-cell table:style-name="ce6" office:value-type="float" office:value="446.82" calcext:value-type="float">
            <text:p>446,82</text:p>
          </table:table-cell>
          <table:table-cell table:style-name="ce30" office:value-type="string" calcext:value-type="string">
            <text:p><text:span text:style-name="T2"><text:a xlink:href="https://internal.bgoperator.ru/tozaya?idTour=104420078912020349&amp;find=yes%22%20%5Ct%20%22_blank" xlink:type="simple">158770429434</text:a></text:span>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7" office:value-type="float" office:value="-7272" calcext:value-type="float">
            <text:p>-7272</text:p>
          </table:table-cell>
          <table:table-cell table:style-name="ce19" table:formula="of:=[.B251]-[.D251]" office:value-type="float" office:value="-7199.28" calcext:value-type="float">
            <text:p>-7199,28</text:p>
          </table:table-cell>
          <table:table-cell table:style-name="ce25" office:value-type="float" office:value="-72.72" calcext:value-type="float">
            <text:p>-72,72</text:p>
          </table:table-cell>
          <table:table-cell table:style-name="ce30" office:value-type="string" calcext:value-type="string">
            <text:p><text:span text:style-name="T2"><text:a xlink:href="https://internal.bgoperator.ru/tozaya?idTour=104420032013228049&amp;find=yes%22%20%5Ct%20%22_blank" xlink:type="simple">158770220574</text:a></text:span></text:p>
          </table:table-cell>
          <table:table-cell table:style-name="ce13" table:number-columns-repeated="3"/>
          <table:table-cell table:style-name="ce34"/>
          <table:table-cell table:style-name="ce13" table:number-columns-repeated="6"/>
          <table:table-cell table:style-name="ce34"/>
          <table:table-cell table:style-name="ce13" table:number-columns-repeated="1008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 style:data-style-name="N2" text:time-value="09:21:40.1034818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21T16:06:39.439725915</meta:creation-date>
    <dc:date>2020-10-28T11:46:36.453372376</dc:date>
    <meta:editing-duration>PT20M41S</meta:editing-duration>
    <meta:editing-cycles>2</meta:editing-cycles>
    <meta:generator>LibreOffice/6.3.5.2$Linux_X86_64 LibreOffice_project/30$Build-2</meta:generator>
    <meta:document-statistic meta:table-count="1" meta:cell-count="1815" meta:object-count="0"/>
  </office:meta>
</office:document-meta>
</file>