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adff2f"/>
    </style:style>
    <style:style style:name="ce1" style:family="table-cell" style:parent-style-name="Default">
      <style:text-properties fo:color="#000000" style:font-name="宋体" fo:font-size="12pt" fo:font-weight="bold" style:font-name-asian="Droid Sans Fallback" style:font-size-asian="12pt" style:font-weight-asian="bold" style:font-name-complex="宋体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c9211e"/>
    </style:style>
    <style:style style:name="ce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KESTANE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style-name="ce1" office:value-type="string" calcext:value-type="string">
            <text:p>№20200117/ТБГ/01/11 от 17.01.20</text:p>
          </table:table-cell>
        </table:table-row>
        <table:table-row table:style-name="ro2">
          <table:table-cell office:value-type="float" office:value="157740357041" calcext:value-type="float">
            <text:p>15774035704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ДАНИЛОВ РОМАН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4.06.2020</text:p>
          </table:table-cell>
          <table:table-cell office:value-type="float" office:value="8500" calcext:value-type="float">
            <text:p>8500</text:p>
          </table:table-cell>
          <table:table-cell/>
        </table:table-row>
        <table:table-row table:style-name="ro2">
          <table:table-cell office:value-type="float" office:value="158730360061" calcext:value-type="float">
            <text:p>15873036006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ЕЛЕСТ ЮЛИЯ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8.06.2020</text:p>
          </table:table-cell>
          <table:table-cell office:value-type="float" office:value="17000" calcext:value-type="float">
            <text:p>17000</text:p>
          </table:table-cell>
          <table:table-cell/>
        </table:table-row>
        <table:table-row table:style-name="ro2">
          <table:table-cell office:value-type="float" office:value="158790361491" calcext:value-type="float">
            <text:p>15879036149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ЕРЕСНЕВА АЛЬМИР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8.06.2020</text:p>
          </table:table-cell>
          <table:table-cell office:value-type="float" office:value="7750" calcext:value-type="float">
            <text:p>7750</text:p>
          </table:table-cell>
          <table:table-cell/>
        </table:table-row>
        <table:table-row table:style-name="ro2">
          <table:table-cell office:value-type="float" office:value="158710358998" calcext:value-type="float">
            <text:p>15871035899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ЖУРБА ТАТЬЯ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9.06.2020</text:p>
          </table:table-cell>
          <table:table-cell office:value-type="float" office:value="11000" calcext:value-type="float">
            <text:p>11000</text:p>
          </table:table-cell>
          <table:table-cell/>
        </table:table-row>
        <table:table-row table:style-name="ro2">
          <table:table-cell office:value-type="float" office:value="157750353297" calcext:value-type="float">
            <text:p>15775035329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УДРЯВЦЕВ АЛЕКСАНДР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4350" calcext:value-type="float">
            <text:p>14350</text:p>
          </table:table-cell>
          <table:table-cell/>
        </table:table-row>
        <table:table-row table:style-name="ro2">
          <table:table-cell office:value-type="float" office:value="158790360272" calcext:value-type="float">
            <text:p>15879036027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ЕТРОВИЧЕВА ГАЛ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9.06.2020</text:p>
          </table:table-cell>
          <table:table-cell office:value-type="float" office:value="11000" calcext:value-type="float">
            <text:p>11000</text:p>
          </table:table-cell>
          <table:table-cell/>
        </table:table-row>
        <table:table-row table:style-name="ro2">
          <table:table-cell office:value-type="float" office:value="158710365422" calcext:value-type="float">
            <text:p>1587103654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ЛЯКОВ ПАВЕЛ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29.06.2020</text:p>
          </table:table-cell>
          <table:table-cell office:value-type="float" office:value="3100" calcext:value-type="float">
            <text:p>3100</text:p>
          </table:table-cell>
          <table:table-cell/>
        </table:table-row>
        <table:table-row table:style-name="ro2">
          <table:table-cell office:value-type="float" office:value="158790374064" calcext:value-type="float">
            <text:p>15879037406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ДЕВЕТЬЯРОВ АЛЕКСАНДР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30.06.2020</text:p>
          </table:table-cell>
          <table:table-cell office:value-type="float" office:value="1700" calcext:value-type="float">
            <text:p>1700</text:p>
          </table:table-cell>
          <table:table-cell/>
        </table:table-row>
        <table:table-row table:style-name="ro2">
          <table:table-cell office:value-type="float" office:value="158700357754" calcext:value-type="float">
            <text:p>15870035775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ОБОШИН АНДРЕЙ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1.07.2020</text:p>
          </table:table-cell>
          <table:table-cell office:value-type="float" office:value="11000" calcext:value-type="float">
            <text:p>11000</text:p>
          </table:table-cell>
          <table:table-cell/>
        </table:table-row>
        <table:table-row table:style-name="ro2">
          <table:table-cell office:value-type="float" office:value="158730362805" calcext:value-type="float">
            <text:p>1587303628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АВЛУЧИНСКИЙ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8200" calcext:value-type="float">
            <text:p>18200</text:p>
          </table:table-cell>
          <table:table-cell/>
        </table:table-row>
        <table:table-row table:style-name="ro2">
          <table:table-cell office:value-type="float" office:value="157740352923" calcext:value-type="float">
            <text:p>15774035292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МАЕВ ИЛЬДА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20650" calcext:value-type="float">
            <text:p>20650</text:p>
          </table:table-cell>
          <table:table-cell/>
        </table:table-row>
        <table:table-row table:style-name="ro2">
          <table:table-cell office:value-type="float" office:value="158700361553" calcext:value-type="float">
            <text:p>1587003615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АСИЛЬЕ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21700" calcext:value-type="float">
            <text:p>21700</text:p>
          </table:table-cell>
          <table:table-cell/>
        </table:table-row>
        <table:table-row table:style-name="ro2">
          <table:table-cell office:value-type="float" office:value="158750359197" calcext:value-type="float">
            <text:p>15875035919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ЗАНЦЕ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21700" calcext:value-type="float">
            <text:p>21700</text:p>
          </table:table-cell>
          <table:table-cell/>
        </table:table-row>
        <table:table-row table:style-name="ro2">
          <table:table-cell office:value-type="float" office:value="158790358828" calcext:value-type="float">
            <text:p>15879035882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ИРОГОВ КИРИЛЛ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1.07.2020</text:p>
          </table:table-cell>
          <table:table-cell office:value-type="float" office:value="8500" calcext:value-type="float">
            <text:p>8500</text:p>
          </table:table-cell>
          <table:table-cell/>
        </table:table-row>
        <table:table-row table:style-name="ro2">
          <table:table-cell office:value-type="float" office:value="157760353670" calcext:value-type="float">
            <text:p>15776035367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ЗДНЯКО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8200" calcext:value-type="float">
            <text:p>18200</text:p>
          </table:table-cell>
          <table:table-cell/>
        </table:table-row>
        <table:table-row table:style-name="ro2">
          <table:table-cell office:value-type="float" office:value="158770359731" calcext:value-type="float">
            <text:p>15877035973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РТЕМЬЕВА ЕЛЕ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2.07.2020</text:p>
          </table:table-cell>
          <table:table-cell office:value-type="float" office:value="12400" calcext:value-type="float">
            <text:p>12400</text:p>
          </table:table-cell>
          <table:table-cell/>
        </table:table-row>
        <table:table-row table:style-name="ro2">
          <table:table-cell office:value-type="float" office:value="158710368591" calcext:value-type="float">
            <text:p>15871036859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ИЛЬГУН ЕКАТЕРИ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2.07.2020</text:p>
          </table:table-cell>
          <table:table-cell office:value-type="float" office:value="8800" calcext:value-type="float">
            <text:p>8800</text:p>
          </table:table-cell>
          <table:table-cell/>
        </table:table-row>
        <table:table-row table:style-name="ro2">
          <table:table-cell office:value-type="float" office:value="158710351678" calcext:value-type="float">
            <text:p>15871035167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УЛИНЦЕВА ЕЛЕ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2.07.2020</text:p>
          </table:table-cell>
          <table:table-cell office:value-type="float" office:value="13950" calcext:value-type="float">
            <text:p>13950</text:p>
          </table:table-cell>
          <table:table-cell/>
        </table:table-row>
        <table:table-row table:style-name="ro2">
          <table:table-cell office:value-type="float" office:value="158780360257" calcext:value-type="float">
            <text:p>15878036025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РЧАКОВА ЕЛЕ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19800" calcext:value-type="float">
            <text:p>19800</text:p>
          </table:table-cell>
          <table:table-cell/>
        </table:table-row>
        <table:table-row table:style-name="ro2">
          <table:table-cell office:value-type="float" office:value="158780363807" calcext:value-type="float">
            <text:p>15878036380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ОСКВИТИНА НАТАЛЬ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3.07.2020</text:p>
          </table:table-cell>
          <table:table-cell office:value-type="float" office:value="7800" calcext:value-type="float">
            <text:p>7800</text:p>
          </table:table-cell>
          <table:table-cell/>
        </table:table-row>
        <table:table-row table:style-name="ro2">
          <table:table-cell office:value-type="float" office:value="158730371852" calcext:value-type="float">
            <text:p>15873037185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АЖИНА ЛЮДМИЛ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4.07.2020</text:p>
          </table:table-cell>
          <table:table-cell office:value-type="float" office:value="8700" calcext:value-type="float">
            <text:p>8700</text:p>
          </table:table-cell>
          <table:table-cell/>
        </table:table-row>
        <table:table-row table:style-name="ro2">
          <table:table-cell office:value-type="float" office:value="158710359247" calcext:value-type="float">
            <text:p>15871035924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ЕМЕНОВА ВИКТОРИ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5.07.2020</text:p>
          </table:table-cell>
          <table:table-cell office:value-type="float" office:value="20800" calcext:value-type="float">
            <text:p>20800</text:p>
          </table:table-cell>
          <table:table-cell/>
        </table:table-row>
        <table:table-row table:style-name="ro2">
          <table:table-cell office:value-type="float" office:value="158760427996" calcext:value-type="float">
            <text:p>15876042799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БУТ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6.07.2020</text:p>
          </table:table-cell>
          <table:table-cell office:value-type="float" office:value="13000" calcext:value-type="float">
            <text:p>13000</text:p>
          </table:table-cell>
          <table:table-cell/>
        </table:table-row>
        <table:table-row table:style-name="ro2">
          <table:table-cell office:value-type="float" office:value="158730351083" calcext:value-type="float">
            <text:p>15873035108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ФИЛИНОВ КОНСТАНТИН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7.07.2020</text:p>
          </table:table-cell>
          <table:table-cell office:value-type="float" office:value="50000" calcext:value-type="float">
            <text:p>50000</text:p>
          </table:table-cell>
          <table:table-cell/>
        </table:table-row>
        <table:table-row table:style-name="ro2">
          <table:table-cell office:value-type="float" office:value="158780361735" calcext:value-type="float">
            <text:p>15878036173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ЫСУЕВ АНДРЕ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19050" calcext:value-type="float">
            <text:p>19050</text:p>
          </table:table-cell>
          <table:table-cell/>
        </table:table-row>
        <table:table-row table:style-name="ro2">
          <table:table-cell office:value-type="float" office:value="158760360316" calcext:value-type="float">
            <text:p>15876036031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АКСИМОВА ТАТЬЯ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17700" calcext:value-type="float">
            <text:p>17700</text:p>
          </table:table-cell>
          <table:table-cell/>
        </table:table-row>
        <table:table-row table:style-name="ro2">
          <table:table-cell office:value-type="float" office:value="158700417717" calcext:value-type="float">
            <text:p>15870041771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ИХЕЕВА ЕЛЕ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9900" calcext:value-type="float">
            <text:p>9900</text:p>
          </table:table-cell>
          <table:table-cell/>
        </table:table-row>
        <table:table-row table:style-name="ro2">
          <table:table-cell office:value-type="float" office:value="158790361804" calcext:value-type="float">
            <text:p>15879036180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ХАРИТОНОВ СЕРГЕЙ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9.07.2020</text:p>
          </table:table-cell>
          <table:table-cell office:value-type="float" office:value="17950" calcext:value-type="float">
            <text:p>17950</text:p>
          </table:table-cell>
          <table:table-cell/>
        </table:table-row>
        <table:table-row table:style-name="ro2">
          <table:table-cell office:value-type="float" office:value="158700418752" calcext:value-type="float">
            <text:p>15870041875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ЗАКОВА ОЛЬГ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11750" calcext:value-type="float">
            <text:p>11750</text:p>
          </table:table-cell>
          <table:table-cell/>
        </table:table-row>
        <table:table-row table:style-name="ro2">
          <table:table-cell office:value-type="float" office:value="158780417036" calcext:value-type="float">
            <text:p>15878041703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ИХЕЕВ ГЕОРГИЙ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27300" calcext:value-type="float">
            <text:p>27300</text:p>
          </table:table-cell>
          <table:table-cell/>
        </table:table-row>
        <table:table-row table:style-name="ro2">
          <table:table-cell office:value-type="float" office:value="158700406346" calcext:value-type="float">
            <text:p>15870040634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ЛУШКОВ ОЛЕГ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158780409642" calcext:value-type="float">
            <text:p>15878040964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ОРОДУЛИНА ЕЛИЗАВЕТ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13100" calcext:value-type="float">
            <text:p>13100</text:p>
          </table:table-cell>
          <table:table-cell/>
        </table:table-row>
        <table:table-row table:style-name="ro2">
          <table:table-cell office:value-type="float" office:value="158700405134" calcext:value-type="float">
            <text:p>15870040513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НЧАР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8500" calcext:value-type="float">
            <text:p>18500</text:p>
          </table:table-cell>
          <table:table-cell/>
        </table:table-row>
        <table:table-row table:style-name="ro2">
          <table:table-cell office:value-type="float" office:value="158770405780" calcext:value-type="float">
            <text:p>15877040578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УСЕВА АЛЕС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31000" calcext:value-type="float">
            <text:p>31000</text:p>
          </table:table-cell>
          <table:table-cell/>
        </table:table-row>
        <table:table-row table:style-name="ro2">
          <table:table-cell office:value-type="float" office:value="158760406120" calcext:value-type="float">
            <text:p>15876040612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ДЮЖЕНКОВА ЕЛЕ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7000" calcext:value-type="float">
            <text:p>17000</text:p>
          </table:table-cell>
          <table:table-cell/>
        </table:table-row>
        <table:table-row table:style-name="ro2">
          <table:table-cell office:value-type="float" office:value="158760412282" calcext:value-type="float">
            <text:p>15876041228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ФИДИРКО ЕГО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7000" calcext:value-type="float">
            <text:p>17000</text:p>
          </table:table-cell>
          <table:table-cell/>
        </table:table-row>
        <table:table-row table:style-name="ro2">
          <table:table-cell office:value-type="float" office:value="158780406610" calcext:value-type="float">
            <text:p>15878040661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ЖЕЛОНКИНА ЕКАТЕ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6000" calcext:value-type="float">
            <text:p>16000</text:p>
          </table:table-cell>
          <table:table-cell/>
        </table:table-row>
        <table:table-row table:style-name="ro2">
          <table:table-cell office:value-type="float" office:value="158760411230" calcext:value-type="float">
            <text:p>15876041123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ИМЛИК СТЕПАН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20250" calcext:value-type="float">
            <text:p>20250</text:p>
          </table:table-cell>
          <table:table-cell/>
        </table:table-row>
        <table:table-row table:style-name="ro2">
          <table:table-cell office:value-type="float" office:value="158720351082" calcext:value-type="float">
            <text:p>15872035108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АРНОВ НИКОЛАЙ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13.07.2020</text:p>
          </table:table-cell>
          <table:table-cell office:value-type="float" office:value="24200" calcext:value-type="float">
            <text:p>24200</text:p>
          </table:table-cell>
          <table:table-cell/>
        </table:table-row>
        <table:table-row table:style-name="ro2">
          <table:table-cell office:value-type="float" office:value="158780406559" calcext:value-type="float">
            <text:p>15878040655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ЛЮТКОВА МАРГАРИТ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3.07.2020</text:p>
          </table:table-cell>
          <table:table-cell office:value-type="float" office:value="16050" calcext:value-type="float">
            <text:p>16050</text:p>
          </table:table-cell>
          <table:table-cell/>
        </table:table-row>
        <table:table-row table:style-name="ro2">
          <table:table-cell office:value-type="float" office:value="158760407516" calcext:value-type="float">
            <text:p>15876040751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МИДТ ЕКАТЕРИ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3.07.2020</text:p>
          </table:table-cell>
          <table:table-cell office:value-type="float" office:value="12950" calcext:value-type="float">
            <text:p>12950</text:p>
          </table:table-cell>
          <table:table-cell/>
        </table:table-row>
        <table:table-row table:style-name="ro2">
          <table:table-cell office:value-type="float" office:value="158590427212" calcext:value-type="float">
            <text:p>15859042721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РСЕНОВ АЛЕКСАНДР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5.07.2020</text:p>
          </table:table-cell>
          <table:table-cell office:value-type="float" office:value="7500" calcext:value-type="float">
            <text:p>7500</text:p>
          </table:table-cell>
          <table:table-cell/>
        </table:table-row>
        <table:table-row table:style-name="ro2">
          <table:table-cell office:value-type="float" office:value="157700401061" calcext:value-type="float">
            <text:p>15770040106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ЕРНЯЕВ АНТОН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35100" calcext:value-type="float">
            <text:p>35100</text:p>
          </table:table-cell>
          <table:table-cell/>
        </table:table-row>
        <table:table-row table:style-name="ro2">
          <table:table-cell office:value-type="float" office:value="158760354681" calcext:value-type="float">
            <text:p>15876035468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РАМБАЧ НАТАЛЬЯ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5.07.2020</text:p>
          </table:table-cell>
          <table:table-cell office:value-type="float" office:value="18200" calcext:value-type="float">
            <text:p>18200</text:p>
          </table:table-cell>
          <table:table-cell/>
        </table:table-row>
        <table:table-row table:style-name="ro2">
          <table:table-cell office:value-type="float" office:value="158730411534" calcext:value-type="float">
            <text:p>15873041153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ЛАХОНИНА МАРИ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8400" calcext:value-type="float">
            <text:p>18400</text:p>
          </table:table-cell>
          <table:table-cell/>
        </table:table-row>
        <table:table-row table:style-name="ro2">
          <table:table-cell office:value-type="float" office:value="158720407888" calcext:value-type="float">
            <text:p>15872040788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РАТЫШЕВ СЕРГЕЙ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7.07.2020</text:p>
          </table:table-cell>
          <table:table-cell office:value-type="float" office:value="15700" calcext:value-type="float">
            <text:p>15700</text:p>
          </table:table-cell>
          <table:table-cell/>
        </table:table-row>
        <table:table-row table:style-name="ro2">
          <table:table-cell office:value-type="float" office:value="158760408810" calcext:value-type="float">
            <text:p>15876040881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УДИНА ЮЛ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17550" calcext:value-type="float">
            <text:p>17550</text:p>
          </table:table-cell>
          <table:table-cell/>
        </table:table-row>
        <table:table-row table:style-name="ro2">
          <table:table-cell office:value-type="float" office:value="158730448455" calcext:value-type="float">
            <text:p>1587304484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ЫЧКОВА МАРИ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4900" calcext:value-type="float">
            <text:p>14900</text:p>
          </table:table-cell>
          <table:table-cell/>
        </table:table-row>
        <table:table-row table:style-name="ro2">
          <table:table-cell office:value-type="float" office:value="158710411587" calcext:value-type="float">
            <text:p>15871041158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ФИЛИНА НАТАЛИ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19300" calcext:value-type="float">
            <text:p>19300</text:p>
          </table:table-cell>
          <table:table-cell/>
        </table:table-row>
        <table:table-row table:style-name="ro2">
          <table:table-cell office:value-type="float" office:value="157700401801" calcext:value-type="float">
            <text:p>15770040180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ТАНОВЫХ МАРИЯ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8.07.2020</text:p>
          </table:table-cell>
          <table:table-cell office:value-type="float" office:value="25800" calcext:value-type="float">
            <text:p>25800</text:p>
          </table:table-cell>
          <table:table-cell/>
        </table:table-row>
        <table:table-row table:style-name="ro2">
          <table:table-cell office:value-type="float" office:value="158750409694" calcext:value-type="float">
            <text:p>15875040969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ЛАТОВА АСИ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8.07.2020</text:p>
          </table:table-cell>
          <table:table-cell office:value-type="float" office:value="38250" calcext:value-type="float">
            <text:p>38250</text:p>
          </table:table-cell>
          <table:table-cell/>
        </table:table-row>
        <table:table-row table:style-name="ro2">
          <table:table-cell office:value-type="float" office:value="158700409750" calcext:value-type="float">
            <text:p>15870040975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ОРГУНОВА НАИЛ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90900" calcext:value-type="float">
            <text:p>90900</text:p>
          </table:table-cell>
          <table:table-cell/>
        </table:table-row>
        <table:table-row table:style-name="ro2">
          <table:table-cell office:value-type="float" office:value="158760432761" calcext:value-type="float">
            <text:p>15876043276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ОРОЗОВ АНДР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9.07.2020</text:p>
          </table:table-cell>
          <table:table-cell office:value-type="float" office:value="18700" calcext:value-type="float">
            <text:p>18700</text:p>
          </table:table-cell>
          <table:table-cell/>
        </table:table-row>
        <table:table-row table:style-name="ro2">
          <table:table-cell office:value-type="float" office:value="158720448270" calcext:value-type="float">
            <text:p>15872044827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НДРАТОВА МАРИ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58790417587" calcext:value-type="float">
            <text:p>15879041758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ОВИКОВ АЛЕКСАНДР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0.07.2020</text:p>
          </table:table-cell>
          <table:table-cell office:value-type="float" office:value="47250" calcext:value-type="float">
            <text:p>47250</text:p>
          </table:table-cell>
          <table:table-cell/>
        </table:table-row>
        <table:table-row table:style-name="ro2">
          <table:table-cell office:value-type="float" office:value="158700400979" calcext:value-type="float">
            <text:p>15870040097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ОЧНЕВ ДМИТРИ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0.07.2020</text:p>
          </table:table-cell>
          <table:table-cell office:value-type="float" office:value="24750" calcext:value-type="float">
            <text:p>24750</text:p>
          </table:table-cell>
          <table:table-cell/>
        </table:table-row>
        <table:table-row table:style-name="ro2">
          <table:table-cell office:value-type="float" office:value="158770411514" calcext:value-type="float">
            <text:p>15877041151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АРАБУРА ЮРИ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22900" calcext:value-type="float">
            <text:p>22900</text:p>
          </table:table-cell>
          <table:table-cell/>
        </table:table-row>
        <table:table-row table:style-name="ro2">
          <table:table-cell office:value-type="float" office:value="158550445250" calcext:value-type="float">
            <text:p>15855044525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АЛИН ДЕНИС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2.07.2020</text:p>
          </table:table-cell>
          <table:table-cell office:value-type="float" office:value="9750" calcext:value-type="float">
            <text:p>9750</text:p>
          </table:table-cell>
          <table:table-cell/>
        </table:table-row>
        <table:table-row table:style-name="ro2">
          <table:table-cell office:value-type="float" office:value="158780406153" calcext:value-type="float">
            <text:p>1587804061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ОРОПОВА ЕЛЕ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22.07.2020</text:p>
          </table:table-cell>
          <table:table-cell office:value-type="float" office:value="76650" calcext:value-type="float">
            <text:p>76650</text:p>
          </table:table-cell>
          <table:table-cell/>
        </table:table-row>
        <table:table-row table:style-name="ro2">
          <table:table-cell office:value-type="float" office:value="158760431498" calcext:value-type="float">
            <text:p>15876043149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ЕДВЕДЕВ ОЛЕГ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2.07.2020</text:p>
          </table:table-cell>
          <table:table-cell office:value-type="float" office:value="23400" calcext:value-type="float">
            <text:p>23400</text:p>
          </table:table-cell>
          <table:table-cell/>
        </table:table-row>
        <table:table-row table:style-name="ro2">
          <table:table-cell office:value-type="float" office:value="158560441734" calcext:value-type="float">
            <text:p>15856044173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АВЛОВ ЕВГЕНИ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2.07.2020</text:p>
          </table:table-cell>
          <table:table-cell office:value-type="float" office:value="11550" calcext:value-type="float">
            <text:p>11550</text:p>
          </table:table-cell>
          <table:table-cell/>
        </table:table-row>
        <table:table-row table:style-name="ro2">
          <table:table-cell office:value-type="float" office:value="158750432982" calcext:value-type="float">
            <text:p>15875043298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АЙЦЕВА ОКСА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3.07.2020</text:p>
          </table:table-cell>
          <table:table-cell office:value-type="float" office:value="29800" calcext:value-type="float">
            <text:p>29800</text:p>
          </table:table-cell>
          <table:table-cell/>
        </table:table-row>
        <table:table-row table:style-name="ro2">
          <table:table-cell office:value-type="float" office:value="158760417089" calcext:value-type="float">
            <text:p>15876041708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ДВОРЯДКИН МИХАИЛ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26250" calcext:value-type="float">
            <text:p>26250</text:p>
          </table:table-cell>
          <table:table-cell/>
        </table:table-row>
        <table:table-row table:style-name="ro2">
          <table:table-cell office:value-type="float" office:value="158530404521" calcext:value-type="float">
            <text:p>15853040452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АНУЛИН АНДР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5.07.2020</text:p>
          </table:table-cell>
          <table:table-cell office:value-type="float" office:value="83400" calcext:value-type="float">
            <text:p>83400</text:p>
          </table:table-cell>
          <table:table-cell/>
        </table:table-row>
        <table:table-row table:style-name="ro2">
          <table:table-cell office:value-type="float" office:value="158700424005" calcext:value-type="float">
            <text:p>1587004240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ТРАШКОВА НИНА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5.07.2020</text:p>
          </table:table-cell>
          <table:table-cell office:value-type="float" office:value="31600" calcext:value-type="float">
            <text:p>31600</text:p>
          </table:table-cell>
          <table:table-cell/>
        </table:table-row>
        <table:table-row table:style-name="ro2">
          <table:table-cell office:value-type="float" office:value="158700449077" calcext:value-type="float">
            <text:p>15870044907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АЦЫН ОЛЕГ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23200" calcext:value-type="float">
            <text:p>23200</text:p>
          </table:table-cell>
          <table:table-cell/>
        </table:table-row>
        <table:table-row table:style-name="ro2">
          <table:table-cell office:value-type="float" office:value="158570438391" calcext:value-type="float">
            <text:p>15857043839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ЛЁНКИН ПАВЕЛ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6.07.2020</text:p>
          </table:table-cell>
          <table:table-cell office:value-type="float" office:value="8250" calcext:value-type="float">
            <text:p>8250</text:p>
          </table:table-cell>
          <table:table-cell/>
        </table:table-row>
        <table:table-row table:style-name="ro2">
          <table:table-cell office:value-type="float" office:value="157770402058" calcext:value-type="float">
            <text:p>15777040205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ИГОРЬЕВ АНТОН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6.07.2020</text:p>
          </table:table-cell>
          <table:table-cell office:value-type="float" office:value="13750" calcext:value-type="float">
            <text:p>13750</text:p>
          </table:table-cell>
          <table:table-cell/>
        </table:table-row>
        <table:table-row table:style-name="ro2">
          <table:table-cell office:value-type="float" office:value="158530421016" calcext:value-type="float">
            <text:p>15853042101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ВЕРИТИНОВ КОНСТАНТИН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6.07.2020</text:p>
          </table:table-cell>
          <table:table-cell office:value-type="float" office:value="27150" calcext:value-type="float">
            <text:p>27150</text:p>
          </table:table-cell>
          <table:table-cell/>
        </table:table-row>
        <table:table-row table:style-name="ro2">
          <table:table-cell office:value-type="float" office:value="158780405545" calcext:value-type="float">
            <text:p>15878040554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ОГОЖИН ДМИТРИЙ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8.07.2020</text:p>
          </table:table-cell>
          <table:table-cell office:value-type="float" office:value="32500" calcext:value-type="float">
            <text:p>32500</text:p>
          </table:table-cell>
          <table:table-cell/>
        </table:table-row>
        <table:table-row table:style-name="ro2">
          <table:table-cell office:value-type="float" office:value="158590428103" calcext:value-type="float">
            <text:p>15859042810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ДВОЙСКАЯ ЕЛЕ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35175" calcext:value-type="float">
            <text:p>35175</text:p>
          </table:table-cell>
          <table:table-cell/>
        </table:table-row>
        <table:table-row table:style-name="ro2">
          <table:table-cell office:value-type="float" office:value="158760447802" calcext:value-type="float">
            <text:p>15876044780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ЕРГЕЕВА ЛЮДМИЛ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580418677" calcext:value-type="float">
            <text:p>15858041867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ЛЬЧЕВА ЕВГЕН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27300" calcext:value-type="float">
            <text:p>27300</text:p>
          </table:table-cell>
          <table:table-cell/>
        </table:table-row>
        <table:table-row table:style-name="ro2">
          <table:table-cell office:value-type="float" office:value="158720439223" calcext:value-type="float">
            <text:p>15872043922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АНИНА АНАСТАС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780431377" calcext:value-type="float">
            <text:p>15878043137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ЛАСОВА ЛАРИС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30.07.2020</text:p>
          </table:table-cell>
          <table:table-cell office:value-type="float" office:value="76175" calcext:value-type="float">
            <text:p>76175</text:p>
          </table:table-cell>
          <table:table-cell/>
        </table:table-row>
        <table:table-row table:style-name="ro2">
          <table:table-cell office:value-type="float" office:value="158700407718" calcext:value-type="float">
            <text:p>15870040771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ИДОРОВА ОЛЬГ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30.07.2020</text:p>
          </table:table-cell>
          <table:table-cell office:value-type="float" office:value="31900" calcext:value-type="float">
            <text:p>31900</text:p>
          </table:table-cell>
          <table:table-cell/>
        </table:table-row>
        <table:table-row table:style-name="ro2">
          <table:table-cell office:value-type="float" office:value="158560423037" calcext:value-type="float">
            <text:p>15856042303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АЛИЕВА ВАЛЕРИ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840490577" calcext:value-type="float">
            <text:p>158840490577</text:p>
          </table:table-cell>
          <table:table-cell table:number-columns-repeated="4"/>
          <table:table-cell office:value-type="float" office:value="16100" calcext:value-type="float">
            <text:p>16100</text:p>
          </table:table-cell>
          <table:table-cell/>
        </table:table-row>
        <table:table-row table:style-name="ro2">
          <table:table-cell office:value-type="float" office:value="158740536696" calcext:value-type="float">
            <text:p>158740536696</text:p>
          </table:table-cell>
          <table:table-cell table:number-columns-repeated="4"/>
          <table:table-cell office:value-type="float" office:value="2600" calcext:value-type="float">
            <text:p>2600</text:p>
          </table:table-cell>
          <table:table-cell/>
        </table:table-row>
        <table:table-row table:style-name="ro2">
          <table:table-cell office:value-type="float" office:value="158790407311" calcext:value-type="float">
            <text:p>15879040731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РУЧИНКИНА ЮЛИ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1.08.2020</text:p>
          </table:table-cell>
          <table:table-cell office:value-type="float" office:value="35750" calcext:value-type="float">
            <text:p>35750</text:p>
          </table:table-cell>
          <table:table-cell/>
        </table:table-row>
        <table:table-row table:style-name="ro2">
          <table:table-cell office:value-type="float" office:value="158520440689" calcext:value-type="float">
            <text:p>15852044068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ЛОВИНА ЮЛИЯ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20300" calcext:value-type="float">
            <text:p>20300</text:p>
          </table:table-cell>
          <table:table-cell/>
        </table:table-row>
        <table:table-row table:style-name="ro2">
          <table:table-cell office:value-type="float" office:value="158590440310" calcext:value-type="float">
            <text:p>15859044031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ОРНИКОВ АЛЕКСАНДР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2.08.2020</text:p>
          </table:table-cell>
          <table:table-cell office:value-type="float" office:value="13000" calcext:value-type="float">
            <text:p>13000</text:p>
          </table:table-cell>
          <table:table-cell/>
        </table:table-row>
        <table:table-row table:style-name="ro2">
          <table:table-cell office:value-type="float" office:value="158810400412" calcext:value-type="float">
            <text:p>15881040041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РЕТНИКОВ МАКСИМ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2.08.2020</text:p>
          </table:table-cell>
          <table:table-cell office:value-type="float" office:value="11600" calcext:value-type="float">
            <text:p>11600</text:p>
          </table:table-cell>
          <table:table-cell/>
        </table:table-row>
        <table:table-row table:style-name="ro2">
          <table:table-cell office:value-type="float" office:value="157510404904" calcext:value-type="float">
            <text:p>15751040490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ИКИТИНА ОЛЬГ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24800" calcext:value-type="float">
            <text:p>24800</text:p>
          </table:table-cell>
          <table:table-cell/>
        </table:table-row>
        <table:table-row table:style-name="ro2">
          <table:table-cell office:value-type="float" office:value="158570442824" calcext:value-type="float">
            <text:p>15857044282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ИЯПОВ РАФАЭЛЬ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2.08.2020</text:p>
          </table:table-cell>
          <table:table-cell office:value-type="float" office:value="14500" calcext:value-type="float">
            <text:p>14500</text:p>
          </table:table-cell>
          <table:table-cell/>
        </table:table-row>
        <table:table-row table:style-name="ro2">
          <table:table-cell office:value-type="float" office:value="157590405305" calcext:value-type="float">
            <text:p>1575904053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ЯКОВЛЕВ ВАДИМ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42000" calcext:value-type="float">
            <text:p>42000</text:p>
          </table:table-cell>
          <table:table-cell/>
        </table:table-row>
        <table:table-row table:style-name="ro2">
          <table:table-cell office:value-type="float" office:value="158800407465" calcext:value-type="float">
            <text:p>15880040746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ЕМЕНОВ АНДРЕЙ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2.08.2020</text:p>
          </table:table-cell>
          <table:table-cell office:value-type="float" office:value="8700" calcext:value-type="float">
            <text:p>8700</text:p>
          </table:table-cell>
          <table:table-cell/>
        </table:table-row>
        <table:table-row table:style-name="ro2">
          <table:table-cell office:value-type="float" office:value="158590443526" calcext:value-type="float">
            <text:p>15859044352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АМУЖАК АН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3.08.2020</text:p>
          </table:table-cell>
          <table:table-cell office:value-type="float" office:value="25625" calcext:value-type="float">
            <text:p>25625</text:p>
          </table:table-cell>
          <table:table-cell/>
        </table:table-row>
        <table:table-row table:style-name="ro2">
          <table:table-cell office:value-type="float" office:value="158580419681" calcext:value-type="float">
            <text:p>15858041968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УШАКОВА ЛАРИС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office:value-type="float" office:value="22000" calcext:value-type="float">
            <text:p>22000</text:p>
          </table:table-cell>
          <table:table-cell/>
        </table:table-row>
        <table:table-row table:style-name="ro2">
          <table:table-cell office:value-type="float" office:value="158770401744" calcext:value-type="float">
            <text:p>15877040174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ЛОСОВ КОНСТАНТИН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4.08.2020</text:p>
          </table:table-cell>
          <table:table-cell office:value-type="float" office:value="46125" calcext:value-type="float">
            <text:p>46125</text:p>
          </table:table-cell>
          <table:table-cell/>
        </table:table-row>
        <table:table-row table:style-name="ro2">
          <table:table-cell office:value-type="float" office:value="158580425194" calcext:value-type="float">
            <text:p>15858042519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УКЛИНА ОКСА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550425184" calcext:value-type="float">
            <text:p>15855042518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ТАМАНОВ АЛЕКСАНДР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510437343" calcext:value-type="float">
            <text:p>15851043734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ЛАПИН МИХАИЛ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office:value-type="float" office:value="29000" calcext:value-type="float">
            <text:p>29000</text:p>
          </table:table-cell>
          <table:table-cell/>
        </table:table-row>
        <table:table-row table:style-name="ro2">
          <table:table-cell office:value-type="float" office:value="158750435426" calcext:value-type="float">
            <text:p>15875043542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ОЛУЕВ СТЕПАН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4.08.2020</text:p>
          </table:table-cell>
          <table:table-cell office:value-type="float" office:value="37700" calcext:value-type="float">
            <text:p>37700</text:p>
          </table:table-cell>
          <table:table-cell/>
        </table:table-row>
        <table:table-row table:style-name="ro2">
          <table:table-cell office:value-type="float" office:value="158520446018" calcext:value-type="float">
            <text:p>15852044601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ОНДИН ДЕНИС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0300" calcext:value-type="float">
            <text:p>20300</text:p>
          </table:table-cell>
          <table:table-cell/>
        </table:table-row>
        <table:table-row table:style-name="ro2">
          <table:table-cell office:value-type="float" office:value="158880468730" calcext:value-type="float">
            <text:p>15888046873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ОМАНОВСКАЯ ЮЛИЯ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6.08.2020</text:p>
          </table:table-cell>
          <table:table-cell office:value-type="float" office:value="8250" calcext:value-type="float">
            <text:p>8250</text:p>
          </table:table-cell>
          <table:table-cell/>
        </table:table-row>
        <table:table-row table:style-name="ro2">
          <table:table-cell office:value-type="float" office:value="158570462709" calcext:value-type="float">
            <text:p>15857046270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ИКИТИН ВАЛЕРИ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23450" calcext:value-type="float">
            <text:p>23450</text:p>
          </table:table-cell>
          <table:table-cell/>
        </table:table-row>
        <table:table-row table:style-name="ro2">
          <table:table-cell office:value-type="float" office:value="157820451555" calcext:value-type="float">
            <text:p>1578204515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АНИНА И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8.08.2020</text:p>
          </table:table-cell>
          <table:table-cell office:value-type="float" office:value="13600" calcext:value-type="float">
            <text:p>13600</text:p>
          </table:table-cell>
          <table:table-cell/>
        </table:table-row>
        <table:table-row table:style-name="ro2">
          <table:table-cell office:value-type="float" office:value="158550462042" calcext:value-type="float">
            <text:p>15855046204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ДАМОВИЧ АЛЕКСАНДР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590457011" calcext:value-type="float">
            <text:p>15859045701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АФИНА ИРК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32200" calcext:value-type="float">
            <text:p>32200</text:p>
          </table:table-cell>
          <table:table-cell/>
        </table:table-row>
        <table:table-row table:style-name="ro2">
          <table:table-cell office:value-type="float" office:value="158510460204" calcext:value-type="float">
            <text:p>15851046020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АЛИЕВА ФЛЮР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22750" calcext:value-type="float">
            <text:p>22750</text:p>
          </table:table-cell>
          <table:table-cell/>
        </table:table-row>
        <table:table-row table:style-name="ro2">
          <table:table-cell office:value-type="float" office:value="158510465469" calcext:value-type="float">
            <text:p>15851046546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АЛЧИНА ЛЮДМИЛ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21700" calcext:value-type="float">
            <text:p>21700</text:p>
          </table:table-cell>
          <table:table-cell/>
        </table:table-row>
        <table:table-row table:style-name="ro2">
          <table:table-cell office:value-type="float" office:value="158530460015" calcext:value-type="float">
            <text:p>15853046001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УРАНОВИЧ ИЛЬ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44100" calcext:value-type="float">
            <text:p>44100</text:p>
          </table:table-cell>
          <table:table-cell/>
        </table:table-row>
        <table:table-row table:style-name="ro2">
          <table:table-cell office:value-type="float" office:value="158580460263" calcext:value-type="float">
            <text:p>15858046026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РОШИН НИКОЛАЙ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float" office:value="36925" calcext:value-type="float">
            <text:p>36925</text:p>
          </table:table-cell>
          <table:table-cell/>
        </table:table-row>
        <table:table-row table:style-name="ro2">
          <table:table-cell office:value-type="float" office:value="158800451055" calcext:value-type="float">
            <text:p>1588004510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АЗОНОВ СЕРГЕЙ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20300" calcext:value-type="float">
            <text:p>20300</text:p>
          </table:table-cell>
          <table:table-cell/>
        </table:table-row>
        <table:table-row table:style-name="ro2">
          <table:table-cell office:value-type="float" office:value="158820469359" calcext:value-type="float">
            <text:p>15882046935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УРАВСКАЯ Я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2.08.2020</text:p>
          </table:table-cell>
          <table:table-cell office:value-type="float" office:value="10050" calcext:value-type="float">
            <text:p>10050</text:p>
          </table:table-cell>
          <table:table-cell/>
        </table:table-row>
        <table:table-row table:style-name="ro2">
          <table:table-cell office:value-type="float" office:value="158550460253" calcext:value-type="float">
            <text:p>1585504602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ОКМИН АЛЕКСАНДР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2.08.2020</text:p>
          </table:table-cell>
          <table:table-cell office:value-type="float" office:value="16500" calcext:value-type="float">
            <text:p>16500</text:p>
          </table:table-cell>
          <table:table-cell/>
        </table:table-row>
        <table:table-row table:style-name="ro2">
          <table:table-cell office:value-type="float" office:value="158860485216" calcext:value-type="float">
            <text:p>15886048521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ЛУБЕВА ЮЛ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2.08.2020</text:p>
          </table:table-cell>
          <table:table-cell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58540466834" calcext:value-type="float">
            <text:p>15854046683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УЖДИНА ИР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3.08.2020</text:p>
          </table:table-cell>
          <table:table-cell office:value-type="float" office:value="35750" calcext:value-type="float">
            <text:p>35750</text:p>
          </table:table-cell>
          <table:table-cell/>
        </table:table-row>
        <table:table-row table:style-name="ro2">
          <table:table-cell office:value-type="float" office:value="158890483932" calcext:value-type="float">
            <text:p>15889048393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ДУШКИНА ЮЛ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4.08.2020</text:p>
          </table:table-cell>
          <table:table-cell office:value-type="float" office:value="18100" calcext:value-type="float">
            <text:p>18100</text:p>
          </table:table-cell>
          <table:table-cell/>
        </table:table-row>
        <table:table-row table:style-name="ro2">
          <table:table-cell office:value-type="float" office:value="158520453993" calcext:value-type="float">
            <text:p>15852045399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ЕНКОВ ИГОРЬ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4.08.2020</text:p>
          </table:table-cell>
          <table:table-cell office:value-type="float" office:value="27500" calcext:value-type="float">
            <text:p>27500</text:p>
          </table:table-cell>
          <table:table-cell/>
        </table:table-row>
        <table:table-row table:style-name="ro2">
          <table:table-cell office:value-type="float" office:value="158870451113" calcext:value-type="float">
            <text:p>15887045111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УГАЧЕВА НАТАЛ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4.08.2020</text:p>
          </table:table-cell>
          <table:table-cell office:value-type="float" office:value="36000" calcext:value-type="float">
            <text:p>36000</text:p>
          </table:table-cell>
          <table:table-cell/>
        </table:table-row>
        <table:table-row table:style-name="ro2">
          <table:table-cell office:value-type="float" office:value="158560463088" calcext:value-type="float">
            <text:p>15856046308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АНАУРИН НИКОЛА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4.08.2020</text:p>
          </table:table-cell>
          <table:table-cell office:value-type="float" office:value="69600" calcext:value-type="float">
            <text:p>69600</text:p>
          </table:table-cell>
          <table:table-cell/>
        </table:table-row>
        <table:table-row table:style-name="ro2">
          <table:table-cell office:value-type="float" office:value="158550461939" calcext:value-type="float">
            <text:p>15855046193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УТЯВИН ВЯЧЕСЛАВ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23800" calcext:value-type="float">
            <text:p>23800</text:p>
          </table:table-cell>
          <table:table-cell/>
        </table:table-row>
        <table:table-row table:style-name="ro2">
          <table:table-cell office:value-type="float" office:value="158880452166" calcext:value-type="float">
            <text:p>15888045216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УСРАТОВА РИМ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860452379" calcext:value-type="float">
            <text:p>15886045237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ИНАЕВА МАР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53550" calcext:value-type="float">
            <text:p>53550</text:p>
          </table:table-cell>
          <table:table-cell/>
        </table:table-row>
        <table:table-row table:style-name="ro2">
          <table:table-cell office:value-type="float" office:value="158810462113" calcext:value-type="float">
            <text:p>15881046211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АКИРЬЯНОВ ЮРИК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6.08.2020</text:p>
          </table:table-cell>
          <table:table-cell office:value-type="float" office:value="13000" calcext:value-type="float">
            <text:p>13000</text:p>
          </table:table-cell>
          <table:table-cell/>
        </table:table-row>
        <table:table-row table:style-name="ro2">
          <table:table-cell office:value-type="float" office:value="157540450485" calcext:value-type="float">
            <text:p>15754045048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МАЕВ АНДР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.08.2020</text:p>
          </table:table-cell>
          <table:table-cell office:value-type="float" office:value="58750" calcext:value-type="float">
            <text:p>58750</text:p>
          </table:table-cell>
          <table:table-cell/>
        </table:table-row>
        <table:table-row table:style-name="ro2">
          <table:table-cell office:value-type="float" office:value="158830456381" calcext:value-type="float">
            <text:p>15883045638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АРХАЦКАЯ ЕВГЕН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float" office:value="17500" calcext:value-type="float">
            <text:p>17500</text:p>
          </table:table-cell>
          <table:table-cell/>
        </table:table-row>
        <table:table-row table:style-name="ro2">
          <table:table-cell office:value-type="float" office:value="158880490571" calcext:value-type="float">
            <text:p>15888049057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РОФИМОВА ЕЛЕ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8.08.2020</text:p>
          </table:table-cell>
          <table:table-cell office:value-type="float" office:value="16000" calcext:value-type="float">
            <text:p>16000</text:p>
          </table:table-cell>
          <table:table-cell/>
        </table:table-row>
        <table:table-row table:style-name="ro2">
          <table:table-cell office:value-type="float" office:value="158820453013" calcext:value-type="float">
            <text:p>15882045301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ПИТОНОВА АС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19.08.2020</text:p>
          </table:table-cell>
          <table:table-cell office:value-type="float" office:value="11000" calcext:value-type="float">
            <text:p>11000</text:p>
          </table:table-cell>
          <table:table-cell/>
        </table:table-row>
        <table:table-row table:style-name="ro2">
          <table:table-cell office:value-type="float" office:value="158810450134" calcext:value-type="float">
            <text:p>15881045013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ОТОВА МАР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9.08.2020</text:p>
          </table:table-cell>
          <table:table-cell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158890473858" calcext:value-type="float">
            <text:p>15889047385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ЕРНОВА ЕЛЕ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0.08.2020</text:p>
          </table:table-cell>
          <table:table-cell office:value-type="float" office:value="17400" calcext:value-type="float">
            <text:p>17400</text:p>
          </table:table-cell>
          <table:table-cell/>
        </table:table-row>
        <table:table-row table:style-name="ro2">
          <table:table-cell office:value-type="float" office:value="158510453626" calcext:value-type="float">
            <text:p>15851045362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ОСИЕНКО ОЛЕС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0.08.2020</text:p>
          </table:table-cell>
          <table:table-cell office:value-type="float" office:value="26500" calcext:value-type="float">
            <text:p>26500</text:p>
          </table:table-cell>
          <table:table-cell/>
        </table:table-row>
        <table:table-row table:style-name="ro2">
          <table:table-cell office:value-type="float" office:value="157840450079" calcext:value-type="float">
            <text:p>15784045007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29050" calcext:value-type="float">
            <text:p>29050</text:p>
          </table:table-cell>
          <table:table-cell/>
        </table:table-row>
        <table:table-row table:style-name="ro2">
          <table:table-cell office:value-type="float" office:value="158850468737" calcext:value-type="float">
            <text:p>15885046873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НИКИНА ЛЮДМИЛ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710453181" calcext:value-type="float">
            <text:p>15871045318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ДИРОВА МАРИЯ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31675" calcext:value-type="float">
            <text:p>31675</text:p>
          </table:table-cell>
          <table:table-cell/>
        </table:table-row>
        <table:table-row table:style-name="ro2">
          <table:table-cell office:value-type="float" office:value="158870496022" calcext:value-type="float">
            <text:p>1588704960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ВАНОВ АЛЕКС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1.08.2020</text:p>
          </table:table-cell>
          <table:table-cell office:value-type="float" office:value="27150" calcext:value-type="float">
            <text:p>27150</text:p>
          </table:table-cell>
          <table:table-cell/>
        </table:table-row>
        <table:table-row table:style-name="ro2">
          <table:table-cell office:value-type="float" office:value="158860457855" calcext:value-type="float">
            <text:p>1588604578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САБОВА ОЛЕСЯ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1.08.2020</text:p>
          </table:table-cell>
          <table:table-cell office:value-type="float" office:value="31200" calcext:value-type="float">
            <text:p>31200</text:p>
          </table:table-cell>
          <table:table-cell/>
        </table:table-row>
        <table:table-row table:style-name="ro2">
          <table:table-cell office:value-type="float" office:value="158840454913" calcext:value-type="float">
            <text:p>15884045491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ЕТРОВА ИР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2.08.2020</text:p>
          </table:table-cell>
          <table:table-cell office:value-type="float" office:value="24750" calcext:value-type="float">
            <text:p>24750</text:p>
          </table:table-cell>
          <table:table-cell/>
        </table:table-row>
        <table:table-row table:style-name="ro2">
          <table:table-cell office:value-type="float" office:value="158850450817" calcext:value-type="float">
            <text:p>15885045081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ЮШЕВА СВЕТЛА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35000" calcext:value-type="float">
            <text:p>35000</text:p>
          </table:table-cell>
          <table:table-cell/>
        </table:table-row>
        <table:table-row table:style-name="ro2">
          <table:table-cell office:value-type="float" office:value="158880474236" calcext:value-type="float">
            <text:p>15888047423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ВАНОВ ВЛАДИСЛАВ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23800" calcext:value-type="float">
            <text:p>23800</text:p>
          </table:table-cell>
          <table:table-cell/>
        </table:table-row>
        <table:table-row table:style-name="ro2">
          <table:table-cell office:value-type="float" office:value="158810455849" calcext:value-type="float">
            <text:p>15881045584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УРЯДНИКОВА НАДЕЖД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2.08.2020</text:p>
          </table:table-cell>
          <table:table-cell office:value-type="float" office:value="50600" calcext:value-type="float">
            <text:p>50600</text:p>
          </table:table-cell>
          <table:table-cell/>
        </table:table-row>
        <table:table-row table:style-name="ro2">
          <table:table-cell office:value-type="float" office:value="158870470329" calcext:value-type="float">
            <text:p>15887047032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ПОВА ДАРЬ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3.08.2020</text:p>
          </table:table-cell>
          <table:table-cell office:value-type="float" office:value="27000" calcext:value-type="float">
            <text:p>27000</text:p>
          </table:table-cell>
          <table:table-cell/>
        </table:table-row>
        <table:table-row table:style-name="ro2">
          <table:table-cell office:value-type="float" office:value="158830458255" calcext:value-type="float">
            <text:p>1588304582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АШАРОВА МИЛЯУШ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6250" calcext:value-type="float">
            <text:p>26250</text:p>
          </table:table-cell>
          <table:table-cell/>
        </table:table-row>
        <table:table-row table:style-name="ro2">
          <table:table-cell office:value-type="float" office:value="158820466457" calcext:value-type="float">
            <text:p>15882046645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ШУТИНА ОКСА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35875" calcext:value-type="float">
            <text:p>35875</text:p>
          </table:table-cell>
          <table:table-cell/>
        </table:table-row>
        <table:table-row table:style-name="ro2">
          <table:table-cell office:value-type="float" office:value="158860479185" calcext:value-type="float">
            <text:p>15886047918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АЗАНОВ СЕРГЕ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33000" calcext:value-type="float">
            <text:p>33000</text:p>
          </table:table-cell>
          <table:table-cell/>
        </table:table-row>
        <table:table-row table:style-name="ro2">
          <table:table-cell office:value-type="float" office:value="158810465824" calcext:value-type="float">
            <text:p>15881046582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ЛИХАЧЕВ АНДР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9250" calcext:value-type="float">
            <text:p>19250</text:p>
          </table:table-cell>
          <table:table-cell/>
        </table:table-row>
        <table:table-row table:style-name="ro2">
          <table:table-cell office:value-type="float" office:value="158730466435" calcext:value-type="float">
            <text:p>15873046643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17400" calcext:value-type="float">
            <text:p>17400</text:p>
          </table:table-cell>
          <table:table-cell/>
        </table:table-row>
        <table:table-row table:style-name="ro2">
          <table:table-cell office:value-type="float" office:value="158880493336" calcext:value-type="float">
            <text:p>15888049333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АМОТНЕВ ДМИТРИЙ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7.08.2020</text:p>
          </table:table-cell>
          <table:table-cell office:value-type="float" office:value="27225" calcext:value-type="float">
            <text:p>27225</text:p>
          </table:table-cell>
          <table:table-cell/>
        </table:table-row>
        <table:table-row table:style-name="ro2">
          <table:table-cell office:value-type="float" office:value="158830489006" calcext:value-type="float">
            <text:p>15883048900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УСАТОВА НАДЕЖД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26550" calcext:value-type="float">
            <text:p>26550</text:p>
          </table:table-cell>
          <table:table-cell/>
        </table:table-row>
        <table:table-row table:style-name="ro2">
          <table:table-cell office:value-type="float" office:value="158830496400" calcext:value-type="float">
            <text:p>15883049640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ДУЛЬЦЕВА СВЕТЛА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9550" calcext:value-type="float">
            <text:p>19550</text:p>
          </table:table-cell>
          <table:table-cell/>
        </table:table-row>
        <table:table-row table:style-name="ro2">
          <table:table-cell office:value-type="float" office:value="158720458170" calcext:value-type="float">
            <text:p>15872045817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ИЛИПЧУК МАКСИМ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22300" calcext:value-type="float">
            <text:p>22300</text:p>
          </table:table-cell>
          <table:table-cell/>
        </table:table-row>
        <table:table-row table:style-name="ro2">
          <table:table-cell office:value-type="float" office:value="158720482854" calcext:value-type="float">
            <text:p>15872048285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АЛЯУТДИНОВА ЭЛ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29.08.2020</text:p>
          </table:table-cell>
          <table:table-cell office:value-type="float" office:value="6750" calcext:value-type="float">
            <text:p>6750</text:p>
          </table:table-cell>
          <table:table-cell/>
        </table:table-row>
        <table:table-row table:style-name="ro2">
          <table:table-cell office:value-type="float" office:value="158830477249" calcext:value-type="float">
            <text:p>15883047724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НЧАРЕНКО ЛЮДМИЛ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30.08.2020</text:p>
          </table:table-cell>
          <table:table-cell office:value-type="float" office:value="33000" calcext:value-type="float">
            <text:p>33000</text:p>
          </table:table-cell>
          <table:table-cell/>
        </table:table-row>
        <table:table-row table:style-name="ro2">
          <table:table-cell office:value-type="float" office:value="158850492343" calcext:value-type="float">
            <text:p>15885049234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УРИШЕВА МА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3500" calcext:value-type="float">
            <text:p>13500</text:p>
          </table:table-cell>
          <table:table-cell/>
        </table:table-row>
        <table:table-row table:style-name="ro2">
          <table:table-cell office:value-type="float" office:value="157530450101" calcext:value-type="float">
            <text:p>15753045010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ИГОРЬЕВ ЕВГЕНИЙ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30.08.2020</text:p>
          </table:table-cell>
          <table:table-cell office:value-type="float" office:value="34700" calcext:value-type="float">
            <text:p>34700</text:p>
          </table:table-cell>
          <table:table-cell/>
        </table:table-row>
        <table:table-row table:style-name="ro2">
          <table:table-cell office:value-type="float" office:value="158740453368" calcext:value-type="float">
            <text:p>15874045336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ОРДЕЕВА ЕЛЕ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1.08.2020</text:p>
          </table:table-cell>
          <table:table-cell office:value-type="float" office:value="33375" calcext:value-type="float">
            <text:p>33375</text:p>
          </table:table-cell>
          <table:table-cell/>
        </table:table-row>
        <table:table-row table:style-name="ro2">
          <table:table-cell office:value-type="float" office:value="158500456220" calcext:value-type="float">
            <text:p>15850045622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ЛИНИН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1.08.2020</text:p>
          </table:table-cell>
          <table:table-cell office:value-type="float" office:value="12750" calcext:value-type="float">
            <text:p>12750</text:p>
          </table:table-cell>
          <table:table-cell/>
        </table:table-row>
        <table:table-row table:style-name="ro2">
          <table:table-cell office:value-type="float" office:value="158760460078" calcext:value-type="float">
            <text:p>15876046007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АЛЯУТДИНОВ ФАНИЛЬ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18900" calcext:value-type="float">
            <text:p>18900</text:p>
          </table:table-cell>
          <table:table-cell/>
        </table:table-row>
        <table:table-row table:style-name="ro2">
          <table:table-cell office:value-type="float" office:value="158840492991" calcext:value-type="float">
            <text:p>15884049299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ЕРНИКОВА ДАР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7125" calcext:value-type="float">
            <text:p>17125</text:p>
          </table:table-cell>
          <table:table-cell/>
        </table:table-row>
        <table:table-row table:style-name="ro2">
          <table:table-cell office:value-type="float" office:value="158730462321" calcext:value-type="float">
            <text:p>15873046232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ЕБОВА Н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20000" calcext:value-type="float">
            <text:p>20000</text:p>
          </table:table-cell>
          <table:table-cell/>
        </table:table-row>
        <table:table-row table:style-name="ro2">
          <table:table-cell office:value-type="float" office:value="158730461096" calcext:value-type="float">
            <text:p>15873046109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ХРАПКО ТАТЬЯ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office:value-type="float" office:value="21875" calcext:value-type="float">
            <text:p>21875</text:p>
          </table:table-cell>
          <table:table-cell/>
        </table:table-row>
        <table:table-row table:style-name="ro2">
          <table:table-cell office:value-type="float" office:value="158750466475" calcext:value-type="float">
            <text:p>15875046647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ЛИНИНА ЛЮБОВЬ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12525" calcext:value-type="float">
            <text:p>12525</text:p>
          </table:table-cell>
          <table:table-cell/>
        </table:table-row>
        <table:table-row table:style-name="ro2">
          <table:table-cell office:value-type="float" office:value="157700504526" calcext:value-type="float">
            <text:p>15770050452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ИКИФОРОВ АРТЕМ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3.09.2020</text:p>
          </table:table-cell>
          <table:table-cell office:value-type="float" office:value="2350" calcext:value-type="float">
            <text:p>2350</text:p>
          </table:table-cell>
          <table:table-cell/>
        </table:table-row>
        <table:table-row table:style-name="ro2">
          <table:table-cell office:value-type="float" office:value="158890480955" calcext:value-type="float">
            <text:p>1588904809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АБРОВСКИЙ ВАЛЕРИЙ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4.09.2020</text:p>
          </table:table-cell>
          <table:table-cell office:value-type="float" office:value="22375" calcext:value-type="float">
            <text:p>22375</text:p>
          </table:table-cell>
          <table:table-cell/>
        </table:table-row>
        <table:table-row table:style-name="ro2">
          <table:table-cell office:value-type="float" office:value="158750484462" calcext:value-type="float">
            <text:p>15875048446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ОСИПЕНКО ВАЛЕНТИ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4.09.2020</text:p>
          </table:table-cell>
          <table:table-cell office:value-type="float" office:value="10700" calcext:value-type="float">
            <text:p>10700</text:p>
          </table:table-cell>
          <table:table-cell/>
        </table:table-row>
        <table:table-row table:style-name="ro2">
          <table:table-cell office:value-type="float" office:value="157720506652" calcext:value-type="float">
            <text:p>15772050665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ЕБРУШКИН АЛЕКСАНДР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4.09.2020</text:p>
          </table:table-cell>
          <table:table-cell office:value-type="float" office:value="2600" calcext:value-type="float">
            <text:p>2600</text:p>
          </table:table-cell>
          <table:table-cell/>
        </table:table-row>
        <table:table-row table:style-name="ro2">
          <table:table-cell office:value-type="float" office:value="158820495129" calcext:value-type="float">
            <text:p>15882049512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СКАНДОРОВА ЕКАТЕ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5.09.2020</text:p>
          </table:table-cell>
          <table:table-cell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158850453832" calcext:value-type="float">
            <text:p>15885045383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ЛЕБОВ АЛЕКСАНДР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5.09.2020</text:p>
          </table:table-cell>
          <table:table-cell office:value-type="float" office:value="26000" calcext:value-type="float">
            <text:p>26000</text:p>
          </table:table-cell>
          <table:table-cell/>
        </table:table-row>
        <table:table-row table:style-name="ro2">
          <table:table-cell office:value-type="float" office:value="158760404621" calcext:value-type="float">
            <text:p>15876040462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ИТИКОВА АНАСТАС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5.09.2020</text:p>
          </table:table-cell>
          <table:table-cell office:value-type="float" office:value="20000" calcext:value-type="float">
            <text:p>20000</text:p>
          </table:table-cell>
          <table:table-cell/>
        </table:table-row>
        <table:table-row table:style-name="ro2">
          <table:table-cell office:value-type="float" office:value="157880455801" calcext:value-type="float">
            <text:p>15788045580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ЛАЗАРЕВ ВАЛЕР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2500" calcext:value-type="float">
            <text:p>12500</text:p>
          </table:table-cell>
          <table:table-cell/>
        </table:table-row>
        <table:table-row table:style-name="ro2">
          <table:table-cell office:value-type="float" office:value="158890489200" calcext:value-type="float">
            <text:p>15889048920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ОРГУТОВ ВАЛЕРИ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office:value-type="float" office:value="34800" calcext:value-type="float">
            <text:p>34800</text:p>
          </table:table-cell>
          <table:table-cell/>
        </table:table-row>
        <table:table-row table:style-name="ro2">
          <table:table-cell office:value-type="float" office:value="158890495911" calcext:value-type="float">
            <text:p>15889049591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ЖЕЛВАТЫХ ИР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office:value-type="float" office:value="13750" calcext:value-type="float">
            <text:p>13750</text:p>
          </table:table-cell>
          <table:table-cell/>
        </table:table-row>
        <table:table-row table:style-name="ro2">
          <table:table-cell office:value-type="float" office:value="158810494053" calcext:value-type="float">
            <text:p>1588104940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УСАЧЕВ АНТОН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office:value-type="float" office:value="18950" calcext:value-type="float">
            <text:p>18950</text:p>
          </table:table-cell>
          <table:table-cell/>
        </table:table-row>
        <table:table-row table:style-name="ro2">
          <table:table-cell office:value-type="float" office:value="158810504189" calcext:value-type="float">
            <text:p>15881050418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ОПЧИЛИН ЕВГЕНИ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1375" calcext:value-type="float">
            <text:p>11375</text:p>
          </table:table-cell>
          <table:table-cell/>
        </table:table-row>
        <table:table-row table:style-name="ro2">
          <table:table-cell office:value-type="float" office:value="158760540893" calcext:value-type="float">
            <text:p>15876054089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БОБРОВА ВИКТОР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8.09.2020</text:p>
          </table:table-cell>
          <table:table-cell office:value-type="float" office:value="7800" calcext:value-type="float">
            <text:p>7800</text:p>
          </table:table-cell>
          <table:table-cell/>
        </table:table-row>
        <table:table-row table:style-name="ro2">
          <table:table-cell office:value-type="float" office:value="158750500728" calcext:value-type="float">
            <text:p>15875050072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office:value-type="float" office:value="24975" calcext:value-type="float">
            <text:p>24975</text:p>
          </table:table-cell>
          <table:table-cell/>
        </table:table-row>
        <table:table-row table:style-name="ro2">
          <table:table-cell office:value-type="float" office:value="158850505340" calcext:value-type="float">
            <text:p>15885050534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ЕТЮГОВА СУСАН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15975" calcext:value-type="float">
            <text:p>15975</text:p>
          </table:table-cell>
          <table:table-cell/>
        </table:table-row>
        <table:table-row table:style-name="ro2">
          <table:table-cell office:value-type="float" office:value="158890505191" calcext:value-type="float">
            <text:p>158890505191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ВАЛЕВА СВЕТЛА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1.09.2020</text:p>
          </table:table-cell>
          <table:table-cell office:value-type="float" office:value="17800" calcext:value-type="float">
            <text:p>17800</text:p>
          </table:table-cell>
          <table:table-cell/>
        </table:table-row>
        <table:table-row table:style-name="ro2">
          <table:table-cell office:value-type="float" office:value="158760453322" calcext:value-type="float">
            <text:p>1587604533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НДРЮШИНА ИНГ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2.09.2020</text:p>
          </table:table-cell>
          <table:table-cell office:value-type="float" office:value="23600" calcext:value-type="float">
            <text:p>23600</text:p>
          </table:table-cell>
          <table:table-cell/>
        </table:table-row>
        <table:table-row table:style-name="ro2">
          <table:table-cell office:value-type="float" office:value="158850497850" calcext:value-type="float">
            <text:p>15885049785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ЗАКИРОВ РУСТЕМ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12.09.2020</text:p>
          </table:table-cell>
          <table:table-cell office:value-type="float" office:value="25750" calcext:value-type="float">
            <text:p>25750</text:p>
          </table:table-cell>
          <table:table-cell/>
        </table:table-row>
        <table:table-row table:style-name="ro2">
          <table:table-cell office:value-type="float" office:value="158890506433" calcext:value-type="float">
            <text:p>15889050643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НИКИФОРОВА АНАСТАС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2200" calcext:value-type="float">
            <text:p>12200</text:p>
          </table:table-cell>
          <table:table-cell/>
        </table:table-row>
        <table:table-row table:style-name="ro2">
          <table:table-cell office:value-type="float" office:value="158740505869" calcext:value-type="float">
            <text:p>15874050586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НУСОВ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20425" calcext:value-type="float">
            <text:p>20425</text:p>
          </table:table-cell>
          <table:table-cell/>
        </table:table-row>
        <table:table-row table:style-name="ro2">
          <table:table-cell office:value-type="float" office:value="158850504404" calcext:value-type="float">
            <text:p>15885050440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ТАРОВЕРОВА НАДЕЖД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1150" calcext:value-type="float">
            <text:p>11150</text:p>
          </table:table-cell>
          <table:table-cell/>
        </table:table-row>
        <table:table-row table:style-name="ro2">
          <table:table-cell office:value-type="float" office:value="158870505090" calcext:value-type="float">
            <text:p>15887050509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ЛЕКСЕЕВ КОНСТАНТИН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1150" calcext:value-type="float">
            <text:p>11150</text:p>
          </table:table-cell>
          <table:table-cell/>
        </table:table-row>
        <table:table-row table:style-name="ro2">
          <table:table-cell office:value-type="float" office:value="158790540537" calcext:value-type="float">
            <text:p>15879054053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ЧЕРЕНКОВ АЛЕКСЕ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3.09.2020</text:p>
          </table:table-cell>
          <table:table-cell office:value-type="float" office:value="2225" calcext:value-type="float">
            <text:p>2225</text:p>
          </table:table-cell>
          <table:table-cell/>
        </table:table-row>
        <table:table-row table:style-name="ro2">
          <table:table-cell office:value-type="float" office:value="158840504625" calcext:value-type="float">
            <text:p>15884050462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ОПОВ СТАНИСЛАВ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21850" calcext:value-type="float">
            <text:p>21850</text:p>
          </table:table-cell>
          <table:table-cell/>
        </table:table-row>
        <table:table-row table:style-name="ro2">
          <table:table-cell office:value-type="float" office:value="158880503585" calcext:value-type="float">
            <text:p>15888050358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УНЬКО НАТАЛЬЯ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4.09.2020</text:p>
          </table:table-cell>
          <table:table-cell office:value-type="float" office:value="14200" calcext:value-type="float">
            <text:p>14200</text:p>
          </table:table-cell>
          <table:table-cell/>
        </table:table-row>
        <table:table-row table:style-name="ro2">
          <table:table-cell office:value-type="float" office:value="158700539754" calcext:value-type="float">
            <text:p>15870053975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ЕЛИЗАРОВ АНДРЕ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5.09.2020</text:p>
          </table:table-cell>
          <table:table-cell office:value-type="float" office:value="4650" calcext:value-type="float">
            <text:p>4650</text:p>
          </table:table-cell>
          <table:table-cell/>
        </table:table-row>
        <table:table-row table:style-name="ro2">
          <table:table-cell office:value-type="float" office:value="158840500962" calcext:value-type="float">
            <text:p>15884050096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ОБОЛЕВА ЛЮДМИЛ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6.09.2020</text:p>
          </table:table-cell>
          <table:table-cell office:value-type="float" office:value="11875" calcext:value-type="float">
            <text:p>11875</text:p>
          </table:table-cell>
          <table:table-cell/>
        </table:table-row>
        <table:table-row table:style-name="ro2">
          <table:table-cell office:value-type="float" office:value="158890500578" calcext:value-type="float">
            <text:p>15889050057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ОССОХА РАИС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6.09.2020</text:p>
          </table:table-cell>
          <table:table-cell office:value-type="float" office:value="26500" calcext:value-type="float">
            <text:p>26500</text:p>
          </table:table-cell>
          <table:table-cell/>
        </table:table-row>
        <table:table-row table:style-name="ro2">
          <table:table-cell office:value-type="float" office:value="158840506353" calcext:value-type="float">
            <text:p>1588405063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ЫШЛЯНОВА ЛЮДМИЛ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6.09.2020</text:p>
          </table:table-cell>
          <table:table-cell office:value-type="float" office:value="16625" calcext:value-type="float">
            <text:p>16625</text:p>
          </table:table-cell>
          <table:table-cell/>
        </table:table-row>
        <table:table-row table:style-name="ro2">
          <table:table-cell office:value-type="float" office:value="158810502574" calcext:value-type="float">
            <text:p>15881050257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УЗЬМИНА ВАЛЕНТ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7.09.2020</text:p>
          </table:table-cell>
          <table:table-cell office:value-type="float" office:value="11400" calcext:value-type="float">
            <text:p>11400</text:p>
          </table:table-cell>
          <table:table-cell/>
        </table:table-row>
        <table:table-row table:style-name="ro2">
          <table:table-cell office:value-type="float" office:value="158760451205" calcext:value-type="float">
            <text:p>1587604512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ЕТРЕНКО СЕРГ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8.09.2020</text:p>
          </table:table-cell>
          <table:table-cell office:value-type="float" office:value="41450" calcext:value-type="float">
            <text:p>41450</text:p>
          </table:table-cell>
          <table:table-cell/>
        </table:table-row>
        <table:table-row table:style-name="ro2">
          <table:table-cell office:value-type="float" office:value="158730502546" calcext:value-type="float">
            <text:p>15873050254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СЕНОФОНТОВ ИГОРЬ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8.09.2020</text:p>
          </table:table-cell>
          <table:table-cell office:value-type="float" office:value="40775" calcext:value-type="float">
            <text:p>40775</text:p>
          </table:table-cell>
          <table:table-cell/>
        </table:table-row>
        <table:table-row table:style-name="ro2">
          <table:table-cell office:value-type="float" office:value="158880506227" calcext:value-type="float">
            <text:p>15888050622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АРТЫНОВА ГАЛ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office:value-type="float" office:value="16175" calcext:value-type="float">
            <text:p>16175</text:p>
          </table:table-cell>
          <table:table-cell/>
        </table:table-row>
        <table:table-row table:style-name="ro2">
          <table:table-cell office:value-type="float" office:value="158740513185" calcext:value-type="float">
            <text:p>15874051318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ОМАНОВ АЛЕКСАНДР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0850" calcext:value-type="float">
            <text:p>10850</text:p>
          </table:table-cell>
          <table:table-cell/>
        </table:table-row>
        <table:table-row table:style-name="ro2">
          <table:table-cell office:value-type="float" office:value="158790513722" calcext:value-type="float">
            <text:p>1587905137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БЗИНА ТАТЬЯ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6800" calcext:value-type="float">
            <text:p>16800</text:p>
          </table:table-cell>
          <table:table-cell/>
        </table:table-row>
        <table:table-row table:style-name="ro2">
          <table:table-cell office:value-type="float" office:value="158780521122" calcext:value-type="float">
            <text:p>1587805211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ИЩЕНКО АЛ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9100" calcext:value-type="float">
            <text:p>9100</text:p>
          </table:table-cell>
          <table:table-cell/>
        </table:table-row>
        <table:table-row table:style-name="ro2">
          <table:table-cell office:value-type="float" office:value="158740503322" calcext:value-type="float">
            <text:p>1587405033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МИРНОВ ЮР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9.09.2020</text:p>
          </table:table-cell>
          <table:table-cell office:value-type="float" office:value="33000" calcext:value-type="float">
            <text:p>33000</text:p>
          </table:table-cell>
          <table:table-cell/>
        </table:table-row>
        <table:table-row table:style-name="ro2">
          <table:table-cell office:value-type="float" office:value="158820506283" calcext:value-type="float">
            <text:p>15882050628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ЕРЕБРЯКОВ ОЛЕГ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12400" calcext:value-type="float">
            <text:p>12400</text:p>
          </table:table-cell>
          <table:table-cell/>
        </table:table-row>
        <table:table-row table:style-name="ro2">
          <table:table-cell office:value-type="float" office:value="158880501932" calcext:value-type="float">
            <text:p>15888050193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МИРНОВА ТАТЬЯ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0.09.2020</text:p>
          </table:table-cell>
          <table:table-cell office:value-type="float" office:value="9500" calcext:value-type="float">
            <text:p>9500</text:p>
          </table:table-cell>
          <table:table-cell/>
        </table:table-row>
        <table:table-row table:style-name="ro2">
          <table:table-cell office:value-type="float" office:value="158800501347" calcext:value-type="float">
            <text:p>15880050134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ИШУТКИН ДМИТРИ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0.09.2020</text:p>
          </table:table-cell>
          <table:table-cell office:value-type="float" office:value="11200" calcext:value-type="float">
            <text:p>11200</text:p>
          </table:table-cell>
          <table:table-cell/>
        </table:table-row>
        <table:table-row table:style-name="ro2">
          <table:table-cell office:value-type="float" office:value="158760505977" calcext:value-type="float">
            <text:p>15876050597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ТЛОВ ВЛАДИМИР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office:value-type="float" office:value="15725" calcext:value-type="float">
            <text:p>15725</text:p>
          </table:table-cell>
          <table:table-cell/>
        </table:table-row>
        <table:table-row table:style-name="ro2">
          <table:table-cell office:value-type="float" office:value="157780504876" calcext:value-type="float">
            <text:p>15778050487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ИМИНА АН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15575" calcext:value-type="float">
            <text:p>15575</text:p>
          </table:table-cell>
          <table:table-cell/>
        </table:table-row>
        <table:table-row table:style-name="ro2">
          <table:table-cell office:value-type="float" office:value="158730522919" calcext:value-type="float">
            <text:p>15873052291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ВИКТОРОВА И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13300" calcext:value-type="float">
            <text:p>13300</text:p>
          </table:table-cell>
          <table:table-cell/>
        </table:table-row>
        <table:table-row table:style-name="ro2">
          <table:table-cell office:value-type="float" office:value="158580518582" calcext:value-type="float">
            <text:p>15858051858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ЕЖОВ ДАНИЛ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1.09.2020</text:p>
          </table:table-cell>
          <table:table-cell office:value-type="float" office:value="2800" calcext:value-type="float">
            <text:p>2800</text:p>
          </table:table-cell>
          <table:table-cell/>
        </table:table-row>
        <table:table-row table:style-name="ro2">
          <table:table-cell office:value-type="float" office:value="158720509438" calcext:value-type="float">
            <text:p>15872050943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КУБАЕВ ПАВЕЛ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2.09.2020</text:p>
          </table:table-cell>
          <table:table-cell office:value-type="float" office:value="14000" calcext:value-type="float">
            <text:p>14000</text:p>
          </table:table-cell>
          <table:table-cell/>
        </table:table-row>
        <table:table-row table:style-name="ro2">
          <table:table-cell office:value-type="float" office:value="158710513489" calcext:value-type="float">
            <text:p>15871051348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АХАНЦЕВА ВИКТОРИЯ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3300" calcext:value-type="float">
            <text:p>13300</text:p>
          </table:table-cell>
          <table:table-cell/>
        </table:table-row>
        <table:table-row table:style-name="ro2">
          <table:table-cell office:value-type="float" office:value="158730532178" calcext:value-type="float">
            <text:p>158730532178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УСТОВ СЕРГ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13300" calcext:value-type="float">
            <text:p>13300</text:p>
          </table:table-cell>
          <table:table-cell/>
        </table:table-row>
        <table:table-row table:style-name="ro2">
          <table:table-cell office:value-type="float" office:value="158780533576" calcext:value-type="float">
            <text:p>15878053357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ОТМАН АЛЕКСАНДР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float" office:value="9300" calcext:value-type="float">
            <text:p>9300</text:p>
          </table:table-cell>
          <table:table-cell/>
        </table:table-row>
        <table:table-row table:style-name="ro2">
          <table:table-cell office:value-type="float" office:value="158550511160" calcext:value-type="float">
            <text:p>15855051116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ЯПИЧ АНАСТАСИ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5575" calcext:value-type="float">
            <text:p>15575</text:p>
          </table:table-cell>
          <table:table-cell/>
        </table:table-row>
        <table:table-row table:style-name="ro2">
          <table:table-cell office:value-type="float" office:value="158870500132" calcext:value-type="float">
            <text:p>15887050013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ИЗОВ СЕРГ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office:value-type="float" office:value="7000" calcext:value-type="float">
            <text:p>7000</text:p>
          </table:table-cell>
          <table:table-cell/>
        </table:table-row>
        <table:table-row table:style-name="ro2">
          <table:table-cell office:value-type="float" office:value="157730506424" calcext:value-type="float">
            <text:p>15773050642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ТИХОМИРОВ ПАВЕЛ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office:value-type="float" office:value="17200" calcext:value-type="float">
            <text:p>17200</text:p>
          </table:table-cell>
          <table:table-cell/>
        </table:table-row>
        <table:table-row table:style-name="ro2">
          <table:table-cell office:value-type="float" office:value="158590509994" calcext:value-type="float">
            <text:p>15859050999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ОСТОМАРОВ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9800" calcext:value-type="float">
            <text:p>9800</text:p>
          </table:table-cell>
          <table:table-cell/>
        </table:table-row>
        <table:table-row table:style-name="ro2">
          <table:table-cell office:value-type="float" office:value="158540516522" calcext:value-type="float">
            <text:p>158540516522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ИГНАТЕНКО АНТОН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office:value-type="float" office:value="9300" calcext:value-type="float">
            <text:p>9300</text:p>
          </table:table-cell>
          <table:table-cell/>
        </table:table-row>
        <table:table-row table:style-name="ro2">
          <table:table-cell office:value-type="float" office:value="158580513723" calcext:value-type="float">
            <text:p>15858051372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СТЕПАНОВ СТЕПАН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  <table:table-cell/>
        </table:table-row>
        <table:table-row table:style-name="ro2">
          <table:table-cell office:value-type="float" office:value="158720518966" calcext:value-type="float">
            <text:p>15872051896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ШАРАШЕВА ИР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14000" calcext:value-type="float">
            <text:p>14000</text:p>
          </table:table-cell>
          <table:table-cell/>
        </table:table-row>
        <table:table-row table:style-name="ro2">
          <table:table-cell office:value-type="float" office:value="158590519689" calcext:value-type="float">
            <text:p>158590519689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ИШИН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  <table:table-cell/>
        </table:table-row>
        <table:table-row table:style-name="ro2">
          <table:table-cell office:value-type="float" office:value="158770521855" calcext:value-type="float">
            <text:p>1587705218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ЮМИНОВА ЛИДИ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2600" calcext:value-type="float">
            <text:p>12600</text:p>
          </table:table-cell>
          <table:table-cell/>
        </table:table-row>
        <table:table-row table:style-name="ro2">
          <table:table-cell office:value-type="float" office:value="158700542587" calcext:value-type="float">
            <text:p>158700542587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КАМАЛЕТДИНОВ АЗАМАТ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21800" calcext:value-type="float">
            <text:p>21800</text:p>
          </table:table-cell>
          <table:table-cell/>
        </table:table-row>
        <table:table-row table:style-name="ro2">
          <table:table-cell office:value-type="float" office:value="158570523646" calcext:value-type="float">
            <text:p>158570523646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АРТЕМЬЕВА НАТАЛЬ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office:value-type="float" office:value="9500" calcext:value-type="float">
            <text:p>9500</text:p>
          </table:table-cell>
          <table:table-cell/>
        </table:table-row>
        <table:table-row table:style-name="ro2">
          <table:table-cell office:value-type="float" office:value="158560528664" calcext:value-type="float">
            <text:p>158560528664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ГРИШИНА ЖАН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office:value-type="float" office:value="7000" calcext:value-type="float">
            <text:p>7000</text:p>
          </table:table-cell>
          <table:table-cell/>
        </table:table-row>
        <table:table-row table:style-name="ro2">
          <table:table-cell office:value-type="float" office:value="158730514280" calcext:value-type="float">
            <text:p>158730514280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ХОРЬКОВА НАТАЛЬЯ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7.09.2020</text:p>
          </table:table-cell>
          <table:table-cell office:value-type="float" office:value="24700" calcext:value-type="float">
            <text:p>24700</text:p>
          </table:table-cell>
          <table:table-cell/>
        </table:table-row>
        <table:table-row table:style-name="ro2">
          <table:table-cell office:value-type="float" office:value="158530520405" calcext:value-type="float">
            <text:p>1585305204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ПЕТРОВА ЕКАТЕР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9075" calcext:value-type="float">
            <text:p>19075</text:p>
          </table:table-cell>
          <table:table-cell/>
        </table:table-row>
        <table:table-row table:style-name="ro2">
          <table:table-cell office:value-type="float" office:value="158520518555" calcext:value-type="float">
            <text:p>15852051855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ИРОНЧУК АЛЕКСАНД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office:value-type="float" office:value="12400" calcext:value-type="float">
            <text:p>12400</text:p>
          </table:table-cell>
          <table:table-cell/>
        </table:table-row>
        <table:table-row table:style-name="ro2">
          <table:table-cell office:value-type="float" office:value="158580510753" calcext:value-type="float">
            <text:p>158580510753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РЕМЕЗОВ ВЛАДИСЛАВ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9600" calcext:value-type="float">
            <text:p>19600</text:p>
          </table:table-cell>
          <table:table-cell/>
        </table:table-row>
        <table:table-row table:style-name="ro2">
          <table:table-cell office:value-type="float" office:value="158560532005" calcext:value-type="float">
            <text:p>158560532005</text:p>
          </table:table-cell>
          <table:table-cell office:value-type="string" calcext:value-type="string">
            <text:p>KESTANE(КАШТАН)</text:p>
          </table:table-cell>
          <table:table-cell office:value-type="string" calcext:value-type="string">
            <text:p>МАЛЬЦЕВА ЕЛЕ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30.09.2020</text:p>
          </table:table-cell>
          <table:table-cell office:value-type="float" office:value="5600" calcext:value-type="float">
            <text:p>560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20])" office:value-type="float" office:value="4617750" calcext:value-type="float">
            <text:p>461775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4617750" calcext:value-type="float">
            <text:p>4617750</text:p>
          </table:table-cell>
          <table:table-cell/>
        </table:table-row>
        <table:table-row table:style-name="ro1">
          <table:table-cell table:style-name="ce1" office:value-type="string" calcext:value-type="string">
            <text:p>№20200117/ТБГ/01/11 от 17.01.20</text:p>
          </table:table-cell>
          <table:table-cell table:number-columns-repeated="4"/>
          <table:table-cell table:style-name="ce2" table:formula="of:=[.F221]-[.F222]" office:value-type="float" office:value="0" calcext:value-type="float">
            <text:p>0</text:p>
          </table:table-cell>
          <table:table-cell/>
        </table:table-row>
      </table:table>
      <table:table table:name="KUNESH" table:style-name="ta1">
        <table:table-column table:style-name="co2" table:number-columns-repeated="6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float" office:value="157780357366" calcext:value-type="float">
            <text:p>1577803573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РИНЦЕВ ДМИТР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7.06.2020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158780365993" calcext:value-type="float">
            <text:p>15878036599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ФЕДОРОВ ОЛЕГ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20700" calcext:value-type="float">
            <text:p>20700</text:p>
          </table:table-cell>
        </table:table-row>
        <table:table-row table:style-name="ro2">
          <table:table-cell office:value-type="float" office:value="158710361332" calcext:value-type="float">
            <text:p>15871036133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ЛАГИНА ОЛЬГ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9.06.2020</text:p>
          </table:table-cell>
          <table:table-cell office:value-type="float" office:value="26200" calcext:value-type="float">
            <text:p>26200</text:p>
          </table:table-cell>
        </table:table-row>
        <table:table-row table:style-name="ro2">
          <table:table-cell office:value-type="float" office:value="158700359512" calcext:value-type="float">
            <text:p>15870035951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РТАСОВ ВЯЧЕСЛАВ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4350" calcext:value-type="float">
            <text:p>14350</text:p>
          </table:table-cell>
        </table:table-row>
        <table:table-row table:style-name="ro2">
          <table:table-cell office:value-type="float" office:value="158790360838" calcext:value-type="float">
            <text:p>15879036083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ОНИЩЕНКО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2">
          <table:table-cell office:value-type="float" office:value="158760357989" calcext:value-type="float">
            <text:p>15876035798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РСУК ВЕР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2">
          <table:table-cell office:value-type="float" office:value="158720357701" calcext:value-type="float">
            <text:p>15872035770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УСТОВАЛОВ АЛЕКС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2">
          <table:table-cell office:value-type="float" office:value="158740358236" calcext:value-type="float">
            <text:p>1587403582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ТРЕНКО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2">
          <table:table-cell office:value-type="float" office:value="158720363399" calcext:value-type="float">
            <text:p>15872036339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СИЛЬЕВА АНАСТАСИЯ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2.07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8720360978" calcext:value-type="float">
            <text:p>15872036097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ХЛУДНЕВА НАТАЛИЯ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2.07.2020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2">
          <table:table-cell office:value-type="float" office:value="158700371996" calcext:value-type="float">
            <text:p>15870037199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ЫРЯНОВА ЕЛЕ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2.07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50361428" calcext:value-type="float">
            <text:p>15875036142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ОСТРАТОВА ТАТЬЯ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6975" calcext:value-type="float">
            <text:p>16975</text:p>
          </table:table-cell>
        </table:table-row>
        <table:table-row table:style-name="ro2">
          <table:table-cell office:value-type="float" office:value="157720360063" calcext:value-type="float">
            <text:p>15772036006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ЗУРИН СЕРГЕЙ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2.07.2020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158700368910" calcext:value-type="float">
            <text:p>15870036891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РОМИЛОВ АЛЕКСАНДР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3.07.2020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float" office:value="158780361186" calcext:value-type="float">
            <text:p>15878036118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АМАЕВА ЕКАТЕРИ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3.07.202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2">
          <table:table-cell office:value-type="float" office:value="157780352859" calcext:value-type="float">
            <text:p>15778035285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ЕТЛУГИНА ГАЛ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float" office:value="158780362459" calcext:value-type="float">
            <text:p>15878036245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РАФАНОВА ИРИ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3.07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710362889" calcext:value-type="float">
            <text:p>15871036288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ЛЕНИС ЮЛИЯ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3.07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740362936" calcext:value-type="float">
            <text:p>1587403629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ОРОЗОВ МИХАИЛ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4.07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770365879" calcext:value-type="float">
            <text:p>15877036587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ФОМИНА НАДЕЖД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4.07.2020</text:p>
          </table:table-cell>
          <table:table-cell office:value-type="float" office:value="16200" calcext:value-type="float">
            <text:p>16200</text:p>
          </table:table-cell>
        </table:table-row>
        <table:table-row table:style-name="ro2">
          <table:table-cell office:value-type="float" office:value="158720361234" calcext:value-type="float">
            <text:p>15872036123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ИГЛОВА ГУЛЬНАР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5400" calcext:value-type="float">
            <text:p>15400</text:p>
          </table:table-cell>
        </table:table-row>
        <table:table-row table:style-name="ro2">
          <table:table-cell office:value-type="float" office:value="158760360460" calcext:value-type="float">
            <text:p>15876036046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ВЧЕНКО КИРИЛЛ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5400" calcext:value-type="float">
            <text:p>15400</text:p>
          </table:table-cell>
        </table:table-row>
        <table:table-row table:style-name="ro2">
          <table:table-cell office:value-type="float" office:value="158700361690" calcext:value-type="float">
            <text:p>15870036169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ЩЕРБАКОВ МИХАИЛ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2">
          <table:table-cell office:value-type="float" office:value="158730360931" calcext:value-type="float">
            <text:p>15873036093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ОРОЖЕВ ПАВЕЛ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5.07.2020</text:p>
          </table:table-cell>
          <table:table-cell office:value-type="float" office:value="13200" calcext:value-type="float">
            <text:p>13200</text:p>
          </table:table-cell>
        </table:table-row>
        <table:table-row table:style-name="ro2">
          <table:table-cell office:value-type="float" office:value="158760360767" calcext:value-type="float">
            <text:p>15876036076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УСАЕВ ВИКТОР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2">
          <table:table-cell office:value-type="float" office:value="158760361467" calcext:value-type="float">
            <text:p>15876036146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РОВЕГИН ОЛЕГ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2">
          <table:table-cell office:value-type="float" office:value="158760405567" calcext:value-type="float">
            <text:p>15876040556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АШИНА ГАЛ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2200" calcext:value-type="float">
            <text:p>12200</text:p>
          </table:table-cell>
        </table:table-row>
        <table:table-row table:style-name="ro2">
          <table:table-cell office:value-type="float" office:value="158700407602" calcext:value-type="float">
            <text:p>15870040760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ЧУГУНОВА ЕКАТЕР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10350" calcext:value-type="float">
            <text:p>10350</text:p>
          </table:table-cell>
        </table:table-row>
        <table:table-row table:style-name="ro2">
          <table:table-cell office:value-type="float" office:value="157710400928" calcext:value-type="float">
            <text:p>15771040092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РИПУТА ЕКАТЕР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10600" calcext:value-type="float">
            <text:p>10600</text:p>
          </table:table-cell>
        </table:table-row>
        <table:table-row table:style-name="ro2">
          <table:table-cell office:value-type="float" office:value="158740430468" calcext:value-type="float">
            <text:p>15874043046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ОЛЕНДСКИЙ КОНСТАНТИН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09.07.2020</text:p>
          </table:table-cell>
          <table:table-cell office:value-type="float" office:value="16775" calcext:value-type="float">
            <text:p>16775</text:p>
          </table:table-cell>
        </table:table-row>
        <table:table-row table:style-name="ro2">
          <table:table-cell office:value-type="float" office:value="158730406752" calcext:value-type="float">
            <text:p>15873040675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СИЛЬЧЕНКО ОЛЕГ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35850" calcext:value-type="float">
            <text:p>35850</text:p>
          </table:table-cell>
        </table:table-row>
        <table:table-row table:style-name="ro2">
          <table:table-cell office:value-type="float" office:value="158750407386" calcext:value-type="float">
            <text:p>15875040738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АРАНОВ ВЛАДИМИ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24900" calcext:value-type="float">
            <text:p>24900</text:p>
          </table:table-cell>
        </table:table-row>
        <table:table-row table:style-name="ro2">
          <table:table-cell office:value-type="float" office:value="158740406852" calcext:value-type="float">
            <text:p>15874040685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ЛЮТИНА АНАСТАСИЯ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12650" calcext:value-type="float">
            <text:p>12650</text:p>
          </table:table-cell>
        </table:table-row>
        <table:table-row table:style-name="ro2">
          <table:table-cell office:value-type="float" office:value="158740406760" calcext:value-type="float">
            <text:p>15874040676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ОНОФА ТАТЬЯ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2.07.2020</text:p>
          </table:table-cell>
          <table:table-cell office:value-type="float" office:value="15450" calcext:value-type="float">
            <text:p>15450</text:p>
          </table:table-cell>
        </table:table-row>
        <table:table-row table:style-name="ro2">
          <table:table-cell office:value-type="float" office:value="158730407636" calcext:value-type="float">
            <text:p>1587304076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РИФУЛЛИНА ВЕНЕР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34200" calcext:value-type="float">
            <text:p>34200</text:p>
          </table:table-cell>
        </table:table-row>
        <table:table-row table:style-name="ro2">
          <table:table-cell office:value-type="float" office:value="158750405795" calcext:value-type="float">
            <text:p>15875040579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ЕФАНСКАЯ НАТАЛЬЯ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19750" calcext:value-type="float">
            <text:p>19750</text:p>
          </table:table-cell>
        </table:table-row>
        <table:table-row table:style-name="ro2">
          <table:table-cell office:value-type="float" office:value="158730407674" calcext:value-type="float">
            <text:p>15873040767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ХАЛАНДАЧ ДАРЬЯ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3.07.2020</text:p>
          </table:table-cell>
          <table:table-cell office:value-type="float" office:value="18050" calcext:value-type="float">
            <text:p>18050</text:p>
          </table:table-cell>
        </table:table-row>
        <table:table-row table:style-name="ro2">
          <table:table-cell office:value-type="float" office:value="158770407982" calcext:value-type="float">
            <text:p>15877040798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ОКЛЕЙ ПАВЕЛ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25375" calcext:value-type="float">
            <text:p>25375</text:p>
          </table:table-cell>
        </table:table-row>
        <table:table-row table:style-name="ro2">
          <table:table-cell office:value-type="float" office:value="158710406897" calcext:value-type="float">
            <text:p>15871040689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ЛАШНИК ИРИН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5.07.2020</text:p>
          </table:table-cell>
          <table:table-cell office:value-type="float" office:value="37350" calcext:value-type="float">
            <text:p>37350</text:p>
          </table:table-cell>
        </table:table-row>
        <table:table-row table:style-name="ro2">
          <table:table-cell office:value-type="float" office:value="158720407826" calcext:value-type="float">
            <text:p>15872040782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АРУБЕНКО СВЕТЛА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16650" calcext:value-type="float">
            <text:p>16650</text:p>
          </table:table-cell>
        </table:table-row>
        <table:table-row table:style-name="ro2">
          <table:table-cell office:value-type="float" office:value="158790408998" calcext:value-type="float">
            <text:p>15879040899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ЕМЕШ КОНСТАНТИН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6.07.2020</text:p>
          </table:table-cell>
          <table:table-cell office:value-type="float" office:value="14800" calcext:value-type="float">
            <text:p>14800</text:p>
          </table:table-cell>
        </table:table-row>
        <table:table-row table:style-name="ro2">
          <table:table-cell office:value-type="float" office:value="158760406366" calcext:value-type="float">
            <text:p>1587604063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ПШУКОВ СЕРГ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6.07.2020</text:p>
          </table:table-cell>
          <table:table-cell office:value-type="float" office:value="28450" calcext:value-type="float">
            <text:p>28450</text:p>
          </table:table-cell>
        </table:table-row>
        <table:table-row table:style-name="ro2">
          <table:table-cell office:value-type="float" office:value="158710407870" calcext:value-type="float">
            <text:p>15871040787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ИКОВА АН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6.07.2020</text:p>
          </table:table-cell>
          <table:table-cell office:value-type="float" office:value="9600" calcext:value-type="float">
            <text:p>9600</text:p>
          </table:table-cell>
        </table:table-row>
        <table:table-row table:style-name="ro2">
          <table:table-cell office:value-type="float" office:value="157790400582" calcext:value-type="float">
            <text:p>15779040058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ЗИНА НАТАЛЬ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8.07.2020</text:p>
          </table:table-cell>
          <table:table-cell office:value-type="float" office:value="19550" calcext:value-type="float">
            <text:p>19550</text:p>
          </table:table-cell>
        </table:table-row>
        <table:table-row table:style-name="ro2">
          <table:table-cell office:value-type="float" office:value="158760408308" calcext:value-type="float">
            <text:p>15876040830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ЖЕЛЕЗНЯК НАДЕЖД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8.07.2020</text:p>
          </table:table-cell>
          <table:table-cell office:value-type="float" office:value="32025" calcext:value-type="float">
            <text:p>32025</text:p>
          </table:table-cell>
        </table:table-row>
        <table:table-row table:style-name="ro2">
          <table:table-cell office:value-type="float" office:value="158740405978" calcext:value-type="float">
            <text:p>15874040597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РАПИВИНА НАТАЛЬЯ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8.07.2020</text:p>
          </table:table-cell>
          <table:table-cell office:value-type="float" office:value="26650" calcext:value-type="float">
            <text:p>26650</text:p>
          </table:table-cell>
        </table:table-row>
        <table:table-row table:style-name="ro2">
          <table:table-cell office:value-type="float" office:value="158790448291" calcext:value-type="float">
            <text:p>15879044829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ШНЕРИК ТАТЬЯ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8.07.2020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2">
          <table:table-cell office:value-type="float" office:value="157790401237" calcext:value-type="float">
            <text:p>15779040123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ЕЛИКИН ИЛЬ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32850" calcext:value-type="float">
            <text:p>32850</text:p>
          </table:table-cell>
        </table:table-row>
        <table:table-row table:style-name="ro2">
          <table:table-cell office:value-type="float" office:value="158730436087" calcext:value-type="float">
            <text:p>15873043608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БУБАКИРОВА ЗИЛ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18675" calcext:value-type="float">
            <text:p>18675</text:p>
          </table:table-cell>
        </table:table-row>
        <table:table-row table:style-name="ro2">
          <table:table-cell office:value-type="float" office:value="158510429218" calcext:value-type="float">
            <text:p>15851042921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ИЛЬИНА НАТАЛЬЯ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19.07.2020</text:p>
          </table:table-cell>
          <table:table-cell office:value-type="float" office:value="8975" calcext:value-type="float">
            <text:p>8975</text:p>
          </table:table-cell>
        </table:table-row>
        <table:table-row table:style-name="ro2">
          <table:table-cell office:value-type="float" office:value="158770354934" calcext:value-type="float">
            <text:p>15877035493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ЯКИНА ИР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0.07.2020</text:p>
          </table:table-cell>
          <table:table-cell office:value-type="float" office:value="21300" calcext:value-type="float">
            <text:p>21300</text:p>
          </table:table-cell>
        </table:table-row>
        <table:table-row table:style-name="ro2">
          <table:table-cell office:value-type="float" office:value="158760432105" calcext:value-type="float">
            <text:p>15876043210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ЕМЕШ СВЕТЛА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0.07.2020</text:p>
          </table:table-cell>
          <table:table-cell office:value-type="float" office:value="19700" calcext:value-type="float">
            <text:p>19700</text:p>
          </table:table-cell>
        </table:table-row>
        <table:table-row table:style-name="ro2">
          <table:table-cell office:value-type="float" office:value="158790407168" calcext:value-type="float">
            <text:p>15879040716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АВРОВ ЭДУАРД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20.07.2020</text:p>
          </table:table-cell>
          <table:table-cell office:value-type="float" office:value="43800" calcext:value-type="float">
            <text:p>43800</text:p>
          </table:table-cell>
        </table:table-row>
        <table:table-row table:style-name="ro2">
          <table:table-cell office:value-type="float" office:value="158580437531" calcext:value-type="float">
            <text:p>15858043753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СТОВАЛОВА ТАТЬЯ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1.07.2020</text:p>
          </table:table-cell>
          <table:table-cell office:value-type="float" office:value="11850" calcext:value-type="float">
            <text:p>11850</text:p>
          </table:table-cell>
        </table:table-row>
        <table:table-row table:style-name="ro2">
          <table:table-cell office:value-type="float" office:value="158770408316" calcext:value-type="float">
            <text:p>15877040831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ЯТЬКОВ АЛЕКСАНДР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22.07.2020</text:p>
          </table:table-cell>
          <table:table-cell office:value-type="float" office:value="36050" calcext:value-type="float">
            <text:p>36050</text:p>
          </table:table-cell>
        </table:table-row>
        <table:table-row table:style-name="ro2">
          <table:table-cell office:value-type="float" office:value="158740409068" calcext:value-type="float">
            <text:p>15874040906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ЕЗКОРОВАЙНАЯ ВИКТОР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27300" calcext:value-type="float">
            <text:p>27300</text:p>
          </table:table-cell>
        </table:table-row>
        <table:table-row table:style-name="ro2">
          <table:table-cell office:value-type="float" office:value="158540415870" calcext:value-type="float">
            <text:p>15854041587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ЕРДЕНОВА АСЕМГУЛЬ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35700" calcext:value-type="float">
            <text:p>35700</text:p>
          </table:table-cell>
        </table:table-row>
        <table:table-row table:style-name="ro2">
          <table:table-cell office:value-type="float" office:value="158730406820" calcext:value-type="float">
            <text:p>15873040682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РАСЕВ ИЛЬЯ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23.07.2020</text:p>
          </table:table-cell>
          <table:table-cell office:value-type="float" office:value="62925" calcext:value-type="float">
            <text:p>62925</text:p>
          </table:table-cell>
        </table:table-row>
        <table:table-row table:style-name="ro2">
          <table:table-cell office:value-type="float" office:value="158560417234" calcext:value-type="float">
            <text:p>15856041723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ЛОТОВА АЛЕВТИ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4.07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590418470" calcext:value-type="float">
            <text:p>15859041847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НДЮК ОЛЕСЯ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4.07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770407593" calcext:value-type="float">
            <text:p>15877040759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РЫШЕВА ЕКАТЕРИ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14875" calcext:value-type="float">
            <text:p>14875</text:p>
          </table:table-cell>
        </table:table-row>
        <table:table-row table:style-name="ro2">
          <table:table-cell office:value-type="float" office:value="158710424396" calcext:value-type="float">
            <text:p>15871042439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ДЕДАЕВА НАДЕЖД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5.07.2020</text:p>
          </table:table-cell>
          <table:table-cell office:value-type="float" office:value="27525" calcext:value-type="float">
            <text:p>27525</text:p>
          </table:table-cell>
        </table:table-row>
        <table:table-row table:style-name="ro2">
          <table:table-cell office:value-type="float" office:value="158540415276" calcext:value-type="float">
            <text:p>15854041527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УКАЛОВА СВЕТЛА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7550402645" calcext:value-type="float">
            <text:p>15755040264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ЕМЕШ МАКСИМ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5.07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7530407068" calcext:value-type="float">
            <text:p>15753040706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ХУРКО АНДРЕЙ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6.07.2020</text:p>
          </table:table-cell>
          <table:table-cell office:value-type="float" office:value="13750" calcext:value-type="float">
            <text:p>13750</text:p>
          </table:table-cell>
        </table:table-row>
        <table:table-row table:style-name="ro2">
          <table:table-cell office:value-type="float" office:value="158560413335" calcext:value-type="float">
            <text:p>15856041333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БИРОВА ВЕНЕР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760411315" calcext:value-type="float">
            <text:p>15876041131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НАУМКИН РОМАН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8.07.2020</text:p>
          </table:table-cell>
          <table:table-cell office:value-type="float" office:value="63000" calcext:value-type="float">
            <text:p>63000</text:p>
          </table:table-cell>
        </table:table-row>
        <table:table-row table:style-name="ro2">
          <table:table-cell office:value-type="float" office:value="158760432235" calcext:value-type="float">
            <text:p>15876043223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ЕГОРОВ АЛЕКСАНДР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8.07.2020</text:p>
          </table:table-cell>
          <table:table-cell office:value-type="float" office:value="21375" calcext:value-type="float">
            <text:p>21375</text:p>
          </table:table-cell>
        </table:table-row>
        <table:table-row table:style-name="ro2">
          <table:table-cell office:value-type="float" office:value="158590434302" calcext:value-type="float">
            <text:p>15859043430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АВАЛДИНА ПОЛИ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9.07.2020</text:p>
          </table:table-cell>
          <table:table-cell office:value-type="float" office:value="14375" calcext:value-type="float">
            <text:p>14375</text:p>
          </table:table-cell>
        </table:table-row>
        <table:table-row table:style-name="ro2">
          <table:table-cell office:value-type="float" office:value="158750411703" calcext:value-type="float">
            <text:p>15875041170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ЧЕРНЯК ПАВЕЛ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9.07.2020</text:p>
          </table:table-cell>
          <table:table-cell office:value-type="float" office:value="28500" calcext:value-type="float">
            <text:p>28500</text:p>
          </table:table-cell>
        </table:table-row>
        <table:table-row table:style-name="ro2">
          <table:table-cell office:value-type="float" office:value="158520447817" calcext:value-type="float">
            <text:p>15852044781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ИГНАТЮК МАР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80413076" calcext:value-type="float">
            <text:p>15878041307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ИПАТОВА ВЕР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9.07.2020</text:p>
          </table:table-cell>
          <table:table-cell office:value-type="float" office:value="28500" calcext:value-type="float">
            <text:p>28500</text:p>
          </table:table-cell>
        </table:table-row>
        <table:table-row table:style-name="ro2">
          <table:table-cell office:value-type="float" office:value="158540435229" calcext:value-type="float">
            <text:p>15854043522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ИХАЙЛОВА ИРИ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540435502" calcext:value-type="float">
            <text:p>15854043550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НЦИФЕРОВА НАТАЛ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30.07.2020</text:p>
          </table:table-cell>
          <table:table-cell office:value-type="float" office:value="25400" calcext:value-type="float">
            <text:p>25400</text:p>
          </table:table-cell>
        </table:table-row>
        <table:table-row table:style-name="ro2">
          <table:table-cell office:value-type="float" office:value="158500437069" calcext:value-type="float">
            <text:p>15850043706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ВШИН АНАТОЛИ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0.07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500432149" calcext:value-type="float">
            <text:p>15850043214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ТРОВА МАРИ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40426195" calcext:value-type="float">
            <text:p>15874042619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ЛИМЕНКО НАТАЛИ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31.07.202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2">
          <table:table-cell office:value-type="float" office:value="158540433423" calcext:value-type="float">
            <text:p>15854043342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СИЛЬЕВА АНАСТАСИ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1.07.20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2">
          <table:table-cell office:value-type="float" office:value="158500433689" calcext:value-type="float">
            <text:p>15850043368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РАСЕВ АНАТОЛИ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25375" calcext:value-type="float">
            <text:p>25375</text:p>
          </table:table-cell>
        </table:table-row>
        <table:table-row table:style-name="ro2">
          <table:table-cell office:value-type="float" office:value="158540444788" calcext:value-type="float">
            <text:p>15854044478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ЛОВЬЕВА ЮЛ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2">
          <table:table-cell office:value-type="float" office:value="157720400301" calcext:value-type="float">
            <text:p>15772040030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ПЦОВА ЮЛИЯ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float" office:value="158510434731" calcext:value-type="float">
            <text:p>15851043473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НЕСТЕРОВ СЕРГЕЙ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540416167" calcext:value-type="float">
            <text:p>15854041616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ЦЕЛОУСОВА ВАЛЕНТ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3.08.2020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2">
          <table:table-cell office:value-type="float" office:value="158580418783" calcext:value-type="float">
            <text:p>15858041878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ИНОКУРОВ АЛЕКСАНД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3.08.2020</text:p>
          </table:table-cell>
          <table:table-cell office:value-type="float" office:value="64350" calcext:value-type="float">
            <text:p>64350</text:p>
          </table:table-cell>
        </table:table-row>
        <table:table-row table:style-name="ro2">
          <table:table-cell office:value-type="float" office:value="158540443934" calcext:value-type="float">
            <text:p>15854044393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ФЕДОСЕЕВА ОЛЬГ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5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560444964" calcext:value-type="float">
            <text:p>15856044496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ИНЬКОВЕЦ СТАНИСЛАВ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570434188" calcext:value-type="float">
            <text:p>15857043418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АРАН ДМИТРИЙ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5.08.2020</text:p>
          </table:table-cell>
          <table:table-cell office:value-type="float" office:value="33250" calcext:value-type="float">
            <text:p>33250</text:p>
          </table:table-cell>
        </table:table-row>
        <table:table-row table:style-name="ro2">
          <table:table-cell office:value-type="float" office:value="158880402697" calcext:value-type="float">
            <text:p>15888040269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ИРИЧЕНКО ВЛАДИСЛАВ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530448662" calcext:value-type="float">
            <text:p>15853044866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УКИНЫХ ТАТЬЯ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5.08.2020</text:p>
          </table:table-cell>
          <table:table-cell office:value-type="float" office:value="12750" calcext:value-type="float">
            <text:p>12750</text:p>
          </table:table-cell>
        </table:table-row>
        <table:table-row table:style-name="ro2">
          <table:table-cell office:value-type="float" office:value="158800401418" calcext:value-type="float">
            <text:p>15880040141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АРАСОВА ИН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570439244" calcext:value-type="float">
            <text:p>15857043924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ИТВИНОВ ЕВГЕНИ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860402220" calcext:value-type="float">
            <text:p>15886040222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АГИЛОВ АНДРЕ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8890401714" calcext:value-type="float">
            <text:p>15889040171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РИБЕ МАРИ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6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560444902" calcext:value-type="float">
            <text:p>15856044490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СОХ ЛЮБОВЬ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840403256" calcext:value-type="float">
            <text:p>15884040325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УБЛИК НАТАЛЬ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7830400462" calcext:value-type="float">
            <text:p>15783040046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ЕВЕЛЕВ КОНСТАНТИН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20403452" calcext:value-type="float">
            <text:p>15882040345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ЦУРИКОВ ВИКТОР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7.08.2020</text:p>
          </table:table-cell>
          <table:table-cell office:value-type="float" office:value="31600" calcext:value-type="float">
            <text:p>31600</text:p>
          </table:table-cell>
        </table:table-row>
        <table:table-row table:style-name="ro2">
          <table:table-cell office:value-type="float" office:value="158800453523" calcext:value-type="float">
            <text:p>15880045352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ЕЛОУС НАТАЛЬ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19075" calcext:value-type="float">
            <text:p>19075</text:p>
          </table:table-cell>
        </table:table-row>
        <table:table-row table:style-name="ro2">
          <table:table-cell office:value-type="float" office:value="158850452477" calcext:value-type="float">
            <text:p>15885045247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РУГИН НИКОЛА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8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890455458" calcext:value-type="float">
            <text:p>15889045545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ЦЮК ГАЛИ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31150" calcext:value-type="float">
            <text:p>31150</text:p>
          </table:table-cell>
        </table:table-row>
        <table:table-row table:style-name="ro2">
          <table:table-cell office:value-type="float" office:value="158580449015" calcext:value-type="float">
            <text:p>15858044901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ОЖИНА ЕЛЕ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9.08.2020</text:p>
          </table:table-cell>
          <table:table-cell office:value-type="float" office:value="21375" calcext:value-type="float">
            <text:p>21375</text:p>
          </table:table-cell>
        </table:table-row>
        <table:table-row table:style-name="ro2">
          <table:table-cell office:value-type="float" office:value="158870459416" calcext:value-type="float">
            <text:p>15887045941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ЯРМОЛЕНКО ВЛАДИМИР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840451400" calcext:value-type="float">
            <text:p>15884045140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ЕПАНОВА ТАТЬЯ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0.08.202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2">
          <table:table-cell office:value-type="float" office:value="158810483880" calcext:value-type="float">
            <text:p>15881048388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ЕРГАНИН МАКСИМ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0.08.2020</text:p>
          </table:table-cell>
          <table:table-cell office:value-type="float" office:value="4750" calcext:value-type="float">
            <text:p>4750</text:p>
          </table:table-cell>
        </table:table-row>
        <table:table-row table:style-name="ro2">
          <table:table-cell office:value-type="float" office:value="158780455946" calcext:value-type="float">
            <text:p>15878045594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МОЛАНОВ ЕВГЕН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1.08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590464569" calcext:value-type="float">
            <text:p>15859046456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ФИЛИППОВ СЕРГЕ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820454010" calcext:value-type="float">
            <text:p>15882045401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УМЯНЦЕВА ТАТЬЯ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1.08.202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158850456550" calcext:value-type="float">
            <text:p>15885045655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ИМАЙКИНА РАИС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2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830459313" calcext:value-type="float">
            <text:p>15883045931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ВЯЗИНСКАЯ КРИСТ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870460146" calcext:value-type="float">
            <text:p>15887046014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КЛИНА АНАСТАС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46025" calcext:value-type="float">
            <text:p>46025</text:p>
          </table:table-cell>
        </table:table-row>
        <table:table-row table:style-name="ro2">
          <table:table-cell office:value-type="float" office:value="158830452550" calcext:value-type="float">
            <text:p>15883045255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УВОРОВ СЕРГ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880452630" calcext:value-type="float">
            <text:p>15888045263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КОЛОВСКАЯ НАТАЛЬ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3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830451614" calcext:value-type="float">
            <text:p>15883045161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ББАСОВА НАТАЛЬ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4.08.2020</text:p>
          </table:table-cell>
          <table:table-cell office:value-type="float" office:value="28750" calcext:value-type="float">
            <text:p>28750</text:p>
          </table:table-cell>
        </table:table-row>
        <table:table-row table:style-name="ro2">
          <table:table-cell office:value-type="float" office:value="158830457029" calcext:value-type="float">
            <text:p>15883045702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УХАМЕДШИН ТИМУР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830464805" calcext:value-type="float">
            <text:p>15883046480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ХТИН АЛЕКСЕЙ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29400" calcext:value-type="float">
            <text:p>29400</text:p>
          </table:table-cell>
        </table:table-row>
        <table:table-row table:style-name="ro2">
          <table:table-cell office:value-type="float" office:value="158850484621" calcext:value-type="float">
            <text:p>15885048462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ЛУШКО СЕРГЕЙ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5.08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850465279" calcext:value-type="float">
            <text:p>15885046527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РАМОНОВА СВЕТЛА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8850468263" calcext:value-type="float">
            <text:p>15885046826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НОВИКОВА ЛИД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8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810467637" calcext:value-type="float">
            <text:p>15881046763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ИХАЙЛОВ АНДРЕЙ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2">
          <table:table-cell office:value-type="float" office:value="158520466498" calcext:value-type="float">
            <text:p>15852046649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СИЛЬЕВА ОЛЬГ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8.08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560463385" calcext:value-type="float">
            <text:p>15856046338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ИМИХИНА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19125" calcext:value-type="float">
            <text:p>19125</text:p>
          </table:table-cell>
        </table:table-row>
        <table:table-row table:style-name="ro2">
          <table:table-cell office:value-type="float" office:value="158890469790" calcext:value-type="float">
            <text:p>15889046979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НИЕВ ЧУЛПАН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158880450742" calcext:value-type="float">
            <text:p>15888045074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ЕРЯСКИНА НАТАЛЬЯ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9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510464479" calcext:value-type="float">
            <text:p>15851046447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ИЩУЛИНА ИР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19125" calcext:value-type="float">
            <text:p>19125</text:p>
          </table:table-cell>
        </table:table-row>
        <table:table-row table:style-name="ro2">
          <table:table-cell office:value-type="float" office:value="158850467419" calcext:value-type="float">
            <text:p>15885046741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ЗАРНЫХ АЛЬБ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9.08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530464075" calcext:value-type="float">
            <text:p>15853046407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ЗЛОВА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19125" calcext:value-type="float">
            <text:p>19125</text:p>
          </table:table-cell>
        </table:table-row>
        <table:table-row table:style-name="ro2">
          <table:table-cell office:value-type="float" office:value="158830473241" calcext:value-type="float">
            <text:p>15883047324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СЕНЦЕВ ВЯЧЕСЛАВ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60462385" calcext:value-type="float">
            <text:p>15886046238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ЕМЕНОВ АЛЕКС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29400" calcext:value-type="float">
            <text:p>29400</text:p>
          </table:table-cell>
        </table:table-row>
        <table:table-row table:style-name="ro2">
          <table:table-cell office:value-type="float" office:value="158850462360" calcext:value-type="float">
            <text:p>15885046236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НДРЕЕВА ЕЛЕ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1375" calcext:value-type="float">
            <text:p>21375</text:p>
          </table:table-cell>
        </table:table-row>
        <table:table-row table:style-name="ro2">
          <table:table-cell office:value-type="float" office:value="158840462130" calcext:value-type="float">
            <text:p>15884046213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ФТЕРИН ЮРИЙ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2">
          <table:table-cell office:value-type="float" office:value="158890459944" calcext:value-type="float">
            <text:p>15889045994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ЯКОВЛЕВ АЛЕКСЕ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3.08.2020</text:p>
          </table:table-cell>
          <table:table-cell office:value-type="float" office:value="26125" calcext:value-type="float">
            <text:p>26125</text:p>
          </table:table-cell>
        </table:table-row>
        <table:table-row table:style-name="ro2">
          <table:table-cell office:value-type="float" office:value="158840472139" calcext:value-type="float">
            <text:p>15884047213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ОССОВА ЮЛИ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3.08.20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2">
          <table:table-cell office:value-type="float" office:value="158870484821" calcext:value-type="float">
            <text:p>15887048482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ЕДЕРНИКОВА АЛ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9400" calcext:value-type="float">
            <text:p>29400</text:p>
          </table:table-cell>
        </table:table-row>
        <table:table-row table:style-name="ro2">
          <table:table-cell office:value-type="float" office:value="158710470058" calcext:value-type="float">
            <text:p>15871047005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ДМИТРИЕВА ЛАРИС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870487105" calcext:value-type="float">
            <text:p>15887048710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ИМОФЕЕВА МАР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5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820492937" calcext:value-type="float">
            <text:p>15882049293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РЕТЬЯКОВА НАДЕЖД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5.08.2020</text:p>
          </table:table-cell>
          <table:table-cell office:value-type="float" office:value="19500" calcext:value-type="float">
            <text:p>19500</text:p>
          </table:table-cell>
        </table:table-row>
        <table:table-row table:style-name="ro2">
          <table:table-cell office:value-type="float" office:value="158870478646" calcext:value-type="float">
            <text:p>15887047864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БЕРЕЙ Н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810488236" calcext:value-type="float">
            <text:p>1588104882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РАПОВА Н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14875" calcext:value-type="float">
            <text:p>14875</text:p>
          </table:table-cell>
        </table:table-row>
        <table:table-row table:style-name="ro2">
          <table:table-cell office:value-type="float" office:value="157800454417" calcext:value-type="float">
            <text:p>15780045441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АБИЧ НАТАЛЬ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70492536" calcext:value-type="float">
            <text:p>1588704925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УХАМЕТОВА ГУЛЬНАЗ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31150" calcext:value-type="float">
            <text:p>31150</text:p>
          </table:table-cell>
        </table:table-row>
        <table:table-row table:style-name="ro2">
          <table:table-cell office:value-type="float" office:value="158870496893" calcext:value-type="float">
            <text:p>15887049689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АЛУГИНА МАР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20250" calcext:value-type="float">
            <text:p>20250</text:p>
          </table:table-cell>
        </table:table-row>
        <table:table-row table:style-name="ro2">
          <table:table-cell office:value-type="float" office:value="158890490312" calcext:value-type="float">
            <text:p>15889049031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ЛДАТКИНА ИР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7.08.2020</text:p>
          </table:table-cell>
          <table:table-cell office:value-type="float" office:value="35625" calcext:value-type="float">
            <text:p>35625</text:p>
          </table:table-cell>
        </table:table-row>
        <table:table-row table:style-name="ro2">
          <table:table-cell office:value-type="float" office:value="158780459906" calcext:value-type="float">
            <text:p>15878045990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РАКАСОВ БОРИС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7.08.2020</text:p>
          </table:table-cell>
          <table:table-cell office:value-type="float" office:value="17025" calcext:value-type="float">
            <text:p>17025</text:p>
          </table:table-cell>
        </table:table-row>
        <table:table-row table:style-name="ro2">
          <table:table-cell office:value-type="float" office:value="158730457440" calcext:value-type="float">
            <text:p>15873045744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ЕРШОВА ВИКТОРИ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7.08.2020</text:p>
          </table:table-cell>
          <table:table-cell office:value-type="float" office:value="61275" calcext:value-type="float">
            <text:p>61275</text:p>
          </table:table-cell>
        </table:table-row>
        <table:table-row table:style-name="ro2">
          <table:table-cell office:value-type="float" office:value="158700459540" calcext:value-type="float">
            <text:p>15870045954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УРКОВА ОЛЬГ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16175" calcext:value-type="float">
            <text:p>16175</text:p>
          </table:table-cell>
        </table:table-row>
        <table:table-row table:style-name="ro2">
          <table:table-cell office:value-type="float" office:value="158700462809" calcext:value-type="float">
            <text:p>15870046280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ХАСАНОВ ИГОРЬ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9.08.2020</text:p>
          </table:table-cell>
          <table:table-cell office:value-type="float" office:value="25650" calcext:value-type="float">
            <text:p>25650</text:p>
          </table:table-cell>
        </table:table-row>
        <table:table-row table:style-name="ro2">
          <table:table-cell office:value-type="float" office:value="158730465070" calcext:value-type="float">
            <text:p>15873046507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ЫРКИН АЛЕКСАНДР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9.08.2020</text:p>
          </table:table-cell>
          <table:table-cell office:value-type="float" office:value="42750" calcext:value-type="float">
            <text:p>42750</text:p>
          </table:table-cell>
        </table:table-row>
        <table:table-row table:style-name="ro2">
          <table:table-cell office:value-type="float" office:value="158750486244" calcext:value-type="float">
            <text:p>15875048624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РУСКОВ ЕВГЕН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30.08.2020</text:p>
          </table:table-cell>
          <table:table-cell office:value-type="float" office:value="3350" calcext:value-type="float">
            <text:p>3350</text:p>
          </table:table-cell>
        </table:table-row>
        <table:table-row table:style-name="ro2">
          <table:table-cell office:value-type="float" office:value="158760480564" calcext:value-type="float">
            <text:p>15876048056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ЕФИМОВА СВЕТЛА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30.08.2020</text:p>
          </table:table-cell>
          <table:table-cell office:value-type="float" office:value="2150" calcext:value-type="float">
            <text:p>2150</text:p>
          </table:table-cell>
        </table:table-row>
        <table:table-row table:style-name="ro2">
          <table:table-cell office:value-type="float" office:value="158710467249" calcext:value-type="float">
            <text:p>15871046724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ЦИВА МАКСИМ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24650" calcext:value-type="float">
            <text:p>24650</text:p>
          </table:table-cell>
        </table:table-row>
        <table:table-row table:style-name="ro2">
          <table:table-cell office:value-type="float" office:value="158540521472" calcext:value-type="float">
            <text:p>158540521472</text:p>
          </table:table-cell>
          <table:table-cell table:number-columns-repeated="4"/>
          <table:table-cell office:value-type="float" office:value="9525" calcext:value-type="float">
            <text:p>9525</text:p>
          </table:table-cell>
        </table:table-row>
        <table:table-row table:style-name="ro2">
          <table:table-cell office:value-type="float" office:value="158540521687" calcext:value-type="float">
            <text:p>158540521687</text:p>
          </table:table-cell>
          <table:table-cell table:number-columns-repeated="4"/>
          <table:table-cell office:value-type="float" office:value="8125" calcext:value-type="float">
            <text:p>8125</text:p>
          </table:table-cell>
        </table:table-row>
        <table:table-row table:style-name="ro2">
          <table:table-cell office:value-type="float" office:value="158550523866" calcext:value-type="float">
            <text:p>158550523866</text:p>
          </table:table-cell>
          <table:table-cell table:number-columns-repeated="4"/>
          <table:table-cell office:value-type="float" office:value="6500" calcext:value-type="float">
            <text:p>6500</text:p>
          </table:table-cell>
        </table:table-row>
        <table:table-row table:style-name="ro2">
          <table:table-cell office:value-type="float" office:value="158760460504" calcext:value-type="float">
            <text:p>15876046050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СПЕЛОВ СЕРГЕ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18775" calcext:value-type="float">
            <text:p>18775</text:p>
          </table:table-cell>
        </table:table-row>
        <table:table-row table:style-name="ro2">
          <table:table-cell office:value-type="float" office:value="158720459122" calcext:value-type="float">
            <text:p>15872045912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ИБАДУЛЛИН РУСТАМ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720471742" calcext:value-type="float">
            <text:p>15872047174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УДНЕВА ЕКАТЕРИ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15250" calcext:value-type="float">
            <text:p>15250</text:p>
          </table:table-cell>
        </table:table-row>
        <table:table-row table:style-name="ro2">
          <table:table-cell office:value-type="float" office:value="158700463288" calcext:value-type="float">
            <text:p>15870046328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СЬКО ВАЛЕНТ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1.09.2020</text:p>
          </table:table-cell>
          <table:table-cell office:value-type="float" office:value="20450" calcext:value-type="float">
            <text:p>20450</text:p>
          </table:table-cell>
        </table:table-row>
        <table:table-row table:style-name="ro2">
          <table:table-cell office:value-type="float" office:value="158790482547" calcext:value-type="float">
            <text:p>15879048254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ЕПЕЛЕВА КСЕНИЯ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2.09.2020</text:p>
          </table:table-cell>
          <table:table-cell office:value-type="float" office:value="6475" calcext:value-type="float">
            <text:p>6475</text:p>
          </table:table-cell>
        </table:table-row>
        <table:table-row table:style-name="ro2">
          <table:table-cell office:value-type="float" office:value="158700463646" calcext:value-type="float">
            <text:p>15870046364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ЧЕГОВА ЛАРИС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office:value-type="float" office:value="21200" calcext:value-type="float">
            <text:p>21200</text:p>
          </table:table-cell>
        </table:table-row>
        <table:table-row table:style-name="ro2">
          <table:table-cell office:value-type="float" office:value="158710473646" calcext:value-type="float">
            <text:p>15871047364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УЛДАКОВА ЕВГЕН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3075" calcext:value-type="float">
            <text:p>13075</text:p>
          </table:table-cell>
        </table:table-row>
        <table:table-row table:style-name="ro2">
          <table:table-cell office:value-type="float" office:value="158710475190" calcext:value-type="float">
            <text:p>15871047519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РИТЕНКОВА НАДЕЖД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7775" calcext:value-type="float">
            <text:p>17775</text:p>
          </table:table-cell>
        </table:table-row>
        <table:table-row table:style-name="ro2">
          <table:table-cell office:value-type="float" office:value="158700478206" calcext:value-type="float">
            <text:p>15870047820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ТЮХИНА МАРИ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3.09.2020</text:p>
          </table:table-cell>
          <table:table-cell office:value-type="float" office:value="15450" calcext:value-type="float">
            <text:p>15450</text:p>
          </table:table-cell>
        </table:table-row>
        <table:table-row table:style-name="ro2">
          <table:table-cell office:value-type="float" office:value="158790472876" calcext:value-type="float">
            <text:p>15879047287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ИРИЧОК АЛЬБИ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3.09.2020</text:p>
          </table:table-cell>
          <table:table-cell office:value-type="float" office:value="23400" calcext:value-type="float">
            <text:p>23400</text:p>
          </table:table-cell>
        </table:table-row>
        <table:table-row table:style-name="ro2">
          <table:table-cell office:value-type="float" office:value="158760467770" calcext:value-type="float">
            <text:p>15876046777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ЯКУШКИНА АНАСТАСИЯ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4375" calcext:value-type="float">
            <text:p>14375</text:p>
          </table:table-cell>
        </table:table-row>
        <table:table-row table:style-name="ro2">
          <table:table-cell office:value-type="float" office:value="158710472540" calcext:value-type="float">
            <text:p>15871047254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АЛАКИН ВИТАЛИЙ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7475" calcext:value-type="float">
            <text:p>17475</text:p>
          </table:table-cell>
        </table:table-row>
        <table:table-row table:style-name="ro2">
          <table:table-cell office:value-type="float" office:value="158710477866" calcext:value-type="float">
            <text:p>1587104778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ЕРЕНТЬЕВА ТАТЬЯ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office:value-type="float" office:value="10725" calcext:value-type="float">
            <text:p>10725</text:p>
          </table:table-cell>
        </table:table-row>
        <table:table-row table:style-name="ro2">
          <table:table-cell office:value-type="float" office:value="158790479479" calcext:value-type="float">
            <text:p>15879047947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НИКОЛАЕВ АЛЕКСАНДР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4.09.2020</text:p>
          </table:table-cell>
          <table:table-cell office:value-type="float" office:value="16075" calcext:value-type="float">
            <text:p>16075</text:p>
          </table:table-cell>
        </table:table-row>
        <table:table-row table:style-name="ro2">
          <table:table-cell office:value-type="float" office:value="158760475027" calcext:value-type="float">
            <text:p>15876047502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УЩА ЛАРИС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office:value-type="float" office:value="33750" calcext:value-type="float">
            <text:p>33750</text:p>
          </table:table-cell>
        </table:table-row>
        <table:table-row table:style-name="ro2">
          <table:table-cell office:value-type="float" office:value="158740526536" calcext:value-type="float">
            <text:p>15874052653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УСЫГИН ВАЛЕРИ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5.09.2020</text:p>
          </table:table-cell>
          <table:table-cell office:value-type="float" office:value="9700" calcext:value-type="float">
            <text:p>9700</text:p>
          </table:table-cell>
        </table:table-row>
        <table:table-row table:style-name="ro2">
          <table:table-cell office:value-type="float" office:value="158830496141" calcext:value-type="float">
            <text:p>15883049614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АРОВ АЛЕКС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20925" calcext:value-type="float">
            <text:p>20925</text:p>
          </table:table-cell>
        </table:table-row>
        <table:table-row table:style-name="ro2">
          <table:table-cell office:value-type="float" office:value="157780507099" calcext:value-type="float">
            <text:p>15778050709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АК СВЕТЛА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6.09.2020</text:p>
          </table:table-cell>
          <table:table-cell office:value-type="float" office:value="3125" calcext:value-type="float">
            <text:p>3125</text:p>
          </table:table-cell>
        </table:table-row>
        <table:table-row table:style-name="ro2">
          <table:table-cell office:value-type="float" office:value="158700474796" calcext:value-type="float">
            <text:p>15870047479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ОЛКОВА ТАТЬЯ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8.09.2020</text:p>
          </table:table-cell>
          <table:table-cell office:value-type="float" office:value="24225" calcext:value-type="float">
            <text:p>24225</text:p>
          </table:table-cell>
        </table:table-row>
        <table:table-row table:style-name="ro2">
          <table:table-cell office:value-type="float" office:value="158720506130" calcext:value-type="float">
            <text:p>15872050613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ЕРДЫКАЕВ РАФИС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8.09.2020</text:p>
          </table:table-cell>
          <table:table-cell office:value-type="float" office:value="14550" calcext:value-type="float">
            <text:p>14550</text:p>
          </table:table-cell>
        </table:table-row>
        <table:table-row table:style-name="ro2">
          <table:table-cell office:value-type="float" office:value="158720508127" calcext:value-type="float">
            <text:p>15872050812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МИРНОВА И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700510111" calcext:value-type="float">
            <text:p>15870051011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ОЖНОВ АЛЕКС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760510551" calcext:value-type="float">
            <text:p>15876051055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ЖАРКОВ АЛЕКС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6975" calcext:value-type="float">
            <text:p>16975</text:p>
          </table:table-cell>
        </table:table-row>
        <table:table-row table:style-name="ro2">
          <table:table-cell office:value-type="float" office:value="158740536696" calcext:value-type="float">
            <text:p>15874053669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ВЕРЕНКОВ ДЕНИС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08.09.2020</text:p>
          </table:table-cell>
          <table:table-cell office:value-type="float" office:value="6250" calcext:value-type="float">
            <text:p>6250</text:p>
          </table:table-cell>
        </table:table-row>
        <table:table-row table:style-name="ro2">
          <table:table-cell office:value-type="float" office:value="158790517713" calcext:value-type="float">
            <text:p>15879051771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ЭБЕРЛЕ АН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21875" calcext:value-type="float">
            <text:p>21875</text:p>
          </table:table-cell>
        </table:table-row>
        <table:table-row table:style-name="ro2">
          <table:table-cell office:value-type="float" office:value="157590500666" calcext:value-type="float">
            <text:p>1575905006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ДВОЙНИЧКОВ АЛЕКСЕ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09.09.2020</text:p>
          </table:table-cell>
          <table:table-cell office:value-type="float" office:value="1925" calcext:value-type="float">
            <text:p>1925</text:p>
          </table:table-cell>
        </table:table-row>
        <table:table-row table:style-name="ro2">
          <table:table-cell office:value-type="float" office:value="158790507011" calcext:value-type="float">
            <text:p>15879050701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ЕДЕЛЬНИКОВА ЕЛЕ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12450" calcext:value-type="float">
            <text:p>12450</text:p>
          </table:table-cell>
        </table:table-row>
        <table:table-row table:style-name="ro2">
          <table:table-cell office:value-type="float" office:value="158730477899" calcext:value-type="float">
            <text:p>15873047789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НАНЬЕВА ТАТЬЯ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10.09.2020</text:p>
          </table:table-cell>
          <table:table-cell office:value-type="float" office:value="28075" calcext:value-type="float">
            <text:p>28075</text:p>
          </table:table-cell>
        </table:table-row>
        <table:table-row table:style-name="ro2">
          <table:table-cell office:value-type="float" office:value="158740519392" calcext:value-type="float">
            <text:p>15874051939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ОРОНОВА НАТАЛЬЯ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0.09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float" office:value="158770508658" calcext:value-type="float">
            <text:p>15877050865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ВИНА ТАТЬЯ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0.09.2020</text:p>
          </table:table-cell>
          <table:table-cell office:value-type="float" office:value="9625" calcext:value-type="float">
            <text:p>9625</text:p>
          </table:table-cell>
        </table:table-row>
        <table:table-row table:style-name="ro2">
          <table:table-cell office:value-type="float" office:value="158780512663" calcext:value-type="float">
            <text:p>15878051266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РИШАЕВА АЛ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office:value-type="float" office:value="17400" calcext:value-type="float">
            <text:p>17400</text:p>
          </table:table-cell>
        </table:table-row>
        <table:table-row table:style-name="ro2">
          <table:table-cell office:value-type="float" office:value="158750512288" calcext:value-type="float">
            <text:p>15875051228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ШРАФУЛЛИНА И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0.09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8780511048" calcext:value-type="float">
            <text:p>15878051104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РИГОРЬЕВ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790505949" calcext:value-type="float">
            <text:p>15879050594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ЧУРИН ЕВГЕНИ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office:value-type="float" office:value="37275" calcext:value-type="float">
            <text:p>37275</text:p>
          </table:table-cell>
        </table:table-row>
        <table:table-row table:style-name="ro2">
          <table:table-cell office:value-type="float" office:value="158770511313" calcext:value-type="float">
            <text:p>15877051131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ЕФРЕМОВА ТАТЬЯ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25900" calcext:value-type="float">
            <text:p>25900</text:p>
          </table:table-cell>
        </table:table-row>
        <table:table-row table:style-name="ro2">
          <table:table-cell office:value-type="float" office:value="158790503785" calcext:value-type="float">
            <text:p>15879050378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ПОВА НАДЕЖД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5700" calcext:value-type="float">
            <text:p>15700</text:p>
          </table:table-cell>
        </table:table-row>
        <table:table-row table:style-name="ro2">
          <table:table-cell office:value-type="float" office:value="158740514557" calcext:value-type="float">
            <text:p>15874051455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ЕДВЕДЕВ СЕРГЕ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2425" calcext:value-type="float">
            <text:p>12425</text:p>
          </table:table-cell>
        </table:table-row>
        <table:table-row table:style-name="ro2">
          <table:table-cell office:value-type="float" office:value="158770512297" calcext:value-type="float">
            <text:p>15877051229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ОЗДЕЕВА ЕКАТЕР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3.09.2020</text:p>
          </table:table-cell>
          <table:table-cell office:value-type="float" office:value="12475" calcext:value-type="float">
            <text:p>12475</text:p>
          </table:table-cell>
        </table:table-row>
        <table:table-row table:style-name="ro2">
          <table:table-cell office:value-type="float" office:value="158760520451" calcext:value-type="float">
            <text:p>15876052045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РЦЕВА АН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3.09.2020</text:p>
          </table:table-cell>
          <table:table-cell office:value-type="float" office:value="10400" calcext:value-type="float">
            <text:p>10400</text:p>
          </table:table-cell>
        </table:table-row>
        <table:table-row table:style-name="ro2">
          <table:table-cell office:value-type="float" office:value="158770515922" calcext:value-type="float">
            <text:p>15877051592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СИНА НАТАЛЬЯ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4.09.2020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2">
          <table:table-cell office:value-type="float" office:value="158700534322" calcext:value-type="float">
            <text:p>15870053432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УСАМАТОВА ГУЛЬЗИР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4.09.2020</text:p>
          </table:table-cell>
          <table:table-cell office:value-type="float" office:value="5175" calcext:value-type="float">
            <text:p>5175</text:p>
          </table:table-cell>
        </table:table-row>
        <table:table-row table:style-name="ro2">
          <table:table-cell office:value-type="float" office:value="158770547077" calcext:value-type="float">
            <text:p>15877054707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ЯБКОВ ОЛЕГ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4.09.2020</text:p>
          </table:table-cell>
          <table:table-cell office:value-type="float" office:value="3800" calcext:value-type="float">
            <text:p>3800</text:p>
          </table:table-cell>
        </table:table-row>
        <table:table-row table:style-name="ro2">
          <table:table-cell office:value-type="float" office:value="158730511210" calcext:value-type="float">
            <text:p>15873051121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ГАРИНА ЛАРИС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float" office:value="19725" calcext:value-type="float">
            <text:p>19725</text:p>
          </table:table-cell>
        </table:table-row>
        <table:table-row table:style-name="ro2">
          <table:table-cell office:value-type="float" office:value="158710527578" calcext:value-type="float">
            <text:p>15871052757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ЩЕПЕТКОВ ТИМЕРЛАН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5.09.2020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float" office:value="158760510391" calcext:value-type="float">
            <text:p>15876051039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НЕГАНОВА Н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5.09.2020</text:p>
          </table:table-cell>
          <table:table-cell office:value-type="float" office:value="27250" calcext:value-type="float">
            <text:p>27250</text:p>
          </table:table-cell>
        </table:table-row>
        <table:table-row table:style-name="ro2">
          <table:table-cell office:value-type="float" office:value="158780515305" calcext:value-type="float">
            <text:p>15878051530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ТРОВ АНДР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740515141" calcext:value-type="float">
            <text:p>15874051514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ЕЛХОВА АНАСТАС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780526066" calcext:value-type="float">
            <text:p>1587805260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АШЕНКОВ ИЛЬ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2">
          <table:table-cell office:value-type="float" office:value="158750513049" calcext:value-type="float">
            <text:p>15875051304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ОКОЛОВА ИРИ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770520704" calcext:value-type="float">
            <text:p>15877052070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БУШКОВ НИКОЛА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7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8710518545" calcext:value-type="float">
            <text:p>15871051854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ЛЯС ОЛЬГ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float" office:value="158740523429" calcext:value-type="float">
            <text:p>15874052342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ТВЕЕВА ОЛЕС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7.09.2020</text:p>
          </table:table-cell>
          <table:table-cell office:value-type="float" office:value="19500" calcext:value-type="float">
            <text:p>19500</text:p>
          </table:table-cell>
        </table:table-row>
        <table:table-row table:style-name="ro2">
          <table:table-cell office:value-type="float" office:value="158730520878" calcext:value-type="float">
            <text:p>15873052087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ВРИКОВА НАТАЛЬ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office:value-type="float" office:value="13075" calcext:value-type="float">
            <text:p>13075</text:p>
          </table:table-cell>
        </table:table-row>
        <table:table-row table:style-name="ro2">
          <table:table-cell office:value-type="float" office:value="158790504188" calcext:value-type="float">
            <text:p>15879050418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ЗАЙНАКОВА Я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2">
          <table:table-cell office:value-type="float" office:value="158770521206" calcext:value-type="float">
            <text:p>15877052120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УЛЕЙМАНОВА ЗЕМФИР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9.09.2020</text:p>
          </table:table-cell>
          <table:table-cell office:value-type="float" office:value="18525" calcext:value-type="float">
            <text:p>18525</text:p>
          </table:table-cell>
        </table:table-row>
        <table:table-row table:style-name="ro2">
          <table:table-cell office:value-type="float" office:value="158770505855" calcext:value-type="float">
            <text:p>15877050585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УТЕЛЕВ АНТОН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9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8700529090" calcext:value-type="float">
            <text:p>15870052909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ЙДЫМ ОЛЬГ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60527382" calcext:value-type="float">
            <text:p>15876052738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АЙДЫМ ЛЮБОВЬ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11375" calcext:value-type="float">
            <text:p>11375</text:p>
          </table:table-cell>
        </table:table-row>
        <table:table-row table:style-name="ro2">
          <table:table-cell office:value-type="float" office:value="158560507898" calcext:value-type="float">
            <text:p>158560507898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ЭЛЬКИНД ЕКАТЕР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1.09.2020</text:p>
          </table:table-cell>
          <table:table-cell office:value-type="float" office:value="7500" calcext:value-type="float">
            <text:p>7500</text:p>
          </table:table-cell>
        </table:table-row>
        <table:table-row table:style-name="ro2">
          <table:table-cell office:value-type="float" office:value="158750526186" calcext:value-type="float">
            <text:p>15875052618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ИРИНА И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20529443" calcext:value-type="float">
            <text:p>15872052944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ЛЕСОВ АНДРЕ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720536816" calcext:value-type="float">
            <text:p>15872053681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РШАВА ЛЮДМИЛ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1.09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710527424" calcext:value-type="float">
            <text:p>15871052742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ЕВЦОВА ЕЛЕ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1.09.2020</text:p>
          </table:table-cell>
          <table:table-cell office:value-type="float" office:value="35625" calcext:value-type="float">
            <text:p>35625</text:p>
          </table:table-cell>
        </table:table-row>
        <table:table-row table:style-name="ro2">
          <table:table-cell office:value-type="float" office:value="158710529244" calcext:value-type="float">
            <text:p>15871052924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ИЛКО АНДРЕ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00518292" calcext:value-type="float">
            <text:p>15870051829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ОРОНОВА ВЕР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2">
          <table:table-cell office:value-type="float" office:value="158560507812" calcext:value-type="float">
            <text:p>15856050781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МИРОВА ЕЛЕ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office:value-type="float" office:value="6875" calcext:value-type="float">
            <text:p>6875</text:p>
          </table:table-cell>
        </table:table-row>
        <table:table-row table:style-name="ro2">
          <table:table-cell office:value-type="float" office:value="158760527719" calcext:value-type="float">
            <text:p>15876052771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ЕУЦКИЙ АЛЕКС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90529334" calcext:value-type="float">
            <text:p>15879052933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АРИШНИКОВ АНДР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10530806" calcext:value-type="float">
            <text:p>15871053080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ГЕЛЬФАНД АЛЕКСАНДР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30529659" calcext:value-type="float">
            <text:p>158730529659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ДЫКОВА ГУЛЬЖИАН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3.09.2020</text:p>
          </table:table-cell>
          <table:table-cell office:value-type="float" office:value="15800" calcext:value-type="float">
            <text:p>15800</text:p>
          </table:table-cell>
        </table:table-row>
        <table:table-row table:style-name="ro2">
          <table:table-cell office:value-type="float" office:value="158770522890" calcext:value-type="float">
            <text:p>15877052289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РЯПИЦЫН МИХАИЛ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3.09.202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2">
          <table:table-cell office:value-type="float" office:value="158570503402" calcext:value-type="float">
            <text:p>15857050340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ЮЖАНИНОВ АЛЕКСАНДР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float" office:value="11400" calcext:value-type="float">
            <text:p>11400</text:p>
          </table:table-cell>
        </table:table-row>
        <table:table-row table:style-name="ro2">
          <table:table-cell office:value-type="float" office:value="158590506023" calcext:value-type="float">
            <text:p>15859050602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АРЦЕВ ВАЛЕРИ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10528797" calcext:value-type="float">
            <text:p>15871052879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ГДАЛИН РОМАН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2">
          <table:table-cell office:value-type="float" office:value="158520510603" calcext:value-type="float">
            <text:p>15852051060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ТОРОЖЕВ ПАВЕЛ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2">
          <table:table-cell office:value-type="float" office:value="158750351450" calcext:value-type="float">
            <text:p>15875035145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ЛЛАСТЕ ОЛЬГ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6.09.2020</text:p>
          </table:table-cell>
          <table:table-cell office:value-type="float" office:value="20900" calcext:value-type="float">
            <text:p>20900</text:p>
          </table:table-cell>
        </table:table-row>
        <table:table-row table:style-name="ro2">
          <table:table-cell office:value-type="float" office:value="158520519750" calcext:value-type="float">
            <text:p>158520519750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КОЗЛОВА МА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8250" calcext:value-type="float">
            <text:p>8250</text:p>
          </table:table-cell>
        </table:table-row>
        <table:table-row table:style-name="ro2">
          <table:table-cell office:value-type="float" office:value="158540520307" calcext:value-type="float">
            <text:p>15854052030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ТИМЕРБАЕВ ДЕНИС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office:value-type="float" office:value="8125" calcext:value-type="float">
            <text:p>8125</text:p>
          </table:table-cell>
        </table:table-row>
        <table:table-row table:style-name="ro2">
          <table:table-cell office:value-type="float" office:value="157570507427" calcext:value-type="float">
            <text:p>15757050742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РИНЦЕВА ЮЛИ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7.09.2020</text:p>
          </table:table-cell>
          <table:table-cell office:value-type="float" office:value="2800" calcext:value-type="float">
            <text:p>2800</text:p>
          </table:table-cell>
        </table:table-row>
        <table:table-row table:style-name="ro2">
          <table:table-cell office:value-type="float" office:value="157540507073" calcext:value-type="float">
            <text:p>157540507073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МАРТЫНОВ АЛЕКСЕ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7.09.2020</text:p>
          </table:table-cell>
          <table:table-cell office:value-type="float" office:value="2800" calcext:value-type="float">
            <text:p>2800</text:p>
          </table:table-cell>
        </table:table-row>
        <table:table-row table:style-name="ro2">
          <table:table-cell office:value-type="float" office:value="157760508261" calcext:value-type="float">
            <text:p>15776050826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АРТЕМЬЕВА ОЛЬГ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7.09.2020</text:p>
          </table:table-cell>
          <table:table-cell office:value-type="float" office:value="10350" calcext:value-type="float">
            <text:p>10350</text:p>
          </table:table-cell>
        </table:table-row>
        <table:table-row table:style-name="ro2">
          <table:table-cell office:value-type="float" office:value="158710547286" calcext:value-type="float">
            <text:p>15871054728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ДАНИЛОВ ПЕТ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8050" calcext:value-type="float">
            <text:p>8050</text:p>
          </table:table-cell>
        </table:table-row>
        <table:table-row table:style-name="ro2">
          <table:table-cell office:value-type="float" office:value="157560505521" calcext:value-type="float">
            <text:p>157560505521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РОХОРОВ АНДРЕ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7.09.2020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float" office:value="158750537694" calcext:value-type="float">
            <text:p>15875053769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ШЕРШНЕВ АНДР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7500508014" calcext:value-type="float">
            <text:p>15750050801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ПАРИНЦЕВА ЮЛИЯ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28.09.2020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158510520342" calcext:value-type="float">
            <text:p>15851052034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РЯБОВ МИХАИЛ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2">
          <table:table-cell office:value-type="float" office:value="158530507666" calcext:value-type="float">
            <text:p>15853050766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ХВОРОСТОВА НАТА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office:value-type="float" office:value="9200" calcext:value-type="float">
            <text:p>9200</text:p>
          </table:table-cell>
        </table:table-row>
        <table:table-row table:style-name="ro2">
          <table:table-cell office:value-type="float" office:value="157540506816" calcext:value-type="float">
            <text:p>157540506816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АСКЕВИЧ ЮЛИ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8.09.2020</text:p>
          </table:table-cell>
          <table:table-cell office:value-type="float" office:value="6450" calcext:value-type="float">
            <text:p>6450</text:p>
          </table:table-cell>
        </table:table-row>
        <table:table-row table:style-name="ro2">
          <table:table-cell office:value-type="float" office:value="158580520752" calcext:value-type="float">
            <text:p>158580520752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УКАЧ ВЛАДИСЛАВ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3300" calcext:value-type="float">
            <text:p>13300</text:p>
          </table:table-cell>
        </table:table-row>
        <table:table-row table:style-name="ro2">
          <table:table-cell office:value-type="float" office:value="157500506317" calcext:value-type="float">
            <text:p>157500506317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САЛЮКОВ ТИМУР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5750" calcext:value-type="float">
            <text:p>5750</text:p>
          </table:table-cell>
        </table:table-row>
        <table:table-row table:style-name="ro2">
          <table:table-cell office:value-type="float" office:value="158570517614" calcext:value-type="float">
            <text:p>158570517614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ВОЛОЖАНИН ИГОРЬ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500525995" calcext:value-type="float">
            <text:p>158500525995</text:p>
          </table:table-cell>
          <table:table-cell office:value-type="string" calcext:value-type="string">
            <text:p>KUNESH(КУНЕШ)</text:p>
          </table:table-cell>
          <table:table-cell office:value-type="string" calcext:value-type="string">
            <text:p>ЛУКЬЯНОВА АН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5750" calcext:value-type="float">
            <text:p>575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46])" office:value-type="float" office:value="4487675" calcext:value-type="float">
            <text:p>44876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4487675" calcext:value-type="float">
            <text:p>4487675</text:p>
          </table:table-cell>
        </table:table-row>
        <table:table-row table:style-name="ro2">
          <table:table-cell table:number-columns-repeated="5"/>
          <table:table-cell table:style-name="ce2" table:formula="of:=[.F247]-[.F248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№20200117/ТБГ/01/12 от 17.01.20</text:p>
          </table:table-cell>
          <table:table-cell table:number-columns-repeated="5"/>
        </table:table-row>
      </table:table>
      <table:table table:name="АННА МАРИЯ" table:style-name="ta1">
        <table:table-column table:style-name="co2" table:number-columns-repeated="6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string" calcext:value-type="string">
            <text:p>15771035195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АНЕЕВ АРТЕМ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76035779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АТВИЕНКО НАТАЛЬ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string" calcext:value-type="string">
            <text:p>15878035924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ХАЛЯВИНА НАТАЛЬ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string" calcext:value-type="string">
            <text:p>15870036493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ИДЕНКО НАДЕЖД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3825" calcext:value-type="float">
            <text:p>13825</text:p>
          </table:table-cell>
        </table:table-row>
        <table:table-row table:style-name="ro2">
          <table:table-cell office:value-type="string" calcext:value-type="string">
            <text:p>15879035925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ИНАЕВ МАКСИМ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30.06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string" calcext:value-type="string">
            <text:p>15871036277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РЕБИК ОЛЕГ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7525" calcext:value-type="float">
            <text:p>7525</text:p>
          </table:table-cell>
        </table:table-row>
        <table:table-row table:style-name="ro2">
          <table:table-cell office:value-type="string" calcext:value-type="string">
            <text:p>15877037527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УРДЕЙНАЯ ОЛЬГ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2.07.2020</text:p>
          </table:table-cell>
          <table:table-cell office:value-type="float" office:value="4425" calcext:value-type="float">
            <text:p>4425</text:p>
          </table:table-cell>
        </table:table-row>
        <table:table-row table:style-name="ro2">
          <table:table-cell office:value-type="string" calcext:value-type="string">
            <text:p>15879036133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ЙЛОШНИКОВ АЛЕКСАНДР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73036163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2.07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string" calcext:value-type="string">
            <text:p>15878036302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ЙЛОШНИКОВ ЕВГЕН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79036017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ЛКОВА ЕКАТЕР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15800" calcext:value-type="float">
            <text:p>15800</text:p>
          </table:table-cell>
        </table:table-row>
        <table:table-row table:style-name="ro2">
          <table:table-cell office:value-type="string" calcext:value-type="string">
            <text:p>15875036019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НТОНОВА ЛАРИС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5.07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string" calcext:value-type="string">
            <text:p>15873036056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АРБУТОВСКИХ ПАВЕЛ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5.07.2020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2">
          <table:table-cell office:value-type="string" calcext:value-type="string">
            <text:p>15875036013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ЖОГИН АНДР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6.07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string" calcext:value-type="string">
            <text:p>15871036125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ЕРОШЕНКО ИВАН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6.07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string" calcext:value-type="string">
            <text:p>15872036617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ЕДВЕДЕВА АН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7.07.2020</text:p>
          </table:table-cell>
          <table:table-cell office:value-type="float" office:value="9575" calcext:value-type="float">
            <text:p>9575</text:p>
          </table:table-cell>
        </table:table-row>
        <table:table-row table:style-name="ro2">
          <table:table-cell office:value-type="string" calcext:value-type="string">
            <text:p>15872036081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ЛЕЧИНА ЕЛЕ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9.07.2020</text:p>
          </table:table-cell>
          <table:table-cell office:value-type="float" office:value="14175" calcext:value-type="float">
            <text:p>14175</text:p>
          </table:table-cell>
        </table:table-row>
        <table:table-row table:style-name="ro2">
          <table:table-cell office:value-type="string" calcext:value-type="string">
            <text:p>15879041891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БЗАЛИЛОВА АЛЬБ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10175" calcext:value-type="float">
            <text:p>10175</text:p>
          </table:table-cell>
        </table:table-row>
        <table:table-row table:style-name="ro2">
          <table:table-cell office:value-type="string" calcext:value-type="string">
            <text:p>15871042179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ВУЛИН АЛЕКСАНДР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1.07.2020</text:p>
          </table:table-cell>
          <table:table-cell office:value-type="float" office:value="16950" calcext:value-type="float">
            <text:p>16950</text:p>
          </table:table-cell>
        </table:table-row>
        <table:table-row table:style-name="ro2">
          <table:table-cell office:value-type="string" calcext:value-type="string">
            <text:p>15873040828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РОКИН СЕРГ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1.07.2020</text:p>
          </table:table-cell>
          <table:table-cell office:value-type="float" office:value="13425" calcext:value-type="float">
            <text:p>13425</text:p>
          </table:table-cell>
        </table:table-row>
        <table:table-row table:style-name="ro2">
          <table:table-cell office:value-type="string" calcext:value-type="string">
            <text:p>15871040748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УКУШКИНА ОЛЬГ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15325" calcext:value-type="float">
            <text:p>15325</text:p>
          </table:table-cell>
        </table:table-row>
        <table:table-row table:style-name="ro2">
          <table:table-cell office:value-type="string" calcext:value-type="string">
            <text:p>15877040765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ИМОХИНА ЛИДИЯ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1.07.2020</text:p>
          </table:table-cell>
          <table:table-cell office:value-type="float" office:value="13425" calcext:value-type="float">
            <text:p>13425</text:p>
          </table:table-cell>
        </table:table-row>
        <table:table-row table:style-name="ro2">
          <table:table-cell office:value-type="string" calcext:value-type="string">
            <text:p>15877040620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БДУЛОВ АЗАТ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2.07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string" calcext:value-type="string">
            <text:p>15875040472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НЧУЛИЗОВ ГРИГОРИ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23825" calcext:value-type="float">
            <text:p>23825</text:p>
          </table:table-cell>
        </table:table-row>
        <table:table-row table:style-name="ro2">
          <table:table-cell office:value-type="string" calcext:value-type="string">
            <text:p>15872040531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НЧУЛИЗОВ ВЛАДИМИР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23825" calcext:value-type="float">
            <text:p>23825</text:p>
          </table:table-cell>
        </table:table-row>
        <table:table-row table:style-name="ro2">
          <table:table-cell office:value-type="string" calcext:value-type="string">
            <text:p>15872040638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ФЕДОРЦОВ ВАЛЕРИ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6.07.2020</text:p>
          </table:table-cell>
          <table:table-cell office:value-type="float" office:value="23650" calcext:value-type="float">
            <text:p>23650</text:p>
          </table:table-cell>
        </table:table-row>
        <table:table-row table:style-name="ro2">
          <table:table-cell office:value-type="string" calcext:value-type="string">
            <text:p>15876040831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ОБЫЛЕВА СВЕТЛА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32850" calcext:value-type="float">
            <text:p>32850</text:p>
          </table:table-cell>
        </table:table-row>
        <table:table-row table:style-name="ro2">
          <table:table-cell office:value-type="string" calcext:value-type="string">
            <text:p>15873040837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ОРИСОВА ОЛЬГ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11825" calcext:value-type="float">
            <text:p>11825</text:p>
          </table:table-cell>
        </table:table-row>
        <table:table-row table:style-name="ro2">
          <table:table-cell office:value-type="string" calcext:value-type="string">
            <text:p>15871040698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ОБРОВА ТАТЬЯН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11425" calcext:value-type="float">
            <text:p>11425</text:p>
          </table:table-cell>
        </table:table-row>
        <table:table-row table:style-name="ro2">
          <table:table-cell office:value-type="string" calcext:value-type="string">
            <text:p>15870040557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ЛЧАНСКИЙ ЮРИЙ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8.07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string" calcext:value-type="string">
            <text:p>15776040157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ИХАЯ ДМИТРИ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16675" calcext:value-type="float">
            <text:p>16675</text:p>
          </table:table-cell>
        </table:table-row>
        <table:table-row table:style-name="ro2">
          <table:table-cell office:value-type="string" calcext:value-type="string">
            <text:p>15875040807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КУЛОВА НАДЕЖД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13175" calcext:value-type="float">
            <text:p>13175</text:p>
          </table:table-cell>
        </table:table-row>
        <table:table-row table:style-name="ro2">
          <table:table-cell office:value-type="string" calcext:value-type="string">
            <text:p>15871041359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ЕЛЯКОВА ОЛЬГА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21.07.2020</text:p>
          </table:table-cell>
          <table:table-cell office:value-type="float" office:value="23875" calcext:value-type="float">
            <text:p>23875</text:p>
          </table:table-cell>
        </table:table-row>
        <table:table-row table:style-name="ro2">
          <table:table-cell office:value-type="string" calcext:value-type="string">
            <text:p>15879044405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ЕМЕНОВА НАДЕЖДА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2.07.2020</text:p>
          </table:table-cell>
          <table:table-cell office:value-type="float" office:value="20450" calcext:value-type="float">
            <text:p>20450</text:p>
          </table:table-cell>
        </table:table-row>
        <table:table-row table:style-name="ro2">
          <table:table-cell office:value-type="string" calcext:value-type="string">
            <text:p>15877044355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АРАНОВА ЮЛИЯ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string" calcext:value-type="string">
            <text:p>15870043754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ВАЛЕВА ВИКТОР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5.07.2020</text:p>
          </table:table-cell>
          <table:table-cell office:value-type="float" office:value="32950" calcext:value-type="float">
            <text:p>32950</text:p>
          </table:table-cell>
        </table:table-row>
        <table:table-row table:style-name="ro2">
          <table:table-cell office:value-type="string" calcext:value-type="string">
            <text:p>15770040127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ИНОЗЕМЦЕВ ДМИТРИ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5.07.2020</text:p>
          </table:table-cell>
          <table:table-cell office:value-type="float" office:value="26125" calcext:value-type="float">
            <text:p>26125</text:p>
          </table:table-cell>
        </table:table-row>
        <table:table-row table:style-name="ro2">
          <table:table-cell office:value-type="string" calcext:value-type="string">
            <text:p>15859040748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ЛОСОВА ЮЛИ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5.07.2020</text:p>
          </table:table-cell>
          <table:table-cell office:value-type="float" office:value="14100" calcext:value-type="float">
            <text:p>14100</text:p>
          </table:table-cell>
        </table:table-row>
        <table:table-row table:style-name="ro2">
          <table:table-cell office:value-type="string" calcext:value-type="string">
            <text:p>15873040361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ЫКИНА ТАТЬЯНА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5.07.2020</text:p>
          </table:table-cell>
          <table:table-cell office:value-type="float" office:value="24275" calcext:value-type="float">
            <text:p>24275</text:p>
          </table:table-cell>
        </table:table-row>
        <table:table-row table:style-name="ro2">
          <table:table-cell office:value-type="string" calcext:value-type="string">
            <text:p>15858041643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ТРЕЛКОВСКИЙ ВЛАДИМИР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2">
          <table:table-cell office:value-type="string" calcext:value-type="string">
            <text:p>15752040015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ЕЛЕКЕСЦЕВ ВЛАДИМИР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15870040606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АЛЬНИКОВА МИНЗИЛ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28.07.2020</text:p>
          </table:table-cell>
          <table:table-cell office:value-type="float" office:value="58575" calcext:value-type="float">
            <text:p>58575</text:p>
          </table:table-cell>
        </table:table-row>
        <table:table-row table:style-name="ro2">
          <table:table-cell office:value-type="string" calcext:value-type="string">
            <text:p>15858041365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ЛОВЬЕВА ВАЛЕНТИ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15859044680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ЦЫГАНОВ АЛЕКС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29.07.202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2">
          <table:table-cell office:value-type="string" calcext:value-type="string">
            <text:p>15874041070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ОВСЯННИКОВА ЕЛЕ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30.07.202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string" calcext:value-type="string">
            <text:p>15850041688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ЫКОВА ЕЛЕН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30.07.2020</text:p>
          </table:table-cell>
          <table:table-cell office:value-type="float" office:value="24050" calcext:value-type="float">
            <text:p>24050</text:p>
          </table:table-cell>
        </table:table-row>
        <table:table-row table:style-name="ro2">
          <table:table-cell office:value-type="string" calcext:value-type="string">
            <text:p>15859041250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РАВЦОВ АЛЕКСАНДР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1.07.2020</text:p>
          </table:table-cell>
          <table:table-cell office:value-type="float" office:value="21200" calcext:value-type="float">
            <text:p>21200</text:p>
          </table:table-cell>
        </table:table-row>
        <table:table-row table:style-name="ro2">
          <table:table-cell office:value-type="string" calcext:value-type="string">
            <text:p>15859041837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УЛЬНИКОВА ЕЛЕ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string" calcext:value-type="string">
            <text:p>15776040536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ПТЕВА СВЕТЛА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01.08.2020</text:p>
          </table:table-cell>
          <table:table-cell office:value-type="float" office:value="38500" calcext:value-type="float">
            <text:p>38500</text:p>
          </table:table-cell>
        </table:table-row>
        <table:table-row table:style-name="ro2">
          <table:table-cell office:value-type="string" calcext:value-type="string">
            <text:p>15853041434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ЭГИТ АЛЕКС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string" calcext:value-type="string">
            <text:p>15859043370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ТНИКОВА ЮЛИЯ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14800" calcext:value-type="float">
            <text:p>14800</text:p>
          </table:table-cell>
        </table:table-row>
        <table:table-row table:style-name="ro2">
          <table:table-cell office:value-type="string" calcext:value-type="string">
            <text:p>15854041818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ТЕГАСОВА ЛЮДМИЛ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2">
          <table:table-cell office:value-type="string" calcext:value-type="string">
            <text:p>15853041904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ЫШИНЕВИЧ НЕЛЛ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2">
          <table:table-cell office:value-type="string" calcext:value-type="string">
            <text:p>15883040348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АЧИН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4.08.2020</text:p>
          </table:table-cell>
          <table:table-cell office:value-type="float" office:value="21150" calcext:value-type="float">
            <text:p>21150</text:p>
          </table:table-cell>
        </table:table-row>
        <table:table-row table:style-name="ro2">
          <table:table-cell office:value-type="string" calcext:value-type="string">
            <text:p>15854041914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УРАКОВ АЛЕКСАНДР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string" calcext:value-type="string">
            <text:p>15856044574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АВРИЧЕНКО ЛУСИ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5.08.2020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2">
          <table:table-cell office:value-type="string" calcext:value-type="string">
            <text:p>15852042496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ОЛУБЕВА АНАСТАС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string" calcext:value-type="string">
            <text:p>15851042579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ОРОШЕНКО ЮЛ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1200" calcext:value-type="float">
            <text:p>11200</text:p>
          </table:table-cell>
        </table:table-row>
        <table:table-row table:style-name="ro2">
          <table:table-cell office:value-type="string" calcext:value-type="string">
            <text:p>15881045814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ОРОДУЛИНА НАТАЛЬ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6.08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string" calcext:value-type="string">
            <text:p>15857043197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ГАПОВА АН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string" calcext:value-type="string">
            <text:p>15878041622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ФЕДУЛОВ АРТЁМ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string" calcext:value-type="string">
            <text:p>15859046176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РОФИМОВ ВАСИЛИЙ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string" calcext:value-type="string">
            <text:p>15851045890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АЛИМУЛЛИНА И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2">
          <table:table-cell office:value-type="string" calcext:value-type="string">
            <text:p>15850045788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АТАУЛЛИН ИЛЬГИЗ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2">
          <table:table-cell office:value-type="string" calcext:value-type="string">
            <text:p>15884045300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ЛЕКСЕНКОВА ЛАД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office:value-type="float" office:value="14100" calcext:value-type="float">
            <text:p>14100</text:p>
          </table:table-cell>
        </table:table-row>
        <table:table-row table:style-name="ro2">
          <table:table-cell office:value-type="string" calcext:value-type="string">
            <text:p>15852045944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БОЛЕВА ЕЛИЗАВЕТ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office:value-type="float" office:value="31800" calcext:value-type="float">
            <text:p>31800</text:p>
          </table:table-cell>
        </table:table-row>
        <table:table-row table:style-name="ro2">
          <table:table-cell office:value-type="string" calcext:value-type="string">
            <text:p>15877045377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2.08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string" calcext:value-type="string">
            <text:p>15859045134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ОДУНОВА ВАЛЕНТ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2.08.2020</text:p>
          </table:table-cell>
          <table:table-cell office:value-type="float" office:value="26500" calcext:value-type="float">
            <text:p>26500</text:p>
          </table:table-cell>
        </table:table-row>
        <table:table-row table:style-name="ro2">
          <table:table-cell office:value-type="string" calcext:value-type="string">
            <text:p>15888045435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ИТНИКОВА ОЛЬГ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15855046115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ХРУЩЁВ СЕРГ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string" calcext:value-type="string">
            <text:p>15883045190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АДУШКИН СЕРГЕЙ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string" calcext:value-type="string">
            <text:p>15882045430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ЕРСЕНЕВА ЮЛ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2">
          <table:table-cell office:value-type="string" calcext:value-type="string">
            <text:p>15889048460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УРИЕВ ЭЛЬДАР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5.08.2020</text:p>
          </table:table-cell>
          <table:table-cell office:value-type="float" office:value="7400" calcext:value-type="float">
            <text:p>7400</text:p>
          </table:table-cell>
        </table:table-row>
        <table:table-row table:style-name="ro2">
          <table:table-cell office:value-type="string" calcext:value-type="string">
            <text:p>15885048271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ЮСУПОВА ЛИЛИЯ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6.08.2020</text:p>
          </table:table-cell>
          <table:table-cell office:value-type="float" office:value="7050" calcext:value-type="float">
            <text:p>7050</text:p>
          </table:table-cell>
        </table:table-row>
        <table:table-row table:style-name="ro2">
          <table:table-cell office:value-type="string" calcext:value-type="string">
            <text:p>15884048338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ЛКОВА И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6.08.2020</text:p>
          </table:table-cell>
          <table:table-cell office:value-type="float" office:value="6400" calcext:value-type="float">
            <text:p>6400</text:p>
          </table:table-cell>
        </table:table-row>
        <table:table-row table:style-name="ro2">
          <table:table-cell office:value-type="string" calcext:value-type="string">
            <text:p>15881046877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УДАЧ АЛЕКСАНДР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6.08.202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2">
          <table:table-cell office:value-type="string" calcext:value-type="string">
            <text:p>15889047868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ЯБЛИЦКИЙ АЛЕКСЕ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7.08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string" calcext:value-type="string">
            <text:p>15888047205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АСОНОВА ИРИ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string" calcext:value-type="string">
            <text:p>15882045573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АДЫЧКО ТАТЬЯ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1.08.2020</text:p>
          </table:table-cell>
          <table:table-cell office:value-type="float" office:value="20350" calcext:value-type="float">
            <text:p>20350</text:p>
          </table:table-cell>
        </table:table-row>
        <table:table-row table:style-name="ro2">
          <table:table-cell office:value-type="string" calcext:value-type="string">
            <text:p>15855046113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ЧАПАЕВА НАТАЛИЯ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string" calcext:value-type="string">
            <text:p>15886045887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ФИЛИН ОЛЕГ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string" calcext:value-type="string">
            <text:p>15889045610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ЫКОВА ГАЛ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15858045556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СИЛЕВСКАЯ ИР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2.08.2020</text:p>
          </table:table-cell>
          <table:table-cell office:value-type="float" office:value="26600" calcext:value-type="float">
            <text:p>26600</text:p>
          </table:table-cell>
        </table:table-row>
        <table:table-row table:style-name="ro2">
          <table:table-cell office:value-type="string" calcext:value-type="string">
            <text:p>15885046354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ОРКОВА ЛЮБОВЬ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15854045589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ЛОПОВА ГАЛИ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2.08.2020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2">
          <table:table-cell office:value-type="string" calcext:value-type="string">
            <text:p>15880045186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АВЕЛЬЕВ АЛЕКС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string" calcext:value-type="string">
            <text:p>15889045163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4.08.2020</text:p>
          </table:table-cell>
          <table:table-cell office:value-type="float" office:value="21200" calcext:value-type="float">
            <text:p>21200</text:p>
          </table:table-cell>
        </table:table-row>
        <table:table-row table:style-name="ro2">
          <table:table-cell office:value-type="string" calcext:value-type="string">
            <text:p>15855046145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РОНЦОВА ЕКАТЕ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float" office:value="23850" calcext:value-type="float">
            <text:p>23850</text:p>
          </table:table-cell>
        </table:table-row>
        <table:table-row table:style-name="ro2">
          <table:table-cell office:value-type="string" calcext:value-type="string">
            <text:p>15882046460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ЕМЕНОВ ВИКТОР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7.08.2020</text:p>
          </table:table-cell>
          <table:table-cell office:value-type="float" office:value="19975" calcext:value-type="float">
            <text:p>19975</text:p>
          </table:table-cell>
        </table:table-row>
        <table:table-row table:style-name="ro2">
          <table:table-cell office:value-type="string" calcext:value-type="string">
            <text:p>15888046150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ЕЛИЧЕНКО АНАСТАС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office:value-type="float" office:value="20450" calcext:value-type="float">
            <text:p>20450</text:p>
          </table:table-cell>
        </table:table-row>
        <table:table-row table:style-name="ro2">
          <table:table-cell office:value-type="string" calcext:value-type="string">
            <text:p>15883046683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СИЛЬЕВА СВЕТЛА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string" calcext:value-type="string">
            <text:p>15787045590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ОРОЖЕВ МИХАИЛ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string" calcext:value-type="string">
            <text:p>15881049499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ЩИПАНОВ АНДРЕ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0475" calcext:value-type="float">
            <text:p>20475</text:p>
          </table:table-cell>
        </table:table-row>
        <table:table-row table:style-name="ro2">
          <table:table-cell office:value-type="string" calcext:value-type="string">
            <text:p>15881048616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РОШИН МАКСИМ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string" calcext:value-type="string">
            <text:p>15886049538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ХЛОПИНА ОЛЬГ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string" calcext:value-type="string">
            <text:p>15882049307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ЕТРОВ АЛЕКСАНДР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3900" calcext:value-type="float">
            <text:p>13900</text:p>
          </table:table-cell>
        </table:table-row>
        <table:table-row table:style-name="ro2">
          <table:table-cell office:value-type="string" calcext:value-type="string">
            <text:p>15880046236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ОПОВА ЛЮДМИЛ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1.08.2020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float" office:value="158570528528" calcext:value-type="float">
            <text:p>158570528528</text:p>
          </table:table-cell>
          <table:table-cell table:number-columns-repeated="2"/>
          <table:table-cell office:value-type="string" calcext:value-type="string">
            <text:p>01.09.2020</text:p>
          </table:table-cell>
          <table:table-cell/>
          <table:table-cell office:value-type="float" office:value="1325" calcext:value-type="float">
            <text:p>1325</text:p>
          </table:table-cell>
        </table:table-row>
        <table:table-row table:style-name="ro2">
          <table:table-cell office:value-type="string" calcext:value-type="string">
            <text:p>15885048094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ХОДЫКИНА ЕВГЕН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2">
          <table:table-cell office:value-type="string" calcext:value-type="string">
            <text:p>15888048650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ОРОГОВА ЛЮБОВЬ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2.09.2020</text:p>
          </table:table-cell>
          <table:table-cell office:value-type="float" office:value="14975" calcext:value-type="float">
            <text:p>14975</text:p>
          </table:table-cell>
        </table:table-row>
        <table:table-row table:style-name="ro2">
          <table:table-cell office:value-type="string" calcext:value-type="string">
            <text:p>15873048234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ЛЕШКОВА РИТ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2.09.2020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15875048098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ЕРМОЛИНА МАРИЯ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2.09.2020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15870047419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ЕТРОВА АН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3.09.2020</text:p>
          </table:table-cell>
          <table:table-cell office:value-type="float" office:value="8550" calcext:value-type="float">
            <text:p>8550</text:p>
          </table:table-cell>
        </table:table-row>
        <table:table-row table:style-name="ro2">
          <table:table-cell office:value-type="string" calcext:value-type="string">
            <text:p>15873047426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АЗЕЕВА ЕЛЕ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4.09.2020</text:p>
          </table:table-cell>
          <table:table-cell office:value-type="float" office:value="8575" calcext:value-type="float">
            <text:p>8575</text:p>
          </table:table-cell>
        </table:table-row>
        <table:table-row table:style-name="ro2">
          <table:table-cell office:value-type="string" calcext:value-type="string">
            <text:p>15887049385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ИКОЛОГОРСКИЙ ВАЛЕРИ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4.09.2020</text:p>
          </table:table-cell>
          <table:table-cell office:value-type="float" office:value="24075" calcext:value-type="float">
            <text:p>24075</text:p>
          </table:table-cell>
        </table:table-row>
        <table:table-row table:style-name="ro2">
          <table:table-cell office:value-type="string" calcext:value-type="string">
            <text:p>15886049096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ШЕГЕРЯ ЛАРИС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5.09.2020</text:p>
          </table:table-cell>
          <table:table-cell office:value-type="float" office:value="9875" calcext:value-type="float">
            <text:p>9875</text:p>
          </table:table-cell>
        </table:table-row>
        <table:table-row table:style-name="ro2">
          <table:table-cell office:value-type="string" calcext:value-type="string">
            <text:p>15872046127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ОВИКОВ АРТЕМ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5.09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string" calcext:value-type="string">
            <text:p>15870051225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ОФМАН АНТОН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7.09.2020</text:p>
          </table:table-cell>
          <table:table-cell office:value-type="float" office:value="5325" calcext:value-type="float">
            <text:p>5325</text:p>
          </table:table-cell>
        </table:table-row>
        <table:table-row table:style-name="ro2">
          <table:table-cell office:value-type="string" calcext:value-type="string">
            <text:p>15876046473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АЙЦЕВ ЕВГЕН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18250" calcext:value-type="float">
            <text:p>18250</text:p>
          </table:table-cell>
        </table:table-row>
        <table:table-row table:style-name="ro2">
          <table:table-cell office:value-type="string" calcext:value-type="string">
            <text:p>15876052939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ШАПКА ОЛЬГ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8.09.2020</text:p>
          </table:table-cell>
          <table:table-cell office:value-type="float" office:value="9100" calcext:value-type="float">
            <text:p>9100</text:p>
          </table:table-cell>
        </table:table-row>
        <table:table-row table:style-name="ro2">
          <table:table-cell office:value-type="string" calcext:value-type="string">
            <text:p>15889050220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ТРАХ ЖАН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string" calcext:value-type="string">
            <text:p>15878050446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ОСТАПЕНКО ТАТЬЯ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8.09.2020</text:p>
          </table:table-cell>
          <table:table-cell office:value-type="float" office:value="8850" calcext:value-type="float">
            <text:p>8850</text:p>
          </table:table-cell>
        </table:table-row>
        <table:table-row table:style-name="ro2">
          <table:table-cell office:value-type="string" calcext:value-type="string">
            <text:p>15876047288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ЫКИНА ТАТЬЯ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office:value-type="float" office:value="15825" calcext:value-type="float">
            <text:p>15825</text:p>
          </table:table-cell>
        </table:table-row>
        <table:table-row table:style-name="ro2">
          <table:table-cell office:value-type="string" calcext:value-type="string">
            <text:p>15870050604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ОРШКОВА ЛЮДМИЛ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24850" calcext:value-type="float">
            <text:p>24850</text:p>
          </table:table-cell>
        </table:table-row>
        <table:table-row table:style-name="ro2">
          <table:table-cell office:value-type="string" calcext:value-type="string">
            <text:p>15874054274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ЖЕБИНА НАДЕЖД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1.09.2020</text:p>
          </table:table-cell>
          <table:table-cell office:value-type="float" office:value="4425" calcext:value-type="float">
            <text:p>4425</text:p>
          </table:table-cell>
        </table:table-row>
        <table:table-row table:style-name="ro2">
          <table:table-cell office:value-type="string" calcext:value-type="string">
            <text:p>15884050300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РАЧУК ЕЛЕ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office:value-type="float" office:value="25450" calcext:value-type="float">
            <text:p>25450</text:p>
          </table:table-cell>
        </table:table-row>
        <table:table-row table:style-name="ro2">
          <table:table-cell office:value-type="string" calcext:value-type="string">
            <text:p>15877050775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ЕСКОВА ЛЮДМИЛ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6850" calcext:value-type="float">
            <text:p>16850</text:p>
          </table:table-cell>
        </table:table-row>
        <table:table-row table:style-name="ro2">
          <table:table-cell office:value-type="string" calcext:value-type="string">
            <text:p>15874050541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УСТАФИНА ЭНФИЗ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8525" calcext:value-type="float">
            <text:p>18525</text:p>
          </table:table-cell>
        </table:table-row>
        <table:table-row table:style-name="ro2">
          <table:table-cell office:value-type="string" calcext:value-type="string">
            <text:p>15879053083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РЫМКИН СЕРГЕ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4.09.2020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2">
          <table:table-cell office:value-type="string" calcext:value-type="string">
            <text:p>15870052381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АВЛЕТШИН МАРСЕЛЬ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5.09.2020</text:p>
          </table:table-cell>
          <table:table-cell office:value-type="float" office:value="4700" calcext:value-type="float">
            <text:p>4700</text:p>
          </table:table-cell>
        </table:table-row>
        <table:table-row table:style-name="ro2">
          <table:table-cell office:value-type="string" calcext:value-type="string">
            <text:p>15883050045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ЩЕСЮК ВИТАЛИ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6.09.2020</text:p>
          </table:table-cell>
          <table:table-cell office:value-type="float" office:value="14425" calcext:value-type="float">
            <text:p>14425</text:p>
          </table:table-cell>
        </table:table-row>
        <table:table-row table:style-name="ro2">
          <table:table-cell office:value-type="string" calcext:value-type="string">
            <text:p>15853050136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ОРОЗОВА ГАЛ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7.09.2020</text:p>
          </table:table-cell>
          <table:table-cell office:value-type="float" office:value="19925" calcext:value-type="float">
            <text:p>19925</text:p>
          </table:table-cell>
        </table:table-row>
        <table:table-row table:style-name="ro2">
          <table:table-cell office:value-type="string" calcext:value-type="string">
            <text:p>15873050515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РОКИНА ЭЛЬЗ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9.09.2020</text:p>
          </table:table-cell>
          <table:table-cell office:value-type="float" office:value="15925" calcext:value-type="float">
            <text:p>15925</text:p>
          </table:table-cell>
        </table:table-row>
        <table:table-row table:style-name="ro2">
          <table:table-cell office:value-type="string" calcext:value-type="string">
            <text:p>15872050877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АЗАРЬИНА ИН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9.09.2020</text:p>
          </table:table-cell>
          <table:table-cell office:value-type="float" office:value="16650" calcext:value-type="float">
            <text:p>16650</text:p>
          </table:table-cell>
        </table:table-row>
        <table:table-row table:style-name="ro2">
          <table:table-cell office:value-type="string" calcext:value-type="string">
            <text:p>15876051174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ИКОЛАЕВ ОЛЕГ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office:value-type="float" office:value="11200" calcext:value-type="float">
            <text:p>11200</text:p>
          </table:table-cell>
        </table:table-row>
        <table:table-row table:style-name="ro2">
          <table:table-cell office:value-type="string" calcext:value-type="string">
            <text:p>15876050913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АХВАТОВА АЛЕКСАНДР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20.09.2020</text:p>
          </table:table-cell>
          <table:table-cell office:value-type="float" office:value="15775" calcext:value-type="float">
            <text:p>15775</text:p>
          </table:table-cell>
        </table:table-row>
        <table:table-row table:style-name="ro2">
          <table:table-cell office:value-type="string" calcext:value-type="string">
            <text:p>15879051573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СИЛЬЕВА АН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83050467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АЗАНЦЕВА ЛЮДМИЛ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string" calcext:value-type="string">
            <text:p>15877053474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ИЛЬМУЛЛИН ИЛЬШАТ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2775" calcext:value-type="float">
            <text:p>12775</text:p>
          </table:table-cell>
        </table:table-row>
        <table:table-row table:style-name="ro2">
          <table:table-cell office:value-type="string" calcext:value-type="string">
            <text:p>15880050113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РОФИМОВА ЕЛЕ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string" calcext:value-type="string">
            <text:p>15872050966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ОЖИЛЕНКОВА ИР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2.09.2020</text:p>
          </table:table-cell>
          <table:table-cell office:value-type="float" office:value="18425" calcext:value-type="float">
            <text:p>18425</text:p>
          </table:table-cell>
        </table:table-row>
        <table:table-row table:style-name="ro2">
          <table:table-cell office:value-type="string" calcext:value-type="string">
            <text:p>15878051183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ЕНЦЕЛЬ НАТАЛЬЯ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3.09.2020</text:p>
          </table:table-cell>
          <table:table-cell office:value-type="float" office:value="7400" calcext:value-type="float">
            <text:p>7400</text:p>
          </table:table-cell>
        </table:table-row>
        <table:table-row table:style-name="ro2">
          <table:table-cell office:value-type="string" calcext:value-type="string">
            <text:p>15878051113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ИМОНИН ОЛЕГ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4.09.2020</text:p>
          </table:table-cell>
          <table:table-cell office:value-type="float" office:value="12825" calcext:value-type="float">
            <text:p>12825</text:p>
          </table:table-cell>
        </table:table-row>
        <table:table-row table:style-name="ro2">
          <table:table-cell office:value-type="string" calcext:value-type="string">
            <text:p>15752050490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РОЦЕНКО ЕЛЕ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4.09.2020</text:p>
          </table:table-cell>
          <table:table-cell office:value-type="float" office:value="6700" calcext:value-type="float">
            <text:p>6700</text:p>
          </table:table-cell>
        </table:table-row>
        <table:table-row table:style-name="ro2">
          <table:table-cell office:value-type="string" calcext:value-type="string">
            <text:p>15875054684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СИЛЬЕВ ВИКТО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6475" calcext:value-type="float">
            <text:p>6475</text:p>
          </table:table-cell>
        </table:table-row>
        <table:table-row table:style-name="ro2">
          <table:table-cell office:value-type="string" calcext:value-type="string">
            <text:p>15859051507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ФЕДОРОВА ЕЛЕ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5.09.2020</text:p>
          </table:table-cell>
          <table:table-cell office:value-type="float" office:value="13300" calcext:value-type="float">
            <text:p>13300</text:p>
          </table:table-cell>
        </table:table-row>
        <table:table-row table:style-name="ro2">
          <table:table-cell office:value-type="string" calcext:value-type="string">
            <text:p>15872054215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ХИТОВ ЭДУАРД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1725" calcext:value-type="float">
            <text:p>11725</text:p>
          </table:table-cell>
        </table:table-row>
        <table:table-row table:style-name="ro2">
          <table:table-cell office:value-type="string" calcext:value-type="string">
            <text:p>15879053946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ЕРШИН АЛЕКСАНД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string" calcext:value-type="string">
            <text:p>15856050743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АНЧИШИНА ВЕР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7525" calcext:value-type="float">
            <text:p>7525</text:p>
          </table:table-cell>
        </table:table-row>
        <table:table-row table:style-name="ro2">
          <table:table-cell office:value-type="string" calcext:value-type="string">
            <text:p>15850051215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АЧИХИН СЕРГ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6975" calcext:value-type="float">
            <text:p>16975</text:p>
          </table:table-cell>
        </table:table-row>
        <table:table-row table:style-name="ro2">
          <table:table-cell office:value-type="string" calcext:value-type="string">
            <text:p>15856051411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ЕРЕМИН АЛЕКС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58050185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ЕРЕВОЗЧИКОВА АПОЛИНАРИ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8.09.2020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2">
          <table:table-cell office:value-type="string" calcext:value-type="string">
            <text:p>15859051172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ЕВСТРАТОВА МАРИ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9.09.2020</text:p>
          </table:table-cell>
          <table:table-cell office:value-type="float" office:value="10875" calcext:value-type="float">
            <text:p>10875</text:p>
          </table:table-cell>
        </table:table-row>
        <table:table-row table:style-name="ro2">
          <table:table-cell office:value-type="string" calcext:value-type="string">
            <text:p>15750050281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НАНЬЕВА СВЕТЛА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office:value-type="float" office:value="6475" calcext:value-type="float">
            <text:p>6475</text:p>
          </table:table-cell>
        </table:table-row>
        <table:table-row table:style-name="ro2">
          <table:table-cell office:value-type="string" calcext:value-type="string">
            <text:p>15853050970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ТРАХОВ ВАЛЕРИ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1.10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string" calcext:value-type="string">
            <text:p>15853051955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АТУЩАК ДАРЬЯ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1.10.2020</text:p>
          </table:table-cell>
          <table:table-cell office:value-type="float" office:value="6625" calcext:value-type="float">
            <text:p>6625</text:p>
          </table:table-cell>
        </table:table-row>
        <table:table-row table:style-name="ro2">
          <table:table-cell office:value-type="string" calcext:value-type="string">
            <text:p>15859050518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ЕБЗЕЕВА ЛЮДМИЛ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01.10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string" calcext:value-type="string">
            <text:p>15857051685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ЯКОВЛЕВА АН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1.10.2020</text:p>
          </table:table-cell>
          <table:table-cell office:value-type="float" office:value="9400" calcext:value-type="float">
            <text:p>9400</text:p>
          </table:table-cell>
        </table:table-row>
        <table:table-row table:style-name="ro2">
          <table:table-cell office:value-type="string" calcext:value-type="string">
            <text:p>15857051239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ОМАКИН АНАТОЛИЙ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03.10.2020</text:p>
          </table:table-cell>
          <table:table-cell office:value-type="float" office:value="16425" calcext:value-type="float">
            <text:p>16425</text:p>
          </table:table-cell>
        </table:table-row>
        <table:table-row table:style-name="ro2">
          <table:table-cell office:value-type="string" calcext:value-type="string">
            <text:p>15856052440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АКАРОВА АЛЕН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3.10.2020</text:p>
          </table:table-cell>
          <table:table-cell office:value-type="float" office:value="6625" calcext:value-type="float">
            <text:p>6625</text:p>
          </table:table-cell>
        </table:table-row>
        <table:table-row table:style-name="ro2">
          <table:table-cell office:value-type="string" calcext:value-type="string">
            <text:p>15855050951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ЯМИН ДМИТРИ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4.10.2020</text:p>
          </table:table-cell>
          <table:table-cell office:value-type="float" office:value="16425" calcext:value-type="float">
            <text:p>16425</text:p>
          </table:table-cell>
        </table:table-row>
        <table:table-row table:style-name="ro2">
          <table:table-cell office:value-type="string" calcext:value-type="string">
            <text:p>15851052096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РЕГУБОВА ЕЛИЗАВЕТ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5.10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string" calcext:value-type="string">
            <text:p>15854052248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ДРУЖИНИН МИХАИЛ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5.10.2020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2">
          <table:table-cell office:value-type="string" calcext:value-type="string">
            <text:p>15857052384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РЕЧЕТОВА ЛЮДМИЛ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5.10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58052128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ЩЕТНИКОВ ОЛЕГ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5.10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string" calcext:value-type="string">
            <text:p>158530519850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ИГМАТЗЯНОВ АЙРАТ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6.10.2020</text:p>
          </table:table-cell>
          <table:table-cell office:value-type="float" office:value="11750" calcext:value-type="float">
            <text:p>11750</text:p>
          </table:table-cell>
        </table:table-row>
        <table:table-row table:style-name="ro2">
          <table:table-cell office:value-type="string" calcext:value-type="string">
            <text:p>15851055621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ГЕРАСИНА ЕЛЕНА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7.10.2020</text:p>
          </table:table-cell>
          <table:table-cell office:value-type="float" office:value="5550" calcext:value-type="float">
            <text:p>5550</text:p>
          </table:table-cell>
        </table:table-row>
        <table:table-row table:style-name="ro2">
          <table:table-cell office:value-type="string" calcext:value-type="string">
            <text:p>15854055749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РЫТКОВА ЛАРИСА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7.10.2020</text:p>
          </table:table-cell>
          <table:table-cell office:value-type="float" office:value="7050" calcext:value-type="float">
            <text:p>7050</text:p>
          </table:table-cell>
        </table:table-row>
        <table:table-row table:style-name="ro2">
          <table:table-cell office:value-type="string" calcext:value-type="string">
            <text:p>15857055572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УЦАРСКИЙ РОМАН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7050" calcext:value-type="float">
            <text:p>7050</text:p>
          </table:table-cell>
        </table:table-row>
        <table:table-row table:style-name="ro2">
          <table:table-cell office:value-type="string" calcext:value-type="string">
            <text:p>15859051638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РТЮХОВА НАТАЛЬЯ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9.10.2020</text:p>
          </table:table-cell>
          <table:table-cell office:value-type="float" office:value="13975" calcext:value-type="float">
            <text:p>13975</text:p>
          </table:table-cell>
        </table:table-row>
        <table:table-row table:style-name="ro2">
          <table:table-cell office:value-type="string" calcext:value-type="string">
            <text:p>15857055413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АБДРАХИМОВА АЛИ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58055887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ЯМАЛИЕВ ИЛЬДАР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12775" calcext:value-type="float">
            <text:p>12775</text:p>
          </table:table-cell>
        </table:table-row>
        <table:table-row table:style-name="ro2">
          <table:table-cell office:value-type="string" calcext:value-type="string">
            <text:p>15851056005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НОВГОРОДОВА КСЕНИЯ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9275" calcext:value-type="float">
            <text:p>9275</text:p>
          </table:table-cell>
        </table:table-row>
        <table:table-row table:style-name="ro2">
          <table:table-cell office:value-type="string" calcext:value-type="string">
            <text:p>15859055699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ЕЩУРОВА ТАТЬЯ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2.10.2020</text:p>
          </table:table-cell>
          <table:table-cell office:value-type="float" office:value="18250" calcext:value-type="float">
            <text:p>18250</text:p>
          </table:table-cell>
        </table:table-row>
        <table:table-row table:style-name="ro2">
          <table:table-cell office:value-type="string" calcext:value-type="string">
            <text:p>158550558691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ЗАЙНУТДИНОВА ТАМАР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3.10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string" calcext:value-type="string">
            <text:p>15857056017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МОЛЕВА АЛЬБИНА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4.10.2020</text:p>
          </table:table-cell>
          <table:table-cell office:value-type="float" office:value="20925" calcext:value-type="float">
            <text:p>20925</text:p>
          </table:table-cell>
        </table:table-row>
        <table:table-row table:style-name="ro2">
          <table:table-cell office:value-type="string" calcext:value-type="string">
            <text:p>15855056590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ЕУШКИНА АЛЬБИН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string" calcext:value-type="string">
            <text:p>15755055322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ПУШКАРЬ ВАСИЛИЙ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4.10.2020</text:p>
          </table:table-cell>
          <table:table-cell office:value-type="float" office:value="9675" calcext:value-type="float">
            <text:p>9675</text:p>
          </table:table-cell>
        </table:table-row>
        <table:table-row table:style-name="ro2">
          <table:table-cell office:value-type="string" calcext:value-type="string">
            <text:p>15859056624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ОБОЛЕВ АЛЕКСЕЙ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1725" calcext:value-type="float">
            <text:p>11725</text:p>
          </table:table-cell>
        </table:table-row>
        <table:table-row table:style-name="ro2">
          <table:table-cell office:value-type="string" calcext:value-type="string">
            <text:p>15854057282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АТАРИНОВ ИВАН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4.10.20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2">
          <table:table-cell office:value-type="string" calcext:value-type="string">
            <text:p>158520557448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ТЕПАНЕНКОВА НАДЕЖД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5.10.2020</text:p>
          </table:table-cell>
          <table:table-cell office:value-type="float" office:value="16650" calcext:value-type="float">
            <text:p>16650</text:p>
          </table:table-cell>
        </table:table-row>
        <table:table-row table:style-name="ro2">
          <table:table-cell office:value-type="string" calcext:value-type="string">
            <text:p>158580558359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УМАРКИНА ЛАРИС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6.10.2020</text:p>
          </table:table-cell>
          <table:table-cell office:value-type="float" office:value="11750" calcext:value-type="float">
            <text:p>11750</text:p>
          </table:table-cell>
        </table:table-row>
        <table:table-row table:style-name="ro2">
          <table:table-cell office:value-type="string" calcext:value-type="string">
            <text:p>158520569113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БАРАНОВА НАДЕЖД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7525" calcext:value-type="float">
            <text:p>7525</text:p>
          </table:table-cell>
        </table:table-row>
        <table:table-row table:style-name="ro2">
          <table:table-cell office:value-type="string" calcext:value-type="string">
            <text:p>15851057249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ЛАЗАРЕВА ЮЛ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8.10.2020</text:p>
          </table:table-cell>
          <table:table-cell office:value-type="float" office:value="10600" calcext:value-type="float">
            <text:p>10600</text:p>
          </table:table-cell>
        </table:table-row>
        <table:table-row table:style-name="ro2">
          <table:table-cell office:value-type="string" calcext:value-type="string">
            <text:p>158590576835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КОРН ЕВГЕНИЯ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8.10.2020</text:p>
          </table:table-cell>
          <table:table-cell office:value-type="float" office:value="6625" calcext:value-type="float">
            <text:p>6625</text:p>
          </table:table-cell>
        </table:table-row>
        <table:table-row table:style-name="ro2">
          <table:table-cell office:value-type="string" calcext:value-type="string">
            <text:p>158510568566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ВАХРУШЕВА ЛЮДМИЛ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0.10.2020</text:p>
          </table:table-cell>
          <table:table-cell office:value-type="float" office:value="11925" calcext:value-type="float">
            <text:p>11925</text:p>
          </table:table-cell>
        </table:table-row>
        <table:table-row table:style-name="ro2">
          <table:table-cell office:value-type="string" calcext:value-type="string">
            <text:p>158540578612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ФАТКУЛИН ИВАН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20.10.2020</text:p>
          </table:table-cell>
          <table:table-cell office:value-type="float" office:value="5875" calcext:value-type="float">
            <text:p>5875</text:p>
          </table:table-cell>
        </table:table-row>
        <table:table-row table:style-name="ro2">
          <table:table-cell office:value-type="string" calcext:value-type="string">
            <text:p>158570580267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ТЕРЕНТЬЕВА ЗИНАИДА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20.10.2020</text:p>
          </table:table-cell>
          <table:table-cell office:value-type="float" office:value="5875" calcext:value-type="float">
            <text:p>5875</text:p>
          </table:table-cell>
        </table:table-row>
        <table:table-row table:style-name="ro2">
          <table:table-cell office:value-type="string" calcext:value-type="string">
            <text:p>158590575654</text:p>
          </table:table-cell>
          <table:table-cell office:value-type="string" calcext:value-type="string">
            <text:p>АННА МАРИЯ</text:p>
          </table:table-cell>
          <table:table-cell office:value-type="string" calcext:value-type="string">
            <text:p>САВЕЛЬЕВ АЛЕКСАНДР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8225" calcext:value-type="float">
            <text:p>82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180])" office:value-type="float" office:value="2671275" calcext:value-type="float">
            <text:p>26712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2671275" calcext:value-type="float">
            <text:p>2671275</text:p>
          </table:table-cell>
        </table:table-row>
        <table:table-row table:style-name="ro2">
          <table:table-cell table:number-columns-repeated="5"/>
          <table:table-cell table:style-name="ce2" table:formula="of:=[.F181]-[.F182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№20200413/ТБГ/01/01 от 13.04.2020</text:p>
          </table:table-cell>
          <table:table-cell table:number-columns-repeated="5"/>
        </table:table-row>
      </table:table>
      <table:table table:name="ВОЯЖ" table:style-name="ta2">
        <table:table-column table:style-name="co1" table:default-cell-style-name="Default"/>
        <table:table-column table:style-name="co2" table:number-columns-repeated="8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3"/>
        </table:table-row>
        <table:table-row table:style-name="ro2">
          <table:table-cell office:value-type="float" office:value="157730352236" calcext:value-type="float">
            <text:p>1577303522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ДИРОВА ЗАРЕМ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14850" calcext:value-type="float">
            <text:p>14850</text:p>
          </table:table-cell>
          <table:table-cell table:number-columns-repeated="3"/>
        </table:table-row>
        <table:table-row table:style-name="ro2">
          <table:table-cell office:value-type="float" office:value="157780352415" calcext:value-type="float">
            <text:p>15778035241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УРОВ ЗАФЕР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14850" calcext:value-type="float">
            <text:p>14850</text:p>
          </table:table-cell>
          <table:table-cell table:number-columns-repeated="3"/>
        </table:table-row>
        <table:table-row table:style-name="ro2">
          <table:table-cell office:value-type="float" office:value="157720355281" calcext:value-type="float">
            <text:p>1577203552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ЛЫШЕВ ИВАН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1900" calcext:value-type="float">
            <text:p>11900</text:p>
          </table:table-cell>
          <table:table-cell table:number-columns-repeated="3"/>
        </table:table-row>
        <table:table-row table:style-name="ro2">
          <table:table-cell office:value-type="float" office:value="158760360309" calcext:value-type="float">
            <text:p>15876036030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АТЫПОВА АДЕЛ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00361348" calcext:value-type="float">
            <text:p>15870036134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МИРОВА ИР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10362667" calcext:value-type="float">
            <text:p>1587103626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ИЛЬГАМОВА ЛУИЗ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24600" calcext:value-type="float">
            <text:p>24600</text:p>
          </table:table-cell>
          <table:table-cell table:number-columns-repeated="3"/>
        </table:table-row>
        <table:table-row table:style-name="ro2">
          <table:table-cell office:value-type="float" office:value="158730362478" calcext:value-type="float">
            <text:p>15873036247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МИРОВ РИНАТ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60360385" calcext:value-type="float">
            <text:p>15876036038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СТОВА ОКСА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13275" calcext:value-type="float">
            <text:p>13275</text:p>
          </table:table-cell>
          <table:table-cell table:number-columns-repeated="3"/>
        </table:table-row>
        <table:table-row table:style-name="ro2">
          <table:table-cell office:value-type="float" office:value="158740360642" calcext:value-type="float">
            <text:p>1587403606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ИКОЛАЕ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1900" calcext:value-type="float">
            <text:p>11900</text:p>
          </table:table-cell>
          <table:table-cell table:number-columns-repeated="3"/>
        </table:table-row>
        <table:table-row table:style-name="ro2">
          <table:table-cell office:value-type="float" office:value="158760362242" calcext:value-type="float">
            <text:p>1587603622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ЛКОВНИКОВА ТАТЬЯ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1.07.2020</text:p>
          </table:table-cell>
          <table:table-cell office:value-type="float" office:value="69000" calcext:value-type="float">
            <text:p>69000</text:p>
          </table:table-cell>
          <table:table-cell table:number-columns-repeated="3"/>
        </table:table-row>
        <table:table-row table:style-name="ro2">
          <table:table-cell office:value-type="float" office:value="158710363039" calcext:value-type="float">
            <text:p>15871036303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ОРИСОВА НАТАЛЬ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70362076" calcext:value-type="float">
            <text:p>1587703620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ЗЬМЕНКОВ ЕВГЕНИ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2.07.2020</text:p>
          </table:table-cell>
          <table:table-cell office:value-type="float" office:value="13600" calcext:value-type="float">
            <text:p>13600</text:p>
          </table:table-cell>
          <table:table-cell table:number-columns-repeated="3"/>
        </table:table-row>
        <table:table-row table:style-name="ro2">
          <table:table-cell office:value-type="float" office:value="158760361375" calcext:value-type="float">
            <text:p>15876036137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РОЧКИН АНДРЕЙ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3.07.2020</text:p>
          </table:table-cell>
          <table:table-cell office:value-type="float" office:value="18250" calcext:value-type="float">
            <text:p>18250</text:p>
          </table:table-cell>
          <table:table-cell table:number-columns-repeated="3"/>
        </table:table-row>
        <table:table-row table:style-name="ro2">
          <table:table-cell office:value-type="float" office:value="158790360197" calcext:value-type="float">
            <text:p>15879036019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ВОРОЗНЮК АЛИ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3.07.2020</text:p>
          </table:table-cell>
          <table:table-cell office:value-type="float" office:value="18025" calcext:value-type="float">
            <text:p>18025</text:p>
          </table:table-cell>
          <table:table-cell table:number-columns-repeated="3"/>
        </table:table-row>
        <table:table-row table:style-name="ro2">
          <table:table-cell office:value-type="float" office:value="158710362681" calcext:value-type="float">
            <text:p>1587103626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ТАРКОВ ИГОРЬ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13275" calcext:value-type="float">
            <text:p>13275</text:p>
          </table:table-cell>
          <table:table-cell table:number-columns-repeated="3"/>
        </table:table-row>
        <table:table-row table:style-name="ro2">
          <table:table-cell office:value-type="float" office:value="158730363260" calcext:value-type="float">
            <text:p>15873036326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ЫНОВА МАРИ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3.07.2020</text:p>
          </table:table-cell>
          <table:table-cell office:value-type="float" office:value="10325" calcext:value-type="float">
            <text:p>10325</text:p>
          </table:table-cell>
          <table:table-cell table:number-columns-repeated="3"/>
        </table:table-row>
        <table:table-row table:style-name="ro2">
          <table:table-cell office:value-type="float" office:value="158760362655" calcext:value-type="float">
            <text:p>15876036265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УНТОНОВ АНТОН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22275" calcext:value-type="float">
            <text:p>22275</text:p>
          </table:table-cell>
          <table:table-cell table:number-columns-repeated="3"/>
        </table:table-row>
        <table:table-row table:style-name="ro2">
          <table:table-cell office:value-type="float" office:value="158740362080" calcext:value-type="float">
            <text:p>15874036208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ОЛЖЕНОК АНАСТАС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13275" calcext:value-type="float">
            <text:p>13275</text:p>
          </table:table-cell>
          <table:table-cell table:number-columns-repeated="3"/>
        </table:table-row>
        <table:table-row table:style-name="ro2">
          <table:table-cell office:value-type="float" office:value="158720363443" calcext:value-type="float">
            <text:p>15872036344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РХИПОВА НАТАЛЬЯ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4.07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40359103" calcext:value-type="float">
            <text:p>15874035910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ЬЯКОНОВА ОЛЬГ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24850" calcext:value-type="float">
            <text:p>24850</text:p>
          </table:table-cell>
          <table:table-cell table:number-columns-repeated="3"/>
        </table:table-row>
        <table:table-row table:style-name="ro2">
          <table:table-cell office:value-type="float" office:value="158720358852" calcext:value-type="float">
            <text:p>15872035885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ИЛЬИНА ТАТЬЯ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6.07.2020</text:p>
          </table:table-cell>
          <table:table-cell office:value-type="float" office:value="19750" calcext:value-type="float">
            <text:p>19750</text:p>
          </table:table-cell>
          <table:table-cell table:number-columns-repeated="3"/>
        </table:table-row>
        <table:table-row table:style-name="ro2">
          <table:table-cell office:value-type="float" office:value="158740358830" calcext:value-type="float">
            <text:p>15874035883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ЬЯКОНОВ ДМИТРИ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23275" calcext:value-type="float">
            <text:p>23275</text:p>
          </table:table-cell>
          <table:table-cell table:number-columns-repeated="3"/>
        </table:table-row>
        <table:table-row table:style-name="ro2">
          <table:table-cell office:value-type="float" office:value="158720363832" calcext:value-type="float">
            <text:p>15872036383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УСЫГИНА ЕЛЕ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8.07.2020</text:p>
          </table:table-cell>
          <table:table-cell office:value-type="float" office:value="12200" calcext:value-type="float">
            <text:p>12200</text:p>
          </table:table-cell>
          <table:table-cell table:number-columns-repeated="3"/>
        </table:table-row>
        <table:table-row table:style-name="ro2">
          <table:table-cell office:value-type="float" office:value="158710406316" calcext:value-type="float">
            <text:p>15871040631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РИВОЩЕКОВ АЛЕКСАНД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</table:table-row>
        <table:table-row table:style-name="ro2">
          <table:table-cell office:value-type="float" office:value="158770406893" calcext:value-type="float">
            <text:p>1587704068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АПИЛИНА МАР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11550" calcext:value-type="float">
            <text:p>11550</text:p>
          </table:table-cell>
          <table:table-cell table:number-columns-repeated="3"/>
        </table:table-row>
        <table:table-row table:style-name="ro2">
          <table:table-cell office:value-type="float" office:value="158780407495" calcext:value-type="float">
            <text:p>15878040749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МИРНОВА ЛЮБОВЬ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7950" calcext:value-type="float">
            <text:p>7950</text:p>
          </table:table-cell>
          <table:table-cell table:number-columns-repeated="3"/>
        </table:table-row>
        <table:table-row table:style-name="ro2">
          <table:table-cell office:value-type="float" office:value="158700407480" calcext:value-type="float">
            <text:p>15870040748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РОНОВА ОКСА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9450" calcext:value-type="float">
            <text:p>9450</text:p>
          </table:table-cell>
          <table:table-cell table:number-columns-repeated="3"/>
        </table:table-row>
        <table:table-row table:style-name="ro2">
          <table:table-cell office:value-type="float" office:value="158710409928" calcext:value-type="float">
            <text:p>15871040992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РОНОВ ДЕНИС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2">
          <table:table-cell office:value-type="float" office:value="158730414252" calcext:value-type="float">
            <text:p>15873041425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АХМАТУЛЛИН ИЛЬГИЗ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2700" calcext:value-type="float">
            <text:p>12700</text:p>
          </table:table-cell>
          <table:table-cell table:number-columns-repeated="3"/>
        </table:table-row>
        <table:table-row table:style-name="ro2">
          <table:table-cell office:value-type="float" office:value="158770407173" calcext:value-type="float">
            <text:p>15877040717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УПРАКОВА Н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0.07.2020</text:p>
          </table:table-cell>
          <table:table-cell office:value-type="float" office:value="14800" calcext:value-type="float">
            <text:p>14800</text:p>
          </table:table-cell>
          <table:table-cell table:number-columns-repeated="3"/>
        </table:table-row>
        <table:table-row table:style-name="ro2">
          <table:table-cell office:value-type="float" office:value="158740407811" calcext:value-type="float">
            <text:p>15874040781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ЕГИНА ОЛЬГ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0.07.2020</text:p>
          </table:table-cell>
          <table:table-cell office:value-type="float" office:value="46800" calcext:value-type="float">
            <text:p>46800</text:p>
          </table:table-cell>
          <table:table-cell table:number-columns-repeated="3"/>
        </table:table-row>
        <table:table-row table:style-name="ro2">
          <table:table-cell office:value-type="float" office:value="158720406324" calcext:value-type="float">
            <text:p>15872040632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РУЦ ТАМАР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1.07.2020</text:p>
          </table:table-cell>
          <table:table-cell office:value-type="float" office:value="11300" calcext:value-type="float">
            <text:p>11300</text:p>
          </table:table-cell>
          <table:table-cell table:number-columns-repeated="3"/>
        </table:table-row>
        <table:table-row table:style-name="ro2">
          <table:table-cell office:value-type="float" office:value="158710406965" calcext:value-type="float">
            <text:p>15871040696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МАКОВ ИВАН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1.07.2020</text:p>
          </table:table-cell>
          <table:table-cell office:value-type="float" office:value="16100" calcext:value-type="float">
            <text:p>16100</text:p>
          </table:table-cell>
          <table:table-cell table:number-columns-repeated="3"/>
        </table:table-row>
        <table:table-row table:style-name="ro2">
          <table:table-cell office:value-type="float" office:value="157790352478" calcext:value-type="float">
            <text:p>15779035247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ЕБОГАТОВ АНДРЕЙ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11825" calcext:value-type="float">
            <text:p>11825</text:p>
          </table:table-cell>
          <table:table-cell table:number-columns-repeated="3"/>
        </table:table-row>
        <table:table-row table:style-name="ro2">
          <table:table-cell office:value-type="float" office:value="158780407471" calcext:value-type="float">
            <text:p>15878040747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ЖЕЛЕЗНЫЙ ИВАН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8500" calcext:value-type="float">
            <text:p>18500</text:p>
          </table:table-cell>
          <table:table-cell table:number-columns-repeated="3"/>
        </table:table-row>
        <table:table-row table:style-name="ro2">
          <table:table-cell office:value-type="float" office:value="158700407466" calcext:value-type="float">
            <text:p>15870040746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РОНОВ АЛЕКСАНД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2">
          <table:table-cell office:value-type="float" office:value="158710406187" calcext:value-type="float">
            <text:p>15871040618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АВЫДОВ СЕРГЕЙ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73800" calcext:value-type="float">
            <text:p>73800</text:p>
          </table:table-cell>
          <table:table-cell table:number-columns-repeated="3"/>
        </table:table-row>
        <table:table-row table:style-name="ro2">
          <table:table-cell office:value-type="float" office:value="158710407498" calcext:value-type="float">
            <text:p>15871040749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УМПЕЛЕВА ТАТЬЯ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26300" calcext:value-type="float">
            <text:p>26300</text:p>
          </table:table-cell>
          <table:table-cell table:number-columns-repeated="3"/>
        </table:table-row>
        <table:table-row table:style-name="ro2">
          <table:table-cell office:value-type="float" office:value="158700408760" calcext:value-type="float">
            <text:p>15870040876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ЛЮДИНА ОКСА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4.07.2020</text:p>
          </table:table-cell>
          <table:table-cell office:value-type="float" office:value="21300" calcext:value-type="float">
            <text:p>21300</text:p>
          </table:table-cell>
          <table:table-cell table:number-columns-repeated="3"/>
        </table:table-row>
        <table:table-row table:style-name="ro2">
          <table:table-cell office:value-type="float" office:value="158730409265" calcext:value-type="float">
            <text:p>15873040926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УРЛАКОВА ЕЛЕ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4.07.2020</text:p>
          </table:table-cell>
          <table:table-cell office:value-type="float" office:value="13650" calcext:value-type="float">
            <text:p>13650</text:p>
          </table:table-cell>
          <table:table-cell table:number-columns-repeated="3"/>
        </table:table-row>
        <table:table-row table:style-name="ro2">
          <table:table-cell office:value-type="float" office:value="158740408450" calcext:value-type="float">
            <text:p>15874040845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АБДУЛБАРОВ ОЛЕГ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4.07.2020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</table:table-row>
        <table:table-row table:style-name="ro2">
          <table:table-cell office:value-type="float" office:value="158700409460" calcext:value-type="float">
            <text:p>15870040946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ИГАЛЕВА ТАТЬЯ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780407693" calcext:value-type="float">
            <text:p>1587804076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РФИРЬЕВА ЛЮБОВЬ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6.07.2020</text:p>
          </table:table-cell>
          <table:table-cell office:value-type="float" office:value="30800" calcext:value-type="float">
            <text:p>30800</text:p>
          </table:table-cell>
          <table:table-cell table:number-columns-repeated="3"/>
        </table:table-row>
        <table:table-row table:style-name="ro2">
          <table:table-cell office:value-type="float" office:value="158730411732" calcext:value-type="float">
            <text:p>15873041173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МОСЯЦКАЯ ЖАН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4375" calcext:value-type="float">
            <text:p>14375</text:p>
          </table:table-cell>
          <table:table-cell table:number-columns-repeated="3"/>
        </table:table-row>
        <table:table-row table:style-name="ro2">
          <table:table-cell office:value-type="float" office:value="158710414977" calcext:value-type="float">
            <text:p>1587104149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РЬИН ВЛАДИМИР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7.07.2020</text:p>
          </table:table-cell>
          <table:table-cell office:value-type="float" office:value="18125" calcext:value-type="float">
            <text:p>18125</text:p>
          </table:table-cell>
          <table:table-cell table:number-columns-repeated="3"/>
        </table:table-row>
        <table:table-row table:style-name="ro2">
          <table:table-cell office:value-type="float" office:value="158730410650" calcext:value-type="float">
            <text:p>15873041065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ЕВИЦКИЙ ОЛЕГ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7.07.2020</text:p>
          </table:table-cell>
          <table:table-cell office:value-type="float" office:value="22375" calcext:value-type="float">
            <text:p>22375</text:p>
          </table:table-cell>
          <table:table-cell table:number-columns-repeated="3"/>
        </table:table-row>
        <table:table-row table:style-name="ro2">
          <table:table-cell office:value-type="float" office:value="158720423925" calcext:value-type="float">
            <text:p>15872042392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ВЕТАШЕВА ТАТЬЯ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8.07.2020</text:p>
          </table:table-cell>
          <table:table-cell office:value-type="float" office:value="25725" calcext:value-type="float">
            <text:p>25725</text:p>
          </table:table-cell>
          <table:table-cell table:number-columns-repeated="3"/>
        </table:table-row>
        <table:table-row table:style-name="ro2">
          <table:table-cell office:value-type="float" office:value="157760401333" calcext:value-type="float">
            <text:p>15776040133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ТЫСИК СТАНИСЛАВ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8.07.2020</text:p>
          </table:table-cell>
          <table:table-cell office:value-type="float" office:value="9625" calcext:value-type="float">
            <text:p>9625</text:p>
          </table:table-cell>
          <table:table-cell table:number-columns-repeated="3"/>
        </table:table-row>
        <table:table-row table:style-name="ro2">
          <table:table-cell office:value-type="float" office:value="158740426256" calcext:value-type="float">
            <text:p>15874042625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УППОВА АН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26100" calcext:value-type="float">
            <text:p>26100</text:p>
          </table:table-cell>
          <table:table-cell table:number-columns-repeated="3"/>
        </table:table-row>
        <table:table-row table:style-name="ro2">
          <table:table-cell office:value-type="float" office:value="158740435937" calcext:value-type="float">
            <text:p>15874043593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АНЦЕВА ДАРЬ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0.07.2020</text:p>
          </table:table-cell>
          <table:table-cell office:value-type="float" office:value="21625" calcext:value-type="float">
            <text:p>21625</text:p>
          </table:table-cell>
          <table:table-cell table:number-columns-repeated="3"/>
        </table:table-row>
        <table:table-row table:style-name="ro2">
          <table:table-cell office:value-type="float" office:value="157700401283" calcext:value-type="float">
            <text:p>15770040128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ТЫСИК СТАНИСЛАВ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0.07.2020</text:p>
          </table:table-cell>
          <table:table-cell office:value-type="float" office:value="4750" calcext:value-type="float">
            <text:p>4750</text:p>
          </table:table-cell>
          <table:table-cell table:number-columns-repeated="3"/>
        </table:table-row>
        <table:table-row table:style-name="ro2">
          <table:table-cell office:value-type="float" office:value="158760440261" calcext:value-type="float">
            <text:p>15876044026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ЗНЕЦОВА АЛЁ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0.07.2020</text:p>
          </table:table-cell>
          <table:table-cell office:value-type="float" office:value="22675" calcext:value-type="float">
            <text:p>22675</text:p>
          </table:table-cell>
          <table:table-cell table:number-columns-repeated="3"/>
        </table:table-row>
        <table:table-row table:style-name="ro2">
          <table:table-cell office:value-type="float" office:value="158790439145" calcext:value-type="float">
            <text:p>1587904391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ЯТКИН АНТОН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19375" calcext:value-type="float">
            <text:p>19375</text:p>
          </table:table-cell>
          <table:table-cell table:number-columns-repeated="3"/>
        </table:table-row>
        <table:table-row table:style-name="ro2">
          <table:table-cell office:value-type="float" office:value="158780409192" calcext:value-type="float">
            <text:p>15878040919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ЛЕТУРИНА НАТАЛЬ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19625" calcext:value-type="float">
            <text:p>19625</text:p>
          </table:table-cell>
          <table:table-cell table:number-columns-repeated="3"/>
        </table:table-row>
        <table:table-row table:style-name="ro2">
          <table:table-cell office:value-type="float" office:value="158740409112" calcext:value-type="float">
            <text:p>15874040911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АЛИГИНА ОЛЕС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19625" calcext:value-type="float">
            <text:p>19625</text:p>
          </table:table-cell>
          <table:table-cell table:number-columns-repeated="3"/>
        </table:table-row>
        <table:table-row table:style-name="ro2">
          <table:table-cell office:value-type="float" office:value="158700439702" calcext:value-type="float">
            <text:p>15870043970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РБАШЕВА МАРИ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14300" calcext:value-type="float">
            <text:p>14300</text:p>
          </table:table-cell>
          <table:table-cell table:number-columns-repeated="3"/>
        </table:table-row>
        <table:table-row table:style-name="ro2">
          <table:table-cell office:value-type="float" office:value="158720443442" calcext:value-type="float">
            <text:p>1587204434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ОСКВИН МИХАИЛ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21300" calcext:value-type="float">
            <text:p>21300</text:p>
          </table:table-cell>
          <table:table-cell table:number-columns-repeated="3"/>
        </table:table-row>
        <table:table-row table:style-name="ro2">
          <table:table-cell office:value-type="float" office:value="158700410473" calcext:value-type="float">
            <text:p>15870041047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ОМУТОВА НАДЕЖД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21875" calcext:value-type="float">
            <text:p>21875</text:p>
          </table:table-cell>
          <table:table-cell table:number-columns-repeated="3"/>
        </table:table-row>
        <table:table-row table:style-name="ro2">
          <table:table-cell office:value-type="float" office:value="158730411206" calcext:value-type="float">
            <text:p>1587304112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РЫЛОВА ОЛЬГ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19625" calcext:value-type="float">
            <text:p>19625</text:p>
          </table:table-cell>
          <table:table-cell table:number-columns-repeated="3"/>
        </table:table-row>
        <table:table-row table:style-name="ro2">
          <table:table-cell office:value-type="float" office:value="158560415858" calcext:value-type="float">
            <text:p>15856041585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ПЕЙКИНА ОЛЬГ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2.07.2020</text:p>
          </table:table-cell>
          <table:table-cell office:value-type="float" office:value="19350" calcext:value-type="float">
            <text:p>19350</text:p>
          </table:table-cell>
          <table:table-cell table:number-columns-repeated="3"/>
        </table:table-row>
        <table:table-row table:style-name="ro2">
          <table:table-cell office:value-type="float" office:value="158790411431" calcext:value-type="float">
            <text:p>15879041143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ПОВА НАТАЛЬ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2.07.2020</text:p>
          </table:table-cell>
          <table:table-cell office:value-type="float" office:value="41050" calcext:value-type="float">
            <text:p>41050</text:p>
          </table:table-cell>
          <table:table-cell table:number-columns-repeated="3"/>
        </table:table-row>
        <table:table-row table:style-name="ro2">
          <table:table-cell office:value-type="float" office:value="158710409614" calcext:value-type="float">
            <text:p>15871040961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АПАЕВ МАКСИМ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18175" calcext:value-type="float">
            <text:p>18175</text:p>
          </table:table-cell>
          <table:table-cell table:number-columns-repeated="3"/>
        </table:table-row>
        <table:table-row table:style-name="ro2">
          <table:table-cell office:value-type="float" office:value="158760411605" calcext:value-type="float">
            <text:p>15876041160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ЕНЬЩИКОВА СВЕТЛА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22250" calcext:value-type="float">
            <text:p>22250</text:p>
          </table:table-cell>
          <table:table-cell table:number-columns-repeated="3"/>
        </table:table-row>
        <table:table-row table:style-name="ro2">
          <table:table-cell office:value-type="float" office:value="158750423065" calcext:value-type="float">
            <text:p>15875042306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ИМОН ИРИ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22.07.2020</text:p>
          </table:table-cell>
          <table:table-cell office:value-type="float" office:value="28250" calcext:value-type="float">
            <text:p>28250</text:p>
          </table:table-cell>
          <table:table-cell table:number-columns-repeated="3"/>
        </table:table-row>
        <table:table-row table:style-name="ro2">
          <table:table-cell office:value-type="float" office:value="158500439162" calcext:value-type="float">
            <text:p>15850043916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КСИМОВ ВЛАДИМИР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3.07.2020</text:p>
          </table:table-cell>
          <table:table-cell office:value-type="float" office:value="7125" calcext:value-type="float">
            <text:p>7125</text:p>
          </table:table-cell>
          <table:table-cell table:number-columns-repeated="3"/>
        </table:table-row>
        <table:table-row table:style-name="ro2">
          <table:table-cell office:value-type="float" office:value="157750401424" calcext:value-type="float">
            <text:p>15775040142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ЕЛОЗЕРОВА ТАМАР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80415393" calcext:value-type="float">
            <text:p>1585804153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ЯКОВЛЕВА ЮЛИЯ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13300" calcext:value-type="float">
            <text:p>13300</text:p>
          </table:table-cell>
          <table:table-cell table:number-columns-repeated="3"/>
        </table:table-row>
        <table:table-row table:style-name="ro2">
          <table:table-cell office:value-type="float" office:value="158500414954" calcext:value-type="float">
            <text:p>15850041495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ЕРНИЙ ЕЛЕ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50437606" calcext:value-type="float">
            <text:p>1585504376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ИБИРЕВА ИРИ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5.07.2020</text:p>
          </table:table-cell>
          <table:table-cell office:value-type="float" office:value="14250" calcext:value-type="float">
            <text:p>14250</text:p>
          </table:table-cell>
          <table:table-cell table:number-columns-repeated="3"/>
        </table:table-row>
        <table:table-row table:style-name="ro2">
          <table:table-cell office:value-type="float" office:value="158750417545" calcext:value-type="float">
            <text:p>1587504175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САТОВ ЭРНЕСТ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6.07.2020</text:p>
          </table:table-cell>
          <table:table-cell office:value-type="float" office:value="38250" calcext:value-type="float">
            <text:p>38250</text:p>
          </table:table-cell>
          <table:table-cell table:number-columns-repeated="3"/>
        </table:table-row>
        <table:table-row table:style-name="ro2">
          <table:table-cell office:value-type="float" office:value="158520416516" calcext:value-type="float">
            <text:p>15852041651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ИГОРЬЕВ АЛЕКСАНДР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17200" calcext:value-type="float">
            <text:p>17200</text:p>
          </table:table-cell>
          <table:table-cell table:number-columns-repeated="3"/>
        </table:table-row>
        <table:table-row table:style-name="ro2">
          <table:table-cell office:value-type="float" office:value="157510404706" calcext:value-type="float">
            <text:p>1575104047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УРТОВСКАЯ СВЕТЛА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6.07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720442247" calcext:value-type="float">
            <text:p>15872044224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SOLODUKHIN VASSILIY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6.07.2020</text:p>
          </table:table-cell>
          <table:table-cell office:value-type="float" office:value="45750" calcext:value-type="float">
            <text:p>45750</text:p>
          </table:table-cell>
          <table:table-cell table:number-columns-repeated="3"/>
        </table:table-row>
        <table:table-row table:style-name="ro2">
          <table:table-cell office:value-type="float" office:value="158590434142" calcext:value-type="float">
            <text:p>1585904341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СТОРНАЯ АЛЛ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7.07.2020</text:p>
          </table:table-cell>
          <table:table-cell office:value-type="float" office:value="8175" calcext:value-type="float">
            <text:p>8175</text:p>
          </table:table-cell>
          <table:table-cell table:number-columns-repeated="3"/>
        </table:table-row>
        <table:table-row table:style-name="ro2">
          <table:table-cell office:value-type="float" office:value="157570403996" calcext:value-type="float">
            <text:p>15757040399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ВОСЬКИНА ВИКТОРИ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2900" calcext:value-type="float">
            <text:p>12900</text:p>
          </table:table-cell>
          <table:table-cell table:number-columns-repeated="3"/>
        </table:table-row>
        <table:table-row table:style-name="ro2">
          <table:table-cell office:value-type="float" office:value="158570406376" calcext:value-type="float">
            <text:p>1585704063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ОМАНОВСКАЯ ТАТЬЯ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24325" calcext:value-type="float">
            <text:p>24325</text:p>
          </table:table-cell>
          <table:table-cell table:number-columns-repeated="3"/>
        </table:table-row>
        <table:table-row table:style-name="ro2">
          <table:table-cell office:value-type="float" office:value="158580425828" calcext:value-type="float">
            <text:p>15858042582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НИСИМОВ АЛЕКСАНД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30424192" calcext:value-type="float">
            <text:p>15853042419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ZARIPOVA OLGA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9.07.2020</text:p>
          </table:table-cell>
          <table:table-cell office:value-type="float" office:value="14250" calcext:value-type="float">
            <text:p>14250</text:p>
          </table:table-cell>
          <table:table-cell table:number-columns-repeated="3"/>
        </table:table-row>
        <table:table-row table:style-name="ro2">
          <table:table-cell office:value-type="float" office:value="158560417586" calcext:value-type="float">
            <text:p>15856041758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АСИЛЬЕВ АНДРЕЙ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48650" calcext:value-type="float">
            <text:p>48650</text:p>
          </table:table-cell>
          <table:table-cell table:number-columns-repeated="3"/>
        </table:table-row>
        <table:table-row table:style-name="ro2">
          <table:table-cell office:value-type="float" office:value="158520413485" calcext:value-type="float">
            <text:p>15852041348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УХЛИКОВ МИХАИЛ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9.07.202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</table:table-row>
        <table:table-row table:style-name="ro2">
          <table:table-cell office:value-type="float" office:value="158570411691" calcext:value-type="float">
            <text:p>15857041169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АЙДАРШИНА ОКСА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float" office:value="48125" calcext:value-type="float">
            <text:p>48125</text:p>
          </table:table-cell>
          <table:table-cell table:number-columns-repeated="3"/>
        </table:table-row>
        <table:table-row table:style-name="ro2">
          <table:table-cell office:value-type="float" office:value="158530425151" calcext:value-type="float">
            <text:p>15853042515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ОНЧАР ОЛЬГ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500420467" calcext:value-type="float">
            <text:p>1585004204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ЛЕХИН ВИКТО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31.07.2020</text:p>
          </table:table-cell>
          <table:table-cell office:value-type="float" office:value="69500" calcext:value-type="float">
            <text:p>69500</text:p>
          </table:table-cell>
          <table:table-cell table:number-columns-repeated="3"/>
        </table:table-row>
        <table:table-row table:style-name="ro2">
          <table:table-cell office:value-type="float" office:value="158840490034" calcext:value-type="float">
            <text:p>158840490034</text:p>
          </table:table-cell>
          <table:table-cell table:number-columns-repeated="4"/>
          <table:table-cell office:value-type="float" office:value="6675" calcext:value-type="float">
            <text:p>6675</text:p>
          </table:table-cell>
          <table:table-cell table:number-columns-repeated="3"/>
        </table:table-row>
        <table:table-row table:style-name="ro2">
          <table:table-cell office:value-type="float" office:value="158710549228" calcext:value-type="float">
            <text:p>158710549228</text:p>
          </table:table-cell>
          <table:table-cell table:number-columns-repeated="4"/>
          <table:table-cell office:value-type="float" office:value="7200" calcext:value-type="float">
            <text:p>7200</text:p>
          </table:table-cell>
          <table:table-cell table:number-columns-repeated="3"/>
        </table:table-row>
        <table:table-row table:style-name="ro2">
          <table:table-cell office:value-type="float" office:value="158710549204" calcext:value-type="float">
            <text:p>158710549204</text:p>
          </table:table-cell>
          <table:table-cell table:number-columns-repeated="4"/>
          <table:table-cell office:value-type="float" office:value="1550" calcext:value-type="float">
            <text:p>1550</text:p>
          </table:table-cell>
          <table:table-cell table:number-columns-repeated="3"/>
        </table:table-row>
        <table:table-row table:style-name="ro2">
          <table:table-cell office:value-type="float" office:value="158570520829" calcext:value-type="float">
            <text:p>158570520829</text:p>
          </table:table-cell>
          <table:table-cell table:number-columns-repeated="4"/>
          <table:table-cell office:value-type="float" office:value="5925" calcext:value-type="float">
            <text:p>5925</text:p>
          </table:table-cell>
          <table:table-cell table:number-columns-repeated="3"/>
        </table:table-row>
        <table:table-row table:style-name="ro2">
          <table:table-cell office:value-type="float" office:value="158580518605" calcext:value-type="float">
            <text:p>158580518605</text:p>
          </table:table-cell>
          <table:table-cell table:number-columns-repeated="4"/>
          <table:table-cell office:value-type="float" office:value="9125" calcext:value-type="float">
            <text:p>9125</text:p>
          </table:table-cell>
          <table:table-cell table:number-columns-repeated="3"/>
        </table:table-row>
        <table:table-row table:style-name="ro2">
          <table:table-cell office:value-type="float" office:value="158740433254" calcext:value-type="float">
            <text:p>15874043325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ИНЗЕРСКАЯ ЕЛЕ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office:value-type="float" office:value="26500" calcext:value-type="float">
            <text:p>26500</text:p>
          </table:table-cell>
          <table:table-cell table:number-columns-repeated="3"/>
        </table:table-row>
        <table:table-row table:style-name="ro2">
          <table:table-cell office:value-type="float" office:value="158770429342" calcext:value-type="float">
            <text:p>1587704293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ТАШЕВА АН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office:value-type="float" office:value="26500" calcext:value-type="float">
            <text:p>26500</text:p>
          </table:table-cell>
          <table:table-cell table:number-columns-repeated="3"/>
        </table:table-row>
        <table:table-row table:style-name="ro2">
          <table:table-cell office:value-type="float" office:value="158500428913" calcext:value-type="float">
            <text:p>15850042891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МАХИН АЛЕКС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22050" calcext:value-type="float">
            <text:p>22050</text:p>
          </table:table-cell>
          <table:table-cell table:number-columns-repeated="3"/>
        </table:table-row>
        <table:table-row table:style-name="ro2">
          <table:table-cell office:value-type="float" office:value="158590430618" calcext:value-type="float">
            <text:p>15859043061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ШАГИН ВАДИМ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50050" calcext:value-type="float">
            <text:p>50050</text:p>
          </table:table-cell>
          <table:table-cell table:number-columns-repeated="3"/>
        </table:table-row>
        <table:table-row table:style-name="ro2">
          <table:table-cell office:value-type="float" office:value="157550408845" calcext:value-type="float">
            <text:p>1575504088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ОЛОДЯНКИНА ЛЮБОВЬ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90440341" calcext:value-type="float">
            <text:p>15859044034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СТАКОВА СВЕТЛА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80432154" calcext:value-type="float">
            <text:p>15858043215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ИММЕЛЬ ЕЛЕ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office:value-type="float" office:value="28750" calcext:value-type="float">
            <text:p>28750</text:p>
          </table:table-cell>
          <table:table-cell table:number-columns-repeated="3"/>
        </table:table-row>
        <table:table-row table:style-name="ro2">
          <table:table-cell office:value-type="float" office:value="158560445640" calcext:value-type="float">
            <text:p>15856044564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ЕДВЕДЕВА ЕЛЕ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60443943" calcext:value-type="float">
            <text:p>15856044394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КУЛОВСКАЯ НАТАЛЬ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3625" calcext:value-type="float">
            <text:p>23625</text:p>
          </table:table-cell>
          <table:table-cell table:number-columns-repeated="3"/>
        </table:table-row>
        <table:table-row table:style-name="ro2">
          <table:table-cell office:value-type="float" office:value="158730413064" calcext:value-type="float">
            <text:p>1587304130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ЁМУШКИН ПАВЕЛ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office:value-type="float" office:value="26500" calcext:value-type="float">
            <text:p>26500</text:p>
          </table:table-cell>
          <table:table-cell table:number-columns-repeated="3"/>
        </table:table-row>
        <table:table-row table:style-name="ro2">
          <table:table-cell office:value-type="float" office:value="158540438619" calcext:value-type="float">
            <text:p>15854043861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АДРИНА ТАТЬЯ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5.08.2020</text:p>
          </table:table-cell>
          <table:table-cell office:value-type="float" office:value="19350" calcext:value-type="float">
            <text:p>19350</text:p>
          </table:table-cell>
          <table:table-cell table:number-columns-repeated="3"/>
        </table:table-row>
        <table:table-row table:style-name="ro2">
          <table:table-cell office:value-type="float" office:value="158580446120" calcext:value-type="float">
            <text:p>15858044612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ННИКОВ АЛЕКСАНДР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17250" calcext:value-type="float">
            <text:p>17250</text:p>
          </table:table-cell>
          <table:table-cell table:number-columns-repeated="3"/>
        </table:table-row>
        <table:table-row table:style-name="ro2">
          <table:table-cell office:value-type="float" office:value="158530437376" calcext:value-type="float">
            <text:p>1585304373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ИЖГУЗИНА ТАТЬЯ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24300" calcext:value-type="float">
            <text:p>24300</text:p>
          </table:table-cell>
          <table:table-cell table:number-columns-repeated="3"/>
        </table:table-row>
        <table:table-row table:style-name="ro2">
          <table:table-cell office:value-type="float" office:value="158500448829" calcext:value-type="float">
            <text:p>15850044882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ТЕФАНОВА ЕЛЕ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3625" calcext:value-type="float">
            <text:p>23625</text:p>
          </table:table-cell>
          <table:table-cell table:number-columns-repeated="3"/>
        </table:table-row>
        <table:table-row table:style-name="ro2">
          <table:table-cell office:value-type="float" office:value="158530464884" calcext:value-type="float">
            <text:p>15853046488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РЮХОВ ЕВГЕНИ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6.08.2020</text:p>
          </table:table-cell>
          <table:table-cell office:value-type="float" office:value="10750" calcext:value-type="float">
            <text:p>10750</text:p>
          </table:table-cell>
          <table:table-cell table:number-columns-repeated="3"/>
        </table:table-row>
        <table:table-row table:style-name="ro2">
          <table:table-cell office:value-type="float" office:value="158560441314" calcext:value-type="float">
            <text:p>15856044131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АДОЧИНА СВЕТЛА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7.08.2020</text:p>
          </table:table-cell>
          <table:table-cell office:value-type="float" office:value="26775" calcext:value-type="float">
            <text:p>26775</text:p>
          </table:table-cell>
          <table:table-cell table:number-columns-repeated="3"/>
        </table:table-row>
        <table:table-row table:style-name="ro2">
          <table:table-cell office:value-type="float" office:value="157570408533" calcext:value-type="float">
            <text:p>15757040853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ЛАДКОВА ЕЛЕ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90426253" calcext:value-type="float">
            <text:p>15859042625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ФОМИНА СВЕТЛА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</table:table-row>
        <table:table-row table:style-name="ro2">
          <table:table-cell office:value-type="float" office:value="158740449866" calcext:value-type="float">
            <text:p>15874044986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ЕРКАСОВА МАР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8.08.2020</text:p>
          </table:table-cell>
          <table:table-cell office:value-type="float" office:value="27500" calcext:value-type="float">
            <text:p>27500</text:p>
          </table:table-cell>
          <table:table-cell table:number-columns-repeated="3"/>
        </table:table-row>
        <table:table-row table:style-name="ro2">
          <table:table-cell office:value-type="float" office:value="158880474977" calcext:value-type="float">
            <text:p>1588804749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УНЕВА ВАЛЕР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09.08.2020</text:p>
          </table:table-cell>
          <table:table-cell office:value-type="float" office:value="6375" calcext:value-type="float">
            <text:p>6375</text:p>
          </table:table-cell>
          <table:table-cell table:number-columns-repeated="3"/>
        </table:table-row>
        <table:table-row table:style-name="ro2">
          <table:table-cell office:value-type="float" office:value="158500464768" calcext:value-type="float">
            <text:p>15850046476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ЕЛЬНИЧУК МАР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540454541" calcext:value-type="float">
            <text:p>15854045454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ЖЕМЧУГОВА НАДЕЖД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9.08.2020</text:p>
          </table:table-cell>
          <table:table-cell office:value-type="float" office:value="12900" calcext:value-type="float">
            <text:p>12900</text:p>
          </table:table-cell>
          <table:table-cell table:number-columns-repeated="3"/>
        </table:table-row>
        <table:table-row table:style-name="ro2">
          <table:table-cell office:value-type="float" office:value="158510460303" calcext:value-type="float">
            <text:p>15851046030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СИНА ОЛЬГ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580445123" calcext:value-type="float">
            <text:p>15858044512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ОРОБЬЕВА ЛЮДМИЛ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0.08.2020</text:p>
          </table:table-cell>
          <table:table-cell office:value-type="float" office:value="52250" calcext:value-type="float">
            <text:p>52250</text:p>
          </table:table-cell>
          <table:table-cell table:number-columns-repeated="3"/>
        </table:table-row>
        <table:table-row table:style-name="ro2">
          <table:table-cell office:value-type="float" office:value="158850451173" calcext:value-type="float">
            <text:p>15885045117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ОРОВИК СОФ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20464838" calcext:value-type="float">
            <text:p>15852046483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ЦУЕВА ЕЛЕ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1.08.202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</table:table-row>
        <table:table-row table:style-name="ro2">
          <table:table-cell office:value-type="float" office:value="158800401241" calcext:value-type="float">
            <text:p>15880040124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БАНОВА ОЛЬГ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2.08.2020</text:p>
          </table:table-cell>
          <table:table-cell office:value-type="float" office:value="25800" calcext:value-type="float">
            <text:p>25800</text:p>
          </table:table-cell>
          <table:table-cell table:number-columns-repeated="3"/>
        </table:table-row>
        <table:table-row table:style-name="ro2">
          <table:table-cell office:value-type="float" office:value="158890459739" calcext:value-type="float">
            <text:p>15889045973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РМОЛАЕВА ЛАРИС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840491482" calcext:value-type="float">
            <text:p>15884049148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ФЕДОРОВА НАДЕЖД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3.08.2020</text:p>
          </table:table-cell>
          <table:table-cell office:value-type="float" office:value="9225" calcext:value-type="float">
            <text:p>9225</text:p>
          </table:table-cell>
          <table:table-cell table:number-columns-repeated="3"/>
        </table:table-row>
        <table:table-row table:style-name="ro2">
          <table:table-cell office:value-type="float" office:value="158840452483" calcext:value-type="float">
            <text:p>15884045248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ХАЙЛОВСКИЙ ЕВГЕНИ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3.08.2020</text:p>
          </table:table-cell>
          <table:table-cell office:value-type="float" office:value="17200" calcext:value-type="float">
            <text:p>17200</text:p>
          </table:table-cell>
          <table:table-cell table:number-columns-repeated="3"/>
        </table:table-row>
        <table:table-row table:style-name="ro2">
          <table:table-cell office:value-type="float" office:value="158570458733" calcext:value-type="float">
            <text:p>15857045873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ЕПРЕВА СВЕТЛА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4.08.2020</text:p>
          </table:table-cell>
          <table:table-cell office:value-type="float" office:value="17200" calcext:value-type="float">
            <text:p>17200</text:p>
          </table:table-cell>
          <table:table-cell table:number-columns-repeated="3"/>
        </table:table-row>
        <table:table-row table:style-name="ro2">
          <table:table-cell office:value-type="float" office:value="158820456526" calcext:value-type="float">
            <text:p>15882045652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ФУРТОВ АЛЕКСЕ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4.08.2020</text:p>
          </table:table-cell>
          <table:table-cell office:value-type="float" office:value="25875" calcext:value-type="float">
            <text:p>25875</text:p>
          </table:table-cell>
          <table:table-cell table:number-columns-repeated="3"/>
        </table:table-row>
        <table:table-row table:style-name="ro2">
          <table:table-cell office:value-type="float" office:value="158820483300" calcext:value-type="float">
            <text:p>15882048330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ЕТКОВ НИКОЛАЙ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5.08.2020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2">
          <table:table-cell office:value-type="float" office:value="158840465339" calcext:value-type="float">
            <text:p>15884046533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ЕРЕВАЛОВА ЕКАТЕР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22750" calcext:value-type="float">
            <text:p>22750</text:p>
          </table:table-cell>
          <table:table-cell table:number-columns-repeated="3"/>
        </table:table-row>
        <table:table-row table:style-name="ro2">
          <table:table-cell office:value-type="float" office:value="158850465507" calcext:value-type="float">
            <text:p>15885046550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УБРОВИНА ВИКТОР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22050" calcext:value-type="float">
            <text:p>22050</text:p>
          </table:table-cell>
          <table:table-cell table:number-columns-repeated="3"/>
        </table:table-row>
        <table:table-row table:style-name="ro2">
          <table:table-cell office:value-type="float" office:value="158860456032" calcext:value-type="float">
            <text:p>15886045603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НОВА АН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6.08.2020</text:p>
          </table:table-cell>
          <table:table-cell office:value-type="float" office:value="29150" calcext:value-type="float">
            <text:p>29150</text:p>
          </table:table-cell>
          <table:table-cell table:number-columns-repeated="3"/>
        </table:table-row>
        <table:table-row table:style-name="ro2">
          <table:table-cell office:value-type="float" office:value="158890458473" calcext:value-type="float">
            <text:p>15889045847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РОТКОВА КРИСТИ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.08.202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</table:table-row>
        <table:table-row table:style-name="ro2">
          <table:table-cell office:value-type="float" office:value="158830460210" calcext:value-type="float">
            <text:p>15883046021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ТИМОЧКИН МИХАИЛ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office:value-type="float" office:value="25875" calcext:value-type="float">
            <text:p>25875</text:p>
          </table:table-cell>
          <table:table-cell table:number-columns-repeated="3"/>
        </table:table-row>
        <table:table-row table:style-name="ro2">
          <table:table-cell office:value-type="float" office:value="158840462567" calcext:value-type="float">
            <text:p>1588404625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ЮДАКОВА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float" office:value="16625" calcext:value-type="float">
            <text:p>16625</text:p>
          </table:table-cell>
          <table:table-cell table:number-columns-repeated="3"/>
        </table:table-row>
        <table:table-row table:style-name="ro2">
          <table:table-cell office:value-type="float" office:value="158550454993" calcext:value-type="float">
            <text:p>1585504549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ТТАРОВА Н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32500" calcext:value-type="float">
            <text:p>32500</text:p>
          </table:table-cell>
          <table:table-cell table:number-columns-repeated="3"/>
        </table:table-row>
        <table:table-row table:style-name="ro2">
          <table:table-cell office:value-type="float" office:value="158540455234" calcext:value-type="float">
            <text:p>15854045523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ЫСЬКО ЮЛ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</table:table-row>
        <table:table-row table:style-name="ro2">
          <table:table-cell office:value-type="float" office:value="158510457792" calcext:value-type="float">
            <text:p>15851045779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ЛАСОВА ЕКАТЕР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 office:value-type="float" office:value="158520464982" calcext:value-type="float">
            <text:p>15852046498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ЕСЧАСКИНА АН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9.08.2020</text:p>
          </table:table-cell>
          <table:table-cell office:value-type="float" office:value="25800" calcext:value-type="float">
            <text:p>25800</text:p>
          </table:table-cell>
          <table:table-cell table:number-columns-repeated="3"/>
        </table:table-row>
        <table:table-row table:style-name="ro2">
          <table:table-cell office:value-type="float" office:value="157500450436" calcext:value-type="float">
            <text:p>1575004504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ЕРЛАНЦ НАТАЛЬ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9.08.2020</text:p>
          </table:table-cell>
          <table:table-cell office:value-type="float" office:value="46325" calcext:value-type="float">
            <text:p>46325</text:p>
          </table:table-cell>
          <table:table-cell table:number-columns-repeated="3"/>
        </table:table-row>
        <table:table-row table:style-name="ro2">
          <table:table-cell office:value-type="float" office:value="158580453098" calcext:value-type="float">
            <text:p>15858045309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АТЯЕВ ИГОРЬ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office:value-type="float" office:value="23750" calcext:value-type="float">
            <text:p>23750</text:p>
          </table:table-cell>
          <table:table-cell table:number-columns-repeated="3"/>
        </table:table-row>
        <table:table-row table:style-name="ro2">
          <table:table-cell office:value-type="float" office:value="158840459253" calcext:value-type="float">
            <text:p>15884045925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КРИПИЦИНА ЛЮБОВЬ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office:value-type="float" office:value="33750" calcext:value-type="float">
            <text:p>33750</text:p>
          </table:table-cell>
          <table:table-cell table:number-columns-repeated="3"/>
        </table:table-row>
        <table:table-row table:style-name="ro2">
          <table:table-cell office:value-type="float" office:value="158810456594" calcext:value-type="float">
            <text:p>15881045659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УСАКОВА ЕЛЕ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6800" calcext:value-type="float">
            <text:p>16800</text:p>
          </table:table-cell>
          <table:table-cell table:number-columns-repeated="3"/>
        </table:table-row>
        <table:table-row table:style-name="ro2">
          <table:table-cell office:value-type="float" office:value="158850464999" calcext:value-type="float">
            <text:p>15885046499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ЖУЛАНОВ АНДРЕЙ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8550" calcext:value-type="float">
            <text:p>18550</text:p>
          </table:table-cell>
          <table:table-cell table:number-columns-repeated="3"/>
        </table:table-row>
        <table:table-row table:style-name="ro2">
          <table:table-cell office:value-type="float" office:value="158550459219" calcext:value-type="float">
            <text:p>15855045921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ДЕЛЬФИНСКАЯ МАРГАРИТ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9250" calcext:value-type="float">
            <text:p>19250</text:p>
          </table:table-cell>
          <table:table-cell table:number-columns-repeated="3"/>
        </table:table-row>
        <table:table-row table:style-name="ro2">
          <table:table-cell office:value-type="float" office:value="158890457513" calcext:value-type="float">
            <text:p>15889045751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ЗНЕЦОВА ЛАРИС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2.08.2020</text:p>
          </table:table-cell>
          <table:table-cell office:value-type="float" office:value="21375" calcext:value-type="float">
            <text:p>21375</text:p>
          </table:table-cell>
          <table:table-cell table:number-columns-repeated="3"/>
        </table:table-row>
        <table:table-row table:style-name="ro2">
          <table:table-cell office:value-type="float" office:value="158870456408" calcext:value-type="float">
            <text:p>15887045640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НТОНОВА ОЛЬГ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2.08.2020</text:p>
          </table:table-cell>
          <table:table-cell office:value-type="float" office:value="23850" calcext:value-type="float">
            <text:p>23850</text:p>
          </table:table-cell>
          <table:table-cell table:number-columns-repeated="3"/>
        </table:table-row>
        <table:table-row table:style-name="ro2">
          <table:table-cell office:value-type="float" office:value="158850458578" calcext:value-type="float">
            <text:p>15885045857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ИСТЯКОВА НАТАЛЬ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810464131" calcext:value-type="float">
            <text:p>15881046413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ВАЛЁВА ЕКАТЕ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office:value-type="float" office:value="23750" calcext:value-type="float">
            <text:p>23750</text:p>
          </table:table-cell>
          <table:table-cell table:number-columns-repeated="3"/>
        </table:table-row>
        <table:table-row table:style-name="ro2">
          <table:table-cell office:value-type="float" office:value="158890485615" calcext:value-type="float">
            <text:p>15889048561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ЕЛЮК АНАСТАСИ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office:value-type="float" office:value="12900" calcext:value-type="float">
            <text:p>12900</text:p>
          </table:table-cell>
          <table:table-cell table:number-columns-repeated="3"/>
        </table:table-row>
        <table:table-row table:style-name="ro2">
          <table:table-cell office:value-type="float" office:value="158850485864" calcext:value-type="float">
            <text:p>1588504858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ШАРОВ РАФАЭЛЬ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850487080" calcext:value-type="float">
            <text:p>15885048708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ЗАМАЕВ ГЕННАДИЙ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3.08.2020</text:p>
          </table:table-cell>
          <table:table-cell office:value-type="float" office:value="20250" calcext:value-type="float">
            <text:p>20250</text:p>
          </table:table-cell>
          <table:table-cell table:number-columns-repeated="3"/>
        </table:table-row>
        <table:table-row table:style-name="ro2">
          <table:table-cell office:value-type="float" office:value="158820482907" calcext:value-type="float">
            <text:p>15882048290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МАРОВ ВИТАЛИ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4.08.2020</text:p>
          </table:table-cell>
          <table:table-cell office:value-type="float" office:value="33800" calcext:value-type="float">
            <text:p>33800</text:p>
          </table:table-cell>
          <table:table-cell table:number-columns-repeated="3"/>
        </table:table-row>
        <table:table-row table:style-name="ro2">
          <table:table-cell office:value-type="float" office:value="158860478867" calcext:value-type="float">
            <text:p>1588604788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ЕМЦЕВА ТАТЬЯ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22050" calcext:value-type="float">
            <text:p>22050</text:p>
          </table:table-cell>
          <table:table-cell table:number-columns-repeated="3"/>
        </table:table-row>
        <table:table-row table:style-name="ro2">
          <table:table-cell office:value-type="float" office:value="158830451133" calcext:value-type="float">
            <text:p>15883045113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ЛКОВ АНТОН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5.08.2020</text:p>
          </table:table-cell>
          <table:table-cell office:value-type="float" office:value="21200" calcext:value-type="float">
            <text:p>21200</text:p>
          </table:table-cell>
          <table:table-cell table:number-columns-repeated="3"/>
        </table:table-row>
        <table:table-row table:style-name="ro2">
          <table:table-cell office:value-type="float" office:value="158850455843" calcext:value-type="float">
            <text:p>15885045584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ЛЯХОВА АЛЬФ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25.08.2020</text:p>
          </table:table-cell>
          <table:table-cell office:value-type="float" office:value="119000" calcext:value-type="float">
            <text:p>119000</text:p>
          </table:table-cell>
          <table:table-cell table:number-columns-repeated="3"/>
        </table:table-row>
        <table:table-row table:style-name="ro2">
          <table:table-cell office:value-type="float" office:value="158870494615" calcext:value-type="float">
            <text:p>15887049461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НЦИФЕРОВ ЛЕВ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6.08.2020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2">
          <table:table-cell office:value-type="float" office:value="158840480974" calcext:value-type="float">
            <text:p>15884048097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ОНЕЦКОВА ЮЛ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26275" calcext:value-type="float">
            <text:p>26275</text:p>
          </table:table-cell>
          <table:table-cell table:number-columns-repeated="3"/>
        </table:table-row>
        <table:table-row table:style-name="ro2">
          <table:table-cell office:value-type="float" office:value="158880497822" calcext:value-type="float">
            <text:p>15888049782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ОРСКОВ ДМИТРИ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8400" calcext:value-type="float">
            <text:p>18400</text:p>
          </table:table-cell>
          <table:table-cell table:number-columns-repeated="3"/>
        </table:table-row>
        <table:table-row table:style-name="ro2">
          <table:table-cell office:value-type="float" office:value="158890490817" calcext:value-type="float">
            <text:p>15889049081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ЛОТНИКОВ НИКОЛАЙ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8.08.2020</text:p>
          </table:table-cell>
          <table:table-cell office:value-type="float" office:value="10525" calcext:value-type="float">
            <text:p>10525</text:p>
          </table:table-cell>
          <table:table-cell table:number-columns-repeated="3"/>
        </table:table-row>
        <table:table-row table:style-name="ro2">
          <table:table-cell office:value-type="float" office:value="158860490807" calcext:value-type="float">
            <text:p>15886049080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РАСНОВА АН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8.08.2020</text:p>
          </table:table-cell>
          <table:table-cell office:value-type="float" office:value="12275" calcext:value-type="float">
            <text:p>12275</text:p>
          </table:table-cell>
          <table:table-cell table:number-columns-repeated="3"/>
        </table:table-row>
        <table:table-row table:style-name="ro2">
          <table:table-cell office:value-type="float" office:value="158800482806" calcext:value-type="float">
            <text:p>1588004828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ТЕТЕРИН ВАСИЛИ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office:value-type="float" office:value="20150" calcext:value-type="float">
            <text:p>20150</text:p>
          </table:table-cell>
          <table:table-cell table:number-columns-repeated="3"/>
        </table:table-row>
        <table:table-row table:style-name="ro2">
          <table:table-cell office:value-type="float" office:value="158860487005" calcext:value-type="float">
            <text:p>15886048700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ЦАП ВАСИЛИ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office:value-type="float" office:value="31150" calcext:value-type="float">
            <text:p>31150</text:p>
          </table:table-cell>
          <table:table-cell table:number-columns-repeated="3"/>
        </table:table-row>
        <table:table-row table:style-name="ro2">
          <table:table-cell office:value-type="float" office:value="158840493189" calcext:value-type="float">
            <text:p>15884049318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РАНОВА ГАЛ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9.08.2020</text:p>
          </table:table-cell>
          <table:table-cell office:value-type="float" office:value="17475" calcext:value-type="float">
            <text:p>17475</text:p>
          </table:table-cell>
          <table:table-cell table:number-columns-repeated="3"/>
        </table:table-row>
        <table:table-row table:style-name="ro2">
          <table:table-cell office:value-type="float" office:value="158820493187" calcext:value-type="float">
            <text:p>15882049318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ОХЛОВА ТАТЬЯ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0725" calcext:value-type="float">
            <text:p>20725</text:p>
          </table:table-cell>
          <table:table-cell table:number-columns-repeated="3"/>
        </table:table-row>
        <table:table-row table:style-name="ro2">
          <table:table-cell office:value-type="float" office:value="158780453393" calcext:value-type="float">
            <text:p>1587804533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ЫКОВСКИЙ ВИКТОР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9.08.2020</text:p>
          </table:table-cell>
          <table:table-cell office:value-type="float" office:value="38225" calcext:value-type="float">
            <text:p>38225</text:p>
          </table:table-cell>
          <table:table-cell table:number-columns-repeated="3"/>
        </table:table-row>
        <table:table-row table:style-name="ro2">
          <table:table-cell office:value-type="float" office:value="158860498483" calcext:value-type="float">
            <text:p>15886049848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РОХОРОВА ЕЛЕ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0725" calcext:value-type="float">
            <text:p>20725</text:p>
          </table:table-cell>
          <table:table-cell table:number-columns-repeated="3"/>
        </table:table-row>
        <table:table-row table:style-name="ro2">
          <table:table-cell office:value-type="float" office:value="158890486681" calcext:value-type="float">
            <text:p>1588904866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МЯТИХИНА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office:value-type="float" office:value="24475" calcext:value-type="float">
            <text:p>24475</text:p>
          </table:table-cell>
          <table:table-cell table:number-columns-repeated="3"/>
        </table:table-row>
        <table:table-row table:style-name="ro2">
          <table:table-cell office:value-type="float" office:value="158740462049" calcext:value-type="float">
            <text:p>15874046204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АКИРОВ РУСТЕМ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29.08.2020</text:p>
          </table:table-cell>
          <table:table-cell office:value-type="float" office:value="19100" calcext:value-type="float">
            <text:p>19100</text:p>
          </table:table-cell>
          <table:table-cell table:number-columns-repeated="3"/>
        </table:table-row>
        <table:table-row table:style-name="ro2">
          <table:table-cell office:value-type="float" office:value="158820482389" calcext:value-type="float">
            <text:p>15882048238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УЯРГУЛОВА АС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30.08.2020</text:p>
          </table:table-cell>
          <table:table-cell office:value-type="float" office:value="45425" calcext:value-type="float">
            <text:p>45425</text:p>
          </table:table-cell>
          <table:table-cell table:number-columns-repeated="3"/>
        </table:table-row>
        <table:table-row table:style-name="ro2">
          <table:table-cell office:value-type="float" office:value="158830495540" calcext:value-type="float">
            <text:p>15883049554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АЛЯШКИН АРКАД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0.08.2020</text:p>
          </table:table-cell>
          <table:table-cell office:value-type="float" office:value="16300" calcext:value-type="float">
            <text:p>16300</text:p>
          </table:table-cell>
          <table:table-cell table:number-columns-repeated="3"/>
        </table:table-row>
        <table:table-row table:style-name="ro2">
          <table:table-cell office:value-type="float" office:value="158850493586" calcext:value-type="float">
            <text:p>15885049358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АЙБЕРИЕВ ФАИЛЬ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office:value-type="float" office:value="8050" calcext:value-type="float">
            <text:p>8050</text:p>
          </table:table-cell>
          <table:table-cell table:number-columns-repeated="3"/>
        </table:table-row>
        <table:table-row table:style-name="ro2">
          <table:table-cell office:value-type="float" office:value="158870492208" calcext:value-type="float">
            <text:p>15887049220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ЕТРОВ АЛЕКСАНДР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30.08.2020</text:p>
          </table:table-cell>
          <table:table-cell office:value-type="float" office:value="26550" calcext:value-type="float">
            <text:p>26550</text:p>
          </table:table-cell>
          <table:table-cell table:number-columns-repeated="3"/>
        </table:table-row>
        <table:table-row table:style-name="ro2">
          <table:table-cell office:value-type="float" office:value="158860474036" calcext:value-type="float">
            <text:p>1588604740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ИШИН АЛЕКСАНДР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office:value-type="float" office:value="24800" calcext:value-type="float">
            <text:p>24800</text:p>
          </table:table-cell>
          <table:table-cell table:number-columns-repeated="3"/>
        </table:table-row>
        <table:table-row table:style-name="ro2">
          <table:table-cell office:value-type="float" office:value="158750463467" calcext:value-type="float">
            <text:p>1587504634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РЧЕМКИНА ОЛЬГ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1.08.2020</text:p>
          </table:table-cell>
          <table:table-cell office:value-type="float" office:value="13875" calcext:value-type="float">
            <text:p>13875</text:p>
          </table:table-cell>
          <table:table-cell table:number-columns-repeated="3"/>
        </table:table-row>
        <table:table-row table:style-name="ro2">
          <table:table-cell office:value-type="float" office:value="158800489980" calcext:value-type="float">
            <text:p>15880048998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ИТЯКОВА ТАТЬЯ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01.09.2020</text:p>
          </table:table-cell>
          <table:table-cell office:value-type="float" office:value="23450" calcext:value-type="float">
            <text:p>23450</text:p>
          </table:table-cell>
          <table:table-cell table:number-columns-repeated="3"/>
        </table:table-row>
        <table:table-row table:style-name="ro2">
          <table:table-cell office:value-type="float" office:value="158810459250" calcext:value-type="float">
            <text:p>15881045925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УСОВ ВИТАЛИ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2">
          <table:table-cell office:value-type="float" office:value="158790475969" calcext:value-type="float">
            <text:p>15879047596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ЫСТРИЦКИЙ СЕРГЕ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2.09.2020</text:p>
          </table:table-cell>
          <table:table-cell office:value-type="float" office:value="8050" calcext:value-type="float">
            <text:p>8050</text:p>
          </table:table-cell>
          <table:table-cell table:number-columns-repeated="3"/>
        </table:table-row>
        <table:table-row table:style-name="ro2">
          <table:table-cell office:value-type="float" office:value="158720475528" calcext:value-type="float">
            <text:p>15872047552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ВАЛЬ ЕЛЕ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2.09.2020</text:p>
          </table:table-cell>
          <table:table-cell office:value-type="float" office:value="19050" calcext:value-type="float">
            <text:p>19050</text:p>
          </table:table-cell>
          <table:table-cell table:number-columns-repeated="3"/>
        </table:table-row>
        <table:table-row table:style-name="ro2">
          <table:table-cell office:value-type="float" office:value="158710473721" calcext:value-type="float">
            <text:p>15871047372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ШИЧКИНА НАТАЛЬ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2">
          <table:table-cell office:value-type="float" office:value="158710464361" calcext:value-type="float">
            <text:p>15871046436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БИРОВА ЕЛЕ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3.09.2020</text:p>
          </table:table-cell>
          <table:table-cell office:value-type="float" office:value="22700" calcext:value-type="float">
            <text:p>22700</text:p>
          </table:table-cell>
          <table:table-cell table:number-columns-repeated="3"/>
        </table:table-row>
        <table:table-row table:style-name="ro2">
          <table:table-cell office:value-type="float" office:value="158700464667" calcext:value-type="float">
            <text:p>1587004646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РИГОДИНА ВАЛЕНТ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9900" calcext:value-type="float">
            <text:p>19900</text:p>
          </table:table-cell>
          <table:table-cell table:number-columns-repeated="3"/>
        </table:table-row>
        <table:table-row table:style-name="ro2">
          <table:table-cell office:value-type="float" office:value="158710476067" calcext:value-type="float">
            <text:p>1587104760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РЕШКО МИХАИЛ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3.09.2020</text:p>
          </table:table-cell>
          <table:table-cell office:value-type="float" office:value="9150" calcext:value-type="float">
            <text:p>9150</text:p>
          </table:table-cell>
          <table:table-cell table:number-columns-repeated="3"/>
        </table:table-row>
        <table:table-row table:style-name="ro2">
          <table:table-cell office:value-type="float" office:value="158870497234" calcext:value-type="float">
            <text:p>15887049723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МЫКИНА ГАЛ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3.09.2020</text:p>
          </table:table-cell>
          <table:table-cell office:value-type="float" office:value="16100" calcext:value-type="float">
            <text:p>16100</text:p>
          </table:table-cell>
          <table:table-cell table:number-columns-repeated="3"/>
        </table:table-row>
        <table:table-row table:style-name="ro2">
          <table:table-cell office:value-type="float" office:value="158800488853" calcext:value-type="float">
            <text:p>15880048885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УТОРОВА ОЛЬГ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04.09.2020</text:p>
          </table:table-cell>
          <table:table-cell office:value-type="float" office:value="41625" calcext:value-type="float">
            <text:p>41625</text:p>
          </table:table-cell>
          <table:table-cell table:number-columns-repeated="3"/>
        </table:table-row>
        <table:table-row table:style-name="ro2">
          <table:table-cell office:value-type="float" office:value="158700465466" calcext:value-type="float">
            <text:p>15870046546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УСОВСКАЯ КСЕНИЯ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4275" calcext:value-type="float">
            <text:p>14275</text:p>
          </table:table-cell>
          <table:table-cell table:number-columns-repeated="3"/>
        </table:table-row>
        <table:table-row table:style-name="ro2">
          <table:table-cell office:value-type="float" office:value="158710472380" calcext:value-type="float">
            <text:p>15871047238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ЕРВУШИНА ВЕР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6000" calcext:value-type="float">
            <text:p>16000</text:p>
          </table:table-cell>
          <table:table-cell table:number-columns-repeated="3"/>
        </table:table-row>
        <table:table-row table:style-name="ro2">
          <table:table-cell office:value-type="float" office:value="158720477805" calcext:value-type="float">
            <text:p>15872047780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ОХА ИРАИД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30600" calcext:value-type="float">
            <text:p>30600</text:p>
          </table:table-cell>
          <table:table-cell table:number-columns-repeated="3"/>
        </table:table-row>
        <table:table-row table:style-name="ro2">
          <table:table-cell office:value-type="float" office:value="158760480656" calcext:value-type="float">
            <text:p>15876048065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ВЛАМПИЕВА ЮЛ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1075" calcext:value-type="float">
            <text:p>11075</text:p>
          </table:table-cell>
          <table:table-cell table:number-columns-repeated="3"/>
        </table:table-row>
        <table:table-row table:style-name="ro2">
          <table:table-cell office:value-type="float" office:value="158740482924" calcext:value-type="float">
            <text:p>15874048292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УПРИЯНОВА ОЛЬГ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7.09.2020</text:p>
          </table:table-cell>
          <table:table-cell office:value-type="float" office:value="14725" calcext:value-type="float">
            <text:p>14725</text:p>
          </table:table-cell>
          <table:table-cell table:number-columns-repeated="3"/>
        </table:table-row>
        <table:table-row table:style-name="ro2">
          <table:table-cell office:value-type="float" office:value="158710479372" calcext:value-type="float">
            <text:p>15871047937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ЯСТРЕМСКАЯ ГАЛ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office:value-type="float" office:value="12700" calcext:value-type="float">
            <text:p>12700</text:p>
          </table:table-cell>
          <table:table-cell table:number-columns-repeated="3"/>
        </table:table-row>
        <table:table-row table:style-name="ro2">
          <table:table-cell office:value-type="float" office:value="158740482207" calcext:value-type="float">
            <text:p>15874048220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ЛОХИНСКИЙ ВИКТОР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7.09.2020</text:p>
          </table:table-cell>
          <table:table-cell office:value-type="float" office:value="12800" calcext:value-type="float">
            <text:p>12800</text:p>
          </table:table-cell>
          <table:table-cell table:number-columns-repeated="3"/>
        </table:table-row>
        <table:table-row table:style-name="ro2">
          <table:table-cell office:value-type="float" office:value="158710513236" calcext:value-type="float">
            <text:p>1587105132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ОЛОТА ОЛЬГ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7.09.2020</text:p>
          </table:table-cell>
          <table:table-cell office:value-type="float" office:value="8125" calcext:value-type="float">
            <text:p>8125</text:p>
          </table:table-cell>
          <table:table-cell table:number-columns-repeated="3"/>
        </table:table-row>
        <table:table-row table:style-name="ro2">
          <table:table-cell office:value-type="float" office:value="158730479244" calcext:value-type="float">
            <text:p>15873047924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ЗАРУБИН ГЛЕБ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23050" calcext:value-type="float">
            <text:p>23050</text:p>
          </table:table-cell>
          <table:table-cell table:number-columns-repeated="3"/>
        </table:table-row>
        <table:table-row table:style-name="ro2">
          <table:table-cell office:value-type="float" office:value="158790516174" calcext:value-type="float">
            <text:p>15879051617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УТОРИНА НАТАЛЬ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8.09.2020</text:p>
          </table:table-cell>
          <table:table-cell office:value-type="float" office:value="11100" calcext:value-type="float">
            <text:p>11100</text:p>
          </table:table-cell>
          <table:table-cell table:number-columns-repeated="3"/>
        </table:table-row>
        <table:table-row table:style-name="ro2">
          <table:table-cell office:value-type="float" office:value="158710511058" calcext:value-type="float">
            <text:p>15871051105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УСЛОВ АРТЕМ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8.09.2020</text:p>
          </table:table-cell>
          <table:table-cell office:value-type="float" office:value="5550" calcext:value-type="float">
            <text:p>5550</text:p>
          </table:table-cell>
          <table:table-cell table:number-columns-repeated="3"/>
        </table:table-row>
        <table:table-row table:style-name="ro2">
          <table:table-cell office:value-type="float" office:value="158720477584" calcext:value-type="float">
            <text:p>15872047758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МОЙЛОВ АЛЕКСАНДР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9.09.2020</text:p>
          </table:table-cell>
          <table:table-cell office:value-type="float" office:value="20950" calcext:value-type="float">
            <text:p>20950</text:p>
          </table:table-cell>
          <table:table-cell table:number-columns-repeated="3"/>
        </table:table-row>
        <table:table-row table:style-name="ro2">
          <table:table-cell office:value-type="float" office:value="158720508790" calcext:value-type="float">
            <text:p>15872050879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БУЛХАНОВА СВЕТЛА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19075" calcext:value-type="float">
            <text:p>19075</text:p>
          </table:table-cell>
          <table:table-cell table:number-columns-repeated="3"/>
        </table:table-row>
        <table:table-row table:style-name="ro2">
          <table:table-cell office:value-type="float" office:value="158710479150" calcext:value-type="float">
            <text:p>15871047915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РЛЮК МАКСИМ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0.09.2020</text:p>
          </table:table-cell>
          <table:table-cell office:value-type="float" office:value="18350" calcext:value-type="float">
            <text:p>18350</text:p>
          </table:table-cell>
          <table:table-cell table:number-columns-repeated="3"/>
        </table:table-row>
        <table:table-row table:style-name="ro2">
          <table:table-cell office:value-type="float" office:value="158720515699" calcext:value-type="float">
            <text:p>15872051569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ЕРЁЗКИНА СВЕТЛА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570501750" calcext:value-type="float">
            <text:p>15857050175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ЦУРИКОВ ВИКТОР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29925" calcext:value-type="float">
            <text:p>29925</text:p>
          </table:table-cell>
          <table:table-cell table:number-columns-repeated="3"/>
        </table:table-row>
        <table:table-row table:style-name="ro2">
          <table:table-cell office:value-type="float" office:value="158520500376" calcext:value-type="float">
            <text:p>1585205003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ОЛКОВ АЛЕКСАНДР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19125" calcext:value-type="float">
            <text:p>19125</text:p>
          </table:table-cell>
          <table:table-cell table:number-columns-repeated="3"/>
        </table:table-row>
        <table:table-row table:style-name="ro2">
          <table:table-cell office:value-type="float" office:value="158730536176" calcext:value-type="float">
            <text:p>1587305361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ЕРГУНОВА АЛЕ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1.09.2020</text:p>
          </table:table-cell>
          <table:table-cell office:value-type="float" office:value="9175" calcext:value-type="float">
            <text:p>9175</text:p>
          </table:table-cell>
          <table:table-cell table:number-columns-repeated="3"/>
        </table:table-row>
        <table:table-row table:style-name="ro2">
          <table:table-cell office:value-type="float" office:value="158750478744" calcext:value-type="float">
            <text:p>15875047874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ДИНЦОВ СЕРГ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2.09.2020</text:p>
          </table:table-cell>
          <table:table-cell office:value-type="float" office:value="23450" calcext:value-type="float">
            <text:p>23450</text:p>
          </table:table-cell>
          <table:table-cell table:number-columns-repeated="3"/>
        </table:table-row>
        <table:table-row table:style-name="ro2">
          <table:table-cell office:value-type="float" office:value="158700515994" calcext:value-type="float">
            <text:p>15870051599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АЧЕВА ДИЛ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21400" calcext:value-type="float">
            <text:p>21400</text:p>
          </table:table-cell>
          <table:table-cell table:number-columns-repeated="3"/>
        </table:table-row>
        <table:table-row table:style-name="ro2">
          <table:table-cell office:value-type="float" office:value="158770510606" calcext:value-type="float">
            <text:p>1587705106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ЗАКОВА Н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16700" calcext:value-type="float">
            <text:p>16700</text:p>
          </table:table-cell>
          <table:table-cell table:number-columns-repeated="3"/>
        </table:table-row>
        <table:table-row table:style-name="ro2">
          <table:table-cell office:value-type="float" office:value="158770513881" calcext:value-type="float">
            <text:p>1587705138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ЗЫРЕВ ВИТАЛИЙ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8075" calcext:value-type="float">
            <text:p>18075</text:p>
          </table:table-cell>
          <table:table-cell table:number-columns-repeated="3"/>
        </table:table-row>
        <table:table-row table:style-name="ro2">
          <table:table-cell office:value-type="float" office:value="158790513517" calcext:value-type="float">
            <text:p>15879051351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ТИНА Н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7775" calcext:value-type="float">
            <text:p>17775</text:p>
          </table:table-cell>
          <table:table-cell table:number-columns-repeated="3"/>
        </table:table-row>
        <table:table-row table:style-name="ro2">
          <table:table-cell office:value-type="float" office:value="158720515293" calcext:value-type="float">
            <text:p>1587205152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ЖЕЗЛОВ АЛЕКСАНДР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3.09.2020</text:p>
          </table:table-cell>
          <table:table-cell office:value-type="float" office:value="18525" calcext:value-type="float">
            <text:p>18525</text:p>
          </table:table-cell>
          <table:table-cell table:number-columns-repeated="3"/>
        </table:table-row>
        <table:table-row table:style-name="ro2">
          <table:table-cell office:value-type="float" office:value="158790509299" calcext:value-type="float">
            <text:p>15879050929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ИЛКИН ИВАН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3.09.2020</text:p>
          </table:table-cell>
          <table:table-cell office:value-type="float" office:value="9150" calcext:value-type="float">
            <text:p>9150</text:p>
          </table:table-cell>
          <table:table-cell table:number-columns-repeated="3"/>
        </table:table-row>
        <table:table-row table:style-name="ro2">
          <table:table-cell office:value-type="float" office:value="158700511415" calcext:value-type="float">
            <text:p>15870051141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ФЕТИСОВ ДМИТРИЙ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3.09.2020</text:p>
          </table:table-cell>
          <table:table-cell office:value-type="float" office:value="12150" calcext:value-type="float">
            <text:p>12150</text:p>
          </table:table-cell>
          <table:table-cell table:number-columns-repeated="3"/>
        </table:table-row>
        <table:table-row table:style-name="ro2">
          <table:table-cell office:value-type="float" office:value="158750525141" calcext:value-type="float">
            <text:p>15875052514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ТАШКИНОВА ГАЛ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4.09.2020</text:p>
          </table:table-cell>
          <table:table-cell office:value-type="float" office:value="16200" calcext:value-type="float">
            <text:p>16200</text:p>
          </table:table-cell>
          <table:table-cell table:number-columns-repeated="3"/>
        </table:table-row>
        <table:table-row table:style-name="ro2">
          <table:table-cell office:value-type="float" office:value="158710523488" calcext:value-type="float">
            <text:p>15871052348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ФОНОВА РУШАНИ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4.09.2020</text:p>
          </table:table-cell>
          <table:table-cell office:value-type="float" office:value="10200" calcext:value-type="float">
            <text:p>10200</text:p>
          </table:table-cell>
          <table:table-cell table:number-columns-repeated="3"/>
        </table:table-row>
        <table:table-row table:style-name="ro2">
          <table:table-cell office:value-type="float" office:value="158500511653" calcext:value-type="float">
            <text:p>15850051165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ЕРЕВОЗЧИКОВА ЮЛ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5.09.2020</text:p>
          </table:table-cell>
          <table:table-cell office:value-type="float" office:value="2150" calcext:value-type="float">
            <text:p>2150</text:p>
          </table:table-cell>
          <table:table-cell table:number-columns-repeated="3"/>
        </table:table-row>
        <table:table-row table:style-name="ro2">
          <table:table-cell office:value-type="float" office:value="158550512044" calcext:value-type="float">
            <text:p>15855051204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ИРЮКОВ МАКСИМ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5.09.2020</text:p>
          </table:table-cell>
          <table:table-cell office:value-type="float" office:value="3850" calcext:value-type="float">
            <text:p>3850</text:p>
          </table:table-cell>
          <table:table-cell table:number-columns-repeated="3"/>
        </table:table-row>
        <table:table-row table:style-name="ro2">
          <table:table-cell office:value-type="float" office:value="158540512920" calcext:value-type="float">
            <text:p>15854051292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ЗАРИПОВА ГАЛИ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5.09.2020</text:p>
          </table:table-cell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8780523928" calcext:value-type="float">
            <text:p>15878052392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ЕВОСТЬЯНОВ АНДР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6875" calcext:value-type="float">
            <text:p>16875</text:p>
          </table:table-cell>
          <table:table-cell table:number-columns-repeated="3"/>
        </table:table-row>
        <table:table-row table:style-name="ro2">
          <table:table-cell office:value-type="float" office:value="158750511120" calcext:value-type="float">
            <text:p>15875051112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УДИНИН ДМИТРИ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7.09.2020</text:p>
          </table:table-cell>
          <table:table-cell office:value-type="float" office:value="13325" calcext:value-type="float">
            <text:p>13325</text:p>
          </table:table-cell>
          <table:table-cell table:number-columns-repeated="3"/>
        </table:table-row>
        <table:table-row table:style-name="ro2">
          <table:table-cell office:value-type="float" office:value="158740502646" calcext:value-type="float">
            <text:p>15874050264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ЙЗНЕР ОЛЬГ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7.09.2020</text:p>
          </table:table-cell>
          <table:table-cell office:value-type="float" office:value="51000" calcext:value-type="float">
            <text:p>51000</text:p>
          </table:table-cell>
          <table:table-cell table:number-columns-repeated="3"/>
        </table:table-row>
        <table:table-row table:style-name="ro2">
          <table:table-cell office:value-type="float" office:value="158710536686" calcext:value-type="float">
            <text:p>15871053668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ГАЧЕВА ОКСА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float" office:value="20725" calcext:value-type="float">
            <text:p>20725</text:p>
          </table:table-cell>
          <table:table-cell table:number-columns-repeated="3"/>
        </table:table-row>
        <table:table-row table:style-name="ro2">
          <table:table-cell office:value-type="float" office:value="158750514572" calcext:value-type="float">
            <text:p>15875051457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ОЛОВЬЕВА МАР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office:value-type="float" office:value="16400" calcext:value-type="float">
            <text:p>16400</text:p>
          </table:table-cell>
          <table:table-cell table:number-columns-repeated="3"/>
        </table:table-row>
        <table:table-row table:style-name="ro2">
          <table:table-cell office:value-type="float" office:value="158790520881" calcext:value-type="float">
            <text:p>1587905208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ИБОВ ГЕННАД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8.09.2020</text:p>
          </table:table-cell>
          <table:table-cell office:value-type="float" office:value="14550" calcext:value-type="float">
            <text:p>14550</text:p>
          </table:table-cell>
          <table:table-cell table:number-columns-repeated="3"/>
        </table:table-row>
        <table:table-row table:style-name="ro2">
          <table:table-cell office:value-type="float" office:value="158780530209" calcext:value-type="float">
            <text:p>15878053020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ОБКОВ ВАЛЕРИ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710514769" calcext:value-type="float">
            <text:p>15871051476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АСИН АНДР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35200" calcext:value-type="float">
            <text:p>35200</text:p>
          </table:table-cell>
          <table:table-cell table:number-columns-repeated="3"/>
        </table:table-row>
        <table:table-row table:style-name="ro2">
          <table:table-cell office:value-type="float" office:value="158710532886" calcext:value-type="float">
            <text:p>15871053288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ЛЕКСЕЕВА ЮЛИА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7770506046" calcext:value-type="float">
            <text:p>15777050604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СИПЕНКОВА Н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740512959" calcext:value-type="float">
            <text:p>15874051295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ЕНЕРАЛОВ ОЛЕГ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20.09.2020</text:p>
          </table:table-cell>
          <table:table-cell office:value-type="float" office:value="28450" calcext:value-type="float">
            <text:p>28450</text:p>
          </table:table-cell>
          <table:table-cell table:number-columns-repeated="3"/>
        </table:table-row>
        <table:table-row table:style-name="ro2">
          <table:table-cell office:value-type="float" office:value="158880501567" calcext:value-type="float">
            <text:p>15888050156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ЖЕНОВА ИН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20.09.2020</text:p>
          </table:table-cell>
          <table:table-cell office:value-type="float" office:value="24925" calcext:value-type="float">
            <text:p>24925</text:p>
          </table:table-cell>
          <table:table-cell table:number-columns-repeated="3"/>
        </table:table-row>
        <table:table-row table:style-name="ro2">
          <table:table-cell office:value-type="float" office:value="158730534134" calcext:value-type="float">
            <text:p>15873053413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РЫШЕВА ИР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1.09.2020</text:p>
          </table:table-cell>
          <table:table-cell office:value-type="float" office:value="7950" calcext:value-type="float">
            <text:p>7950</text:p>
          </table:table-cell>
          <table:table-cell table:number-columns-repeated="3"/>
        </table:table-row>
        <table:table-row table:style-name="ro2">
          <table:table-cell office:value-type="float" office:value="158790524513" calcext:value-type="float">
            <text:p>15879052451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ТВЕЕВА ЕЛЕ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1.09.2020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</table:table-row>
        <table:table-row table:style-name="ro2">
          <table:table-cell office:value-type="float" office:value="158570507134" calcext:value-type="float">
            <text:p>15857050713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ЛОСОВА Н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2">
          <table:table-cell office:value-type="float" office:value="158570526876" calcext:value-type="float">
            <text:p>1585705268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ОРОБЬЕВ СЕРГ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2.09.2020</text:p>
          </table:table-cell>
          <table:table-cell office:value-type="float" office:value="1575" calcext:value-type="float">
            <text:p>1575</text:p>
          </table:table-cell>
          <table:table-cell table:number-columns-repeated="3"/>
        </table:table-row>
        <table:table-row table:style-name="ro2">
          <table:table-cell office:value-type="float" office:value="158780515664" calcext:value-type="float">
            <text:p>1587805156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УЛИЕВ АЛОВСАТ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6275" calcext:value-type="float">
            <text:p>16275</text:p>
          </table:table-cell>
          <table:table-cell table:number-columns-repeated="3"/>
        </table:table-row>
        <table:table-row table:style-name="ro2">
          <table:table-cell office:value-type="float" office:value="158740538829" calcext:value-type="float">
            <text:p>15874053882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СОВА ГУЛЬНАР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790520942" calcext:value-type="float">
            <text:p>1587905209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ХМАДУЛЛИНА РЕЗЕД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office:value-type="float" office:value="10250" calcext:value-type="float">
            <text:p>10250</text:p>
          </table:table-cell>
          <table:table-cell table:number-columns-repeated="3"/>
        </table:table-row>
        <table:table-row table:style-name="ro2">
          <table:table-cell office:value-type="float" office:value="158710519986" calcext:value-type="float">
            <text:p>15871051998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ЙДАРОВ ВЯЧЕСЛАВ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2">
          <table:table-cell office:value-type="float" office:value="158760518076" calcext:value-type="float">
            <text:p>1587605180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АРАФУТДИНОВА РАИЛЯ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7525" calcext:value-type="float">
            <text:p>7525</text:p>
          </table:table-cell>
          <table:table-cell table:number-columns-repeated="3"/>
        </table:table-row>
        <table:table-row table:style-name="ro2">
          <table:table-cell office:value-type="float" office:value="158720524479" calcext:value-type="float">
            <text:p>15872052447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ПИН ВЯЧЕСЛАВ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office:value-type="float" office:value="10250" calcext:value-type="float">
            <text:p>10250</text:p>
          </table:table-cell>
          <table:table-cell table:number-columns-repeated="3"/>
        </table:table-row>
        <table:table-row table:style-name="ro2">
          <table:table-cell office:value-type="float" office:value="158780525090" calcext:value-type="float">
            <text:p>15878052509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УЛЛЯМИНОВА ФАРИД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3.09.2020</text:p>
          </table:table-cell>
          <table:table-cell office:value-type="float" office:value="6500" calcext:value-type="float">
            <text:p>6500</text:p>
          </table:table-cell>
          <table:table-cell table:number-columns-repeated="3"/>
        </table:table-row>
        <table:table-row table:style-name="ro2">
          <table:table-cell office:value-type="float" office:value="158590522085" calcext:value-type="float">
            <text:p>15859052208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АЙХУЛЛИН ДАНИЛ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4.09.2020</text:p>
          </table:table-cell>
          <table:table-cell office:value-type="float" office:value="2875" calcext:value-type="float">
            <text:p>2875</text:p>
          </table:table-cell>
          <table:table-cell table:number-columns-repeated="3"/>
        </table:table-row>
        <table:table-row table:style-name="ro2">
          <table:table-cell office:value-type="float" office:value="158500505058" calcext:value-type="float">
            <text:p>15850050505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ВАЛЕВА ГАЛ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00528835" calcext:value-type="float">
            <text:p>15850052883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ПАТИН КОНСТАНТИН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5.09.2020</text:p>
          </table:table-cell>
          <table:table-cell office:value-type="float" office:value="7650" calcext:value-type="float">
            <text:p>7650</text:p>
          </table:table-cell>
          <table:table-cell table:number-columns-repeated="3"/>
        </table:table-row>
        <table:table-row table:style-name="ro2">
          <table:table-cell office:value-type="float" office:value="158770532523" calcext:value-type="float">
            <text:p>15877053252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СТАФЬЕВА ОКС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5.09.2020</text:p>
          </table:table-cell>
          <table:table-cell office:value-type="float" office:value="14600" calcext:value-type="float">
            <text:p>14600</text:p>
          </table:table-cell>
          <table:table-cell table:number-columns-repeated="3"/>
        </table:table-row>
        <table:table-row table:style-name="ro2">
          <table:table-cell office:value-type="float" office:value="158710520883" calcext:value-type="float">
            <text:p>15871052088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ОВСУМОВ МИХАИЛ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5.09.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 office:value-type="float" office:value="158720533273" calcext:value-type="float">
            <text:p>15872053327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ЕДОВА НАДЕЖД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5.09.2020</text:p>
          </table:table-cell>
          <table:table-cell office:value-type="float" office:value="10750" calcext:value-type="float">
            <text:p>10750</text:p>
          </table:table-cell>
          <table:table-cell table:number-columns-repeated="3"/>
        </table:table-row>
        <table:table-row table:style-name="ro2">
          <table:table-cell office:value-type="float" office:value="158550506258" calcext:value-type="float">
            <text:p>15855050625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ЯКИМОВИЧ НАТАЛЬ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7525" calcext:value-type="float">
            <text:p>7525</text:p>
          </table:table-cell>
          <table:table-cell table:number-columns-repeated="3"/>
        </table:table-row>
        <table:table-row table:style-name="ro2">
          <table:table-cell office:value-type="float" office:value="158510516864" calcext:value-type="float">
            <text:p>1585105168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ЛЕКСЕЕВА МАРИ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5.09.2020</text:p>
          </table:table-cell>
          <table:table-cell office:value-type="float" office:value="6300" calcext:value-type="float">
            <text:p>6300</text:p>
          </table:table-cell>
          <table:table-cell table:number-columns-repeated="3"/>
        </table:table-row>
        <table:table-row table:style-name="ro2">
          <table:table-cell office:value-type="float" office:value="158760535516" calcext:value-type="float">
            <text:p>15876053551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ЕНАТОРОВА Я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520513161" calcext:value-type="float">
            <text:p>15852051316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ХАЛИЛОВ МИРОН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11625" calcext:value-type="float">
            <text:p>11625</text:p>
          </table:table-cell>
          <table:table-cell table:number-columns-repeated="3"/>
        </table:table-row>
        <table:table-row table:style-name="ro2">
          <table:table-cell office:value-type="float" office:value="158540521069" calcext:value-type="float">
            <text:p>15854052106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ТОРБИН СЕРГЕЙ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6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710544469" calcext:value-type="float">
            <text:p>15871054446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ОИСЕЕВА НАДЕЖД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</table:table-row>
        <table:table-row table:style-name="ro2">
          <table:table-cell office:value-type="float" office:value="158730526085" calcext:value-type="float">
            <text:p>15873052608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МАРОВ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2">
          <table:table-cell office:value-type="float" office:value="158560518443" calcext:value-type="float">
            <text:p>15856051844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ОВИКОВ МИХАИЛ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20510344" calcext:value-type="float">
            <text:p>15852051034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ЗАЕВ АЛЕКСАНД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90515605" calcext:value-type="float">
            <text:p>15859051560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АВРИНА И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20522576" calcext:value-type="float">
            <text:p>15852052257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ФАНОВ ПАВЕЛ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9.09.2020</text:p>
          </table:table-cell>
          <table:table-cell office:value-type="float" office:value="4200" calcext:value-type="float">
            <text:p>4200</text:p>
          </table:table-cell>
          <table:table-cell table:number-columns-repeated="3"/>
        </table:table-row>
        <table:table-row table:style-name="ro2">
          <table:table-cell office:value-type="float" office:value="158520528493" calcext:value-type="float">
            <text:p>1585205284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АБЕЛЬНИКОВ СЕРГЕ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9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590519993" calcext:value-type="float">
            <text:p>15859051999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МОНТЬЕВ АЛЕКС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520517633" calcext:value-type="float">
            <text:p>15852051763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ОВИКОВА ИРАИД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10515096" calcext:value-type="float">
            <text:p>15851051509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АЧЕВА ЮЛИ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30.09.2020</text:p>
          </table:table-cell>
          <table:table-cell office:value-type="float" office:value="6625" calcext:value-type="float">
            <text:p>6625</text:p>
          </table:table-cell>
          <table:table-cell table:number-columns-repeated="3"/>
        </table:table-row>
        <table:table-row table:style-name="ro2">
          <table:table-cell office:value-type="float" office:value="158580523609" calcext:value-type="float">
            <text:p>15858052360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ЗАЛИВИН АНДР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23800" calcext:value-type="float">
            <text:p>23800</text:p>
          </table:table-cell>
          <table:table-cell table:number-columns-repeated="3"/>
        </table:table-row>
        <table:table-row table:style-name="ro2">
          <table:table-cell office:value-type="float" office:value="158580521964" calcext:value-type="float">
            <text:p>1585805219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АХРУШЕВ ИВАН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60520521" calcext:value-type="float">
            <text:p>15856052052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ЗЕНКОВ ВЛАДИМИР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16975" calcext:value-type="float">
            <text:p>16975</text:p>
          </table:table-cell>
          <table:table-cell table:number-columns-repeated="3"/>
        </table:table-row>
        <table:table-row table:style-name="ro2">
          <table:table-cell office:value-type="float" office:value="158520514953" calcext:value-type="float">
            <text:p>15852051495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ЛЕКСЕЕВА ЛЮДМИЛ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2.10.2020</text:p>
          </table:table-cell>
          <table:table-cell office:value-type="float" office:value="11925" calcext:value-type="float">
            <text:p>11925</text:p>
          </table:table-cell>
          <table:table-cell table:number-columns-repeated="3"/>
        </table:table-row>
        <table:table-row table:style-name="ro2">
          <table:table-cell office:value-type="float" office:value="158530524021" calcext:value-type="float">
            <text:p>15853052402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АВЛИК АЛЕКСАНДР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12775" calcext:value-type="float">
            <text:p>12775</text:p>
          </table:table-cell>
          <table:table-cell table:number-columns-repeated="3"/>
        </table:table-row>
        <table:table-row table:style-name="ro2">
          <table:table-cell office:value-type="float" office:value="158510516420" calcext:value-type="float">
            <text:p>15851051642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ГОРОВА ЛЮДМИЛ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2.10.2020</text:p>
          </table:table-cell>
          <table:table-cell office:value-type="float" office:value="7950" calcext:value-type="float">
            <text:p>7950</text:p>
          </table:table-cell>
          <table:table-cell table:number-columns-repeated="3"/>
        </table:table-row>
        <table:table-row table:style-name="ro2">
          <table:table-cell office:value-type="float" office:value="158560560077" calcext:value-type="float">
            <text:p>1585605600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ОРКИНА СОФИЯ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2.10.2020</text:p>
          </table:table-cell>
          <table:table-cell office:value-type="float" office:value="2050" calcext:value-type="float">
            <text:p>2050</text:p>
          </table:table-cell>
          <table:table-cell table:number-columns-repeated="3"/>
        </table:table-row>
        <table:table-row table:style-name="ro2">
          <table:table-cell office:value-type="float" office:value="158500516702" calcext:value-type="float">
            <text:p>15850051670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ЩЕНОВ ЛЕОНИД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70525077" calcext:value-type="float">
            <text:p>1585705250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БОД ЕКАТЕРИ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550522364" calcext:value-type="float">
            <text:p>1585505223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ХАЙЛЕНКО ОЛЬГА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4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50521817" calcext:value-type="float">
            <text:p>15855052181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НАВИН ВИТАЛИЙ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4.10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560520729" calcext:value-type="float">
            <text:p>15856052072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ТОРОПОВ ОЛЕГ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4.10.2020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</table:table-row>
        <table:table-row table:style-name="ro2">
          <table:table-cell office:value-type="float" office:value="158580521445" calcext:value-type="float">
            <text:p>1585805214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ЛОБАНОВА ЛИЛ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4.10.2020</text:p>
          </table:table-cell>
          <table:table-cell office:value-type="float" office:value="30800" calcext:value-type="float">
            <text:p>30800</text:p>
          </table:table-cell>
          <table:table-cell table:number-columns-repeated="3"/>
        </table:table-row>
        <table:table-row table:style-name="ro2">
          <table:table-cell office:value-type="float" office:value="158550520964" calcext:value-type="float">
            <text:p>15855052096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ОБЖОРИНА НАТАЛЬЯ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5.10.2020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</table:table-row>
        <table:table-row table:style-name="ro2">
          <table:table-cell office:value-type="float" office:value="158580563636" calcext:value-type="float">
            <text:p>1585805636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ЗНЕЦОВА СВЕТЛАН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05.10.2020</text:p>
          </table:table-cell>
          <table:table-cell office:value-type="float" office:value="1325" calcext:value-type="float">
            <text:p>1325</text:p>
          </table:table-cell>
          <table:table-cell table:number-columns-repeated="3"/>
        </table:table-row>
        <table:table-row table:style-name="ro2">
          <table:table-cell office:value-type="float" office:value="158780504446" calcext:value-type="float">
            <text:p>15878050444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НАФИН РУСЛАН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6.10.2020</text:p>
          </table:table-cell>
          <table:table-cell office:value-type="float" office:value="12400" calcext:value-type="float">
            <text:p>12400</text:p>
          </table:table-cell>
          <table:table-cell table:number-columns-repeated="3"/>
        </table:table-row>
        <table:table-row table:style-name="ro2">
          <table:table-cell office:value-type="float" office:value="158540524251" calcext:value-type="float">
            <text:p>15854052425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СТАКОВ СЕРГЕ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6.10.2020</text:p>
          </table:table-cell>
          <table:table-cell office:value-type="float" office:value="25500" calcext:value-type="float">
            <text:p>25500</text:p>
          </table:table-cell>
          <table:table-cell table:number-columns-repeated="3"/>
        </table:table-row>
        <table:table-row table:style-name="ro2">
          <table:table-cell office:value-type="float" office:value="158560563566" calcext:value-type="float">
            <text:p>15856056356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АШАПОВ ВАДИМ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06.10.2020</text:p>
          </table:table-cell>
          <table:table-cell office:value-type="float" office:value="3100" calcext:value-type="float">
            <text:p>3100</text:p>
          </table:table-cell>
          <table:table-cell table:number-columns-repeated="3"/>
        </table:table-row>
        <table:table-row table:style-name="ro2">
          <table:table-cell office:value-type="float" office:value="158530528722" calcext:value-type="float">
            <text:p>15853052872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ХАРЕВА ЛИЛИЯ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00528118" calcext:value-type="float">
            <text:p>15850052811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ОБИНА АНАСТАСИЯ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27125" calcext:value-type="float">
            <text:p>27125</text:p>
          </table:table-cell>
          <table:table-cell table:number-columns-repeated="3"/>
        </table:table-row>
        <table:table-row table:style-name="ro2">
          <table:table-cell office:value-type="float" office:value="158510522759" calcext:value-type="float">
            <text:p>15851052275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ОРДЕЕВА НАТАЛЬЯ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8.10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580521636" calcext:value-type="float">
            <text:p>15858052163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ЕМОВА АНН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8.10.2020</text:p>
          </table:table-cell>
          <table:table-cell office:value-type="float" office:value="16425" calcext:value-type="float">
            <text:p>16425</text:p>
          </table:table-cell>
          <table:table-cell table:number-columns-repeated="3"/>
        </table:table-row>
        <table:table-row table:style-name="ro2">
          <table:table-cell office:value-type="float" office:value="158500531606" calcext:value-type="float">
            <text:p>15850053160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РЯБОВА НАТАЛЬЯ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8.10.2020</text:p>
          </table:table-cell>
          <table:table-cell office:value-type="float" office:value="10400" calcext:value-type="float">
            <text:p>10400</text:p>
          </table:table-cell>
          <table:table-cell table:number-columns-repeated="3"/>
        </table:table-row>
        <table:table-row table:style-name="ro2">
          <table:table-cell office:value-type="float" office:value="158510559045" calcext:value-type="float">
            <text:p>1585105590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НДРЮХИНА ЛАРИС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10950" calcext:value-type="float">
            <text:p>10950</text:p>
          </table:table-cell>
          <table:table-cell table:number-columns-repeated="3"/>
        </table:table-row>
        <table:table-row table:style-name="ro2">
          <table:table-cell office:value-type="float" office:value="158590570239" calcext:value-type="float">
            <text:p>15859057023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УСТИМОВ АЛЕКСАНДР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09.10.2020</text:p>
          </table:table-cell>
          <table:table-cell office:value-type="float" office:value="1325" calcext:value-type="float">
            <text:p>1325</text:p>
          </table:table-cell>
          <table:table-cell table:number-columns-repeated="3"/>
        </table:table-row>
        <table:table-row table:style-name="ro2">
          <table:table-cell office:value-type="float" office:value="158540558362" calcext:value-type="float">
            <text:p>15854055836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СТИЦЫНА ГУЛЬНАЗ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11025" calcext:value-type="float">
            <text:p>11025</text:p>
          </table:table-cell>
          <table:table-cell table:number-columns-repeated="3"/>
        </table:table-row>
        <table:table-row table:style-name="ro2">
          <table:table-cell office:value-type="float" office:value="158520561483" calcext:value-type="float">
            <text:p>15852056148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РМИНА ВИКТОРИЯ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8500552489" calcext:value-type="float">
            <text:p>15850055248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ИДОРОВА МАРГАРИТ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550555935" calcext:value-type="float">
            <text:p>15855055593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ЕЛЮБИН ДАНИИЛ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2.10.2020</text:p>
          </table:table-cell>
          <table:table-cell office:value-type="float" office:value="23250" calcext:value-type="float">
            <text:p>23250</text:p>
          </table:table-cell>
          <table:table-cell table:number-columns-repeated="3"/>
        </table:table-row>
        <table:table-row table:style-name="ro2">
          <table:table-cell office:value-type="float" office:value="158590560377" calcext:value-type="float">
            <text:p>1585905603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УРБАНОВ ШАМИЛЬ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2.10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520560912" calcext:value-type="float">
            <text:p>15852056091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ОГАНОВ МАТВЕЙ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2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70559218" calcext:value-type="float">
            <text:p>15857055921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ТВЕЕВА ГАЛИН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530558477" calcext:value-type="float">
            <text:p>1585305584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ИЛЕВ АНДРЕЙ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520568291" calcext:value-type="float">
            <text:p>15852056829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ЖУРАВЛЕВ АНДРЕЙ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2.10.2020</text:p>
          </table:table-cell>
          <table:table-cell office:value-type="float" office:value="12125" calcext:value-type="float">
            <text:p>12125</text:p>
          </table:table-cell>
          <table:table-cell table:number-columns-repeated="3"/>
        </table:table-row>
        <table:table-row table:style-name="ro2">
          <table:table-cell office:value-type="float" office:value="158560565201" calcext:value-type="float">
            <text:p>15856056520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ТЕФАНЦЕВА АНАСТАСИЯ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3.10.2020</text:p>
          </table:table-cell>
          <table:table-cell office:value-type="float" office:value="6450" calcext:value-type="float">
            <text:p>6450</text:p>
          </table:table-cell>
          <table:table-cell table:number-columns-repeated="3"/>
        </table:table-row>
        <table:table-row table:style-name="ro2">
          <table:table-cell office:value-type="float" office:value="158580551091" calcext:value-type="float">
            <text:p>15858055109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РТЫНОВ АЛЕКСАНДР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3.10.2020</text:p>
          </table:table-cell>
          <table:table-cell office:value-type="float" office:value="17050" calcext:value-type="float">
            <text:p>17050</text:p>
          </table:table-cell>
          <table:table-cell table:number-columns-repeated="3"/>
        </table:table-row>
        <table:table-row table:style-name="ro2">
          <table:table-cell office:value-type="float" office:value="158580568945" calcext:value-type="float">
            <text:p>15858056894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УБИНИНА ЕЛЕН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8580571211" calcext:value-type="float">
            <text:p>15858057121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ALMAMBETOVA AITBUBU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8590564023" calcext:value-type="float">
            <text:p>158590564023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ГРУЗДИС ЕЛЕН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10950" calcext:value-type="float">
            <text:p>10950</text:p>
          </table:table-cell>
          <table:table-cell table:number-columns-repeated="3"/>
        </table:table-row>
        <table:table-row table:style-name="ro2">
          <table:table-cell office:value-type="float" office:value="158500567469" calcext:value-type="float">
            <text:p>15850056746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ВЛАСОВА ЛАРИС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90570482" calcext:value-type="float">
            <text:p>15859057048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ЧЕРНОВА АЛИС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5.10.2020</text:p>
          </table:table-cell>
          <table:table-cell office:value-type="float" office:value="6450" calcext:value-type="float">
            <text:p>6450</text:p>
          </table:table-cell>
          <table:table-cell table:number-columns-repeated="3"/>
        </table:table-row>
        <table:table-row table:style-name="ro2">
          <table:table-cell office:value-type="float" office:value="158560550610" calcext:value-type="float">
            <text:p>15856055061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УХАНОВА ОЛЬГ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5.10.2020</text:p>
          </table:table-cell>
          <table:table-cell office:value-type="float" office:value="14575" calcext:value-type="float">
            <text:p>14575</text:p>
          </table:table-cell>
          <table:table-cell table:number-columns-repeated="3"/>
        </table:table-row>
        <table:table-row table:style-name="ro2">
          <table:table-cell office:value-type="float" office:value="158590571670" calcext:value-type="float">
            <text:p>15859057167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СЕМИНА ОЛЬГ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6.10.2020</text:p>
          </table:table-cell>
          <table:table-cell office:value-type="float" office:value="9125" calcext:value-type="float">
            <text:p>9125</text:p>
          </table:table-cell>
          <table:table-cell table:number-columns-repeated="3"/>
        </table:table-row>
        <table:table-row table:style-name="ro2">
          <table:table-cell office:value-type="float" office:value="158550573861" calcext:value-type="float">
            <text:p>15855057386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КОКОРЕВА ОЛЬГА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7.10.2020</text:p>
          </table:table-cell>
          <table:table-cell office:value-type="float" office:value="11025" calcext:value-type="float">
            <text:p>11025</text:p>
          </table:table-cell>
          <table:table-cell table:number-columns-repeated="3"/>
        </table:table-row>
        <table:table-row table:style-name="ro2">
          <table:table-cell office:value-type="float" office:value="158590572325" calcext:value-type="float">
            <text:p>158590572325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ЕВЦОВА МАРИ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7.10.2020</text:p>
          </table:table-cell>
          <table:table-cell office:value-type="float" office:value="4300" calcext:value-type="float">
            <text:p>4300</text:p>
          </table:table-cell>
          <table:table-cell table:number-columns-repeated="3"/>
        </table:table-row>
        <table:table-row table:style-name="ro2">
          <table:table-cell office:value-type="float" office:value="157500561637" calcext:value-type="float">
            <text:p>15750056163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АРЫШНИКОВ СЕРГЕЙ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18.10.2020</text:p>
          </table:table-cell>
          <table:table-cell office:value-type="float" office:value="3225" calcext:value-type="float">
            <text:p>3225</text:p>
          </table:table-cell>
          <table:table-cell table:number-columns-repeated="3"/>
        </table:table-row>
        <table:table-row table:style-name="ro2">
          <table:table-cell office:value-type="float" office:value="158520573721" calcext:value-type="float">
            <text:p>15852057372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НИКИШОВ ЕВГЕНИЙ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8.10.2020</text:p>
          </table:table-cell>
          <table:table-cell office:value-type="float" office:value="5375" calcext:value-type="float">
            <text:p>5375</text:p>
          </table:table-cell>
          <table:table-cell table:number-columns-repeated="3"/>
        </table:table-row>
        <table:table-row table:style-name="ro2">
          <table:table-cell office:value-type="float" office:value="157590559268" calcext:value-type="float">
            <text:p>157590559268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ОЙЛОВА ЛЮДМИЛ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8.10.2020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2">
          <table:table-cell office:value-type="float" office:value="158530565314" calcext:value-type="float">
            <text:p>158530565314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ЕРМОЛИНА ЭЛЬВИР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8.10.2020</text:p>
          </table:table-cell>
          <table:table-cell office:value-type="float" office:value="20075" calcext:value-type="float">
            <text:p>20075</text:p>
          </table:table-cell>
          <table:table-cell table:number-columns-repeated="3"/>
        </table:table-row>
        <table:table-row table:style-name="ro2">
          <table:table-cell office:value-type="float" office:value="158510577216" calcext:value-type="float">
            <text:p>15851057721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АГУРЕЕВ ДЕНИС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9.10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7550557901" calcext:value-type="float">
            <text:p>15755055790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АВЛОВА ТАТЬЯ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9.10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7580558529" calcext:value-type="float">
            <text:p>157580558529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ЛКИН МАКСИМ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9.10.2020</text:p>
          </table:table-cell>
          <table:table-cell office:value-type="float" office:value="7800" calcext:value-type="float">
            <text:p>7800</text:p>
          </table:table-cell>
          <table:table-cell table:number-columns-repeated="3"/>
        </table:table-row>
        <table:table-row table:style-name="ro2">
          <table:table-cell office:value-type="float" office:value="158500578632" calcext:value-type="float">
            <text:p>15850057863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ШИФРИН МИХАИЛ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590559081" calcext:value-type="float">
            <text:p>158590559081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ДРЕВАЛЬ ВАЛЕРИЙ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20.10.2020</text:p>
          </table:table-cell>
          <table:table-cell office:value-type="float" office:value="36000" calcext:value-type="float">
            <text:p>36000</text:p>
          </table:table-cell>
          <table:table-cell table:number-columns-repeated="3"/>
        </table:table-row>
        <table:table-row table:style-name="ro2">
          <table:table-cell office:value-type="float" office:value="157570559242" calcext:value-type="float">
            <text:p>157570559242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ОГДАНОВА КСЕНИЯ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10571900" calcext:value-type="float">
            <text:p>158510571900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ПЛЕШАКОВ ЕВГЕНИЙ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0.10.2020</text:p>
          </table:table-cell>
          <table:table-cell office:value-type="float" office:value="14175" calcext:value-type="float">
            <text:p>14175</text:p>
          </table:table-cell>
          <table:table-cell table:number-columns-repeated="3"/>
        </table:table-row>
        <table:table-row table:style-name="ro2">
          <table:table-cell office:value-type="float" office:value="157580504151" calcext:value-type="float">
            <text:p>157580504151</text:p>
          </table:table-cell>
          <table:table-cell table:number-columns-repeated="4"/>
          <table:table-cell table:style-name="ce8" office:value-type="float" office:value="7975" calcext:value-type="float">
            <text:p>7975</text:p>
          </table:table-cell>
          <table:table-cell table:number-columns-repeated="3"/>
        </table:table-row>
        <table:table-row table:style-name="ro2">
          <table:table-cell office:value-type="float" office:value="158570533010" calcext:value-type="float">
            <text:p>158570533010</text:p>
          </table:table-cell>
          <table:table-cell table:number-columns-repeated="4"/>
          <table:table-cell table:style-name="ce8" office:value-type="float" office:value="6625" calcext:value-type="float">
            <text:p>6625</text:p>
          </table:table-cell>
          <table:table-cell table:number-columns-repeated="3"/>
        </table:table-row>
        <table:table-row table:style-name="ro2">
          <table:table-cell office:value-type="float" office:value="158530559696" calcext:value-type="float">
            <text:p>158530559696</text:p>
          </table:table-cell>
          <table:table-cell table:number-columns-repeated="4"/>
          <table:table-cell table:style-name="ce8" office:value-type="float" office:value="11925" calcext:value-type="float">
            <text:p>11925</text:p>
          </table:table-cell>
          <table:table-cell table:number-columns-repeated="3"/>
        </table:table-row>
        <table:table-row table:style-name="ro2">
          <table:table-cell office:value-type="float" office:value="157540563437" calcext:value-type="float">
            <text:p>15754056343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АШАНОВ АЛЕКСАНДР</text:p>
          </table:table-cell>
          <table:table-cell office:value-type="string" calcext:value-type="string">
            <text:p>19.10.2020</text:p>
          </table:table-cell>
          <table:table-cell office:value-type="string" calcext:value-type="string">
            <text:p>21.10.2020</text:p>
          </table:table-cell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7590558377" calcext:value-type="float">
            <text:p>157590558377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МИКЕЛАДЗЕ ЗАУРИ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1.10.2020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2">
          <table:table-cell office:value-type="float" office:value="158580577046" calcext:value-type="float">
            <text:p>158580577046</text:p>
          </table:table-cell>
          <table:table-cell office:value-type="string" calcext:value-type="string">
            <text:p>ВОЯЖ (Малореченское)</text:p>
          </table:table-cell>
          <table:table-cell office:value-type="string" calcext:value-type="string">
            <text:p>БЕЛАВИН ЮРИЙ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1.10.2020</text:p>
          </table:table-cell>
          <table:table-cell office:value-type="float" office:value="14600" calcext:value-type="float">
            <text:p>1460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315])" office:value-type="float" office:value="5544350" calcext:value-type="float">
            <text:p>5544350</text:p>
          </table:table-cell>
          <table:table-cell office:value-type="float" office:value="5544350" calcext:value-type="float">
            <text:p>5544350</text:p>
          </table:table-cell>
          <table:table-cell table:formula="of:=[.F316]-[.G316]" office:value-type="float" office:value="0" calcext:value-type="float">
            <text:p>0</text:p>
          </table:table-cell>
          <table:table-cell office:value-type="string" calcext:value-type="string">
            <text:p>расх по обороту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5517825" calcext:value-type="float">
            <text:p>551782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formula="of:=[.F316]-[.F317]" office:value-type="float" office:value="26525" calcext:value-type="float">
            <text:p>26525</text:p>
          </table:table-cell>
          <table:table-cell office:value-type="string" calcext:value-type="string">
            <text:p>баланс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float" office:value="26525" calcext:value-type="float">
            <text:p>26525</text:p>
          </table:table-cell>
          <table:table-cell office:value-type="string" calcext:value-type="string">
            <text:p>акт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№20200117/ТБГ/01/09 от 17.01.20</text:p>
          </table:table-cell>
          <table:table-cell table:number-columns-repeated="4"/>
          <table:table-cell table:style-name="ce3" table:formula="of:=[.F318]-[.F319]" office:value-type="float" office:value="0" calcext:value-type="float">
            <text:p>0</text:p>
          </table:table-cell>
          <table:table-cell office:value-type="string" calcext:value-type="string">
            <text:p>расхождение</text:p>
          </table:table-cell>
          <table:table-cell table:number-columns-repeated="2"/>
        </table:table-row>
      </table:table>
      <table:table table:name="КАТЮША" table:style-name="ta2">
        <table:table-column table:style-name="co1" table:default-cell-style-name="Default"/>
        <table:table-column table:style-name="co2" table:number-columns-repeated="8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3"/>
        </table:table-row>
        <table:table-row table:style-name="ro2">
          <table:table-cell office:value-type="float" office:value="158700366862" calcext:value-type="float">
            <text:p>15870036686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БИЛЕВА АН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7.06.2020</text:p>
          </table:table-cell>
          <table:table-cell office:value-type="float" office:value="2925" calcext:value-type="float">
            <text:p>2925</text:p>
          </table:table-cell>
          <table:table-cell table:number-columns-repeated="3"/>
        </table:table-row>
        <table:table-row table:style-name="ro2">
          <table:table-cell office:value-type="float" office:value="157760354752" calcext:value-type="float">
            <text:p>15776035475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ТЯШОВА ЛЮДМИЛ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8700" calcext:value-type="float">
            <text:p>8700</text:p>
          </table:table-cell>
          <table:table-cell table:number-columns-repeated="3"/>
        </table:table-row>
        <table:table-row table:style-name="ro2">
          <table:table-cell office:value-type="float" office:value="158740365173" calcext:value-type="float">
            <text:p>15874036517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ДРИНА ВЕР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80367232" calcext:value-type="float">
            <text:p>15878036723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ГАЕВ ДЕНИС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8575" calcext:value-type="float">
            <text:p>8575</text:p>
          </table:table-cell>
          <table:table-cell table:number-columns-repeated="3"/>
        </table:table-row>
        <table:table-row table:style-name="ro2">
          <table:table-cell office:value-type="float" office:value="158750361336" calcext:value-type="float">
            <text:p>15875036133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ЯКОВЛЕВА АН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790362429" calcext:value-type="float">
            <text:p>15879036242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ЕМИНА АН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5850" calcext:value-type="float">
            <text:p>5850</text:p>
          </table:table-cell>
          <table:table-cell table:number-columns-repeated="3"/>
        </table:table-row>
        <table:table-row table:style-name="ro2">
          <table:table-cell office:value-type="float" office:value="158770364919" calcext:value-type="float">
            <text:p>15877036491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ФАРОВА ЗУЛЬФ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2.07.2020</text:p>
          </table:table-cell>
          <table:table-cell office:value-type="float" office:value="9800" calcext:value-type="float">
            <text:p>9800</text:p>
          </table:table-cell>
          <table:table-cell table:number-columns-repeated="3"/>
        </table:table-row>
        <table:table-row table:style-name="ro2">
          <table:table-cell office:value-type="float" office:value="158750360780" calcext:value-type="float">
            <text:p>15875036078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ИОНОВА АНАСТАСИ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720353741" calcext:value-type="float">
            <text:p>15872035374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ОГАЧЕВА ВИКТОРИ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6975" calcext:value-type="float">
            <text:p>16975</text:p>
          </table:table-cell>
          <table:table-cell table:number-columns-repeated="3"/>
        </table:table-row>
        <table:table-row table:style-name="ro2">
          <table:table-cell office:value-type="float" office:value="158760361306" calcext:value-type="float">
            <text:p>15876036130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ОЛОШИНА ВАЛЕНТИ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8400" calcext:value-type="float">
            <text:p>8400</text:p>
          </table:table-cell>
          <table:table-cell table:number-columns-repeated="3"/>
        </table:table-row>
        <table:table-row table:style-name="ro2">
          <table:table-cell office:value-type="float" office:value="158790361828" calcext:value-type="float">
            <text:p>15879036182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НПИЛОВА ОЛЬГ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39375" calcext:value-type="float">
            <text:p>39375</text:p>
          </table:table-cell>
          <table:table-cell table:number-columns-repeated="3"/>
        </table:table-row>
        <table:table-row table:style-name="ro2">
          <table:table-cell office:value-type="float" office:value="158790362245" calcext:value-type="float">
            <text:p>15879036224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ИЛЬМИЯРОВ СЕРГЕ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7750352924" calcext:value-type="float">
            <text:p>15775035292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РТЫГАНОВ ГЕННАДИ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15400" calcext:value-type="float">
            <text:p>15400</text:p>
          </table:table-cell>
          <table:table-cell table:number-columns-repeated="3"/>
        </table:table-row>
        <table:table-row table:style-name="ro2">
          <table:table-cell office:value-type="float" office:value="157770402447" calcext:value-type="float">
            <text:p>15777040244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ПТЮХ ГЛЕБ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6.07.2020</text:p>
          </table:table-cell>
          <table:table-cell office:value-type="float" office:value="7900" calcext:value-type="float">
            <text:p>7900</text:p>
          </table:table-cell>
          <table:table-cell table:number-columns-repeated="3"/>
        </table:table-row>
        <table:table-row table:style-name="ro2">
          <table:table-cell office:value-type="float" office:value="158760408070" calcext:value-type="float">
            <text:p>15876040807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ЧКАРЕВ ВЛАДИМИР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6.07.2020</text:p>
          </table:table-cell>
          <table:table-cell office:value-type="float" office:value="4800" calcext:value-type="float">
            <text:p>4800</text:p>
          </table:table-cell>
          <table:table-cell table:number-columns-repeated="3"/>
        </table:table-row>
        <table:table-row table:style-name="ro2">
          <table:table-cell office:value-type="float" office:value="158770361260" calcext:value-type="float">
            <text:p>15877036126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ХОДЫРЕВ ВАСИЛИЙ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7.07.2020</text:p>
          </table:table-cell>
          <table:table-cell office:value-type="float" office:value="7825" calcext:value-type="float">
            <text:p>7825</text:p>
          </table:table-cell>
          <table:table-cell table:number-columns-repeated="3"/>
        </table:table-row>
        <table:table-row table:style-name="ro2">
          <table:table-cell office:value-type="float" office:value="158760360538" calcext:value-type="float">
            <text:p>15876036053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ОСОКИНА ИНГ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8.07.2020</text:p>
          </table:table-cell>
          <table:table-cell office:value-type="float" office:value="24800" calcext:value-type="float">
            <text:p>24800</text:p>
          </table:table-cell>
          <table:table-cell table:number-columns-repeated="3"/>
        </table:table-row>
        <table:table-row table:style-name="ro2">
          <table:table-cell office:value-type="float" office:value="158720411069" calcext:value-type="float">
            <text:p>15872041106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АШТАНОВ АЛЕКСЕЙ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3375" calcext:value-type="float">
            <text:p>13375</text:p>
          </table:table-cell>
          <table:table-cell table:number-columns-repeated="3"/>
        </table:table-row>
        <table:table-row table:style-name="ro2">
          <table:table-cell office:value-type="float" office:value="158760362099" calcext:value-type="float">
            <text:p>15876036209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ДУБИНИН АЛЕКСЕЙ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9.07.2020</text:p>
          </table:table-cell>
          <table:table-cell office:value-type="float" office:value="9675" calcext:value-type="float">
            <text:p>9675</text:p>
          </table:table-cell>
          <table:table-cell table:number-columns-repeated="3"/>
        </table:table-row>
        <table:table-row table:style-name="ro2">
          <table:table-cell office:value-type="float" office:value="158730406493" calcext:value-type="float">
            <text:p>15873040649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ЕВЧИХ ЕЛЕ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6675" calcext:value-type="float">
            <text:p>6675</text:p>
          </table:table-cell>
          <table:table-cell table:number-columns-repeated="3"/>
        </table:table-row>
        <table:table-row table:style-name="ro2">
          <table:table-cell office:value-type="float" office:value="158720420405" calcext:value-type="float">
            <text:p>15872042040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ЗАКОВА НАТАЛЬЯ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15025" calcext:value-type="float">
            <text:p>15025</text:p>
          </table:table-cell>
          <table:table-cell table:number-columns-repeated="3"/>
        </table:table-row>
        <table:table-row table:style-name="ro2">
          <table:table-cell office:value-type="float" office:value="158780409840" calcext:value-type="float">
            <text:p>15878040984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ОГРЕБНОЙ ВЛАДИСЛАВ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23650" calcext:value-type="float">
            <text:p>23650</text:p>
          </table:table-cell>
          <table:table-cell table:number-columns-repeated="3"/>
        </table:table-row>
        <table:table-row table:style-name="ro2">
          <table:table-cell office:value-type="float" office:value="158750408352" calcext:value-type="float">
            <text:p>15875040835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АЙКОВСКИЙ АЛЕКСАНДР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2.07.2020</text:p>
          </table:table-cell>
          <table:table-cell office:value-type="float" office:value="8625" calcext:value-type="float">
            <text:p>8625</text:p>
          </table:table-cell>
          <table:table-cell table:number-columns-repeated="3"/>
        </table:table-row>
        <table:table-row table:style-name="ro2">
          <table:table-cell office:value-type="float" office:value="158750408994" calcext:value-type="float">
            <text:p>15875040899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НЕФЕДОВА МАР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3.07.2020</text:p>
          </table:table-cell>
          <table:table-cell office:value-type="float" office:value="7375" calcext:value-type="float">
            <text:p>7375</text:p>
          </table:table-cell>
          <table:table-cell table:number-columns-repeated="3"/>
        </table:table-row>
        <table:table-row table:style-name="ro2">
          <table:table-cell office:value-type="float" office:value="158710410627" calcext:value-type="float">
            <text:p>15871041062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РОНИНА ЕКАТЕРИ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3.07.2020</text:p>
          </table:table-cell>
          <table:table-cell office:value-type="float" office:value="19700" calcext:value-type="float">
            <text:p>19700</text:p>
          </table:table-cell>
          <table:table-cell table:number-columns-repeated="3"/>
        </table:table-row>
        <table:table-row table:style-name="ro2">
          <table:table-cell office:value-type="float" office:value="158730408794" calcext:value-type="float">
            <text:p>15873040879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ЖУКОВ РОМАН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3.07.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</table:table-row>
        <table:table-row table:style-name="ro2">
          <table:table-cell office:value-type="float" office:value="158560414875" calcext:value-type="float">
            <text:p>15856041487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ЕРМИНОВА АНАСТАСИ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5.07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510426903" calcext:value-type="float">
            <text:p>15851042690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ПТЯЕВ ПАВЕЛ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5.07.2020</text:p>
          </table:table-cell>
          <table:table-cell office:value-type="float" office:value="5325" calcext:value-type="float">
            <text:p>5325</text:p>
          </table:table-cell>
          <table:table-cell table:number-columns-repeated="3"/>
        </table:table-row>
        <table:table-row table:style-name="ro2">
          <table:table-cell office:value-type="float" office:value="158720406010" calcext:value-type="float">
            <text:p>15872040601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КАРОВ ВЛАДИМИР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26325" calcext:value-type="float">
            <text:p>26325</text:p>
          </table:table-cell>
          <table:table-cell table:number-columns-repeated="3"/>
        </table:table-row>
        <table:table-row table:style-name="ro2">
          <table:table-cell office:value-type="float" office:value="158590426130" calcext:value-type="float">
            <text:p>15859042613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НАЗАРОВА ЛЮДМИЛ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6.07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570429801" calcext:value-type="float">
            <text:p>15857042980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МЕДОВА ГУЛЬНАР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6.07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740412464" calcext:value-type="float">
            <text:p>15874041246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РАВАНОВ СЕРГЕЙ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6.07.2020</text:p>
          </table:table-cell>
          <table:table-cell office:value-type="float" office:value="11800" calcext:value-type="float">
            <text:p>11800</text:p>
          </table:table-cell>
          <table:table-cell table:number-columns-repeated="3"/>
        </table:table-row>
        <table:table-row table:style-name="ro2">
          <table:table-cell office:value-type="float" office:value="157740401270" calcext:value-type="float">
            <text:p>15774040127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ЕРВИЛИНА ЛЮДМИЛ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6.07.2020</text:p>
          </table:table-cell>
          <table:table-cell office:value-type="float" office:value="15250" calcext:value-type="float">
            <text:p>15250</text:p>
          </table:table-cell>
          <table:table-cell table:number-columns-repeated="3"/>
        </table:table-row>
        <table:table-row table:style-name="ro2">
          <table:table-cell office:value-type="float" office:value="158770409160" calcext:value-type="float">
            <text:p>15877040916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ГАТИКОВА ИРИ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7.07.2020</text:p>
          </table:table-cell>
          <table:table-cell office:value-type="float" office:value="30300" calcext:value-type="float">
            <text:p>30300</text:p>
          </table:table-cell>
          <table:table-cell table:number-columns-repeated="3"/>
        </table:table-row>
        <table:table-row table:style-name="ro2">
          <table:table-cell office:value-type="float" office:value="158710407962" calcext:value-type="float">
            <text:p>15871040796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ТНИКОВА СВЕТЛА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7050" calcext:value-type="float">
            <text:p>17050</text:p>
          </table:table-cell>
          <table:table-cell table:number-columns-repeated="3"/>
        </table:table-row>
        <table:table-row table:style-name="ro2">
          <table:table-cell office:value-type="float" office:value="158720411465" calcext:value-type="float">
            <text:p>15872041146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ДЕМИН АНТОН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21900" calcext:value-type="float">
            <text:p>21900</text:p>
          </table:table-cell>
          <table:table-cell table:number-columns-repeated="3"/>
        </table:table-row>
        <table:table-row table:style-name="ro2">
          <table:table-cell office:value-type="float" office:value="158770406329" calcext:value-type="float">
            <text:p>15877040632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ИНИХ НАТАЛЬ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9.07.2020</text:p>
          </table:table-cell>
          <table:table-cell office:value-type="float" office:value="15250" calcext:value-type="float">
            <text:p>15250</text:p>
          </table:table-cell>
          <table:table-cell table:number-columns-repeated="3"/>
        </table:table-row>
        <table:table-row table:style-name="ro2">
          <table:table-cell office:value-type="float" office:value="158510417765" calcext:value-type="float">
            <text:p>15851041776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ВДЕЕВ МИХАИЛ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1.07.2020</text:p>
          </table:table-cell>
          <table:table-cell office:value-type="float" office:value="10750" calcext:value-type="float">
            <text:p>10750</text:p>
          </table:table-cell>
          <table:table-cell table:number-columns-repeated="3"/>
        </table:table-row>
        <table:table-row table:style-name="ro2">
          <table:table-cell office:value-type="float" office:value="158730407209" calcext:value-type="float">
            <text:p>15873040720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ЕНЬШИКОВА ТАТЬЯНА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9700" calcext:value-type="float">
            <text:p>9700</text:p>
          </table:table-cell>
          <table:table-cell table:number-columns-repeated="3"/>
        </table:table-row>
        <table:table-row table:style-name="ro2">
          <table:table-cell office:value-type="float" office:value="158700448452" calcext:value-type="float">
            <text:p>15870044845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ЛЕКСЕЕВА АЛЬБИН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2.07.2020</text:p>
          </table:table-cell>
          <table:table-cell office:value-type="float" office:value="9500" calcext:value-type="float">
            <text:p>9500</text:p>
          </table:table-cell>
          <table:table-cell table:number-columns-repeated="3"/>
        </table:table-row>
        <table:table-row table:style-name="ro2">
          <table:table-cell office:value-type="float" office:value="158760407646" calcext:value-type="float">
            <text:p>15876040764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РАТАШОВ НИКОЛА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11175" calcext:value-type="float">
            <text:p>11175</text:p>
          </table:table-cell>
          <table:table-cell table:number-columns-repeated="3"/>
        </table:table-row>
        <table:table-row table:style-name="ro2">
          <table:table-cell office:value-type="float" office:value="158710432001" calcext:value-type="float">
            <text:p>15871043200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ДОВИН АЛЕКС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2.07.2020</text:p>
          </table:table-cell>
          <table:table-cell office:value-type="float" office:value="42125" calcext:value-type="float">
            <text:p>42125</text:p>
          </table:table-cell>
          <table:table-cell table:number-columns-repeated="3"/>
        </table:table-row>
        <table:table-row table:style-name="ro2">
          <table:table-cell office:value-type="float" office:value="158740408573" calcext:value-type="float">
            <text:p>15874040857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ЕСНЫХ ТАТЬЯ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23.07.2020</text:p>
          </table:table-cell>
          <table:table-cell office:value-type="float" office:value="21525" calcext:value-type="float">
            <text:p>21525</text:p>
          </table:table-cell>
          <table:table-cell table:number-columns-repeated="3"/>
        </table:table-row>
        <table:table-row table:style-name="ro2">
          <table:table-cell office:value-type="float" office:value="158760412855" calcext:value-type="float">
            <text:p>15876041285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ЛЕСНИКОВА ЭЛ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9450" calcext:value-type="float">
            <text:p>9450</text:p>
          </table:table-cell>
          <table:table-cell table:number-columns-repeated="3"/>
        </table:table-row>
        <table:table-row table:style-name="ro2">
          <table:table-cell office:value-type="float" office:value="157540409872" calcext:value-type="float">
            <text:p>15754040987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ДОРОВА ЛИЛ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5.07.2020</text:p>
          </table:table-cell>
          <table:table-cell office:value-type="float" office:value="4950" calcext:value-type="float">
            <text:p>4950</text:p>
          </table:table-cell>
          <table:table-cell table:number-columns-repeated="3"/>
        </table:table-row>
        <table:table-row table:style-name="ro2">
          <table:table-cell office:value-type="float" office:value="158740412860" calcext:value-type="float">
            <text:p>15874041286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ТОХИН СЕРГЕ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6.07.2020</text:p>
          </table:table-cell>
          <table:table-cell office:value-type="float" office:value="18875" calcext:value-type="float">
            <text:p>18875</text:p>
          </table:table-cell>
          <table:table-cell table:number-columns-repeated="3"/>
        </table:table-row>
        <table:table-row table:style-name="ro2">
          <table:table-cell office:value-type="float" office:value="158720355417" calcext:value-type="float">
            <text:p>15872035541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ОГОВА НАДЕЖД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float" office:value="23500" calcext:value-type="float">
            <text:p>23500</text:p>
          </table:table-cell>
          <table:table-cell table:number-columns-repeated="3"/>
        </table:table-row>
        <table:table-row table:style-name="ro2">
          <table:table-cell office:value-type="float" office:value="158750354994" calcext:value-type="float">
            <text:p>15875035499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МОТИНА ВИКТОР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 office:value-type="float" office:value="158710410528" calcext:value-type="float">
            <text:p>15871041052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МОНОВА ТАТЬЯ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7.07.2020</text:p>
          </table:table-cell>
          <table:table-cell office:value-type="float" office:value="13200" calcext:value-type="float">
            <text:p>13200</text:p>
          </table:table-cell>
          <table:table-cell table:number-columns-repeated="3"/>
        </table:table-row>
        <table:table-row table:style-name="ro2">
          <table:table-cell office:value-type="float" office:value="158700410862" calcext:value-type="float">
            <text:p>15870041086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ТАТАУРОВА ОЛЬГ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7.07.2020</text:p>
          </table:table-cell>
          <table:table-cell office:value-type="float" office:value="13200" calcext:value-type="float">
            <text:p>13200</text:p>
          </table:table-cell>
          <table:table-cell table:number-columns-repeated="3"/>
        </table:table-row>
        <table:table-row table:style-name="ro2">
          <table:table-cell office:value-type="float" office:value="158710354419" calcext:value-type="float">
            <text:p>15871035441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ОСЕЕВА ЛЮБОВЬ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7.07.2020</text:p>
          </table:table-cell>
          <table:table-cell office:value-type="float" office:value="23600" calcext:value-type="float">
            <text:p>23600</text:p>
          </table:table-cell>
          <table:table-cell table:number-columns-repeated="3"/>
        </table:table-row>
        <table:table-row table:style-name="ro2">
          <table:table-cell office:value-type="float" office:value="158560423303" calcext:value-type="float">
            <text:p>15856042330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ВРИЛЯСТАЯ ОЛЬГ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8.07.2020</text:p>
          </table:table-cell>
          <table:table-cell office:value-type="float" office:value="9900" calcext:value-type="float">
            <text:p>9900</text:p>
          </table:table-cell>
          <table:table-cell table:number-columns-repeated="3"/>
        </table:table-row>
        <table:table-row table:style-name="ro2">
          <table:table-cell office:value-type="float" office:value="158710442031" calcext:value-type="float">
            <text:p>15871044203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ТВЕЕВА ВИКТОРИ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9.07.2020</text:p>
          </table:table-cell>
          <table:table-cell office:value-type="float" office:value="14800" calcext:value-type="float">
            <text:p>14800</text:p>
          </table:table-cell>
          <table:table-cell table:number-columns-repeated="3"/>
        </table:table-row>
        <table:table-row table:style-name="ro2">
          <table:table-cell office:value-type="float" office:value="158890402995" calcext:value-type="float">
            <text:p>15889040299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ЛЮСНИНА СВЕТЛА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29.07.2020</text:p>
          </table:table-cell>
          <table:table-cell office:value-type="float" office:value="6300" calcext:value-type="float">
            <text:p>6300</text:p>
          </table:table-cell>
          <table:table-cell table:number-columns-repeated="3"/>
        </table:table-row>
        <table:table-row table:style-name="ro2">
          <table:table-cell office:value-type="float" office:value="157730350461" calcext:value-type="float">
            <text:p>15773035046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ИШНЯКОВ ДЕНИС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01.08.2020</text:p>
          </table:table-cell>
          <table:table-cell office:value-type="float" office:value="30800" calcext:value-type="float">
            <text:p>30800</text:p>
          </table:table-cell>
          <table:table-cell table:number-columns-repeated="3"/>
        </table:table-row>
        <table:table-row table:style-name="ro2">
          <table:table-cell office:value-type="float" office:value="158550406671" calcext:value-type="float">
            <text:p>15855040667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ИВАНОВА ЕКАТЕР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44450" calcext:value-type="float">
            <text:p>44450</text:p>
          </table:table-cell>
          <table:table-cell table:number-columns-repeated="3"/>
        </table:table-row>
        <table:table-row table:style-name="ro2">
          <table:table-cell office:value-type="float" office:value="158720428555" calcext:value-type="float">
            <text:p>15872042855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ЕЛЕЕВ РУСЛАН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office:value-type="float" office:value="18500" calcext:value-type="float">
            <text:p>18500</text:p>
          </table:table-cell>
          <table:table-cell table:number-columns-repeated="3"/>
        </table:table-row>
        <table:table-row table:style-name="ro2">
          <table:table-cell office:value-type="float" office:value="158710442451" calcext:value-type="float">
            <text:p>15871044245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РЫСАНОВ АНДР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2.08.2020</text:p>
          </table:table-cell>
          <table:table-cell office:value-type="float" office:value="34300" calcext:value-type="float">
            <text:p>34300</text:p>
          </table:table-cell>
          <table:table-cell table:number-columns-repeated="3"/>
        </table:table-row>
        <table:table-row table:style-name="ro2">
          <table:table-cell office:value-type="float" office:value="158500446870" calcext:value-type="float">
            <text:p>15850044687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РАГЕЗОВА МИЛЕ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3.08.2020</text:p>
          </table:table-cell>
          <table:table-cell office:value-type="float" office:value="9250" calcext:value-type="float">
            <text:p>9250</text:p>
          </table:table-cell>
          <table:table-cell table:number-columns-repeated="3"/>
        </table:table-row>
        <table:table-row table:style-name="ro2">
          <table:table-cell office:value-type="float" office:value="158770411279" calcext:value-type="float">
            <text:p>15877041127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ЕЛЕХ ВАЛЕНТИН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4.08.2020</text:p>
          </table:table-cell>
          <table:table-cell office:value-type="float" office:value="23100" calcext:value-type="float">
            <text:p>23100</text:p>
          </table:table-cell>
          <table:table-cell table:number-columns-repeated="3"/>
        </table:table-row>
        <table:table-row table:style-name="ro2">
          <table:table-cell office:value-type="float" office:value="158530403890" calcext:value-type="float">
            <text:p>15853040389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ЖАРОВА ОЛЬГ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40443321" calcext:value-type="float">
            <text:p>15874044332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УТКОВА КРИСТИ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5.08.2020</text:p>
          </table:table-cell>
          <table:table-cell office:value-type="float" office:value="34450" calcext:value-type="float">
            <text:p>34450</text:p>
          </table:table-cell>
          <table:table-cell table:number-columns-repeated="3"/>
        </table:table-row>
        <table:table-row table:style-name="ro2">
          <table:table-cell office:value-type="float" office:value="158810465725" calcext:value-type="float">
            <text:p>15881046572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ЕРТФЕЛЬДЕР РАДМИЛ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5.08.2020</text:p>
          </table:table-cell>
          <table:table-cell office:value-type="float" office:value="4950" calcext:value-type="float">
            <text:p>4950</text:p>
          </table:table-cell>
          <table:table-cell table:number-columns-repeated="3"/>
        </table:table-row>
        <table:table-row table:style-name="ro2">
          <table:table-cell office:value-type="float" office:value="158870465158" calcext:value-type="float">
            <text:p>15887046515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ЛЯДИН ОЛЕГ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5.08.2020</text:p>
          </table:table-cell>
          <table:table-cell office:value-type="float" office:value="6300" calcext:value-type="float">
            <text:p>6300</text:p>
          </table:table-cell>
          <table:table-cell table:number-columns-repeated="3"/>
        </table:table-row>
        <table:table-row table:style-name="ro2">
          <table:table-cell office:value-type="float" office:value="158820458698" calcext:value-type="float">
            <text:p>15882045869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ЫЖОВ МАКСИМ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5.08.2020</text:p>
          </table:table-cell>
          <table:table-cell office:value-type="float" office:value="8400" calcext:value-type="float">
            <text:p>8400</text:p>
          </table:table-cell>
          <table:table-cell table:number-columns-repeated="3"/>
        </table:table-row>
        <table:table-row table:style-name="ro2">
          <table:table-cell office:value-type="float" office:value="158770442112" calcext:value-type="float">
            <text:p>15877044211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ЛЫШКО ЛЮБОВЬ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7.08.2020</text:p>
          </table:table-cell>
          <table:table-cell office:value-type="float" office:value="34100" calcext:value-type="float">
            <text:p>34100</text:p>
          </table:table-cell>
          <table:table-cell table:number-columns-repeated="3"/>
        </table:table-row>
        <table:table-row table:style-name="ro2">
          <table:table-cell office:value-type="float" office:value="158820475046" calcext:value-type="float">
            <text:p>15882047504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НИСИМОВ ВЛАДИМИР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7.08.2020</text:p>
          </table:table-cell>
          <table:table-cell office:value-type="float" office:value="4800" calcext:value-type="float">
            <text:p>4800</text:p>
          </table:table-cell>
          <table:table-cell table:number-columns-repeated="3"/>
        </table:table-row>
        <table:table-row table:style-name="ro2">
          <table:table-cell office:value-type="float" office:value="158550406336" calcext:value-type="float">
            <text:p>15855040633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ЕДЕНИНА НАТАЛ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office:value-type="float" office:value="39000" calcext:value-type="float">
            <text:p>39000</text:p>
          </table:table-cell>
          <table:table-cell table:number-columns-repeated="3"/>
        </table:table-row>
        <table:table-row table:style-name="ro2">
          <table:table-cell office:value-type="float" office:value="158550452937" calcext:value-type="float">
            <text:p>15855045293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ОЛЕЙНИК ЕЛЕ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9.08.2020</text:p>
          </table:table-cell>
          <table:table-cell office:value-type="float" office:value="11100" calcext:value-type="float">
            <text:p>11100</text:p>
          </table:table-cell>
          <table:table-cell table:number-columns-repeated="3"/>
        </table:table-row>
        <table:table-row table:style-name="ro2">
          <table:table-cell office:value-type="float" office:value="158730404253" calcext:value-type="float">
            <text:p>15873040425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ЕБЕДЕВА ЛУИЗ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0.08.2020</text:p>
          </table:table-cell>
          <table:table-cell office:value-type="float" office:value="37100" calcext:value-type="float">
            <text:p>37100</text:p>
          </table:table-cell>
          <table:table-cell table:number-columns-repeated="3"/>
        </table:table-row>
        <table:table-row table:style-name="ro2">
          <table:table-cell office:value-type="float" office:value="158730403911" calcext:value-type="float">
            <text:p>15873040391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ЕВСЕЕВ МАКСИМ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0.08.2020</text:p>
          </table:table-cell>
          <table:table-cell office:value-type="float" office:value="37100" calcext:value-type="float">
            <text:p>37100</text:p>
          </table:table-cell>
          <table:table-cell table:number-columns-repeated="3"/>
        </table:table-row>
        <table:table-row table:style-name="ro2">
          <table:table-cell office:value-type="float" office:value="158760404416" calcext:value-type="float">
            <text:p>15876040441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ЛЕПЦОВА СВЕТЛА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0.08.2020</text:p>
          </table:table-cell>
          <table:table-cell office:value-type="float" office:value="37100" calcext:value-type="float">
            <text:p>37100</text:p>
          </table:table-cell>
          <table:table-cell table:number-columns-repeated="3"/>
        </table:table-row>
        <table:table-row table:style-name="ro2">
          <table:table-cell office:value-type="float" office:value="158740403745" calcext:value-type="float">
            <text:p>15874040374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ТРОСОВ АНДРЕЙ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1.08.2020</text:p>
          </table:table-cell>
          <table:table-cell office:value-type="float" office:value="37100" calcext:value-type="float">
            <text:p>37100</text:p>
          </table:table-cell>
          <table:table-cell table:number-columns-repeated="3"/>
        </table:table-row>
        <table:table-row table:style-name="ro2">
          <table:table-cell office:value-type="float" office:value="158700449824" calcext:value-type="float">
            <text:p>15870044982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РИПОВ АРТЕМ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1.08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8520450572" calcext:value-type="float">
            <text:p>15852045057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ЗАКОВА СВЕТЛА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18550" calcext:value-type="float">
            <text:p>18550</text:p>
          </table:table-cell>
          <table:table-cell table:number-columns-repeated="3"/>
        </table:table-row>
        <table:table-row table:style-name="ro2">
          <table:table-cell office:value-type="float" office:value="158850457397" calcext:value-type="float">
            <text:p>15885045739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ЗИМОВА АНАСТАС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830473166" calcext:value-type="float">
            <text:p>15883047316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ЕРЕМИСИНА ОЛЬГ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2.08.2020</text:p>
          </table:table-cell>
          <table:table-cell office:value-type="float" office:value="8400" calcext:value-type="float">
            <text:p>8400</text:p>
          </table:table-cell>
          <table:table-cell table:number-columns-repeated="3"/>
        </table:table-row>
        <table:table-row table:style-name="ro2">
          <table:table-cell office:value-type="float" office:value="158890490886" calcext:value-type="float">
            <text:p>15889049088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ВИРИДОВА ОЛЬГ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3.08.2020</text:p>
          </table:table-cell>
          <table:table-cell office:value-type="float" office:value="9450" calcext:value-type="float">
            <text:p>9450</text:p>
          </table:table-cell>
          <table:table-cell table:number-columns-repeated="3"/>
        </table:table-row>
        <table:table-row table:style-name="ro2">
          <table:table-cell office:value-type="float" office:value="158560450545" calcext:value-type="float">
            <text:p>15856045054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ЛЯЕВ АЛЕКСАНДР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11200" calcext:value-type="float">
            <text:p>11200</text:p>
          </table:table-cell>
          <table:table-cell table:number-columns-repeated="3"/>
        </table:table-row>
        <table:table-row table:style-name="ro2">
          <table:table-cell office:value-type="float" office:value="158780452488" calcext:value-type="float">
            <text:p>15878045248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ЛАЕВ АНДРЕ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34000" calcext:value-type="float">
            <text:p>34000</text:p>
          </table:table-cell>
          <table:table-cell table:number-columns-repeated="3"/>
        </table:table-row>
        <table:table-row table:style-name="ro2">
          <table:table-cell office:value-type="float" office:value="158770451114" calcext:value-type="float">
            <text:p>15877045111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ЕНЕРАЛОВА ТАТЬЯ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6.08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820490483" calcext:value-type="float">
            <text:p>15882049048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РЮШКИНА МАР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7.08.2020</text:p>
          </table:table-cell>
          <table:table-cell office:value-type="float" office:value="5550" calcext:value-type="float">
            <text:p>5550</text:p>
          </table:table-cell>
          <table:table-cell table:number-columns-repeated="3"/>
        </table:table-row>
        <table:table-row table:style-name="ro2">
          <table:table-cell office:value-type="float" office:value="158520453825" calcext:value-type="float">
            <text:p>15852045382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СКОВА ИР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8.08.2020</text:p>
          </table:table-cell>
          <table:table-cell office:value-type="float" office:value="80600" calcext:value-type="float">
            <text:p>80600</text:p>
          </table:table-cell>
          <table:table-cell table:number-columns-repeated="3"/>
        </table:table-row>
        <table:table-row table:style-name="ro2">
          <table:table-cell office:value-type="float" office:value="158810455788" calcext:value-type="float">
            <text:p>15881045578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АВЛОВА ЗО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14850" calcext:value-type="float">
            <text:p>14850</text:p>
          </table:table-cell>
          <table:table-cell table:number-columns-repeated="3"/>
        </table:table-row>
        <table:table-row table:style-name="ro2">
          <table:table-cell office:value-type="float" office:value="158870454657" calcext:value-type="float">
            <text:p>15887045465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ФАСХУТДИНОВ ИЛЬВИР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70466042" calcext:value-type="float">
            <text:p>15857046604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АЙЦЕВА ЕЛЕ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1550" calcext:value-type="float">
            <text:p>11550</text:p>
          </table:table-cell>
          <table:table-cell table:number-columns-repeated="3"/>
        </table:table-row>
        <table:table-row table:style-name="ro2">
          <table:table-cell office:value-type="float" office:value="158820450913" calcext:value-type="float">
            <text:p>15882045091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ОСЕВА ЕКАТЕР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office:value-type="float" office:value="18500" calcext:value-type="float">
            <text:p>18500</text:p>
          </table:table-cell>
          <table:table-cell table:number-columns-repeated="3"/>
        </table:table-row>
        <table:table-row table:style-name="ro2">
          <table:table-cell office:value-type="float" office:value="158520466283" calcext:value-type="float">
            <text:p>15852046628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УБКОВА ЛИЛИ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9450" calcext:value-type="float">
            <text:p>9450</text:p>
          </table:table-cell>
          <table:table-cell table:number-columns-repeated="3"/>
        </table:table-row>
        <table:table-row table:style-name="ro2">
          <table:table-cell office:value-type="float" office:value="158800456074" calcext:value-type="float">
            <text:p>15880045607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СИМОВА МА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1550" calcext:value-type="float">
            <text:p>11550</text:p>
          </table:table-cell>
          <table:table-cell table:number-columns-repeated="3"/>
        </table:table-row>
        <table:table-row table:style-name="ro2">
          <table:table-cell office:value-type="float" office:value="158800457651" calcext:value-type="float">
            <text:p>15880045765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АВРЕНЧУК ЕВЕГНИЙ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21.08.2020</text:p>
          </table:table-cell>
          <table:table-cell office:value-type="float" office:value="32900" calcext:value-type="float">
            <text:p>32900</text:p>
          </table:table-cell>
          <table:table-cell table:number-columns-repeated="3"/>
        </table:table-row>
        <table:table-row table:style-name="ro2">
          <table:table-cell office:value-type="float" office:value="158800453424" calcext:value-type="float">
            <text:p>15880045342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ФИЛИПЕНКО ГАЛ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9250" calcext:value-type="float">
            <text:p>29250</text:p>
          </table:table-cell>
          <table:table-cell table:number-columns-repeated="3"/>
        </table:table-row>
        <table:table-row table:style-name="ro2">
          <table:table-cell office:value-type="float" office:value="158580455962" calcext:value-type="float">
            <text:p>15858045596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ЛЕЕВА ЕЛЕ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3.08.2020</text:p>
          </table:table-cell>
          <table:table-cell office:value-type="float" office:value="25000" calcext:value-type="float">
            <text:p>25000</text:p>
          </table:table-cell>
          <table:table-cell table:number-columns-repeated="3"/>
        </table:table-row>
        <table:table-row table:style-name="ro2">
          <table:table-cell office:value-type="float" office:value="158860454977" calcext:value-type="float">
            <text:p>15886045497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ЕМУРИКОВ ВИКТОР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1550" calcext:value-type="float">
            <text:p>11550</text:p>
          </table:table-cell>
          <table:table-cell table:number-columns-repeated="3"/>
        </table:table-row>
        <table:table-row table:style-name="ro2">
          <table:table-cell office:value-type="float" office:value="158780463231" calcext:value-type="float">
            <text:p>15878046323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ЕДВЕДЕВА КРИСТ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3.08.2020</text:p>
          </table:table-cell>
          <table:table-cell office:value-type="float" office:value="12400" calcext:value-type="float">
            <text:p>12400</text:p>
          </table:table-cell>
          <table:table-cell table:number-columns-repeated="3"/>
        </table:table-row>
        <table:table-row table:style-name="ro2">
          <table:table-cell office:value-type="float" office:value="158800466851" calcext:value-type="float">
            <text:p>15880046685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НДАРЕНКО ОЛЬГ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840495831" calcext:value-type="float">
            <text:p>15884049583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ЕРШОВА 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4.08.2020</text:p>
          </table:table-cell>
          <table:table-cell office:value-type="float" office:value="6750" calcext:value-type="float">
            <text:p>6750</text:p>
          </table:table-cell>
          <table:table-cell table:number-columns-repeated="3"/>
        </table:table-row>
        <table:table-row table:style-name="ro2">
          <table:table-cell office:value-type="float" office:value="158720453014" calcext:value-type="float">
            <text:p>15872045301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АЙКОВ ЛЕОНИД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820486783" calcext:value-type="float">
            <text:p>15882048678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ЕРКОВА ЕЛЕ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6.08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820475015" calcext:value-type="float">
            <text:p>15882047501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ТЯЕВ АНДР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1550" calcext:value-type="float">
            <text:p>11550</text:p>
          </table:table-cell>
          <table:table-cell table:number-columns-repeated="3"/>
        </table:table-row>
        <table:table-row table:style-name="ro2">
          <table:table-cell office:value-type="float" office:value="158800475532" calcext:value-type="float">
            <text:p>15880047553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ЗАЕВА ВЕНЕР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8.08.2020</text:p>
          </table:table-cell>
          <table:table-cell office:value-type="float" office:value="11100" calcext:value-type="float">
            <text:p>11100</text:p>
          </table:table-cell>
          <table:table-cell table:number-columns-repeated="3"/>
        </table:table-row>
        <table:table-row table:style-name="ro2">
          <table:table-cell office:value-type="float" office:value="158830480881" calcext:value-type="float">
            <text:p>15883048088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ИСЛЯКОВА УЛЬЯ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15250" calcext:value-type="float">
            <text:p>15250</text:p>
          </table:table-cell>
          <table:table-cell table:number-columns-repeated="3"/>
        </table:table-row>
        <table:table-row table:style-name="ro2">
          <table:table-cell office:value-type="float" office:value="157740456485" calcext:value-type="float">
            <text:p>15774045648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АДАЕВА ИРИ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29.08.2020</text:p>
          </table:table-cell>
          <table:table-cell office:value-type="float" office:value="1325" calcext:value-type="float">
            <text:p>1325</text:p>
          </table:table-cell>
          <table:table-cell table:number-columns-repeated="3"/>
        </table:table-row>
        <table:table-row table:style-name="ro2">
          <table:table-cell office:value-type="float" office:value="158810461376" calcext:value-type="float">
            <text:p>15881046137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УДЕНКОВ АНДРЕЙ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30.08.2020</text:p>
          </table:table-cell>
          <table:table-cell office:value-type="float" office:value="28950" calcext:value-type="float">
            <text:p>28950</text:p>
          </table:table-cell>
          <table:table-cell table:number-columns-repeated="3"/>
        </table:table-row>
        <table:table-row table:style-name="ro2">
          <table:table-cell office:value-type="float" office:value="158750462811" calcext:value-type="float">
            <text:p>15875046281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ОСИКОВА ЕЛЕ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30.08.2020</text:p>
          </table:table-cell>
          <table:table-cell office:value-type="float" office:value="5250" calcext:value-type="float">
            <text:p>5250</text:p>
          </table:table-cell>
          <table:table-cell table:number-columns-repeated="3"/>
        </table:table-row>
        <table:table-row table:style-name="ro2">
          <table:table-cell office:value-type="float" office:value="158580464889" calcext:value-type="float">
            <text:p>15858046488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АХАРОВ РОМАН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800461054" calcext:value-type="float">
            <text:p>15880046105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ЯЧМЕНЕВ СЕРГ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30.08.2020</text:p>
          </table:table-cell>
          <table:table-cell office:value-type="float" office:value="27050" calcext:value-type="float">
            <text:p>27050</text:p>
          </table:table-cell>
          <table:table-cell table:number-columns-repeated="3"/>
        </table:table-row>
        <table:table-row table:style-name="ro2">
          <table:table-cell office:value-type="float" office:value="158830473449" calcext:value-type="float">
            <text:p>15883047344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ЛИЕВ РАЗАБ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9300" calcext:value-type="float">
            <text:p>19300</text:p>
          </table:table-cell>
          <table:table-cell table:number-columns-repeated="3"/>
        </table:table-row>
        <table:table-row table:style-name="ro2">
          <table:table-cell office:value-type="float" office:value="158730453626" calcext:value-type="float">
            <text:p>15873045362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АССАДИН СЕРГ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31.08.2020</text:p>
          </table:table-cell>
          <table:table-cell office:value-type="float" office:value="16225" calcext:value-type="float">
            <text:p>16225</text:p>
          </table:table-cell>
          <table:table-cell table:number-columns-repeated="3"/>
        </table:table-row>
        <table:table-row table:style-name="ro2">
          <table:table-cell office:value-type="float" office:value="158730536176" calcext:value-type="float">
            <text:p>158730536176</text:p>
          </table:table-cell>
          <table:table-cell table:number-columns-repeated="4"/>
          <table:table-cell office:value-type="float" office:value="4325" calcext:value-type="float">
            <text:p>4325</text:p>
          </table:table-cell>
          <table:table-cell table:number-columns-repeated="3"/>
        </table:table-row>
        <table:table-row table:style-name="ro2">
          <table:table-cell office:value-type="float" office:value="158710549204" calcext:value-type="float">
            <text:p>158710549204</text:p>
          </table:table-cell>
          <table:table-cell table:number-columns-repeated="4"/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8580516212" calcext:value-type="float">
            <text:p>158580516212</text:p>
          </table:table-cell>
          <table:table-cell table:number-columns-repeated="4"/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8570530804" calcext:value-type="float">
            <text:p>158570530804</text:p>
          </table:table-cell>
          <table:table-cell table:number-columns-repeated="4"/>
          <table:table-cell office:value-type="float" office:value="2875" calcext:value-type="float">
            <text:p>2875</text:p>
          </table:table-cell>
          <table:table-cell table:number-columns-repeated="3"/>
        </table:table-row>
        <table:table-row table:style-name="ro2">
          <table:table-cell office:value-type="float" office:value="158830455049" calcext:value-type="float">
            <text:p>15883045504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ТЕПАНОВА СВЕТЛА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float" office:value="45900" calcext:value-type="float">
            <text:p>45900</text:p>
          </table:table-cell>
          <table:table-cell table:number-columns-repeated="3"/>
        </table:table-row>
        <table:table-row table:style-name="ro2">
          <table:table-cell office:value-type="float" office:value="158860462644" calcext:value-type="float">
            <text:p>15886046264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УРКО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6300" calcext:value-type="float">
            <text:p>6300</text:p>
          </table:table-cell>
          <table:table-cell table:number-columns-repeated="3"/>
        </table:table-row>
        <table:table-row table:style-name="ro2">
          <table:table-cell office:value-type="float" office:value="158720478390" calcext:value-type="float">
            <text:p>15872047839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ЕРЕВКОВА ОКСАН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2.09.2020</text:p>
          </table:table-cell>
          <table:table-cell office:value-type="float" office:value="12650" calcext:value-type="float">
            <text:p>12650</text:p>
          </table:table-cell>
          <table:table-cell table:number-columns-repeated="3"/>
        </table:table-row>
        <table:table-row table:style-name="ro2">
          <table:table-cell office:value-type="float" office:value="158810457256" calcext:value-type="float">
            <text:p>15881045725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РАЕВ ЕВГЕНИ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1525" calcext:value-type="float">
            <text:p>11525</text:p>
          </table:table-cell>
          <table:table-cell table:number-columns-repeated="3"/>
        </table:table-row>
        <table:table-row table:style-name="ro2">
          <table:table-cell office:value-type="float" office:value="158740528950" calcext:value-type="float">
            <text:p>15874052895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ОМАНОВА ЕЛЕ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2.09.2020</text:p>
          </table:table-cell>
          <table:table-cell office:value-type="float" office:value="2775" calcext:value-type="float">
            <text:p>2775</text:p>
          </table:table-cell>
          <table:table-cell table:number-columns-repeated="3"/>
        </table:table-row>
        <table:table-row table:style-name="ro2">
          <table:table-cell office:value-type="float" office:value="158830488924" calcext:value-type="float">
            <text:p>15883048892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БДУЛЛИНА ПОЛ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3.09.2020</text:p>
          </table:table-cell>
          <table:table-cell office:value-type="float" office:value="8300" calcext:value-type="float">
            <text:p>8300</text:p>
          </table:table-cell>
          <table:table-cell table:number-columns-repeated="3"/>
        </table:table-row>
        <table:table-row table:style-name="ro2">
          <table:table-cell office:value-type="float" office:value="158890490183" calcext:value-type="float">
            <text:p>15889049018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ЛИТОВСКИЙ ИВАН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4.09.2020</text:p>
          </table:table-cell>
          <table:table-cell office:value-type="float" office:value="16050" calcext:value-type="float">
            <text:p>16050</text:p>
          </table:table-cell>
          <table:table-cell table:number-columns-repeated="3"/>
        </table:table-row>
        <table:table-row table:style-name="ro2">
          <table:table-cell office:value-type="float" office:value="158710476586" calcext:value-type="float">
            <text:p>15871047658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ИННУРОВА ЭЛЬНАР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5.09.2020</text:p>
          </table:table-cell>
          <table:table-cell office:value-type="float" office:value="4725" calcext:value-type="float">
            <text:p>4725</text:p>
          </table:table-cell>
          <table:table-cell table:number-columns-repeated="3"/>
        </table:table-row>
        <table:table-row table:style-name="ro2">
          <table:table-cell office:value-type="float" office:value="158750522447" calcext:value-type="float">
            <text:p>15875052244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РАНОВА НАТАЛЬ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5.09.2020</text:p>
          </table:table-cell>
          <table:table-cell office:value-type="float" office:value="5925" calcext:value-type="float">
            <text:p>5925</text:p>
          </table:table-cell>
          <table:table-cell table:number-columns-repeated="3"/>
        </table:table-row>
        <table:table-row table:style-name="ro2">
          <table:table-cell office:value-type="float" office:value="158720528477" calcext:value-type="float">
            <text:p>15872052847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ЛИНЕР ВАЛЕНТ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5.09.2020</text:p>
          </table:table-cell>
          <table:table-cell office:value-type="float" office:value="6375" calcext:value-type="float">
            <text:p>6375</text:p>
          </table:table-cell>
          <table:table-cell table:number-columns-repeated="3"/>
        </table:table-row>
        <table:table-row table:style-name="ro2">
          <table:table-cell office:value-type="float" office:value="158810463509" calcext:value-type="float">
            <text:p>15881046350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СОБОКОВА СВЕТЛА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8650" calcext:value-type="float">
            <text:p>18650</text:p>
          </table:table-cell>
          <table:table-cell table:number-columns-repeated="3"/>
        </table:table-row>
        <table:table-row table:style-name="ro2">
          <table:table-cell office:value-type="float" office:value="157560450432" calcext:value-type="float">
            <text:p>15756045043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НИКИТИН СЕРГ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06.09.2020</text:p>
          </table:table-cell>
          <table:table-cell office:value-type="float" office:value="23325" calcext:value-type="float">
            <text:p>23325</text:p>
          </table:table-cell>
          <table:table-cell table:number-columns-repeated="3"/>
        </table:table-row>
        <table:table-row table:style-name="ro2">
          <table:table-cell office:value-type="float" office:value="158810466074" calcext:value-type="float">
            <text:p>15881046607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УЗНЕЦОВ ЭДУАРД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6.09.2020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</table:table-row>
        <table:table-row table:style-name="ro2">
          <table:table-cell office:value-type="float" office:value="158700522800" calcext:value-type="float">
            <text:p>15870052280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АГУЗИНА ИР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6.09.2020</text:p>
          </table:table-cell>
          <table:table-cell office:value-type="float" office:value="7950" calcext:value-type="float">
            <text:p>7950</text:p>
          </table:table-cell>
          <table:table-cell table:number-columns-repeated="3"/>
        </table:table-row>
        <table:table-row table:style-name="ro2">
          <table:table-cell office:value-type="float" office:value="158590456984" calcext:value-type="float">
            <text:p>15859045698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УЛЕШОВА ЕКАТЕРИ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7.09.2020</text:p>
          </table:table-cell>
          <table:table-cell office:value-type="float" office:value="10575" calcext:value-type="float">
            <text:p>10575</text:p>
          </table:table-cell>
          <table:table-cell table:number-columns-repeated="3"/>
        </table:table-row>
        <table:table-row table:style-name="ro2">
          <table:table-cell office:value-type="float" office:value="158870462508" calcext:value-type="float">
            <text:p>15887046250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ЦАРЕВ ЮРИ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07.09.2020</text:p>
          </table:table-cell>
          <table:table-cell office:value-type="float" office:value="35450" calcext:value-type="float">
            <text:p>35450</text:p>
          </table:table-cell>
          <table:table-cell table:number-columns-repeated="3"/>
        </table:table-row>
        <table:table-row table:style-name="ro2">
          <table:table-cell office:value-type="float" office:value="158860483281" calcext:value-type="float">
            <text:p>15886048328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ЕЛОВА ЮЛИЯ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7.09.2020</text:p>
          </table:table-cell>
          <table:table-cell office:value-type="float" office:value="15775" calcext:value-type="float">
            <text:p>15775</text:p>
          </table:table-cell>
          <table:table-cell table:number-columns-repeated="3"/>
        </table:table-row>
        <table:table-row table:style-name="ro2">
          <table:table-cell office:value-type="float" office:value="158770536514" calcext:value-type="float">
            <text:p>15877053651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ЕДВЕДЕВ ЭДУАРД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09.09.2020</text:p>
          </table:table-cell>
          <table:table-cell office:value-type="float" office:value="5325" calcext:value-type="float">
            <text:p>5325</text:p>
          </table:table-cell>
          <table:table-cell table:number-columns-repeated="3"/>
        </table:table-row>
        <table:table-row table:style-name="ro2">
          <table:table-cell office:value-type="float" office:value="158720521553" calcext:value-type="float">
            <text:p>15872052155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ЕМЕНОВА ЛАРИС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0.09.2020</text:p>
          </table:table-cell>
          <table:table-cell office:value-type="float" office:value="7100" calcext:value-type="float">
            <text:p>7100</text:p>
          </table:table-cell>
          <table:table-cell table:number-columns-repeated="3"/>
        </table:table-row>
        <table:table-row table:style-name="ro2">
          <table:table-cell office:value-type="float" office:value="158760503898" calcext:value-type="float">
            <text:p>15876050389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ИБИНА ИР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23850" calcext:value-type="float">
            <text:p>23850</text:p>
          </table:table-cell>
          <table:table-cell table:number-columns-repeated="3"/>
        </table:table-row>
        <table:table-row table:style-name="ro2">
          <table:table-cell office:value-type="float" office:value="158720509889" calcext:value-type="float">
            <text:p>15872050988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УСЛОВА ЕКАТЕРИ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1.09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830476969" calcext:value-type="float">
            <text:p>15883047696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РИСТИЧ АЛЛ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2.09.2020</text:p>
          </table:table-cell>
          <table:table-cell office:value-type="float" office:value="19075" calcext:value-type="float">
            <text:p>19075</text:p>
          </table:table-cell>
          <table:table-cell table:number-columns-repeated="3"/>
        </table:table-row>
        <table:table-row table:style-name="ro2">
          <table:table-cell office:value-type="float" office:value="158790502542" calcext:value-type="float">
            <text:p>15879050254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ТУРОВЕЦ ЮЛИА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1975" calcext:value-type="float">
            <text:p>11975</text:p>
          </table:table-cell>
          <table:table-cell table:number-columns-repeated="3"/>
        </table:table-row>
        <table:table-row table:style-name="ro2">
          <table:table-cell office:value-type="float" office:value="158840500139" calcext:value-type="float">
            <text:p>15884050013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ФОМИНА Н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6225" calcext:value-type="float">
            <text:p>6225</text:p>
          </table:table-cell>
          <table:table-cell table:number-columns-repeated="3"/>
        </table:table-row>
        <table:table-row table:style-name="ro2">
          <table:table-cell office:value-type="float" office:value="158720503580" calcext:value-type="float">
            <text:p>15872050358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КСЕНОВА СВЕТЛА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3.09.2020</text:p>
          </table:table-cell>
          <table:table-cell office:value-type="float" office:value="30600" calcext:value-type="float">
            <text:p>30600</text:p>
          </table:table-cell>
          <table:table-cell table:number-columns-repeated="3"/>
        </table:table-row>
        <table:table-row table:style-name="ro2">
          <table:table-cell office:value-type="float" office:value="158780510560" calcext:value-type="float">
            <text:p>15878051056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ЕВЕЛЕВА ИРИ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4.09.2020</text:p>
          </table:table-cell>
          <table:table-cell office:value-type="float" office:value="14025" calcext:value-type="float">
            <text:p>14025</text:p>
          </table:table-cell>
          <table:table-cell table:number-columns-repeated="3"/>
        </table:table-row>
        <table:table-row table:style-name="ro2">
          <table:table-cell office:value-type="float" office:value="158530500407" calcext:value-type="float">
            <text:p>15853050040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РОМОВ СЕРГЕЙ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</table:table-row>
        <table:table-row table:style-name="ro2">
          <table:table-cell office:value-type="float" office:value="158550500409" calcext:value-type="float">
            <text:p>15855050040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УБРАК КРИСТ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4.09.2020</text:p>
          </table:table-cell>
          <table:table-cell office:value-type="float" office:value="9425" calcext:value-type="float">
            <text:p>9425</text:p>
          </table:table-cell>
          <table:table-cell table:number-columns-repeated="3"/>
        </table:table-row>
        <table:table-row table:style-name="ro2">
          <table:table-cell office:value-type="float" office:value="158860504177" calcext:value-type="float">
            <text:p>15886050417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ЕЛИСЕЕВА ЛЮБОВЬ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float" office:value="14125" calcext:value-type="float">
            <text:p>14125</text:p>
          </table:table-cell>
          <table:table-cell table:number-columns-repeated="3"/>
        </table:table-row>
        <table:table-row table:style-name="ro2">
          <table:table-cell office:value-type="float" office:value="158800504218" calcext:value-type="float">
            <text:p>15880050421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ЛОТНИКОВА ВЕР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0175" calcext:value-type="float">
            <text:p>10175</text:p>
          </table:table-cell>
          <table:table-cell table:number-columns-repeated="3"/>
        </table:table-row>
        <table:table-row table:style-name="ro2">
          <table:table-cell office:value-type="float" office:value="158750509844" calcext:value-type="float">
            <text:p>15875050984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АКАРСКАЯ НАТАЛЬ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6.09.2020</text:p>
          </table:table-cell>
          <table:table-cell office:value-type="float" office:value="13500" calcext:value-type="float">
            <text:p>13500</text:p>
          </table:table-cell>
          <table:table-cell table:number-columns-repeated="3"/>
        </table:table-row>
        <table:table-row table:style-name="ro2">
          <table:table-cell office:value-type="float" office:value="158560504392" calcext:value-type="float">
            <text:p>15856050439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ДРОГАЛЕВ ВЛАДИМИР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18.09.2020</text:p>
          </table:table-cell>
          <table:table-cell office:value-type="float" office:value="2700" calcext:value-type="float">
            <text:p>2700</text:p>
          </table:table-cell>
          <table:table-cell table:number-columns-repeated="3"/>
        </table:table-row>
        <table:table-row table:style-name="ro2">
          <table:table-cell office:value-type="float" office:value="158550512358" calcext:value-type="float">
            <text:p>15855051235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ЯРЧУК ВЛАДИМИР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18.09.2020</text:p>
          </table:table-cell>
          <table:table-cell office:value-type="float" office:value="3450" calcext:value-type="float">
            <text:p>3450</text:p>
          </table:table-cell>
          <table:table-cell table:number-columns-repeated="3"/>
        </table:table-row>
        <table:table-row table:style-name="ro2">
          <table:table-cell office:value-type="float" office:value="158780504880" calcext:value-type="float">
            <text:p>15878050488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РУГЛОВ СЕРГЕЙ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8.09.2020</text:p>
          </table:table-cell>
          <table:table-cell office:value-type="float" office:value="42900" calcext:value-type="float">
            <text:p>42900</text:p>
          </table:table-cell>
          <table:table-cell table:number-columns-repeated="3"/>
        </table:table-row>
        <table:table-row table:style-name="ro2">
          <table:table-cell office:value-type="float" office:value="158790522854" calcext:value-type="float">
            <text:p>15879052285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ТЕПАНОВ АЛЕКСАНДР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8790509732" calcext:value-type="float">
            <text:p>15879050973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НДРАТЬЕВА ЛЮБОВЬ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7525" calcext:value-type="float">
            <text:p>7525</text:p>
          </table:table-cell>
          <table:table-cell table:number-columns-repeated="3"/>
        </table:table-row>
        <table:table-row table:style-name="ro2">
          <table:table-cell office:value-type="float" office:value="158790529839" calcext:value-type="float">
            <text:p>15879052983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РОЛЕВА ФАРИД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780518443" calcext:value-type="float">
            <text:p>15878051844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НЕФЕДОВА НЕЛ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1.09.2020</text:p>
          </table:table-cell>
          <table:table-cell office:value-type="float" office:value="5400" calcext:value-type="float">
            <text:p>5400</text:p>
          </table:table-cell>
          <table:table-cell table:number-columns-repeated="3"/>
        </table:table-row>
        <table:table-row table:style-name="ro2">
          <table:table-cell office:value-type="float" office:value="157510505625" calcext:value-type="float">
            <text:p>15751050562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РЕБРУШКИН АЛЕКСАНД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2.09.2020</text:p>
          </table:table-cell>
          <table:table-cell office:value-type="float" office:value="1175" calcext:value-type="float">
            <text:p>1175</text:p>
          </table:table-cell>
          <table:table-cell table:number-columns-repeated="3"/>
        </table:table-row>
        <table:table-row table:style-name="ro2">
          <table:table-cell office:value-type="float" office:value="157540501750" calcext:value-type="float">
            <text:p>15754050175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АРИНА ЕКАТЕР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3.09.2020</text:p>
          </table:table-cell>
          <table:table-cell office:value-type="float" office:value="3300" calcext:value-type="float">
            <text:p>3300</text:p>
          </table:table-cell>
          <table:table-cell table:number-columns-repeated="3"/>
        </table:table-row>
        <table:table-row table:style-name="ro2">
          <table:table-cell office:value-type="float" office:value="158710512383" calcext:value-type="float">
            <text:p>15871051238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ЛАЙЧЕВА ВАЛЕНТ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7350" calcext:value-type="float">
            <text:p>7350</text:p>
          </table:table-cell>
          <table:table-cell table:number-columns-repeated="3"/>
        </table:table-row>
        <table:table-row table:style-name="ro2">
          <table:table-cell office:value-type="float" office:value="157750502169" calcext:value-type="float">
            <text:p>15775050216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АВЛОВА МАРИ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4.09.2020</text:p>
          </table:table-cell>
          <table:table-cell office:value-type="float" office:value="26650" calcext:value-type="float">
            <text:p>26650</text:p>
          </table:table-cell>
          <table:table-cell table:number-columns-repeated="3"/>
        </table:table-row>
        <table:table-row table:style-name="ro2">
          <table:table-cell office:value-type="float" office:value="158770514246" calcext:value-type="float">
            <text:p>15877051424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ДЕМЕШКОВА ЕЛЕ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4.09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7520505510" calcext:value-type="float">
            <text:p>15752050551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ЗАРЩИКОВ ПАВЕЛ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4.09.2020</text:p>
          </table:table-cell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2">
          <table:table-cell office:value-type="float" office:value="158820500120" calcext:value-type="float">
            <text:p>15882050012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КРИПИЛЕВА ОЛЬГ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5.09.2020</text:p>
          </table:table-cell>
          <table:table-cell office:value-type="float" office:value="12925" calcext:value-type="float">
            <text:p>12925</text:p>
          </table:table-cell>
          <table:table-cell table:number-columns-repeated="3"/>
        </table:table-row>
        <table:table-row table:style-name="ro2">
          <table:table-cell office:value-type="float" office:value="158770517513" calcext:value-type="float">
            <text:p>15877051751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ЕРЕЗИНА АН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23100" calcext:value-type="float">
            <text:p>23100</text:p>
          </table:table-cell>
          <table:table-cell table:number-columns-repeated="3"/>
        </table:table-row>
        <table:table-row table:style-name="ro2">
          <table:table-cell office:value-type="float" office:value="158710510327" calcext:value-type="float">
            <text:p>15871051032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ЦУРКАН АНДРЕ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7.09.2020</text:p>
          </table:table-cell>
          <table:table-cell office:value-type="float" office:value="8775" calcext:value-type="float">
            <text:p>8775</text:p>
          </table:table-cell>
          <table:table-cell table:number-columns-repeated="3"/>
        </table:table-row>
        <table:table-row table:style-name="ro2">
          <table:table-cell office:value-type="float" office:value="158780519952" calcext:value-type="float">
            <text:p>15878051995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ЕРОМЧЕНКО ВАЛЕНТ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7.09.2020</text:p>
          </table:table-cell>
          <table:table-cell office:value-type="float" office:value="17225" calcext:value-type="float">
            <text:p>17225</text:p>
          </table:table-cell>
          <table:table-cell table:number-columns-repeated="3"/>
        </table:table-row>
        <table:table-row table:style-name="ro2">
          <table:table-cell office:value-type="float" office:value="158750537854" calcext:value-type="float">
            <text:p>15875053785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ЯСНИКОВА ЗИНАИД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8520508723" calcext:value-type="float">
            <text:p>15852050872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ЫСОЛЕТИНА СВЕТЛА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8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760510841" calcext:value-type="float">
            <text:p>15876051084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ВИНЦОВА НАДЕЖД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8.09.2020</text:p>
          </table:table-cell>
          <table:table-cell office:value-type="float" office:value="6750" calcext:value-type="float">
            <text:p>6750</text:p>
          </table:table-cell>
          <table:table-cell table:number-columns-repeated="3"/>
        </table:table-row>
        <table:table-row table:style-name="ro2">
          <table:table-cell office:value-type="float" office:value="158520512485" calcext:value-type="float">
            <text:p>15852051248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ЛЁМИНА СНЕЖА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8.09.2020</text:p>
          </table:table-cell>
          <table:table-cell office:value-type="float" office:value="2475" calcext:value-type="float">
            <text:p>2475</text:p>
          </table:table-cell>
          <table:table-cell table:number-columns-repeated="3"/>
        </table:table-row>
        <table:table-row table:style-name="ro2">
          <table:table-cell office:value-type="float" office:value="158740512027" calcext:value-type="float">
            <text:p>15874051202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ИНДУЛЛИНА ТАТЬЯ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9.09.2020</text:p>
          </table:table-cell>
          <table:table-cell office:value-type="float" office:value="3375" calcext:value-type="float">
            <text:p>3375</text:p>
          </table:table-cell>
          <table:table-cell table:number-columns-repeated="3"/>
        </table:table-row>
        <table:table-row table:style-name="ro2">
          <table:table-cell office:value-type="float" office:value="158560527988" calcext:value-type="float">
            <text:p>15856052798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ОПАТИНА НАСИМ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30.09.2020</text:p>
          </table:table-cell>
          <table:table-cell office:value-type="float" office:value="1675" calcext:value-type="float">
            <text:p>1675</text:p>
          </table:table-cell>
          <table:table-cell table:number-columns-repeated="3"/>
        </table:table-row>
        <table:table-row table:style-name="ro2">
          <table:table-cell office:value-type="float" office:value="158500515279" calcext:value-type="float">
            <text:p>15850051527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ТУЛЬБЕРГ РОМАН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1.10.2020</text:p>
          </table:table-cell>
          <table:table-cell office:value-type="float" office:value="4950" calcext:value-type="float">
            <text:p>4950</text:p>
          </table:table-cell>
          <table:table-cell table:number-columns-repeated="3"/>
        </table:table-row>
        <table:table-row table:style-name="ro2">
          <table:table-cell office:value-type="float" office:value="158730541125" calcext:value-type="float">
            <text:p>15873054112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ЫСЕНКОВ ЕВГЕНИ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01.10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530513537" calcext:value-type="float">
            <text:p>15853051353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УДИНОВ АНДРЕ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2.10.2020</text:p>
          </table:table-cell>
          <table:table-cell office:value-type="float" office:value="4050" calcext:value-type="float">
            <text:p>4050</text:p>
          </table:table-cell>
          <table:table-cell table:number-columns-repeated="3"/>
        </table:table-row>
        <table:table-row table:style-name="ro2">
          <table:table-cell office:value-type="float" office:value="158520510047" calcext:value-type="float">
            <text:p>15852051004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СЕНКО ВАСИЛИ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2.10.2020</text:p>
          </table:table-cell>
          <table:table-cell office:value-type="float" office:value="9450" calcext:value-type="float">
            <text:p>9450</text:p>
          </table:table-cell>
          <table:table-cell table:number-columns-repeated="3"/>
        </table:table-row>
        <table:table-row table:style-name="ro2">
          <table:table-cell office:value-type="float" office:value="158560522846" calcext:value-type="float">
            <text:p>15856052284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КСЁНОВА КРИСТИН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2.10.2020</text:p>
          </table:table-cell>
          <table:table-cell office:value-type="float" office:value="4650" calcext:value-type="float">
            <text:p>4650</text:p>
          </table:table-cell>
          <table:table-cell table:number-columns-repeated="3"/>
        </table:table-row>
        <table:table-row table:style-name="ro2">
          <table:table-cell office:value-type="float" office:value="158550563053" calcext:value-type="float">
            <text:p>15855056305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БОВТА ВИТАЛИЙ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2.10.2020</text:p>
          </table:table-cell>
          <table:table-cell office:value-type="float" office:value="1825" calcext:value-type="float">
            <text:p>1825</text:p>
          </table:table-cell>
          <table:table-cell table:number-columns-repeated="3"/>
        </table:table-row>
        <table:table-row table:style-name="ro2">
          <table:table-cell office:value-type="float" office:value="158540512715" calcext:value-type="float">
            <text:p>15854051271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АВЕНКОВА РУЗИЛЯ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03.10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580505377" calcext:value-type="float">
            <text:p>15858050537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УСАРОВА СВЕТЛА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8520512416" calcext:value-type="float">
            <text:p>15852051241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АРКЕНТИНА ЮЛИ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3.10.2020</text:p>
          </table:table-cell>
          <table:table-cell office:value-type="float" office:value="6600" calcext:value-type="float">
            <text:p>6600</text:p>
          </table:table-cell>
          <table:table-cell table:number-columns-repeated="3"/>
        </table:table-row>
        <table:table-row table:style-name="ro2">
          <table:table-cell office:value-type="float" office:value="157560553942" calcext:value-type="float">
            <text:p>15756055394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ЖИГАЕВ СЕРГЕЙ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3.10.2020</text:p>
          </table:table-cell>
          <table:table-cell office:value-type="float" office:value="1175" calcext:value-type="float">
            <text:p>1175</text:p>
          </table:table-cell>
          <table:table-cell table:number-columns-repeated="3"/>
        </table:table-row>
        <table:table-row table:style-name="ro2">
          <table:table-cell office:value-type="float" office:value="158540557099" calcext:value-type="float">
            <text:p>15854055709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ЕФАНОВА АНАСТАСИЯ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3.10.2020</text:p>
          </table:table-cell>
          <table:table-cell office:value-type="float" office:value="2100" calcext:value-type="float">
            <text:p>2100</text:p>
          </table:table-cell>
          <table:table-cell table:number-columns-repeated="3"/>
        </table:table-row>
        <table:table-row table:style-name="ro2">
          <table:table-cell office:value-type="float" office:value="158590519719" calcext:value-type="float">
            <text:p>15859051971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ИСАЕВ ЕВГЕНИЙ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4.10.2020</text:p>
          </table:table-cell>
          <table:table-cell office:value-type="float" office:value="7050" calcext:value-type="float">
            <text:p>7050</text:p>
          </table:table-cell>
          <table:table-cell table:number-columns-repeated="3"/>
        </table:table-row>
        <table:table-row table:style-name="ro2">
          <table:table-cell office:value-type="float" office:value="158570520898" calcext:value-type="float">
            <text:p>15857052089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АРИОНОВА ЛЮБОВЬ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4.10.2020</text:p>
          </table:table-cell>
          <table:table-cell office:value-type="float" office:value="4725" calcext:value-type="float">
            <text:p>4725</text:p>
          </table:table-cell>
          <table:table-cell table:number-columns-repeated="3"/>
        </table:table-row>
        <table:table-row table:style-name="ro2">
          <table:table-cell office:value-type="float" office:value="158860506089" calcext:value-type="float">
            <text:p>158860506089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ТИХОШЕНКО ТАТЬЯ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5.10.2020</text:p>
          </table:table-cell>
          <table:table-cell office:value-type="float" office:value="21900" calcext:value-type="float">
            <text:p>21900</text:p>
          </table:table-cell>
          <table:table-cell table:number-columns-repeated="3"/>
        </table:table-row>
        <table:table-row table:style-name="ro2">
          <table:table-cell office:value-type="float" office:value="158550513478" calcext:value-type="float">
            <text:p>15855051347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ЛЕВИНА СВЕТЛАНА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5.10.2020</text:p>
          </table:table-cell>
          <table:table-cell office:value-type="float" office:value="17400" calcext:value-type="float">
            <text:p>17400</text:p>
          </table:table-cell>
          <table:table-cell table:number-columns-repeated="3"/>
        </table:table-row>
        <table:table-row table:style-name="ro2">
          <table:table-cell office:value-type="float" office:value="158580523043" calcext:value-type="float">
            <text:p>15858052304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ЮСУПОВ РИНАТ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6.10.2020</text:p>
          </table:table-cell>
          <table:table-cell office:value-type="float" office:value="14850" calcext:value-type="float">
            <text:p>14850</text:p>
          </table:table-cell>
          <table:table-cell table:number-columns-repeated="3"/>
        </table:table-row>
        <table:table-row table:style-name="ro2">
          <table:table-cell office:value-type="float" office:value="158520557240" calcext:value-type="float">
            <text:p>15852055724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РИСОВА ИРИ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6.10.2020</text:p>
          </table:table-cell>
          <table:table-cell office:value-type="float" office:value="4200" calcext:value-type="float">
            <text:p>4200</text:p>
          </table:table-cell>
          <table:table-cell table:number-columns-repeated="3"/>
        </table:table-row>
        <table:table-row table:style-name="ro2">
          <table:table-cell office:value-type="float" office:value="158570518932" calcext:value-type="float">
            <text:p>15857051893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УЛЕВСКИЙ АНДРЕЙ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7.10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560521214" calcext:value-type="float">
            <text:p>15856052121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ТИВИКОВА АЛЕКСАНДР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7.10.2020</text:p>
          </table:table-cell>
          <table:table-cell office:value-type="float" office:value="33975" calcext:value-type="float">
            <text:p>33975</text:p>
          </table:table-cell>
          <table:table-cell table:number-columns-repeated="3"/>
        </table:table-row>
        <table:table-row table:style-name="ro2">
          <table:table-cell office:value-type="float" office:value="158510562670" calcext:value-type="float">
            <text:p>15851056267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ОСКВИНА ЮЛИЯ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07.10.2020</text:p>
          </table:table-cell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8570556798" calcext:value-type="float">
            <text:p>15857055679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УФИМЦЕВА ТАТЬЯ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8.10.2020</text:p>
          </table:table-cell>
          <table:table-cell office:value-type="float" office:value="9500" calcext:value-type="float">
            <text:p>9500</text:p>
          </table:table-cell>
          <table:table-cell table:number-columns-repeated="3"/>
        </table:table-row>
        <table:table-row table:style-name="ro2">
          <table:table-cell office:value-type="float" office:value="158540555156" calcext:value-type="float">
            <text:p>15854055515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ВОЛОГЖАНИНА ТАТЬЯ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7950" calcext:value-type="float">
            <text:p>7950</text:p>
          </table:table-cell>
          <table:table-cell table:number-columns-repeated="3"/>
        </table:table-row>
        <table:table-row table:style-name="ro2">
          <table:table-cell office:value-type="float" office:value="158540561942" calcext:value-type="float">
            <text:p>158540561942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АРАГУЛОВА ЕЛЕН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09.10.2020</text:p>
          </table:table-cell>
          <table:table-cell office:value-type="float" office:value="3975" calcext:value-type="float">
            <text:p>3975</text:p>
          </table:table-cell>
          <table:table-cell table:number-columns-repeated="3"/>
        </table:table-row>
        <table:table-row table:style-name="ro2">
          <table:table-cell office:value-type="float" office:value="158550559704" calcext:value-type="float">
            <text:p>15855055970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КИБА ИРИН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0.10.2020</text:p>
          </table:table-cell>
          <table:table-cell office:value-type="float" office:value="4050" calcext:value-type="float">
            <text:p>4050</text:p>
          </table:table-cell>
          <table:table-cell table:number-columns-repeated="3"/>
        </table:table-row>
        <table:table-row table:style-name="ro2">
          <table:table-cell office:value-type="float" office:value="158570555593" calcext:value-type="float">
            <text:p>15857055559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ЕЛЫШЕВА ЕЛЕ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7350" calcext:value-type="float">
            <text:p>7350</text:p>
          </table:table-cell>
          <table:table-cell table:number-columns-repeated="3"/>
        </table:table-row>
        <table:table-row table:style-name="ro2">
          <table:table-cell office:value-type="float" office:value="158570556255" calcext:value-type="float">
            <text:p>15857055625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АВКИН АЛЕКСАНДР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8225" calcext:value-type="float">
            <text:p>8225</text:p>
          </table:table-cell>
          <table:table-cell table:number-columns-repeated="3"/>
        </table:table-row>
        <table:table-row table:style-name="ro2">
          <table:table-cell office:value-type="float" office:value="158520552740" calcext:value-type="float">
            <text:p>15852055274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ОЖКО ОКСА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2.10.2020</text:p>
          </table:table-cell>
          <table:table-cell office:value-type="float" office:value="7425" calcext:value-type="float">
            <text:p>7425</text:p>
          </table:table-cell>
          <table:table-cell table:number-columns-repeated="3"/>
        </table:table-row>
        <table:table-row table:style-name="ro2">
          <table:table-cell office:value-type="float" office:value="158580559585" calcext:value-type="float">
            <text:p>15858055958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РАФУТДИНОВА ЭЛЬЗ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3.10.2020</text:p>
          </table:table-cell>
          <table:table-cell office:value-type="float" office:value="4950" calcext:value-type="float">
            <text:p>4950</text:p>
          </table:table-cell>
          <table:table-cell table:number-columns-repeated="3"/>
        </table:table-row>
        <table:table-row table:style-name="ro2">
          <table:table-cell office:value-type="float" office:value="158540559307" calcext:value-type="float">
            <text:p>15854055930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ПУГАЧЕВА ИРИ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3.10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500561030" calcext:value-type="float">
            <text:p>15850056103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ИМОВА ЛЯЛЯ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3.10.2020</text:p>
          </table:table-cell>
          <table:table-cell office:value-type="float" office:value="4725" calcext:value-type="float">
            <text:p>4725</text:p>
          </table:table-cell>
          <table:table-cell table:number-columns-repeated="3"/>
        </table:table-row>
        <table:table-row table:style-name="ro2">
          <table:table-cell office:value-type="float" office:value="158580563285" calcext:value-type="float">
            <text:p>15858056328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КСЁНОВА ЭЛЬМИР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3.10.2020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2">
          <table:table-cell office:value-type="float" office:value="158500576058" calcext:value-type="float">
            <text:p>15850057605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ГАЛЯУТДИНОВ ТИМУР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4.10.2020</text:p>
          </table:table-cell>
          <table:table-cell office:value-type="float" office:value="3150" calcext:value-type="float">
            <text:p>3150</text:p>
          </table:table-cell>
          <table:table-cell table:number-columns-repeated="3"/>
        </table:table-row>
        <table:table-row table:style-name="ro2">
          <table:table-cell office:value-type="float" office:value="158510560805" calcext:value-type="float">
            <text:p>15851056080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МОЛДАВЕЦ ТАТЬЯ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2775" calcext:value-type="float">
            <text:p>12775</text:p>
          </table:table-cell>
          <table:table-cell table:number-columns-repeated="3"/>
        </table:table-row>
        <table:table-row table:style-name="ro2">
          <table:table-cell office:value-type="float" office:value="158550560625" calcext:value-type="float">
            <text:p>15855056062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РАМЫКИНА СВЕТЛА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8530566540" calcext:value-type="float">
            <text:p>15853056654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ЧЕКАРЕВА ГАЛИН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5.10.2020</text:p>
          </table:table-cell>
          <table:table-cell office:value-type="float" office:value="7525" calcext:value-type="float">
            <text:p>7525</text:p>
          </table:table-cell>
          <table:table-cell table:number-columns-repeated="3"/>
        </table:table-row>
        <table:table-row table:style-name="ro2">
          <table:table-cell office:value-type="float" office:value="158540551516" calcext:value-type="float">
            <text:p>158540551516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ВБАСЮК ВАСИЛИЙ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5.10.2020</text:p>
          </table:table-cell>
          <table:table-cell office:value-type="float" office:value="5775" calcext:value-type="float">
            <text:p>5775</text:p>
          </table:table-cell>
          <table:table-cell table:number-columns-repeated="3"/>
        </table:table-row>
        <table:table-row table:style-name="ro2">
          <table:table-cell office:value-type="float" office:value="158570564601" calcext:value-type="float">
            <text:p>15857056460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ИТНИКОВА ВЕРОНИК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5.10.2020</text:p>
          </table:table-cell>
          <table:table-cell office:value-type="float" office:value="6475" calcext:value-type="float">
            <text:p>6475</text:p>
          </table:table-cell>
          <table:table-cell table:number-columns-repeated="3"/>
        </table:table-row>
        <table:table-row table:style-name="ro2">
          <table:table-cell office:value-type="float" office:value="158510560041" calcext:value-type="float">
            <text:p>158510560041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УРЕКИН КИРИЛЛ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7.10.2020</text:p>
          </table:table-cell>
          <table:table-cell office:value-type="float" office:value="3300" calcext:value-type="float">
            <text:p>3300</text:p>
          </table:table-cell>
          <table:table-cell table:number-columns-repeated="3"/>
        </table:table-row>
        <table:table-row table:style-name="ro2">
          <table:table-cell office:value-type="float" office:value="158500558757" calcext:value-type="float">
            <text:p>158500558757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ЯКУНЬКОВА ТАИС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9.10.2020</text:p>
          </table:table-cell>
          <table:table-cell office:value-type="float" office:value="9675" calcext:value-type="float">
            <text:p>9675</text:p>
          </table:table-cell>
          <table:table-cell table:number-columns-repeated="3"/>
        </table:table-row>
        <table:table-row table:style-name="ro2">
          <table:table-cell office:value-type="float" office:value="158510580223" calcext:value-type="float">
            <text:p>15851058022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СЕДОВА АЛЕКСАНДРА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19.10.2020</text:p>
          </table:table-cell>
          <table:table-cell office:value-type="float" office:value="2700" calcext:value-type="float">
            <text:p>2700</text:p>
          </table:table-cell>
          <table:table-cell table:number-columns-repeated="3"/>
        </table:table-row>
        <table:table-row table:style-name="ro2">
          <table:table-cell office:value-type="float" office:value="158520576470" calcext:value-type="float">
            <text:p>158520576470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БАКАЖИНСКАЯ ИРИ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1725" calcext:value-type="float">
            <text:p>11725</text:p>
          </table:table-cell>
          <table:table-cell table:number-columns-repeated="3"/>
        </table:table-row>
        <table:table-row table:style-name="ro2">
          <table:table-cell office:value-type="float" office:value="158500578175" calcext:value-type="float">
            <text:p>15850057817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ШАРАПОВ СТАНИСЛАВ</text:p>
          </table:table-cell>
          <table:table-cell office:value-type="string" calcext:value-type="string">
            <text:p>17.10.2020</text:p>
          </table:table-cell>
          <table:table-cell office:value-type="string" calcext:value-type="string">
            <text:p>20.10.2020</text:p>
          </table:table-cell>
          <table:table-cell office:value-type="float" office:value="2475" calcext:value-type="float">
            <text:p>2475</text:p>
          </table:table-cell>
          <table:table-cell table:number-columns-repeated="3"/>
        </table:table-row>
        <table:table-row table:style-name="ro2">
          <table:table-cell office:value-type="float" office:value="158520568338" calcext:value-type="float">
            <text:p>158520568338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АХТЯМОВА ЛИЛ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20.10.2020</text:p>
          </table:table-cell>
          <table:table-cell office:value-type="float" office:value="11750" calcext:value-type="float">
            <text:p>11750</text:p>
          </table:table-cell>
          <table:table-cell table:number-columns-repeated="3"/>
        </table:table-row>
        <table:table-row table:style-name="ro2">
          <table:table-cell office:value-type="float" office:value="158530570103" calcext:value-type="float">
            <text:p>15853057010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ОЛОСКОВА ОЛЬГ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0.10.2020</text:p>
          </table:table-cell>
          <table:table-cell office:value-type="float" office:value="10575" calcext:value-type="float">
            <text:p>10575</text:p>
          </table:table-cell>
          <table:table-cell table:number-columns-repeated="3"/>
        </table:table-row>
        <table:table-row table:style-name="ro2">
          <table:table-cell office:value-type="float" office:value="158580578043" calcext:value-type="float">
            <text:p>158580578043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КРАСНОБАЕВА ТАТЬЯНА</text:p>
          </table:table-cell>
          <table:table-cell office:value-type="string" calcext:value-type="string">
            <text:p>16.10.2020</text:p>
          </table:table-cell>
          <table:table-cell office:value-type="string" calcext:value-type="string">
            <text:p>20.10.2020</text:p>
          </table:table-cell>
          <table:table-cell office:value-type="float" office:value="5300" calcext:value-type="float">
            <text:p>5300</text:p>
          </table:table-cell>
          <table:table-cell table:number-columns-repeated="3"/>
        </table:table-row>
        <table:table-row table:style-name="ro2">
          <table:table-cell office:value-type="float" office:value="158560560077" calcext:value-type="float">
            <text:p>158560560077</text:p>
          </table:table-cell>
          <table:table-cell table:number-columns-repeated="4"/>
          <table:table-cell office:value-type="float" office:value="2050" calcext:value-type="float">
            <text:p>2050</text:p>
          </table:table-cell>
          <table:table-cell table:number-columns-repeated="3"/>
        </table:table-row>
        <table:table-row table:style-name="ro2">
          <table:table-cell office:value-type="float" office:value="158510556303" calcext:value-type="float">
            <text:p>158510556303</text:p>
          </table:table-cell>
          <table:table-cell table:number-columns-repeated="4"/>
          <table:table-cell office:value-type="float" office:value="6300" calcext:value-type="float">
            <text:p>6300</text:p>
          </table:table-cell>
          <table:table-cell table:number-columns-repeated="3"/>
        </table:table-row>
        <table:table-row table:style-name="ro2">
          <table:table-cell office:value-type="float" office:value="158580563636" calcext:value-type="float">
            <text:p>158580563636</text:p>
          </table:table-cell>
          <table:table-cell table:number-columns-repeated="4"/>
          <table:table-cell office:value-type="float" office:value="1325" calcext:value-type="float">
            <text:p>1325</text:p>
          </table:table-cell>
          <table:table-cell table:number-columns-repeated="3"/>
        </table:table-row>
        <table:table-row table:style-name="ro2">
          <table:table-cell office:value-type="float" office:value="158590570239" calcext:value-type="float">
            <text:p>158590570239</text:p>
          </table:table-cell>
          <table:table-cell table:number-columns-repeated="4"/>
          <table:table-cell office:value-type="float" office:value="5300" calcext:value-type="float">
            <text:p>5300</text:p>
          </table:table-cell>
          <table:table-cell table:number-columns-repeated="3"/>
        </table:table-row>
        <table:table-row table:style-name="ro2">
          <table:table-cell office:value-type="float" office:value="158560563566" calcext:value-type="float">
            <text:p>158560563566</text:p>
          </table:table-cell>
          <table:table-cell table:number-columns-repeated="4"/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2">
          <table:table-cell office:value-type="float" office:value="158530577454" calcext:value-type="float">
            <text:p>158530577454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ИОНОВА ТАТЬЯ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60572285" calcext:value-type="float">
            <text:p>158560572285</text:p>
          </table:table-cell>
          <table:table-cell office:value-type="string" calcext:value-type="string">
            <text:p>КАТЮША</text:p>
          </table:table-cell>
          <table:table-cell office:value-type="string" calcext:value-type="string">
            <text:p>ЩИПАЧЕВ АНАТОЛИЙ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20.10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19])" office:value-type="float" office:value="2945125" calcext:value-type="float">
            <text:p>2945125</text:p>
          </table:table-cell>
          <table:table-cell office:value-type="float" office:value="2945125" calcext:value-type="float">
            <text:p>2945125</text:p>
          </table:table-cell>
          <table:table-cell table:formula="of:=[.F220]-[.G220]" office:value-type="float" office:value="0" calcext:value-type="float">
            <text:p>0</text:p>
          </table:table-cell>
          <table:table-cell office:value-type="string" calcext:value-type="string">
            <text:p>разница обороты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2922400" calcext:value-type="float">
            <text:p>29224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formula="of:=[.F220]-[.F221]" office:value-type="float" office:value="22725" calcext:value-type="float">
            <text:p>2272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№20200121/ТБГ/01/01 от 21.01.20</text:p>
          </table:table-cell>
          <table:table-cell table:number-columns-repeated="4"/>
          <table:table-cell office:value-type="float" office:value="22725" calcext:value-type="float">
            <text:p>22725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F222]-[.F223]" office:value-type="float" office:value="0" calcext:value-type="float">
            <text:p>0</text:p>
          </table:table-cell>
          <table:table-cell office:value-type="string" calcext:value-type="string">
            <text:p>расх</text:p>
          </table:table-cell>
          <table:table-cell table:number-columns-repeated="2"/>
        </table:table-row>
      </table:table>
      <table:table table:name="ЛЕГЕНДА (Малореченское)" table:style-name="ta2">
        <table:table-column table:style-name="co1" table:default-cell-style-name="Default"/>
        <table:table-column table:style-name="co2" table:number-columns-repeated="8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3"/>
        </table:table-row>
        <table:table-row table:style-name="ro2">
          <table:table-cell office:value-type="float" office:value="158730369668" calcext:value-type="float">
            <text:p>15873036966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ЛИНОВ СЕРГ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8.06.2020</text:p>
          </table:table-cell>
          <table:table-cell office:value-type="float" office:value="18800" calcext:value-type="float">
            <text:p>18800</text:p>
          </table:table-cell>
          <table:table-cell table:number-columns-repeated="3"/>
        </table:table-row>
        <table:table-row table:style-name="ro2">
          <table:table-cell office:value-type="float" office:value="158790368285" calcext:value-type="float">
            <text:p>1587903682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ИНТЕР СВЕТЛА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8.06.202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2">
          <table:table-cell office:value-type="float" office:value="158740365920" calcext:value-type="float">
            <text:p>15874036592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КРУШИНА ЕЛЕ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50365853" calcext:value-type="float">
            <text:p>15875036585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МИРНОВА АЛЕКСАНДР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9950" calcext:value-type="float">
            <text:p>19950</text:p>
          </table:table-cell>
          <table:table-cell table:number-columns-repeated="3"/>
        </table:table-row>
        <table:table-row table:style-name="ro2">
          <table:table-cell office:value-type="float" office:value="157720353133" calcext:value-type="float">
            <text:p>15772035313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РОЗОВ АНДР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740364626" calcext:value-type="float">
            <text:p>15874036462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ТИЕВСКИЙ ВАЛЕРИ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700360792" calcext:value-type="float">
            <text:p>15870036079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АЛЕСОВА ЕВГЕНИЯ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2">
          <table:table-cell office:value-type="float" office:value="158700366527" calcext:value-type="float">
            <text:p>15870036652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АВЛОВ АЛЕКСЕЙ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790361118" calcext:value-type="float">
            <text:p>15879036111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РБАТОВА ЕЛЕ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70366166" calcext:value-type="float">
            <text:p>15877036616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КИНА ТАТЬЯ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770360522" calcext:value-type="float">
            <text:p>1587703605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ТЕРЕВЕРЯ МАР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7770353671" calcext:value-type="float">
            <text:p>15777035367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ОЛЕВ РОМАН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9950" calcext:value-type="float">
            <text:p>19950</text:p>
          </table:table-cell>
          <table:table-cell table:number-columns-repeated="3"/>
        </table:table-row>
        <table:table-row table:style-name="ro2">
          <table:table-cell office:value-type="float" office:value="158770365831" calcext:value-type="float">
            <text:p>15877036583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ЯРУЛЛИН ИЛЬНУР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8700359291" calcext:value-type="float">
            <text:p>15870035929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ЮТКИНА ГУЛЬНАР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720369629" calcext:value-type="float">
            <text:p>15872036962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РКАСОВА ГАЛИНА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1.07.2020</text:p>
          </table:table-cell>
          <table:table-cell office:value-type="float" office:value="6500" calcext:value-type="float">
            <text:p>6500</text:p>
          </table:table-cell>
          <table:table-cell table:number-columns-repeated="3"/>
        </table:table-row>
        <table:table-row table:style-name="ro2">
          <table:table-cell office:value-type="float" office:value="158730358174" calcext:value-type="float">
            <text:p>1587303581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МЕЛЕВА ЖАН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760359402" calcext:value-type="float">
            <text:p>15876035940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ИКАЛОВА ЛАРИС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7700352332" calcext:value-type="float">
            <text:p>1577003523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ХАСАНОВА ЕРМИЛ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7780352330" calcext:value-type="float">
            <text:p>15778035233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ОРБЕЛЯН ТИГРАН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7740352732" calcext:value-type="float">
            <text:p>1577403527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ПРИЙ ОКСА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3.07.202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2">
          <table:table-cell office:value-type="float" office:value="158780359275" calcext:value-type="float">
            <text:p>1587803592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РТЮШЕНКО ТАТЬЯ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16650" calcext:value-type="float">
            <text:p>16650</text:p>
          </table:table-cell>
          <table:table-cell table:number-columns-repeated="3"/>
        </table:table-row>
        <table:table-row table:style-name="ro2">
          <table:table-cell office:value-type="float" office:value="158700361485" calcext:value-type="float">
            <text:p>1587003614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КУРИНА ЮЛИ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760361337" calcext:value-type="float">
            <text:p>15876036133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ЕФРЕМОВ АЛЕКСЕ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6.07.2020</text:p>
          </table:table-cell>
          <table:table-cell office:value-type="float" office:value="17050" calcext:value-type="float">
            <text:p>17050</text:p>
          </table:table-cell>
          <table:table-cell table:number-columns-repeated="3"/>
        </table:table-row>
        <table:table-row table:style-name="ro2">
          <table:table-cell office:value-type="float" office:value="158770360676" calcext:value-type="float">
            <text:p>15877036067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ЫРЯНОВ АЛЕКСЕ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8780360561" calcext:value-type="float">
            <text:p>15878036056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ВАНОВ МАКСИМ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7.07.2020</text:p>
          </table:table-cell>
          <table:table-cell office:value-type="float" office:value="50325" calcext:value-type="float">
            <text:p>50325</text:p>
          </table:table-cell>
          <table:table-cell table:number-columns-repeated="3"/>
        </table:table-row>
        <table:table-row table:style-name="ro2">
          <table:table-cell office:value-type="float" office:value="158770362823" calcext:value-type="float">
            <text:p>15877036282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ЛАДИМИРОВА ЕЛЕ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7.07.2020</text:p>
          </table:table-cell>
          <table:table-cell office:value-type="float" office:value="22375" calcext:value-type="float">
            <text:p>22375</text:p>
          </table:table-cell>
          <table:table-cell table:number-columns-repeated="3"/>
        </table:table-row>
        <table:table-row table:style-name="ro2">
          <table:table-cell office:value-type="float" office:value="158720363849" calcext:value-type="float">
            <text:p>15872036384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ИДОРОВА АЛЕКСАНДР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7.07.2020</text:p>
          </table:table-cell>
          <table:table-cell office:value-type="float" office:value="32350" calcext:value-type="float">
            <text:p>32350</text:p>
          </table:table-cell>
          <table:table-cell table:number-columns-repeated="3"/>
        </table:table-row>
        <table:table-row table:style-name="ro2">
          <table:table-cell office:value-type="float" office:value="158760408193" calcext:value-type="float">
            <text:p>15876040819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ЕСКИНА МА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2600" calcext:value-type="float">
            <text:p>12600</text:p>
          </table:table-cell>
          <table:table-cell table:number-columns-repeated="3"/>
        </table:table-row>
        <table:table-row table:style-name="ro2">
          <table:table-cell office:value-type="float" office:value="158710410269" calcext:value-type="float">
            <text:p>1587104102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ЛАТОВ НИКИТ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1475" calcext:value-type="float">
            <text:p>11475</text:p>
          </table:table-cell>
          <table:table-cell table:number-columns-repeated="3"/>
        </table:table-row>
        <table:table-row table:style-name="ro2">
          <table:table-cell office:value-type="float" office:value="158740413959" calcext:value-type="float">
            <text:p>15874041395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НДРАТЬЕ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1450" calcext:value-type="float">
            <text:p>11450</text:p>
          </table:table-cell>
          <table:table-cell table:number-columns-repeated="3"/>
        </table:table-row>
        <table:table-row table:style-name="ro2">
          <table:table-cell office:value-type="float" office:value="158780409260" calcext:value-type="float">
            <text:p>1587804092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АКЧАЕВА ЛЮБОВЬ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1450" calcext:value-type="float">
            <text:p>11450</text:p>
          </table:table-cell>
          <table:table-cell table:number-columns-repeated="3"/>
        </table:table-row>
        <table:table-row table:style-name="ro2">
          <table:table-cell office:value-type="float" office:value="158740432028" calcext:value-type="float">
            <text:p>1587404320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ЕДОВЩИКОВ ДМИТРИ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14075" calcext:value-type="float">
            <text:p>14075</text:p>
          </table:table-cell>
          <table:table-cell table:number-columns-repeated="3"/>
        </table:table-row>
        <table:table-row table:style-name="ro2">
          <table:table-cell office:value-type="float" office:value="157720401216" calcext:value-type="float">
            <text:p>15772040121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ШКИРЦЕВА ТАТЬЯ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0.07.2020</text:p>
          </table:table-cell>
          <table:table-cell office:value-type="float" office:value="25500" calcext:value-type="float">
            <text:p>25500</text:p>
          </table:table-cell>
          <table:table-cell table:number-columns-repeated="3"/>
        </table:table-row>
        <table:table-row table:style-name="ro2">
          <table:table-cell office:value-type="float" office:value="157740400884" calcext:value-type="float">
            <text:p>15774040088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РИНОВ СТАНИСЛАВ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1.07.2020</text:p>
          </table:table-cell>
          <table:table-cell office:value-type="float" office:value="18675" calcext:value-type="float">
            <text:p>18675</text:p>
          </table:table-cell>
          <table:table-cell table:number-columns-repeated="3"/>
        </table:table-row>
        <table:table-row table:style-name="ro2">
          <table:table-cell office:value-type="float" office:value="157750401028" calcext:value-type="float">
            <text:p>1577504010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РНОВ МИХАИЛ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22875" calcext:value-type="float">
            <text:p>22875</text:p>
          </table:table-cell>
          <table:table-cell table:number-columns-repeated="3"/>
        </table:table-row>
        <table:table-row table:style-name="ro2">
          <table:table-cell office:value-type="float" office:value="158760408940" calcext:value-type="float">
            <text:p>15876040894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ИГОМИДЬЗЯНОВ СЕРГ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2.07.2020</text:p>
          </table:table-cell>
          <table:table-cell office:value-type="float" office:value="27300" calcext:value-type="float">
            <text:p>27300</text:p>
          </table:table-cell>
          <table:table-cell table:number-columns-repeated="3"/>
        </table:table-row>
        <table:table-row table:style-name="ro2">
          <table:table-cell office:value-type="float" office:value="158780406566" calcext:value-type="float">
            <text:p>15878040656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УМСКИЙ АНАТОЛИЙ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720409233" calcext:value-type="float">
            <text:p>15872040923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ВЧЕНКО СЕРГ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2.07.2020</text:p>
          </table:table-cell>
          <table:table-cell office:value-type="float" office:value="27300" calcext:value-type="float">
            <text:p>27300</text:p>
          </table:table-cell>
          <table:table-cell table:number-columns-repeated="3"/>
        </table:table-row>
        <table:table-row table:style-name="ro2">
          <table:table-cell office:value-type="float" office:value="158700407831" calcext:value-type="float">
            <text:p>15870040783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ЛЯКОВА МАРИ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2.07.2020</text:p>
          </table:table-cell>
          <table:table-cell office:value-type="float" office:value="41450" calcext:value-type="float">
            <text:p>41450</text:p>
          </table:table-cell>
          <table:table-cell table:number-columns-repeated="3"/>
        </table:table-row>
        <table:table-row table:style-name="ro2">
          <table:table-cell office:value-type="float" office:value="158760361078" calcext:value-type="float">
            <text:p>15876036107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ЧТАРЕНКО ТАТЬЯ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13.07.2020</text:p>
          </table:table-cell>
          <table:table-cell office:value-type="float" office:value="22900" calcext:value-type="float">
            <text:p>22900</text:p>
          </table:table-cell>
          <table:table-cell table:number-columns-repeated="3"/>
        </table:table-row>
        <table:table-row table:style-name="ro2">
          <table:table-cell office:value-type="float" office:value="158770425368" calcext:value-type="float">
            <text:p>15877042536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УХАЧЕВА АН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3.07.2020</text:p>
          </table:table-cell>
          <table:table-cell office:value-type="float" office:value="14375" calcext:value-type="float">
            <text:p>14375</text:p>
          </table:table-cell>
          <table:table-cell table:number-columns-repeated="3"/>
        </table:table-row>
        <table:table-row table:style-name="ro2">
          <table:table-cell office:value-type="float" office:value="157760353076" calcext:value-type="float">
            <text:p>15776035307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РКОВ АЛЕКСЕЙ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14.07.2020</text:p>
          </table:table-cell>
          <table:table-cell office:value-type="float" office:value="28900" calcext:value-type="float">
            <text:p>28900</text:p>
          </table:table-cell>
          <table:table-cell table:number-columns-repeated="3"/>
        </table:table-row>
        <table:table-row table:style-name="ro2">
          <table:table-cell office:value-type="float" office:value="158770408798" calcext:value-type="float">
            <text:p>15877040879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ОЧАРОВ ДМИТРИЙ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4.07.2020</text:p>
          </table:table-cell>
          <table:table-cell office:value-type="float" office:value="31500" calcext:value-type="float">
            <text:p>31500</text:p>
          </table:table-cell>
          <table:table-cell table:number-columns-repeated="3"/>
        </table:table-row>
        <table:table-row table:style-name="ro2">
          <table:table-cell office:value-type="float" office:value="157700352660" calcext:value-type="float">
            <text:p>1577003526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РАЧЕВ ДМИТРИ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15.07.2020</text:p>
          </table:table-cell>
          <table:table-cell office:value-type="float" office:value="41175" calcext:value-type="float">
            <text:p>41175</text:p>
          </table:table-cell>
          <table:table-cell table:number-columns-repeated="3"/>
        </table:table-row>
        <table:table-row table:style-name="ro2">
          <table:table-cell office:value-type="float" office:value="158750408949" calcext:value-type="float">
            <text:p>15875040894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РИГОРЬЕВ ИВАН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20025" calcext:value-type="float">
            <text:p>20025</text:p>
          </table:table-cell>
          <table:table-cell table:number-columns-repeated="3"/>
        </table:table-row>
        <table:table-row table:style-name="ro2">
          <table:table-cell office:value-type="float" office:value="158790409360" calcext:value-type="float">
            <text:p>1587904093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БАТУЛЛИН АЛЬБЕРТ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5.07.2020</text:p>
          </table:table-cell>
          <table:table-cell office:value-type="float" office:value="19800" calcext:value-type="float">
            <text:p>19800</text:p>
          </table:table-cell>
          <table:table-cell table:number-columns-repeated="3"/>
        </table:table-row>
        <table:table-row table:style-name="ro2">
          <table:table-cell office:value-type="float" office:value="158740423101" calcext:value-type="float">
            <text:p>15874042310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НТОНОВА НАДЕЖД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5.07.2020</text:p>
          </table:table-cell>
          <table:table-cell office:value-type="float" office:value="11100" calcext:value-type="float">
            <text:p>11100</text:p>
          </table:table-cell>
          <table:table-cell table:number-columns-repeated="3"/>
        </table:table-row>
        <table:table-row table:style-name="ro2">
          <table:table-cell office:value-type="float" office:value="158710409218" calcext:value-type="float">
            <text:p>15871040921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МАРОВСКАЯ АНГЕЛИН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5.07.2020</text:p>
          </table:table-cell>
          <table:table-cell office:value-type="float" office:value="22575" calcext:value-type="float">
            <text:p>22575</text:p>
          </table:table-cell>
          <table:table-cell table:number-columns-repeated="3"/>
        </table:table-row>
        <table:table-row table:style-name="ro2">
          <table:table-cell office:value-type="float" office:value="157570401466" calcext:value-type="float">
            <text:p>15757040146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КЕЕВА ЛЮДМИЛ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6.07.2020</text:p>
          </table:table-cell>
          <table:table-cell office:value-type="float" office:value="6400" calcext:value-type="float">
            <text:p>6400</text:p>
          </table:table-cell>
          <table:table-cell table:number-columns-repeated="3"/>
        </table:table-row>
        <table:table-row table:style-name="ro2">
          <table:table-cell office:value-type="float" office:value="158720414169" calcext:value-type="float">
            <text:p>1587204141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ЕЛИЦИНА НИ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740414376" calcext:value-type="float">
            <text:p>15874041437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РОНИНА ТАТЬЯ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20250" calcext:value-type="float">
            <text:p>20250</text:p>
          </table:table-cell>
          <table:table-cell table:number-columns-repeated="3"/>
        </table:table-row>
        <table:table-row table:style-name="ro2">
          <table:table-cell office:value-type="float" office:value="158760415238" calcext:value-type="float">
            <text:p>15876041523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РОНИН СЕРГЕЙ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20250" calcext:value-type="float">
            <text:p>20250</text:p>
          </table:table-cell>
          <table:table-cell table:number-columns-repeated="3"/>
        </table:table-row>
        <table:table-row table:style-name="ro2">
          <table:table-cell office:value-type="float" office:value="158760416211" calcext:value-type="float">
            <text:p>15876041621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ЕЛИЦИНА РУЗИ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2">
          <table:table-cell office:value-type="float" office:value="158770414140" calcext:value-type="float">
            <text:p>15877041414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МБОР ПАВЕЛ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8.07.2020</text:p>
          </table:table-cell>
          <table:table-cell office:value-type="float" office:value="30425" calcext:value-type="float">
            <text:p>30425</text:p>
          </table:table-cell>
          <table:table-cell table:number-columns-repeated="3"/>
        </table:table-row>
        <table:table-row table:style-name="ro2">
          <table:table-cell office:value-type="float" office:value="158720444708" calcext:value-type="float">
            <text:p>15872044470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ОБЯНИНА ЕЛЕ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8.07.2020</text:p>
          </table:table-cell>
          <table:table-cell office:value-type="float" office:value="13500" calcext:value-type="float">
            <text:p>13500</text:p>
          </table:table-cell>
          <table:table-cell table:number-columns-repeated="3"/>
        </table:table-row>
        <table:table-row table:style-name="ro2">
          <table:table-cell office:value-type="float" office:value="158780409376" calcext:value-type="float">
            <text:p>15878040937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НОВАЛЬЧУК АЛЕКСАНДР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8.07.2020</text:p>
          </table:table-cell>
          <table:table-cell office:value-type="float" office:value="23025" calcext:value-type="float">
            <text:p>23025</text:p>
          </table:table-cell>
          <table:table-cell table:number-columns-repeated="3"/>
        </table:table-row>
        <table:table-row table:style-name="ro2">
          <table:table-cell office:value-type="float" office:value="158790446273" calcext:value-type="float">
            <text:p>15879044627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ОГЛОБЛИН ИГОРЬ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8.07.2020</text:p>
          </table:table-cell>
          <table:table-cell office:value-type="float" office:value="11400" calcext:value-type="float">
            <text:p>11400</text:p>
          </table:table-cell>
          <table:table-cell table:number-columns-repeated="3"/>
        </table:table-row>
        <table:table-row table:style-name="ro2">
          <table:table-cell office:value-type="float" office:value="158760400364" calcext:value-type="float">
            <text:p>15876040036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ОЛЧАНСКАЯ ОЛЕСЯ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20.07.2020</text:p>
          </table:table-cell>
          <table:table-cell office:value-type="float" office:value="37650" calcext:value-type="float">
            <text:p>37650</text:p>
          </table:table-cell>
          <table:table-cell table:number-columns-repeated="3"/>
        </table:table-row>
        <table:table-row table:style-name="ro2">
          <table:table-cell office:value-type="float" office:value="158710400369" calcext:value-type="float">
            <text:p>1587104003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ОЛОЗОВ СЕРГЕЙ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20.07.2020</text:p>
          </table:table-cell>
          <table:table-cell office:value-type="float" office:value="37650" calcext:value-type="float">
            <text:p>37650</text:p>
          </table:table-cell>
          <table:table-cell table:number-columns-repeated="3"/>
        </table:table-row>
        <table:table-row table:style-name="ro2">
          <table:table-cell office:value-type="float" office:value="158760405864" calcext:value-type="float">
            <text:p>15876040586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ВСУМОВА ЛЮДМИЛ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0.07.2020</text:p>
          </table:table-cell>
          <table:table-cell office:value-type="float" office:value="20925" calcext:value-type="float">
            <text:p>20925</text:p>
          </table:table-cell>
          <table:table-cell table:number-columns-repeated="3"/>
        </table:table-row>
        <table:table-row table:style-name="ro2">
          <table:table-cell office:value-type="float" office:value="158760410424" calcext:value-type="float">
            <text:p>15876041042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ЕКРАСОВА ВАЛЕНТ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0.07.2020</text:p>
          </table:table-cell>
          <table:table-cell office:value-type="float" office:value="45700" calcext:value-type="float">
            <text:p>45700</text:p>
          </table:table-cell>
          <table:table-cell table:number-columns-repeated="3"/>
        </table:table-row>
        <table:table-row table:style-name="ro2">
          <table:table-cell office:value-type="float" office:value="158700447400" calcext:value-type="float">
            <text:p>15870044740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ЛЯШЕВ МАКСИМ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16700" calcext:value-type="float">
            <text:p>16700</text:p>
          </table:table-cell>
          <table:table-cell table:number-columns-repeated="3"/>
        </table:table-row>
        <table:table-row table:style-name="ro2">
          <table:table-cell office:value-type="float" office:value="158770438962" calcext:value-type="float">
            <text:p>15877043896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ОБКОВ АЛЕКСЕЙ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2.07.2020</text:p>
          </table:table-cell>
          <table:table-cell office:value-type="float" office:value="17250" calcext:value-type="float">
            <text:p>17250</text:p>
          </table:table-cell>
          <table:table-cell table:number-columns-repeated="3"/>
        </table:table-row>
        <table:table-row table:style-name="ro2">
          <table:table-cell office:value-type="float" office:value="158730439897" calcext:value-type="float">
            <text:p>1587304398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ЛОСКОВ АНДРЕЙ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2.07.2020</text:p>
          </table:table-cell>
          <table:table-cell office:value-type="float" office:value="17550" calcext:value-type="float">
            <text:p>17550</text:p>
          </table:table-cell>
          <table:table-cell table:number-columns-repeated="3"/>
        </table:table-row>
        <table:table-row table:style-name="ro2">
          <table:table-cell office:value-type="float" office:value="158570402279" calcext:value-type="float">
            <text:p>15857040227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ЛЬИН АНДРЕ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36175" calcext:value-type="float">
            <text:p>36175</text:p>
          </table:table-cell>
          <table:table-cell table:number-columns-repeated="3"/>
        </table:table-row>
        <table:table-row table:style-name="ro2">
          <table:table-cell office:value-type="float" office:value="157750401219" calcext:value-type="float">
            <text:p>15775040121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ТРЕЛКОВА КСЕНИ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3.07.2020</text:p>
          </table:table-cell>
          <table:table-cell office:value-type="float" office:value="23825" calcext:value-type="float">
            <text:p>23825</text:p>
          </table:table-cell>
          <table:table-cell table:number-columns-repeated="3"/>
        </table:table-row>
        <table:table-row table:style-name="ro2">
          <table:table-cell office:value-type="float" office:value="157720401292" calcext:value-type="float">
            <text:p>15772040129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550443447" calcext:value-type="float">
            <text:p>15855044344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ДОЧКИН РОМАН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3.07.2020</text:p>
          </table:table-cell>
          <table:table-cell office:value-type="float" office:value="13050" calcext:value-type="float">
            <text:p>13050</text:p>
          </table:table-cell>
          <table:table-cell table:number-columns-repeated="3"/>
        </table:table-row>
        <table:table-row table:style-name="ro2">
          <table:table-cell office:value-type="float" office:value="158750438816" calcext:value-type="float">
            <text:p>15875043881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УНАЕВА ОЛЬГ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3.07.2020</text:p>
          </table:table-cell>
          <table:table-cell office:value-type="float" office:value="23825" calcext:value-type="float">
            <text:p>23825</text:p>
          </table:table-cell>
          <table:table-cell table:number-columns-repeated="3"/>
        </table:table-row>
        <table:table-row table:style-name="ro2">
          <table:table-cell office:value-type="float" office:value="158750404774" calcext:value-type="float">
            <text:p>1587504047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ЛЕКСЕЕВА МАЙ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4.07.2020</text:p>
          </table:table-cell>
          <table:table-cell office:value-type="float" office:value="34050" calcext:value-type="float">
            <text:p>34050</text:p>
          </table:table-cell>
          <table:table-cell table:number-columns-repeated="3"/>
        </table:table-row>
        <table:table-row table:style-name="ro2">
          <table:table-cell office:value-type="float" office:value="158570414180" calcext:value-type="float">
            <text:p>15857041418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УТЯТИН ВЛАДИМИР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4.07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780410235" calcext:value-type="float">
            <text:p>15878041023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ОРОНИНА МАРИНА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4.07.2020</text:p>
          </table:table-cell>
          <table:table-cell office:value-type="float" office:value="44050" calcext:value-type="float">
            <text:p>44050</text:p>
          </table:table-cell>
          <table:table-cell table:number-columns-repeated="3"/>
        </table:table-row>
        <table:table-row table:style-name="ro2">
          <table:table-cell office:value-type="float" office:value="158710408730" calcext:value-type="float">
            <text:p>15871040873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КРОУСОВА ВАЛЕНТИ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25.07.2020</text:p>
          </table:table-cell>
          <table:table-cell office:value-type="float" office:value="37625" calcext:value-type="float">
            <text:p>37625</text:p>
          </table:table-cell>
          <table:table-cell table:number-columns-repeated="3"/>
        </table:table-row>
        <table:table-row table:style-name="ro2">
          <table:table-cell office:value-type="float" office:value="158560419368" calcext:value-type="float">
            <text:p>15856041936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ОЛОБЕДРОВА ЖАН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7560404602" calcext:value-type="float">
            <text:p>15756040460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СКАЛЕНКО МАКСИМ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790410441" calcext:value-type="float">
            <text:p>15879041044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КРОУСОВА НАТАЛЬ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25.07.2020</text:p>
          </table:table-cell>
          <table:table-cell office:value-type="float" office:value="26950" calcext:value-type="float">
            <text:p>26950</text:p>
          </table:table-cell>
          <table:table-cell table:number-columns-repeated="3"/>
        </table:table-row>
        <table:table-row table:style-name="ro2">
          <table:table-cell office:value-type="float" office:value="158500419065" calcext:value-type="float">
            <text:p>1585004190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РАКОВА СВЕТЛА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50050" calcext:value-type="float">
            <text:p>50050</text:p>
          </table:table-cell>
          <table:table-cell table:number-columns-repeated="3"/>
        </table:table-row>
        <table:table-row table:style-name="ro2">
          <table:table-cell office:value-type="float" office:value="158720444364" calcext:value-type="float">
            <text:p>15872044436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ОРОНКОВ АЛЕКС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720401107" calcext:value-type="float">
            <text:p>15872040110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УДАКОВ АНДРЕЙ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float" office:value="34500" calcext:value-type="float">
            <text:p>34500</text:p>
          </table:table-cell>
          <table:table-cell table:number-columns-repeated="3"/>
        </table:table-row>
        <table:table-row table:style-name="ro2">
          <table:table-cell office:value-type="float" office:value="157710402250" calcext:value-type="float">
            <text:p>15771040225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ОВОСЕЛОВА АЛЬБ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float" office:value="24500" calcext:value-type="float">
            <text:p>24500</text:p>
          </table:table-cell>
          <table:table-cell table:number-columns-repeated="3"/>
        </table:table-row>
        <table:table-row table:style-name="ro2">
          <table:table-cell office:value-type="float" office:value="158770424408" calcext:value-type="float">
            <text:p>15877042440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РЕМЕР ЮЛИЯ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510424022" calcext:value-type="float">
            <text:p>1585104240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ЕНИСОВА НАТАЛЬ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5400" calcext:value-type="float">
            <text:p>15400</text:p>
          </table:table-cell>
          <table:table-cell table:number-columns-repeated="3"/>
        </table:table-row>
        <table:table-row table:style-name="ro2">
          <table:table-cell office:value-type="float" office:value="158520413256" calcext:value-type="float">
            <text:p>15852041325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АРЛАКОВА ЮЛИ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2">
          <table:table-cell office:value-type="float" office:value="158700413320" calcext:value-type="float">
            <text:p>15870041332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ИРКОВА ЮЛИЯ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9.07.2020</text:p>
          </table:table-cell>
          <table:table-cell office:value-type="float" office:value="53750" calcext:value-type="float">
            <text:p>53750</text:p>
          </table:table-cell>
          <table:table-cell table:number-columns-repeated="3"/>
        </table:table-row>
        <table:table-row table:style-name="ro2">
          <table:table-cell office:value-type="float" office:value="158750429463" calcext:value-type="float">
            <text:p>1587504294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АСТРЕПЕНИН СЕРГЕЙ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9.07.2020</text:p>
          </table:table-cell>
          <table:table-cell office:value-type="float" office:value="32400" calcext:value-type="float">
            <text:p>32400</text:p>
          </table:table-cell>
          <table:table-cell table:number-columns-repeated="3"/>
        </table:table-row>
        <table:table-row table:style-name="ro2">
          <table:table-cell office:value-type="float" office:value="158530416258" calcext:value-type="float">
            <text:p>15853041625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ЛНАКОВ НИКОЛАЙ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500419836" calcext:value-type="float">
            <text:p>15850041983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ЖИЛИН АЛЕКСАНДР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590424952" calcext:value-type="float">
            <text:p>15859042495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ЩЕРБАКОВА ТАТЬЯ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float" office:value="76300" calcext:value-type="float">
            <text:p>76300</text:p>
          </table:table-cell>
          <table:table-cell table:number-columns-repeated="3"/>
        </table:table-row>
        <table:table-row table:style-name="ro2">
          <table:table-cell office:value-type="float" office:value="158560429299" calcext:value-type="float">
            <text:p>15856042929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ЛЯКОВА ЮЛИ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780439144" calcext:value-type="float">
            <text:p>15878043914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ЧИНА ЕВГЕНИ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8580400979" calcext:value-type="float">
            <text:p>15858040097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ЕРКУШИНА СВЕТЛА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31.07.2020</text:p>
          </table:table-cell>
          <table:table-cell office:value-type="float" office:value="63000" calcext:value-type="float">
            <text:p>63000</text:p>
          </table:table-cell>
          <table:table-cell table:number-columns-repeated="3"/>
        </table:table-row>
        <table:table-row table:style-name="ro2">
          <table:table-cell office:value-type="float" office:value="158500431227" calcext:value-type="float">
            <text:p>15850043122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ПКИН АЛЕКС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560425956" calcext:value-type="float">
            <text:p>15856042595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АСТВОРОВА ОКСА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510424381" calcext:value-type="float">
            <text:p>15851042438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ЫКОВ СЕРГЕ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840490034" calcext:value-type="float">
            <text:p>158840490034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2">
          <table:table-cell office:value-type="float" office:value="158710549228" calcext:value-type="float">
            <text:p>158710549228</text:p>
          </table:table-cell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3"/>
        </table:table-row>
        <table:table-row table:style-name="ro2">
          <table:table-cell office:value-type="float" office:value="158710549204" calcext:value-type="float">
            <text:p>158710549204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2">
          <table:table-cell office:value-type="float" office:value="157550501379" calcext:value-type="float">
            <text:p>157550501379</text:p>
          </table:table-cell>
          <table:table-cell table:number-columns-repeated="4"/>
          <table:table-cell office:value-type="float" office:value="2100" calcext:value-type="float">
            <text:p>2100</text:p>
          </table:table-cell>
          <table:table-cell table:number-columns-repeated="3"/>
        </table:table-row>
        <table:table-row table:style-name="ro2">
          <table:table-cell office:value-type="float" office:value="158580516212" calcext:value-type="float">
            <text:p>158580516212</text:p>
          </table:table-cell>
          <table:table-cell table:number-columns-repeated="4"/>
          <table:table-cell office:value-type="float" office:value="1550" calcext:value-type="float">
            <text:p>1550</text:p>
          </table:table-cell>
          <table:table-cell table:number-columns-repeated="3"/>
        </table:table-row>
        <table:table-row table:style-name="ro2">
          <table:table-cell office:value-type="float" office:value="158530437413" calcext:value-type="float">
            <text:p>15853043741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РЗЫЕВА АС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</table:table-row>
        <table:table-row table:style-name="ro2">
          <table:table-cell office:value-type="float" office:value="158530430209" calcext:value-type="float">
            <text:p>15853043020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ОРИСКОВА СВЕТЛА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560429084" calcext:value-type="float">
            <text:p>15856042908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РОЗОВА ИР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580411760" calcext:value-type="float">
            <text:p>1585804117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ЛЯУТДИНОВ ВАДИМ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21350" calcext:value-type="float">
            <text:p>21350</text:p>
          </table:table-cell>
          <table:table-cell table:number-columns-repeated="3"/>
        </table:table-row>
        <table:table-row table:style-name="ro2">
          <table:table-cell office:value-type="float" office:value="158500438165" calcext:value-type="float">
            <text:p>1585004381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ИХАЦКАЯ ТАТЬЯ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530436362" calcext:value-type="float">
            <text:p>15853043636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ИРАЕВ РАДИК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21600" calcext:value-type="float">
            <text:p>21600</text:p>
          </table:table-cell>
          <table:table-cell table:number-columns-repeated="3"/>
        </table:table-row>
        <table:table-row table:style-name="ro2">
          <table:table-cell office:value-type="float" office:value="158510443641" calcext:value-type="float">
            <text:p>15851044364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РАФИЕВА ТАТЬЯ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2.08.2020</text:p>
          </table:table-cell>
          <table:table-cell office:value-type="float" office:value="14750" calcext:value-type="float">
            <text:p>14750</text:p>
          </table:table-cell>
          <table:table-cell table:number-columns-repeated="3"/>
        </table:table-row>
        <table:table-row table:style-name="ro2">
          <table:table-cell office:value-type="float" office:value="158800402170" calcext:value-type="float">
            <text:p>15880040217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МИРНОВ СЕРГЕЙ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3.08.2020</text:p>
          </table:table-cell>
          <table:table-cell office:value-type="float" office:value="8100" calcext:value-type="float">
            <text:p>8100</text:p>
          </table:table-cell>
          <table:table-cell table:number-columns-repeated="3"/>
        </table:table-row>
        <table:table-row table:style-name="ro2">
          <table:table-cell office:value-type="float" office:value="158580427273" calcext:value-type="float">
            <text:p>15858042727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ОСКУТИНА НАТА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80418493" calcext:value-type="float">
            <text:p>15858041849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ЛАДКОВ ОЛЕГ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3.08.2020</text:p>
          </table:table-cell>
          <table:table-cell office:value-type="float" office:value="32400" calcext:value-type="float">
            <text:p>32400</text:p>
          </table:table-cell>
          <table:table-cell table:number-columns-repeated="3"/>
        </table:table-row>
        <table:table-row table:style-name="ro2">
          <table:table-cell office:value-type="float" office:value="158560441642" calcext:value-type="float">
            <text:p>15856044164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ПОВ ЕВГЕНИ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office:value-type="float" office:value="24500" calcext:value-type="float">
            <text:p>24500</text:p>
          </table:table-cell>
          <table:table-cell table:number-columns-repeated="3"/>
        </table:table-row>
        <table:table-row table:style-name="ro2">
          <table:table-cell office:value-type="float" office:value="158770439709" calcext:value-type="float">
            <text:p>15877043970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АХМАТУЛИН ЕВГЕНИЙ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5.08.2020</text:p>
          </table:table-cell>
          <table:table-cell office:value-type="float" office:value="53900" calcext:value-type="float">
            <text:p>53900</text:p>
          </table:table-cell>
          <table:table-cell table:number-columns-repeated="3"/>
        </table:table-row>
        <table:table-row table:style-name="ro2">
          <table:table-cell office:value-type="float" office:value="158530440369" calcext:value-type="float">
            <text:p>1585304403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ИНАТУЛИН АЛЕКСАНДР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550441740" calcext:value-type="float">
            <text:p>15855044174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ЕМЕЛЬ ЕЛЕ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7790402487" calcext:value-type="float">
            <text:p>15779040248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РДЦЕВ АЛЕКСЕ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5.08.2020</text:p>
          </table:table-cell>
          <table:table-cell office:value-type="float" office:value="55200" calcext:value-type="float">
            <text:p>55200</text:p>
          </table:table-cell>
          <table:table-cell table:number-columns-repeated="3"/>
        </table:table-row>
        <table:table-row table:style-name="ro2">
          <table:table-cell office:value-type="float" office:value="158550441238" calcext:value-type="float">
            <text:p>15855044123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ЯКОВЕНКО ОКСА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510440497" calcext:value-type="float">
            <text:p>1585104404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УШПАННИКОВ ЕВГЕНИ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30444565" calcext:value-type="float">
            <text:p>1585304445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АЗОВ АЛЕКСАНДР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20700" calcext:value-type="float">
            <text:p>20700</text:p>
          </table:table-cell>
          <table:table-cell table:number-columns-repeated="3"/>
        </table:table-row>
        <table:table-row table:style-name="ro2">
          <table:table-cell office:value-type="float" office:value="158840403126" calcext:value-type="float">
            <text:p>15884040312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ОЛОХОВ МАКСИМ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520445820" calcext:value-type="float">
            <text:p>15852044582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РГЕЕВА ЕЛЕ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870457337" calcext:value-type="float">
            <text:p>15887045733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ОРОПОВА НИ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6.08.2020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</table:table-row>
        <table:table-row table:style-name="ro2">
          <table:table-cell office:value-type="float" office:value="158820403322" calcext:value-type="float">
            <text:p>1588204033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ОЛОХОВ МИХАИЛ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6.08.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 office:value-type="float" office:value="158830466694" calcext:value-type="float">
            <text:p>1588304666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РТАШЕВ СЕРГЕ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6.08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8560440591" calcext:value-type="float">
            <text:p>15856044059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МЕНЮТА АН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5400" calcext:value-type="float">
            <text:p>15400</text:p>
          </table:table-cell>
          <table:table-cell table:number-columns-repeated="3"/>
        </table:table-row>
        <table:table-row table:style-name="ro2">
          <table:table-cell office:value-type="float" office:value="158820451729" calcext:value-type="float">
            <text:p>15882045172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ИЛЬМУТДИНОВ ИЛЬДАР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850477074" calcext:value-type="float">
            <text:p>1588504770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ЮБИМЦЕВА ОЛЬГ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08.08.2020</text:p>
          </table:table-cell>
          <table:table-cell office:value-type="float" office:value="13800" calcext:value-type="float">
            <text:p>13800</text:p>
          </table:table-cell>
          <table:table-cell table:number-columns-repeated="3"/>
        </table:table-row>
        <table:table-row table:style-name="ro2">
          <table:table-cell office:value-type="float" office:value="158830452697" calcext:value-type="float">
            <text:p>1588304526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ЕЛЯКОВА СВЕТЛА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29400" calcext:value-type="float">
            <text:p>29400</text:p>
          </table:table-cell>
          <table:table-cell table:number-columns-repeated="3"/>
        </table:table-row>
        <table:table-row table:style-name="ro2">
          <table:table-cell office:value-type="float" office:value="158530440376" calcext:value-type="float">
            <text:p>15853044037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ЫЛОСОВА МАР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0.08.2020</text:p>
          </table:table-cell>
          <table:table-cell office:value-type="float" office:value="44550" calcext:value-type="float">
            <text:p>44550</text:p>
          </table:table-cell>
          <table:table-cell table:number-columns-repeated="3"/>
        </table:table-row>
        <table:table-row table:style-name="ro2">
          <table:table-cell office:value-type="float" office:value="158780351019" calcext:value-type="float">
            <text:p>15878035101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АНКРАТОВ ВАСИЛИЙ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0.08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510417550" calcext:value-type="float">
            <text:p>15851041755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ЫМОВ КИРИЛЛ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1.08.202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2">
          <table:table-cell office:value-type="float" office:value="158500417467" calcext:value-type="float">
            <text:p>15850041746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ОБАНОВА МАР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1.08.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 office:value-type="float" office:value="157750400274" calcext:value-type="float">
            <text:p>1577504002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ЛЕПОВА АЛЛ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1.08.2020</text:p>
          </table:table-cell>
          <table:table-cell office:value-type="float" office:value="50400" calcext:value-type="float">
            <text:p>50400</text:p>
          </table:table-cell>
          <table:table-cell table:number-columns-repeated="3"/>
        </table:table-row>
        <table:table-row table:style-name="ro2">
          <table:table-cell office:value-type="float" office:value="158570452861" calcext:value-type="float">
            <text:p>15857045286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ЕЛОВА НАТАЛ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25200" calcext:value-type="float">
            <text:p>25200</text:p>
          </table:table-cell>
          <table:table-cell table:number-columns-repeated="3"/>
        </table:table-row>
        <table:table-row table:style-name="ro2">
          <table:table-cell office:value-type="float" office:value="158890451597" calcext:value-type="float">
            <text:p>1588904515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ЛЕТКИНА ЕВГЕН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2.08.2020</text:p>
          </table:table-cell>
          <table:table-cell office:value-type="float" office:value="40400" calcext:value-type="float">
            <text:p>40400</text:p>
          </table:table-cell>
          <table:table-cell table:number-columns-repeated="3"/>
        </table:table-row>
        <table:table-row table:style-name="ro2">
          <table:table-cell office:value-type="float" office:value="158550456065" calcext:value-type="float">
            <text:p>1585504560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УНАЕВА ОЛЬГ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850453122" calcext:value-type="float">
            <text:p>1588504531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УГУМАНОВА ГУЛ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72450" calcext:value-type="float">
            <text:p>72450</text:p>
          </table:table-cell>
          <table:table-cell table:number-columns-repeated="3"/>
        </table:table-row>
        <table:table-row table:style-name="ro2">
          <table:table-cell office:value-type="float" office:value="158730452902" calcext:value-type="float">
            <text:p>15873045290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СЕРБАЕВА ЕКАТЕР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3.08.2020</text:p>
          </table:table-cell>
          <table:table-cell office:value-type="float" office:value="24500" calcext:value-type="float">
            <text:p>24500</text:p>
          </table:table-cell>
          <table:table-cell table:number-columns-repeated="3"/>
        </table:table-row>
        <table:table-row table:style-name="ro2">
          <table:table-cell office:value-type="float" office:value="158830453816" calcext:value-type="float">
            <text:p>15883045381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УДАРЕВА АЛЁ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</table:table-row>
        <table:table-row table:style-name="ro2">
          <table:table-cell office:value-type="float" office:value="158500464959" calcext:value-type="float">
            <text:p>15850046495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ЫБАКИНА ОЛЬГ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54000" calcext:value-type="float">
            <text:p>54000</text:p>
          </table:table-cell>
          <table:table-cell table:number-columns-repeated="3"/>
        </table:table-row>
        <table:table-row table:style-name="ro2">
          <table:table-cell office:value-type="float" office:value="158530452515" calcext:value-type="float">
            <text:p>15853045251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ФАРЗЯНОВА МАЙКАРАН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office:value-type="float" office:value="60300" calcext:value-type="float">
            <text:p>60300</text:p>
          </table:table-cell>
          <table:table-cell table:number-columns-repeated="3"/>
        </table:table-row>
        <table:table-row table:style-name="ro2">
          <table:table-cell office:value-type="float" office:value="158710455550" calcext:value-type="float">
            <text:p>15871045555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ВШУКОВА ЕВГЕН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.08.2020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 office:value-type="float" office:value="158820453846" calcext:value-type="float">
            <text:p>15882045384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ОЛЕВА ОЛЬГ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820492494" calcext:value-type="float">
            <text:p>1588204924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ХАЛОВ АЛЕКСАНДР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6.08.2020</text:p>
          </table:table-cell>
          <table:table-cell office:value-type="float" office:value="6600" calcext:value-type="float">
            <text:p>6600</text:p>
          </table:table-cell>
          <table:table-cell table:number-columns-repeated="3"/>
        </table:table-row>
        <table:table-row table:style-name="ro2">
          <table:table-cell office:value-type="float" office:value="158860450597" calcext:value-type="float">
            <text:p>1588604505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РОВА ГАЛ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7.08.2020</text:p>
          </table:table-cell>
          <table:table-cell office:value-type="float" office:value="29400" calcext:value-type="float">
            <text:p>29400</text:p>
          </table:table-cell>
          <table:table-cell table:number-columns-repeated="3"/>
        </table:table-row>
        <table:table-row table:style-name="ro2">
          <table:table-cell office:value-type="float" office:value="158820452719" calcext:value-type="float">
            <text:p>15882045271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ИХОМИРОВА МАР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51000" calcext:value-type="float">
            <text:p>51000</text:p>
          </table:table-cell>
          <table:table-cell table:number-columns-repeated="3"/>
        </table:table-row>
        <table:table-row table:style-name="ro2">
          <table:table-cell office:value-type="float" office:value="158830462979" calcext:value-type="float">
            <text:p>15883046297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ИБРОВ АЛЕКСАНДР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36050" calcext:value-type="float">
            <text:p>36050</text:p>
          </table:table-cell>
          <table:table-cell table:number-columns-repeated="3"/>
        </table:table-row>
        <table:table-row table:style-name="ro2">
          <table:table-cell office:value-type="float" office:value="158800464345" calcext:value-type="float">
            <text:p>15880046434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РТАШЕВА ЕКАТЕРИ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21350" calcext:value-type="float">
            <text:p>21350</text:p>
          </table:table-cell>
          <table:table-cell table:number-columns-repeated="3"/>
        </table:table-row>
        <table:table-row table:style-name="ro2">
          <table:table-cell office:value-type="float" office:value="158870454442" calcext:value-type="float">
            <text:p>15887045444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ЛЕЕВА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29500" calcext:value-type="float">
            <text:p>29500</text:p>
          </table:table-cell>
          <table:table-cell table:number-columns-repeated="3"/>
        </table:table-row>
        <table:table-row table:style-name="ro2">
          <table:table-cell office:value-type="float" office:value="158860454793" calcext:value-type="float">
            <text:p>15886045479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КУЛИНА ЛЮБОВЬ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</table:table-row>
        <table:table-row table:style-name="ro2">
          <table:table-cell office:value-type="float" office:value="158800462358" calcext:value-type="float">
            <text:p>15880046235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ЕЛЬНИК СВЕТЛА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700456228" calcext:value-type="float">
            <text:p>1587004562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РАПИВИНА ИР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500443268" calcext:value-type="float">
            <text:p>15850044326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ЛЕКСЕЕВА ЕЛЕ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20.08.2020</text:p>
          </table:table-cell>
          <table:table-cell office:value-type="float" office:value="87700" calcext:value-type="float">
            <text:p>87700</text:p>
          </table:table-cell>
          <table:table-cell table:number-columns-repeated="3"/>
        </table:table-row>
        <table:table-row table:style-name="ro2">
          <table:table-cell office:value-type="float" office:value="158810471313" calcext:value-type="float">
            <text:p>15881047131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ВАНОВА ИР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850481613" calcext:value-type="float">
            <text:p>15885048161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ЕСТРИКОВ АЛЕКС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34300" calcext:value-type="float">
            <text:p>34300</text:p>
          </table:table-cell>
          <table:table-cell table:number-columns-repeated="3"/>
        </table:table-row>
        <table:table-row table:style-name="ro2">
          <table:table-cell office:value-type="float" office:value="158860485025" calcext:value-type="float">
            <text:p>15886048502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ЕРЕНТЬЕВА ВАЛЕНТ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0.08.2020</text:p>
          </table:table-cell>
          <table:table-cell office:value-type="float" office:value="20700" calcext:value-type="float">
            <text:p>20700</text:p>
          </table:table-cell>
          <table:table-cell table:number-columns-repeated="3"/>
        </table:table-row>
        <table:table-row table:style-name="ro2">
          <table:table-cell office:value-type="float" office:value="158850453986" calcext:value-type="float">
            <text:p>15885045398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ЕХТЯРЬ ВИКТОРИ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2">
          <table:table-cell office:value-type="float" office:value="158810488861" calcext:value-type="float">
            <text:p>15881048886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ФУРОВА МАР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1.08.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</table:table-row>
        <table:table-row table:style-name="ro2">
          <table:table-cell office:value-type="float" office:value="158830459351" calcext:value-type="float">
            <text:p>15883045935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ХАЙЛОВСКИЙ ПАВЕЛ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office:value-type="float" office:value="34500" calcext:value-type="float">
            <text:p>34500</text:p>
          </table:table-cell>
          <table:table-cell table:number-columns-repeated="3"/>
        </table:table-row>
        <table:table-row table:style-name="ro2">
          <table:table-cell office:value-type="float" office:value="158800474061" calcext:value-type="float">
            <text:p>15880047406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СМАРЦЕВА АНТОН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880457185" calcext:value-type="float">
            <text:p>1588804571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МЕЛО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8350" calcext:value-type="float">
            <text:p>28350</text:p>
          </table:table-cell>
          <table:table-cell table:number-columns-repeated="3"/>
        </table:table-row>
        <table:table-row table:style-name="ro2">
          <table:table-cell office:value-type="float" office:value="158550461298" calcext:value-type="float">
            <text:p>15855046129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ОЛЕВА ЕКАТЕ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8890484663" calcext:value-type="float">
            <text:p>1588904846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ЛЫШЕВ ПАВЕЛ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22400" calcext:value-type="float">
            <text:p>22400</text:p>
          </table:table-cell>
          <table:table-cell table:number-columns-repeated="3"/>
        </table:table-row>
        <table:table-row table:style-name="ro2">
          <table:table-cell office:value-type="float" office:value="158810493629" calcext:value-type="float">
            <text:p>15881049362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ЖАРСКАЯ МАР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6200" calcext:value-type="float">
            <text:p>16200</text:p>
          </table:table-cell>
          <table:table-cell table:number-columns-repeated="3"/>
        </table:table-row>
        <table:table-row table:style-name="ro2">
          <table:table-cell office:value-type="float" office:value="158770462332" calcext:value-type="float">
            <text:p>1587704623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РКИНА ЛЮБОВЬ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5.08.2020</text:p>
          </table:table-cell>
          <table:table-cell office:value-type="float" office:value="7000" calcext:value-type="float">
            <text:p>7000</text:p>
          </table:table-cell>
          <table:table-cell table:number-columns-repeated="3"/>
        </table:table-row>
        <table:table-row table:style-name="ro2">
          <table:table-cell office:value-type="float" office:value="158890486438" calcext:value-type="float">
            <text:p>15889048643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ЛЕСОВА ИР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float" office:value="24500" calcext:value-type="float">
            <text:p>24500</text:p>
          </table:table-cell>
          <table:table-cell table:number-columns-repeated="3"/>
        </table:table-row>
        <table:table-row table:style-name="ro2">
          <table:table-cell office:value-type="float" office:value="158820499011" calcext:value-type="float">
            <text:p>15882049901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ЛЕКСЕЕВ ГЕННАДИ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5.08.2020</text:p>
          </table:table-cell>
          <table:table-cell office:value-type="float" office:value="14750" calcext:value-type="float">
            <text:p>14750</text:p>
          </table:table-cell>
          <table:table-cell table:number-columns-repeated="3"/>
        </table:table-row>
        <table:table-row table:style-name="ro2">
          <table:table-cell office:value-type="float" office:value="158800498289" calcext:value-type="float">
            <text:p>15880049828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ЖАННИКОВА ЛЮДМИЛ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5.08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860497639" calcext:value-type="float">
            <text:p>15886049763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КЕЕВА Н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8500461774" calcext:value-type="float">
            <text:p>1585004617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ИЛИПТЕЙ АЛЕКС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6.08.2020</text:p>
          </table:table-cell>
          <table:table-cell office:value-type="float" office:value="22000" calcext:value-type="float">
            <text:p>22000</text:p>
          </table:table-cell>
          <table:table-cell table:number-columns-repeated="3"/>
        </table:table-row>
        <table:table-row table:style-name="ro2">
          <table:table-cell office:value-type="float" office:value="158580465107" calcext:value-type="float">
            <text:p>15858046510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ЙФУТДИНОВА САЗИД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office:value-type="float" office:value="27000" calcext:value-type="float">
            <text:p>27000</text:p>
          </table:table-cell>
          <table:table-cell table:number-columns-repeated="3"/>
        </table:table-row>
        <table:table-row table:style-name="ro2">
          <table:table-cell office:value-type="float" office:value="158860471103" calcext:value-type="float">
            <text:p>15886047110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УДЕЕВА ВЕР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6.08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860487487" calcext:value-type="float">
            <text:p>15886048748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АРИПОВ ГАБДУЛХА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</table:table-row>
        <table:table-row table:style-name="ro2">
          <table:table-cell office:value-type="float" office:value="158830497643" calcext:value-type="float">
            <text:p>15883049764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ЛЬ СЕРГ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6.08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860494881" calcext:value-type="float">
            <text:p>15886049488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АДАНОВА СВЕТЛ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7150" calcext:value-type="float">
            <text:p>17150</text:p>
          </table:table-cell>
          <table:table-cell table:number-columns-repeated="3"/>
        </table:table-row>
        <table:table-row table:style-name="ro2">
          <table:table-cell office:value-type="float" office:value="158810485310" calcext:value-type="float">
            <text:p>1588104853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ЕВДОКИМОВА ОЛЬГ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8300" calcext:value-type="float">
            <text:p>18300</text:p>
          </table:table-cell>
          <table:table-cell table:number-columns-repeated="3"/>
        </table:table-row>
        <table:table-row table:style-name="ro2">
          <table:table-cell office:value-type="float" office:value="158820479525" calcext:value-type="float">
            <text:p>15882047952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УГАЧЕВ СТАНИСЛАВ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3550" calcext:value-type="float">
            <text:p>13550</text:p>
          </table:table-cell>
          <table:table-cell table:number-columns-repeated="3"/>
        </table:table-row>
        <table:table-row table:style-name="ro2">
          <table:table-cell office:value-type="float" office:value="158880496405" calcext:value-type="float">
            <text:p>15888049640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ИМОФЕЕВА МА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6550" calcext:value-type="float">
            <text:p>16550</text:p>
          </table:table-cell>
          <table:table-cell table:number-columns-repeated="3"/>
        </table:table-row>
        <table:table-row table:style-name="ro2">
          <table:table-cell office:value-type="float" office:value="158850495443" calcext:value-type="float">
            <text:p>15885049544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ОБОВА СВЕТЛА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6550" calcext:value-type="float">
            <text:p>16550</text:p>
          </table:table-cell>
          <table:table-cell table:number-columns-repeated="3"/>
        </table:table-row>
        <table:table-row table:style-name="ro2">
          <table:table-cell office:value-type="float" office:value="158830490439" calcext:value-type="float">
            <text:p>15883049043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УХАМЕДЗЯНОВА ЮЛ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30850" calcext:value-type="float">
            <text:p>30850</text:p>
          </table:table-cell>
          <table:table-cell table:number-columns-repeated="3"/>
        </table:table-row>
        <table:table-row table:style-name="ro2">
          <table:table-cell office:value-type="float" office:value="158820490094" calcext:value-type="float">
            <text:p>1588204900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ЕЗНИЦКАЯ НАТАЛЬЯ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13100" calcext:value-type="float">
            <text:p>13100</text:p>
          </table:table-cell>
          <table:table-cell table:number-columns-repeated="3"/>
        </table:table-row>
        <table:table-row table:style-name="ro2">
          <table:table-cell office:value-type="float" office:value="158750451235" calcext:value-type="float">
            <text:p>15875045123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ЕФРЕМОВА ЕЛЕ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office:value-type="float" office:value="24100" calcext:value-type="float">
            <text:p>24100</text:p>
          </table:table-cell>
          <table:table-cell table:number-columns-repeated="3"/>
        </table:table-row>
        <table:table-row table:style-name="ro2">
          <table:table-cell office:value-type="float" office:value="158830499210" calcext:value-type="float">
            <text:p>1588304992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АВЫДОВА АН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8.08.2020</text:p>
          </table:table-cell>
          <table:table-cell office:value-type="float" office:value="11050" calcext:value-type="float">
            <text:p>11050</text:p>
          </table:table-cell>
          <table:table-cell table:number-columns-repeated="3"/>
        </table:table-row>
        <table:table-row table:style-name="ro2">
          <table:table-cell office:value-type="float" office:value="158800460507" calcext:value-type="float">
            <text:p>15880046050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ШОРИН СЕРГ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office:value-type="float" office:value="18650" calcext:value-type="float">
            <text:p>18650</text:p>
          </table:table-cell>
          <table:table-cell table:number-columns-repeated="3"/>
        </table:table-row>
        <table:table-row table:style-name="ro2">
          <table:table-cell office:value-type="float" office:value="158710464712" calcext:value-type="float">
            <text:p>15871046471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КИНА НАТАЛЬЯ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9.08.2020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</table:table-row>
        <table:table-row table:style-name="ro2">
          <table:table-cell office:value-type="float" office:value="158880492186" calcext:value-type="float">
            <text:p>15888049218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ЛАЗУНОВА ТАТЬЯ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29.08.2020</text:p>
          </table:table-cell>
          <table:table-cell office:value-type="float" office:value="10450" calcext:value-type="float">
            <text:p>10450</text:p>
          </table:table-cell>
          <table:table-cell table:number-columns-repeated="3"/>
        </table:table-row>
        <table:table-row table:style-name="ro2">
          <table:table-cell office:value-type="float" office:value="158890475272" calcext:value-type="float">
            <text:p>15889047527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ОДЬКИН ВЛАДИМИР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9.08.2020</text:p>
          </table:table-cell>
          <table:table-cell office:value-type="float" office:value="46550" calcext:value-type="float">
            <text:p>46550</text:p>
          </table:table-cell>
          <table:table-cell table:number-columns-repeated="3"/>
        </table:table-row>
        <table:table-row table:style-name="ro2">
          <table:table-cell office:value-type="float" office:value="158720461552" calcext:value-type="float">
            <text:p>15872046155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ИНКО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office:value-type="float" office:value="9850" calcext:value-type="float">
            <text:p>9850</text:p>
          </table:table-cell>
          <table:table-cell table:number-columns-repeated="3"/>
        </table:table-row>
        <table:table-row table:style-name="ro2">
          <table:table-cell office:value-type="float" office:value="158800492591" calcext:value-type="float">
            <text:p>15880049259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ЕЛЮБИНА И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5900" calcext:value-type="float">
            <text:p>15900</text:p>
          </table:table-cell>
          <table:table-cell table:number-columns-repeated="3"/>
        </table:table-row>
        <table:table-row table:style-name="ro2">
          <table:table-cell office:value-type="float" office:value="158770466613" calcext:value-type="float">
            <text:p>15877046661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РЬКОВА АНАСТАС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</table:table-row>
        <table:table-row table:style-name="ro2">
          <table:table-cell office:value-type="float" office:value="158700450592" calcext:value-type="float">
            <text:p>15870045059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МИНСКАЯ НАТАЛЬ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float" office:value="27450" calcext:value-type="float">
            <text:p>27450</text:p>
          </table:table-cell>
          <table:table-cell table:number-columns-repeated="3"/>
        </table:table-row>
        <table:table-row table:style-name="ro2">
          <table:table-cell office:value-type="float" office:value="158510458706" calcext:value-type="float">
            <text:p>15851045870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РМАНТИНОВ ЮРИЙ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730478872" calcext:value-type="float">
            <text:p>15873047887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ИОНОВА ЕКАТЕР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1.09.2020</text:p>
          </table:table-cell>
          <table:table-cell office:value-type="float" office:value="18750" calcext:value-type="float">
            <text:p>18750</text:p>
          </table:table-cell>
          <table:table-cell table:number-columns-repeated="3"/>
        </table:table-row>
        <table:table-row table:style-name="ro2">
          <table:table-cell office:value-type="float" office:value="158790466905" calcext:value-type="float">
            <text:p>15879046690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ЯЦЕНКО НАТАЛЬЯ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office:value-type="float" office:value="15550" calcext:value-type="float">
            <text:p>15550</text:p>
          </table:table-cell>
          <table:table-cell table:number-columns-repeated="3"/>
        </table:table-row>
        <table:table-row table:style-name="ro2">
          <table:table-cell office:value-type="float" office:value="158760465806" calcext:value-type="float">
            <text:p>15876046580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КИМОВА СВЕТЛА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4500" calcext:value-type="float">
            <text:p>14500</text:p>
          </table:table-cell>
          <table:table-cell table:number-columns-repeated="3"/>
        </table:table-row>
        <table:table-row table:style-name="ro2">
          <table:table-cell office:value-type="float" office:value="158750469810" calcext:value-type="float">
            <text:p>1587504698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УСТИНОВА МАРГАРИТ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6600" calcext:value-type="float">
            <text:p>16600</text:p>
          </table:table-cell>
          <table:table-cell table:number-columns-repeated="3"/>
        </table:table-row>
        <table:table-row table:style-name="ro2">
          <table:table-cell office:value-type="float" office:value="157720504382" calcext:value-type="float">
            <text:p>15772050438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УМИН КИРИЛЛ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2.09.2020</text:p>
          </table:table-cell>
          <table:table-cell office:value-type="float" office:value="3125" calcext:value-type="float">
            <text:p>3125</text:p>
          </table:table-cell>
          <table:table-cell table:number-columns-repeated="3"/>
        </table:table-row>
        <table:table-row table:style-name="ro2">
          <table:table-cell office:value-type="float" office:value="158790459310" calcext:value-type="float">
            <text:p>1587904593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УДИНОВА КРИСТ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720476679" calcext:value-type="float">
            <text:p>15872047667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РЖЕВЦЕВ СЕРГЕ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 office:value-type="float" office:value="158710461919" calcext:value-type="float">
            <text:p>15871046191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ЛУХОВА ЕЛЕ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4.09.2020</text:p>
          </table:table-cell>
          <table:table-cell office:value-type="float" office:value="49650" calcext:value-type="float">
            <text:p>49650</text:p>
          </table:table-cell>
          <table:table-cell table:number-columns-repeated="3"/>
        </table:table-row>
        <table:table-row table:style-name="ro2">
          <table:table-cell office:value-type="float" office:value="158750355021" calcext:value-type="float">
            <text:p>15875035502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ОРОБЬЕВ НИКОЛА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4.09.2020</text:p>
          </table:table-cell>
          <table:table-cell office:value-type="float" office:value="21400" calcext:value-type="float">
            <text:p>21400</text:p>
          </table:table-cell>
          <table:table-cell table:number-columns-repeated="3"/>
        </table:table-row>
        <table:table-row table:style-name="ro2">
          <table:table-cell office:value-type="float" office:value="158790469210" calcext:value-type="float">
            <text:p>1587904692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ЕРЕЩУК МАР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4.09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850475612" calcext:value-type="float">
            <text:p>15885047561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РИГОРЬЕВА АР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5.09.2020</text:p>
          </table:table-cell>
          <table:table-cell office:value-type="float" office:value="16100" calcext:value-type="float">
            <text:p>16100</text:p>
          </table:table-cell>
          <table:table-cell table:number-columns-repeated="3"/>
        </table:table-row>
        <table:table-row table:style-name="ro2">
          <table:table-cell office:value-type="float" office:value="158770479637" calcext:value-type="float">
            <text:p>15877047963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МУСЕНКО ЮЛИ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office:value-type="float" office:value="19500" calcext:value-type="float">
            <text:p>19500</text:p>
          </table:table-cell>
          <table:table-cell table:number-columns-repeated="3"/>
        </table:table-row>
        <table:table-row table:style-name="ro2">
          <table:table-cell office:value-type="float" office:value="158780471540" calcext:value-type="float">
            <text:p>15878047154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РАХОВСКИЙ ВИКТОР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3550" calcext:value-type="float">
            <text:p>13550</text:p>
          </table:table-cell>
          <table:table-cell table:number-columns-repeated="3"/>
        </table:table-row>
        <table:table-row table:style-name="ro2">
          <table:table-cell office:value-type="float" office:value="158750479260" calcext:value-type="float">
            <text:p>1587504792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РИХОДЬКО АН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</table:table-row>
        <table:table-row table:style-name="ro2">
          <table:table-cell office:value-type="float" office:value="158740465163" calcext:value-type="float">
            <text:p>1587404651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КЕХИНА ОЛЬГ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5100" calcext:value-type="float">
            <text:p>15100</text:p>
          </table:table-cell>
          <table:table-cell table:number-columns-repeated="3"/>
        </table:table-row>
        <table:table-row table:style-name="ro2">
          <table:table-cell office:value-type="float" office:value="158730477097" calcext:value-type="float">
            <text:p>1587304770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ЛУГИН АНТОН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6.09.2020</text:p>
          </table:table-cell>
          <table:table-cell office:value-type="float" office:value="19650" calcext:value-type="float">
            <text:p>19650</text:p>
          </table:table-cell>
          <table:table-cell table:number-columns-repeated="3"/>
        </table:table-row>
        <table:table-row table:style-name="ro2">
          <table:table-cell office:value-type="float" office:value="158710480408" calcext:value-type="float">
            <text:p>15871048040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ХУСНУТДИНОВА РЕЗЕД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11850" calcext:value-type="float">
            <text:p>11850</text:p>
          </table:table-cell>
          <table:table-cell table:number-columns-repeated="3"/>
        </table:table-row>
        <table:table-row table:style-name="ro2">
          <table:table-cell office:value-type="float" office:value="158720462429" calcext:value-type="float">
            <text:p>15872046242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АСТУХОВ СЕРГЕ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6.09.2020</text:p>
          </table:table-cell>
          <table:table-cell office:value-type="float" office:value="21250" calcext:value-type="float">
            <text:p>21250</text:p>
          </table:table-cell>
          <table:table-cell table:number-columns-repeated="3"/>
        </table:table-row>
        <table:table-row table:style-name="ro2">
          <table:table-cell office:value-type="float" office:value="158790479080" calcext:value-type="float">
            <text:p>15879047908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РАКОВ ИБРАГИМ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office:value-type="float" office:value="48200" calcext:value-type="float">
            <text:p>48200</text:p>
          </table:table-cell>
          <table:table-cell table:number-columns-repeated="3"/>
        </table:table-row>
        <table:table-row table:style-name="ro2">
          <table:table-cell office:value-type="float" office:value="158750505549" calcext:value-type="float">
            <text:p>15875050554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ЯСНИКОВА АН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7.09.2020</text:p>
          </table:table-cell>
          <table:table-cell office:value-type="float" office:value="8700" calcext:value-type="float">
            <text:p>8700</text:p>
          </table:table-cell>
          <table:table-cell table:number-columns-repeated="3"/>
        </table:table-row>
        <table:table-row table:style-name="ro2">
          <table:table-cell office:value-type="float" office:value="158720475832" calcext:value-type="float">
            <text:p>1587204758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ЛИАКБИРОВ МАРСЕЛЬ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29550" calcext:value-type="float">
            <text:p>29550</text:p>
          </table:table-cell>
          <table:table-cell table:number-columns-repeated="3"/>
        </table:table-row>
        <table:table-row table:style-name="ro2">
          <table:table-cell office:value-type="float" office:value="158710504791" calcext:value-type="float">
            <text:p>15871050479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БУСКАЕВ ХУСАИН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1900" calcext:value-type="float">
            <text:p>11900</text:p>
          </table:table-cell>
          <table:table-cell table:number-columns-repeated="3"/>
        </table:table-row>
        <table:table-row table:style-name="ro2">
          <table:table-cell office:value-type="float" office:value="158790470483" calcext:value-type="float">
            <text:p>15879047048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ЮШИНА ЛЮДМИЛ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9.09.2020</text:p>
          </table:table-cell>
          <table:table-cell office:value-type="float" office:value="27100" calcext:value-type="float">
            <text:p>27100</text:p>
          </table:table-cell>
          <table:table-cell table:number-columns-repeated="3"/>
        </table:table-row>
        <table:table-row table:style-name="ro2">
          <table:table-cell office:value-type="float" office:value="157750503340" calcext:value-type="float">
            <text:p>15775050334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ШИВКОВ НИКОЛАЙ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9.09.2020</text:p>
          </table:table-cell>
          <table:table-cell office:value-type="float" office:value="12500" calcext:value-type="float">
            <text:p>12500</text:p>
          </table:table-cell>
          <table:table-cell table:number-columns-repeated="3"/>
        </table:table-row>
        <table:table-row table:style-name="ro2">
          <table:table-cell office:value-type="float" office:value="158780509977" calcext:value-type="float">
            <text:p>15878050997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РВАРДТ СВЕТЛА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760509357" calcext:value-type="float">
            <text:p>15876050935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ЕРМИНОВА ТАТЬЯ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720510397" calcext:value-type="float">
            <text:p>1587205103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ОНЧАРОВ АЛЕКСАНДР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float" office:value="26250" calcext:value-type="float">
            <text:p>26250</text:p>
          </table:table-cell>
          <table:table-cell table:number-columns-repeated="3"/>
        </table:table-row>
        <table:table-row table:style-name="ro2">
          <table:table-cell office:value-type="float" office:value="158760511312" calcext:value-type="float">
            <text:p>15876051131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РИНЬ ЕКАТЕР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office:value-type="float" office:value="24000" calcext:value-type="float">
            <text:p>24000</text:p>
          </table:table-cell>
          <table:table-cell table:number-columns-repeated="3"/>
        </table:table-row>
        <table:table-row table:style-name="ro2">
          <table:table-cell office:value-type="float" office:value="158780518528" calcext:value-type="float">
            <text:p>1587805185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РОНОВА ТАМАР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0.09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750505228" calcext:value-type="float">
            <text:p>1587505052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НОМАРЁВ СЕРГ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740513635" calcext:value-type="float">
            <text:p>15874051363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НСТАНТИНОВА ЛЮБОВЬ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760517512" calcext:value-type="float">
            <text:p>15876051751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БАЧЕВСКАЯ ИР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28125" calcext:value-type="float">
            <text:p>28125</text:p>
          </table:table-cell>
          <table:table-cell table:number-columns-repeated="3"/>
        </table:table-row>
        <table:table-row table:style-name="ro2">
          <table:table-cell office:value-type="float" office:value="158750528227" calcext:value-type="float">
            <text:p>15875052822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KAROL PAUL EUGENE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1.09.2020</text:p>
          </table:table-cell>
          <table:table-cell office:value-type="float" office:value="8500" calcext:value-type="float">
            <text:p>8500</text:p>
          </table:table-cell>
          <table:table-cell table:number-columns-repeated="3"/>
        </table:table-row>
        <table:table-row table:style-name="ro2">
          <table:table-cell office:value-type="float" office:value="158780544022" calcext:value-type="float">
            <text:p>1587805440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ТРОЕВА ЕЛЕ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1.09.2020</text:p>
          </table:table-cell>
          <table:table-cell office:value-type="float" office:value="6800" calcext:value-type="float">
            <text:p>6800</text:p>
          </table:table-cell>
          <table:table-cell table:number-columns-repeated="3"/>
        </table:table-row>
        <table:table-row table:style-name="ro2">
          <table:table-cell office:value-type="float" office:value="158720516351" calcext:value-type="float">
            <text:p>15872051635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АРЛАМКИНА СВЕТЛА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770531465" calcext:value-type="float">
            <text:p>1587705314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АГАНОВА ВЕР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1.09.2020</text:p>
          </table:table-cell>
          <table:table-cell office:value-type="float" office:value="10200" calcext:value-type="float">
            <text:p>10200</text:p>
          </table:table-cell>
          <table:table-cell table:number-columns-repeated="3"/>
        </table:table-row>
        <table:table-row table:style-name="ro2">
          <table:table-cell office:value-type="float" office:value="158790517560" calcext:value-type="float">
            <text:p>15879051756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ШИРОВА ЭВЕЛ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1350" calcext:value-type="float">
            <text:p>11350</text:p>
          </table:table-cell>
          <table:table-cell table:number-columns-repeated="3"/>
        </table:table-row>
        <table:table-row table:style-name="ro2">
          <table:table-cell office:value-type="float" office:value="158780508864" calcext:value-type="float">
            <text:p>15878050886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РОХИНА ЕКАТЕР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2">
          <table:table-cell office:value-type="float" office:value="158750460138" calcext:value-type="float">
            <text:p>15875046013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ВАРНИЦЫН СЕРГЕ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4.09.2020</text:p>
          </table:table-cell>
          <table:table-cell office:value-type="float" office:value="58200" calcext:value-type="float">
            <text:p>58200</text:p>
          </table:table-cell>
          <table:table-cell table:number-columns-repeated="3"/>
        </table:table-row>
        <table:table-row table:style-name="ro2">
          <table:table-cell office:value-type="float" office:value="158700519398" calcext:value-type="float">
            <text:p>15870051939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ЕТЛИЧЕНКО ЕКАТЕР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4.09.2020</text:p>
          </table:table-cell>
          <table:table-cell office:value-type="float" office:value="16650" calcext:value-type="float">
            <text:p>16650</text:p>
          </table:table-cell>
          <table:table-cell table:number-columns-repeated="3"/>
        </table:table-row>
        <table:table-row table:style-name="ro2">
          <table:table-cell office:value-type="float" office:value="158720514852" calcext:value-type="float">
            <text:p>15872051485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АЗАРЕВА МА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4.09.2020</text:p>
          </table:table-cell>
          <table:table-cell office:value-type="float" office:value="18150" calcext:value-type="float">
            <text:p>18150</text:p>
          </table:table-cell>
          <table:table-cell table:number-columns-repeated="3"/>
        </table:table-row>
        <table:table-row table:style-name="ro2">
          <table:table-cell office:value-type="float" office:value="158740520107" calcext:value-type="float">
            <text:p>15874052010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ИЖАН ЕЛЕ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5.09.2020</text:p>
          </table:table-cell>
          <table:table-cell office:value-type="float" office:value="18700" calcext:value-type="float">
            <text:p>18700</text:p>
          </table:table-cell>
          <table:table-cell table:number-columns-repeated="3"/>
        </table:table-row>
        <table:table-row table:style-name="ro2">
          <table:table-cell office:value-type="float" office:value="158730518813" calcext:value-type="float">
            <text:p>15873051881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ЕГОШИН ДМИТРИ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5.09.2020</text:p>
          </table:table-cell>
          <table:table-cell office:value-type="float" office:value="20700" calcext:value-type="float">
            <text:p>20700</text:p>
          </table:table-cell>
          <table:table-cell table:number-columns-repeated="3"/>
        </table:table-row>
        <table:table-row table:style-name="ro2">
          <table:table-cell office:value-type="float" office:value="158790524094" calcext:value-type="float">
            <text:p>1587905240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ЗЬМИН ДМИТРИ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float" office:value="15700" calcext:value-type="float">
            <text:p>15700</text:p>
          </table:table-cell>
          <table:table-cell table:number-columns-repeated="3"/>
        </table:table-row>
        <table:table-row table:style-name="ro2">
          <table:table-cell office:value-type="float" office:value="158720500220" calcext:value-type="float">
            <text:p>15872050022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АУТИНА ЕЛЕ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office:value-type="float" office:value="11700" calcext:value-type="float">
            <text:p>11700</text:p>
          </table:table-cell>
          <table:table-cell table:number-columns-repeated="3"/>
        </table:table-row>
        <table:table-row table:style-name="ro2">
          <table:table-cell office:value-type="float" office:value="158770510385" calcext:value-type="float">
            <text:p>1587705103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УЛЯЕВА ЕЛЕ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6.09.2020</text:p>
          </table:table-cell>
          <table:table-cell office:value-type="float" office:value="9750" calcext:value-type="float">
            <text:p>9750</text:p>
          </table:table-cell>
          <table:table-cell table:number-columns-repeated="3"/>
        </table:table-row>
        <table:table-row table:style-name="ro2">
          <table:table-cell office:value-type="float" office:value="158780504408" calcext:value-type="float">
            <text:p>15878050440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ОХОТНИКОВА ВАРВАР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6.09.2020</text:p>
          </table:table-cell>
          <table:table-cell office:value-type="float" office:value="21550" calcext:value-type="float">
            <text:p>21550</text:p>
          </table:table-cell>
          <table:table-cell table:number-columns-repeated="3"/>
        </table:table-row>
        <table:table-row table:style-name="ro2">
          <table:table-cell office:value-type="float" office:value="158740519699" calcext:value-type="float">
            <text:p>15874051969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АРНАЧЕВА ИРИ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3500" calcext:value-type="float">
            <text:p>13500</text:p>
          </table:table-cell>
          <table:table-cell table:number-columns-repeated="3"/>
        </table:table-row>
        <table:table-row table:style-name="ro2">
          <table:table-cell office:value-type="float" office:value="158700517516" calcext:value-type="float">
            <text:p>15870051751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ВЕРКИНА НАДЕЖД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office:value-type="float" office:value="19800" calcext:value-type="float">
            <text:p>19800</text:p>
          </table:table-cell>
          <table:table-cell table:number-columns-repeated="3"/>
        </table:table-row>
        <table:table-row table:style-name="ro2">
          <table:table-cell office:value-type="float" office:value="158700514218" calcext:value-type="float">
            <text:p>15870051421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ЮРИН АНТОН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7.09.2020</text:p>
          </table:table-cell>
          <table:table-cell office:value-type="float" office:value="17350" calcext:value-type="float">
            <text:p>17350</text:p>
          </table:table-cell>
          <table:table-cell table:number-columns-repeated="3"/>
        </table:table-row>
        <table:table-row table:style-name="ro2">
          <table:table-cell office:value-type="float" office:value="158790521819" calcext:value-type="float">
            <text:p>15879052181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БИТОВА ГУЗЕЛЬ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7.09.2020</text:p>
          </table:table-cell>
          <table:table-cell office:value-type="float" office:value="17300" calcext:value-type="float">
            <text:p>17300</text:p>
          </table:table-cell>
          <table:table-cell table:number-columns-repeated="3"/>
        </table:table-row>
        <table:table-row table:style-name="ro2">
          <table:table-cell office:value-type="float" office:value="158750522775" calcext:value-type="float">
            <text:p>1587505227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ЕТРОВ НИКОЛА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7520504032" calcext:value-type="float">
            <text:p>1575205040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ИМЧЕНКО СВЕТЛА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18.09.2020</text:p>
          </table:table-cell>
          <table:table-cell office:value-type="float" office:value="1850" calcext:value-type="float">
            <text:p>1850</text:p>
          </table:table-cell>
          <table:table-cell table:number-columns-repeated="3"/>
        </table:table-row>
        <table:table-row table:style-name="ro2">
          <table:table-cell office:value-type="float" office:value="158700505056" calcext:value-type="float">
            <text:p>15870050505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АРУДИНОВ САМИГУЛЛ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12250" calcext:value-type="float">
            <text:p>12250</text:p>
          </table:table-cell>
          <table:table-cell table:number-columns-repeated="3"/>
        </table:table-row>
        <table:table-row table:style-name="ro2">
          <table:table-cell office:value-type="float" office:value="157760500067" calcext:value-type="float">
            <text:p>15776050006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НИН ВИКТОР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9.09.2020</text:p>
          </table:table-cell>
          <table:table-cell office:value-type="float" office:value="20600" calcext:value-type="float">
            <text:p>20600</text:p>
          </table:table-cell>
          <table:table-cell table:number-columns-repeated="3"/>
        </table:table-row>
        <table:table-row table:style-name="ro2">
          <table:table-cell office:value-type="float" office:value="158830503023" calcext:value-type="float">
            <text:p>15883050302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РЗЫЕВА АЛЬФИР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8000" calcext:value-type="float">
            <text:p>8000</text:p>
          </table:table-cell>
          <table:table-cell table:number-columns-repeated="3"/>
        </table:table-row>
        <table:table-row table:style-name="ro2">
          <table:table-cell office:value-type="float" office:value="158730535063" calcext:value-type="float">
            <text:p>1587305350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МЕНОВА ОЛЬГ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850504251" calcext:value-type="float">
            <text:p>15885050425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СЫРЕВА ВЕР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8000" calcext:value-type="float">
            <text:p>8000</text:p>
          </table:table-cell>
          <table:table-cell table:number-columns-repeated="3"/>
        </table:table-row>
        <table:table-row table:style-name="ro2">
          <table:table-cell office:value-type="float" office:value="158700505681" calcext:value-type="float">
            <text:p>15870050568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ХАЙЛОВА ЮЛИ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 office:value-type="float" office:value="158700535299" calcext:value-type="float">
            <text:p>15870053529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ХАРЧЕНКО АЛЕКСАНДР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590505859" calcext:value-type="float">
            <text:p>15859050585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РТЕМОВ АЛЕКСАНДР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9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510503369" calcext:value-type="float">
            <text:p>1585105033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ЛЕКСАНДРОВ СЕРГЕ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0.09.2020</text:p>
          </table:table-cell>
          <table:table-cell office:value-type="float" office:value="12300" calcext:value-type="float">
            <text:p>12300</text:p>
          </table:table-cell>
          <table:table-cell table:number-columns-repeated="3"/>
        </table:table-row>
        <table:table-row table:style-name="ro2">
          <table:table-cell office:value-type="float" office:value="158520502257" calcext:value-type="float">
            <text:p>15852050225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АДИМОВ ТОФИК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0.09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8760521014" calcext:value-type="float">
            <text:p>15876052101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ВЕРДЛОВ ОЛЕГ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float" office:value="46000" calcext:value-type="float">
            <text:p>46000</text:p>
          </table:table-cell>
          <table:table-cell table:number-columns-repeated="3"/>
        </table:table-row>
        <table:table-row table:style-name="ro2">
          <table:table-cell office:value-type="float" office:value="158580518605" calcext:value-type="float">
            <text:p>15858051860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МУЙЛОВА НАТАЛИ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2.09.2020</text:p>
          </table:table-cell>
          <table:table-cell office:value-type="float" office:value="5250" calcext:value-type="float">
            <text:p>5250</text:p>
          </table:table-cell>
          <table:table-cell table:number-columns-repeated="3"/>
        </table:table-row>
        <table:table-row table:style-name="ro2">
          <table:table-cell office:value-type="float" office:value="158520501694" calcext:value-type="float">
            <text:p>1585205016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РКАШИНА МА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3.09.2020</text:p>
          </table:table-cell>
          <table:table-cell office:value-type="float" office:value="11250" calcext:value-type="float">
            <text:p>11250</text:p>
          </table:table-cell>
          <table:table-cell table:number-columns-repeated="3"/>
        </table:table-row>
        <table:table-row table:style-name="ro2">
          <table:table-cell office:value-type="float" office:value="158710510341" calcext:value-type="float">
            <text:p>15871051034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ЕХОРОШЕВА ГРЕТ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23.09.2020</text:p>
          </table:table-cell>
          <table:table-cell office:value-type="float" office:value="22600" calcext:value-type="float">
            <text:p>22600</text:p>
          </table:table-cell>
          <table:table-cell table:number-columns-repeated="3"/>
        </table:table-row>
        <table:table-row table:style-name="ro2">
          <table:table-cell office:value-type="float" office:value="158550504001" calcext:value-type="float">
            <text:p>15855050400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РЗАМАСЦЕВА ЕЛЕ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40511206" calcext:value-type="float">
            <text:p>15854051120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ОСТРИКОВ АЛЕКСАНДР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3.09.2020</text:p>
          </table:table-cell>
          <table:table-cell office:value-type="float" office:value="5000" calcext:value-type="float">
            <text:p>5000</text:p>
          </table:table-cell>
          <table:table-cell table:number-columns-repeated="3"/>
        </table:table-row>
        <table:table-row table:style-name="ro2">
          <table:table-cell office:value-type="float" office:value="157580504151" calcext:value-type="float">
            <text:p>15758050415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ЛИМОВА МАРГАРИТ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3.09.2020</text:p>
          </table:table-cell>
          <table:table-cell office:value-type="float" office:value="2050" calcext:value-type="float">
            <text:p>2050</text:p>
          </table:table-cell>
          <table:table-cell table:number-columns-repeated="3"/>
        </table:table-row>
        <table:table-row table:style-name="ro2">
          <table:table-cell office:value-type="float" office:value="158760501894" calcext:value-type="float">
            <text:p>15876050189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РОНОВ АНДРЕЙ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3.09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730507985" calcext:value-type="float">
            <text:p>1587305079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ОЛОТАРЕВА ЛЮБОВЬ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4.09.202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2">
          <table:table-cell office:value-type="float" office:value="158510507763" calcext:value-type="float">
            <text:p>1585105077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УГАЧЕВ АРТУ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8520505203" calcext:value-type="float">
            <text:p>15852050520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НТОНОВ НИКОЛАЙ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4.09.2020</text:p>
          </table:table-cell>
          <table:table-cell office:value-type="float" office:value="22950" calcext:value-type="float">
            <text:p>22950</text:p>
          </table:table-cell>
          <table:table-cell table:number-columns-repeated="3"/>
        </table:table-row>
        <table:table-row table:style-name="ro2">
          <table:table-cell office:value-type="float" office:value="157520500737" calcext:value-type="float">
            <text:p>15752050073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ХАЙРУЛИН ИГОРЬ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510508265" calcext:value-type="float">
            <text:p>15851050826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ЛЬЦЕВА ЮЛИ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29050" calcext:value-type="float">
            <text:p>29050</text:p>
          </table:table-cell>
          <table:table-cell table:number-columns-repeated="3"/>
        </table:table-row>
        <table:table-row table:style-name="ro2">
          <table:table-cell office:value-type="float" office:value="158570506311" calcext:value-type="float">
            <text:p>15857050631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ИКИТИНА ГАЛ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8450" calcext:value-type="float">
            <text:p>18450</text:p>
          </table:table-cell>
          <table:table-cell table:number-columns-repeated="3"/>
        </table:table-row>
        <table:table-row table:style-name="ro2">
          <table:table-cell office:value-type="float" office:value="158530512097" calcext:value-type="float">
            <text:p>15853051209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ЗАНОВА ЕЛЕ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560506228" calcext:value-type="float">
            <text:p>1585605062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ВАСТЬЯНОВ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4700" calcext:value-type="float">
            <text:p>14700</text:p>
          </table:table-cell>
          <table:table-cell table:number-columns-repeated="3"/>
        </table:table-row>
        <table:table-row table:style-name="ro2">
          <table:table-cell office:value-type="float" office:value="158500516603" calcext:value-type="float">
            <text:p>15850051660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ОИСЕЕНКОВА ФАНЗИЛ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2">
          <table:table-cell office:value-type="float" office:value="158750542254" calcext:value-type="float">
            <text:p>15875054225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РАСНОВА ВАЛЕНТ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20500" calcext:value-type="float">
            <text:p>20500</text:p>
          </table:table-cell>
          <table:table-cell table:number-columns-repeated="3"/>
        </table:table-row>
        <table:table-row table:style-name="ro2">
          <table:table-cell office:value-type="float" office:value="158520509249" calcext:value-type="float">
            <text:p>15852050924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ПКАНОВА СВЕТЛА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20504855" calcext:value-type="float">
            <text:p>15852050485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НДРИАНОВ БОРИС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8570525343" calcext:value-type="float">
            <text:p>15857052534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ЛЕКСЕЕНКО НИКОЛА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7.09.2020</text:p>
          </table:table-cell>
          <table:table-cell office:value-type="float" office:value="2100" calcext:value-type="float">
            <text:p>2100</text:p>
          </table:table-cell>
          <table:table-cell table:number-columns-repeated="3"/>
        </table:table-row>
        <table:table-row table:style-name="ro2">
          <table:table-cell office:value-type="float" office:value="158550509747" calcext:value-type="float">
            <text:p>15855050974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ПОВА МАРИ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8.09.2020</text:p>
          </table:table-cell>
          <table:table-cell office:value-type="float" office:value="7500" calcext:value-type="float">
            <text:p>7500</text:p>
          </table:table-cell>
          <table:table-cell table:number-columns-repeated="3"/>
        </table:table-row>
        <table:table-row table:style-name="ro2">
          <table:table-cell office:value-type="float" office:value="158560512090" calcext:value-type="float">
            <text:p>15856051209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ЯРОЦКИЙ АНДР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50509310" calcext:value-type="float">
            <text:p>1585505093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ЛАТОВ РУСЛАН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office:value-type="float" office:value="13500" calcext:value-type="float">
            <text:p>13500</text:p>
          </table:table-cell>
          <table:table-cell table:number-columns-repeated="3"/>
        </table:table-row>
        <table:table-row table:style-name="ro2">
          <table:table-cell office:value-type="float" office:value="158500507731" calcext:value-type="float">
            <text:p>15850050773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РЕТЬЯКОВА ЕЛЕ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9.09.2020</text:p>
          </table:table-cell>
          <table:table-cell office:value-type="float" office:value="11250" calcext:value-type="float">
            <text:p>11250</text:p>
          </table:table-cell>
          <table:table-cell table:number-columns-repeated="3"/>
        </table:table-row>
        <table:table-row table:style-name="ro2">
          <table:table-cell office:value-type="float" office:value="158590512642" calcext:value-type="float">
            <text:p>15859051264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РБАТОВА ГУЛЬНАР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office:value-type="float" office:value="7500" calcext:value-type="float">
            <text:p>7500</text:p>
          </table:table-cell>
          <table:table-cell table:number-columns-repeated="3"/>
        </table:table-row>
        <table:table-row table:style-name="ro2">
          <table:table-cell office:value-type="float" office:value="158780523621" calcext:value-type="float">
            <text:p>15878052362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ЕПЕШКИН АЛЕКСАНДР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9.09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540511466" calcext:value-type="float">
            <text:p>15854051146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ОЛОВИНА ОЛЬГ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9.09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500514104" calcext:value-type="float">
            <text:p>15850051410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РНЯЕВ СЕРГ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00516108" calcext:value-type="float">
            <text:p>15850051610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ЛЕБОВА КСЕНИ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40503171" calcext:value-type="float">
            <text:p>15854050317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ЛУБАТКИНА МАР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30.09.2020</text:p>
          </table:table-cell>
          <table:table-cell office:value-type="float" office:value="23250" calcext:value-type="float">
            <text:p>23250</text:p>
          </table:table-cell>
          <table:table-cell table:number-columns-repeated="3"/>
        </table:table-row>
        <table:table-row table:style-name="ro2">
          <table:table-cell office:value-type="float" office:value="158740504978" calcext:value-type="float">
            <text:p>15874050497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АТАУРОВ ИГОРЬ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01.10.2020</text:p>
          </table:table-cell>
          <table:table-cell office:value-type="float" office:value="32500" calcext:value-type="float">
            <text:p>32500</text:p>
          </table:table-cell>
          <table:table-cell table:number-columns-repeated="3"/>
        </table:table-row>
        <table:table-row table:style-name="ro2">
          <table:table-cell office:value-type="float" office:value="158520525980" calcext:value-type="float">
            <text:p>15852052598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ЧУБЕЙ АРТЁМ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570533010" calcext:value-type="float">
            <text:p>1585705330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РНЕЕВА МАРИЯ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2.10.2020</text:p>
          </table:table-cell>
          <table:table-cell office:value-type="float" office:value="2800" calcext:value-type="float">
            <text:p>2800</text:p>
          </table:table-cell>
          <table:table-cell table:number-columns-repeated="3"/>
        </table:table-row>
        <table:table-row table:style-name="ro2">
          <table:table-cell office:value-type="float" office:value="158570517836" calcext:value-type="float">
            <text:p>15857051783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АМЕНСКИХ СВЕТЛА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2.10.2020</text:p>
          </table:table-cell>
          <table:table-cell office:value-type="float" office:value="16200" calcext:value-type="float">
            <text:p>16200</text:p>
          </table:table-cell>
          <table:table-cell table:number-columns-repeated="3"/>
        </table:table-row>
        <table:table-row table:style-name="ro2">
          <table:table-cell office:value-type="float" office:value="158580522787" calcext:value-type="float">
            <text:p>15858052278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РОВОТОРОВА ОЛЬГ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60511673" calcext:value-type="float">
            <text:p>15856051167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ОСКОВА ЛЮДМИЛ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03.10.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</table:table-row>
        <table:table-row table:style-name="ro2">
          <table:table-cell office:value-type="float" office:value="158540520284" calcext:value-type="float">
            <text:p>15854052028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ИСЕЛЕВА ЛАРИС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03.10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500527845" calcext:value-type="float">
            <text:p>15850052784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ЫЧКОВА НАТАЛЬЯ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520521395" calcext:value-type="float">
            <text:p>15852052139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ОМАРОВСКАЯ ВАЛЕНТИ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4.10.2020</text:p>
          </table:table-cell>
          <table:table-cell office:value-type="float" office:value="18800" calcext:value-type="float">
            <text:p>18800</text:p>
          </table:table-cell>
          <table:table-cell table:number-columns-repeated="3"/>
        </table:table-row>
        <table:table-row table:style-name="ro2">
          <table:table-cell office:value-type="float" office:value="158540522332" calcext:value-type="float">
            <text:p>1585405223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ЩИННИКОВ ВИТАЛИ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4.10.2020</text:p>
          </table:table-cell>
          <table:table-cell office:value-type="float" office:value="12400" calcext:value-type="float">
            <text:p>12400</text:p>
          </table:table-cell>
          <table:table-cell table:number-columns-repeated="3"/>
        </table:table-row>
        <table:table-row table:style-name="ro2">
          <table:table-cell office:value-type="float" office:value="158550528892" calcext:value-type="float">
            <text:p>15855052889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ФОМЕНКО ЕЛЕН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4.10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560526875" calcext:value-type="float">
            <text:p>1585605268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ЧИНА МАРИЯ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4.10.2020</text:p>
          </table:table-cell>
          <table:table-cell office:value-type="float" office:value="14400" calcext:value-type="float">
            <text:p>14400</text:p>
          </table:table-cell>
          <table:table-cell table:number-columns-repeated="3"/>
        </table:table-row>
        <table:table-row table:style-name="ro2">
          <table:table-cell office:value-type="float" office:value="158500554582" calcext:value-type="float">
            <text:p>15850055458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ЛАРИОНОВ СЕРГЕЙ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4.10.2020</text:p>
          </table:table-cell>
          <table:table-cell office:value-type="float" office:value="6750" calcext:value-type="float">
            <text:p>6750</text:p>
          </table:table-cell>
          <table:table-cell table:number-columns-repeated="3"/>
        </table:table-row>
        <table:table-row table:style-name="ro2">
          <table:table-cell office:value-type="float" office:value="158590528384" calcext:value-type="float">
            <text:p>15859052838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ДРИН МИХАИЛ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5.10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70510882" calcext:value-type="float">
            <text:p>15857051088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РОХОРОВ МИХАИЛ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5.10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510526474" calcext:value-type="float">
            <text:p>15851052647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ЮСУПОВА ДИАНА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6.10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540532218" calcext:value-type="float">
            <text:p>15854053221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УСТОВА ЕЛЕН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6.10.2020</text:p>
          </table:table-cell>
          <table:table-cell office:value-type="float" office:value="14050" calcext:value-type="float">
            <text:p>14050</text:p>
          </table:table-cell>
          <table:table-cell table:number-columns-repeated="3"/>
        </table:table-row>
        <table:table-row table:style-name="ro2">
          <table:table-cell office:value-type="float" office:value="158560561906" calcext:value-type="float">
            <text:p>15856056190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ЕСТЕРОВА ВЕР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6.10.2020</text:p>
          </table:table-cell>
          <table:table-cell office:value-type="float" office:value="6450" calcext:value-type="float">
            <text:p>6450</text:p>
          </table:table-cell>
          <table:table-cell table:number-columns-repeated="3"/>
        </table:table-row>
        <table:table-row table:style-name="ro2">
          <table:table-cell office:value-type="float" office:value="158590534002" calcext:value-type="float">
            <text:p>15859053400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АБАЛИНА НАДЕЖДА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540526026" calcext:value-type="float">
            <text:p>15854052602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ВИНОГРАДОВА ИРИНА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7.10.2020</text:p>
          </table:table-cell>
          <table:table-cell office:value-type="float" office:value="35500" calcext:value-type="float">
            <text:p>35500</text:p>
          </table:table-cell>
          <table:table-cell table:number-columns-repeated="3"/>
        </table:table-row>
        <table:table-row table:style-name="ro2">
          <table:table-cell office:value-type="float" office:value="158500521010" calcext:value-type="float">
            <text:p>15850052101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ИПОВ АЛЕКСАНДР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12250" calcext:value-type="float">
            <text:p>12250</text:p>
          </table:table-cell>
          <table:table-cell table:number-columns-repeated="3"/>
        </table:table-row>
        <table:table-row table:style-name="ro2">
          <table:table-cell office:value-type="float" office:value="158560559170" calcext:value-type="float">
            <text:p>15856055917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ЛЫКИН АЛЕКСЕЙ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8510561109" calcext:value-type="float">
            <text:p>15851056110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ЧЕРНОБУРОВА ДАРЬЯ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9.10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560554557" calcext:value-type="float">
            <text:p>15856055455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ЕФАНОВ ВИКТОР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30562382" calcext:value-type="float">
            <text:p>15853056238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МИТРИУ АЛЕ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9.10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7540552301" calcext:value-type="float">
            <text:p>15754055230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ОВЧАРЕНКО ЮЛИЯ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70557634" calcext:value-type="float">
            <text:p>15857055763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АЙФУЛЛИНА ИЗАЛИЯ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7000" calcext:value-type="float">
            <text:p>7000</text:p>
          </table:table-cell>
          <table:table-cell table:number-columns-repeated="3"/>
        </table:table-row>
        <table:table-row table:style-name="ro2">
          <table:table-cell office:value-type="float" office:value="158540558928" calcext:value-type="float">
            <text:p>15854055892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ЮСУПОВА СВЕТЛА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80562226" calcext:value-type="float">
            <text:p>15858056222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ЗАРЧУК ГАЛИН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0.10.2020</text:p>
          </table:table-cell>
          <table:table-cell office:value-type="float" office:value="7200" calcext:value-type="float">
            <text:p>7200</text:p>
          </table:table-cell>
          <table:table-cell table:number-columns-repeated="3"/>
        </table:table-row>
        <table:table-row table:style-name="ro2">
          <table:table-cell office:value-type="float" office:value="158530527657" calcext:value-type="float">
            <text:p>15853052765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ИКИТИН ВЛАДИМИР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1.10.2020</text:p>
          </table:table-cell>
          <table:table-cell office:value-type="float" office:value="25200" calcext:value-type="float">
            <text:p>25200</text:p>
          </table:table-cell>
          <table:table-cell table:number-columns-repeated="3"/>
        </table:table-row>
        <table:table-row table:style-name="ro2">
          <table:table-cell office:value-type="float" office:value="158560560275" calcext:value-type="float">
            <text:p>1585605602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АБРАМОВА АЛЕН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580559158" calcext:value-type="float">
            <text:p>15858055915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ДРЕТДИНОВ РАДИК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20562688" calcext:value-type="float">
            <text:p>15852056268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ГОЛОВИЗНИНА МАРГАРИТ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8540561850" calcext:value-type="float">
            <text:p>15854056185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ЛЯВИН АЛЕКСЕЙ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8560562385" calcext:value-type="float">
            <text:p>15856056238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ЕДЕЛЬНИКОВ АЛЕКСЕЙ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2300" calcext:value-type="float">
            <text:p>12300</text:p>
          </table:table-cell>
          <table:table-cell table:number-columns-repeated="3"/>
        </table:table-row>
        <table:table-row table:style-name="ro2">
          <table:table-cell office:value-type="float" office:value="158500561917" calcext:value-type="float">
            <text:p>15850056191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ФЕДЮШИН ГРИГОРИЙ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2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90571427" calcext:value-type="float">
            <text:p>15859057142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РУБАЧЕВА ОЛЬГ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2.10.2020</text:p>
          </table:table-cell>
          <table:table-cell office:value-type="float" office:value="5200" calcext:value-type="float">
            <text:p>5200</text:p>
          </table:table-cell>
          <table:table-cell table:number-columns-repeated="3"/>
        </table:table-row>
        <table:table-row table:style-name="ro2">
          <table:table-cell office:value-type="float" office:value="158530562627" calcext:value-type="float">
            <text:p>15853056262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ОЛЕВОЙ ВИКТОР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3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20561056" calcext:value-type="float">
            <text:p>15852056105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ЕЛЯВСКАЯ ИРИН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3.10.2020</text:p>
          </table:table-cell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2">
          <table:table-cell office:value-type="float" office:value="158520562169" calcext:value-type="float">
            <text:p>158520562169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ЛИПА МАРИЯ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3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10562304" calcext:value-type="float">
            <text:p>15851056230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ОКЕРИНА ОЛЬГ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3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20563845" calcext:value-type="float">
            <text:p>15852056384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ДАВЛЕТОВА РАЗИЛЯ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3.10.2020</text:p>
          </table:table-cell>
          <table:table-cell office:value-type="float" office:value="7000" calcext:value-type="float">
            <text:p>7000</text:p>
          </table:table-cell>
          <table:table-cell table:number-columns-repeated="3"/>
        </table:table-row>
        <table:table-row table:style-name="ro2">
          <table:table-cell office:value-type="float" office:value="158520561988" calcext:value-type="float">
            <text:p>15852056198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ИЛКИН ВИТАЛИЙ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560568226" calcext:value-type="float">
            <text:p>15856056822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ПУГАЧЕВА ЕКАТЕРИ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70557290" calcext:value-type="float">
            <text:p>158570557290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ИХОВ АНАТОЛИЙ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15.10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50561967" calcext:value-type="float">
            <text:p>15855056196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УЛАТОВА ЛИДИЯ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70571937" calcext:value-type="float">
            <text:p>158570571937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ТИЩЕНКО МАРИЯ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7530558975" calcext:value-type="float">
            <text:p>1575305589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ШАНОВ АЛЕКСАНДР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6.10.2020</text:p>
          </table:table-cell>
          <table:table-cell office:value-type="float" office:value="4650" calcext:value-type="float">
            <text:p>4650</text:p>
          </table:table-cell>
          <table:table-cell table:number-columns-repeated="3"/>
        </table:table-row>
        <table:table-row table:style-name="ro2">
          <table:table-cell office:value-type="float" office:value="158560576832" calcext:value-type="float">
            <text:p>15856057683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БАЛАБАНОВ МАКСИМ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17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7560559746" calcext:value-type="float">
            <text:p>157560559746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ХУСНУЛИН АРТУР</text:p>
          </table:table-cell>
          <table:table-cell office:value-type="string" calcext:value-type="string">
            <text:p>16.10.2020</text:p>
          </table:table-cell>
          <table:table-cell office:value-type="string" calcext:value-type="string">
            <text:p>17.10.2020</text:p>
          </table:table-cell>
          <table:table-cell office:value-type="float" office:value="2100" calcext:value-type="float">
            <text:p>2100</text:p>
          </table:table-cell>
          <table:table-cell table:number-columns-repeated="3"/>
        </table:table-row>
        <table:table-row table:style-name="ro2">
          <table:table-cell office:value-type="float" office:value="158500570988" calcext:value-type="float">
            <text:p>15850057098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КИЦЯ АНАСТАСИЯ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17.10.2020</text:p>
          </table:table-cell>
          <table:table-cell office:value-type="float" office:value="6250" calcext:value-type="float">
            <text:p>6250</text:p>
          </table:table-cell>
          <table:table-cell table:number-columns-repeated="3"/>
        </table:table-row>
        <table:table-row table:style-name="ro2">
          <table:table-cell office:value-type="float" office:value="158540574423" calcext:value-type="float">
            <text:p>15854057442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КРИДИНА НАТАЛЬ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7.10.2020</text:p>
          </table:table-cell>
          <table:table-cell office:value-type="float" office:value="7000" calcext:value-type="float">
            <text:p>7000</text:p>
          </table:table-cell>
          <table:table-cell table:number-columns-repeated="3"/>
        </table:table-row>
        <table:table-row table:style-name="ro2">
          <table:table-cell office:value-type="float" office:value="158520574575" calcext:value-type="float">
            <text:p>158520574575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STARAVOITAU ULADZIMIR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8.10.2020</text:p>
          </table:table-cell>
          <table:table-cell office:value-type="float" office:value="6250" calcext:value-type="float">
            <text:p>6250</text:p>
          </table:table-cell>
          <table:table-cell table:number-columns-repeated="3"/>
        </table:table-row>
        <table:table-row table:style-name="ro2">
          <table:table-cell office:value-type="float" office:value="158510577414" calcext:value-type="float">
            <text:p>15851057741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ЕДЯНЦЕВ МАКСИМ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8.10.2020</text:p>
          </table:table-cell>
          <table:table-cell office:value-type="float" office:value="6250" calcext:value-type="float">
            <text:p>6250</text:p>
          </table:table-cell>
          <table:table-cell table:number-columns-repeated="3"/>
        </table:table-row>
        <table:table-row table:style-name="ro2">
          <table:table-cell office:value-type="float" office:value="157530560831" calcext:value-type="float">
            <text:p>15753056083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СИНЕЛЬЩИКОВ СЕРГЕЙ</text:p>
          </table:table-cell>
          <table:table-cell office:value-type="string" calcext:value-type="string">
            <text:p>17.10.2020</text:p>
          </table:table-cell>
          <table:table-cell office:value-type="string" calcext:value-type="string">
            <text:p>19.10.2020</text:p>
          </table:table-cell>
          <table:table-cell office:value-type="float" office:value="2600" calcext:value-type="float">
            <text:p>2600</text:p>
          </table:table-cell>
          <table:table-cell table:number-columns-repeated="3"/>
        </table:table-row>
        <table:table-row table:style-name="ro2">
          <table:table-cell office:value-type="float" office:value="158510562618" calcext:value-type="float">
            <text:p>158510562618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ИКЛАШЕВСКАЯ ЕЛЕН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9.10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7540560863" calcext:value-type="float">
            <text:p>157540560863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ШАНОВ АЛЕКСАНДР</text:p>
          </table:table-cell>
          <table:table-cell office:value-type="string" calcext:value-type="string">
            <text:p>16.10.2020</text:p>
          </table:table-cell>
          <table:table-cell office:value-type="string" calcext:value-type="string">
            <text:p>19.10.2020</text:p>
          </table:table-cell>
          <table:table-cell office:value-type="float" office:value="3750" calcext:value-type="float">
            <text:p>3750</text:p>
          </table:table-cell>
          <table:table-cell table:number-columns-repeated="3"/>
        </table:table-row>
        <table:table-row table:style-name="ro2">
          <table:table-cell office:value-type="float" office:value="158570530804" calcext:value-type="float">
            <text:p>158570530804</text:p>
          </table:table-cell>
          <table:table-cell table:number-columns-repeated="4"/>
          <table:table-cell office:value-type="float" office:value="3750" calcext:value-type="float">
            <text:p>3750</text:p>
          </table:table-cell>
          <table:table-cell table:number-columns-repeated="3"/>
        </table:table-row>
        <table:table-row table:style-name="ro2">
          <table:table-cell office:value-type="float" office:value="158590522085" calcext:value-type="float">
            <text:p>158590522085</text:p>
          </table:table-cell>
          <table:table-cell table:number-columns-repeated="4"/>
          <table:table-cell office:value-type="float" office:value="12400" calcext:value-type="float">
            <text:p>12400</text:p>
          </table:table-cell>
          <table:table-cell table:number-columns-repeated="3"/>
        </table:table-row>
        <table:table-row table:style-name="ro2">
          <table:table-cell office:value-type="float" office:value="158520528493" calcext:value-type="float">
            <text:p>158520528493</text:p>
          </table:table-cell>
          <table:table-cell table:number-columns-repeated="4"/>
          <table:table-cell office:value-type="float" office:value="3750" calcext:value-type="float">
            <text:p>3750</text:p>
          </table:table-cell>
          <table:table-cell table:number-columns-repeated="3"/>
        </table:table-row>
        <table:table-row table:style-name="ro2">
          <table:table-cell office:value-type="float" office:value="158570528528" calcext:value-type="float">
            <text:p>158570528528</text:p>
          </table:table-cell>
          <table:table-cell table:number-columns-repeated="4"/>
          <table:table-cell office:value-type="float" office:value="4650" calcext:value-type="float">
            <text:p>4650</text:p>
          </table:table-cell>
          <table:table-cell table:number-columns-repeated="3"/>
        </table:table-row>
        <table:table-row table:style-name="ro2">
          <table:table-cell office:value-type="float" office:value="158590562067" calcext:value-type="float">
            <text:p>158590562067</text:p>
          </table:table-cell>
          <table:table-cell table:number-columns-repeated="4"/>
          <table:table-cell office:value-type="float" office:value="20150" calcext:value-type="float">
            <text:p>20150</text:p>
          </table:table-cell>
          <table:table-cell table:number-columns-repeated="3"/>
        </table:table-row>
        <table:table-row table:style-name="ro2">
          <table:table-cell office:value-type="float" office:value="158550563053" calcext:value-type="float">
            <text:p>158550563053</text:p>
          </table:table-cell>
          <table:table-cell table:number-columns-repeated="4"/>
          <table:table-cell office:value-type="float" office:value="2050" calcext:value-type="float">
            <text:p>2050</text:p>
          </table:table-cell>
          <table:table-cell table:number-columns-repeated="3"/>
        </table:table-row>
        <table:table-row table:style-name="ro2">
          <table:table-cell office:value-type="float" office:value="158560560077" calcext:value-type="float">
            <text:p>158560560077</text:p>
          </table:table-cell>
          <table:table-cell table:number-columns-repeated="4"/>
          <table:table-cell office:value-type="float" office:value="5250" calcext:value-type="float">
            <text:p>5250</text:p>
          </table:table-cell>
          <table:table-cell table:number-columns-repeated="3"/>
        </table:table-row>
        <table:table-row table:style-name="ro2">
          <table:table-cell office:value-type="float" office:value="158510562670" calcext:value-type="float">
            <text:p>158510562670</text:p>
          </table:table-cell>
          <table:table-cell table:number-columns-repeated="4"/>
          <table:table-cell office:value-type="float" office:value="6250" calcext:value-type="float">
            <text:p>6250</text:p>
          </table:table-cell>
          <table:table-cell table:number-columns-repeated="3"/>
        </table:table-row>
        <table:table-row table:style-name="ro2">
          <table:table-cell office:value-type="float" office:value="157560558954" calcext:value-type="float">
            <text:p>157560558954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НИКИФОРОВ АРТЕМ</text:p>
          </table:table-cell>
          <table:table-cell office:value-type="string" calcext:value-type="string">
            <text:p>17.10.2020</text:p>
          </table:table-cell>
          <table:table-cell office:value-type="string" calcext:value-type="string">
            <text:p>19.10.2020</text:p>
          </table:table-cell>
          <table:table-cell office:value-type="float" office:value="3700" calcext:value-type="float">
            <text:p>3700</text:p>
          </table:table-cell>
          <table:table-cell table:number-columns-repeated="3"/>
        </table:table-row>
        <table:table-row table:style-name="ro2">
          <table:table-cell office:value-type="float" office:value="158540571422" calcext:value-type="float">
            <text:p>15854057142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РТЫНЮК ЛАРИС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20.10.2020</text:p>
          </table:table-cell>
          <table:table-cell office:value-type="float" office:value="13750" calcext:value-type="float">
            <text:p>13750</text:p>
          </table:table-cell>
          <table:table-cell table:number-columns-repeated="3"/>
        </table:table-row>
        <table:table-row table:style-name="ro2">
          <table:table-cell office:value-type="float" office:value="158500579202" calcext:value-type="float">
            <text:p>158500579202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ЗИНОЕВЬЕВ КИРИЛЛ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30578581" calcext:value-type="float">
            <text:p>15853057858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МАТРОСОВ ДМИТРИЙ</text:p>
          </table:table-cell>
          <table:table-cell office:value-type="string" calcext:value-type="string">
            <text:p>17.10.2020</text:p>
          </table:table-cell>
          <table:table-cell office:value-type="string" calcext:value-type="string">
            <text:p>20.10.2020</text:p>
          </table:table-cell>
          <table:table-cell office:value-type="float" office:value="6150" calcext:value-type="float">
            <text:p>6150</text:p>
          </table:table-cell>
          <table:table-cell table:number-columns-repeated="3"/>
        </table:table-row>
        <table:table-row table:style-name="ro2">
          <table:table-cell office:value-type="float" office:value="158550573731" calcext:value-type="float">
            <text:p>158550573731</text:p>
          </table:table-cell>
          <table:table-cell office:value-type="string" calcext:value-type="string">
            <text:p>ЛЕГЕНДА (Малореченское)</text:p>
          </table:table-cell>
          <table:table-cell office:value-type="string" calcext:value-type="string">
            <text:p>ШЛЕМОВА АННА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21.10.2020</text:p>
          </table:table-cell>
          <table:table-cell office:value-type="float" office:value="25650" calcext:value-type="float">
            <text:p>2565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355])" office:value-type="float" office:value="6593225" calcext:value-type="float">
            <text:p>6593225</text:p>
          </table:table-cell>
          <table:table-cell office:value-type="float" office:value="6593225" calcext:value-type="float">
            <text:p>6593225</text:p>
          </table:table-cell>
          <table:table-cell table:formula="of:=[.F356]-[.G356]" office:value-type="float" office:value="0" calcext:value-type="float">
            <text:p>0</text:p>
          </table:table-cell>
          <table:table-cell office:value-type="string" calcext:value-type="string">
            <text:p>расх по обороту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6534975" calcext:value-type="float">
            <text:p>653497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formula="of:=[.F356]-[.F357]" office:value-type="float" office:value="58250" calcext:value-type="float">
            <text:p>5825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float" office:value="58250" calcext:value-type="float">
            <text:p>5825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№20200117/ТБГ/01/13 от 17.01.20</text:p>
          </table:table-cell>
          <table:table-cell table:number-columns-repeated="4"/>
          <table:table-cell table:formula="of:=[.F358]-[.F359]" office:value-type="float" office:value="0" calcext:value-type="float">
            <text:p>0</text:p>
          </table:table-cell>
          <table:table-cell office:value-type="string" calcext:value-type="string">
            <text:p>расх по остаткам</text:p>
          </table:table-cell>
          <table:table-cell table:number-columns-repeated="2"/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6"/>
          <table:table-cell office:value-type="float" office:value="54975" calcext:value-type="float">
            <text:p>54975</text:p>
          </table:table-cell>
          <table:table-cell office:value-type="string" calcext:value-type="string">
            <text:p>в акте оплата от 23.11.20, в балансе нет</text:p>
          </table:table-cell>
          <table:table-cell/>
        </table:table-row>
      </table:table>
      <table:table table:name="ЛОНГВИНА" table:style-name="ta2">
        <table:table-column table:style-name="co1" table:default-cell-style-name="Default"/>
        <table:table-column table:style-name="co2" table:number-columns-repeated="8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3"/>
        </table:table-row>
        <table:table-row table:style-name="ro2">
          <table:table-cell office:value-type="float" office:value="157740354958" calcext:value-type="float">
            <text:p>15774035495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ИРОЖКОВ НИКИТ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5.06.2020</text:p>
          </table:table-cell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7770358829" calcext:value-type="float">
            <text:p>15777035882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КНЕРОВ ВИКТОР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7.06.2020</text:p>
          </table:table-cell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float" office:value="158720366710" calcext:value-type="float">
            <text:p>15872036671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ЕМЕНТЬЕВА ЮЛ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6825" calcext:value-type="float">
            <text:p>6825</text:p>
          </table:table-cell>
          <table:table-cell table:number-columns-repeated="3"/>
        </table:table-row>
        <table:table-row table:style-name="ro2">
          <table:table-cell office:value-type="float" office:value="158760363058" calcext:value-type="float">
            <text:p>15876036305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АЗАНОВ ВЯЧЕСЛАВ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30.06.2020</text:p>
          </table:table-cell>
          <table:table-cell office:value-type="float" office:value="11750" calcext:value-type="float">
            <text:p>11750</text:p>
          </table:table-cell>
          <table:table-cell table:number-columns-repeated="3"/>
        </table:table-row>
        <table:table-row table:style-name="ro2">
          <table:table-cell office:value-type="float" office:value="158700367296" calcext:value-type="float">
            <text:p>15870036729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ЕМИЗОВА ЕЛЕ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790361002" calcext:value-type="float">
            <text:p>15879036100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ОЛГОВ СЕРГЕ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9275" calcext:value-type="float">
            <text:p>9275</text:p>
          </table:table-cell>
          <table:table-cell table:number-columns-repeated="3"/>
        </table:table-row>
        <table:table-row table:style-name="ro2">
          <table:table-cell office:value-type="float" office:value="158780361643" calcext:value-type="float">
            <text:p>15878036164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ФАНАСЬЕВ ВАЛЕРИ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40360826" calcext:value-type="float">
            <text:p>15874036082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АВЬЯЛОВА ТАТЬЯ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20362026" calcext:value-type="float">
            <text:p>15872036202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ЕУТОВА ТАТЬЯ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12950" calcext:value-type="float">
            <text:p>12950</text:p>
          </table:table-cell>
          <table:table-cell table:number-columns-repeated="3"/>
        </table:table-row>
        <table:table-row table:style-name="ro2">
          <table:table-cell office:value-type="float" office:value="158770361413" calcext:value-type="float">
            <text:p>15877036141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ОРДВИНОВА НАТАЛЬЯ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17675" calcext:value-type="float">
            <text:p>17675</text:p>
          </table:table-cell>
          <table:table-cell table:number-columns-repeated="3"/>
        </table:table-row>
        <table:table-row table:style-name="ro2">
          <table:table-cell office:value-type="float" office:value="158730361419" calcext:value-type="float">
            <text:p>15873036141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ЕНЕКО СЕРГЕЙ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6.07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790362467" calcext:value-type="float">
            <text:p>15879036246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ИНАЕВ МАКСИМ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7.07.2020</text:p>
          </table:table-cell>
          <table:table-cell office:value-type="float" office:value="16300" calcext:value-type="float">
            <text:p>16300</text:p>
          </table:table-cell>
          <table:table-cell table:number-columns-repeated="3"/>
        </table:table-row>
        <table:table-row table:style-name="ro2">
          <table:table-cell office:value-type="float" office:value="157740406282" calcext:value-type="float">
            <text:p>15774040628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ИВАШИН АНДРЕЙ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07.07.2020</text:p>
          </table:table-cell>
          <table:table-cell office:value-type="float" office:value="5850" calcext:value-type="float">
            <text:p>5850</text:p>
          </table:table-cell>
          <table:table-cell table:number-columns-repeated="3"/>
        </table:table-row>
        <table:table-row table:style-name="ro2">
          <table:table-cell office:value-type="float" office:value="158700440807" calcext:value-type="float">
            <text:p>15870044080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АРФЕНТЬЕВА ТАТЬЯН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08.07.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 office:value-type="float" office:value="158700415553" calcext:value-type="float">
            <text:p>15870041555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ИЛИН МАКСИМ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08.07.2020</text:p>
          </table:table-cell>
          <table:table-cell office:value-type="float" office:value="8025" calcext:value-type="float">
            <text:p>8025</text:p>
          </table:table-cell>
          <table:table-cell table:number-columns-repeated="3"/>
        </table:table-row>
        <table:table-row table:style-name="ro2">
          <table:table-cell office:value-type="float" office:value="158750358275" calcext:value-type="float">
            <text:p>15875035827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ЛЕОНОВА АН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9.07.2020</text:p>
          </table:table-cell>
          <table:table-cell office:value-type="float" office:value="19225" calcext:value-type="float">
            <text:p>19225</text:p>
          </table:table-cell>
          <table:table-cell table:number-columns-repeated="3"/>
        </table:table-row>
        <table:table-row table:style-name="ro2">
          <table:table-cell office:value-type="float" office:value="158740408351" calcext:value-type="float">
            <text:p>15874040835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МКОВА ВЕРОНИК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17650" calcext:value-type="float">
            <text:p>17650</text:p>
          </table:table-cell>
          <table:table-cell table:number-columns-repeated="3"/>
        </table:table-row>
        <table:table-row table:style-name="ro2">
          <table:table-cell office:value-type="float" office:value="158700407787" calcext:value-type="float">
            <text:p>15870040778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УБЦОВА НАДЕЖД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7875" calcext:value-type="float">
            <text:p>17875</text:p>
          </table:table-cell>
          <table:table-cell table:number-columns-repeated="3"/>
        </table:table-row>
        <table:table-row table:style-name="ro2">
          <table:table-cell office:value-type="float" office:value="158760411292" calcext:value-type="float">
            <text:p>15876041129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ХОХЛОВ ЛЕОНИД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1.07.2020</text:p>
          </table:table-cell>
          <table:table-cell office:value-type="float" office:value="16300" calcext:value-type="float">
            <text:p>16300</text:p>
          </table:table-cell>
          <table:table-cell table:number-columns-repeated="3"/>
        </table:table-row>
        <table:table-row table:style-name="ro2">
          <table:table-cell office:value-type="float" office:value="158780416879" calcext:value-type="float">
            <text:p>15878041687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АЛЫШЕВА ОЛЬГ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1.07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740414956" calcext:value-type="float">
            <text:p>15874041495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УМИЛИНА АЛЕКСАНДРА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2.07.2020</text:p>
          </table:table-cell>
          <table:table-cell office:value-type="float" office:value="9500" calcext:value-type="float">
            <text:p>9500</text:p>
          </table:table-cell>
          <table:table-cell table:number-columns-repeated="3"/>
        </table:table-row>
        <table:table-row table:style-name="ro2">
          <table:table-cell office:value-type="float" office:value="158720404030" calcext:value-type="float">
            <text:p>15872040403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ЕМЦОВА СВЕТЛАНА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6.07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740403691" calcext:value-type="float">
            <text:p>15874040369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ЖЕЦКИЙ МИХАИЛ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6.07.2020</text:p>
          </table:table-cell>
          <table:table-cell office:value-type="float" office:value="21600" calcext:value-type="float">
            <text:p>21600</text:p>
          </table:table-cell>
          <table:table-cell table:number-columns-repeated="3"/>
        </table:table-row>
        <table:table-row table:style-name="ro2">
          <table:table-cell office:value-type="float" office:value="158750407768" calcext:value-type="float">
            <text:p>15875040776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УДРЯВЦЕВА ЕВГЕН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30150" calcext:value-type="float">
            <text:p>30150</text:p>
          </table:table-cell>
          <table:table-cell table:number-columns-repeated="3"/>
        </table:table-row>
        <table:table-row table:style-name="ro2">
          <table:table-cell office:value-type="float" office:value="158790409001" calcext:value-type="float">
            <text:p>15879040900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АКСИМОВА ЕКАТЕРИ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24188" calcext:value-type="float">
            <text:p>24188</text:p>
          </table:table-cell>
          <table:table-cell table:number-columns-repeated="3"/>
        </table:table-row>
        <table:table-row table:style-name="ro2">
          <table:table-cell office:value-type="float" office:value="158700421691" calcext:value-type="float">
            <text:p>15870042169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ЕПИНА СВЕТЛА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9975" calcext:value-type="float">
            <text:p>9975</text:p>
          </table:table-cell>
          <table:table-cell table:number-columns-repeated="3"/>
        </table:table-row>
        <table:table-row table:style-name="ro2">
          <table:table-cell office:value-type="float" office:value="158780438215" calcext:value-type="float">
            <text:p>15878043821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ТРЕСЦОВА ЕКАТЕРИН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9.07.2020</text:p>
          </table:table-cell>
          <table:table-cell office:value-type="float" office:value="20214" calcext:value-type="float">
            <text:p>20214</text:p>
          </table:table-cell>
          <table:table-cell table:number-columns-repeated="3"/>
        </table:table-row>
        <table:table-row table:style-name="ro2">
          <table:table-cell office:value-type="float" office:value="158790442855" calcext:value-type="float">
            <text:p>15879044285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СНОКОВ АЛЕКС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9.07.2020</text:p>
          </table:table-cell>
          <table:table-cell office:value-type="float" office:value="22214" calcext:value-type="float">
            <text:p>22214</text:p>
          </table:table-cell>
          <table:table-cell table:number-columns-repeated="3"/>
        </table:table-row>
        <table:table-row table:style-name="ro2">
          <table:table-cell office:value-type="float" office:value="158780408720" calcext:value-type="float">
            <text:p>15878040872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ЕТРУСЕКО МАРИ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13900" calcext:value-type="float">
            <text:p>13900</text:p>
          </table:table-cell>
          <table:table-cell table:number-columns-repeated="3"/>
        </table:table-row>
        <table:table-row table:style-name="ro2">
          <table:table-cell office:value-type="float" office:value="158720411595" calcext:value-type="float">
            <text:p>15872041159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ОЛОДКОВ ИЛЬ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25352" calcext:value-type="float">
            <text:p>25352</text:p>
          </table:table-cell>
          <table:table-cell table:number-columns-repeated="3"/>
        </table:table-row>
        <table:table-row table:style-name="ro2">
          <table:table-cell office:value-type="float" office:value="158540416068" calcext:value-type="float">
            <text:p>15854041606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БДРШИН АЛЬБЕРТ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2.07.2020</text:p>
          </table:table-cell>
          <table:table-cell office:value-type="float" office:value="14940" calcext:value-type="float">
            <text:p>14940</text:p>
          </table:table-cell>
          <table:table-cell table:number-columns-repeated="3"/>
        </table:table-row>
        <table:table-row table:style-name="ro2">
          <table:table-cell office:value-type="float" office:value="158770439044" calcext:value-type="float">
            <text:p>15877043904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ОЙЦОВА НАТАЛИЯ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20125" calcext:value-type="float">
            <text:p>20125</text:p>
          </table:table-cell>
          <table:table-cell table:number-columns-repeated="3"/>
        </table:table-row>
        <table:table-row table:style-name="ro2">
          <table:table-cell office:value-type="float" office:value="158510415907" calcext:value-type="float">
            <text:p>15851041590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УВАЕВА МАРИН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43050" calcext:value-type="float">
            <text:p>43050</text:p>
          </table:table-cell>
          <table:table-cell table:number-columns-repeated="3"/>
        </table:table-row>
        <table:table-row table:style-name="ro2">
          <table:table-cell office:value-type="float" office:value="158740426232" calcext:value-type="float">
            <text:p>15874042623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ОПЕНОВА АНАСТАС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5.07.2020</text:p>
          </table:table-cell>
          <table:table-cell office:value-type="float" office:value="30992" calcext:value-type="float">
            <text:p>30992</text:p>
          </table:table-cell>
          <table:table-cell table:number-columns-repeated="3"/>
        </table:table-row>
        <table:table-row table:style-name="ro2">
          <table:table-cell office:value-type="float" office:value="158530415169" calcext:value-type="float">
            <text:p>15853041516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ОРИН ИВАН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5.07.2020</text:p>
          </table:table-cell>
          <table:table-cell office:value-type="float" office:value="22392" calcext:value-type="float">
            <text:p>22392</text:p>
          </table:table-cell>
          <table:table-cell table:number-columns-repeated="3"/>
        </table:table-row>
        <table:table-row table:style-name="ro2">
          <table:table-cell office:value-type="float" office:value="158560441451" calcext:value-type="float">
            <text:p>15856044145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ЩЕДРИНА ЕКАТЕРИ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6.07.2020</text:p>
          </table:table-cell>
          <table:table-cell office:value-type="float" office:value="4575" calcext:value-type="float">
            <text:p>4575</text:p>
          </table:table-cell>
          <table:table-cell table:number-columns-repeated="3"/>
        </table:table-row>
        <table:table-row table:style-name="ro2">
          <table:table-cell office:value-type="float" office:value="158730424466" calcext:value-type="float">
            <text:p>15873042446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ЕЗЕРСКИЙ МИХАИЛ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20916" calcext:value-type="float">
            <text:p>20916</text:p>
          </table:table-cell>
          <table:table-cell table:number-columns-repeated="3"/>
        </table:table-row>
        <table:table-row table:style-name="ro2">
          <table:table-cell office:value-type="float" office:value="158520421978" calcext:value-type="float">
            <text:p>15852042197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НТИПИНА ТАТЬЯ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7416" calcext:value-type="float">
            <text:p>17416</text:p>
          </table:table-cell>
          <table:table-cell table:number-columns-repeated="3"/>
        </table:table-row>
        <table:table-row table:style-name="ro2">
          <table:table-cell office:value-type="float" office:value="158560422023" calcext:value-type="float">
            <text:p>15856042202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ФРОЛОВА СВЕТЛА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9150" calcext:value-type="float">
            <text:p>9150</text:p>
          </table:table-cell>
          <table:table-cell table:number-columns-repeated="3"/>
        </table:table-row>
        <table:table-row table:style-name="ro2">
          <table:table-cell office:value-type="float" office:value="158580404045" calcext:value-type="float">
            <text:p>15858040404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БЫКИНА ВАЛЕРИ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9166" calcext:value-type="float">
            <text:p>19166</text:p>
          </table:table-cell>
          <table:table-cell table:number-columns-repeated="3"/>
        </table:table-row>
        <table:table-row table:style-name="ro2">
          <table:table-cell office:value-type="float" office:value="158890403770" calcext:value-type="float">
            <text:p>15889040377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ЛЬВОВА ЛЮБОВЬ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31.07.2020</text:p>
          </table:table-cell>
          <table:table-cell office:value-type="float" office:value="7100" calcext:value-type="float">
            <text:p>7100</text:p>
          </table:table-cell>
          <table:table-cell table:number-columns-repeated="3"/>
        </table:table-row>
        <table:table-row table:style-name="ro2">
          <table:table-cell office:value-type="float" office:value="158510441388" calcext:value-type="float">
            <text:p>15851044138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ЛОУСОВА СВЕТЛА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7416" calcext:value-type="float">
            <text:p>17416</text:p>
          </table:table-cell>
          <table:table-cell table:number-columns-repeated="3"/>
        </table:table-row>
        <table:table-row table:style-name="ro2">
          <table:table-cell office:value-type="float" office:value="158530439998" calcext:value-type="float">
            <text:p>15853043999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ЛЕШАКОВА ЛАРИС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office:value-type="float" office:value="16428" calcext:value-type="float">
            <text:p>16428</text:p>
          </table:table-cell>
          <table:table-cell table:number-columns-repeated="3"/>
        </table:table-row>
        <table:table-row table:style-name="ro2">
          <table:table-cell office:value-type="float" office:value="158770445250" calcext:value-type="float">
            <text:p>15877044525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АРУЛИНА НАТАЛЬ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1.08.2020</text:p>
          </table:table-cell>
          <table:table-cell office:value-type="float" office:value="23075" calcext:value-type="float">
            <text:p>23075</text:p>
          </table:table-cell>
          <table:table-cell table:number-columns-repeated="3"/>
        </table:table-row>
        <table:table-row table:style-name="ro2">
          <table:table-cell office:value-type="float" office:value="158550418025" calcext:value-type="float">
            <text:p>15855041802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ККУЖИН РАФИЛЬ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office:value-type="float" office:value="34880" calcext:value-type="float">
            <text:p>34880</text:p>
          </table:table-cell>
          <table:table-cell table:number-columns-repeated="3"/>
        </table:table-row>
        <table:table-row table:style-name="ro2">
          <table:table-cell office:value-type="float" office:value="158550425252" calcext:value-type="float">
            <text:p>15855042525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ШЕГОРОВА ЕКАТЕР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office:value-type="float" office:value="14200" calcext:value-type="float">
            <text:p>14200</text:p>
          </table:table-cell>
          <table:table-cell table:number-columns-repeated="3"/>
        </table:table-row>
        <table:table-row table:style-name="ro2">
          <table:table-cell office:value-type="float" office:value="158500404078" calcext:value-type="float">
            <text:p>15850040407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АРТИРОСОВ АЛЕКСАНДР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3.08.2020</text:p>
          </table:table-cell>
          <table:table-cell office:value-type="float" office:value="54000" calcext:value-type="float">
            <text:p>54000</text:p>
          </table:table-cell>
          <table:table-cell table:number-columns-repeated="3"/>
        </table:table-row>
        <table:table-row table:style-name="ro2">
          <table:table-cell office:value-type="float" office:value="158540448205" calcext:value-type="float">
            <text:p>15854044820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РЕЗНИКОВА ОЛЬГ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7416" calcext:value-type="float">
            <text:p>17416</text:p>
          </table:table-cell>
          <table:table-cell table:number-columns-repeated="3"/>
        </table:table-row>
        <table:table-row table:style-name="ro2">
          <table:table-cell office:value-type="float" office:value="158550449890" calcext:value-type="float">
            <text:p>15855044989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ЕРЯГИНА ЕЛЕ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7416" calcext:value-type="float">
            <text:p>17416</text:p>
          </table:table-cell>
          <table:table-cell table:number-columns-repeated="3"/>
        </table:table-row>
        <table:table-row table:style-name="ro2">
          <table:table-cell office:value-type="float" office:value="158580413979" calcext:value-type="float">
            <text:p>15858041397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УЗЬМИЧЕВ МАКСИМ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830455605" calcext:value-type="float">
            <text:p>15883045560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ТУТЫНИН ДАНИИЛ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7.08.2020</text:p>
          </table:table-cell>
          <table:table-cell office:value-type="float" office:value="12440" calcext:value-type="float">
            <text:p>12440</text:p>
          </table:table-cell>
          <table:table-cell table:number-columns-repeated="3"/>
        </table:table-row>
        <table:table-row table:style-name="ro2">
          <table:table-cell office:value-type="float" office:value="158510444204" calcext:value-type="float">
            <text:p>15851044420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ВАСИЛЕНКО ЕКАТЕР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8.08.2020</text:p>
          </table:table-cell>
          <table:table-cell office:value-type="float" office:value="35594" calcext:value-type="float">
            <text:p>35594</text:p>
          </table:table-cell>
          <table:table-cell table:number-columns-repeated="3"/>
        </table:table-row>
        <table:table-row table:style-name="ro2">
          <table:table-cell office:value-type="float" office:value="158830464164" calcext:value-type="float">
            <text:p>15883046416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ОСИПОВ ВАСИЛИЙ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8.08.2020</text:p>
          </table:table-cell>
          <table:table-cell office:value-type="float" office:value="18250" calcext:value-type="float">
            <text:p>18250</text:p>
          </table:table-cell>
          <table:table-cell table:number-columns-repeated="3"/>
        </table:table-row>
        <table:table-row table:style-name="ro2">
          <table:table-cell office:value-type="float" office:value="158830450570" calcext:value-type="float">
            <text:p>15883045057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АРАТЫЧЕВА ЕЛЕ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21904" calcext:value-type="float">
            <text:p>21904</text:p>
          </table:table-cell>
          <table:table-cell table:number-columns-repeated="3"/>
        </table:table-row>
        <table:table-row table:style-name="ro2">
          <table:table-cell office:value-type="float" office:value="158810459274" calcext:value-type="float">
            <text:p>15881045927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РЕВОВА ЮЛИЯ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9.08.2020</text:p>
          </table:table-cell>
          <table:table-cell office:value-type="float" office:value="9150" calcext:value-type="float">
            <text:p>9150</text:p>
          </table:table-cell>
          <table:table-cell table:number-columns-repeated="3"/>
        </table:table-row>
        <table:table-row table:style-name="ro2">
          <table:table-cell office:value-type="float" office:value="158820458292" calcext:value-type="float">
            <text:p>15882045829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РЕНЮК ВАЛЕНТ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office:value-type="float" office:value="14928" calcext:value-type="float">
            <text:p>14928</text:p>
          </table:table-cell>
          <table:table-cell table:number-columns-repeated="3"/>
        </table:table-row>
        <table:table-row table:style-name="ro2">
          <table:table-cell office:value-type="float" office:value="158820452504" calcext:value-type="float">
            <text:p>15882045250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ЫЧЕНКО ТАТЬЯ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5666" calcext:value-type="float">
            <text:p>15666</text:p>
          </table:table-cell>
          <table:table-cell table:number-columns-repeated="3"/>
        </table:table-row>
        <table:table-row table:style-name="ro2">
          <table:table-cell office:value-type="float" office:value="158780450613" calcext:value-type="float">
            <text:p>15878045061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УРДЕНКОВА МАРИ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3.08.2020</text:p>
          </table:table-cell>
          <table:table-cell office:value-type="float" office:value="21300" calcext:value-type="float">
            <text:p>21300</text:p>
          </table:table-cell>
          <table:table-cell table:number-columns-repeated="3"/>
        </table:table-row>
        <table:table-row table:style-name="ro2">
          <table:table-cell office:value-type="float" office:value="158710450494" calcext:value-type="float">
            <text:p>15871045049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ОПОВИЧЕВА ЮЛИ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3.08.2020</text:p>
          </table:table-cell>
          <table:table-cell office:value-type="float" office:value="32856" calcext:value-type="float">
            <text:p>32856</text:p>
          </table:table-cell>
          <table:table-cell table:number-columns-repeated="3"/>
        </table:table-row>
        <table:table-row table:style-name="ro2">
          <table:table-cell office:value-type="float" office:value="158520463114" calcext:value-type="float">
            <text:p>15852046311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ОКИРИНСКИЙ ВЛАДИМИР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5.08.2020</text:p>
          </table:table-cell>
          <table:table-cell office:value-type="float" office:value="10650" calcext:value-type="float">
            <text:p>10650</text:p>
          </table:table-cell>
          <table:table-cell table:number-columns-repeated="3"/>
        </table:table-row>
        <table:table-row table:style-name="ro2">
          <table:table-cell office:value-type="float" office:value="158880469324" calcext:value-type="float">
            <text:p>15888046932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ТОРОПОВА НАТАЛЬ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17416" calcext:value-type="float">
            <text:p>17416</text:p>
          </table:table-cell>
          <table:table-cell table:number-columns-repeated="3"/>
        </table:table-row>
        <table:table-row table:style-name="ro2">
          <table:table-cell office:value-type="float" office:value="158840471644" calcext:value-type="float">
            <text:p>15884047164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АССАР ЛЮБОВЬ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5.08.2020</text:p>
          </table:table-cell>
          <table:table-cell office:value-type="float" office:value="14928" calcext:value-type="float">
            <text:p>14928</text:p>
          </table:table-cell>
          <table:table-cell table:number-columns-repeated="3"/>
        </table:table-row>
        <table:table-row table:style-name="ro2">
          <table:table-cell office:value-type="float" office:value="158890480924" calcext:value-type="float">
            <text:p>15889048092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ФИЛИППОВА ЮЛИ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office:value-type="float" office:value="15975" calcext:value-type="float">
            <text:p>15975</text:p>
          </table:table-cell>
          <table:table-cell table:number-columns-repeated="3"/>
        </table:table-row>
        <table:table-row table:style-name="ro2">
          <table:table-cell office:value-type="float" office:value="158500458460" calcext:value-type="float">
            <text:p>15850045846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УМЯНЦЕВА ЕЛЕ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office:value-type="float" office:value="15975" calcext:value-type="float">
            <text:p>15975</text:p>
          </table:table-cell>
          <table:table-cell table:number-columns-repeated="3"/>
        </table:table-row>
        <table:table-row table:style-name="ro2">
          <table:table-cell office:value-type="float" office:value="158810463967" calcext:value-type="float">
            <text:p>15881046396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ИРАК ОКСА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19166" calcext:value-type="float">
            <text:p>19166</text:p>
          </table:table-cell>
          <table:table-cell table:number-columns-repeated="3"/>
        </table:table-row>
        <table:table-row table:style-name="ro2">
          <table:table-cell office:value-type="float" office:value="158840464363" calcext:value-type="float">
            <text:p>15884046436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ЛЕОНТЬЕВА АН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29880" calcext:value-type="float">
            <text:p>29880</text:p>
          </table:table-cell>
          <table:table-cell table:number-columns-repeated="3"/>
        </table:table-row>
        <table:table-row table:style-name="ro2">
          <table:table-cell office:value-type="float" office:value="158810458543" calcext:value-type="float">
            <text:p>15881045854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ЛОБИН МИХАИЛ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9.08.2020</text:p>
          </table:table-cell>
          <table:table-cell office:value-type="float" office:value="14928" calcext:value-type="float">
            <text:p>14928</text:p>
          </table:table-cell>
          <table:table-cell table:number-columns-repeated="3"/>
        </table:table-row>
        <table:table-row table:style-name="ro2">
          <table:table-cell office:value-type="float" office:value="158840469047" calcext:value-type="float">
            <text:p>15884046904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ОХНЯ ЕЛЕ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880473925" calcext:value-type="float">
            <text:p>15888047392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АРСЕМБАЕВ ЕРЖАН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office:value-type="float" office:value="20928" calcext:value-type="float">
            <text:p>20928</text:p>
          </table:table-cell>
          <table:table-cell table:number-columns-repeated="3"/>
        </table:table-row>
        <table:table-row table:style-name="ro2">
          <table:table-cell office:value-type="float" office:value="158810485211" calcext:value-type="float">
            <text:p>15881048521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ИВАНОВ АНДР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5925" calcext:value-type="float">
            <text:p>15925</text:p>
          </table:table-cell>
          <table:table-cell table:number-columns-repeated="3"/>
        </table:table-row>
        <table:table-row table:style-name="ro2">
          <table:table-cell office:value-type="float" office:value="158890458084" calcext:value-type="float">
            <text:p>15889045808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НИКОНОРОВА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2.08.2020</text:p>
          </table:table-cell>
          <table:table-cell office:value-type="float" office:value="58100" calcext:value-type="float">
            <text:p>58100</text:p>
          </table:table-cell>
          <table:table-cell table:number-columns-repeated="3"/>
        </table:table-row>
        <table:table-row table:style-name="ro2">
          <table:table-cell office:value-type="float" office:value="158850477609" calcext:value-type="float">
            <text:p>15885047760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ИЛЯЕВА ВАЛЕНТ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2.08.2020</text:p>
          </table:table-cell>
          <table:table-cell office:value-type="float" office:value="19904" calcext:value-type="float">
            <text:p>19904</text:p>
          </table:table-cell>
          <table:table-cell table:number-columns-repeated="3"/>
        </table:table-row>
        <table:table-row table:style-name="ro2">
          <table:table-cell office:value-type="float" office:value="158800480956" calcext:value-type="float">
            <text:p>15880048095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РУЖИНИН СЕРГ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800496636" calcext:value-type="float">
            <text:p>15880049663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ИВАНОВ АЛЕКС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4928" calcext:value-type="float">
            <text:p>14928</text:p>
          </table:table-cell>
          <table:table-cell table:number-columns-repeated="3"/>
        </table:table-row>
        <table:table-row table:style-name="ro2">
          <table:table-cell office:value-type="float" office:value="158810487239" calcext:value-type="float">
            <text:p>15881048723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ОЛОНСКИЙ АЛЕКС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9166" calcext:value-type="float">
            <text:p>19166</text:p>
          </table:table-cell>
          <table:table-cell table:number-columns-repeated="3"/>
        </table:table-row>
        <table:table-row table:style-name="ro2">
          <table:table-cell office:value-type="float" office:value="158800484275" calcext:value-type="float">
            <text:p>15880048427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РНОВАЛОВА СВЕТЛ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730461690" calcext:value-type="float">
            <text:p>15873046169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ИДУЛБАЕВ ВАЛЕР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7.08.2020</text:p>
          </table:table-cell>
          <table:table-cell office:value-type="float" office:value="8425" calcext:value-type="float">
            <text:p>8425</text:p>
          </table:table-cell>
          <table:table-cell table:number-columns-repeated="3"/>
        </table:table-row>
        <table:table-row table:style-name="ro2">
          <table:table-cell office:value-type="float" office:value="158780465662" calcext:value-type="float">
            <text:p>15878046566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АРЬЕНКОВ СЕРГЕ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8.08.2020</text:p>
          </table:table-cell>
          <table:table-cell office:value-type="float" office:value="13652" calcext:value-type="float">
            <text:p>13652</text:p>
          </table:table-cell>
          <table:table-cell table:number-columns-repeated="3"/>
        </table:table-row>
        <table:table-row table:style-name="ro2">
          <table:table-cell office:value-type="float" office:value="158770466705" calcext:value-type="float">
            <text:p>15877046670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ЕРЕГИН ВЛАДИМИР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9175" calcext:value-type="float">
            <text:p>29175</text:p>
          </table:table-cell>
          <table:table-cell table:number-columns-repeated="3"/>
        </table:table-row>
        <table:table-row table:style-name="ro2">
          <table:table-cell office:value-type="float" office:value="158880460673" calcext:value-type="float">
            <text:p>15888046067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ВАСИЛЬЕВ СЕРГЕ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9.08.2020</text:p>
          </table:table-cell>
          <table:table-cell office:value-type="float" office:value="36228" calcext:value-type="float">
            <text:p>36228</text:p>
          </table:table-cell>
          <table:table-cell table:number-columns-repeated="3"/>
        </table:table-row>
        <table:table-row table:style-name="ro2">
          <table:table-cell office:value-type="float" office:value="158510464639" calcext:value-type="float">
            <text:p>15851046463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РНЫШЕВА НАТАЛИ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9.08.2020</text:p>
          </table:table-cell>
          <table:table-cell office:value-type="float" office:value="30430" calcext:value-type="float">
            <text:p>30430</text:p>
          </table:table-cell>
          <table:table-cell table:number-columns-repeated="3"/>
        </table:table-row>
        <table:table-row table:style-name="ro2">
          <table:table-cell office:value-type="float" office:value="157750456684" calcext:value-type="float">
            <text:p>15775045668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ВЕРШИНИНА ЛЮБОВЬ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29.08.2020</text:p>
          </table:table-cell>
          <table:table-cell office:value-type="float" office:value="1600" calcext:value-type="float">
            <text:p>1600</text:p>
          </table:table-cell>
          <table:table-cell table:number-columns-repeated="3"/>
        </table:table-row>
        <table:table-row table:style-name="ro2">
          <table:table-cell office:value-type="float" office:value="158870494783" calcext:value-type="float">
            <text:p>15887049478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ФЕДОРЕНКО ВАЛЕРИЙ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0625" calcext:value-type="float">
            <text:p>10625</text:p>
          </table:table-cell>
          <table:table-cell table:number-columns-repeated="3"/>
        </table:table-row>
        <table:table-row table:style-name="ro2">
          <table:table-cell office:value-type="float" office:value="158870492796" calcext:value-type="float">
            <text:p>15887049279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ТИМОФЕЕВА ФЛЕР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office:value-type="float" office:value="15950" calcext:value-type="float">
            <text:p>15950</text:p>
          </table:table-cell>
          <table:table-cell table:number-columns-repeated="3"/>
        </table:table-row>
        <table:table-row table:style-name="ro2">
          <table:table-cell office:value-type="float" office:value="158860495116" calcext:value-type="float">
            <text:p>15886049511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УМАЖНИКОВА ТАТЬЯ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21864" calcext:value-type="float">
            <text:p>21864</text:p>
          </table:table-cell>
          <table:table-cell table:number-columns-repeated="3"/>
        </table:table-row>
        <table:table-row table:style-name="ro2">
          <table:table-cell office:value-type="float" office:value="158710549228" calcext:value-type="float">
            <text:p>158710549228</text:p>
          </table:table-cell>
          <table:table-cell table:number-columns-repeated="4"/>
          <table:table-cell office:value-type="float" office:value="2850" calcext:value-type="float">
            <text:p>2850</text:p>
          </table:table-cell>
          <table:table-cell table:number-columns-repeated="3"/>
        </table:table-row>
        <table:table-row table:style-name="ro2">
          <table:table-cell office:value-type="float" office:value="158550512044" calcext:value-type="float">
            <text:p>158550512044</text:p>
          </table:table-cell>
          <table:table-cell table:number-columns-repeated="4"/>
          <table:table-cell office:value-type="float" office:value="4300" calcext:value-type="float">
            <text:p>4300</text:p>
          </table:table-cell>
          <table:table-cell table:number-columns-repeated="3"/>
        </table:table-row>
        <table:table-row table:style-name="ro2">
          <table:table-cell office:value-type="float" office:value="158500511653" calcext:value-type="float">
            <text:p>158500511653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table:number-columns-repeated="3"/>
        </table:table-row>
        <table:table-row table:style-name="ro2">
          <table:table-cell office:value-type="float" office:value="158540512920" calcext:value-type="float">
            <text:p>158540512920</text:p>
          </table:table-cell>
          <table:table-cell table:number-columns-repeated="4"/>
          <table:table-cell office:value-type="float" office:value="1550" calcext:value-type="float">
            <text:p>1550</text:p>
          </table:table-cell>
          <table:table-cell table:number-columns-repeated="3"/>
        </table:table-row>
        <table:table-row table:style-name="ro2">
          <table:table-cell office:value-type="float" office:value="158570520829" calcext:value-type="float">
            <text:p>158570520829</text:p>
          </table:table-cell>
          <table:table-cell table:number-columns-repeated="4"/>
          <table:table-cell office:value-type="float" office:value="5025" calcext:value-type="float">
            <text:p>5025</text:p>
          </table:table-cell>
          <table:table-cell table:number-columns-repeated="3"/>
        </table:table-row>
        <table:table-row table:style-name="ro2">
          <table:table-cell office:value-type="float" office:value="158570526876" calcext:value-type="float">
            <text:p>158570526876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3"/>
        </table:table-row>
        <table:table-row table:style-name="ro2">
          <table:table-cell office:value-type="float" office:value="157580504151" calcext:value-type="float">
            <text:p>157580504151</text:p>
          </table:table-cell>
          <table:table-cell table:number-columns-repeated="4"/>
          <table:table-cell office:value-type="float" office:value="6700" calcext:value-type="float">
            <text:p>6700</text:p>
          </table:table-cell>
          <table:table-cell table:number-columns-repeated="3"/>
        </table:table-row>
        <table:table-row table:style-name="ro2">
          <table:table-cell office:value-type="float" office:value="158770469874" calcext:value-type="float">
            <text:p>15877046987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ИДОРОВА ЛАРИС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17788" calcext:value-type="float">
            <text:p>17788</text:p>
          </table:table-cell>
          <table:table-cell table:number-columns-repeated="3"/>
        </table:table-row>
        <table:table-row table:style-name="ro2">
          <table:table-cell office:value-type="float" office:value="158790463928" calcext:value-type="float">
            <text:p>15879046392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ИТРОФАН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770464008" calcext:value-type="float">
            <text:p>15877046400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ГЕРАСИМ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9500" calcext:value-type="float">
            <text:p>9500</text:p>
          </table:table-cell>
          <table:table-cell table:number-columns-repeated="3"/>
        </table:table-row>
        <table:table-row table:style-name="ro2">
          <table:table-cell office:value-type="float" office:value="158720466038" calcext:value-type="float">
            <text:p>15872046603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ВАГИН АНТОН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2.09.2020</text:p>
          </table:table-cell>
          <table:table-cell office:value-type="float" office:value="6850" calcext:value-type="float">
            <text:p>6850</text:p>
          </table:table-cell>
          <table:table-cell table:number-columns-repeated="3"/>
        </table:table-row>
        <table:table-row table:style-name="ro2">
          <table:table-cell office:value-type="float" office:value="158730477950" calcext:value-type="float">
            <text:p>15873047795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НУГМАНОВА ОЛЕСЯ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35300" calcext:value-type="float">
            <text:p>35300</text:p>
          </table:table-cell>
          <table:table-cell table:number-columns-repeated="3"/>
        </table:table-row>
        <table:table-row table:style-name="ro2">
          <table:table-cell office:value-type="float" office:value="158730479077" calcext:value-type="float">
            <text:p>15873047907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ИВАНОВА СВЕТЛА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70480084" calcext:value-type="float">
            <text:p>15877048008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ЯКИМОВА МАРИ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4150" calcext:value-type="float">
            <text:p>14150</text:p>
          </table:table-cell>
          <table:table-cell table:number-columns-repeated="3"/>
        </table:table-row>
        <table:table-row table:style-name="ro2">
          <table:table-cell office:value-type="float" office:value="158730483494" calcext:value-type="float">
            <text:p>15873048349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УЛЬКОВ АЛЕКСАНДР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22075" calcext:value-type="float">
            <text:p>22075</text:p>
          </table:table-cell>
          <table:table-cell table:number-columns-repeated="3"/>
        </table:table-row>
        <table:table-row table:style-name="ro2">
          <table:table-cell office:value-type="float" office:value="158730477516" calcext:value-type="float">
            <text:p>15873047751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ИШМАРЕВ НИКОЛА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7950" calcext:value-type="float">
            <text:p>17950</text:p>
          </table:table-cell>
          <table:table-cell table:number-columns-repeated="3"/>
        </table:table-row>
        <table:table-row table:style-name="ro2">
          <table:table-cell office:value-type="float" office:value="158730517281" calcext:value-type="float">
            <text:p>15873051728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РЮЧКОВА ЕЛЕ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7.09.2020</text:p>
          </table:table-cell>
          <table:table-cell office:value-type="float" office:value="14400" calcext:value-type="float">
            <text:p>14400</text:p>
          </table:table-cell>
          <table:table-cell table:number-columns-repeated="3"/>
        </table:table-row>
        <table:table-row table:style-name="ro2">
          <table:table-cell office:value-type="float" office:value="158710474162" calcext:value-type="float">
            <text:p>15871047416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АКИРОВ ИЛЬДУС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office:value-type="float" office:value="13725" calcext:value-type="float">
            <text:p>13725</text:p>
          </table:table-cell>
          <table:table-cell table:number-columns-repeated="3"/>
        </table:table-row>
        <table:table-row table:style-name="ro2">
          <table:table-cell office:value-type="float" office:value="158710516190" calcext:value-type="float">
            <text:p>15871051619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ЛЕНКОВ ЮРИЙ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9100" calcext:value-type="float">
            <text:p>9100</text:p>
          </table:table-cell>
          <table:table-cell table:number-columns-repeated="3"/>
        </table:table-row>
        <table:table-row table:style-name="ro2">
          <table:table-cell office:value-type="float" office:value="158710539885" calcext:value-type="float">
            <text:p>158710539885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АРАВАЕВА АН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9.09.2020</text:p>
          </table:table-cell>
          <table:table-cell office:value-type="float" office:value="11600" calcext:value-type="float">
            <text:p>11600</text:p>
          </table:table-cell>
          <table:table-cell table:number-columns-repeated="3"/>
        </table:table-row>
        <table:table-row table:style-name="ro2">
          <table:table-cell office:value-type="float" office:value="158710525260" calcext:value-type="float">
            <text:p>15871052526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СИНЦЕВА ОЛЬГ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0.09.2020</text:p>
          </table:table-cell>
          <table:table-cell office:value-type="float" office:value="10750" calcext:value-type="float">
            <text:p>10750</text:p>
          </table:table-cell>
          <table:table-cell table:number-columns-repeated="3"/>
        </table:table-row>
        <table:table-row table:style-name="ro2">
          <table:table-cell office:value-type="float" office:value="158760513064" calcext:value-type="float">
            <text:p>15876051306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ГЛУШКОВА ЮЛИ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11700" calcext:value-type="float">
            <text:p>11700</text:p>
          </table:table-cell>
          <table:table-cell table:number-columns-repeated="3"/>
        </table:table-row>
        <table:table-row table:style-name="ro2">
          <table:table-cell office:value-type="float" office:value="158770517599" calcext:value-type="float">
            <text:p>15877051759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ЕРДИВАР ВЕР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office:value-type="float" office:value="20900" calcext:value-type="float">
            <text:p>20900</text:p>
          </table:table-cell>
          <table:table-cell table:number-columns-repeated="3"/>
        </table:table-row>
        <table:table-row table:style-name="ro2">
          <table:table-cell office:value-type="float" office:value="158710518231" calcext:value-type="float">
            <text:p>15871051823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ТЕСЛЕНКО ОЛЬГ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3.09.2020</text:p>
          </table:table-cell>
          <table:table-cell office:value-type="float" office:value="23100" calcext:value-type="float">
            <text:p>23100</text:p>
          </table:table-cell>
          <table:table-cell table:number-columns-repeated="3"/>
        </table:table-row>
        <table:table-row table:style-name="ro2">
          <table:table-cell office:value-type="float" office:value="158750521129" calcext:value-type="float">
            <text:p>15875052112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ОРЗОВА ЛАРИС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5.09.2020</text:p>
          </table:table-cell>
          <table:table-cell office:value-type="float" office:value="19100" calcext:value-type="float">
            <text:p>19100</text:p>
          </table:table-cell>
          <table:table-cell table:number-columns-repeated="3"/>
        </table:table-row>
        <table:table-row table:style-name="ro2">
          <table:table-cell office:value-type="float" office:value="158760522172" calcext:value-type="float">
            <text:p>15876052217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ФОМИНА ТАТЬЯ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</table:table-row>
        <table:table-row table:style-name="ro2">
          <table:table-cell office:value-type="float" office:value="158740520466" calcext:value-type="float">
            <text:p>15874052046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НДРИЯКО ЕЛЕ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float" office:value="12650" calcext:value-type="float">
            <text:p>12650</text:p>
          </table:table-cell>
          <table:table-cell table:number-columns-repeated="3"/>
        </table:table-row>
        <table:table-row table:style-name="ro2">
          <table:table-cell office:value-type="float" office:value="158770521251" calcext:value-type="float">
            <text:p>15877052125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УМИНОВА ОЛЬГ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5.09.2020</text:p>
          </table:table-cell>
          <table:table-cell office:value-type="float" office:value="11350" calcext:value-type="float">
            <text:p>11350</text:p>
          </table:table-cell>
          <table:table-cell table:number-columns-repeated="3"/>
        </table:table-row>
        <table:table-row table:style-name="ro2">
          <table:table-cell office:value-type="float" office:value="158700500389" calcext:value-type="float">
            <text:p>15870050038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ГИЛЁВА ИР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7.09.2020</text:p>
          </table:table-cell>
          <table:table-cell office:value-type="float" office:value="14800" calcext:value-type="float">
            <text:p>14800</text:p>
          </table:table-cell>
          <table:table-cell table:number-columns-repeated="3"/>
        </table:table-row>
        <table:table-row table:style-name="ro2">
          <table:table-cell office:value-type="float" office:value="158750522003" calcext:value-type="float">
            <text:p>15875052200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ВИН ВАЛЕРИ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7.09.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</table:table-row>
        <table:table-row table:style-name="ro2">
          <table:table-cell office:value-type="float" office:value="158880504438" calcext:value-type="float">
            <text:p>15888050443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СУХИНА ТАТЬЯ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11725" calcext:value-type="float">
            <text:p>11725</text:p>
          </table:table-cell>
          <table:table-cell table:number-columns-repeated="3"/>
        </table:table-row>
        <table:table-row table:style-name="ro2">
          <table:table-cell office:value-type="float" office:value="158590507402" calcext:value-type="float">
            <text:p>15859050740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ЕРЕДИНА НАТАЛЬЯ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9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720544163" calcext:value-type="float">
            <text:p>15872054416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ЕРЕМИН ДМИТРИЙ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720515040" calcext:value-type="float">
            <text:p>15872051504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ИНИНА ГАЛИ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1.09.2020</text:p>
          </table:table-cell>
          <table:table-cell office:value-type="float" office:value="10550" calcext:value-type="float">
            <text:p>10550</text:p>
          </table:table-cell>
          <table:table-cell table:number-columns-repeated="3"/>
        </table:table-row>
        <table:table-row table:style-name="ro2">
          <table:table-cell office:value-type="float" office:value="158710527349" calcext:value-type="float">
            <text:p>15871052734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ОПУРЯН РИПСИМЕ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office:value-type="float" office:value="18450" calcext:value-type="float">
            <text:p>18450</text:p>
          </table:table-cell>
          <table:table-cell table:number-columns-repeated="3"/>
        </table:table-row>
        <table:table-row table:style-name="ro2">
          <table:table-cell office:value-type="float" office:value="158540505656" calcext:value-type="float">
            <text:p>15854050565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ЖДАНОВА ГАЛ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office:value-type="float" office:value="7050" calcext:value-type="float">
            <text:p>7050</text:p>
          </table:table-cell>
          <table:table-cell table:number-columns-repeated="3"/>
        </table:table-row>
        <table:table-row table:style-name="ro2">
          <table:table-cell office:value-type="float" office:value="158740511471" calcext:value-type="float">
            <text:p>15874051147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ЛЕТНЕВА ТАТЬЯ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4.09.2020</text:p>
          </table:table-cell>
          <table:table-cell office:value-type="float" office:value="13325" calcext:value-type="float">
            <text:p>13325</text:p>
          </table:table-cell>
          <table:table-cell table:number-columns-repeated="3"/>
        </table:table-row>
        <table:table-row table:style-name="ro2">
          <table:table-cell office:value-type="float" office:value="158720549274" calcext:value-type="float">
            <text:p>15872054927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РОМАХОВ СЕРГЕ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4350" calcext:value-type="float">
            <text:p>14350</text:p>
          </table:table-cell>
          <table:table-cell table:number-columns-repeated="3"/>
        </table:table-row>
        <table:table-row table:style-name="ro2">
          <table:table-cell office:value-type="float" office:value="158710527592" calcext:value-type="float">
            <text:p>15871052759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РДНИКОВА ЕЛЕ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office:value-type="float" office:value="22950" calcext:value-type="float">
            <text:p>22950</text:p>
          </table:table-cell>
          <table:table-cell table:number-columns-repeated="3"/>
        </table:table-row>
        <table:table-row table:style-name="ro2">
          <table:table-cell office:value-type="float" office:value="158730545871" calcext:value-type="float">
            <text:p>15873054587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ЛОМИЙЦЕВА ТАТЬЯ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office:value-type="float" office:value="13950" calcext:value-type="float">
            <text:p>13950</text:p>
          </table:table-cell>
          <table:table-cell table:number-columns-repeated="3"/>
        </table:table-row>
        <table:table-row table:style-name="ro2">
          <table:table-cell office:value-type="float" office:value="158500503429" calcext:value-type="float">
            <text:p>15850050342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СЕНЦОВА ГАЛ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5.09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8580504332" calcext:value-type="float">
            <text:p>158580504332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АНИЛОВА ЕЛЕ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80515031" calcext:value-type="float">
            <text:p>15858051503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АМСУБАРОВА ЛИА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6475" calcext:value-type="float">
            <text:p>6475</text:p>
          </table:table-cell>
          <table:table-cell table:number-columns-repeated="3"/>
        </table:table-row>
        <table:table-row table:style-name="ro2">
          <table:table-cell office:value-type="float" office:value="158500508196" calcext:value-type="float">
            <text:p>15850050819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ЕРЗЛЯКОВ АЛЕКС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570528528" calcext:value-type="float">
            <text:p>15857052852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РУТОВА ЕЛЕ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7.09.2020</text:p>
          </table:table-cell>
          <table:table-cell office:value-type="float" office:value="2350" calcext:value-type="float">
            <text:p>2350</text:p>
          </table:table-cell>
          <table:table-cell table:number-columns-repeated="3"/>
        </table:table-row>
        <table:table-row table:style-name="ro2">
          <table:table-cell office:value-type="float" office:value="158560511376" calcext:value-type="float">
            <text:p>15856051137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ГАЙНЕТДИНОВА АЗАЛИ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office:value-type="float" office:value="9300" calcext:value-type="float">
            <text:p>9300</text:p>
          </table:table-cell>
          <table:table-cell table:number-columns-repeated="3"/>
        </table:table-row>
        <table:table-row table:style-name="ro2">
          <table:table-cell office:value-type="float" office:value="158580522930" calcext:value-type="float">
            <text:p>15858052293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ЕССОНОВА ЕЛЕ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30.09.2020</text:p>
          </table:table-cell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590518736" calcext:value-type="float">
            <text:p>15859051873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ОГИЛЬНИКОВ СЕРГЕ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12600" calcext:value-type="float">
            <text:p>12600</text:p>
          </table:table-cell>
          <table:table-cell table:number-columns-repeated="3"/>
        </table:table-row>
        <table:table-row table:style-name="ro2">
          <table:table-cell office:value-type="float" office:value="158530559696" calcext:value-type="float">
            <text:p>15853055969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ЛОСОВА ИННА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2.10.2020</text:p>
          </table:table-cell>
          <table:table-cell office:value-type="float" office:value="1175" calcext:value-type="float">
            <text:p>1175</text:p>
          </table:table-cell>
          <table:table-cell table:number-columns-repeated="3"/>
        </table:table-row>
        <table:table-row table:style-name="ro2">
          <table:table-cell office:value-type="float" office:value="158590562067" calcext:value-type="float">
            <text:p>15859056206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КАТОВА ОЛЬГА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2.10.2020</text:p>
          </table:table-cell>
          <table:table-cell office:value-type="float" office:value="1175" calcext:value-type="float">
            <text:p>1175</text:p>
          </table:table-cell>
          <table:table-cell table:number-columns-repeated="3"/>
        </table:table-row>
        <table:table-row table:style-name="ro2">
          <table:table-cell office:value-type="float" office:value="158560523461" calcext:value-type="float">
            <text:p>15856052346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РУТЕНЬ ГАЛИ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3.10.2020</text:p>
          </table:table-cell>
          <table:table-cell office:value-type="float" office:value="12400" calcext:value-type="float">
            <text:p>12400</text:p>
          </table:table-cell>
          <table:table-cell table:number-columns-repeated="3"/>
        </table:table-row>
        <table:table-row table:style-name="ro2">
          <table:table-cell office:value-type="float" office:value="158530522904" calcext:value-type="float">
            <text:p>158530522904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ДЕНМУХАМЕТОВА ФЛОРИ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4.10.2020</text:p>
          </table:table-cell>
          <table:table-cell office:value-type="float" office:value="11700" calcext:value-type="float">
            <text:p>11700</text:p>
          </table:table-cell>
          <table:table-cell table:number-columns-repeated="3"/>
        </table:table-row>
        <table:table-row table:style-name="ro2">
          <table:table-cell office:value-type="float" office:value="158520527069" calcext:value-type="float">
            <text:p>158520527069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ИРОКОВА ЛЮДМИЛ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5.10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530531838" calcext:value-type="float">
            <text:p>15853053183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АРАФИЕВ РИЗА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8550557601" calcext:value-type="float">
            <text:p>15855055760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ОГОВА ТАТЬЯ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6475" calcext:value-type="float">
            <text:p>6475</text:p>
          </table:table-cell>
          <table:table-cell table:number-columns-repeated="3"/>
        </table:table-row>
        <table:table-row table:style-name="ro2">
          <table:table-cell office:value-type="float" office:value="158560562071" calcext:value-type="float">
            <text:p>15856056207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НАЗАРЕТЯН ЭРИК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9.10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8500562167" calcext:value-type="float">
            <text:p>15850056216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ШУРЫГИН АНАТОЛИЙ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0.10.2020</text:p>
          </table:table-cell>
          <table:table-cell office:value-type="float" office:value="20400" calcext:value-type="float">
            <text:p>20400</text:p>
          </table:table-cell>
          <table:table-cell table:number-columns-repeated="3"/>
        </table:table-row>
        <table:table-row table:style-name="ro2">
          <table:table-cell office:value-type="float" office:value="158580558823" calcext:value-type="float">
            <text:p>15858055882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ОЗЕРОВА НАИЛЯ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10.10.2020</text:p>
          </table:table-cell>
          <table:table-cell office:value-type="float" office:value="10575" calcext:value-type="float">
            <text:p>10575</text:p>
          </table:table-cell>
          <table:table-cell table:number-columns-repeated="3"/>
        </table:table-row>
        <table:table-row table:style-name="ro2">
          <table:table-cell office:value-type="float" office:value="158500564413" calcext:value-type="float">
            <text:p>15850056441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КОРНЕЕВА ОЛЬГА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1.10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520558421" calcext:value-type="float">
            <text:p>15852055842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ЕФРЕМОВ АЛЕКСАНДР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11.10.2020</text:p>
          </table:table-cell>
          <table:table-cell office:value-type="float" office:value="11750" calcext:value-type="float">
            <text:p>11750</text:p>
          </table:table-cell>
          <table:table-cell table:number-columns-repeated="3"/>
        </table:table-row>
        <table:table-row table:style-name="ro2">
          <table:table-cell office:value-type="float" office:value="158590562081" calcext:value-type="float">
            <text:p>15859056208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ПЕРМЯКОВА ЛАРИС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0850" calcext:value-type="float">
            <text:p>10850</text:p>
          </table:table-cell>
          <table:table-cell table:number-columns-repeated="3"/>
        </table:table-row>
        <table:table-row table:style-name="ro2">
          <table:table-cell office:value-type="float" office:value="158570562300" calcext:value-type="float">
            <text:p>15857056230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РЕМИСОВА ГАЛИ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3.10.2020</text:p>
          </table:table-cell>
          <table:table-cell office:value-type="float" office:value="10800" calcext:value-type="float">
            <text:p>10800</text:p>
          </table:table-cell>
          <table:table-cell table:number-columns-repeated="3"/>
        </table:table-row>
        <table:table-row table:style-name="ro2">
          <table:table-cell office:value-type="float" office:value="158560558418" calcext:value-type="float">
            <text:p>15856055841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БАПАЛОВ ВАЛЕРИЙ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3.10.2020</text:p>
          </table:table-cell>
          <table:table-cell office:value-type="float" office:value="12925" calcext:value-type="float">
            <text:p>12925</text:p>
          </table:table-cell>
          <table:table-cell table:number-columns-repeated="3"/>
        </table:table-row>
        <table:table-row table:style-name="ro2">
          <table:table-cell office:value-type="float" office:value="158580563841" calcext:value-type="float">
            <text:p>15858056384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БАРАНКИН МАКСИМ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19800" calcext:value-type="float">
            <text:p>19800</text:p>
          </table:table-cell>
          <table:table-cell table:number-columns-repeated="3"/>
        </table:table-row>
        <table:table-row table:style-name="ro2">
          <table:table-cell office:value-type="float" office:value="157560561657" calcext:value-type="float">
            <text:p>157560561657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ХУСНУЛИН АРТУР</text:p>
          </table:table-cell>
          <table:table-cell office:value-type="string" calcext:value-type="string">
            <text:p>15.10.2020</text:p>
          </table:table-cell>
          <table:table-cell office:value-type="string" calcext:value-type="string">
            <text:p>16.10.2020</text:p>
          </table:table-cell>
          <table:table-cell office:value-type="float" office:value="2550" calcext:value-type="float">
            <text:p>2550</text:p>
          </table:table-cell>
          <table:table-cell table:number-columns-repeated="3"/>
        </table:table-row>
        <table:table-row table:style-name="ro2">
          <table:table-cell office:value-type="float" office:value="158590571991" calcext:value-type="float">
            <text:p>158590571991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АНДРЕЕВА НАТАЛЬЯ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17850" calcext:value-type="float">
            <text:p>17850</text:p>
          </table:table-cell>
          <table:table-cell table:number-columns-repeated="3"/>
        </table:table-row>
        <table:table-row table:style-name="ro2">
          <table:table-cell office:value-type="float" office:value="157580561666" calcext:value-type="float">
            <text:p>157580561666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ЛЯХОЦКИЙ ДМИТРИЙ</text:p>
          </table:table-cell>
          <table:table-cell office:value-type="string" calcext:value-type="string">
            <text:p>16.10.2020</text:p>
          </table:table-cell>
          <table:table-cell office:value-type="string" calcext:value-type="string">
            <text:p>17.10.2020</text:p>
          </table:table-cell>
          <table:table-cell office:value-type="float" office:value="2300" calcext:value-type="float">
            <text:p>2300</text:p>
          </table:table-cell>
          <table:table-cell table:number-columns-repeated="3"/>
        </table:table-row>
        <table:table-row table:style-name="ro2">
          <table:table-cell office:value-type="float" office:value="158590571373" calcext:value-type="float">
            <text:p>15859057137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ЗОЛОТАРЕВА СВЕТЛАН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8.10.2020</text:p>
          </table:table-cell>
          <table:table-cell office:value-type="float" office:value="10575" calcext:value-type="float">
            <text:p>10575</text:p>
          </table:table-cell>
          <table:table-cell table:number-columns-repeated="3"/>
        </table:table-row>
        <table:table-row table:style-name="ro2">
          <table:table-cell office:value-type="float" office:value="157580558178" calcext:value-type="float">
            <text:p>15758055817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ЧЕРНОУСОВ КОНСТАНТИН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19.10.2020</text:p>
          </table:table-cell>
          <table:table-cell office:value-type="float" office:value="8225" calcext:value-type="float">
            <text:p>8225</text:p>
          </table:table-cell>
          <table:table-cell table:number-columns-repeated="3"/>
        </table:table-row>
        <table:table-row table:style-name="ro2">
          <table:table-cell office:value-type="float" office:value="158570525343" calcext:value-type="float">
            <text:p>158570525343</text:p>
          </table:table-cell>
          <table:table-cell table:number-columns-repeated="4"/>
          <table:table-cell office:value-type="float" office:value="28050" calcext:value-type="float">
            <text:p>28050</text:p>
          </table:table-cell>
          <table:table-cell table:number-columns-repeated="3"/>
        </table:table-row>
        <table:table-row table:style-name="ro2">
          <table:table-cell office:value-type="float" office:value="158520522576" calcext:value-type="float">
            <text:p>158520522576</text:p>
          </table:table-cell>
          <table:table-cell table:number-columns-repeated="4"/>
          <table:table-cell office:value-type="float" office:value="6200" calcext:value-type="float">
            <text:p>6200</text:p>
          </table:table-cell>
          <table:table-cell table:number-columns-repeated="3"/>
        </table:table-row>
        <table:table-row table:style-name="ro2">
          <table:table-cell office:value-type="float" office:value="158550563053" calcext:value-type="float">
            <text:p>158550563053</text:p>
          </table:table-cell>
          <table:table-cell table:number-columns-repeated="4"/>
          <table:table-cell office:value-type="float" office:value="16400" calcext:value-type="float">
            <text:p>16400</text:p>
          </table:table-cell>
          <table:table-cell table:number-columns-repeated="3"/>
        </table:table-row>
        <table:table-row table:style-name="ro2">
          <table:table-cell office:value-type="float" office:value="158590570239" calcext:value-type="float">
            <text:p>158590570239</text:p>
          </table:table-cell>
          <table:table-cell table:number-columns-repeated="4"/>
          <table:table-cell office:value-type="float" office:value="2350" calcext:value-type="float">
            <text:p>2350</text:p>
          </table:table-cell>
          <table:table-cell table:number-columns-repeated="3"/>
        </table:table-row>
        <table:table-row table:style-name="ro2">
          <table:table-cell office:value-type="float" office:value="157540555913" calcext:value-type="float">
            <text:p>157540555913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МОРЕВА АЛЕВТИ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8225" calcext:value-type="float">
            <text:p>8225</text:p>
          </table:table-cell>
          <table:table-cell table:number-columns-repeated="3"/>
        </table:table-row>
        <table:table-row table:style-name="ro2">
          <table:table-cell office:value-type="float" office:value="158550576008" calcext:value-type="float">
            <text:p>158550576008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ЕКИМОВ ДМИТРИЙ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1.10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540575130" calcext:value-type="float">
            <text:p>158540575130</text:p>
          </table:table-cell>
          <table:table-cell office:value-type="string" calcext:value-type="string">
            <text:p>ЛОНГВИНА</text:p>
          </table:table-cell>
          <table:table-cell office:value-type="string" calcext:value-type="string">
            <text:p>РУДСКОЙ АЛЕКСАНДР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1.10.2020</text:p>
          </table:table-cell>
          <table:table-cell office:value-type="float" office:value="13400" calcext:value-type="float">
            <text:p>1340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162])" office:value-type="float" office:value="2439940" calcext:value-type="float">
            <text:p>2439940</text:p>
          </table:table-cell>
          <table:table-cell office:value-type="float" office:value="2439940" calcext:value-type="float">
            <text:p>2439940</text:p>
          </table:table-cell>
          <table:table-cell table:formula="of:=[.F163]-[.G163]" office:value-type="float" office:value="0" calcext:value-type="float">
            <text:p>0</text:p>
          </table:table-cell>
          <table:table-cell office:value-type="string" calcext:value-type="string">
            <text:p>расх по обороту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2386940" calcext:value-type="float">
            <text:p>238694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formula="of:=[.F163]-[.F164]" office:value-type="float" office:value="53000" calcext:value-type="float">
            <text:p>53000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float" office:value="53000" calcext:value-type="float">
            <text:p>530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№20200117/ТБГ/01/14 от 17.01.20</text:p>
          </table:table-cell>
          <table:table-cell table:number-columns-repeated="4"/>
          <table:table-cell table:formula="of:=[.F165]-[.F166]" office:value-type="float" office:value="0" calcext:value-type="float">
            <text:p>0</text:p>
          </table:table-cell>
          <table:table-cell office:value-type="string" calcext:value-type="string">
            <text:p>расх по остаткам</text:p>
          </table:table-cell>
          <table:table-cell table:number-columns-repeated="2"/>
        </table:table-row>
      </table:table>
      <table:table table:name="ЛУЧИСТАЯ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float" office:value="157780360434" calcext:value-type="float">
            <text:p>15778036043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ЕТРЕНКО ДМИТР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6.06.2020</text:p>
          </table:table-cell>
          <table:table-cell office:value-type="float" office:value="2375" calcext:value-type="float">
            <text:p>2375</text:p>
          </table:table-cell>
        </table:table-row>
        <table:table-row table:style-name="ro2">
          <table:table-cell office:value-type="float" office:value="158700360570" calcext:value-type="float">
            <text:p>15870036057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УХОРИН АНДР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9750" calcext:value-type="float">
            <text:p>9750</text:p>
          </table:table-cell>
        </table:table-row>
        <table:table-row table:style-name="ro2">
          <table:table-cell office:value-type="float" office:value="158790361903" calcext:value-type="float">
            <text:p>15879036190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АХНИНА ДАРЬ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4125" calcext:value-type="float">
            <text:p>4125</text:p>
          </table:table-cell>
        </table:table-row>
        <table:table-row table:style-name="ro2">
          <table:table-cell office:value-type="float" office:value="158770362373" calcext:value-type="float">
            <text:p>15877036237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ИЛЮКОВА ИР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00362697" calcext:value-type="float">
            <text:p>15870036269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ЕЛЬНИЧЕНКО НАТАЛ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8625" calcext:value-type="float">
            <text:p>8625</text:p>
          </table:table-cell>
        </table:table-row>
        <table:table-row table:style-name="ro2">
          <table:table-cell office:value-type="float" office:value="158720362248" calcext:value-type="float">
            <text:p>15872036224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ЛАШНИЦИН АЛЕКСЕ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50362258" calcext:value-type="float">
            <text:p>15875036225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РОТКИНА НАДЕЖД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6375" calcext:value-type="float">
            <text:p>6375</text:p>
          </table:table-cell>
        </table:table-row>
        <table:table-row table:style-name="ro2">
          <table:table-cell office:value-type="float" office:value="158730362263" calcext:value-type="float">
            <text:p>15873036226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АРАСОВА ЕКАТЕР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6225" calcext:value-type="float">
            <text:p>6225</text:p>
          </table:table-cell>
        </table:table-row>
        <table:table-row table:style-name="ro2">
          <table:table-cell office:value-type="float" office:value="158780366884" calcext:value-type="float">
            <text:p>15878036688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ОРНОВСКАЯ ЕЛЕ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30363499" calcext:value-type="float">
            <text:p>15873036349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ИБОРОВ КОНСТАНТИН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6.2020</text:p>
          </table:table-cell>
          <table:table-cell office:value-type="float" office:value="4875" calcext:value-type="float">
            <text:p>4875</text:p>
          </table:table-cell>
        </table:table-row>
        <table:table-row table:style-name="ro2">
          <table:table-cell office:value-type="float" office:value="158780362084" calcext:value-type="float">
            <text:p>15878036208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УКЬЯНОВА И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float" office:value="158710360984" calcext:value-type="float">
            <text:p>15871036098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АДЫРОВА ИР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9.06.2020</text:p>
          </table:table-cell>
          <table:table-cell office:value-type="float" office:value="8125" calcext:value-type="float">
            <text:p>8125</text:p>
          </table:table-cell>
        </table:table-row>
        <table:table-row table:style-name="ro2">
          <table:table-cell office:value-type="float" office:value="158740363629" calcext:value-type="float">
            <text:p>15874036362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ЦКИН АЛЕКС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9.06.2020</text:p>
          </table:table-cell>
          <table:table-cell office:value-type="float" office:value="12875" calcext:value-type="float">
            <text:p>12875</text:p>
          </table:table-cell>
        </table:table-row>
        <table:table-row table:style-name="ro2">
          <table:table-cell office:value-type="float" office:value="158740362387" calcext:value-type="float">
            <text:p>15874036238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ФИРСОВА ТАТЬЯ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9750" calcext:value-type="float">
            <text:p>9750</text:p>
          </table:table-cell>
        </table:table-row>
        <table:table-row table:style-name="ro2">
          <table:table-cell office:value-type="float" office:value="158720359538" calcext:value-type="float">
            <text:p>15872035953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ОЛОВЬЕВА ЮЛИ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14625" calcext:value-type="float">
            <text:p>14625</text:p>
          </table:table-cell>
        </table:table-row>
        <table:table-row table:style-name="ro2">
          <table:table-cell office:value-type="float" office:value="158750360728" calcext:value-type="float">
            <text:p>15875036072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ОЗЕНШТЕХ И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25875" calcext:value-type="float">
            <text:p>25875</text:p>
          </table:table-cell>
        </table:table-row>
        <table:table-row table:style-name="ro2">
          <table:table-cell office:value-type="float" office:value="158790359733" calcext:value-type="float">
            <text:p>15879035973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ОСИНЦЕВ АНДР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51000" calcext:value-type="float">
            <text:p>51000</text:p>
          </table:table-cell>
        </table:table-row>
        <table:table-row table:style-name="ro2">
          <table:table-cell office:value-type="float" office:value="158700360761" calcext:value-type="float">
            <text:p>15870036076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ИКОЛАЕНКО ЛЮБОВЬ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2">
          <table:table-cell office:value-type="float" office:value="158770371146" calcext:value-type="float">
            <text:p>15877037114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УХИНА ЕЛЕ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1.07.2020</text:p>
          </table:table-cell>
          <table:table-cell office:value-type="float" office:value="4875" calcext:value-type="float">
            <text:p>4875</text:p>
          </table:table-cell>
        </table:table-row>
        <table:table-row table:style-name="ro2">
          <table:table-cell office:value-type="float" office:value="158720371141" calcext:value-type="float">
            <text:p>15872037114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ОЛСТЫКА ВЯЧЕСЛАВ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1.07.2020</text:p>
          </table:table-cell>
          <table:table-cell office:value-type="float" office:value="4875" calcext:value-type="float">
            <text:p>4875</text:p>
          </table:table-cell>
        </table:table-row>
        <table:table-row table:style-name="ro2">
          <table:table-cell office:value-type="float" office:value="158770361048" calcext:value-type="float">
            <text:p>15877036104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СМАРЕВ НИКИТ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1375" calcext:value-type="float">
            <text:p>11375</text:p>
          </table:table-cell>
        </table:table-row>
        <table:table-row table:style-name="ro2">
          <table:table-cell office:value-type="float" office:value="158720375033" calcext:value-type="float">
            <text:p>15872037503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КИРИНА СВЕТЛА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1.07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70362274" calcext:value-type="float">
            <text:p>15877036227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ОЧКАРЕВА АНАСТАСИ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1.07.2020</text:p>
          </table:table-cell>
          <table:table-cell office:value-type="float" office:value="30375" calcext:value-type="float">
            <text:p>30375</text:p>
          </table:table-cell>
        </table:table-row>
        <table:table-row table:style-name="ro2">
          <table:table-cell office:value-type="float" office:value="158790366182" calcext:value-type="float">
            <text:p>15879036618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МИТРИЕВА СОФИЯ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2.07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30368067" calcext:value-type="float">
            <text:p>15873036806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ДОЧНИКОВ АНДРЕ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2.07.2020</text:p>
          </table:table-cell>
          <table:table-cell office:value-type="float" office:value="6225" calcext:value-type="float">
            <text:p>6225</text:p>
          </table:table-cell>
        </table:table-row>
        <table:table-row table:style-name="ro2">
          <table:table-cell office:value-type="float" office:value="158720366871" calcext:value-type="float">
            <text:p>15872036687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РОКОФЬЕВА ЕЛЕ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2.07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770359540" calcext:value-type="float">
            <text:p>15877035954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БРОДОВА ЮЛИ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3.07.2020</text:p>
          </table:table-cell>
          <table:table-cell office:value-type="float" office:value="53625" calcext:value-type="float">
            <text:p>53625</text:p>
          </table:table-cell>
        </table:table-row>
        <table:table-row table:style-name="ro2">
          <table:table-cell office:value-type="float" office:value="158770368009" calcext:value-type="float">
            <text:p>15877036800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ШТАКОВА ТАТЬЯ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13600" calcext:value-type="float">
            <text:p>13600</text:p>
          </table:table-cell>
        </table:table-row>
        <table:table-row table:style-name="ro2">
          <table:table-cell office:value-type="float" office:value="158700358959" calcext:value-type="float">
            <text:p>15870035895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РЕНЬКМАН ГАЛИ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4.07.2020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2">
          <table:table-cell office:value-type="float" office:value="158730362546" calcext:value-type="float">
            <text:p>15873036254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ЛОМКОВА ТАТЬЯ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4.07.2020</text:p>
          </table:table-cell>
          <table:table-cell office:value-type="float" office:value="8250" calcext:value-type="float">
            <text:p>8250</text:p>
          </table:table-cell>
        </table:table-row>
        <table:table-row table:style-name="ro2">
          <table:table-cell office:value-type="float" office:value="158700360631" calcext:value-type="float">
            <text:p>15870036063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ТМАНОВ ДМИТР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5.07.2020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2">
          <table:table-cell office:value-type="float" office:value="158740363254" calcext:value-type="float">
            <text:p>15874036325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ЩЕГОЛЕВА НАДЕЖД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5.07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720360695" calcext:value-type="float">
            <text:p>1587203606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ТРОВА НАТАЛЬ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5.07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760364222" calcext:value-type="float">
            <text:p>15876036422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Ё ЭМИЛИЯ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28875" calcext:value-type="float">
            <text:p>28875</text:p>
          </table:table-cell>
        </table:table-row>
        <table:table-row table:style-name="ro2">
          <table:table-cell office:value-type="float" office:value="157790401145" calcext:value-type="float">
            <text:p>15779040114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PALOMO SANCHEZ CESAR AUGUSTO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0125" calcext:value-type="float">
            <text:p>10125</text:p>
          </table:table-cell>
        </table:table-row>
        <table:table-row table:style-name="ro2">
          <table:table-cell office:value-type="float" office:value="157730400388" calcext:value-type="float">
            <text:p>15773040038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ФЕДОСЕЕВ СЕРГЕЙ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6125" calcext:value-type="float">
            <text:p>16125</text:p>
          </table:table-cell>
        </table:table-row>
        <table:table-row table:style-name="ro2">
          <table:table-cell office:value-type="float" office:value="158700408227" calcext:value-type="float">
            <text:p>15870040822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ГАПОВ АЛМАЗ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0125" calcext:value-type="float">
            <text:p>10125</text:p>
          </table:table-cell>
        </table:table-row>
        <table:table-row table:style-name="ro2">
          <table:table-cell office:value-type="float" office:value="158710407443" calcext:value-type="float">
            <text:p>15871040744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ОВЧАРЕНКО ЕЛЕ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0125" calcext:value-type="float">
            <text:p>10125</text:p>
          </table:table-cell>
        </table:table-row>
        <table:table-row table:style-name="ro2">
          <table:table-cell office:value-type="float" office:value="157780400956" calcext:value-type="float">
            <text:p>15778040095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АРАДАЙКО КРИСТ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8625" calcext:value-type="float">
            <text:p>8625</text:p>
          </table:table-cell>
        </table:table-row>
        <table:table-row table:style-name="ro2">
          <table:table-cell office:value-type="float" office:value="158750359791" calcext:value-type="float">
            <text:p>15875035979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АСЕЧКИНА ЕЛЕ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23925" calcext:value-type="float">
            <text:p>23925</text:p>
          </table:table-cell>
        </table:table-row>
        <table:table-row table:style-name="ro2">
          <table:table-cell office:value-type="float" office:value="158710350671" calcext:value-type="float">
            <text:p>15871035067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ИМОФЕЕВ АНДРЕ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8.07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760362846" calcext:value-type="float">
            <text:p>15876036284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АЙНБЕРГЕР ЕЛЕ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790365895" calcext:value-type="float">
            <text:p>1587903658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ЗЫРЕВА ГАЛИ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760407301" calcext:value-type="float">
            <text:p>15876040730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РГАРЬЯН ЛЮДМИЛ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2125" calcext:value-type="float">
            <text:p>12125</text:p>
          </table:table-cell>
        </table:table-row>
        <table:table-row table:style-name="ro2">
          <table:table-cell office:value-type="float" office:value="158720406218" calcext:value-type="float">
            <text:p>15872040621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АКОМЫХ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2800" calcext:value-type="float">
            <text:p>12800</text:p>
          </table:table-cell>
        </table:table-row>
        <table:table-row table:style-name="ro2">
          <table:table-cell office:value-type="float" office:value="158730352714" calcext:value-type="float">
            <text:p>15873035271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ИМАЛОВ РАУЛЬ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9.07.202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2">
          <table:table-cell office:value-type="float" office:value="158720424816" calcext:value-type="float">
            <text:p>15872042481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РЯДИЛЬЩИКОВА ТАТЬЯН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09.07.2020</text:p>
          </table:table-cell>
          <table:table-cell office:value-type="float" office:value="19875" calcext:value-type="float">
            <text:p>19875</text:p>
          </table:table-cell>
        </table:table-row>
        <table:table-row table:style-name="ro2">
          <table:table-cell office:value-type="float" office:value="158700405912" calcext:value-type="float">
            <text:p>15870040591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ДИЛОВ АНТОН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0.07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8790406796" calcext:value-type="float">
            <text:p>15879040679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УЗАНОВ СЕРГ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0.07.202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158770413471" calcext:value-type="float">
            <text:p>15877041347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ОКОЛ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35625" calcext:value-type="float">
            <text:p>35625</text:p>
          </table:table-cell>
        </table:table-row>
        <table:table-row table:style-name="ro2">
          <table:table-cell office:value-type="float" office:value="157720400813" calcext:value-type="float">
            <text:p>15772040081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ФРОНЮК ОЛЕГ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2">
          <table:table-cell office:value-type="float" office:value="158730407285" calcext:value-type="float">
            <text:p>15873040728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СОЛАПОВ АЛЕКСАНД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710440754" calcext:value-type="float">
            <text:p>15871044075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КУШКИНА МАР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2.07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790406505" calcext:value-type="float">
            <text:p>15879040650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ИВАЧЕВА НАТАЛЬ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2.07.2020</text:p>
          </table:table-cell>
          <table:table-cell office:value-type="float" office:value="6450" calcext:value-type="float">
            <text:p>6450</text:p>
          </table:table-cell>
        </table:table-row>
        <table:table-row table:style-name="ro2">
          <table:table-cell office:value-type="float" office:value="158760405703" calcext:value-type="float">
            <text:p>15876040570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РГУНОВА ЮЛИЯ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2.07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710408402" calcext:value-type="float">
            <text:p>15871040840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ЕШУКОВ АЛЕКСАНДР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2.07.20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158740407026" calcext:value-type="float">
            <text:p>15874040702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УЛЬТЯЕВ ДМИТРИЙ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2.07.2020</text:p>
          </table:table-cell>
          <table:table-cell office:value-type="float" office:value="6450" calcext:value-type="float">
            <text:p>6450</text:p>
          </table:table-cell>
        </table:table-row>
        <table:table-row table:style-name="ro2">
          <table:table-cell office:value-type="float" office:value="158700408081" calcext:value-type="float">
            <text:p>15870040808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УВАЛОВА АЛЕКСАНДР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2.07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730352615" calcext:value-type="float">
            <text:p>15873035261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ГИТОВ РУСЛАН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25450" calcext:value-type="float">
            <text:p>25450</text:p>
          </table:table-cell>
        </table:table-row>
        <table:table-row table:style-name="ro2">
          <table:table-cell office:value-type="float" office:value="158710414380" calcext:value-type="float">
            <text:p>15871041438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ВЕЦ КОНСТАНТИН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3.07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790412704" calcext:value-type="float">
            <text:p>1587904127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ОЛОВИЗНИНА ЛАРИС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710406378" calcext:value-type="float">
            <text:p>15871040637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МЫКИН АЛЕКСАНДР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5.07.2020</text:p>
          </table:table-cell>
          <table:table-cell office:value-type="float" office:value="24625" calcext:value-type="float">
            <text:p>24625</text:p>
          </table:table-cell>
        </table:table-row>
        <table:table-row table:style-name="ro2">
          <table:table-cell office:value-type="float" office:value="158740406319" calcext:value-type="float">
            <text:p>15874040631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РАПОВА АНЖЕЛ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6.07.202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158730409531" calcext:value-type="float">
            <text:p>15873040953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КЕЕВ АЛЕКСЕЙ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6.07.2020</text:p>
          </table:table-cell>
          <table:table-cell office:value-type="float" office:value="63000" calcext:value-type="float">
            <text:p>63000</text:p>
          </table:table-cell>
        </table:table-row>
        <table:table-row table:style-name="ro2">
          <table:table-cell office:value-type="float" office:value="158790411622" calcext:value-type="float">
            <text:p>15879041162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УСОВА МАРИЯ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6.07.202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float" office:value="158700408272" calcext:value-type="float">
            <text:p>15870040827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РХИПОВА АЛЕ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6.07.2020</text:p>
          </table:table-cell>
          <table:table-cell office:value-type="float" office:value="15750" calcext:value-type="float">
            <text:p>15750</text:p>
          </table:table-cell>
        </table:table-row>
        <table:table-row table:style-name="ro2">
          <table:table-cell office:value-type="float" office:value="158740435777" calcext:value-type="float">
            <text:p>15874043577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НАКОВА ЕЛЕ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7.07.2020</text:p>
          </table:table-cell>
          <table:table-cell office:value-type="float" office:value="14475" calcext:value-type="float">
            <text:p>14475</text:p>
          </table:table-cell>
        </table:table-row>
        <table:table-row table:style-name="ro2">
          <table:table-cell office:value-type="float" office:value="158780408041" calcext:value-type="float">
            <text:p>15878040804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УСИЕНКО ЕЛЕ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7.07.2020</text:p>
          </table:table-cell>
          <table:table-cell office:value-type="float" office:value="58875" calcext:value-type="float">
            <text:p>58875</text:p>
          </table:table-cell>
        </table:table-row>
        <table:table-row table:style-name="ro2">
          <table:table-cell office:value-type="float" office:value="158700401686" calcext:value-type="float">
            <text:p>1587004016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ГАПОВА ИРИ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8.07.2020</text:p>
          </table:table-cell>
          <table:table-cell office:value-type="float" office:value="25750" calcext:value-type="float">
            <text:p>25750</text:p>
          </table:table-cell>
        </table:table-row>
        <table:table-row table:style-name="ro2">
          <table:table-cell office:value-type="float" office:value="157760402521" calcext:value-type="float">
            <text:p>15776040252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ЛИХОВА АНАСТАСИ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31650" calcext:value-type="float">
            <text:p>31650</text:p>
          </table:table-cell>
        </table:table-row>
        <table:table-row table:style-name="ro2">
          <table:table-cell office:value-type="float" office:value="158720420894" calcext:value-type="float">
            <text:p>15872042089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РАСОЛОВА ИР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8.07.2020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2">
          <table:table-cell office:value-type="float" office:value="158770432182" calcext:value-type="float">
            <text:p>15877043218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ТВИЕНКО АЛЕКСАНДР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37725" calcext:value-type="float">
            <text:p>37725</text:p>
          </table:table-cell>
        </table:table-row>
        <table:table-row table:style-name="ro2">
          <table:table-cell office:value-type="float" office:value="158740430253" calcext:value-type="float">
            <text:p>15874043025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ЛОВА АНН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9.07.2020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2">
          <table:table-cell office:value-type="float" office:value="158760436424" calcext:value-type="float">
            <text:p>15876043642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РИЦАЛЬ АНДРЕЙ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24375" calcext:value-type="float">
            <text:p>24375</text:p>
          </table:table-cell>
        </table:table-row>
        <table:table-row table:style-name="ro2">
          <table:table-cell office:value-type="float" office:value="158770416465" calcext:value-type="float">
            <text:p>1587704164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ЦУКОВА ЛЮДМИЛ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9.07.2020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float" office:value="158770406312" calcext:value-type="float">
            <text:p>15877040631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ЛОФЕЕВ АЛЕКС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0.07.2020</text:p>
          </table:table-cell>
          <table:table-cell office:value-type="float" office:value="32550" calcext:value-type="float">
            <text:p>32550</text:p>
          </table:table-cell>
        </table:table-row>
        <table:table-row table:style-name="ro2">
          <table:table-cell office:value-type="float" office:value="158770408613" calcext:value-type="float">
            <text:p>15877040861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УСНУТДИНОВА ФАНИ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20.07.2020</text:p>
          </table:table-cell>
          <table:table-cell office:value-type="float" office:value="48500" calcext:value-type="float">
            <text:p>48500</text:p>
          </table:table-cell>
        </table:table-row>
        <table:table-row table:style-name="ro2">
          <table:table-cell office:value-type="float" office:value="158710409843" calcext:value-type="float">
            <text:p>15871040984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ХАРЕВА ИР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0.07.2020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2">
          <table:table-cell office:value-type="float" office:value="158790408516" calcext:value-type="float">
            <text:p>15879040851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РЗАМАСОВА ТАТЬЯ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4375" calcext:value-type="float">
            <text:p>24375</text:p>
          </table:table-cell>
        </table:table-row>
        <table:table-row table:style-name="ro2">
          <table:table-cell office:value-type="float" office:value="158740409037" calcext:value-type="float">
            <text:p>15874040903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РУГЛИКОВ АНТОН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5425" calcext:value-type="float">
            <text:p>25425</text:p>
          </table:table-cell>
        </table:table-row>
        <table:table-row table:style-name="ro2">
          <table:table-cell office:value-type="float" office:value="158730409067" calcext:value-type="float">
            <text:p>15873040906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ЛЕКСЕЕВА ТАТЬЯ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21.07.2020</text:p>
          </table:table-cell>
          <table:table-cell office:value-type="float" office:value="64375" calcext:value-type="float">
            <text:p>64375</text:p>
          </table:table-cell>
        </table:table-row>
        <table:table-row table:style-name="ro2">
          <table:table-cell office:value-type="float" office:value="158540405314" calcext:value-type="float">
            <text:p>15854040531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АХАРОВА ЛАРИС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2.07.2020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2">
          <table:table-cell office:value-type="float" office:value="158710428981" calcext:value-type="float">
            <text:p>15871042898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МЕХИНА РЕГИ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2.07.2020</text:p>
          </table:table-cell>
          <table:table-cell office:value-type="float" office:value="29250" calcext:value-type="float">
            <text:p>29250</text:p>
          </table:table-cell>
        </table:table-row>
        <table:table-row table:style-name="ro2">
          <table:table-cell office:value-type="float" office:value="158750448648" calcext:value-type="float">
            <text:p>15875044864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ОБРУБОВ ИГОРЬ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2.07.2020</text:p>
          </table:table-cell>
          <table:table-cell office:value-type="float" office:value="28500" calcext:value-type="float">
            <text:p>28500</text:p>
          </table:table-cell>
        </table:table-row>
        <table:table-row table:style-name="ro2">
          <table:table-cell office:value-type="float" office:value="158780409215" calcext:value-type="float">
            <text:p>15878040921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РБАТСКАЯ АНАСТАС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22.07.2020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2">
          <table:table-cell office:value-type="float" office:value="158560402711" calcext:value-type="float">
            <text:p>15856040271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ДРИНА Я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770428406" calcext:value-type="float">
            <text:p>15877042840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ИЛЯЛОВА НАТАЛИЯ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4.07.2020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2">
          <table:table-cell office:value-type="float" office:value="158760422922" calcext:value-type="float">
            <text:p>15876042292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АГУТИНА ОЛЬГ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2">
          <table:table-cell office:value-type="float" office:value="158510404512" calcext:value-type="float">
            <text:p>15851040451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ОКАУШИНА ЛАРИС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7770401273" calcext:value-type="float">
            <text:p>15777040127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РЮЧКОВА ИЛО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590408839" calcext:value-type="float">
            <text:p>15859040883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МБУРОВА ЮЛИЯ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46600" calcext:value-type="float">
            <text:p>46600</text:p>
          </table:table-cell>
        </table:table-row>
        <table:table-row table:style-name="ro2">
          <table:table-cell office:value-type="float" office:value="158790415194" calcext:value-type="float">
            <text:p>15879041519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РУГЛИКОВА ОЛЬГ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7.07.2020</text:p>
          </table:table-cell>
          <table:table-cell office:value-type="float" office:value="57375" calcext:value-type="float">
            <text:p>57375</text:p>
          </table:table-cell>
        </table:table-row>
        <table:table-row table:style-name="ro2">
          <table:table-cell office:value-type="float" office:value="158540405802" calcext:value-type="float">
            <text:p>15854040580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РНЕЕВА ОЛЬГ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7.07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760413081" calcext:value-type="float">
            <text:p>15876041308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ЧУБУНИНА ИРИ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7.07.2020</text:p>
          </table:table-cell>
          <table:table-cell office:value-type="float" office:value="66600" calcext:value-type="float">
            <text:p>66600</text:p>
          </table:table-cell>
        </table:table-row>
        <table:table-row table:style-name="ro2">
          <table:table-cell office:value-type="float" office:value="158540419625" calcext:value-type="float">
            <text:p>15854041962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ЧЕГАРОВА АН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550422350" calcext:value-type="float">
            <text:p>15855042235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ЦВИГУН МАРИ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9.07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7770401365" calcext:value-type="float">
            <text:p>1577704013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УРЫШЕВ АЛЕКСАНДР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30.07.2020</text:p>
          </table:table-cell>
          <table:table-cell office:value-type="float" office:value="48750" calcext:value-type="float">
            <text:p>48750</text:p>
          </table:table-cell>
        </table:table-row>
        <table:table-row table:style-name="ro2">
          <table:table-cell office:value-type="float" office:value="158540439920" calcext:value-type="float">
            <text:p>15854043992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КОВЛЕВ АЛЕКСЕЙ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30.07.2020</text:p>
          </table:table-cell>
          <table:table-cell office:value-type="float" office:value="9500" calcext:value-type="float">
            <text:p>9500</text:p>
          </table:table-cell>
        </table:table-row>
        <table:table-row table:style-name="ro2">
          <table:table-cell office:value-type="float" office:value="158790408172" calcext:value-type="float">
            <text:p>15879040817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ЛИМОВ МАКСИМ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30.07.2020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2">
          <table:table-cell office:value-type="float" office:value="158530416722" calcext:value-type="float">
            <text:p>15853041672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ИРОНЕНКОВА НАТАЛИ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30.07.2020</text:p>
          </table:table-cell>
          <table:table-cell office:value-type="float" office:value="26550" calcext:value-type="float">
            <text:p>26550</text:p>
          </table:table-cell>
        </table:table-row>
        <table:table-row table:style-name="ro2">
          <table:table-cell office:value-type="float" office:value="158570430692" calcext:value-type="float">
            <text:p>15857043069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РОКОПОВИЧ ДМИТРИЙ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30.07.2020</text:p>
          </table:table-cell>
          <table:table-cell office:value-type="float" office:value="31050" calcext:value-type="float">
            <text:p>31050</text:p>
          </table:table-cell>
        </table:table-row>
        <table:table-row table:style-name="ro2">
          <table:table-cell office:value-type="float" office:value="158590417053" calcext:value-type="float">
            <text:p>15859041705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ЖИХОВА ЕЛЕ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float" office:value="42875" calcext:value-type="float">
            <text:p>42875</text:p>
          </table:table-cell>
        </table:table-row>
        <table:table-row table:style-name="ro2">
          <table:table-cell office:value-type="float" office:value="157720401360" calcext:value-type="float">
            <text:p>15772040136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ЕШЕТОВ АЛЕКСЕ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30.07.2020</text:p>
          </table:table-cell>
          <table:table-cell office:value-type="float" office:value="48750" calcext:value-type="float">
            <text:p>48750</text:p>
          </table:table-cell>
        </table:table-row>
        <table:table-row table:style-name="ro2">
          <table:table-cell office:value-type="float" office:value="158820403902" calcext:value-type="float">
            <text:p>15882040390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ЕКАСОВА ОЛЬГ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31.07.2020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2">
          <table:table-cell office:value-type="float" office:value="158510424251" calcext:value-type="float">
            <text:p>15851042425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ОЛКОВА НАТАЛЬ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80431025" calcext:value-type="float">
            <text:p>15878043102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ИЛЬЯШЕНКО ТАТЬЯ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1.07.2020</text:p>
          </table:table-cell>
          <table:table-cell office:value-type="float" office:value="42750" calcext:value-type="float">
            <text:p>42750</text:p>
          </table:table-cell>
        </table:table-row>
        <table:table-row table:style-name="ro2">
          <table:table-cell office:value-type="float" office:value="158530436935" calcext:value-type="float">
            <text:p>15853043693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КОЛЬНИКОВА АЛЕКСАНДР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2">
          <table:table-cell office:value-type="float" office:value="158500423994" calcext:value-type="float">
            <text:p>15850042399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АШКОВ АНДРЕЙ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540421130" calcext:value-type="float">
            <text:p>15854042113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КУНИНА ЕЛЕ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2.08.2020</text:p>
          </table:table-cell>
          <table:table-cell office:value-type="float" office:value="52250" calcext:value-type="float">
            <text:p>52250</text:p>
          </table:table-cell>
        </table:table-row>
        <table:table-row table:style-name="ro2">
          <table:table-cell office:value-type="float" office:value="158710430946" calcext:value-type="float">
            <text:p>15871043094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ИНЧУК АЛЕКСАНДР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2">
          <table:table-cell office:value-type="float" office:value="158550426068" calcext:value-type="float">
            <text:p>15855042606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МЕНОВ ВИКТОР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24450" calcext:value-type="float">
            <text:p>24450</text:p>
          </table:table-cell>
        </table:table-row>
        <table:table-row table:style-name="ro2">
          <table:table-cell office:value-type="float" office:value="158550417325" calcext:value-type="float">
            <text:p>15855041732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АРАСОВА Л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4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760355299" calcext:value-type="float">
            <text:p>15876035529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ЕТРОВА МАРИ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4.08.2020</text:p>
          </table:table-cell>
          <table:table-cell office:value-type="float" office:value="34300" calcext:value-type="float">
            <text:p>34300</text:p>
          </table:table-cell>
        </table:table-row>
        <table:table-row table:style-name="ro2">
          <table:table-cell office:value-type="float" office:value="158570412544" calcext:value-type="float">
            <text:p>15857041254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ЕРПАЛОВ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office:value-type="float" office:value="79500" calcext:value-type="float">
            <text:p>79500</text:p>
          </table:table-cell>
        </table:table-row>
        <table:table-row table:style-name="ro2">
          <table:table-cell office:value-type="float" office:value="158550422770" calcext:value-type="float">
            <text:p>15855042277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БЕДЦОВА ШЕЛАЛЕ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540422533" calcext:value-type="float">
            <text:p>15854042253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ЛЯШОВ АРТЕМ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780409833" calcext:value-type="float">
            <text:p>15878040983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ЛАСОВ АРТУР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7560402561" calcext:value-type="float">
            <text:p>15756040256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УДА ОЛЬГ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7.08.2020</text:p>
          </table:table-cell>
          <table:table-cell office:value-type="float" office:value="61200" calcext:value-type="float">
            <text:p>61200</text:p>
          </table:table-cell>
        </table:table-row>
        <table:table-row table:style-name="ro2">
          <table:table-cell office:value-type="float" office:value="158580423695" calcext:value-type="float">
            <text:p>1585804236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ОДИОНОВ ВЛАДИМИР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540464168" calcext:value-type="float">
            <text:p>15854046416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ЕДИЩЕВ ЮР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7.08.2020</text:p>
          </table:table-cell>
          <table:table-cell office:value-type="float" office:value="11875" calcext:value-type="float">
            <text:p>11875</text:p>
          </table:table-cell>
        </table:table-row>
        <table:table-row table:style-name="ro2">
          <table:table-cell office:value-type="float" office:value="158540442104" calcext:value-type="float">
            <text:p>1585404421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ИКШАЙКИН ЮРИЙ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8.08.2020</text:p>
          </table:table-cell>
          <table:table-cell office:value-type="float" office:value="36200" calcext:value-type="float">
            <text:p>36200</text:p>
          </table:table-cell>
        </table:table-row>
        <table:table-row table:style-name="ro2">
          <table:table-cell office:value-type="float" office:value="158550427157" calcext:value-type="float">
            <text:p>15855042715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ОРОБЬЕВ АЛЕКСЕЙ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8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590418197" calcext:value-type="float">
            <text:p>15859041819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ОЛОТАШКО ВЕРОНИК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office:value-type="float" office:value="48750" calcext:value-type="float">
            <text:p>48750</text:p>
          </table:table-cell>
        </table:table-row>
        <table:table-row table:style-name="ro2">
          <table:table-cell office:value-type="float" office:value="158590459756" calcext:value-type="float">
            <text:p>15859045975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ОНТЬЕВ ИГОРЬ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860457176" calcext:value-type="float">
            <text:p>15886045717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ЕШКОВ НИКОЛАЙ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8.08.202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58830468186" calcext:value-type="float">
            <text:p>1588304681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РАТЦЕВА ДАРЬ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08.08.2020</text:p>
          </table:table-cell>
          <table:table-cell office:value-type="float" office:value="7350" calcext:value-type="float">
            <text:p>7350</text:p>
          </table:table-cell>
        </table:table-row>
        <table:table-row table:style-name="ro2">
          <table:table-cell office:value-type="float" office:value="158560457643" calcext:value-type="float">
            <text:p>15856045764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МИРНОВА МАРИ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560459968" calcext:value-type="float">
            <text:p>15856045996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МАЛОВ АЯЗ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20458286" calcext:value-type="float">
            <text:p>1587204582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ПЕШИНА ТАТЬЯ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80457690" calcext:value-type="float">
            <text:p>15858045769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ИНАЕВА ОКСА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20479310" calcext:value-type="float">
            <text:p>15882047931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АХАРОВ ВИТАЛИЙ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1.08.2020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2">
          <table:table-cell office:value-type="float" office:value="158560459432" calcext:value-type="float">
            <text:p>15856045943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ЛИМЕНКО ДМИТРИ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28875" calcext:value-type="float">
            <text:p>28875</text:p>
          </table:table-cell>
        </table:table-row>
        <table:table-row table:style-name="ro2">
          <table:table-cell office:value-type="float" office:value="158720450839" calcext:value-type="float">
            <text:p>15872045083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РСЕНЬЕВА ОЛЬГ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3.08.2020</text:p>
          </table:table-cell>
          <table:table-cell office:value-type="float" office:value="32400" calcext:value-type="float">
            <text:p>32400</text:p>
          </table:table-cell>
        </table:table-row>
        <table:table-row table:style-name="ro2">
          <table:table-cell office:value-type="float" office:value="158590460035" calcext:value-type="float">
            <text:p>15859046003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УСНУЛИН АЛМАЗ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3.08.202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2">
          <table:table-cell office:value-type="float" office:value="158520450541" calcext:value-type="float">
            <text:p>15852045054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РИЛОВА ДАРЬ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57400" calcext:value-type="float">
            <text:p>57400</text:p>
          </table:table-cell>
        </table:table-row>
        <table:table-row table:style-name="ro2">
          <table:table-cell office:value-type="float" office:value="158570457361" calcext:value-type="float">
            <text:p>15857045736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ВАЛЕВА ЕЛЕ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5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870492031" calcext:value-type="float">
            <text:p>15887049203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РЕПАНОВ ЮРИ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5.08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730457495" calcext:value-type="float">
            <text:p>1587304574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ОЯРЧИКОВ АЛЕКС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office:value-type="float" office:value="25875" calcext:value-type="float">
            <text:p>25875</text:p>
          </table:table-cell>
        </table:table-row>
        <table:table-row table:style-name="ro2">
          <table:table-cell office:value-type="float" office:value="158530458210" calcext:value-type="float">
            <text:p>15853045821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ЛЯБЬЕВА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14875" calcext:value-type="float">
            <text:p>14875</text:p>
          </table:table-cell>
        </table:table-row>
        <table:table-row table:style-name="ro2">
          <table:table-cell office:value-type="float" office:value="158580461758" calcext:value-type="float">
            <text:p>15858046175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ЖЕЛЯЗКО ИР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860455783" calcext:value-type="float">
            <text:p>15886045578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ИСЕЕВА ЕЛЕ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6.08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580456297" calcext:value-type="float">
            <text:p>15858045629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ЧУЕВ АЛЕКСАНДР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6.08.2020</text:p>
          </table:table-cell>
          <table:table-cell office:value-type="float" office:value="27600" calcext:value-type="float">
            <text:p>27600</text:p>
          </table:table-cell>
        </table:table-row>
        <table:table-row table:style-name="ro2">
          <table:table-cell office:value-type="float" office:value="158830450327" calcext:value-type="float">
            <text:p>15883045032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ЕЛЯЕВСКИХ АНДРЕЙ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7.08.2020</text:p>
          </table:table-cell>
          <table:table-cell office:value-type="float" office:value="47250" calcext:value-type="float">
            <text:p>47250</text:p>
          </table:table-cell>
        </table:table-row>
        <table:table-row table:style-name="ro2">
          <table:table-cell office:value-type="float" office:value="158540454442" calcext:value-type="float">
            <text:p>15854045444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МАЧЕНКО НАТАЛЬ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7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750452065" calcext:value-type="float">
            <text:p>1587504520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КСИМОВ МАКСИМ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7.08.2020</text:p>
          </table:table-cell>
          <table:table-cell office:value-type="float" office:value="54900" calcext:value-type="float">
            <text:p>54900</text:p>
          </table:table-cell>
        </table:table-row>
        <table:table-row table:style-name="ro2">
          <table:table-cell office:value-type="float" office:value="158570455275" calcext:value-type="float">
            <text:p>15857045527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УСТИНОВА НАТАЛЬ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8.08.2020</text:p>
          </table:table-cell>
          <table:table-cell office:value-type="float" office:value="39375" calcext:value-type="float">
            <text:p>39375</text:p>
          </table:table-cell>
        </table:table-row>
        <table:table-row table:style-name="ro2">
          <table:table-cell office:value-type="float" office:value="158790456081" calcext:value-type="float">
            <text:p>15879045608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НУФРИЕВА ЛАРИС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office:value-type="float" office:value="71250" calcext:value-type="float">
            <text:p>71250</text:p>
          </table:table-cell>
        </table:table-row>
        <table:table-row table:style-name="ro2">
          <table:table-cell office:value-type="float" office:value="158870451229" calcext:value-type="float">
            <text:p>15887045122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АРИНА АН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8375" calcext:value-type="float">
            <text:p>18375</text:p>
          </table:table-cell>
        </table:table-row>
        <table:table-row table:style-name="ro2">
          <table:table-cell office:value-type="float" office:value="158840471194" calcext:value-type="float">
            <text:p>15884047119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УХАМЕДЬЯРОВА РИГ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0.08.2020</text:p>
          </table:table-cell>
          <table:table-cell office:value-type="float" office:value="16875" calcext:value-type="float">
            <text:p>16875</text:p>
          </table:table-cell>
        </table:table-row>
        <table:table-row table:style-name="ro2">
          <table:table-cell office:value-type="float" office:value="158870450086" calcext:value-type="float">
            <text:p>1588704500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ЛУХОВ ВИКТОР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0.08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820463319" calcext:value-type="float">
            <text:p>15882046331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РЫШНИКОВА СВЕТЛА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840453732" calcext:value-type="float">
            <text:p>15884045373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ОЙЧЕНКО ЕВГЕНИЯ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2">
          <table:table-cell office:value-type="float" office:value="158810469112" calcext:value-type="float">
            <text:p>15881046911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АТАУЛЛИН АЛМАЗ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1.08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820477651" calcext:value-type="float">
            <text:p>15882047765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ФТАРЕВА УЛЬЯ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1.08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520459155" calcext:value-type="float">
            <text:p>15852045915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АРЧЕВСКАЯ ОЛЬГ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2.08.2020</text:p>
          </table:table-cell>
          <table:table-cell office:value-type="float" office:value="55825" calcext:value-type="float">
            <text:p>55825</text:p>
          </table:table-cell>
        </table:table-row>
        <table:table-row table:style-name="ro2">
          <table:table-cell office:value-type="float" office:value="158820462541" calcext:value-type="float">
            <text:p>15882046254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ТЕПАНОВА АЛЕВТ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20495921" calcext:value-type="float">
            <text:p>15882049592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ОРОКИНА ИР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2.08.2020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2">
          <table:table-cell office:value-type="float" office:value="158860481614" calcext:value-type="float">
            <text:p>15886048161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ЛЕСНИКОВ СЕРГ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2.08.2020</text:p>
          </table:table-cell>
          <table:table-cell office:value-type="float" office:value="20500" calcext:value-type="float">
            <text:p>20500</text:p>
          </table:table-cell>
        </table:table-row>
        <table:table-row table:style-name="ro2">
          <table:table-cell office:value-type="float" office:value="158890469615" calcext:value-type="float">
            <text:p>15889046961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ЮБИМОВ АРТЕМ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7700454340" calcext:value-type="float">
            <text:p>15770045434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УМИН КИРИЛЛ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3.08.2020</text:p>
          </table:table-cell>
          <table:table-cell office:value-type="float" office:value="4625" calcext:value-type="float">
            <text:p>4625</text:p>
          </table:table-cell>
        </table:table-row>
        <table:table-row table:style-name="ro2">
          <table:table-cell office:value-type="float" office:value="158810452787" calcext:value-type="float">
            <text:p>15881045278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ЯБИНИН АНТОН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4.08.2020</text:p>
          </table:table-cell>
          <table:table-cell office:value-type="float" office:value="31850" calcext:value-type="float">
            <text:p>31850</text:p>
          </table:table-cell>
        </table:table-row>
        <table:table-row table:style-name="ro2">
          <table:table-cell office:value-type="float" office:value="158720468766" calcext:value-type="float">
            <text:p>15872046876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ИЗИНОВ СЕРГЕ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4.08.2020</text:p>
          </table:table-cell>
          <table:table-cell office:value-type="float" office:value="4750" calcext:value-type="float">
            <text:p>4750</text:p>
          </table:table-cell>
        </table:table-row>
        <table:table-row table:style-name="ro2">
          <table:table-cell office:value-type="float" office:value="158500455223" calcext:value-type="float">
            <text:p>15850045522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ТРЕЛЬЦОВА ОЛЬГ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25375" calcext:value-type="float">
            <text:p>25375</text:p>
          </table:table-cell>
        </table:table-row>
        <table:table-row table:style-name="ro2">
          <table:table-cell office:value-type="float" office:value="157730452806" calcext:value-type="float">
            <text:p>15773045280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КАЧКОВ АЛЕКСАНДР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5.08.2020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float" office:value="158860451815" calcext:value-type="float">
            <text:p>15886045181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ОРИСОВ ВАДИМ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840485436" calcext:value-type="float">
            <text:p>15884048543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ДЕЛЬНИКОВА АЛЕКСАНДР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6.08.2020</text:p>
          </table:table-cell>
          <table:table-cell office:value-type="float" office:value="32175" calcext:value-type="float">
            <text:p>32175</text:p>
          </table:table-cell>
        </table:table-row>
        <table:table-row table:style-name="ro2">
          <table:table-cell office:value-type="float" office:value="158810491236" calcext:value-type="float">
            <text:p>15881049123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АРИПОВ АЛЬФРЕД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50494002" calcext:value-type="float">
            <text:p>15885049400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РМАНОВА ДИА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5875" calcext:value-type="float">
            <text:p>15875</text:p>
          </table:table-cell>
        </table:table-row>
        <table:table-row table:style-name="ro2">
          <table:table-cell office:value-type="float" office:value="158770458311" calcext:value-type="float">
            <text:p>15877045831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ЛОБОДЕНЮК ВАСИЛИЙ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7.08.2020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2">
          <table:table-cell office:value-type="float" office:value="158860476498" calcext:value-type="float">
            <text:p>15886047649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ОКМАНОВА ОКСА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8.08.2020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2">
          <table:table-cell office:value-type="float" office:value="158750451204" calcext:value-type="float">
            <text:p>1587504512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БЕДЕВА АНАСТАСИ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8.08.2020</text:p>
          </table:table-cell>
          <table:table-cell office:value-type="float" office:value="45025" calcext:value-type="float">
            <text:p>45025</text:p>
          </table:table-cell>
        </table:table-row>
        <table:table-row table:style-name="ro2">
          <table:table-cell office:value-type="float" office:value="158830471865" calcext:value-type="float">
            <text:p>1588304718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ТВЕЕНКО АНАСТАС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2">
          <table:table-cell office:value-type="float" office:value="158830484780" calcext:value-type="float">
            <text:p>15883048478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РИНИЦЫНА ТАТЬЯ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9.08.2020</text:p>
          </table:table-cell>
          <table:table-cell office:value-type="float" office:value="12450" calcext:value-type="float">
            <text:p>12450</text:p>
          </table:table-cell>
        </table:table-row>
        <table:table-row table:style-name="ro2">
          <table:table-cell office:value-type="float" office:value="158850485376" calcext:value-type="float">
            <text:p>15885048537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РУБИЦЫН ВЛАДИСЛАВ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9.08.2020</text:p>
          </table:table-cell>
          <table:table-cell office:value-type="float" office:value="19125" calcext:value-type="float">
            <text:p>19125</text:p>
          </table:table-cell>
        </table:table-row>
        <table:table-row table:style-name="ro2">
          <table:table-cell office:value-type="float" office:value="158890492200" calcext:value-type="float">
            <text:p>15889049220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СЛЯНКО РАИС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office:value-type="float" office:value="16750" calcext:value-type="float">
            <text:p>16750</text:p>
          </table:table-cell>
        </table:table-row>
        <table:table-row table:style-name="ro2">
          <table:table-cell office:value-type="float" office:value="158810483187" calcext:value-type="float">
            <text:p>15881048318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ИСЕЕВА ТАТЬЯ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30.08.2020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8790352697" calcext:value-type="float">
            <text:p>15879035269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АЛБАЕВ ДМИТР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0.08.2020</text:p>
          </table:table-cell>
          <table:table-cell office:value-type="float" office:value="27800" calcext:value-type="float">
            <text:p>27800</text:p>
          </table:table-cell>
        </table:table-row>
        <table:table-row table:style-name="ro2">
          <table:table-cell office:value-type="float" office:value="158890486421" calcext:value-type="float">
            <text:p>15889048642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АХАЛИН ВЯЧЕСЛАВ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30.08.2020</text:p>
          </table:table-cell>
          <table:table-cell office:value-type="float" office:value="23550" calcext:value-type="float">
            <text:p>23550</text:p>
          </table:table-cell>
        </table:table-row>
        <table:table-row table:style-name="ro2">
          <table:table-cell office:value-type="float" office:value="158500464638" calcext:value-type="float">
            <text:p>15850046463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ОЛОВНИКОВ СЕРГЕЙ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31875" calcext:value-type="float">
            <text:p>31875</text:p>
          </table:table-cell>
        </table:table-row>
        <table:table-row table:style-name="ro2">
          <table:table-cell office:value-type="float" office:value="158890487664" calcext:value-type="float">
            <text:p>15889048766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ЛЕЗНЕВА ЕВГЕН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1.08.2020</text:p>
          </table:table-cell>
          <table:table-cell office:value-type="float" office:value="15850" calcext:value-type="float">
            <text:p>15850</text:p>
          </table:table-cell>
        </table:table-row>
        <table:table-row table:style-name="ro2">
          <table:table-cell office:value-type="float" office:value="158780544022" calcext:value-type="float">
            <text:p>158780544022</text:p>
          </table:table-cell>
          <table:table-cell table:number-columns-repeated="4"/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158710549204" calcext:value-type="float">
            <text:p>158710549204</text:p>
          </table:table-cell>
          <table:table-cell table:number-columns-repeated="4"/>
          <table:table-cell office:value-type="float" office:value="2875" calcext:value-type="float">
            <text:p>2875</text:p>
          </table:table-cell>
        </table:table-row>
        <table:table-row table:style-name="ro2">
          <table:table-cell office:value-type="float" office:value="158550512044" calcext:value-type="float">
            <text:p>158550512044</text:p>
          </table:table-cell>
          <table:table-cell table:number-columns-repeated="4"/>
          <table:table-cell office:value-type="float" office:value="4150" calcext:value-type="float">
            <text:p>4150</text:p>
          </table:table-cell>
        </table:table-row>
        <table:table-row table:style-name="ro2">
          <table:table-cell office:value-type="float" office:value="158570526876" calcext:value-type="float">
            <text:p>158570526876</text:p>
          </table:table-cell>
          <table:table-cell table:number-columns-repeated="4"/>
          <table:table-cell office:value-type="float" office:value="6600" calcext:value-type="float">
            <text:p>6600</text:p>
          </table:table-cell>
        </table:table-row>
        <table:table-row table:style-name="ro2">
          <table:table-cell office:value-type="float" office:value="158570528528" calcext:value-type="float">
            <text:p>158570528528</text:p>
          </table:table-cell>
          <table:table-cell table:number-columns-repeated="4"/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157760458498" calcext:value-type="float">
            <text:p>15776045849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УМИН КИРИЛЛ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1.09.2020</text:p>
          </table:table-cell>
          <table:table-cell office:value-type="float" office:value="3125" calcext:value-type="float">
            <text:p>3125</text:p>
          </table:table-cell>
        </table:table-row>
        <table:table-row table:style-name="ro2">
          <table:table-cell office:value-type="float" office:value="158870483305" calcext:value-type="float">
            <text:p>15887048330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РУСОВ АЛЕКСАНДР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2">
          <table:table-cell office:value-type="float" office:value="158740480708" calcext:value-type="float">
            <text:p>15874048070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НАТОРОВА ЕКАТЕРИ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2.09.2020</text:p>
          </table:table-cell>
          <table:table-cell office:value-type="float" office:value="7250" calcext:value-type="float">
            <text:p>7250</text:p>
          </table:table-cell>
        </table:table-row>
        <table:table-row table:style-name="ro2">
          <table:table-cell office:value-type="float" office:value="158800459501" calcext:value-type="float">
            <text:p>15880045950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ЕМЕЛЬЯНОВ ЕВГЕНИ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820484277" calcext:value-type="float">
            <text:p>15882048427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ЖДАНОВ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02.09.202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2">
          <table:table-cell office:value-type="float" office:value="158800485104" calcext:value-type="float">
            <text:p>1588004851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ЛЕКСЕЕВ СЕРГЕ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2">
          <table:table-cell office:value-type="float" office:value="158750483328" calcext:value-type="float">
            <text:p>15875048332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РОФИМОВ ЕВГЕНИЙ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3.09.2020</text:p>
          </table:table-cell>
          <table:table-cell office:value-type="float" office:value="9825" calcext:value-type="float">
            <text:p>9825</text:p>
          </table:table-cell>
        </table:table-row>
        <table:table-row table:style-name="ro2">
          <table:table-cell office:value-type="float" office:value="158730485610" calcext:value-type="float">
            <text:p>15873048561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ЕДИХАНОВА АНАСТАС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3.09.2020</text:p>
          </table:table-cell>
          <table:table-cell office:value-type="float" office:value="6700" calcext:value-type="float">
            <text:p>6700</text:p>
          </table:table-cell>
        </table:table-row>
        <table:table-row table:style-name="ro2">
          <table:table-cell office:value-type="float" office:value="158880495163" calcext:value-type="float">
            <text:p>15888049516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ОРОБЬЕВА ТАМАР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6750" calcext:value-type="float">
            <text:p>16750</text:p>
          </table:table-cell>
        </table:table-row>
        <table:table-row table:style-name="ro2">
          <table:table-cell office:value-type="float" office:value="158800478311" calcext:value-type="float">
            <text:p>15880047831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ОРДИЕНКО АЛЕКСЕ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4.09.2020</text:p>
          </table:table-cell>
          <table:table-cell office:value-type="float" office:value="23125" calcext:value-type="float">
            <text:p>23125</text:p>
          </table:table-cell>
        </table:table-row>
        <table:table-row table:style-name="ro2">
          <table:table-cell office:value-type="float" office:value="158720352652" calcext:value-type="float">
            <text:p>15872035265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ДРИН МАКСИМ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4.09.2020</text:p>
          </table:table-cell>
          <table:table-cell office:value-type="float" office:value="32300" calcext:value-type="float">
            <text:p>32300</text:p>
          </table:table-cell>
        </table:table-row>
        <table:table-row table:style-name="ro2">
          <table:table-cell office:value-type="float" office:value="158880489438" calcext:value-type="float">
            <text:p>15888048943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УЛКИНЕН АЛЕКСЕЙ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2">
          <table:table-cell office:value-type="float" office:value="158830489570" calcext:value-type="float">
            <text:p>15883048957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ПАЧЕ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5.09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820457486" calcext:value-type="float">
            <text:p>1588204574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ИКОЛАЕВ СЕРГ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5.09.2020</text:p>
          </table:table-cell>
          <table:table-cell office:value-type="float" office:value="27150" calcext:value-type="float">
            <text:p>27150</text:p>
          </table:table-cell>
        </table:table-row>
        <table:table-row table:style-name="ro2">
          <table:table-cell office:value-type="float" office:value="157780450777" calcext:value-type="float">
            <text:p>15778045077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РОШЕВИЧ ВИКТОР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4150" calcext:value-type="float">
            <text:p>14150</text:p>
          </table:table-cell>
        </table:table-row>
        <table:table-row table:style-name="ro2">
          <table:table-cell office:value-type="float" office:value="158780478082" calcext:value-type="float">
            <text:p>15878047808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ГАУТДИНОВА ОЛЬГ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760474044" calcext:value-type="float">
            <text:p>15876047404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ХРУСТАЛЕВА ТАТЬЯ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17625" calcext:value-type="float">
            <text:p>17625</text:p>
          </table:table-cell>
        </table:table-row>
        <table:table-row table:style-name="ro2">
          <table:table-cell office:value-type="float" office:value="158780473230" calcext:value-type="float">
            <text:p>15878047323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ЕТЧИНОВ АЛЕКСАНДР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2">
          <table:table-cell office:value-type="float" office:value="158730462017" calcext:value-type="float">
            <text:p>15873046201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ЕВЛЯКОВА ЕЛЕ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7.09.2020</text:p>
          </table:table-cell>
          <table:table-cell office:value-type="float" office:value="37800" calcext:value-type="float">
            <text:p>37800</text:p>
          </table:table-cell>
        </table:table-row>
        <table:table-row table:style-name="ro2">
          <table:table-cell office:value-type="float" office:value="158880492421" calcext:value-type="float">
            <text:p>15888049242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АВОРУЕВА ОЛЕС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7.09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float" office:value="158790505628" calcext:value-type="float">
            <text:p>15879050562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9.09.2020</text:p>
          </table:table-cell>
          <table:table-cell office:value-type="float" office:value="40800" calcext:value-type="float">
            <text:p>40800</text:p>
          </table:table-cell>
        </table:table-row>
        <table:table-row table:style-name="ro2">
          <table:table-cell office:value-type="float" office:value="158710549228" calcext:value-type="float">
            <text:p>15871054922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УМАРОВА ТАТЬЯ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09.09.2020</text:p>
          </table:table-cell>
          <table:table-cell office:value-type="float" office:value="3900" calcext:value-type="float">
            <text:p>3900</text:p>
          </table:table-cell>
        </table:table-row>
        <table:table-row table:style-name="ro2">
          <table:table-cell office:value-type="float" office:value="158790543491" calcext:value-type="float">
            <text:p>15879054349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КИМОВА ТАТЬЯ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09.09.2020</text:p>
          </table:table-cell>
          <table:table-cell office:value-type="float" office:value="5700" calcext:value-type="float">
            <text:p>5700</text:p>
          </table:table-cell>
        </table:table-row>
        <table:table-row table:style-name="ro2">
          <table:table-cell office:value-type="float" office:value="158770504735" calcext:value-type="float">
            <text:p>15877050473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КАРОВ ЮРИ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float" office:value="30100" calcext:value-type="float">
            <text:p>30100</text:p>
          </table:table-cell>
        </table:table-row>
        <table:table-row table:style-name="ro2">
          <table:table-cell office:value-type="float" office:value="158760505113" calcext:value-type="float">
            <text:p>15876050511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ЛЕПЦОВА ОЛЬГ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office:value-type="float" office:value="62000" calcext:value-type="float">
            <text:p>62000</text:p>
          </table:table-cell>
        </table:table-row>
        <table:table-row table:style-name="ro2">
          <table:table-cell office:value-type="float" office:value="158790507820" calcext:value-type="float">
            <text:p>15879050782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УЛАТОВ ЕВГЕНИЙ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2">
          <table:table-cell office:value-type="float" office:value="158770548265" calcext:value-type="float">
            <text:p>1587705482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ИЧУРИН АНДР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1.09.2020</text:p>
          </table:table-cell>
          <table:table-cell office:value-type="float" office:value="8700" calcext:value-type="float">
            <text:p>8700</text:p>
          </table:table-cell>
        </table:table-row>
        <table:table-row table:style-name="ro2">
          <table:table-cell office:value-type="float" office:value="158730509538" calcext:value-type="float">
            <text:p>15873050953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АГАПОВА АЙГУЛЬ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890500592" calcext:value-type="float">
            <text:p>15889050059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СКОВСКИЙ ВИКТОР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17875" calcext:value-type="float">
            <text:p>17875</text:p>
          </table:table-cell>
        </table:table-row>
        <table:table-row table:style-name="ro2">
          <table:table-cell office:value-type="float" office:value="158720530852" calcext:value-type="float">
            <text:p>15872053085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МОЛЕНЦЕВА АЛЕ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2.09.2020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2">
          <table:table-cell office:value-type="float" office:value="158750504610" calcext:value-type="float">
            <text:p>15875050461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МИХУЛЛИНА РАСИМ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office:value-type="float" office:value="38550" calcext:value-type="float">
            <text:p>38550</text:p>
          </table:table-cell>
        </table:table-row>
        <table:table-row table:style-name="ro2">
          <table:table-cell office:value-type="float" office:value="158760502990" calcext:value-type="float">
            <text:p>15876050299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ПАНОВ АНДРЕ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8800" calcext:value-type="float">
            <text:p>18800</text:p>
          </table:table-cell>
        </table:table-row>
        <table:table-row table:style-name="ro2">
          <table:table-cell office:value-type="float" office:value="158740502165" calcext:value-type="float">
            <text:p>15874050216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ТУЛИНА Н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3.09.2020</text:p>
          </table:table-cell>
          <table:table-cell office:value-type="float" office:value="25800" calcext:value-type="float">
            <text:p>25800</text:p>
          </table:table-cell>
        </table:table-row>
        <table:table-row table:style-name="ro2">
          <table:table-cell office:value-type="float" office:value="158750503378" calcext:value-type="float">
            <text:p>15875050337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ТАРЦЕВ ВИТАЛИ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8800" calcext:value-type="float">
            <text:p>18800</text:p>
          </table:table-cell>
        </table:table-row>
        <table:table-row table:style-name="ro2">
          <table:table-cell office:value-type="float" office:value="158770512686" calcext:value-type="float">
            <text:p>15877051268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ЗЫКОВА ГАЛ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3.09.202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2">
          <table:table-cell office:value-type="float" office:value="158730515720" calcext:value-type="float">
            <text:p>15873051572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АХАРОВА НАТАЛЬ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5.09.2020</text:p>
          </table:table-cell>
          <table:table-cell office:value-type="float" office:value="8250" calcext:value-type="float">
            <text:p>8250</text:p>
          </table:table-cell>
        </table:table-row>
        <table:table-row table:style-name="ro2">
          <table:table-cell office:value-type="float" office:value="158830505942" calcext:value-type="float">
            <text:p>15883050594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СКАЕВА ИР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5.09.2020</text:p>
          </table:table-cell>
          <table:table-cell office:value-type="float" office:value="4425" calcext:value-type="float">
            <text:p>4425</text:p>
          </table:table-cell>
        </table:table-row>
        <table:table-row table:style-name="ro2">
          <table:table-cell office:value-type="float" office:value="158750502210" calcext:value-type="float">
            <text:p>15875050221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АРАБАНОВ СЕРГ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9925" calcext:value-type="float">
            <text:p>9925</text:p>
          </table:table-cell>
        </table:table-row>
        <table:table-row table:style-name="ro2">
          <table:table-cell office:value-type="float" office:value="158760353837" calcext:value-type="float">
            <text:p>15876035383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ЕРМАКОВА ОЛЬГ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6.09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7530503012" calcext:value-type="float">
            <text:p>15753050301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ИМЧЕНКО СВЕТЛА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6.09.2020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158860506201" calcext:value-type="float">
            <text:p>15886050620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РИГОРЬЕВА НАДЕЖД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4500" calcext:value-type="float">
            <text:p>14500</text:p>
          </table:table-cell>
        </table:table-row>
        <table:table-row table:style-name="ro2">
          <table:table-cell office:value-type="float" office:value="158760504789" calcext:value-type="float">
            <text:p>15876050478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ВЕРИНА СВЕТЛА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8.09.2020</text:p>
          </table:table-cell>
          <table:table-cell office:value-type="float" office:value="32450" calcext:value-type="float">
            <text:p>32450</text:p>
          </table:table-cell>
        </table:table-row>
        <table:table-row table:style-name="ro2">
          <table:table-cell office:value-type="float" office:value="158820505880" calcext:value-type="float">
            <text:p>158820505880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ЗЬМИЧЕВА ЛЮБОВЬ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8.09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8780510195" calcext:value-type="float">
            <text:p>1587805101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ТЮКАВКИН СЕРГ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2">
          <table:table-cell office:value-type="float" office:value="158820504357" calcext:value-type="float">
            <text:p>15882050435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РИНВАЛЬД ОЛЬГ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2">
          <table:table-cell office:value-type="float" office:value="158500501173" calcext:value-type="float">
            <text:p>15850050117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ШКИН СЕРГ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158710509017" calcext:value-type="float">
            <text:p>15871050901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ЕВЧЕНКО СЕРГЕ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9.09.20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2">
          <table:table-cell office:value-type="float" office:value="158720518867" calcext:value-type="float">
            <text:p>15872051886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КАРСКИХ ГАЛ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12800" calcext:value-type="float">
            <text:p>12800</text:p>
          </table:table-cell>
        </table:table-row>
        <table:table-row table:style-name="ro2">
          <table:table-cell office:value-type="float" office:value="158780515442" calcext:value-type="float">
            <text:p>15878051544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КОМЦЕВ АЛЕКСЕЙ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9.09.2020</text:p>
          </table:table-cell>
          <table:table-cell office:value-type="float" office:value="27300" calcext:value-type="float">
            <text:p>27300</text:p>
          </table:table-cell>
        </table:table-row>
        <table:table-row table:style-name="ro2">
          <table:table-cell office:value-type="float" office:value="158790525978" calcext:value-type="float">
            <text:p>15879052597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ИГНАТОВ ВАЛЕРИ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0.09.2020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float" office:value="158710527004" calcext:value-type="float">
            <text:p>1587105270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ЯКОВЛЕВ АЛЕКСАНД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0.09.2020</text:p>
          </table:table-cell>
          <table:table-cell office:value-type="float" office:value="4425" calcext:value-type="float">
            <text:p>4425</text:p>
          </table:table-cell>
        </table:table-row>
        <table:table-row table:style-name="ro2">
          <table:table-cell office:value-type="float" office:value="158740516285" calcext:value-type="float">
            <text:p>15874051628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ЛАБШИС ЭДУАРД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0.09.2020</text:p>
          </table:table-cell>
          <table:table-cell office:value-type="float" office:value="17100" calcext:value-type="float">
            <text:p>17100</text:p>
          </table:table-cell>
        </table:table-row>
        <table:table-row table:style-name="ro2">
          <table:table-cell office:value-type="float" office:value="157580504625" calcext:value-type="float">
            <text:p>15758050462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ЕЛОГУСЕВ АНДР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0.09.2020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158790505932" calcext:value-type="float">
            <text:p>15879050593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АКАЛОВА ЛЮДМИЛ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1.09.2020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2">
          <table:table-cell office:value-type="float" office:value="158750502548" calcext:value-type="float">
            <text:p>15875050254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ЛЕБЕДЕВ ИГОРЬ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8720509995" calcext:value-type="float">
            <text:p>15872050999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ОЛОДОВНИКОВА ЕКАТЕ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2.09.2020</text:p>
          </table:table-cell>
          <table:table-cell office:value-type="float" office:value="9200" calcext:value-type="float">
            <text:p>9200</text:p>
          </table:table-cell>
        </table:table-row>
        <table:table-row table:style-name="ro2">
          <table:table-cell office:value-type="float" office:value="158750543237" calcext:value-type="float">
            <text:p>15875054323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БУТОЛИН ВЛАДИМИР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8750503101" calcext:value-type="float">
            <text:p>15875050310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АЙЛИТ АЛЕКСАНДР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4.09.2020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2">
          <table:table-cell office:value-type="float" office:value="158790540582" calcext:value-type="float">
            <text:p>15879054058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ГУЛЯКОВА СВЕТЛА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8570512381" calcext:value-type="float">
            <text:p>15857051238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ИГМАТЗЯНОВ ФАННУР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9075" calcext:value-type="float">
            <text:p>19075</text:p>
          </table:table-cell>
        </table:table-row>
        <table:table-row table:style-name="ro2">
          <table:table-cell office:value-type="float" office:value="158570507288" calcext:value-type="float">
            <text:p>15857050728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УЛИКОВ СЕРГЕ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8510512675" calcext:value-type="float">
            <text:p>15851051267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МЕНОВ МАРК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2">
          <table:table-cell office:value-type="float" office:value="158820503725" calcext:value-type="float">
            <text:p>15882050372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АВЫДЕНКОВ АЛЕКСАНДР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float" office:value="158590515353" calcext:value-type="float">
            <text:p>158590515353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УРГАЯНОВ РОБЕРТ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7000" calcext:value-type="float">
            <text:p>7000</text:p>
          </table:table-cell>
        </table:table-row>
        <table:table-row table:style-name="ro2">
          <table:table-cell office:value-type="float" office:value="158850501236" calcext:value-type="float">
            <text:p>15885050123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РГЕЕВ СЕРГЕ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6.09.2020</text:p>
          </table:table-cell>
          <table:table-cell office:value-type="float" office:value="41300" calcext:value-type="float">
            <text:p>41300</text:p>
          </table:table-cell>
        </table:table-row>
        <table:table-row table:style-name="ro2">
          <table:table-cell office:value-type="float" office:value="158760531471" calcext:value-type="float">
            <text:p>15876053147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ЬЯКОВ СЕРГЕ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office:value-type="float" office:value="11200" calcext:value-type="float">
            <text:p>11200</text:p>
          </table:table-cell>
        </table:table-row>
        <table:table-row table:style-name="ro2">
          <table:table-cell office:value-type="float" office:value="158530510291" calcext:value-type="float">
            <text:p>15853051029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АСАДУЛЛИНА ИР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58560518559" calcext:value-type="float">
            <text:p>158560518559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УСОЛЬЦЕВА И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16350" calcext:value-type="float">
            <text:p>16350</text:p>
          </table:table-cell>
        </table:table-row>
        <table:table-row table:style-name="ro2">
          <table:table-cell office:value-type="float" office:value="158750543732" calcext:value-type="float">
            <text:p>15875054373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ВИКЕНТЬЕВА НАТА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3825" calcext:value-type="float">
            <text:p>13825</text:p>
          </table:table-cell>
        </table:table-row>
        <table:table-row table:style-name="ro2">
          <table:table-cell office:value-type="float" office:value="158590523587" calcext:value-type="float">
            <text:p>15859052358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РОЛЕВА ЛЮДМИЛ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office:value-type="float" office:value="7000" calcext:value-type="float">
            <text:p>7000</text:p>
          </table:table-cell>
        </table:table-row>
        <table:table-row table:style-name="ro2">
          <table:table-cell office:value-type="float" office:value="158500511301" calcext:value-type="float">
            <text:p>15850051130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ИЛКОВА ЕЛЕ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9200" calcext:value-type="float">
            <text:p>9200</text:p>
          </table:table-cell>
        </table:table-row>
        <table:table-row table:style-name="ro2">
          <table:table-cell office:value-type="float" office:value="158710523457" calcext:value-type="float">
            <text:p>15871052345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ДЕНКЕВИЦ МАР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7.09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office:value-type="float" office:value="158500515378" calcext:value-type="float">
            <text:p>15850051537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АЛИНОВСКИЙ АНДР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26800" calcext:value-type="float">
            <text:p>26800</text:p>
          </table:table-cell>
        </table:table-row>
        <table:table-row table:style-name="ro2">
          <table:table-cell office:value-type="float" office:value="158510516475" calcext:value-type="float">
            <text:p>158510516475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КОРОТКИХ ВЛАДИМИ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8400" calcext:value-type="float">
            <text:p>8400</text:p>
          </table:table-cell>
        </table:table-row>
        <table:table-row table:style-name="ro2">
          <table:table-cell office:value-type="float" office:value="158570530804" calcext:value-type="float">
            <text:p>158570530804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ШАЛО ФИЛИПП ЭРНЕСТ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8.09.2020</text:p>
          </table:table-cell>
          <table:table-cell office:value-type="float" office:value="2800" calcext:value-type="float">
            <text:p>2800</text:p>
          </table:table-cell>
        </table:table-row>
        <table:table-row table:style-name="ro2">
          <table:table-cell office:value-type="float" office:value="158530510932" calcext:value-type="float">
            <text:p>15853051093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УРУГОВА ЛЮБОВЬ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float" office:value="158590516398" calcext:value-type="float">
            <text:p>158590516398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ИВАННИКОВ МИХАИЛ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26250" calcext:value-type="float">
            <text:p>26250</text:p>
          </table:table-cell>
        </table:table-row>
        <table:table-row table:style-name="ro2">
          <table:table-cell office:value-type="float" office:value="158590513496" calcext:value-type="float">
            <text:p>158590513496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НИГМАТУЛЛИНА ЮЛ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office:value-type="float" office:value="9200" calcext:value-type="float">
            <text:p>9200</text:p>
          </table:table-cell>
        </table:table-row>
        <table:table-row table:style-name="ro2">
          <table:table-cell office:value-type="float" office:value="158730527037" calcext:value-type="float">
            <text:p>158730527037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ЕРГЕЕВА Н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8.09.2020</text:p>
          </table:table-cell>
          <table:table-cell office:value-type="float" office:value="46800" calcext:value-type="float">
            <text:p>46800</text:p>
          </table:table-cell>
        </table:table-row>
        <table:table-row table:style-name="ro2">
          <table:table-cell office:value-type="float" office:value="158550521022" calcext:value-type="float">
            <text:p>158550521022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СВИРСКАЯ ТАТЬЯ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11125" calcext:value-type="float">
            <text:p>11125</text:p>
          </table:table-cell>
        </table:table-row>
        <table:table-row table:style-name="ro2">
          <table:table-cell office:value-type="float" office:value="158500508011" calcext:value-type="float">
            <text:p>158500508011</text:p>
          </table:table-cell>
          <table:table-cell office:value-type="string" calcext:value-type="string">
            <text:p>ЛУЧИСТАЯ (Рыбачье)</text:p>
          </table:table-cell>
          <table:table-cell office:value-type="string" calcext:value-type="string">
            <text:p>МОЛОКИНА ОЛЬГ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8.09.2020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67])" office:value-type="float" office:value="5639900" calcext:value-type="float">
            <text:p>56399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5639900" calcext:value-type="float">
            <text:p>5639900</text:p>
          </table:table-cell>
        </table:table-row>
        <table:table-row table:style-name="ro2">
          <table:table-cell table:number-columns-repeated="5"/>
          <table:table-cell table:style-name="ce2" table:formula="of:=[.F268]-[.F269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№20200117/ТБГ/01/15 от 17.01.20</text:p>
          </table:table-cell>
          <table:table-cell table:number-columns-repeated="5"/>
        </table:table-row>
      </table:table>
      <table:table table:name="МЕРКЕЗ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float" office:value="158710357939" calcext:value-type="float">
            <text:p>15871035793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ЕГОРОВ МИХАИЛ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8.06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740360758" calcext:value-type="float">
            <text:p>15874036075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ФОМИН АЛЕКС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8.06.2020</text:p>
          </table:table-cell>
          <table:table-cell office:value-type="float" office:value="3900" calcext:value-type="float">
            <text:p>3900</text:p>
          </table:table-cell>
        </table:table-row>
        <table:table-row table:style-name="ro2">
          <table:table-cell office:value-type="float" office:value="158740359097" calcext:value-type="float">
            <text:p>15874035909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НЕГИРЕВА И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730358891" calcext:value-type="float">
            <text:p>1587303588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НЯЗЕВ ДЕНИС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7790352201" calcext:value-type="float">
            <text:p>15779035220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ВОЛЫНЕЦ АЛЕКС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7875" calcext:value-type="float">
            <text:p>7875</text:p>
          </table:table-cell>
        </table:table-row>
        <table:table-row table:style-name="ro2">
          <table:table-cell office:value-type="float" office:value="158770359571" calcext:value-type="float">
            <text:p>15877035957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РАПЕЗНИКОВА СВЕТЛА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6825" calcext:value-type="float">
            <text:p>6825</text:p>
          </table:table-cell>
        </table:table-row>
        <table:table-row table:style-name="ro2">
          <table:table-cell office:value-type="float" office:value="158700369214" calcext:value-type="float">
            <text:p>15870036921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РАСИКОВА ЕВГЕН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30.06.2020</text:p>
          </table:table-cell>
          <table:table-cell office:value-type="float" office:value="8125" calcext:value-type="float">
            <text:p>8125</text:p>
          </table:table-cell>
        </table:table-row>
        <table:table-row table:style-name="ro2">
          <table:table-cell office:value-type="float" office:value="158740359561" calcext:value-type="float">
            <text:p>15874035956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ХРОМОВА ОЛЬГ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7875" calcext:value-type="float">
            <text:p>7875</text:p>
          </table:table-cell>
        </table:table-row>
        <table:table-row table:style-name="ro2">
          <table:table-cell office:value-type="float" office:value="158790361477" calcext:value-type="float">
            <text:p>15879036147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РИТВИНА ЮЛ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office:value-type="float" office:value="157720352525" calcext:value-type="float">
            <text:p>1577203525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ИРОБОКОВА СВЕТЛА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6825" calcext:value-type="float">
            <text:p>6825</text:p>
          </table:table-cell>
        </table:table-row>
        <table:table-row table:style-name="ro2">
          <table:table-cell office:value-type="float" office:value="158710362605" calcext:value-type="float">
            <text:p>1587103626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ИРИЛЛОВ ДЕНИС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6825" calcext:value-type="float">
            <text:p>6825</text:p>
          </table:table-cell>
        </table:table-row>
        <table:table-row table:style-name="ro2">
          <table:table-cell office:value-type="float" office:value="158710357908" calcext:value-type="float">
            <text:p>15871035790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ТТИКОВА ЮЛ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2.07.2020</text:p>
          </table:table-cell>
          <table:table-cell office:value-type="float" office:value="7800" calcext:value-type="float">
            <text:p>7800</text:p>
          </table:table-cell>
        </table:table-row>
        <table:table-row table:style-name="ro2">
          <table:table-cell office:value-type="float" office:value="158790417518" calcext:value-type="float">
            <text:p>15879041751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ИГБАШЕВ ВЛАДИМИ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2.07.2020</text:p>
          </table:table-cell>
          <table:table-cell office:value-type="float" office:value="1875" calcext:value-type="float">
            <text:p>1875</text:p>
          </table:table-cell>
        </table:table-row>
        <table:table-row table:style-name="ro2">
          <table:table-cell office:value-type="float" office:value="158740360574" calcext:value-type="float">
            <text:p>15874036057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ИЛОВ ЕВГЕН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7800" calcext:value-type="float">
            <text:p>7800</text:p>
          </table:table-cell>
        </table:table-row>
        <table:table-row table:style-name="ro2">
          <table:table-cell office:value-type="float" office:value="157790351358" calcext:value-type="float">
            <text:p>15779035135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РИШМАНОВСКАЯ Я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03.07.2020</text:p>
          </table:table-cell>
          <table:table-cell office:value-type="float" office:value="9750" calcext:value-type="float">
            <text:p>9750</text:p>
          </table:table-cell>
        </table:table-row>
        <table:table-row table:style-name="ro2">
          <table:table-cell office:value-type="float" office:value="158730362232" calcext:value-type="float">
            <text:p>15873036223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ХАКИМОВА МИЛАУШ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4.07.2020</text:p>
          </table:table-cell>
          <table:table-cell office:value-type="float" office:value="9750" calcext:value-type="float">
            <text:p>9750</text:p>
          </table:table-cell>
        </table:table-row>
        <table:table-row table:style-name="ro2">
          <table:table-cell office:value-type="float" office:value="158730364014" calcext:value-type="float">
            <text:p>15873036401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РАНКЕВИЧ ДЕНИС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5.07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8700356979" calcext:value-type="float">
            <text:p>15870035697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ЕТЁЛКИНА ТАТЬЯ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8.07.2020</text:p>
          </table:table-cell>
          <table:table-cell office:value-type="float" office:value="11175" calcext:value-type="float">
            <text:p>11175</text:p>
          </table:table-cell>
        </table:table-row>
        <table:table-row table:style-name="ro2">
          <table:table-cell office:value-type="float" office:value="158780358964" calcext:value-type="float">
            <text:p>15878035896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ХОДЖАЕВА МАД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8.07.2020</text:p>
          </table:table-cell>
          <table:table-cell office:value-type="float" office:value="23800" calcext:value-type="float">
            <text:p>23800</text:p>
          </table:table-cell>
        </table:table-row>
        <table:table-row table:style-name="ro2">
          <table:table-cell office:value-type="float" office:value="158700363625" calcext:value-type="float">
            <text:p>1587003636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УШМАНОВА ЛЮДМИЛ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8.07.2020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2">
          <table:table-cell office:value-type="float" office:value="158770409627" calcext:value-type="float">
            <text:p>15877040962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ЕЛИКОВА АНГЕЛ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8925" calcext:value-type="float">
            <text:p>8925</text:p>
          </table:table-cell>
        </table:table-row>
        <table:table-row table:style-name="ro2">
          <table:table-cell office:value-type="float" office:value="158780405941" calcext:value-type="float">
            <text:p>15878040594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АЛИНА СВЕТЛА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float" office:value="158740406791" calcext:value-type="float">
            <text:p>1587404067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ШКОВА ТАМАР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float" office:value="158740407019" calcext:value-type="float">
            <text:p>15874040701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РОВА ЛЮДМИЛ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760406076" calcext:value-type="float">
            <text:p>15876040607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ЗАЧЕНКО АНАСТАСИЯ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0.07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750406327" calcext:value-type="float">
            <text:p>15875040632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ЕЛЬЧАНИНОВА СВЕТЛА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1.07.2020</text:p>
          </table:table-cell>
          <table:table-cell office:value-type="float" office:value="9525" calcext:value-type="float">
            <text:p>9525</text:p>
          </table:table-cell>
        </table:table-row>
        <table:table-row table:style-name="ro2">
          <table:table-cell office:value-type="float" office:value="158790407861" calcext:value-type="float">
            <text:p>15879040786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ГАТОВ АЛИК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13875" calcext:value-type="float">
            <text:p>13875</text:p>
          </table:table-cell>
        </table:table-row>
        <table:table-row table:style-name="ro2">
          <table:table-cell office:value-type="float" office:value="158790407441" calcext:value-type="float">
            <text:p>15879040744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ИРИЛЛОВА НАТАЛЬЯ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1.07.2020</text:p>
          </table:table-cell>
          <table:table-cell office:value-type="float" office:value="25100" calcext:value-type="float">
            <text:p>25100</text:p>
          </table:table-cell>
        </table:table-row>
        <table:table-row table:style-name="ro2">
          <table:table-cell office:value-type="float" office:value="158720410406" calcext:value-type="float">
            <text:p>15872041040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РИЦКИЙ ИГОРЬ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15750" calcext:value-type="float">
            <text:p>15750</text:p>
          </table:table-cell>
        </table:table-row>
        <table:table-row table:style-name="ro2">
          <table:table-cell office:value-type="float" office:value="158740405794" calcext:value-type="float">
            <text:p>15874040579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УМНОВА НАТАЛИЯ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11775" calcext:value-type="float">
            <text:p>11775</text:p>
          </table:table-cell>
        </table:table-row>
        <table:table-row table:style-name="ro2">
          <table:table-cell office:value-type="float" office:value="158790406352" calcext:value-type="float">
            <text:p>1587904063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АДЧЕНКО АКСИНИ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3.07.2020</text:p>
          </table:table-cell>
          <table:table-cell office:value-type="float" office:value="17175" calcext:value-type="float">
            <text:p>17175</text:p>
          </table:table-cell>
        </table:table-row>
        <table:table-row table:style-name="ro2">
          <table:table-cell office:value-type="float" office:value="158550415871" calcext:value-type="float">
            <text:p>15855041587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ABASOV ELNUR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4.07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750407720" calcext:value-type="float">
            <text:p>15875040772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УЛЫГИН НИКИТ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8780407518" calcext:value-type="float">
            <text:p>15878040751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РИВОНОГОВА НАТАЛЬ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8780408867" calcext:value-type="float">
            <text:p>15878040886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РАГЕЗЯН МИХАИЛ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8770407296" calcext:value-type="float">
            <text:p>15877040729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ЕТРОВ РУСТАМ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5.07.2020</text:p>
          </table:table-cell>
          <table:table-cell office:value-type="float" office:value="20475" calcext:value-type="float">
            <text:p>20475</text:p>
          </table:table-cell>
        </table:table-row>
        <table:table-row table:style-name="ro2">
          <table:table-cell office:value-type="float" office:value="158710405968" calcext:value-type="float">
            <text:p>15871040596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ЕРМЯКОВА ИРАИД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6.07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7550400993" calcext:value-type="float">
            <text:p>15755040099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СТРОМИНА МАРИ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6.07.2020</text:p>
          </table:table-cell>
          <table:table-cell office:value-type="float" office:value="5625" calcext:value-type="float">
            <text:p>5625</text:p>
          </table:table-cell>
        </table:table-row>
        <table:table-row table:style-name="ro2">
          <table:table-cell office:value-type="float" office:value="158740417247" calcext:value-type="float">
            <text:p>15874041724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РОШЕВ ИГОРЬ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60430264" calcext:value-type="float">
            <text:p>15856043026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НОСКОВ НИКОЛАЙ ЮРЬЕВИЧ НИКОЛА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18.07.2020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float" office:value="158770406534" calcext:value-type="float">
            <text:p>15877040653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КУРДАЕВ АЛЕКСЕЙ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9.07.2020</text:p>
          </table:table-cell>
          <table:table-cell office:value-type="float" office:value="30375" calcext:value-type="float">
            <text:p>30375</text:p>
          </table:table-cell>
        </table:table-row>
        <table:table-row table:style-name="ro2">
          <table:table-cell office:value-type="float" office:value="158700407145" calcext:value-type="float">
            <text:p>15870040714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ЫЛЬНИКОВА ЛЮБОВЬ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9.07.2020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float" office:value="158710406392" calcext:value-type="float">
            <text:p>15871040639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ОЙКОВ КОНСТАНТИН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9.07.2020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float" office:value="158730408541" calcext:value-type="float">
            <text:p>15873040854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ХАРОВ АНДРЕЙ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10575" calcext:value-type="float">
            <text:p>10575</text:p>
          </table:table-cell>
        </table:table-row>
        <table:table-row table:style-name="ro2">
          <table:table-cell office:value-type="float" office:value="158750434054" calcext:value-type="float">
            <text:p>15875043405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ЯЖЕЛЬНИКОВА ОЛЬГ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8750410980" calcext:value-type="float">
            <text:p>15875041098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ОЛОВКИНА СВЕТЛА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12750" calcext:value-type="float">
            <text:p>12750</text:p>
          </table:table-cell>
        </table:table-row>
        <table:table-row table:style-name="ro2">
          <table:table-cell office:value-type="float" office:value="158750406877" calcext:value-type="float">
            <text:p>15875040687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АРТЫНОВ ЕВГЕНИ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17400" calcext:value-type="float">
            <text:p>17400</text:p>
          </table:table-cell>
        </table:table-row>
        <table:table-row table:style-name="ro2">
          <table:table-cell office:value-type="float" office:value="158700412224" calcext:value-type="float">
            <text:p>15870041222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ОМОНОСОВ ИЛЬ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770410906" calcext:value-type="float">
            <text:p>15877041090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АЛАЛАЕВА ОЛЬГ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2.07.2020</text:p>
          </table:table-cell>
          <table:table-cell office:value-type="float" office:value="12375" calcext:value-type="float">
            <text:p>12375</text:p>
          </table:table-cell>
        </table:table-row>
        <table:table-row table:style-name="ro2">
          <table:table-cell office:value-type="float" office:value="158530441618" calcext:value-type="float">
            <text:p>15853044161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ДРЯШОВА ЕЛЕ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2.07.2020</text:p>
          </table:table-cell>
          <table:table-cell office:value-type="float" office:value="5625" calcext:value-type="float">
            <text:p>5625</text:p>
          </table:table-cell>
        </table:table-row>
        <table:table-row table:style-name="ro2">
          <table:table-cell office:value-type="float" office:value="158510439941" calcext:value-type="float">
            <text:p>15851043994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НОВАЛОВ АЛЕКСАНД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4.07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540441794" calcext:value-type="float">
            <text:p>15854044179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ЛЯЛИЕВ РАВИЛЬ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4.07.2020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2">
          <table:table-cell office:value-type="float" office:value="158720362057" calcext:value-type="float">
            <text:p>15872036205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ЖИЛИН КОНСТАНТИН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25.07.2020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2">
          <table:table-cell office:value-type="float" office:value="158740445561" calcext:value-type="float">
            <text:p>15874044556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АРУНОВА МАРГАРИТ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740402427" calcext:value-type="float">
            <text:p>15874040242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НИКИТИНА ЕКАТЕРИН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5.07.2020</text:p>
          </table:table-cell>
          <table:table-cell office:value-type="float" office:value="19125" calcext:value-type="float">
            <text:p>19125</text:p>
          </table:table-cell>
        </table:table-row>
        <table:table-row table:style-name="ro2">
          <table:table-cell office:value-type="float" office:value="158790411288" calcext:value-type="float">
            <text:p>15879041128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ОМОВСКАЯ ЕВГЕНИ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5.07.2020</text:p>
          </table:table-cell>
          <table:table-cell office:value-type="float" office:value="46275" calcext:value-type="float">
            <text:p>46275</text:p>
          </table:table-cell>
        </table:table-row>
        <table:table-row table:style-name="ro2">
          <table:table-cell office:value-type="float" office:value="158590415134" calcext:value-type="float">
            <text:p>15859041513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АФОНОВА АНТОНИ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560402742" calcext:value-type="float">
            <text:p>15856040274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АХИНИН СЕРГ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8730444334" calcext:value-type="float">
            <text:p>15873044433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АФРОНОВА ЕЛЕ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520420872" calcext:value-type="float">
            <text:p>15852042087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ХАРОВА ТАТЬЯ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8700426085" calcext:value-type="float">
            <text:p>15870042608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ФОМИН АНДРЕЙ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7.07.202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2">
          <table:table-cell office:value-type="float" office:value="158510412845" calcext:value-type="float">
            <text:p>15851041284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ЕДОВА ИРИ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90417336" calcext:value-type="float">
            <text:p>15859041733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АМСУВАРОВ АЙРАТ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18375" calcext:value-type="float">
            <text:p>18375</text:p>
          </table:table-cell>
        </table:table-row>
        <table:table-row table:style-name="ro2">
          <table:table-cell office:value-type="float" office:value="158550442686" calcext:value-type="float">
            <text:p>15855044268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УЗАНОВА ОЛЬГ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8.07.2020</text:p>
          </table:table-cell>
          <table:table-cell office:value-type="float" office:value="7500" calcext:value-type="float">
            <text:p>7500</text:p>
          </table:table-cell>
        </table:table-row>
        <table:table-row table:style-name="ro2">
          <table:table-cell office:value-type="float" office:value="158540443545" calcext:value-type="float">
            <text:p>15854044354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ОЛГИХ ТАТЬЯ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9.07.2020</text:p>
          </table:table-cell>
          <table:table-cell office:value-type="float" office:value="7500" calcext:value-type="float">
            <text:p>7500</text:p>
          </table:table-cell>
        </table:table-row>
        <table:table-row table:style-name="ro2">
          <table:table-cell office:value-type="float" office:value="158590403223" calcext:value-type="float">
            <text:p>15859040322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НИКОЛЕНКО ИРИ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740411436" calcext:value-type="float">
            <text:p>15874041143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ЕМИНА ТАТЬЯ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9.07.2020</text:p>
          </table:table-cell>
          <table:table-cell office:value-type="float" office:value="20625" calcext:value-type="float">
            <text:p>20625</text:p>
          </table:table-cell>
        </table:table-row>
        <table:table-row table:style-name="ro2">
          <table:table-cell office:value-type="float" office:value="158520442324" calcext:value-type="float">
            <text:p>15852044232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АБУШКИН ИВАН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9.07.2020</text:p>
          </table:table-cell>
          <table:table-cell office:value-type="float" office:value="14875" calcext:value-type="float">
            <text:p>14875</text:p>
          </table:table-cell>
        </table:table-row>
        <table:table-row table:style-name="ro2">
          <table:table-cell office:value-type="float" office:value="158570446051" calcext:value-type="float">
            <text:p>15857044605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АВАТЕЕВ ДЕНИС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31.07.202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158590404022" calcext:value-type="float">
            <text:p>15859040402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НЯЗЬКОВ ВЛАДИМИР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90444882" calcext:value-type="float">
            <text:p>15859044488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НИКОЛАЕВА ОКСА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1.08.2020</text:p>
          </table:table-cell>
          <table:table-cell office:value-type="float" office:value="9375" calcext:value-type="float">
            <text:p>9375</text:p>
          </table:table-cell>
        </table:table-row>
        <table:table-row table:style-name="ro2">
          <table:table-cell office:value-type="float" office:value="158540439081" calcext:value-type="float">
            <text:p>15854043908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ЛАЧКОВА МАР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float" office:value="18375" calcext:value-type="float">
            <text:p>18375</text:p>
          </table:table-cell>
        </table:table-row>
        <table:table-row table:style-name="ro2">
          <table:table-cell office:value-type="float" office:value="158590428608" calcext:value-type="float">
            <text:p>15859042860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ВАЛУЕВА СВЕТЛА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740442041" calcext:value-type="float">
            <text:p>15874044204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ВИНЯНИНА ТАТЬЯ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2.08.2020</text:p>
          </table:table-cell>
          <table:table-cell office:value-type="float" office:value="20625" calcext:value-type="float">
            <text:p>20625</text:p>
          </table:table-cell>
        </table:table-row>
        <table:table-row table:style-name="ro2">
          <table:table-cell office:value-type="float" office:value="158520438891" calcext:value-type="float">
            <text:p>1585204388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ФАНАСЬЕВ ДМИТРИЙ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158540445686" calcext:value-type="float">
            <text:p>15854044568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ОРБУНОВА ЮЛ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590437587" calcext:value-type="float">
            <text:p>15859043758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ЯДРЫШНИКОВА ВАЛЕНТ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8375" calcext:value-type="float">
            <text:p>18375</text:p>
          </table:table-cell>
        </table:table-row>
        <table:table-row table:style-name="ro2">
          <table:table-cell office:value-type="float" office:value="158890464634" calcext:value-type="float">
            <text:p>15889046463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ЮХМАН ФАЙЛ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4.08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500434358" calcext:value-type="float">
            <text:p>15850043435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ИРЮЗОВ ВЛАДИМИР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office:value-type="float" office:value="18750" calcext:value-type="float">
            <text:p>18750</text:p>
          </table:table-cell>
        </table:table-row>
        <table:table-row table:style-name="ro2">
          <table:table-cell office:value-type="float" office:value="158570428316" calcext:value-type="float">
            <text:p>15857042831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ОПОВ ПАВЕЛ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2">
          <table:table-cell office:value-type="float" office:value="158590440488" calcext:value-type="float">
            <text:p>15859044048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НЯЕВ ВЛАДИМИР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500423567" calcext:value-type="float">
            <text:p>15850042356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БЕЛЕВА ЕЛЕ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40424612" calcext:value-type="float">
            <text:p>15854042461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РЯПОВА НАТА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7.08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560424515" calcext:value-type="float">
            <text:p>15856042451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БРАГИМОВ ДЕНИС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7.08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7740401430" calcext:value-type="float">
            <text:p>15774040143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АНОВ АЛЕКСАНДР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8.08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840452186" calcext:value-type="float">
            <text:p>15884045218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ЧЕБОТКОВ АНДРЕ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8.08.2020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158530437628" calcext:value-type="float">
            <text:p>15853043762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ЗГАЧЁВ ИВАН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9.08.2020</text:p>
          </table:table-cell>
          <table:table-cell office:value-type="float" office:value="37500" calcext:value-type="float">
            <text:p>37500</text:p>
          </table:table-cell>
        </table:table-row>
        <table:table-row table:style-name="ro2">
          <table:table-cell office:value-type="float" office:value="158520456734" calcext:value-type="float">
            <text:p>15852045673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ОЛОЧКО ОКСА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560439953" calcext:value-type="float">
            <text:p>15856043995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АСЛОВА ЕЛЕ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158540460061" calcext:value-type="float">
            <text:p>15854046006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ТНИКОВА ЕЛЕ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9.08.2020</text:p>
          </table:table-cell>
          <table:table-cell office:value-type="float" office:value="38700" calcext:value-type="float">
            <text:p>38700</text:p>
          </table:table-cell>
        </table:table-row>
        <table:table-row table:style-name="ro2">
          <table:table-cell office:value-type="float" office:value="158520419319" calcext:value-type="float">
            <text:p>15852041931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0.08.202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158830472565" calcext:value-type="float">
            <text:p>15883047256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ОЛСТЕНКО КОНСТАНТИН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0.08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530458036" calcext:value-type="float">
            <text:p>15853045803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УНДЕРОВА НАТАЛ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00463891" calcext:value-type="float">
            <text:p>1585004638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ВЯЗИНА ЛЮБОВЬ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510460112" calcext:value-type="float">
            <text:p>15851046011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ДОРОВА РЕГИ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8540457382" calcext:value-type="float">
            <text:p>15854045738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ВОРОНОВ ВЛАДИМИР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3.08.202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158800487160" calcext:value-type="float">
            <text:p>15880048716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ИНИНА АЛЕКСАНДР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4.08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830450419" calcext:value-type="float">
            <text:p>15883045041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ЛИПАЕВ АЛЕКСАНДР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24675" calcext:value-type="float">
            <text:p>24675</text:p>
          </table:table-cell>
        </table:table-row>
        <table:table-row table:style-name="ro2">
          <table:table-cell office:value-type="float" office:value="158800452199" calcext:value-type="float">
            <text:p>15880045219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УДАЕВ ВЛАДИСЛАВ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5.08.2020</text:p>
          </table:table-cell>
          <table:table-cell office:value-type="float" office:value="12300" calcext:value-type="float">
            <text:p>12300</text:p>
          </table:table-cell>
        </table:table-row>
        <table:table-row table:style-name="ro2">
          <table:table-cell office:value-type="float" office:value="158880453590" calcext:value-type="float">
            <text:p>15888045359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РАЙНЮК АЛЕКСАНДР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48250" calcext:value-type="float">
            <text:p>48250</text:p>
          </table:table-cell>
        </table:table-row>
        <table:table-row table:style-name="ro2">
          <table:table-cell office:value-type="float" office:value="158830454509" calcext:value-type="float">
            <text:p>15883045450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ДИЯТУЛЛИНА ГУЗЕЛ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33775" calcext:value-type="float">
            <text:p>33775</text:p>
          </table:table-cell>
        </table:table-row>
        <table:table-row table:style-name="ro2">
          <table:table-cell office:value-type="float" office:value="158550462943" calcext:value-type="float">
            <text:p>15855046294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ОРЕЛОВА АЛЕКСАНДР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840456092" calcext:value-type="float">
            <text:p>15884045609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УНИНА МАР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26250" calcext:value-type="float">
            <text:p>26250</text:p>
          </table:table-cell>
        </table:table-row>
        <table:table-row table:style-name="ro2">
          <table:table-cell office:value-type="float" office:value="158880455891" calcext:value-type="float">
            <text:p>1588804558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ЕРКУШИН АЛЕКСЕ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7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830455254" calcext:value-type="float">
            <text:p>15883045525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УМАРОВА МАР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7.08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800464550" calcext:value-type="float">
            <text:p>15880046455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ЯХ АЛЕКСАНДР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750355182" calcext:value-type="float">
            <text:p>15875035518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ИСОВСКАЯ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9.08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840462383" calcext:value-type="float">
            <text:p>15884046238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НИЦЫНА ЕЛЕ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9.08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860457114" calcext:value-type="float">
            <text:p>15886045711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ЛЮШИН СЕРГ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2">
          <table:table-cell office:value-type="float" office:value="158540454985" calcext:value-type="float">
            <text:p>15854045498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ЗНАГУЛОВ ВИТАЛИЙ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0.08.202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158560452747" calcext:value-type="float">
            <text:p>15856045274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ДРИСОВ АЛЬБЕРТ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0.08.2020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2">
          <table:table-cell office:value-type="float" office:value="158870487662" calcext:value-type="float">
            <text:p>15887048766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СТИКОВА ДАРЬ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0.08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520461066" calcext:value-type="float">
            <text:p>15852046106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ЛАТОНОВА ИРИ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20.08.2020</text:p>
          </table:table-cell>
          <table:table-cell office:value-type="float" office:value="26250" calcext:value-type="float">
            <text:p>26250</text:p>
          </table:table-cell>
        </table:table-row>
        <table:table-row table:style-name="ro2">
          <table:table-cell office:value-type="float" office:value="158830488832" calcext:value-type="float">
            <text:p>15883048883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ЕНЬШИКОВ АНТОН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1.08.2020</text:p>
          </table:table-cell>
          <table:table-cell office:value-type="float" office:value="9375" calcext:value-type="float">
            <text:p>9375</text:p>
          </table:table-cell>
        </table:table-row>
        <table:table-row table:style-name="ro2">
          <table:table-cell office:value-type="float" office:value="158550450735" calcext:value-type="float">
            <text:p>15855045073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УБАНОВ АЛЕКСАНДР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850450213" calcext:value-type="float">
            <text:p>15885045021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МАГИНА НАТАЛЬ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8770475783" calcext:value-type="float">
            <text:p>15877047578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МАКОТИНА ДАРЬЯ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3.08.20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158850485086" calcext:value-type="float">
            <text:p>15885048508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ЯКИШЕВА Н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850466825" calcext:value-type="float">
            <text:p>1588504668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ОСПОДАРИК ОЛЬГ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3.08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880486574" calcext:value-type="float">
            <text:p>15888048657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ОМАНОВА ЕЛЕ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13125" calcext:value-type="float">
            <text:p>13125</text:p>
          </table:table-cell>
        </table:table-row>
        <table:table-row table:style-name="ro2">
          <table:table-cell office:value-type="float" office:value="158890492859" calcext:value-type="float">
            <text:p>15889049285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АБАНОВА НАТАЛЬ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4.08.202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158860473336" calcext:value-type="float">
            <text:p>15886047333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ЕТРЕНКО АЛЬФИР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float" office:value="18750" calcext:value-type="float">
            <text:p>18750</text:p>
          </table:table-cell>
        </table:table-row>
        <table:table-row table:style-name="ro2">
          <table:table-cell office:value-type="float" office:value="158820493859" calcext:value-type="float">
            <text:p>15882049385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РИПОВА РИЛ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5.08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700458840" calcext:value-type="float">
            <text:p>15870045884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МАРОВА ТАТЬЯ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5.08.2020</text:p>
          </table:table-cell>
          <table:table-cell office:value-type="float" office:value="9375" calcext:value-type="float">
            <text:p>9375</text:p>
          </table:table-cell>
        </table:table-row>
        <table:table-row table:style-name="ro2">
          <table:table-cell office:value-type="float" office:value="158800491174" calcext:value-type="float">
            <text:p>15880049117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ЕПИНА НАТАЛЬ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float" office:value="158890488197" calcext:value-type="float">
            <text:p>15889048819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ОЛОЖЕНЦЕВА ЕКАТЕР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860496298" calcext:value-type="float">
            <text:p>15886049629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МРАКОВ НИКОЛА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830467349" calcext:value-type="float">
            <text:p>15883046734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ЕПТУНОВА ЕКАТЕ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24775" calcext:value-type="float">
            <text:p>24775</text:p>
          </table:table-cell>
        </table:table-row>
        <table:table-row table:style-name="ro2">
          <table:table-cell office:value-type="float" office:value="158800495325" calcext:value-type="float">
            <text:p>1588004953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УХАМЕТХАНОВ НАФИС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7.08.2020</text:p>
          </table:table-cell>
          <table:table-cell office:value-type="float" office:value="11025" calcext:value-type="float">
            <text:p>11025</text:p>
          </table:table-cell>
        </table:table-row>
        <table:table-row table:style-name="ro2">
          <table:table-cell office:value-type="float" office:value="158820463777" calcext:value-type="float">
            <text:p>15882046377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ИХОНО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7.08.202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2">
          <table:table-cell office:value-type="float" office:value="158800461672" calcext:value-type="float">
            <text:p>15880046167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АЛИМОВА ТАНЗИЛЯ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7.08.2020</text:p>
          </table:table-cell>
          <table:table-cell office:value-type="float" office:value="18525" calcext:value-type="float">
            <text:p>18525</text:p>
          </table:table-cell>
        </table:table-row>
        <table:table-row table:style-name="ro2">
          <table:table-cell office:value-type="float" office:value="158780459883" calcext:value-type="float">
            <text:p>15878045988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ЧУКЛИНОВ ИГОРЬ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5050" calcext:value-type="float">
            <text:p>25050</text:p>
          </table:table-cell>
        </table:table-row>
        <table:table-row table:style-name="ro2">
          <table:table-cell office:value-type="float" office:value="157760452823" calcext:value-type="float">
            <text:p>15776045282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BARIEVA GUZEL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2225" calcext:value-type="float">
            <text:p>12225</text:p>
          </table:table-cell>
        </table:table-row>
        <table:table-row table:style-name="ro2">
          <table:table-cell office:value-type="float" office:value="158800493468" calcext:value-type="float">
            <text:p>15880049346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ЗГУЖИНОВА РАМЗ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25600" calcext:value-type="float">
            <text:p>25600</text:p>
          </table:table-cell>
        </table:table-row>
        <table:table-row table:style-name="ro2">
          <table:table-cell office:value-type="float" office:value="158740466665" calcext:value-type="float">
            <text:p>15874046666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УЗЫЧЕНКО КИРИЛЛ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8500" calcext:value-type="float">
            <text:p>8500</text:p>
          </table:table-cell>
        </table:table-row>
        <table:table-row table:style-name="ro2">
          <table:table-cell office:value-type="float" office:value="158740467815" calcext:value-type="float">
            <text:p>15874046781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ОСКВИНА ТАТЬЯ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770463759" calcext:value-type="float">
            <text:p>15877046375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ЛЕНКОВ СЕРГ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float" office:value="158800494991" calcext:value-type="float">
            <text:p>15880049499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ОМАНОВА МАРИ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8700" calcext:value-type="float">
            <text:p>8700</text:p>
          </table:table-cell>
        </table:table-row>
        <table:table-row table:style-name="ro2">
          <table:table-cell office:value-type="float" office:value="158700467422" calcext:value-type="float">
            <text:p>15870046742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ЩЕТИНИНА ТАТЬЯ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8700" calcext:value-type="float">
            <text:p>8700</text:p>
          </table:table-cell>
        </table:table-row>
        <table:table-row table:style-name="ro2">
          <table:table-cell office:value-type="float" office:value="158800482752" calcext:value-type="float">
            <text:p>1588004827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АБИТ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4325" calcext:value-type="float">
            <text:p>14325</text:p>
          </table:table-cell>
        </table:table-row>
        <table:table-row table:style-name="ro2">
          <table:table-cell office:value-type="float" office:value="158720476747" calcext:value-type="float">
            <text:p>15872047674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ЕВИНА АН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2.09.2020</text:p>
          </table:table-cell>
          <table:table-cell office:value-type="float" office:value="7275" calcext:value-type="float">
            <text:p>7275</text:p>
          </table:table-cell>
        </table:table-row>
        <table:table-row table:style-name="ro2">
          <table:table-cell office:value-type="float" office:value="158780473537" calcext:value-type="float">
            <text:p>15878047353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ЯСТРЕБОВА ЛЮДМИЛ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1700" calcext:value-type="float">
            <text:p>11700</text:p>
          </table:table-cell>
        </table:table-row>
        <table:table-row table:style-name="ro2">
          <table:table-cell office:value-type="float" office:value="158780462043" calcext:value-type="float">
            <text:p>15878046204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ИНОВЬЕВ ВИКТОР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8550" calcext:value-type="float">
            <text:p>8550</text:p>
          </table:table-cell>
        </table:table-row>
        <table:table-row table:style-name="ro2">
          <table:table-cell office:value-type="float" office:value="158770475028" calcext:value-type="float">
            <text:p>15877047502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ОРОДИНА НАТАЛЬ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3450" calcext:value-type="float">
            <text:p>13450</text:p>
          </table:table-cell>
        </table:table-row>
        <table:table-row table:style-name="ro2">
          <table:table-cell office:value-type="float" office:value="158770467221" calcext:value-type="float">
            <text:p>15877046722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ЕЩЕРЯКОВ НИКОЛА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3.09.2020</text:p>
          </table:table-cell>
          <table:table-cell office:value-type="float" office:value="13350" calcext:value-type="float">
            <text:p>13350</text:p>
          </table:table-cell>
        </table:table-row>
        <table:table-row table:style-name="ro2">
          <table:table-cell office:value-type="float" office:value="158780474084" calcext:value-type="float">
            <text:p>15878047408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ОСКОВЕЦ ТАМАР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1700" calcext:value-type="float">
            <text:p>11700</text:p>
          </table:table-cell>
        </table:table-row>
        <table:table-row table:style-name="ro2">
          <table:table-cell office:value-type="float" office:value="158730473020" calcext:value-type="float">
            <text:p>15873047302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ОНЦОВ ВИТАЛИ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4475" calcext:value-type="float">
            <text:p>14475</text:p>
          </table:table-cell>
        </table:table-row>
        <table:table-row table:style-name="ro2">
          <table:table-cell office:value-type="float" office:value="158790452168" calcext:value-type="float">
            <text:p>15879045216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ОРШКОВА ТАМАР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4.09.2020</text:p>
          </table:table-cell>
          <table:table-cell office:value-type="float" office:value="13275" calcext:value-type="float">
            <text:p>13275</text:p>
          </table:table-cell>
        </table:table-row>
        <table:table-row table:style-name="ro2">
          <table:table-cell office:value-type="float" office:value="158760478783" calcext:value-type="float">
            <text:p>15876047878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ДЕЛЬКИНА РАИС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1850" calcext:value-type="float">
            <text:p>11850</text:p>
          </table:table-cell>
        </table:table-row>
        <table:table-row table:style-name="ro2">
          <table:table-cell office:value-type="float" office:value="158760476505" calcext:value-type="float">
            <text:p>1587604765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ВОРОНКОВ АЛЕКС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8775" calcext:value-type="float">
            <text:p>8775</text:p>
          </table:table-cell>
        </table:table-row>
        <table:table-row table:style-name="ro2">
          <table:table-cell office:value-type="float" office:value="158760480397" calcext:value-type="float">
            <text:p>15876048039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ОПОВ МАРК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13275" calcext:value-type="float">
            <text:p>13275</text:p>
          </table:table-cell>
        </table:table-row>
        <table:table-row table:style-name="ro2">
          <table:table-cell office:value-type="float" office:value="157790504525" calcext:value-type="float">
            <text:p>1577905045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Н ЖАН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7.09.2020</text:p>
          </table:table-cell>
          <table:table-cell office:value-type="float" office:value="6900" calcext:value-type="float">
            <text:p>6900</text:p>
          </table:table-cell>
        </table:table-row>
        <table:table-row table:style-name="ro2">
          <table:table-cell office:value-type="float" office:value="158770507613" calcext:value-type="float">
            <text:p>15877050761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ЕМЕШЕВА ЕКАТЕ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7.09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740537433" calcext:value-type="float">
            <text:p>15874053743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САНОВА ЮЛИ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09.09.2020</text:p>
          </table:table-cell>
          <table:table-cell office:value-type="float" office:value="3825" calcext:value-type="float">
            <text:p>3825</text:p>
          </table:table-cell>
        </table:table-row>
        <table:table-row table:style-name="ro2">
          <table:table-cell office:value-type="float" office:value="158800502849" calcext:value-type="float">
            <text:p>15880050284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ОЙСЕНЯ АНАСТАСИ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12075" calcext:value-type="float">
            <text:p>12075</text:p>
          </table:table-cell>
        </table:table-row>
        <table:table-row table:style-name="ro2">
          <table:table-cell office:value-type="float" office:value="158790520270" calcext:value-type="float">
            <text:p>15879052027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ТЕПАНОВА ЕЛЕ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10650" calcext:value-type="float">
            <text:p>10650</text:p>
          </table:table-cell>
        </table:table-row>
        <table:table-row table:style-name="ro2">
          <table:table-cell office:value-type="float" office:value="158760473627" calcext:value-type="float">
            <text:p>15876047362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ПРОХОРОВА ВЕР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0.09.2020</text:p>
          </table:table-cell>
          <table:table-cell office:value-type="float" office:value="12675" calcext:value-type="float">
            <text:p>12675</text:p>
          </table:table-cell>
        </table:table-row>
        <table:table-row table:style-name="ro2">
          <table:table-cell office:value-type="float" office:value="158710473974" calcext:value-type="float">
            <text:p>15871047397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НОВАЛОВ АНДРЕЙ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1.09.2020</text:p>
          </table:table-cell>
          <table:table-cell office:value-type="float" office:value="13950" calcext:value-type="float">
            <text:p>13950</text:p>
          </table:table-cell>
        </table:table-row>
        <table:table-row table:style-name="ro2">
          <table:table-cell office:value-type="float" office:value="158720511905" calcext:value-type="float">
            <text:p>1587205119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ИЧКО ВЕР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27675" calcext:value-type="float">
            <text:p>27675</text:p>
          </table:table-cell>
        </table:table-row>
        <table:table-row table:style-name="ro2">
          <table:table-cell office:value-type="float" office:value="158730514785" calcext:value-type="float">
            <text:p>15873051478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РЕЦОВА АНТОН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1.09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780514537" calcext:value-type="float">
            <text:p>15878051453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ЯКИМИШИНА НАТАЛЬЯ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office:value-type="float" office:value="17250" calcext:value-type="float">
            <text:p>17250</text:p>
          </table:table-cell>
        </table:table-row>
        <table:table-row table:style-name="ro2">
          <table:table-cell office:value-type="float" office:value="158710513854" calcext:value-type="float">
            <text:p>15871051385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ЮКОВА ЕКАТЕР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11475" calcext:value-type="float">
            <text:p>11475</text:p>
          </table:table-cell>
        </table:table-row>
        <table:table-row table:style-name="ro2">
          <table:table-cell office:value-type="float" office:value="158700513105" calcext:value-type="float">
            <text:p>1587005131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ЗИН МАКСИМ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17350" calcext:value-type="float">
            <text:p>17350</text:p>
          </table:table-cell>
        </table:table-row>
        <table:table-row table:style-name="ro2">
          <table:table-cell office:value-type="float" office:value="158790504737" calcext:value-type="float">
            <text:p>15879050473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УБНИКОВА ОЛЬГ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13675" calcext:value-type="float">
            <text:p>13675</text:p>
          </table:table-cell>
        </table:table-row>
        <table:table-row table:style-name="ro2">
          <table:table-cell office:value-type="float" office:value="158740513352" calcext:value-type="float">
            <text:p>1587405133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АПРАНОВ СЕРГЕ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office:value-type="float" office:value="23250" calcext:value-type="float">
            <text:p>23250</text:p>
          </table:table-cell>
        </table:table-row>
        <table:table-row table:style-name="ro2">
          <table:table-cell office:value-type="float" office:value="157750502978" calcext:value-type="float">
            <text:p>15775050297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ЛЬИНА ЕЛЕ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3.09.2020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2">
          <table:table-cell office:value-type="float" office:value="158710517098" calcext:value-type="float">
            <text:p>15871051709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УРЗИН ТИМУР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4675" calcext:value-type="float">
            <text:p>14675</text:p>
          </table:table-cell>
        </table:table-row>
        <table:table-row table:style-name="ro2">
          <table:table-cell office:value-type="float" office:value="158740511594" calcext:value-type="float">
            <text:p>15874051159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ОЛОСТВОВА ЮЛ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4.09.20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float" office:value="158750521747" calcext:value-type="float">
            <text:p>15875052174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РИДИН СЕРГ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4.09.2020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58720519611" calcext:value-type="float">
            <text:p>15872051961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ИСЕЛЕВА И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4.09.2020</text:p>
          </table:table-cell>
          <table:table-cell office:value-type="float" office:value="19275" calcext:value-type="float">
            <text:p>19275</text:p>
          </table:table-cell>
        </table:table-row>
        <table:table-row table:style-name="ro2">
          <table:table-cell office:value-type="float" office:value="158710518705" calcext:value-type="float">
            <text:p>1587105187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ЛЯХТИНА ОЛЬГ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5.09.2020</text:p>
          </table:table-cell>
          <table:table-cell office:value-type="float" office:value="22675" calcext:value-type="float">
            <text:p>22675</text:p>
          </table:table-cell>
        </table:table-row>
        <table:table-row table:style-name="ro2">
          <table:table-cell office:value-type="float" office:value="158700516137" calcext:value-type="float">
            <text:p>15870051613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СЛАМОВА НАЗ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5.09.2020</text:p>
          </table:table-cell>
          <table:table-cell office:value-type="float" office:value="26450" calcext:value-type="float">
            <text:p>26450</text:p>
          </table:table-cell>
        </table:table-row>
        <table:table-row table:style-name="ro2">
          <table:table-cell office:value-type="float" office:value="158720520099" calcext:value-type="float">
            <text:p>15872052009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ОБАНОВА ЛЮБОВЬ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5.09.2020</text:p>
          </table:table-cell>
          <table:table-cell office:value-type="float" office:value="20800" calcext:value-type="float">
            <text:p>20800</text:p>
          </table:table-cell>
        </table:table-row>
        <table:table-row table:style-name="ro2">
          <table:table-cell office:value-type="float" office:value="158760521649" calcext:value-type="float">
            <text:p>15876052164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АЗИМОВ ЯСАВИ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7.09.2020</text:p>
          </table:table-cell>
          <table:table-cell office:value-type="float" office:value="20250" calcext:value-type="float">
            <text:p>20250</text:p>
          </table:table-cell>
        </table:table-row>
        <table:table-row table:style-name="ro2">
          <table:table-cell office:value-type="float" office:value="158770506852" calcext:value-type="float">
            <text:p>1587705068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АЙФУЛЛИНА АНФИС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7.09.2020</text:p>
          </table:table-cell>
          <table:table-cell office:value-type="float" office:value="7050" calcext:value-type="float">
            <text:p>7050</text:p>
          </table:table-cell>
        </table:table-row>
        <table:table-row table:style-name="ro2">
          <table:table-cell office:value-type="float" office:value="158590514424" calcext:value-type="float">
            <text:p>15859051442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ЖГУН ОЛЬГ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7.09.2020</text:p>
          </table:table-cell>
          <table:table-cell office:value-type="float" office:value="3550" calcext:value-type="float">
            <text:p>3550</text:p>
          </table:table-cell>
        </table:table-row>
        <table:table-row table:style-name="ro2">
          <table:table-cell office:value-type="float" office:value="158700507425" calcext:value-type="float">
            <text:p>15870050742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АВЫДОВА ЛИЛ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7.09.2020</text:p>
          </table:table-cell>
          <table:table-cell office:value-type="float" office:value="7050" calcext:value-type="float">
            <text:p>7050</text:p>
          </table:table-cell>
        </table:table-row>
        <table:table-row table:style-name="ro2">
          <table:table-cell office:value-type="float" office:value="158770507736" calcext:value-type="float">
            <text:p>15877050773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ИЩЕНКО ЕЛЕ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780514452" calcext:value-type="float">
            <text:p>1587805144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ЕБЕДЕВ ДЕНИС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8925" calcext:value-type="float">
            <text:p>8925</text:p>
          </table:table-cell>
        </table:table-row>
        <table:table-row table:style-name="ro2">
          <table:table-cell office:value-type="float" office:value="158760523452" calcext:value-type="float">
            <text:p>15876052345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ТАРОДУБЦЕВА ЛАРИС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158720549021" calcext:value-type="float">
            <text:p>15872054902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ЛОБАЗОВА АЛЬФ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9.09.2020</text:p>
          </table:table-cell>
          <table:table-cell office:value-type="float" office:value="7650" calcext:value-type="float">
            <text:p>7650</text:p>
          </table:table-cell>
        </table:table-row>
        <table:table-row table:style-name="ro2">
          <table:table-cell office:value-type="float" office:value="158770540528" calcext:value-type="float">
            <text:p>15877054052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АЛЫШКИН ОЛЕГ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14175" calcext:value-type="float">
            <text:p>14175</text:p>
          </table:table-cell>
        </table:table-row>
        <table:table-row table:style-name="ro2">
          <table:table-cell office:value-type="float" office:value="158790519175" calcext:value-type="float">
            <text:p>15879051917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ЦВЕТЦИХ ЕВГЕНИ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float" office:value="12750" calcext:value-type="float">
            <text:p>12750</text:p>
          </table:table-cell>
        </table:table-row>
        <table:table-row table:style-name="ro2">
          <table:table-cell office:value-type="float" office:value="158720527463" calcext:value-type="float">
            <text:p>15872052746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ЖУМАБАЕВА МАД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2.09.2020</text:p>
          </table:table-cell>
          <table:table-cell office:value-type="float" office:value="12750" calcext:value-type="float">
            <text:p>12750</text:p>
          </table:table-cell>
        </table:table-row>
        <table:table-row table:style-name="ro2">
          <table:table-cell office:value-type="float" office:value="158710513816" calcext:value-type="float">
            <text:p>15871051381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АЛАШОВА ГАЛИ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7850" calcext:value-type="float">
            <text:p>17850</text:p>
          </table:table-cell>
        </table:table-row>
        <table:table-row table:style-name="ro2">
          <table:table-cell office:value-type="float" office:value="158700541429" calcext:value-type="float">
            <text:p>15870054142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УРИЦЫН АНДР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2.09.2020</text:p>
          </table:table-cell>
          <table:table-cell office:value-type="float" office:value="8100" calcext:value-type="float">
            <text:p>8100</text:p>
          </table:table-cell>
        </table:table-row>
        <table:table-row table:style-name="ro2">
          <table:table-cell office:value-type="float" office:value="158760524565" calcext:value-type="float">
            <text:p>15876052456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ХОМУТОВА НАТАЛЬЯ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5250" calcext:value-type="float">
            <text:p>5250</text:p>
          </table:table-cell>
        </table:table-row>
        <table:table-row table:style-name="ro2">
          <table:table-cell office:value-type="float" office:value="158750504313" calcext:value-type="float">
            <text:p>15875050431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КОБЯН АНАИТ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3.09.2020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158570501606" calcext:value-type="float">
            <text:p>158570501606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АЖЕНОВА ЛЮДМИЛ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3.09.2020</text:p>
          </table:table-cell>
          <table:table-cell office:value-type="float" office:value="8250" calcext:value-type="float">
            <text:p>8250</text:p>
          </table:table-cell>
        </table:table-row>
        <table:table-row table:style-name="ro2">
          <table:table-cell office:value-type="float" office:value="158580505322" calcext:value-type="float">
            <text:p>15858050532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ЗАРЕТДИНОВ РУСТЕМ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5250" calcext:value-type="float">
            <text:p>5250</text:p>
          </table:table-cell>
        </table:table-row>
        <table:table-row table:style-name="ro2">
          <table:table-cell office:value-type="float" office:value="158510504021" calcext:value-type="float">
            <text:p>15851050402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ЮТКИН ВЛАДИМИР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float" office:value="158760541470" calcext:value-type="float">
            <text:p>15876054147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АДЕЛЬШИН ИРЕК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9450" calcext:value-type="float">
            <text:p>9450</text:p>
          </table:table-cell>
        </table:table-row>
        <table:table-row table:style-name="ro2">
          <table:table-cell office:value-type="float" office:value="158700539570" calcext:value-type="float">
            <text:p>158700539570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АЛОВА ЛАРИС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7650" calcext:value-type="float">
            <text:p>7650</text:p>
          </table:table-cell>
        </table:table-row>
        <table:table-row table:style-name="ro2">
          <table:table-cell office:value-type="float" office:value="158700500402" calcext:value-type="float">
            <text:p>15870050040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ЕЛЯЕВА ТАМАР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5.09.2020</text:p>
          </table:table-cell>
          <table:table-cell office:value-type="float" office:value="9750" calcext:value-type="float">
            <text:p>9750</text:p>
          </table:table-cell>
        </table:table-row>
        <table:table-row table:style-name="ro2">
          <table:table-cell office:value-type="float" office:value="158530526018" calcext:value-type="float">
            <text:p>15853052601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СИМАКОВА ЮЛИ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5.09.2020</text:p>
          </table:table-cell>
          <table:table-cell office:value-type="float" office:value="3825" calcext:value-type="float">
            <text:p>3825</text:p>
          </table:table-cell>
        </table:table-row>
        <table:table-row table:style-name="ro2">
          <table:table-cell office:value-type="float" office:value="158730511173" calcext:value-type="float">
            <text:p>15873051117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ДЕСЯТКИНА РИММ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26325" calcext:value-type="float">
            <text:p>26325</text:p>
          </table:table-cell>
        </table:table-row>
        <table:table-row table:style-name="ro2">
          <table:table-cell office:value-type="float" office:value="157590503681" calcext:value-type="float">
            <text:p>157590503681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ГАЛКИНА МАРГАРИТ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8925" calcext:value-type="float">
            <text:p>8925</text:p>
          </table:table-cell>
        </table:table-row>
        <table:table-row table:style-name="ro2">
          <table:table-cell office:value-type="float" office:value="158750514305" calcext:value-type="float">
            <text:p>15875051430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ХАБИБУЛЛИНА ОЛЬГ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158530523918" calcext:value-type="float">
            <text:p>15853052391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ЯМЕ ЛИДИЯ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7.09.202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office:value-type="float" office:value="158520524143" calcext:value-type="float">
            <text:p>15852052414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АРТАМОНОВ ВИКТОР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7.09.2020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158770549477" calcext:value-type="float">
            <text:p>158770549477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ИВАНОВА ВАЛЕНТ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float" office:value="14800" calcext:value-type="float">
            <text:p>14800</text:p>
          </table:table-cell>
        </table:table-row>
        <table:table-row table:style-name="ro2">
          <table:table-cell office:value-type="float" office:value="158580527638" calcext:value-type="float">
            <text:p>158580527638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ЧЕРНАЯ ИРИ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7.09.2020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58560506884" calcext:value-type="float">
            <text:p>158560506884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МЕЛЬНИКОВА ЕКАТЕРИ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7.09.2020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58550522609" calcext:value-type="float">
            <text:p>15855052260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БИКЧАНТАЕВА АЛЕВТИ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7.09.20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158570527835" calcext:value-type="float">
            <text:p>15857052783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РУСУ ВАЛЕРИУ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7.09.2020</text:p>
          </table:table-cell>
          <table:table-cell office:value-type="float" office:value="9825" calcext:value-type="float">
            <text:p>9825</text:p>
          </table:table-cell>
        </table:table-row>
        <table:table-row table:style-name="ro2">
          <table:table-cell office:value-type="float" office:value="158550516165" calcext:value-type="float">
            <text:p>158550516165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КОНДЯ ЭЛЬВИР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2775" calcext:value-type="float">
            <text:p>12775</text:p>
          </table:table-cell>
        </table:table-row>
        <table:table-row table:style-name="ro2">
          <table:table-cell office:value-type="float" office:value="158540519073" calcext:value-type="float">
            <text:p>158540519073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ЯРАЛЯН ТАТЬЯ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8.09.2020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2">
          <table:table-cell office:value-type="float" office:value="158560529579" calcext:value-type="float">
            <text:p>158560529579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ТУСЮК АНДРЕ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9.09.2020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58570529112" calcext:value-type="float">
            <text:p>158570529112</text:p>
          </table:table-cell>
          <table:table-cell office:value-type="string" calcext:value-type="string">
            <text:p>МЕРКЕЗ (Николаевка)</text:p>
          </table:table-cell>
          <table:table-cell office:value-type="string" calcext:value-type="string">
            <text:p>ШТАНОВА НАТАЛЬ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30.09.202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10])" office:value-type="float" office:value="2882275" calcext:value-type="float">
            <text:p>28822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2882275" calcext:value-type="float">
            <text:p>2882275</text:p>
          </table:table-cell>
        </table:table-row>
        <table:table-row table:style-name="ro2">
          <table:table-cell table:number-columns-repeated="5"/>
          <table:table-cell table:style-name="ce2" table:formula="of:=[.F211]-[.F212]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№20200117/ТБГ/01/17 от 17.01.20</text:p>
          </table:table-cell>
          <table:table-cell table:number-columns-repeated="5"/>
        </table:table-row>
      </table:table>
      <table:table table:name="ОЛИВА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float" office:value="158750357766" calcext:value-type="float">
            <text:p>15875035776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УРАВЛЕВ СЕРГ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35875" calcext:value-type="float">
            <text:p>35875</text:p>
          </table:table-cell>
        </table:table-row>
        <table:table-row table:style-name="ro2">
          <table:table-cell office:value-type="float" office:value="158780358636" calcext:value-type="float">
            <text:p>15878035863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ВРУЦКИЙ БОГДАН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5575" calcext:value-type="float">
            <text:p>15575</text:p>
          </table:table-cell>
        </table:table-row>
        <table:table-row table:style-name="ro2">
          <table:table-cell office:value-type="float" office:value="158740358465" calcext:value-type="float">
            <text:p>15874035846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ВРУЦКАЯ МА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5575" calcext:value-type="float">
            <text:p>15575</text:p>
          </table:table-cell>
        </table:table-row>
        <table:table-row table:style-name="ro2">
          <table:table-cell office:value-type="float" office:value="158780358292" calcext:value-type="float">
            <text:p>15878035829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МАЕВ ВЛАДИМИР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2.07.2020</text:p>
          </table:table-cell>
          <table:table-cell office:value-type="float" office:value="28750" calcext:value-type="float">
            <text:p>28750</text:p>
          </table:table-cell>
        </table:table-row>
        <table:table-row table:style-name="ro2">
          <table:table-cell office:value-type="float" office:value="158760358030" calcext:value-type="float">
            <text:p>15876035803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УРХАНОВА ЗУЛЬФИ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22575" calcext:value-type="float">
            <text:p>22575</text:p>
          </table:table-cell>
        </table:table-row>
        <table:table-row table:style-name="ro2">
          <table:table-cell office:value-type="float" office:value="158740425198" calcext:value-type="float">
            <text:p>15874042519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РКОВ МАРАТ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5.07.20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158780430844" calcext:value-type="float">
            <text:p>1587804308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ЛУГИНА ОЛЬГ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5.07.20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158790410182" calcext:value-type="float">
            <text:p>15879041018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РЕВ СЕРГЕЙ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6.07.202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158780416350" calcext:value-type="float">
            <text:p>15878041635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ЕТР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7.07.2020</text:p>
          </table:table-cell>
          <table:table-cell office:value-type="float" office:value="15225" calcext:value-type="float">
            <text:p>15225</text:p>
          </table:table-cell>
        </table:table-row>
        <table:table-row table:style-name="ro2">
          <table:table-cell office:value-type="float" office:value="158750409380" calcext:value-type="float">
            <text:p>15875040938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НДОЯН КАРИ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08.07.2020</text:p>
          </table:table-cell>
          <table:table-cell office:value-type="float" office:value="7950" calcext:value-type="float">
            <text:p>7950</text:p>
          </table:table-cell>
        </table:table-row>
        <table:table-row table:style-name="ro2">
          <table:table-cell office:value-type="float" office:value="158730409937" calcext:value-type="float">
            <text:p>15873040993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ИЗ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39400" calcext:value-type="float">
            <text:p>39400</text:p>
          </table:table-cell>
        </table:table-row>
        <table:table-row table:style-name="ro2">
          <table:table-cell office:value-type="float" office:value="158700413757" calcext:value-type="float">
            <text:p>15870041375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ГОНИНА ЮЛИ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22700" calcext:value-type="float">
            <text:p>22700</text:p>
          </table:table-cell>
        </table:table-row>
        <table:table-row table:style-name="ro2">
          <table:table-cell office:value-type="float" office:value="158740414840" calcext:value-type="float">
            <text:p>15874041484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ОСОВА АН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6700" calcext:value-type="float">
            <text:p>16700</text:p>
          </table:table-cell>
        </table:table-row>
        <table:table-row table:style-name="ro2">
          <table:table-cell office:value-type="float" office:value="158730411985" calcext:value-type="float">
            <text:p>15873041198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ОЛИФИРОВА ЕКАТЕ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16650" calcext:value-type="float">
            <text:p>16650</text:p>
          </table:table-cell>
        </table:table-row>
        <table:table-row table:style-name="ro2">
          <table:table-cell office:value-type="float" office:value="158730408244" calcext:value-type="float">
            <text:p>1587304082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ИЯТДИНОВ РИФАТ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37800" calcext:value-type="float">
            <text:p>37800</text:p>
          </table:table-cell>
        </table:table-row>
        <table:table-row table:style-name="ro2">
          <table:table-cell office:value-type="float" office:value="157780401144" calcext:value-type="float">
            <text:p>1577804011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ИКИФОРОВ МИХАИЛ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2">
          <table:table-cell office:value-type="float" office:value="158730409289" calcext:value-type="float">
            <text:p>15873040928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РКУНОВ АЛЕКСАНД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34750" calcext:value-type="float">
            <text:p>34750</text:p>
          </table:table-cell>
        </table:table-row>
        <table:table-row table:style-name="ro2">
          <table:table-cell office:value-type="float" office:value="158730406158" calcext:value-type="float">
            <text:p>15873040615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УРКИН ОЛЕГ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2.07.2020</text:p>
          </table:table-cell>
          <table:table-cell office:value-type="float" office:value="26350" calcext:value-type="float">
            <text:p>26350</text:p>
          </table:table-cell>
        </table:table-row>
        <table:table-row table:style-name="ro2">
          <table:table-cell office:value-type="float" office:value="158790410847" calcext:value-type="float">
            <text:p>15879041084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САЕВ ИВАН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2.07.2020</text:p>
          </table:table-cell>
          <table:table-cell office:value-type="float" office:value="26275" calcext:value-type="float">
            <text:p>26275</text:p>
          </table:table-cell>
        </table:table-row>
        <table:table-row table:style-name="ro2">
          <table:table-cell office:value-type="float" office:value="158750409823" calcext:value-type="float">
            <text:p>15875040982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ЕМЕНТЬЕВА НАДЕЖД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2.07.2020</text:p>
          </table:table-cell>
          <table:table-cell office:value-type="float" office:value="27350" calcext:value-type="float">
            <text:p>27350</text:p>
          </table:table-cell>
        </table:table-row>
        <table:table-row table:style-name="ro2">
          <table:table-cell office:value-type="float" office:value="157700401030" calcext:value-type="float">
            <text:p>15770040103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АСИЛЬЕВА НАТАЛЬЯ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2.07.2020</text:p>
          </table:table-cell>
          <table:table-cell office:value-type="float" office:value="37050" calcext:value-type="float">
            <text:p>37050</text:p>
          </table:table-cell>
        </table:table-row>
        <table:table-row table:style-name="ro2">
          <table:table-cell office:value-type="float" office:value="158720410475" calcext:value-type="float">
            <text:p>15872041047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ИФЕНКО ДМИТРИЙ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710408600" calcext:value-type="float">
            <text:p>15871040860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КИРОВ ВИЛЬДАН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2.07.2020</text:p>
          </table:table-cell>
          <table:table-cell office:value-type="float" office:value="13350" calcext:value-type="float">
            <text:p>13350</text:p>
          </table:table-cell>
        </table:table-row>
        <table:table-row table:style-name="ro2">
          <table:table-cell office:value-type="float" office:value="158770405964" calcext:value-type="float">
            <text:p>15877040596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УЛИКОВ СЕРГЕЙ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3.07.2020</text:p>
          </table:table-cell>
          <table:table-cell office:value-type="float" office:value="13350" calcext:value-type="float">
            <text:p>13350</text:p>
          </table:table-cell>
        </table:table-row>
        <table:table-row table:style-name="ro2">
          <table:table-cell office:value-type="float" office:value="158790407595" calcext:value-type="float">
            <text:p>1587904075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ХАРОВА ЛИЛИЯ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3.07.2020</text:p>
          </table:table-cell>
          <table:table-cell office:value-type="float" office:value="17675" calcext:value-type="float">
            <text:p>17675</text:p>
          </table:table-cell>
        </table:table-row>
        <table:table-row table:style-name="ro2">
          <table:table-cell office:value-type="float" office:value="158720408205" calcext:value-type="float">
            <text:p>15872040820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ОТНИКОВ АЛЕКСАНДР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26575" calcext:value-type="float">
            <text:p>26575</text:p>
          </table:table-cell>
        </table:table-row>
        <table:table-row table:style-name="ro2">
          <table:table-cell office:value-type="float" office:value="157740401027" calcext:value-type="float">
            <text:p>15774040102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АДЕРИНА ОЛЬГ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4.07.2020</text:p>
          </table:table-cell>
          <table:table-cell office:value-type="float" office:value="37825" calcext:value-type="float">
            <text:p>37825</text:p>
          </table:table-cell>
        </table:table-row>
        <table:table-row table:style-name="ro2">
          <table:table-cell office:value-type="float" office:value="158730406578" calcext:value-type="float">
            <text:p>15873040657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ИСКО АДЕЛИ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20025" calcext:value-type="float">
            <text:p>20025</text:p>
          </table:table-cell>
        </table:table-row>
        <table:table-row table:style-name="ro2">
          <table:table-cell office:value-type="float" office:value="158760409091" calcext:value-type="float">
            <text:p>15876040909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НОШКИНА ТАТЬЯ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46375" calcext:value-type="float">
            <text:p>46375</text:p>
          </table:table-cell>
        </table:table-row>
        <table:table-row table:style-name="ro2">
          <table:table-cell office:value-type="float" office:value="158740409495" calcext:value-type="float">
            <text:p>1587404094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ЦИМА ИГОРЬ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17675" calcext:value-type="float">
            <text:p>17675</text:p>
          </table:table-cell>
        </table:table-row>
        <table:table-row table:style-name="ro2">
          <table:table-cell office:value-type="float" office:value="158580426252" calcext:value-type="float">
            <text:p>15858042625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ЕЛЕЗНЯК АНАСТАСИ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7.07.2020</text:p>
          </table:table-cell>
          <table:table-cell office:value-type="float" office:value="10325" calcext:value-type="float">
            <text:p>10325</text:p>
          </table:table-cell>
        </table:table-row>
        <table:table-row table:style-name="ro2">
          <table:table-cell office:value-type="float" office:value="158780411720" calcext:value-type="float">
            <text:p>15878041172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ИКИФОРОВА АНАСТАС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7.07.2020</text:p>
          </table:table-cell>
          <table:table-cell office:value-type="float" office:value="19150" calcext:value-type="float">
            <text:p>19150</text:p>
          </table:table-cell>
        </table:table-row>
        <table:table-row table:style-name="ro2">
          <table:table-cell office:value-type="float" office:value="158770408439" calcext:value-type="float">
            <text:p>15877040843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ВТУХОВ КОНСТАНТИН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8.07.2020</text:p>
          </table:table-cell>
          <table:table-cell office:value-type="float" office:value="29150" calcext:value-type="float">
            <text:p>29150</text:p>
          </table:table-cell>
        </table:table-row>
        <table:table-row table:style-name="ro2">
          <table:table-cell office:value-type="float" office:value="158770407500" calcext:value-type="float">
            <text:p>15877040750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МЕЛЕВА ИР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9.07.2020</text:p>
          </table:table-cell>
          <table:table-cell office:value-type="float" office:value="20800" calcext:value-type="float">
            <text:p>20800</text:p>
          </table:table-cell>
        </table:table-row>
        <table:table-row table:style-name="ro2">
          <table:table-cell office:value-type="float" office:value="158760427736" calcext:value-type="float">
            <text:p>15876042773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ЕГАНОВА ВИОЛЕТТА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0.07.2020</text:p>
          </table:table-cell>
          <table:table-cell office:value-type="float" office:value="14250" calcext:value-type="float">
            <text:p>14250</text:p>
          </table:table-cell>
        </table:table-row>
        <table:table-row table:style-name="ro2">
          <table:table-cell office:value-type="float" office:value="158740447251" calcext:value-type="float">
            <text:p>15874044725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ОЧИВКИН ВЯЧЕСЛАВ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0.07.2020</text:p>
          </table:table-cell>
          <table:table-cell office:value-type="float" office:value="12025" calcext:value-type="float">
            <text:p>12025</text:p>
          </table:table-cell>
        </table:table-row>
        <table:table-row table:style-name="ro2">
          <table:table-cell office:value-type="float" office:value="158740408887" calcext:value-type="float">
            <text:p>15874040888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ЕСИН АЛЕКСАНДР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72625" calcext:value-type="float">
            <text:p>72625</text:p>
          </table:table-cell>
        </table:table-row>
        <table:table-row table:style-name="ro2">
          <table:table-cell office:value-type="float" office:value="158740408436" calcext:value-type="float">
            <text:p>15874040843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КТАСОВА РУШАН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8350" calcext:value-type="float">
            <text:p>28350</text:p>
          </table:table-cell>
        </table:table-row>
        <table:table-row table:style-name="ro2">
          <table:table-cell office:value-type="float" office:value="158780403619" calcext:value-type="float">
            <text:p>15878040361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УПОВ АЛЕКСАНДР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2">
          <table:table-cell office:value-type="float" office:value="158710408044" calcext:value-type="float">
            <text:p>1587104080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ВЛЕВ АНТОН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3850" calcext:value-type="float">
            <text:p>23850</text:p>
          </table:table-cell>
        </table:table-row>
        <table:table-row table:style-name="ro2">
          <table:table-cell office:value-type="float" office:value="158790408059" calcext:value-type="float">
            <text:p>15879040805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АСЫБУЛЛИНА ФИРА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8350" calcext:value-type="float">
            <text:p>28350</text:p>
          </table:table-cell>
        </table:table-row>
        <table:table-row table:style-name="ro2">
          <table:table-cell office:value-type="float" office:value="158740408955" calcext:value-type="float">
            <text:p>15874040895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КУРИНА ОЛЬГ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23600" calcext:value-type="float">
            <text:p>23600</text:p>
          </table:table-cell>
        </table:table-row>
        <table:table-row table:style-name="ro2">
          <table:table-cell office:value-type="float" office:value="158720417900" calcext:value-type="float">
            <text:p>15872041790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АТАЛОВ ДМИТРИ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39750" calcext:value-type="float">
            <text:p>39750</text:p>
          </table:table-cell>
        </table:table-row>
        <table:table-row table:style-name="ro2">
          <table:table-cell office:value-type="float" office:value="158730420949" calcext:value-type="float">
            <text:p>15873042094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ЕЛОВА НАДЕЖДА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3.07.2020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2">
          <table:table-cell office:value-type="float" office:value="158780447439" calcext:value-type="float">
            <text:p>15878044743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МЫШЕВ ВЛАДИМИР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770410531" calcext:value-type="float">
            <text:p>15877041053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ОМАНОВ ИГОРЬ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4.07.2020</text:p>
          </table:table-cell>
          <table:table-cell office:value-type="float" office:value="56700" calcext:value-type="float">
            <text:p>56700</text:p>
          </table:table-cell>
        </table:table-row>
        <table:table-row table:style-name="ro2">
          <table:table-cell office:value-type="float" office:value="158550439471" calcext:value-type="float">
            <text:p>15855043947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ЦАПУРА МАРИ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4.07.2020</text:p>
          </table:table-cell>
          <table:table-cell office:value-type="float" office:value="7350" calcext:value-type="float">
            <text:p>7350</text:p>
          </table:table-cell>
        </table:table-row>
        <table:table-row table:style-name="ro2">
          <table:table-cell office:value-type="float" office:value="158590436092" calcext:value-type="float">
            <text:p>15859043609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ЕЛЬМИСКИНА АЛЕКСАНДР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5.07.202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58530405535" calcext:value-type="float">
            <text:p>15853040553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АМОХИН АЛЕКСЕЙ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6.07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750438786" calcext:value-type="float">
            <text:p>15875043878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ВАЛЕВ АНДРЕЙ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6.07.2020</text:p>
          </table:table-cell>
          <table:table-cell office:value-type="float" office:value="44550" calcext:value-type="float">
            <text:p>44550</text:p>
          </table:table-cell>
        </table:table-row>
        <table:table-row table:style-name="ro2">
          <table:table-cell office:value-type="float" office:value="158540419199" calcext:value-type="float">
            <text:p>15854041919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УЧИНА ЮЛИ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720411991" calcext:value-type="float">
            <text:p>15872041199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ЕЛЯЕВА НАТАЛЬ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7.07.2020</text:p>
          </table:table-cell>
          <table:table-cell office:value-type="float" office:value="47625" calcext:value-type="float">
            <text:p>47625</text:p>
          </table:table-cell>
        </table:table-row>
        <table:table-row table:style-name="ro2">
          <table:table-cell office:value-type="float" office:value="158510403775" calcext:value-type="float">
            <text:p>15851040377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ЕЧЕСАНОВА ИРИ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8.07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750429432" calcext:value-type="float">
            <text:p>15875042943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УЛАКОВ ИГОРЬ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8.07.2020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2">
          <table:table-cell office:value-type="float" office:value="158790435444" calcext:value-type="float">
            <text:p>1587904354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РУСОВ АЛЕКСЕ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8.07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560421835" calcext:value-type="float">
            <text:p>15856042183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АЛЯНОВА СВЕТЛА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8.07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780442960" calcext:value-type="float">
            <text:p>15878044296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ЕМИДЕНКО ОКСА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9.07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510414634" calcext:value-type="float">
            <text:p>15851041463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ДОБНОВ ЮРИ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9.07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550411224" calcext:value-type="float">
            <text:p>15855041122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РЯДКО АЛЕ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0.07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float" office:value="158750414315" calcext:value-type="float">
            <text:p>15875041431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ЕНСИН ДАНИЛ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7520402765" calcext:value-type="float">
            <text:p>15752040276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УКОВА ДАРЬ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1.07.2020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2">
          <table:table-cell office:value-type="float" office:value="158580420366" calcext:value-type="float">
            <text:p>15858042036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НДРАТЬЕВА Я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590413802" calcext:value-type="float">
            <text:p>15859041380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ЕЛЬЦИНА АНАСТАСИ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26950" calcext:value-type="float">
            <text:p>26950</text:p>
          </table:table-cell>
        </table:table-row>
        <table:table-row table:style-name="ro2">
          <table:table-cell office:value-type="float" office:value="158590423429" calcext:value-type="float">
            <text:p>15859042342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ШУТИН ВЛАДИМИР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1.07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720473975" calcext:value-type="float">
            <text:p>158720473975</text:p>
          </table:table-cell>
          <table:table-cell table:number-columns-repeated="4"/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730537593" calcext:value-type="float">
            <text:p>158730537593</text:p>
          </table:table-cell>
          <table:table-cell table:number-columns-repeated="4"/>
          <table:table-cell office:value-type="float" office:value="10500" calcext:value-type="float">
            <text:p>10500</text:p>
          </table:table-cell>
        </table:table-row>
        <table:table-row table:style-name="ro2">
          <table:table-cell office:value-type="float" office:value="158780445206" calcext:value-type="float">
            <text:p>15878044520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АЗУВАЕВА ЕКАТЕРИ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1.08.2020</text:p>
          </table:table-cell>
          <table:table-cell office:value-type="float" office:value="54600" calcext:value-type="float">
            <text:p>54600</text:p>
          </table:table-cell>
        </table:table-row>
        <table:table-row table:style-name="ro2">
          <table:table-cell office:value-type="float" office:value="158770411804" calcext:value-type="float">
            <text:p>1587704118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АТРАКОВА НАДЕЖД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1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750443315" calcext:value-type="float">
            <text:p>15875044331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РКОВА ЕЛЕ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2">
          <table:table-cell office:value-type="float" office:value="158510415563" calcext:value-type="float">
            <text:p>15851041556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ЙРАПЕТОВ ЮРИ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2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570424080" calcext:value-type="float">
            <text:p>15857042408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ИЛЯХИН БОРИС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70426930" calcext:value-type="float">
            <text:p>15857042693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ТРОГАНОВА ДАРЬ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4.08.2020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2">
          <table:table-cell office:value-type="float" office:value="158580407787" calcext:value-type="float">
            <text:p>15858040778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ЕОНОВА ТАТЬЯ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4.08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500420122" calcext:value-type="float">
            <text:p>15850042012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УСИНОВА ЕЛЕ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55650" calcext:value-type="float">
            <text:p>55650</text:p>
          </table:table-cell>
        </table:table-row>
        <table:table-row table:style-name="ro2">
          <table:table-cell office:value-type="float" office:value="158800457392" calcext:value-type="float">
            <text:p>15880045739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УМИЛОВА ТАТЬЯ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5.08.2020</text:p>
          </table:table-cell>
          <table:table-cell office:value-type="float" office:value="17800" calcext:value-type="float">
            <text:p>17800</text:p>
          </table:table-cell>
        </table:table-row>
        <table:table-row table:style-name="ro2">
          <table:table-cell office:value-type="float" office:value="158550423548" calcext:value-type="float">
            <text:p>15855042354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РОШКИНА И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2">
          <table:table-cell office:value-type="float" office:value="158570435024" calcext:value-type="float">
            <text:p>15857043502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АУМОВ ЮРИЙ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7.08.2020</text:p>
          </table:table-cell>
          <table:table-cell office:value-type="float" office:value="37950" calcext:value-type="float">
            <text:p>37950</text:p>
          </table:table-cell>
        </table:table-row>
        <table:table-row table:style-name="ro2">
          <table:table-cell office:value-type="float" office:value="158530433880" calcext:value-type="float">
            <text:p>15853043388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ЛБИНА И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580457348" calcext:value-type="float">
            <text:p>15858045734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ФАНАСЬЕВ АНАТОЛИ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7.08.2020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2">
          <table:table-cell office:value-type="float" office:value="158790432566" calcext:value-type="float">
            <text:p>15879043256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ЯКОВЕНКО ДАРЬЯ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8.08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530421825" calcext:value-type="float">
            <text:p>15853042182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ТНИКОВ ИГОРЬ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158580403611" calcext:value-type="float">
            <text:p>15858040361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ИРПИЧЕВА ЕЛЕ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9.08.2020</text:p>
          </table:table-cell>
          <table:table-cell office:value-type="float" office:value="26950" calcext:value-type="float">
            <text:p>26950</text:p>
          </table:table-cell>
        </table:table-row>
        <table:table-row table:style-name="ro2">
          <table:table-cell office:value-type="float" office:value="158550414904" calcext:value-type="float">
            <text:p>1585504149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АКЛИНА ОЛЬГ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9.08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540422960" calcext:value-type="float">
            <text:p>15854042296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РЯВИНА ИН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0.08.202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2">
          <table:table-cell office:value-type="float" office:value="158750444015" calcext:value-type="float">
            <text:p>15875044401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БАНКОВА ГАЛ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0.08.2020</text:p>
          </table:table-cell>
          <table:table-cell office:value-type="float" office:value="35100" calcext:value-type="float">
            <text:p>35100</text:p>
          </table:table-cell>
        </table:table-row>
        <table:table-row table:style-name="ro2">
          <table:table-cell office:value-type="float" office:value="158860485230" calcext:value-type="float">
            <text:p>15886048523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УСЛОВА КСЕН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0.08.2020</text:p>
          </table:table-cell>
          <table:table-cell office:value-type="float" office:value="4900" calcext:value-type="float">
            <text:p>4900</text:p>
          </table:table-cell>
        </table:table-row>
        <table:table-row table:style-name="ro2">
          <table:table-cell office:value-type="float" office:value="158550459776" calcext:value-type="float">
            <text:p>15855045977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ОРИНА НАДЕЖД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1.08.2020</text:p>
          </table:table-cell>
          <table:table-cell office:value-type="float" office:value="31050" calcext:value-type="float">
            <text:p>31050</text:p>
          </table:table-cell>
        </table:table-row>
        <table:table-row table:style-name="ro2">
          <table:table-cell office:value-type="float" office:value="158550415918" calcext:value-type="float">
            <text:p>15855041591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РАГАЧЕВА МАР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12.08.2020</text:p>
          </table:table-cell>
          <table:table-cell office:value-type="float" office:value="65100" calcext:value-type="float">
            <text:p>65100</text:p>
          </table:table-cell>
        </table:table-row>
        <table:table-row table:style-name="ro2">
          <table:table-cell office:value-type="float" office:value="158590459503" calcext:value-type="float">
            <text:p>15859045950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САНОВА РАИС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39900" calcext:value-type="float">
            <text:p>39900</text:p>
          </table:table-cell>
        </table:table-row>
        <table:table-row table:style-name="ro2">
          <table:table-cell office:value-type="float" office:value="158560457896" calcext:value-type="float">
            <text:p>15856045789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УРКОВА АНАСТАС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760401187" calcext:value-type="float">
            <text:p>15876040118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УЛЁВ БОРИС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3.08.2020</text:p>
          </table:table-cell>
          <table:table-cell office:value-type="float" office:value="44550" calcext:value-type="float">
            <text:p>44550</text:p>
          </table:table-cell>
        </table:table-row>
        <table:table-row table:style-name="ro2">
          <table:table-cell office:value-type="float" office:value="158550459882" calcext:value-type="float">
            <text:p>15855045988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АМСИЕВА ТАНЗИЛ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50400" calcext:value-type="float">
            <text:p>50400</text:p>
          </table:table-cell>
        </table:table-row>
        <table:table-row table:style-name="ro2">
          <table:table-cell office:value-type="float" office:value="158570453844" calcext:value-type="float">
            <text:p>1585704538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ЕНАШЕВ СЕРГЕ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4.08.2020</text:p>
          </table:table-cell>
          <table:table-cell office:value-type="float" office:value="44550" calcext:value-type="float">
            <text:p>44550</text:p>
          </table:table-cell>
        </table:table-row>
        <table:table-row table:style-name="ro2">
          <table:table-cell office:value-type="float" office:value="158890451344" calcext:value-type="float">
            <text:p>15889045134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ИНКЕВИЧ АНДРЕЙ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50459639" calcext:value-type="float">
            <text:p>15855045963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РОХИМЧУК ЛЮБОВЬ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5.08.2020</text:p>
          </table:table-cell>
          <table:table-cell office:value-type="float" office:value="57750" calcext:value-type="float">
            <text:p>57750</text:p>
          </table:table-cell>
        </table:table-row>
        <table:table-row table:style-name="ro2">
          <table:table-cell office:value-type="float" office:value="158810493612" calcext:value-type="float">
            <text:p>15881049361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ТАНГУЛОВА ЛЮБОВЬ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6.08.2020</text:p>
          </table:table-cell>
          <table:table-cell office:value-type="float" office:value="7350" calcext:value-type="float">
            <text:p>7350</text:p>
          </table:table-cell>
        </table:table-row>
        <table:table-row table:style-name="ro2">
          <table:table-cell office:value-type="float" office:value="158590459589" calcext:value-type="float">
            <text:p>15859045958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ИНЬКОВА ОЛЬГ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7.08.202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158820452535" calcext:value-type="float">
            <text:p>15882045253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ИЛОВА СВЕТЛА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60455267" calcext:value-type="float">
            <text:p>15856045526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РИСЕКИНА СВЕТЛА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7.08.2020</text:p>
          </table:table-cell>
          <table:table-cell office:value-type="float" office:value="41250" calcext:value-type="float">
            <text:p>41250</text:p>
          </table:table-cell>
        </table:table-row>
        <table:table-row table:style-name="ro2">
          <table:table-cell office:value-type="float" office:value="158580456808" calcext:value-type="float">
            <text:p>15858045680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ГОНИНА ЮЛ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7.08.202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2">
          <table:table-cell office:value-type="float" office:value="158860452836" calcext:value-type="float">
            <text:p>15886045283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ЕЙНЦ АЛЕКСЕЙ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30453420" calcext:value-type="float">
            <text:p>15853045342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РОСКУРИНА ИР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7.08.2020</text:p>
          </table:table-cell>
          <table:table-cell office:value-type="float" office:value="36750" calcext:value-type="float">
            <text:p>36750</text:p>
          </table:table-cell>
        </table:table-row>
        <table:table-row table:style-name="ro2">
          <table:table-cell office:value-type="float" office:value="158740448807" calcext:value-type="float">
            <text:p>15874044880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ЖАНТАСОВА ЖАН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18.08.2020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2">
          <table:table-cell office:value-type="float" office:value="158820473691" calcext:value-type="float">
            <text:p>15882047369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ЛИУЛЛИНА АЛЬБ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8.08.2020</text:p>
          </table:table-cell>
          <table:table-cell office:value-type="float" office:value="23700" calcext:value-type="float">
            <text:p>23700</text:p>
          </table:table-cell>
        </table:table-row>
        <table:table-row table:style-name="ro2">
          <table:table-cell office:value-type="float" office:value="158510455279" calcext:value-type="float">
            <text:p>15851045527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ФРОЛОВА АЛЕКСАНДР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8.08.2020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2">
          <table:table-cell office:value-type="float" office:value="158810451629" calcext:value-type="float">
            <text:p>15881045162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ЛУБЕВА Я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8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7750451498" calcext:value-type="float">
            <text:p>15775045149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ЕТРАКОВ СЕРГЕЙ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19.08.2020</text:p>
          </table:table-cell>
          <table:table-cell office:value-type="float" office:value="4400" calcext:value-type="float">
            <text:p>4400</text:p>
          </table:table-cell>
        </table:table-row>
        <table:table-row table:style-name="ro2">
          <table:table-cell office:value-type="float" office:value="158520462186" calcext:value-type="float">
            <text:p>15852046218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НГЛИКОВА ЕКАТЕР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0.08.202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158860453901" calcext:value-type="float">
            <text:p>15886045390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ИМОФЕЕВ ВЛАДИМИР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0.08.2020</text:p>
          </table:table-cell>
          <table:table-cell office:value-type="float" office:value="26550" calcext:value-type="float">
            <text:p>26550</text:p>
          </table:table-cell>
        </table:table-row>
        <table:table-row table:style-name="ro2">
          <table:table-cell office:value-type="float" office:value="158820450920" calcext:value-type="float">
            <text:p>15882045092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БДУЛЛИН МАНСУР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860467823" calcext:value-type="float">
            <text:p>15886046782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ЛИНИНА ОЛЬГ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890489569" calcext:value-type="float">
            <text:p>15889048956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РЕЛИН АНДР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2.08.202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58500462627" calcext:value-type="float">
            <text:p>15850046262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ОЙКОВ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office:value-type="float" office:value="20700" calcext:value-type="float">
            <text:p>20700</text:p>
          </table:table-cell>
        </table:table-row>
        <table:table-row table:style-name="ro2">
          <table:table-cell office:value-type="float" office:value="158880454474" calcext:value-type="float">
            <text:p>15888045447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ПЫТОВА МАРГАРИТ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830455704" calcext:value-type="float">
            <text:p>1588304557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НЦЕВОЙ АНТОН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550466293" calcext:value-type="float">
            <text:p>15855046629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МИРНОВА ЕКАТЕ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540462942" calcext:value-type="float">
            <text:p>15854046294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ИНДЯПИНА АНАСТАСИЯ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890463767" calcext:value-type="float">
            <text:p>15889046376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КЛАДЧИКОВА ЕЛЕ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20650" calcext:value-type="float">
            <text:p>20650</text:p>
          </table:table-cell>
        </table:table-row>
        <table:table-row table:style-name="ro2">
          <table:table-cell office:value-type="float" office:value="158560453355" calcext:value-type="float">
            <text:p>15856045335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ЯСТРЕБОВА АНАСТАСИЯ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5.08.2020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2">
          <table:table-cell office:value-type="float" office:value="158850461127" calcext:value-type="float">
            <text:p>15885046112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ЕЛЬГАН ОЛЬГ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5.08.202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2">
          <table:table-cell office:value-type="float" office:value="158890475227" calcext:value-type="float">
            <text:p>15889047522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УРМАН ИН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2">
          <table:table-cell office:value-type="float" office:value="158580467033" calcext:value-type="float">
            <text:p>15858046703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ОЛЕЙНИКОВА ЕЛЕ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760452066" calcext:value-type="float">
            <text:p>15876045206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АСИЛЬЕВ АНДРЕ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31150" calcext:value-type="float">
            <text:p>31150</text:p>
          </table:table-cell>
        </table:table-row>
        <table:table-row table:style-name="ro2">
          <table:table-cell office:value-type="float" office:value="158840487713" calcext:value-type="float">
            <text:p>15884048771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АРАПОВА ЕЛЕ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800474306" calcext:value-type="float">
            <text:p>15880047430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АЖЕНОВА И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2">
          <table:table-cell office:value-type="float" office:value="158760462355" calcext:value-type="float">
            <text:p>15876046235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ЕСТЕРЕНКО НАТАЛЬ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7.08.2020</text:p>
          </table:table-cell>
          <table:table-cell office:value-type="float" office:value="10475" calcext:value-type="float">
            <text:p>10475</text:p>
          </table:table-cell>
        </table:table-row>
        <table:table-row table:style-name="ro2">
          <table:table-cell office:value-type="float" office:value="158820471888" calcext:value-type="float">
            <text:p>15882047188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УЗОВКОВА ТАТЬЯ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7.08.2020</text:p>
          </table:table-cell>
          <table:table-cell office:value-type="float" office:value="36550" calcext:value-type="float">
            <text:p>36550</text:p>
          </table:table-cell>
        </table:table-row>
        <table:table-row table:style-name="ro2">
          <table:table-cell office:value-type="float" office:value="158870475966" calcext:value-type="float">
            <text:p>15887047596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БОТАЕВ АНДРЕ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2">
          <table:table-cell office:value-type="float" office:value="158820451026" calcext:value-type="float">
            <text:p>15882045102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БРАМОВА ЕКАТЕ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8.08.2020</text:p>
          </table:table-cell>
          <table:table-cell office:value-type="float" office:value="55950" calcext:value-type="float">
            <text:p>55950</text:p>
          </table:table-cell>
        </table:table-row>
        <table:table-row table:style-name="ro2">
          <table:table-cell office:value-type="float" office:value="158700476165" calcext:value-type="float">
            <text:p>15870047616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АРСУКОВ АНДРЕ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9.08.2020</text:p>
          </table:table-cell>
          <table:table-cell office:value-type="float" office:value="13325" calcext:value-type="float">
            <text:p>13325</text:p>
          </table:table-cell>
        </table:table-row>
        <table:table-row table:style-name="ro2">
          <table:table-cell office:value-type="float" office:value="158530460145" calcext:value-type="float">
            <text:p>15853046014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МИРНОВ СЕРГЕ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30.08.2020</text:p>
          </table:table-cell>
          <table:table-cell office:value-type="float" office:value="30650" calcext:value-type="float">
            <text:p>30650</text:p>
          </table:table-cell>
        </table:table-row>
        <table:table-row table:style-name="ro2">
          <table:table-cell office:value-type="float" office:value="158860454472" calcext:value-type="float">
            <text:p>15886045447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ОМАКИН СЕРГ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30.08.2020</text:p>
          </table:table-cell>
          <table:table-cell office:value-type="float" office:value="59700" calcext:value-type="float">
            <text:p>59700</text:p>
          </table:table-cell>
        </table:table-row>
        <table:table-row table:style-name="ro2">
          <table:table-cell office:value-type="float" office:value="158870494462" calcext:value-type="float">
            <text:p>15887049446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ЕРДНИКОВ СЕРГЕ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office:value-type="float" office:value="11650" calcext:value-type="float">
            <text:p>11650</text:p>
          </table:table-cell>
        </table:table-row>
        <table:table-row table:style-name="ro2">
          <table:table-cell office:value-type="float" office:value="158860486374" calcext:value-type="float">
            <text:p>15886048637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МАЕВА ТАТЬЯ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29800" calcext:value-type="float">
            <text:p>29800</text:p>
          </table:table-cell>
        </table:table-row>
        <table:table-row table:style-name="ro2">
          <table:table-cell office:value-type="float" office:value="158870455920" calcext:value-type="float">
            <text:p>15887045592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ЛЕКСЕЕВА МАРИ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31.08.2020</text:p>
          </table:table-cell>
          <table:table-cell office:value-type="float" office:value="42875" calcext:value-type="float">
            <text:p>42875</text:p>
          </table:table-cell>
        </table:table-row>
        <table:table-row table:style-name="ro2">
          <table:table-cell office:value-type="float" office:value="158500453687" calcext:value-type="float">
            <text:p>15850045368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MAKAROVSKYI OLEKSANDR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1.09.2020</text:p>
          </table:table-cell>
          <table:table-cell office:value-type="float" office:value="24350" calcext:value-type="float">
            <text:p>24350</text:p>
          </table:table-cell>
        </table:table-row>
        <table:table-row table:style-name="ro2">
          <table:table-cell office:value-type="float" office:value="158870453988" calcext:value-type="float">
            <text:p>15887045398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ЛЬШАКОВ ФЕДОР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1.09.2020</text:p>
          </table:table-cell>
          <table:table-cell office:value-type="float" office:value="22850" calcext:value-type="float">
            <text:p>22850</text:p>
          </table:table-cell>
        </table:table-row>
        <table:table-row table:style-name="ro2">
          <table:table-cell office:value-type="float" office:value="158810490956" calcext:value-type="float">
            <text:p>15881049095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ОРОБЬЕВ АНТОН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810489370" calcext:value-type="float">
            <text:p>15881048937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ИТЮКОВА ТАТЬЯ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3825" calcext:value-type="float">
            <text:p>13825</text:p>
          </table:table-cell>
        </table:table-row>
        <table:table-row table:style-name="ro2">
          <table:table-cell office:value-type="float" office:value="158570455893" calcext:value-type="float">
            <text:p>15857045589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ГАПЫЧЕВА Н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15075" calcext:value-type="float">
            <text:p>15075</text:p>
          </table:table-cell>
        </table:table-row>
        <table:table-row table:style-name="ro2">
          <table:table-cell office:value-type="float" office:value="158810482746" calcext:value-type="float">
            <text:p>15881048274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ЛЧИНА МАР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office:value-type="float" office:value="26425" calcext:value-type="float">
            <text:p>26425</text:p>
          </table:table-cell>
        </table:table-row>
        <table:table-row table:style-name="ro2">
          <table:table-cell office:value-type="float" office:value="158820489128" calcext:value-type="float">
            <text:p>15882048912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УССКИХ ГЕННАДИ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42225" calcext:value-type="float">
            <text:p>42225</text:p>
          </table:table-cell>
        </table:table-row>
        <table:table-row table:style-name="ro2">
          <table:table-cell office:value-type="float" office:value="158890493436" calcext:value-type="float">
            <text:p>15889049343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АВРИЛ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5575" calcext:value-type="float">
            <text:p>15575</text:p>
          </table:table-cell>
        </table:table-row>
        <table:table-row table:style-name="ro2">
          <table:table-cell office:value-type="float" office:value="158730452704" calcext:value-type="float">
            <text:p>1587304527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АВЧУК ЕКАТЕ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03.09.2020</text:p>
          </table:table-cell>
          <table:table-cell office:value-type="float" office:value="41300" calcext:value-type="float">
            <text:p>41300</text:p>
          </table:table-cell>
        </table:table-row>
        <table:table-row table:style-name="ro2">
          <table:table-cell office:value-type="float" office:value="158860477532" calcext:value-type="float">
            <text:p>15886047753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РОДСКАЯ ЮЛИ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15575" calcext:value-type="float">
            <text:p>15575</text:p>
          </table:table-cell>
        </table:table-row>
        <table:table-row table:style-name="ro2">
          <table:table-cell office:value-type="float" office:value="158770532332" calcext:value-type="float">
            <text:p>15877053233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БОТАРЕВ МАКСИМ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3.09.2020</text:p>
          </table:table-cell>
          <table:table-cell office:value-type="float" office:value="2075" calcext:value-type="float">
            <text:p>2075</text:p>
          </table:table-cell>
        </table:table-row>
        <table:table-row table:style-name="ro2">
          <table:table-cell office:value-type="float" office:value="157730505595" calcext:value-type="float">
            <text:p>1577305055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ФОЛЬМЕР ВИТАЛИЙ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3.09.2020</text:p>
          </table:table-cell>
          <table:table-cell office:value-type="float" office:value="2575" calcext:value-type="float">
            <text:p>2575</text:p>
          </table:table-cell>
        </table:table-row>
        <table:table-row table:style-name="ro2">
          <table:table-cell office:value-type="float" office:value="158870492765" calcext:value-type="float">
            <text:p>15887049276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РОХОВ АЛЕКСАНДР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4225" calcext:value-type="float">
            <text:p>14225</text:p>
          </table:table-cell>
        </table:table-row>
        <table:table-row table:style-name="ro2">
          <table:table-cell office:value-type="float" office:value="158730459499" calcext:value-type="float">
            <text:p>15873045949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ЕТУНОВА НАТАЛЬЯ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4.09.2020</text:p>
          </table:table-cell>
          <table:table-cell office:value-type="float" office:value="25675" calcext:value-type="float">
            <text:p>25675</text:p>
          </table:table-cell>
        </table:table-row>
        <table:table-row table:style-name="ro2">
          <table:table-cell office:value-type="float" office:value="158770472713" calcext:value-type="float">
            <text:p>15877047271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ОШМАРИНА ЕЛЕ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7770505971" calcext:value-type="float">
            <text:p>15777050597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Ф ЛЮДМИЛ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6.09.2020</text:p>
          </table:table-cell>
          <table:table-cell office:value-type="float" office:value="2225" calcext:value-type="float">
            <text:p>2225</text:p>
          </table:table-cell>
        </table:table-row>
        <table:table-row table:style-name="ro2">
          <table:table-cell office:value-type="float" office:value="158750530787" calcext:value-type="float">
            <text:p>15875053078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ФАЙСХАНОВА ГУЛЬНАЗ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6.09.2020</text:p>
          </table:table-cell>
          <table:table-cell office:value-type="float" office:value="8900" calcext:value-type="float">
            <text:p>8900</text:p>
          </table:table-cell>
        </table:table-row>
        <table:table-row table:style-name="ro2">
          <table:table-cell office:value-type="float" office:value="158560463132" calcext:value-type="float">
            <text:p>15856046313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НУЖДИНА ТАТЬЯ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7.09.2020</text:p>
          </table:table-cell>
          <table:table-cell office:value-type="float" office:value="33525" calcext:value-type="float">
            <text:p>33525</text:p>
          </table:table-cell>
        </table:table-row>
        <table:table-row table:style-name="ro2">
          <table:table-cell office:value-type="float" office:value="158860506539" calcext:value-type="float">
            <text:p>15886050653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УДИН МИХАИЛ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7.09.2020</text:p>
          </table:table-cell>
          <table:table-cell office:value-type="float" office:value="16350" calcext:value-type="float">
            <text:p>16350</text:p>
          </table:table-cell>
        </table:table-row>
        <table:table-row table:style-name="ro2">
          <table:table-cell office:value-type="float" office:value="158720521911" calcext:value-type="float">
            <text:p>15872052191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КИМОВА ОКСА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7.09.2020</text:p>
          </table:table-cell>
          <table:table-cell office:value-type="float" office:value="11125" calcext:value-type="float">
            <text:p>11125</text:p>
          </table:table-cell>
        </table:table-row>
        <table:table-row table:style-name="ro2">
          <table:table-cell office:value-type="float" office:value="158790521604" calcext:value-type="float">
            <text:p>1587905216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РУДНЕВА СВЕТЛА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7.09.2020</text:p>
          </table:table-cell>
          <table:table-cell office:value-type="float" office:value="12875" calcext:value-type="float">
            <text:p>12875</text:p>
          </table:table-cell>
        </table:table-row>
        <table:table-row table:style-name="ro2">
          <table:table-cell office:value-type="float" office:value="158750508397" calcext:value-type="float">
            <text:p>15875050839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ГУРСКЕНЕ ИН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8730543068" calcext:value-type="float">
            <text:p>15873054306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БОТАРЕВ МАКСИМ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08.09.2020</text:p>
          </table:table-cell>
          <table:table-cell office:value-type="float" office:value="3125" calcext:value-type="float">
            <text:p>3125</text:p>
          </table:table-cell>
        </table:table-row>
        <table:table-row table:style-name="ro2">
          <table:table-cell office:value-type="float" office:value="158720505430" calcext:value-type="float">
            <text:p>15872050543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АНИЛОВА ЕВГЕНИЯ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4525" calcext:value-type="float">
            <text:p>14525</text:p>
          </table:table-cell>
        </table:table-row>
        <table:table-row table:style-name="ro2">
          <table:table-cell office:value-type="float" office:value="158790471114" calcext:value-type="float">
            <text:p>15879047111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ЖЕВНИКОВА ЕКАТЕР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9.09.2020</text:p>
          </table:table-cell>
          <table:table-cell office:value-type="float" office:value="25600" calcext:value-type="float">
            <text:p>25600</text:p>
          </table:table-cell>
        </table:table-row>
        <table:table-row table:style-name="ro2">
          <table:table-cell office:value-type="float" office:value="158890504910" calcext:value-type="float">
            <text:p>15889050491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КАРЕВА ИР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13350" calcext:value-type="float">
            <text:p>13350</text:p>
          </table:table-cell>
        </table:table-row>
        <table:table-row table:style-name="ro2">
          <table:table-cell office:value-type="float" office:value="158540500491" calcext:value-type="float">
            <text:p>15854050049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РЮНОВ ИГОРЬ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2">
          <table:table-cell office:value-type="float" office:value="158710505514" calcext:value-type="float">
            <text:p>15871050551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РНЯВСКИЙ ДЕНИС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9.09.2020</text:p>
          </table:table-cell>
          <table:table-cell office:value-type="float" office:value="10375" calcext:value-type="float">
            <text:p>10375</text:p>
          </table:table-cell>
        </table:table-row>
        <table:table-row table:style-name="ro2">
          <table:table-cell office:value-type="float" office:value="158860467335" calcext:value-type="float">
            <text:p>15886046733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НДАРЕВСКИЙ РОМАН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0.09.202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2">
          <table:table-cell office:value-type="float" office:value="157740501062" calcext:value-type="float">
            <text:p>15774050106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ЕДЕЛЬНИКОВА ЮЛИ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0.09.2020</text:p>
          </table:table-cell>
          <table:table-cell office:value-type="float" office:value="16600" calcext:value-type="float">
            <text:p>16600</text:p>
          </table:table-cell>
        </table:table-row>
        <table:table-row table:style-name="ro2">
          <table:table-cell office:value-type="float" office:value="158880493503" calcext:value-type="float">
            <text:p>15888049350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БОЛИНА ТАТЬЯ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1.09.2020</text:p>
          </table:table-cell>
          <table:table-cell office:value-type="float" office:value="26700" calcext:value-type="float">
            <text:p>26700</text:p>
          </table:table-cell>
        </table:table-row>
        <table:table-row table:style-name="ro2">
          <table:table-cell office:value-type="float" office:value="158730502768" calcext:value-type="float">
            <text:p>15873050276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АСИЛЬЕВА И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office:value-type="float" office:value="18250" calcext:value-type="float">
            <text:p>18250</text:p>
          </table:table-cell>
        </table:table-row>
        <table:table-row table:style-name="ro2">
          <table:table-cell office:value-type="float" office:value="158700521865" calcext:value-type="float">
            <text:p>15870052186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НДАРЕНКО МАКСИМ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1.09.2020</text:p>
          </table:table-cell>
          <table:table-cell office:value-type="float" office:value="14375" calcext:value-type="float">
            <text:p>14375</text:p>
          </table:table-cell>
        </table:table-row>
        <table:table-row table:style-name="ro2">
          <table:table-cell office:value-type="float" office:value="158850485697" calcext:value-type="float">
            <text:p>15885048569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КОРОДЬКО НАТАЛЬ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2.09.2020</text:p>
          </table:table-cell>
          <table:table-cell office:value-type="float" office:value="28475" calcext:value-type="float">
            <text:p>28475</text:p>
          </table:table-cell>
        </table:table-row>
        <table:table-row table:style-name="ro2">
          <table:table-cell office:value-type="float" office:value="158710508997" calcext:value-type="float">
            <text:p>15871050899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ОМАНОВ АЛЕКСЕЙ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20075" calcext:value-type="float">
            <text:p>20075</text:p>
          </table:table-cell>
        </table:table-row>
        <table:table-row table:style-name="ro2">
          <table:table-cell office:value-type="float" office:value="158780539547" calcext:value-type="float">
            <text:p>15878053954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ЛИКОВА РАДМИЛ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2.09.2020</text:p>
          </table:table-cell>
          <table:table-cell office:value-type="float" office:value="6075" calcext:value-type="float">
            <text:p>6075</text:p>
          </table:table-cell>
        </table:table-row>
        <table:table-row table:style-name="ro2">
          <table:table-cell office:value-type="float" office:value="158740504961" calcext:value-type="float">
            <text:p>15874050496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РВИНСКАЯ НАДЕЖД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2.09.2020</text:p>
          </table:table-cell>
          <table:table-cell office:value-type="float" office:value="18150" calcext:value-type="float">
            <text:p>18150</text:p>
          </table:table-cell>
        </table:table-row>
        <table:table-row table:style-name="ro2">
          <table:table-cell office:value-type="float" office:value="157500502401" calcext:value-type="float">
            <text:p>15750050240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АУТОВА СВЕТЛА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2.09.2020</text:p>
          </table:table-cell>
          <table:table-cell office:value-type="float" office:value="1775" calcext:value-type="float">
            <text:p>1775</text:p>
          </table:table-cell>
        </table:table-row>
        <table:table-row table:style-name="ro2">
          <table:table-cell office:value-type="float" office:value="158790508841" calcext:value-type="float">
            <text:p>15879050884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ИОСТ КИРИЛЛ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office:value-type="float" office:value="20225" calcext:value-type="float">
            <text:p>20225</text:p>
          </table:table-cell>
        </table:table-row>
        <table:table-row table:style-name="ro2">
          <table:table-cell office:value-type="float" office:value="158710502384" calcext:value-type="float">
            <text:p>15871050238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ХАЙРУЛЛИНА ОКСА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3.09.2020</text:p>
          </table:table-cell>
          <table:table-cell office:value-type="float" office:value="29100" calcext:value-type="float">
            <text:p>29100</text:p>
          </table:table-cell>
        </table:table-row>
        <table:table-row table:style-name="ro2">
          <table:table-cell office:value-type="float" office:value="158780504149" calcext:value-type="float">
            <text:p>15878050414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ЧЕБАН РОМАН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4.09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float" office:value="158840504052" calcext:value-type="float">
            <text:p>15884050405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ИСЕЛЕВ СЕРГЕ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4.09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float" office:value="158700502970" calcext:value-type="float">
            <text:p>15870050297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ЕЗБОРОДОВ ДМИТР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5.09.2020</text:p>
          </table:table-cell>
          <table:table-cell office:value-type="float" office:value="33900" calcext:value-type="float">
            <text:p>33900</text:p>
          </table:table-cell>
        </table:table-row>
        <table:table-row table:style-name="ro2">
          <table:table-cell office:value-type="float" office:value="157570502880" calcext:value-type="float">
            <text:p>15757050288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ЛОДКИН МАКСИМ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15.09.2020</text:p>
          </table:table-cell>
          <table:table-cell office:value-type="float" office:value="2275" calcext:value-type="float">
            <text:p>2275</text:p>
          </table:table-cell>
        </table:table-row>
        <table:table-row table:style-name="ro2">
          <table:table-cell office:value-type="float" office:value="158720506079" calcext:value-type="float">
            <text:p>15872050607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АБИРЗЯНОВ ИЛЬНУР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6.09.2020</text:p>
          </table:table-cell>
          <table:table-cell office:value-type="float" office:value="13975" calcext:value-type="float">
            <text:p>13975</text:p>
          </table:table-cell>
        </table:table-row>
        <table:table-row table:style-name="ro2">
          <table:table-cell office:value-type="float" office:value="158520500895" calcext:value-type="float">
            <text:p>1585205008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ЛАДЫШЕВА АЛЬБИ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6.09.2020</text:p>
          </table:table-cell>
          <table:table-cell office:value-type="float" office:value="12825" calcext:value-type="float">
            <text:p>12825</text:p>
          </table:table-cell>
        </table:table-row>
        <table:table-row table:style-name="ro2">
          <table:table-cell office:value-type="float" office:value="158890502084" calcext:value-type="float">
            <text:p>15889050208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АПОВАЛОВА ТАТЬЯ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7.09.2020</text:p>
          </table:table-cell>
          <table:table-cell office:value-type="float" office:value="32625" calcext:value-type="float">
            <text:p>32625</text:p>
          </table:table-cell>
        </table:table-row>
        <table:table-row table:style-name="ro2">
          <table:table-cell office:value-type="float" office:value="158810504363" calcext:value-type="float">
            <text:p>15881050436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УБИЧ ВИКТОРИЯ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float" office:value="158730521714" calcext:value-type="float">
            <text:p>15873052171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ГУСЛАВСКАЯ СВЕТЛА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2">
          <table:table-cell office:value-type="float" office:value="158730506957" calcext:value-type="float">
            <text:p>15873050695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РАВАЕВА МАРИ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float" office:value="10650" calcext:value-type="float">
            <text:p>10650</text:p>
          </table:table-cell>
        </table:table-row>
        <table:table-row table:style-name="ro2">
          <table:table-cell office:value-type="float" office:value="158740505104" calcext:value-type="float">
            <text:p>15874050510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САРЕВ ВИКТОР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2">
          <table:table-cell office:value-type="float" office:value="158890503555" calcext:value-type="float">
            <text:p>15889050355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АБАЕВА ЛАРИС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9.09.2020</text:p>
          </table:table-cell>
          <table:table-cell office:value-type="float" office:value="18975" calcext:value-type="float">
            <text:p>18975</text:p>
          </table:table-cell>
        </table:table-row>
        <table:table-row table:style-name="ro2">
          <table:table-cell office:value-type="float" office:value="158830505041" calcext:value-type="float">
            <text:p>15883050504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ЕЛОСЛУДЦЕВ АНДРЕ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9.09.2020</text:p>
          </table:table-cell>
          <table:table-cell office:value-type="float" office:value="26375" calcext:value-type="float">
            <text:p>26375</text:p>
          </table:table-cell>
        </table:table-row>
        <table:table-row table:style-name="ro2">
          <table:table-cell office:value-type="float" office:value="158870500439" calcext:value-type="float">
            <text:p>15887050043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АЛАЕВА НАДЕЖД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9.09.2020</text:p>
          </table:table-cell>
          <table:table-cell office:value-type="float" office:value="46200" calcext:value-type="float">
            <text:p>46200</text:p>
          </table:table-cell>
        </table:table-row>
        <table:table-row table:style-name="ro2">
          <table:table-cell office:value-type="float" office:value="157520504568" calcext:value-type="float">
            <text:p>15752050456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ЮРИСТОВ ИВАН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0.09.2020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158780511246" calcext:value-type="float">
            <text:p>15878051124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ГОМОЛОВА СВЕТЛА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1.09.2020</text:p>
          </table:table-cell>
          <table:table-cell office:value-type="float" office:value="12400" calcext:value-type="float">
            <text:p>12400</text:p>
          </table:table-cell>
        </table:table-row>
        <table:table-row table:style-name="ro2">
          <table:table-cell office:value-type="float" office:value="158850504718" calcext:value-type="float">
            <text:p>15885050471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УТОВА ТАТЬЯ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2.09.202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2">
          <table:table-cell office:value-type="float" office:value="158520500215" calcext:value-type="float">
            <text:p>15852050021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ИСЕНКО ЛИД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office:value-type="float" office:value="20475" calcext:value-type="float">
            <text:p>20475</text:p>
          </table:table-cell>
        </table:table-row>
        <table:table-row table:style-name="ro2">
          <table:table-cell office:value-type="float" office:value="158880500690" calcext:value-type="float">
            <text:p>15888050069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ЛУЧКИНА ТАТЬЯ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2.09.2020</text:p>
          </table:table-cell>
          <table:table-cell office:value-type="float" office:value="17050" calcext:value-type="float">
            <text:p>17050</text:p>
          </table:table-cell>
        </table:table-row>
        <table:table-row table:style-name="ro2">
          <table:table-cell office:value-type="float" office:value="158740505005" calcext:value-type="float">
            <text:p>15874050500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РОДИОНОВ СЕРГ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2.09.2020</text:p>
          </table:table-cell>
          <table:table-cell office:value-type="float" office:value="26125" calcext:value-type="float">
            <text:p>26125</text:p>
          </table:table-cell>
        </table:table-row>
        <table:table-row table:style-name="ro2">
          <table:table-cell office:value-type="float" office:value="157590505777" calcext:value-type="float">
            <text:p>15759050577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ЕРЕВЕСЛОВ ВЯЧЕСЛАВ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3.09.2020</text:p>
          </table:table-cell>
          <table:table-cell office:value-type="float" office:value="2625" calcext:value-type="float">
            <text:p>2625</text:p>
          </table:table-cell>
        </table:table-row>
        <table:table-row table:style-name="ro2">
          <table:table-cell office:value-type="float" office:value="158770518640" calcext:value-type="float">
            <text:p>15877051864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РОСЯНИКОВ АНДР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580508415" calcext:value-type="float">
            <text:p>15858050841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МАЛИЕВА РАИС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3.09.2020</text:p>
          </table:table-cell>
          <table:table-cell office:value-type="float" office:value="5325" calcext:value-type="float">
            <text:p>5325</text:p>
          </table:table-cell>
        </table:table-row>
        <table:table-row table:style-name="ro2">
          <table:table-cell office:value-type="float" office:value="157560505705" calcext:value-type="float">
            <text:p>15756050570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АЗАКОВА ЕЛЕ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4.09.2020</text:p>
          </table:table-cell>
          <table:table-cell office:value-type="float" office:value="2375" calcext:value-type="float">
            <text:p>2375</text:p>
          </table:table-cell>
        </table:table-row>
        <table:table-row table:style-name="ro2">
          <table:table-cell office:value-type="float" office:value="157540506632" calcext:value-type="float">
            <text:p>15754050663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АКСИМЕНКО ОКСА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4.09.2020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158870506455" calcext:value-type="float">
            <text:p>15887050645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ФИРСОВ АЛЕКСАНДР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4.09.2020</text:p>
          </table:table-cell>
          <table:table-cell office:value-type="float" office:value="14200" calcext:value-type="float">
            <text:p>14200</text:p>
          </table:table-cell>
        </table:table-row>
        <table:table-row table:style-name="ro2">
          <table:table-cell office:value-type="float" office:value="157550506817" calcext:value-type="float">
            <text:p>15755050681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ШМИДТ ВИТАЛИЙ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5.09.2020</text:p>
          </table:table-cell>
          <table:table-cell office:value-type="float" office:value="2375" calcext:value-type="float">
            <text:p>2375</text:p>
          </table:table-cell>
        </table:table-row>
        <table:table-row table:style-name="ro2">
          <table:table-cell office:value-type="float" office:value="158700509993" calcext:value-type="float">
            <text:p>15870050999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ЫКОВА ЛЮБОВЬ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office:value-type="float" office:value="13950" calcext:value-type="float">
            <text:p>13950</text:p>
          </table:table-cell>
        </table:table-row>
        <table:table-row table:style-name="ro2">
          <table:table-cell office:value-type="float" office:value="158730519247" calcext:value-type="float">
            <text:p>15873051924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КАМСКИЙ ДМИТРИ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780544947" calcext:value-type="float">
            <text:p>15878054494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АГИРОВА ЭНДЖЕ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office:value-type="float" office:value="6500" calcext:value-type="float">
            <text:p>6500</text:p>
          </table:table-cell>
        </table:table-row>
        <table:table-row table:style-name="ro2">
          <table:table-cell office:value-type="float" office:value="158530507062" calcext:value-type="float">
            <text:p>158530507062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ТРОФИМОВА ВЕР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12425" calcext:value-type="float">
            <text:p>12425</text:p>
          </table:table-cell>
        </table:table-row>
        <table:table-row table:style-name="ro2">
          <table:table-cell office:value-type="float" office:value="158540515426" calcext:value-type="float">
            <text:p>15854051542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ЗАВЬЯЛОВ КОНСТАНТИН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5.09.2020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office:value-type="float" office:value="158710514424" calcext:value-type="float">
            <text:p>15871051442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ЛИМЕНКО ЕВГЕНИЯ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5.09.202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2">
          <table:table-cell office:value-type="float" office:value="158770532509" calcext:value-type="float">
            <text:p>15877053250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ЛЯК ОЛЕГ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3950" calcext:value-type="float">
            <text:p>13950</text:p>
          </table:table-cell>
        </table:table-row>
        <table:table-row table:style-name="ro2">
          <table:table-cell office:value-type="float" office:value="157520506364" calcext:value-type="float">
            <text:p>157520506364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УТАТОВ ИГОРЬ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6.09.2020</text:p>
          </table:table-cell>
          <table:table-cell office:value-type="float" office:value="2375" calcext:value-type="float">
            <text:p>2375</text:p>
          </table:table-cell>
        </table:table-row>
        <table:table-row table:style-name="ro2">
          <table:table-cell office:value-type="float" office:value="157730507995" calcext:value-type="float">
            <text:p>1577305079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ФЕЙГИН МАКСИМ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540518885" calcext:value-type="float">
            <text:p>15854051888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ДРАГОМИРЕЦКИЙ АНДР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6.09.2020</text:p>
          </table:table-cell>
          <table:table-cell office:value-type="float" office:value="4650" calcext:value-type="float">
            <text:p>4650</text:p>
          </table:table-cell>
        </table:table-row>
        <table:table-row table:style-name="ro2">
          <table:table-cell office:value-type="float" office:value="158560522600" calcext:value-type="float">
            <text:p>158560522600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ЛАДЫКИНА АЛ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11875" calcext:value-type="float">
            <text:p>11875</text:p>
          </table:table-cell>
        </table:table-row>
        <table:table-row table:style-name="ro2">
          <table:table-cell office:value-type="float" office:value="157520507095" calcext:value-type="float">
            <text:p>15752050709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ОНДАРЕНКО ВИТАЛИЙ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6.09.2020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158590510327" calcext:value-type="float">
            <text:p>158590510327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ГОВОРУХИН СЕРГ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850" calcext:value-type="float">
            <text:p>10850</text:p>
          </table:table-cell>
        </table:table-row>
        <table:table-row table:style-name="ro2">
          <table:table-cell office:value-type="float" office:value="158750506553" calcext:value-type="float">
            <text:p>15875050655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ПОПОВ АЛЕКСАНДР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6.09.2020</text:p>
          </table:table-cell>
          <table:table-cell office:value-type="float" office:value="24850" calcext:value-type="float">
            <text:p>24850</text:p>
          </table:table-cell>
        </table:table-row>
        <table:table-row table:style-name="ro2">
          <table:table-cell office:value-type="float" office:value="158570524148" calcext:value-type="float">
            <text:p>158570524148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КОЛТАКОВ ДЕНИС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6.09.2020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float" office:value="158710515803" calcext:value-type="float">
            <text:p>158710515803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МОЗЕР ЕЛЕ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6.09.2020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2">
          <table:table-cell office:value-type="float" office:value="158740505876" calcext:value-type="float">
            <text:p>15874050587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БУКРЕЕВ ЕВГЕНИ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6.09.2020</text:p>
          </table:table-cell>
          <table:table-cell office:value-type="float" office:value="21300" calcext:value-type="float">
            <text:p>21300</text:p>
          </table:table-cell>
        </table:table-row>
        <table:table-row table:style-name="ro2">
          <table:table-cell office:value-type="float" office:value="158510508661" calcext:value-type="float">
            <text:p>158510508661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ВАСЮКОВА ЗО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31850" calcext:value-type="float">
            <text:p>31850</text:p>
          </table:table-cell>
        </table:table-row>
        <table:table-row table:style-name="ro2">
          <table:table-cell office:value-type="float" office:value="157500506126" calcext:value-type="float">
            <text:p>157500506126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АНТИМОНОВА АНАСТАСИЯ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6.09.2020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158570524469" calcext:value-type="float">
            <text:p>158570524469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ЖУРАВЛЕВ СЕРГЕЙ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6.09.2020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float" office:value="157570503405" calcext:value-type="float">
            <text:p>157570503405</text:p>
          </table:table-cell>
          <table:table-cell office:value-type="string" calcext:value-type="string">
            <text:p>ОЛИВА (Симеиз)</text:p>
          </table:table-cell>
          <table:table-cell office:value-type="string" calcext:value-type="string">
            <text:p>СТАРОРУССКИЙ ЯРОСЛАВ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6.09.2020</text:p>
          </table:table-cell>
          <table:table-cell office:value-type="float" office:value="9100" calcext:value-type="float">
            <text:p>91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24])" office:value-type="float" office:value="4843875" calcext:value-type="float">
            <text:p>48438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4843875" calcext:value-type="float">
            <text:p>4843875</text:p>
          </table:table-cell>
        </table:table-row>
        <table:table-row table:style-name="ro2">
          <table:table-cell table:number-columns-repeated="5"/>
          <table:table-cell table:style-name="ce2" table:formula="of:=[.F225]-[.F226]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№20200117/ТБГ/01/19 от 17.01.20</text:p>
          </table:table-cell>
          <table:table-cell table:number-columns-repeated="5"/>
        </table:table-row>
      </table:table>
      <table:table table:name="РУСАЛОЧКА" table:style-name="ta2">
        <table:table-column table:style-name="co1" table:default-cell-style-name="Default"/>
        <table:table-column table:style-name="co2" table:number-columns-repeated="10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5"/>
        </table:table-row>
        <table:table-row table:style-name="ro2">
          <table:table-cell office:value-type="float" office:value="158780360936" calcext:value-type="float">
            <text:p>15878036093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АХАРОВА И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0325" calcext:value-type="float">
            <text:p>10325</text:p>
          </table:table-cell>
          <table:table-cell table:number-columns-repeated="5"/>
        </table:table-row>
        <table:table-row table:style-name="ro2">
          <table:table-cell office:value-type="float" office:value="157700352912" calcext:value-type="float">
            <text:p>15770035291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ИТКОВА ЕЛЕ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760362068" calcext:value-type="float">
            <text:p>15876036206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РОНИНА ГАЛ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1900" calcext:value-type="float">
            <text:p>11900</text:p>
          </table:table-cell>
          <table:table-cell table:number-columns-repeated="5"/>
        </table:table-row>
        <table:table-row table:style-name="ro2">
          <table:table-cell office:value-type="float" office:value="158710361615" calcext:value-type="float">
            <text:p>15871036161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ННАПОВА АЛЕКСАНДР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3825" calcext:value-type="float">
            <text:p>13825</text:p>
          </table:table-cell>
          <table:table-cell table:number-columns-repeated="5"/>
        </table:table-row>
        <table:table-row table:style-name="ro2">
          <table:table-cell office:value-type="float" office:value="158710359018" calcext:value-type="float">
            <text:p>15871035901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СТРЫКОВА АНАСТАСИ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30.06.2020</text:p>
          </table:table-cell>
          <table:table-cell office:value-type="float" office:value="11800" calcext:value-type="float">
            <text:p>11800</text:p>
          </table:table-cell>
          <table:table-cell table:number-columns-repeated="5"/>
        </table:table-row>
        <table:table-row table:style-name="ro2">
          <table:table-cell office:value-type="float" office:value="158740362073" calcext:value-type="float">
            <text:p>15874036207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ТЕЛЬНИКОВА ЕКАТЕРИ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22575" calcext:value-type="float">
            <text:p>22575</text:p>
          </table:table-cell>
          <table:table-cell table:number-columns-repeated="5"/>
        </table:table-row>
        <table:table-row table:style-name="ro2">
          <table:table-cell office:value-type="float" office:value="158760365601" calcext:value-type="float">
            <text:p>15876036560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ОСКОВСКИЙ МАКСИМ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2775" calcext:value-type="float">
            <text:p>12775</text:p>
          </table:table-cell>
          <table:table-cell table:number-columns-repeated="5"/>
        </table:table-row>
        <table:table-row table:style-name="ro2">
          <table:table-cell office:value-type="float" office:value="158730362294" calcext:value-type="float">
            <text:p>15873036229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РОДИОНОВ ДЕНИС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6100" calcext:value-type="float">
            <text:p>16100</text:p>
          </table:table-cell>
          <table:table-cell table:number-columns-repeated="5"/>
        </table:table-row>
        <table:table-row table:style-name="ro2">
          <table:table-cell office:value-type="float" office:value="158730361815" calcext:value-type="float">
            <text:p>15873036181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ЕДЕНЕВА НАТАЛЬЯ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30.06.2020</text:p>
          </table:table-cell>
          <table:table-cell office:value-type="float" office:value="15400" calcext:value-type="float">
            <text:p>15400</text:p>
          </table:table-cell>
          <table:table-cell table:number-columns-repeated="5"/>
        </table:table-row>
        <table:table-row table:style-name="ro2">
          <table:table-cell office:value-type="float" office:value="158710357724" calcext:value-type="float">
            <text:p>15871035772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ТЕЛЬМАХОВИЧ ИР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720363085" calcext:value-type="float">
            <text:p>15872036308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ФАЛАЛЕЕ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6275" calcext:value-type="float">
            <text:p>16275</text:p>
          </table:table-cell>
          <table:table-cell table:number-columns-repeated="5"/>
        </table:table-row>
        <table:table-row table:style-name="ro2">
          <table:table-cell office:value-type="float" office:value="158700360747" calcext:value-type="float">
            <text:p>1587003607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ИКУЛОВА ТАТЬЯ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3.07.2020</text:p>
          </table:table-cell>
          <table:table-cell office:value-type="float" office:value="8800" calcext:value-type="float">
            <text:p>8800</text:p>
          </table:table-cell>
          <table:table-cell table:number-columns-repeated="5"/>
        </table:table-row>
        <table:table-row table:style-name="ro2">
          <table:table-cell office:value-type="float" office:value="158770369112" calcext:value-type="float">
            <text:p>15877036911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ИМОШКОВ ВИТАЛИЙ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3.07.2020</text:p>
          </table:table-cell>
          <table:table-cell office:value-type="float" office:value="6300" calcext:value-type="float">
            <text:p>6300</text:p>
          </table:table-cell>
          <table:table-cell table:number-columns-repeated="5"/>
        </table:table-row>
        <table:table-row table:style-name="ro2">
          <table:table-cell office:value-type="float" office:value="157710352906" calcext:value-type="float">
            <text:p>15771035290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ЛЕКСЕЕВ АНДР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4.07.2020</text:p>
          </table:table-cell>
          <table:table-cell office:value-type="float" office:value="19750" calcext:value-type="float">
            <text:p>19750</text:p>
          </table:table-cell>
          <table:table-cell table:number-columns-repeated="5"/>
        </table:table-row>
        <table:table-row table:style-name="ro2">
          <table:table-cell office:value-type="float" office:value="158750369875" calcext:value-type="float">
            <text:p>15875036987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ЕДЕРНИКОВА РЕГИ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4.07.2020</text:p>
          </table:table-cell>
          <table:table-cell office:value-type="float" office:value="7900" calcext:value-type="float">
            <text:p>7900</text:p>
          </table:table-cell>
          <table:table-cell table:number-columns-repeated="5"/>
        </table:table-row>
        <table:table-row table:style-name="ro2">
          <table:table-cell office:value-type="float" office:value="158790357777" calcext:value-type="float">
            <text:p>15879035777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УЗНЕЦОВА СВЕТЛАН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6.07.2020</text:p>
          </table:table-cell>
          <table:table-cell office:value-type="float" office:value="10325" calcext:value-type="float">
            <text:p>10325</text:p>
          </table:table-cell>
          <table:table-cell table:number-columns-repeated="5"/>
        </table:table-row>
        <table:table-row table:style-name="ro2">
          <table:table-cell office:value-type="float" office:value="157740352428" calcext:value-type="float">
            <text:p>15774035242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РОСКУРОВА ГАЛИ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22275" calcext:value-type="float">
            <text:p>22275</text:p>
          </table:table-cell>
          <table:table-cell table:number-columns-repeated="5"/>
        </table:table-row>
        <table:table-row table:style-name="ro2">
          <table:table-cell office:value-type="float" office:value="158790409780" calcext:value-type="float">
            <text:p>15879040978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КСИМЕНКО ЕЛЕ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12500" calcext:value-type="float">
            <text:p>12500</text:p>
          </table:table-cell>
          <table:table-cell table:number-columns-repeated="5"/>
        </table:table-row>
        <table:table-row table:style-name="ro2">
          <table:table-cell office:value-type="float" office:value="158740355297" calcext:value-type="float">
            <text:p>15874035529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АЛЕЕВ МАРАТ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9.07.2020</text:p>
          </table:table-cell>
          <table:table-cell office:value-type="float" office:value="25400" calcext:value-type="float">
            <text:p>25400</text:p>
          </table:table-cell>
          <table:table-cell table:number-columns-repeated="5"/>
        </table:table-row>
        <table:table-row table:style-name="ro2">
          <table:table-cell office:value-type="float" office:value="158770404394" calcext:value-type="float">
            <text:p>15877040439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НТРОПОВА ГАЛ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1500" calcext:value-type="float">
            <text:p>11500</text:p>
          </table:table-cell>
          <table:table-cell table:number-columns-repeated="5"/>
        </table:table-row>
        <table:table-row table:style-name="ro2">
          <table:table-cell office:value-type="float" office:value="158790404587" calcext:value-type="float">
            <text:p>15879040458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АЯФАРОВА НАТАЛЬ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1500" calcext:value-type="float">
            <text:p>11500</text:p>
          </table:table-cell>
          <table:table-cell table:number-columns-repeated="5"/>
        </table:table-row>
        <table:table-row table:style-name="ro2">
          <table:table-cell office:value-type="float" office:value="158720406348" calcext:value-type="float">
            <text:p>15872040634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ЬЯНК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2700" calcext:value-type="float">
            <text:p>12700</text:p>
          </table:table-cell>
          <table:table-cell table:number-columns-repeated="5"/>
        </table:table-row>
        <table:table-row table:style-name="ro2">
          <table:table-cell office:value-type="float" office:value="158720405662" calcext:value-type="float">
            <text:p>15872040566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ЖЕРНАКОВ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26500" calcext:value-type="float">
            <text:p>26500</text:p>
          </table:table-cell>
          <table:table-cell table:number-columns-repeated="5"/>
        </table:table-row>
        <table:table-row table:style-name="ro2">
          <table:table-cell office:value-type="float" office:value="158750405801" calcext:value-type="float">
            <text:p>15875040580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УЗНЕЦОВА ВЕР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10700" calcext:value-type="float">
            <text:p>10700</text:p>
          </table:table-cell>
          <table:table-cell table:number-columns-repeated="5"/>
        </table:table-row>
        <table:table-row table:style-name="ro2">
          <table:table-cell office:value-type="float" office:value="158790414821" calcext:value-type="float">
            <text:p>15879041482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ЛОСОВА АЛЕВТИН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09.07.2020</text:p>
          </table:table-cell>
          <table:table-cell office:value-type="float" office:value="8775" calcext:value-type="float">
            <text:p>8775</text:p>
          </table:table-cell>
          <table:table-cell table:number-columns-repeated="5"/>
        </table:table-row>
        <table:table-row table:style-name="ro2">
          <table:table-cell office:value-type="float" office:value="158750405009" calcext:value-type="float">
            <text:p>15875040500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ТКИНА ЕЛЕ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9.07.2020</text:p>
          </table:table-cell>
          <table:table-cell office:value-type="float" office:value="9500" calcext:value-type="float">
            <text:p>9500</text:p>
          </table:table-cell>
          <table:table-cell table:number-columns-repeated="5"/>
        </table:table-row>
        <table:table-row table:style-name="ro2">
          <table:table-cell office:value-type="float" office:value="158730417147" calcext:value-type="float">
            <text:p>1587304171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ЛОВА ЮЛИ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0.07.2020</text:p>
          </table:table-cell>
          <table:table-cell office:value-type="float" office:value="4550" calcext:value-type="float">
            <text:p>4550</text:p>
          </table:table-cell>
          <table:table-cell table:number-columns-repeated="5"/>
        </table:table-row>
        <table:table-row table:style-name="ro2">
          <table:table-cell office:value-type="float" office:value="158700407527" calcext:value-type="float">
            <text:p>15870040752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АРНАВСКИХ ЕЛЕ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1.07.2020</text:p>
          </table:table-cell>
          <table:table-cell office:value-type="float" office:value="10350" calcext:value-type="float">
            <text:p>10350</text:p>
          </table:table-cell>
          <table:table-cell table:number-columns-repeated="5"/>
        </table:table-row>
        <table:table-row table:style-name="ro2">
          <table:table-cell office:value-type="float" office:value="158770408071" calcext:value-type="float">
            <text:p>15877040807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РАТУХИНА ЮЛИЯ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3.07.2020</text:p>
          </table:table-cell>
          <table:table-cell office:value-type="float" office:value="34100" calcext:value-type="float">
            <text:p>34100</text:p>
          </table:table-cell>
          <table:table-cell table:number-columns-repeated="5"/>
        </table:table-row>
        <table:table-row table:style-name="ro2">
          <table:table-cell office:value-type="float" office:value="158570412131" calcext:value-type="float">
            <text:p>15857041213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ТАМАНОВ СЕРГЕ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3.07.2020</text:p>
          </table:table-cell>
          <table:table-cell office:value-type="float" office:value="4875" calcext:value-type="float">
            <text:p>4875</text:p>
          </table:table-cell>
          <table:table-cell table:number-columns-repeated="5"/>
        </table:table-row>
        <table:table-row table:style-name="ro2">
          <table:table-cell office:value-type="float" office:value="158720401169" calcext:value-type="float">
            <text:p>15872040116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НДРЕЕВ СЕРГЕЙ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4.07.2020</text:p>
          </table:table-cell>
          <table:table-cell office:value-type="float" office:value="17150" calcext:value-type="float">
            <text:p>17150</text:p>
          </table:table-cell>
          <table:table-cell table:number-columns-repeated="5"/>
        </table:table-row>
        <table:table-row table:style-name="ro2">
          <table:table-cell office:value-type="float" office:value="158710404800" calcext:value-type="float">
            <text:p>15871040480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ОЖИГАНОВ АЛЕКСАНДР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15975" calcext:value-type="float">
            <text:p>15975</text:p>
          </table:table-cell>
          <table:table-cell table:number-columns-repeated="5"/>
        </table:table-row>
        <table:table-row table:style-name="ro2">
          <table:table-cell office:value-type="float" office:value="158740410101" calcext:value-type="float">
            <text:p>15874041010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НЕРЕТИНА ЮЛИ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6.07.2020</text:p>
          </table:table-cell>
          <table:table-cell office:value-type="float" office:value="9625" calcext:value-type="float">
            <text:p>9625</text:p>
          </table:table-cell>
          <table:table-cell table:number-columns-repeated="5"/>
        </table:table-row>
        <table:table-row table:style-name="ro2">
          <table:table-cell office:value-type="float" office:value="158770411484" calcext:value-type="float">
            <text:p>15877041148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ЛОКОБЫЛЬСКИЙ ДМИТРИ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4225" calcext:value-type="float">
            <text:p>14225</text:p>
          </table:table-cell>
          <table:table-cell table:number-columns-repeated="5"/>
        </table:table-row>
        <table:table-row table:style-name="ro2">
          <table:table-cell office:value-type="float" office:value="158730418373" calcext:value-type="float">
            <text:p>15873041837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ИВОШЕЕВА ОЛЬГ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13450" calcext:value-type="float">
            <text:p>13450</text:p>
          </table:table-cell>
          <table:table-cell table:number-columns-repeated="5"/>
        </table:table-row>
        <table:table-row table:style-name="ro2">
          <table:table-cell office:value-type="float" office:value="158770411828" calcext:value-type="float">
            <text:p>15877041182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УТФУЛЛИН ЮРИ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14650" calcext:value-type="float">
            <text:p>14650</text:p>
          </table:table-cell>
          <table:table-cell table:number-columns-repeated="5"/>
        </table:table-row>
        <table:table-row table:style-name="ro2">
          <table:table-cell office:value-type="float" office:value="158730406547" calcext:value-type="float">
            <text:p>1587304065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НАНИНА НАТАЛЬЯ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9.07.2020</text:p>
          </table:table-cell>
          <table:table-cell office:value-type="float" office:value="28175" calcext:value-type="float">
            <text:p>28175</text:p>
          </table:table-cell>
          <table:table-cell table:number-columns-repeated="5"/>
        </table:table-row>
        <table:table-row table:style-name="ro2">
          <table:table-cell office:value-type="float" office:value="158750427537" calcext:value-type="float">
            <text:p>15875042753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ИДОРОВ ДМИТРИ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19.07.2020</text:p>
          </table:table-cell>
          <table:table-cell office:value-type="float" office:value="14875" calcext:value-type="float">
            <text:p>14875</text:p>
          </table:table-cell>
          <table:table-cell table:number-columns-repeated="5"/>
        </table:table-row>
        <table:table-row table:style-name="ro2">
          <table:table-cell office:value-type="float" office:value="158770412887" calcext:value-type="float">
            <text:p>15877041288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НАМАЗОВА ЮЛИ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9.07.2020</text:p>
          </table:table-cell>
          <table:table-cell office:value-type="float" office:value="19425" calcext:value-type="float">
            <text:p>19425</text:p>
          </table:table-cell>
          <table:table-cell table:number-columns-repeated="5"/>
        </table:table-row>
        <table:table-row table:style-name="ro2">
          <table:table-cell office:value-type="float" office:value="158740410910" calcext:value-type="float">
            <text:p>15874041091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РАННИКОВА НАТАЛЬ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20900" calcext:value-type="float">
            <text:p>20900</text:p>
          </table:table-cell>
          <table:table-cell table:number-columns-repeated="5"/>
        </table:table-row>
        <table:table-row table:style-name="ro2">
          <table:table-cell office:value-type="float" office:value="158730410551" calcext:value-type="float">
            <text:p>15873041055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ОРОДИН ВЛАДИМИР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0.07.2020</text:p>
          </table:table-cell>
          <table:table-cell office:value-type="float" office:value="30675" calcext:value-type="float">
            <text:p>30675</text:p>
          </table:table-cell>
          <table:table-cell table:number-columns-repeated="5"/>
        </table:table-row>
        <table:table-row table:style-name="ro2">
          <table:table-cell office:value-type="float" office:value="158530412861" calcext:value-type="float">
            <text:p>15853041286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ДМИТРИЕВ ИЛЬ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0.07.2020</text:p>
          </table:table-cell>
          <table:table-cell office:value-type="float" office:value="11550" calcext:value-type="float">
            <text:p>11550</text:p>
          </table:table-cell>
          <table:table-cell table:number-columns-repeated="5"/>
        </table:table-row>
        <table:table-row table:style-name="ro2">
          <table:table-cell office:value-type="float" office:value="158550418797" calcext:value-type="float">
            <text:p>15855041879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ОЛОТОВА НАТАЛЬЯ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1.07.2020</text:p>
          </table:table-cell>
          <table:table-cell office:value-type="float" office:value="9250" calcext:value-type="float">
            <text:p>9250</text:p>
          </table:table-cell>
          <table:table-cell table:number-columns-repeated="5"/>
        </table:table-row>
        <table:table-row table:style-name="ro2">
          <table:table-cell office:value-type="float" office:value="158710412249" calcext:value-type="float">
            <text:p>15871041224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ЮНУСОВА АЛИ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2.07.2020</text:p>
          </table:table-cell>
          <table:table-cell office:value-type="float" office:value="15975" calcext:value-type="float">
            <text:p>15975</text:p>
          </table:table-cell>
          <table:table-cell table:number-columns-repeated="5"/>
        </table:table-row>
        <table:table-row table:style-name="ro2">
          <table:table-cell office:value-type="float" office:value="158780421415" calcext:value-type="float">
            <text:p>15878042141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ЗАРОВ ГЕРМАН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3.07.2020</text:p>
          </table:table-cell>
          <table:table-cell office:value-type="float" office:value="31150" calcext:value-type="float">
            <text:p>31150</text:p>
          </table:table-cell>
          <table:table-cell table:number-columns-repeated="5"/>
        </table:table-row>
        <table:table-row table:style-name="ro2">
          <table:table-cell office:value-type="float" office:value="158710447647" calcext:value-type="float">
            <text:p>1587104476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ЫКОВА ЕЛЕ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16000" calcext:value-type="float">
            <text:p>16000</text:p>
          </table:table-cell>
          <table:table-cell table:number-columns-repeated="5"/>
        </table:table-row>
        <table:table-row table:style-name="ro2">
          <table:table-cell office:value-type="float" office:value="158790440967" calcext:value-type="float">
            <text:p>15879044096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ПАТЕНКО ЕВГЕНИЙ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3350" calcext:value-type="float">
            <text:p>13350</text:p>
          </table:table-cell>
          <table:table-cell table:number-columns-repeated="5"/>
        </table:table-row>
        <table:table-row table:style-name="ro2">
          <table:table-cell office:value-type="float" office:value="158770440903" calcext:value-type="float">
            <text:p>15877044090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ПАТЕНКО ГАЛИ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7.07.2020</text:p>
          </table:table-cell>
          <table:table-cell office:value-type="float" office:value="11100" calcext:value-type="float">
            <text:p>11100</text:p>
          </table:table-cell>
          <table:table-cell table:number-columns-repeated="5"/>
        </table:table-row>
        <table:table-row table:style-name="ro2">
          <table:table-cell office:value-type="float" office:value="157780405272" calcext:value-type="float">
            <text:p>15778040527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ТАПКИН ВЛАДИМИ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21000" calcext:value-type="float">
            <text:p>21000</text:p>
          </table:table-cell>
          <table:table-cell table:number-columns-repeated="5"/>
        </table:table-row>
        <table:table-row table:style-name="ro2">
          <table:table-cell office:value-type="float" office:value="158700401013" calcext:value-type="float">
            <text:p>15870040101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ЯКИШЕВА ЕЛЕ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8.07.2020</text:p>
          </table:table-cell>
          <table:table-cell office:value-type="float" office:value="27100" calcext:value-type="float">
            <text:p>27100</text:p>
          </table:table-cell>
          <table:table-cell table:number-columns-repeated="5"/>
        </table:table-row>
        <table:table-row table:style-name="ro2">
          <table:table-cell office:value-type="float" office:value="158540430279" calcext:value-type="float">
            <text:p>15854043027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АСИЛЬЕВА ЕЛИЗАВЕТ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8.07.2020</text:p>
          </table:table-cell>
          <table:table-cell office:value-type="float" office:value="10000" calcext:value-type="float">
            <text:p>10000</text:p>
          </table:table-cell>
          <table:table-cell table:number-columns-repeated="5"/>
        </table:table-row>
        <table:table-row table:style-name="ro2">
          <table:table-cell office:value-type="float" office:value="158760414446" calcext:value-type="float">
            <text:p>15876041444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ХРУЩЕВА НАТАЛЬ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9.07.2020</text:p>
          </table:table-cell>
          <table:table-cell office:value-type="float" office:value="24750" calcext:value-type="float">
            <text:p>24750</text:p>
          </table:table-cell>
          <table:table-cell table:number-columns-repeated="5"/>
        </table:table-row>
        <table:table-row table:style-name="ro2">
          <table:table-cell office:value-type="float" office:value="158710440259" calcext:value-type="float">
            <text:p>15871044025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AGHALAROV MAHIR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9.07.2020</text:p>
          </table:table-cell>
          <table:table-cell office:value-type="float" office:value="22500" calcext:value-type="float">
            <text:p>22500</text:p>
          </table:table-cell>
          <table:table-cell table:number-columns-repeated="5"/>
        </table:table-row>
        <table:table-row table:style-name="ro2">
          <table:table-cell office:value-type="float" office:value="158740414321" calcext:value-type="float">
            <text:p>15874041432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ЕПУРОВ МАКСИМ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0.07.2020</text:p>
          </table:table-cell>
          <table:table-cell office:value-type="float" office:value="18000" calcext:value-type="float">
            <text:p>18000</text:p>
          </table:table-cell>
          <table:table-cell table:number-columns-repeated="5"/>
        </table:table-row>
        <table:table-row table:style-name="ro2">
          <table:table-cell office:value-type="float" office:value="158760449042" calcext:value-type="float">
            <text:p>15876044904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ОСКОВКИНА ЛИД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1.07.2020</text:p>
          </table:table-cell>
          <table:table-cell office:value-type="float" office:value="21150" calcext:value-type="float">
            <text:p>21150</text:p>
          </table:table-cell>
          <table:table-cell table:number-columns-repeated="5"/>
        </table:table-row>
        <table:table-row table:style-name="ro2">
          <table:table-cell office:value-type="float" office:value="157510401354" calcext:value-type="float">
            <text:p>15751040135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ЕФОДЬЕВА ФЕДОСИ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1.08.2020</text:p>
          </table:table-cell>
          <table:table-cell office:value-type="float" office:value="37050" calcext:value-type="float">
            <text:p>37050</text:p>
          </table:table-cell>
          <table:table-cell table:number-columns-repeated="5"/>
        </table:table-row>
        <table:table-row table:style-name="ro2">
          <table:table-cell office:value-type="float" office:value="157550400900" calcext:value-type="float">
            <text:p>15755040090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ЕТРОВА НАТАЛИ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01.08.2020</text:p>
          </table:table-cell>
          <table:table-cell office:value-type="float" office:value="34200" calcext:value-type="float">
            <text:p>34200</text:p>
          </table:table-cell>
          <table:table-cell table:number-columns-repeated="5"/>
        </table:table-row>
        <table:table-row table:style-name="ro2">
          <table:table-cell office:value-type="float" office:value="158530425335" calcext:value-type="float">
            <text:p>15853042533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ФРИДКИНА ОЛЬГ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1.08.2020</text:p>
          </table:table-cell>
          <table:table-cell office:value-type="float" office:value="10900" calcext:value-type="float">
            <text:p>10900</text:p>
          </table:table-cell>
          <table:table-cell table:number-columns-repeated="5"/>
        </table:table-row>
        <table:table-row table:style-name="ro2">
          <table:table-cell office:value-type="float" office:value="158770414263" calcext:value-type="float">
            <text:p>15877041426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АПИВНЕР КОНСТАНТИН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2.08.2020</text:p>
          </table:table-cell>
          <table:table-cell office:value-type="float" office:value="34650" calcext:value-type="float">
            <text:p>34650</text:p>
          </table:table-cell>
          <table:table-cell table:number-columns-repeated="5"/>
        </table:table-row>
        <table:table-row table:style-name="ro2">
          <table:table-cell office:value-type="float" office:value="158810404618" calcext:value-type="float">
            <text:p>15881040461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ЦАПАЕВА ВАЛЕР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2.08.2020</text:p>
          </table:table-cell>
          <table:table-cell office:value-type="float" office:value="9000" calcext:value-type="float">
            <text:p>9000</text:p>
          </table:table-cell>
          <table:table-cell table:number-columns-repeated="5"/>
        </table:table-row>
        <table:table-row table:style-name="ro2">
          <table:table-cell office:value-type="float" office:value="158760429174" calcext:value-type="float">
            <text:p>15876042917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АПШИНА НАТАЛЬ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4.08.2020</text:p>
          </table:table-cell>
          <table:table-cell office:value-type="float" office:value="38150" calcext:value-type="float">
            <text:p>38150</text:p>
          </table:table-cell>
          <table:table-cell table:number-columns-repeated="5"/>
        </table:table-row>
        <table:table-row table:style-name="ro2">
          <table:table-cell office:value-type="float" office:value="158560422917" calcext:value-type="float">
            <text:p>15856042291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ОГОМОЛОВА ГЮЗЕЛИ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5750" calcext:value-type="float">
            <text:p>15750</text:p>
          </table:table-cell>
          <table:table-cell table:number-columns-repeated="5"/>
        </table:table-row>
        <table:table-row table:style-name="ro2">
          <table:table-cell office:value-type="float" office:value="158870464663" calcext:value-type="float">
            <text:p>15887046466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ЗЛОВ АНДРЕ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4.08.2020</text:p>
          </table:table-cell>
          <table:table-cell office:value-type="float" office:value="5550" calcext:value-type="float">
            <text:p>5550</text:p>
          </table:table-cell>
          <table:table-cell table:number-columns-repeated="5"/>
        </table:table-row>
        <table:table-row table:style-name="ro2">
          <table:table-cell office:value-type="float" office:value="158540419335" calcext:value-type="float">
            <text:p>15854041933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ЫЛОВА НАТАЛЬ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5.08.2020</text:p>
          </table:table-cell>
          <table:table-cell office:value-type="float" office:value="18000" calcext:value-type="float">
            <text:p>18000</text:p>
          </table:table-cell>
          <table:table-cell table:number-columns-repeated="5"/>
        </table:table-row>
        <table:table-row table:style-name="ro2">
          <table:table-cell office:value-type="float" office:value="158870459102" calcext:value-type="float">
            <text:p>15887045910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5.08.2020</text:p>
          </table:table-cell>
          <table:table-cell office:value-type="float" office:value="7400" calcext:value-type="float">
            <text:p>7400</text:p>
          </table:table-cell>
          <table:table-cell table:number-columns-repeated="5"/>
        </table:table-row>
        <table:table-row table:style-name="ro2">
          <table:table-cell office:value-type="float" office:value="158590442253" calcext:value-type="float">
            <text:p>15859044225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АЗОНОВ АНДРЕЙ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700417489" calcext:value-type="float">
            <text:p>15870041748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ЛЫЧЕВ ОЛЕГ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6.08.2020</text:p>
          </table:table-cell>
          <table:table-cell office:value-type="float" office:value="22000" calcext:value-type="float">
            <text:p>22000</text:p>
          </table:table-cell>
          <table:table-cell table:number-columns-repeated="5"/>
        </table:table-row>
        <table:table-row table:style-name="ro2">
          <table:table-cell office:value-type="float" office:value="158870405413" calcext:value-type="float">
            <text:p>15887040541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ДАВАА ЕКАТЕ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580440425" calcext:value-type="float">
            <text:p>15858044042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КАРОВА НАТАЛЬ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8.08.2020</text:p>
          </table:table-cell>
          <table:table-cell office:value-type="float" office:value="20025" calcext:value-type="float">
            <text:p>20025</text:p>
          </table:table-cell>
          <table:table-cell table:number-columns-repeated="5"/>
        </table:table-row>
        <table:table-row table:style-name="ro2">
          <table:table-cell office:value-type="float" office:value="158550450544" calcext:value-type="float">
            <text:p>15855045054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ВОНТЬЕВ АНДРЕ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24000" calcext:value-type="float">
            <text:p>24000</text:p>
          </table:table-cell>
          <table:table-cell table:number-columns-repeated="5"/>
        </table:table-row>
        <table:table-row table:style-name="ro2">
          <table:table-cell office:value-type="float" office:value="158500462450" calcext:value-type="float">
            <text:p>15850046245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ФАНАСЬЕВ ИЛЬ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31150" calcext:value-type="float">
            <text:p>31150</text:p>
          </table:table-cell>
          <table:table-cell table:number-columns-repeated="5"/>
        </table:table-row>
        <table:table-row table:style-name="ro2">
          <table:table-cell office:value-type="float" office:value="158570456173" calcext:value-type="float">
            <text:p>15857045617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ИВДЮК АЛИС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0.08.2020</text:p>
          </table:table-cell>
          <table:table-cell office:value-type="float" office:value="16000" calcext:value-type="float">
            <text:p>16000</text:p>
          </table:table-cell>
          <table:table-cell table:number-columns-repeated="5"/>
        </table:table-row>
        <table:table-row table:style-name="ro2">
          <table:table-cell office:value-type="float" office:value="158780402650" calcext:value-type="float">
            <text:p>15878040265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ЙОРОВА ТАМАР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1.08.2020</text:p>
          </table:table-cell>
          <table:table-cell office:value-type="float" office:value="24500" calcext:value-type="float">
            <text:p>24500</text:p>
          </table:table-cell>
          <table:table-cell table:number-columns-repeated="5"/>
        </table:table-row>
        <table:table-row table:style-name="ro2">
          <table:table-cell office:value-type="float" office:value="158860453222" calcext:value-type="float">
            <text:p>15886045322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ЛЯКОВА ЛЮДМИЛ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9950" calcext:value-type="float">
            <text:p>19950</text:p>
          </table:table-cell>
          <table:table-cell table:number-columns-repeated="5"/>
        </table:table-row>
        <table:table-row table:style-name="ro2">
          <table:table-cell office:value-type="float" office:value="158590465832" calcext:value-type="float">
            <text:p>15859046583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ЕРАСИМОВА ТАТЬЯ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1.08.2020</text:p>
          </table:table-cell>
          <table:table-cell office:value-type="float" office:value="11750" calcext:value-type="float">
            <text:p>11750</text:p>
          </table:table-cell>
          <table:table-cell table:number-columns-repeated="5"/>
        </table:table-row>
        <table:table-row table:style-name="ro2">
          <table:table-cell office:value-type="float" office:value="158840490034" calcext:value-type="float">
            <text:p>15884049003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РОЛЁВА ВАЛЕНТ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1.08.2020</text:p>
          </table:table-cell>
          <table:table-cell office:value-type="float" office:value="4450" calcext:value-type="float">
            <text:p>4450</text:p>
          </table:table-cell>
          <table:table-cell table:number-columns-repeated="5"/>
        </table:table-row>
        <table:table-row table:style-name="ro2">
          <table:table-cell office:value-type="float" office:value="158850477883" calcext:value-type="float">
            <text:p>15885047788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ОВКОВ ДМИТРИЙ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2.08.2020</text:p>
          </table:table-cell>
          <table:table-cell office:value-type="float" office:value="10900" calcext:value-type="float">
            <text:p>10900</text:p>
          </table:table-cell>
          <table:table-cell table:number-columns-repeated="5"/>
        </table:table-row>
        <table:table-row table:style-name="ro2">
          <table:table-cell office:value-type="float" office:value="158830452390" calcext:value-type="float">
            <text:p>15883045239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ЛЫШЕВ ЛЕОНИД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3.08.2020</text:p>
          </table:table-cell>
          <table:table-cell office:value-type="float" office:value="18800" calcext:value-type="float">
            <text:p>18800</text:p>
          </table:table-cell>
          <table:table-cell table:number-columns-repeated="5"/>
        </table:table-row>
        <table:table-row table:style-name="ro2">
          <table:table-cell office:value-type="float" office:value="158780450484" calcext:value-type="float">
            <text:p>15878045048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ИМОФЕЕВА НАДЕЖД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3.08.2020</text:p>
          </table:table-cell>
          <table:table-cell office:value-type="float" office:value="35775" calcext:value-type="float">
            <text:p>35775</text:p>
          </table:table-cell>
          <table:table-cell table:number-columns-repeated="5"/>
        </table:table-row>
        <table:table-row table:style-name="ro2">
          <table:table-cell office:value-type="float" office:value="157850400518" calcext:value-type="float">
            <text:p>15785040051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НИКОЛАЕВА ФЯРИД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11200" calcext:value-type="float">
            <text:p>11200</text:p>
          </table:table-cell>
          <table:table-cell table:number-columns-repeated="5"/>
        </table:table-row>
        <table:table-row table:style-name="ro2">
          <table:table-cell office:value-type="float" office:value="158550463667" calcext:value-type="float">
            <text:p>15855046366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ИХОНОВ ТИМОФЕЙ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4.08.2020</text:p>
          </table:table-cell>
          <table:table-cell office:value-type="float" office:value="20000" calcext:value-type="float">
            <text:p>20000</text:p>
          </table:table-cell>
          <table:table-cell table:number-columns-repeated="5"/>
        </table:table-row>
        <table:table-row table:style-name="ro2">
          <table:table-cell office:value-type="float" office:value="158740454976" calcext:value-type="float">
            <text:p>15874045497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ОЖКО АЛЕКСАНДР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25000" calcext:value-type="float">
            <text:p>25000</text:p>
          </table:table-cell>
          <table:table-cell table:number-columns-repeated="5"/>
        </table:table-row>
        <table:table-row table:style-name="ro2">
          <table:table-cell office:value-type="float" office:value="158510465629" calcext:value-type="float">
            <text:p>15851046562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КАРАПУТА АЛЕКСАНДР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office:value-type="float" office:value="18000" calcext:value-type="float">
            <text:p>18000</text:p>
          </table:table-cell>
          <table:table-cell table:number-columns-repeated="5"/>
        </table:table-row>
        <table:table-row table:style-name="ro2">
          <table:table-cell office:value-type="float" office:value="158820484734" calcext:value-type="float">
            <text:p>15882048473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АБАШОВ МАКСИМ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6.08.2020</text:p>
          </table:table-cell>
          <table:table-cell office:value-type="float" office:value="4500" calcext:value-type="float">
            <text:p>4500</text:p>
          </table:table-cell>
          <table:table-cell table:number-columns-repeated="5"/>
        </table:table-row>
        <table:table-row table:style-name="ro2">
          <table:table-cell office:value-type="float" office:value="158520461820" calcext:value-type="float">
            <text:p>15852046182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ИБИЗОВА ОЛЬГ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15750" calcext:value-type="float">
            <text:p>15750</text:p>
          </table:table-cell>
          <table:table-cell table:number-columns-repeated="5"/>
        </table:table-row>
        <table:table-row table:style-name="ro2">
          <table:table-cell office:value-type="float" office:value="158870474914" calcext:value-type="float">
            <text:p>15887047491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ЕВЧЕНКО НАТАЛЬ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800466325" calcext:value-type="float">
            <text:p>15880046632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ИКБАЕВА ЗУГУР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850460991" calcext:value-type="float">
            <text:p>15885046099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УЙКОВА ЛЮБОВЬ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9075" calcext:value-type="float">
            <text:p>19075</text:p>
          </table:table-cell>
          <table:table-cell table:number-columns-repeated="5"/>
        </table:table-row>
        <table:table-row table:style-name="ro2">
          <table:table-cell office:value-type="float" office:value="158540462607" calcext:value-type="float">
            <text:p>15854046260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АВЧЕНКО АЭЛИТ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9.08.2020</text:p>
          </table:table-cell>
          <table:table-cell office:value-type="float" office:value="17800" calcext:value-type="float">
            <text:p>17800</text:p>
          </table:table-cell>
          <table:table-cell table:number-columns-repeated="5"/>
        </table:table-row>
        <table:table-row table:style-name="ro2">
          <table:table-cell office:value-type="float" office:value="158890468496" calcext:value-type="float">
            <text:p>15889046849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ОДЯЖИНА ГАЛ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7325" calcext:value-type="float">
            <text:p>17325</text:p>
          </table:table-cell>
          <table:table-cell table:number-columns-repeated="5"/>
        </table:table-row>
        <table:table-row table:style-name="ro2">
          <table:table-cell office:value-type="float" office:value="158560460049" calcext:value-type="float">
            <text:p>15856046004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АМОЛЮК АЛЕКСЕ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7000" calcext:value-type="float">
            <text:p>27000</text:p>
          </table:table-cell>
          <table:table-cell table:number-columns-repeated="5"/>
        </table:table-row>
        <table:table-row table:style-name="ro2">
          <table:table-cell office:value-type="float" office:value="158590437129" calcext:value-type="float">
            <text:p>15859043712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УЗНЕЦОВА ТАТЬЯ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18000" calcext:value-type="float">
            <text:p>18000</text:p>
          </table:table-cell>
          <table:table-cell table:number-columns-repeated="5"/>
        </table:table-row>
        <table:table-row table:style-name="ro2">
          <table:table-cell office:value-type="float" office:value="158840481797" calcext:value-type="float">
            <text:p>15884048179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ХСАНОВ ДАНИЯР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4700" calcext:value-type="float">
            <text:p>14700</text:p>
          </table:table-cell>
          <table:table-cell table:number-columns-repeated="5"/>
        </table:table-row>
        <table:table-row table:style-name="ro2">
          <table:table-cell office:value-type="float" office:value="158830483622" calcext:value-type="float">
            <text:p>15883048362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УКИНА ЛЮБОВЬ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11200" calcext:value-type="float">
            <text:p>11200</text:p>
          </table:table-cell>
          <table:table-cell table:number-columns-repeated="5"/>
        </table:table-row>
        <table:table-row table:style-name="ro2">
          <table:table-cell office:value-type="float" office:value="158730450267" calcext:value-type="float">
            <text:p>15873045026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ЕЗНЕВА ЛЮБОВЬ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4.08.2020</text:p>
          </table:table-cell>
          <table:table-cell office:value-type="float" office:value="35425" calcext:value-type="float">
            <text:p>35425</text:p>
          </table:table-cell>
          <table:table-cell table:number-columns-repeated="5"/>
        </table:table-row>
        <table:table-row table:style-name="ro2">
          <table:table-cell office:value-type="float" office:value="158790454407" calcext:value-type="float">
            <text:p>15879045440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ЛЕКСЕЕВА ОЛЬГ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float" office:value="27000" calcext:value-type="float">
            <text:p>27000</text:p>
          </table:table-cell>
          <table:table-cell table:number-columns-repeated="5"/>
        </table:table-row>
        <table:table-row table:style-name="ro2">
          <table:table-cell office:value-type="float" office:value="158760450253" calcext:value-type="float">
            <text:p>15876045025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ЕПИСТОВ АЛЕКС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float" office:value="40000" calcext:value-type="float">
            <text:p>40000</text:p>
          </table:table-cell>
          <table:table-cell table:number-columns-repeated="5"/>
        </table:table-row>
        <table:table-row table:style-name="ro2">
          <table:table-cell office:value-type="float" office:value="158880490175" calcext:value-type="float">
            <text:p>15888049017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ВАНОВА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880487946" calcext:value-type="float">
            <text:p>15888048794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АПИВИН АЛЕКСАНДР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17325" calcext:value-type="float">
            <text:p>17325</text:p>
          </table:table-cell>
          <table:table-cell table:number-columns-repeated="5"/>
        </table:table-row>
        <table:table-row table:style-name="ro2">
          <table:table-cell office:value-type="float" office:value="158730466206" calcext:value-type="float">
            <text:p>15873046620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АГИТОВ РАВИЛЬ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float" office:value="20500" calcext:value-type="float">
            <text:p>20500</text:p>
          </table:table-cell>
          <table:table-cell table:number-columns-repeated="5"/>
        </table:table-row>
        <table:table-row table:style-name="ro2">
          <table:table-cell office:value-type="float" office:value="158870494219" calcext:value-type="float">
            <text:p>15887049421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ОЛКОВА ИР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float" office:value="9250" calcext:value-type="float">
            <text:p>9250</text:p>
          </table:table-cell>
          <table:table-cell table:number-columns-repeated="5"/>
        </table:table-row>
        <table:table-row table:style-name="ro2">
          <table:table-cell office:value-type="float" office:value="158860492863" calcext:value-type="float">
            <text:p>15886049286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КУРИНА ОКС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8.08.2020</text:p>
          </table:table-cell>
          <table:table-cell office:value-type="float" office:value="23475" calcext:value-type="float">
            <text:p>23475</text:p>
          </table:table-cell>
          <table:table-cell table:number-columns-repeated="5"/>
        </table:table-row>
        <table:table-row table:style-name="ro2">
          <table:table-cell office:value-type="float" office:value="158770452418" calcext:value-type="float">
            <text:p>15877045241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ЗЫРЕВ МИХАИЛ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9.08.2020</text:p>
          </table:table-cell>
          <table:table-cell office:value-type="float" office:value="34425" calcext:value-type="float">
            <text:p>34425</text:p>
          </table:table-cell>
          <table:table-cell table:number-columns-repeated="5"/>
        </table:table-row>
        <table:table-row table:style-name="ro2">
          <table:table-cell office:value-type="float" office:value="158870482964" calcext:value-type="float">
            <text:p>15887048296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ДЕВЯТОВА РЕГ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30.08.2020</text:p>
          </table:table-cell>
          <table:table-cell office:value-type="float" office:value="4425" calcext:value-type="float">
            <text:p>4425</text:p>
          </table:table-cell>
          <table:table-cell table:number-columns-repeated="5"/>
        </table:table-row>
        <table:table-row table:style-name="ro2">
          <table:table-cell office:value-type="float" office:value="158840487263" calcext:value-type="float">
            <text:p>15884048726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КАРОВА АНАСТАСИ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30.08.2020</text:p>
          </table:table-cell>
          <table:table-cell office:value-type="float" office:value="4425" calcext:value-type="float">
            <text:p>4425</text:p>
          </table:table-cell>
          <table:table-cell table:number-columns-repeated="5"/>
        </table:table-row>
        <table:table-row table:style-name="ro2">
          <table:table-cell office:value-type="float" office:value="158820493583" calcext:value-type="float">
            <text:p>15882049358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ЛЮБИШИНА ЛАРИС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office:value-type="float" office:value="22650" calcext:value-type="float">
            <text:p>22650</text:p>
          </table:table-cell>
          <table:table-cell table:number-columns-repeated="5"/>
        </table:table-row>
        <table:table-row table:style-name="ro2">
          <table:table-cell office:value-type="float" office:value="158820476630" calcext:value-type="float">
            <text:p>15882047663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НЕВОСТРУЕВА ЕЛЕ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1400" calcext:value-type="float">
            <text:p>11400</text:p>
          </table:table-cell>
          <table:table-cell table:number-columns-repeated="5"/>
        </table:table-row>
        <table:table-row table:style-name="ro2">
          <table:table-cell office:value-type="float" office:value="158820485977" calcext:value-type="float">
            <text:p>15882048597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ВЕРСКОЙ РОМАН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8740528950" calcext:value-type="float">
            <text:p>158740528950</text:p>
          </table:table-cell>
          <table:table-cell table:number-columns-repeated="4"/>
          <table:table-cell office:value-type="float" office:value="4950" calcext:value-type="float">
            <text:p>4950</text:p>
          </table:table-cell>
          <table:table-cell table:number-columns-repeated="5"/>
        </table:table-row>
        <table:table-row table:style-name="ro2">
          <table:table-cell office:value-type="float" office:value="158890458664" calcext:value-type="float">
            <text:p>15889045866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КУШЕВА ЮЛ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8850" calcext:value-type="float">
            <text:p>8850</text:p>
          </table:table-cell>
          <table:table-cell table:number-columns-repeated="5"/>
        </table:table-row>
        <table:table-row table:style-name="ro2">
          <table:table-cell office:value-type="float" office:value="158510450342" calcext:value-type="float">
            <text:p>15851045034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УРЕНКОВА НАТАЛЬ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7475" calcext:value-type="float">
            <text:p>17475</text:p>
          </table:table-cell>
          <table:table-cell table:number-columns-repeated="5"/>
        </table:table-row>
        <table:table-row table:style-name="ro2">
          <table:table-cell office:value-type="float" office:value="158880487762" calcext:value-type="float">
            <text:p>15888048776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ЙМЕТОВА ИР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9425" calcext:value-type="float">
            <text:p>9425</text:p>
          </table:table-cell>
          <table:table-cell table:number-columns-repeated="5"/>
        </table:table-row>
        <table:table-row table:style-name="ro2">
          <table:table-cell office:value-type="float" office:value="158890485417" calcext:value-type="float">
            <text:p>15889048541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АЙСИНА ГУЛЬНАР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27250" calcext:value-type="float">
            <text:p>27250</text:p>
          </table:table-cell>
          <table:table-cell table:number-columns-repeated="5"/>
        </table:table-row>
        <table:table-row table:style-name="ro2">
          <table:table-cell office:value-type="float" office:value="158720468223" calcext:value-type="float">
            <text:p>15872046822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ЕМЛЯНУХИНА ВАЛЕНТИ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2050" calcext:value-type="float">
            <text:p>12050</text:p>
          </table:table-cell>
          <table:table-cell table:number-columns-repeated="5"/>
        </table:table-row>
        <table:table-row table:style-name="ro2">
          <table:table-cell office:value-type="float" office:value="158890485875" calcext:value-type="float">
            <text:p>15889048587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ЩЕНКО ОЛЬГ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02.09.2020</text:p>
          </table:table-cell>
          <table:table-cell office:value-type="float" office:value="30775" calcext:value-type="float">
            <text:p>30775</text:p>
          </table:table-cell>
          <table:table-cell table:number-columns-repeated="5"/>
        </table:table-row>
        <table:table-row table:style-name="ro2">
          <table:table-cell office:value-type="float" office:value="158730465780" calcext:value-type="float">
            <text:p>15873046578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АЙЦЕВА ЛЮДМИЛА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12350" calcext:value-type="float">
            <text:p>12350</text:p>
          </table:table-cell>
          <table:table-cell table:number-columns-repeated="5"/>
        </table:table-row>
        <table:table-row table:style-name="ro2">
          <table:table-cell office:value-type="float" office:value="158790480789" calcext:value-type="float">
            <text:p>15879048078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ИТОВ КОНСТАНТИН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float" office:value="13800" calcext:value-type="float">
            <text:p>13800</text:p>
          </table:table-cell>
          <table:table-cell table:number-columns-repeated="5"/>
        </table:table-row>
        <table:table-row table:style-name="ro2">
          <table:table-cell office:value-type="float" office:value="158740459278" calcext:value-type="float">
            <text:p>15874045927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ЖЕНОВ МИХАИЛ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float" office:value="10950" calcext:value-type="float">
            <text:p>10950</text:p>
          </table:table-cell>
          <table:table-cell table:number-columns-repeated="5"/>
        </table:table-row>
        <table:table-row table:style-name="ro2">
          <table:table-cell office:value-type="float" office:value="158700484078" calcext:value-type="float">
            <text:p>15870048407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ЛЕКСАНДРОВА ЮЛИЯ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5.09.2020</text:p>
          </table:table-cell>
          <table:table-cell office:value-type="float" office:value="9100" calcext:value-type="float">
            <text:p>9100</text:p>
          </table:table-cell>
          <table:table-cell table:number-columns-repeated="5"/>
        </table:table-row>
        <table:table-row table:style-name="ro2">
          <table:table-cell office:value-type="float" office:value="158730483418" calcext:value-type="float">
            <text:p>15873048341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ВЕЦОВ АЛЕКС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float" office:value="12450" calcext:value-type="float">
            <text:p>12450</text:p>
          </table:table-cell>
          <table:table-cell table:number-columns-repeated="5"/>
        </table:table-row>
        <table:table-row table:style-name="ro2">
          <table:table-cell office:value-type="float" office:value="158750523161" calcext:value-type="float">
            <text:p>15875052316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ЕРНООКАЯ ОКСА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5.09.2020</text:p>
          </table:table-cell>
          <table:table-cell office:value-type="float" office:value="4800" calcext:value-type="float">
            <text:p>4800</text:p>
          </table:table-cell>
          <table:table-cell table:number-columns-repeated="5"/>
        </table:table-row>
        <table:table-row table:style-name="ro2">
          <table:table-cell office:value-type="float" office:value="158750521907" calcext:value-type="float">
            <text:p>15875052190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УГАЕВ СЕРГЕЙ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7.09.2020</text:p>
          </table:table-cell>
          <table:table-cell office:value-type="float" office:value="7375" calcext:value-type="float">
            <text:p>7375</text:p>
          </table:table-cell>
          <table:table-cell table:number-columns-repeated="5"/>
        </table:table-row>
        <table:table-row table:style-name="ro2">
          <table:table-cell office:value-type="float" office:value="158500452031" calcext:value-type="float">
            <text:p>15850045203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СЕДА СЕРГЕ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25800" calcext:value-type="float">
            <text:p>25800</text:p>
          </table:table-cell>
          <table:table-cell table:number-columns-repeated="5"/>
        </table:table-row>
        <table:table-row table:style-name="ro2">
          <table:table-cell office:value-type="float" office:value="158800501453" calcext:value-type="float">
            <text:p>15880050145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ЖИВОТВОРОВ ВЛАДИМИР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1375" calcext:value-type="float">
            <text:p>11375</text:p>
          </table:table-cell>
          <table:table-cell table:number-columns-repeated="5"/>
        </table:table-row>
        <table:table-row table:style-name="ro2">
          <table:table-cell office:value-type="float" office:value="158710507983" calcext:value-type="float">
            <text:p>15871050798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ЗДНЯКОВА Н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17325" calcext:value-type="float">
            <text:p>17325</text:p>
          </table:table-cell>
          <table:table-cell table:number-columns-repeated="5"/>
        </table:table-row>
        <table:table-row table:style-name="ro2">
          <table:table-cell office:value-type="float" office:value="158710549204" calcext:value-type="float">
            <text:p>15871054920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ОРЛОВА ЕЛЕ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0.09.2020</text:p>
          </table:table-cell>
          <table:table-cell office:value-type="float" office:value="1625" calcext:value-type="float">
            <text:p>1625</text:p>
          </table:table-cell>
          <table:table-cell table:number-columns-repeated="5"/>
        </table:table-row>
        <table:table-row table:style-name="ro2">
          <table:table-cell office:value-type="float" office:value="158700503632" calcext:value-type="float">
            <text:p>15870050363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ВИЛОВА НАТАЛЬЯ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8575" calcext:value-type="float">
            <text:p>8575</text:p>
          </table:table-cell>
          <table:table-cell table:number-columns-repeated="5"/>
        </table:table-row>
        <table:table-row table:style-name="ro2">
          <table:table-cell office:value-type="float" office:value="158700506152" calcext:value-type="float">
            <text:p>15870050615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SPAK ELENA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8575" calcext:value-type="float">
            <text:p>8575</text:p>
          </table:table-cell>
          <table:table-cell table:number-columns-repeated="5"/>
        </table:table-row>
        <table:table-row table:style-name="ro2">
          <table:table-cell office:value-type="float" office:value="158880502441" calcext:value-type="float">
            <text:p>15888050244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ОСЯКОВ СЕРГЕЙ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2950" calcext:value-type="float">
            <text:p>12950</text:p>
          </table:table-cell>
          <table:table-cell table:number-columns-repeated="5"/>
        </table:table-row>
        <table:table-row table:style-name="ro2">
          <table:table-cell office:value-type="float" office:value="157580501570" calcext:value-type="float">
            <text:p>15758050157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ЕРГЕЕВ ИГОРЬ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2.09.2020</text:p>
          </table:table-cell>
          <table:table-cell office:value-type="float" office:value="1175" calcext:value-type="float">
            <text:p>1175</text:p>
          </table:table-cell>
          <table:table-cell table:number-columns-repeated="5"/>
        </table:table-row>
        <table:table-row table:style-name="ro2">
          <table:table-cell office:value-type="float" office:value="158770450933" calcext:value-type="float">
            <text:p>15877045093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КУЛОВА ДАН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3.09.2020</text:p>
          </table:table-cell>
          <table:table-cell office:value-type="float" office:value="21850" calcext:value-type="float">
            <text:p>21850</text:p>
          </table:table-cell>
          <table:table-cell table:number-columns-repeated="5"/>
        </table:table-row>
        <table:table-row table:style-name="ro2">
          <table:table-cell office:value-type="float" office:value="158580516212" calcext:value-type="float">
            <text:p>15858051621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ЕШКОВ НИКОЛА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15.09.2020</text:p>
          </table:table-cell>
          <table:table-cell office:value-type="float" office:value="1325" calcext:value-type="float">
            <text:p>1325</text:p>
          </table:table-cell>
          <table:table-cell table:number-columns-repeated="5"/>
        </table:table-row>
        <table:table-row table:style-name="ro2">
          <table:table-cell office:value-type="float" office:value="158890503593" calcext:value-type="float">
            <text:p>15889050359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УГАЧЕВА ТАТЬЯ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6.09.2020</text:p>
          </table:table-cell>
          <table:table-cell office:value-type="float" office:value="53800" calcext:value-type="float">
            <text:p>53800</text:p>
          </table:table-cell>
          <table:table-cell table:number-columns-repeated="5"/>
        </table:table-row>
        <table:table-row table:style-name="ro2">
          <table:table-cell office:value-type="float" office:value="158790508308" calcext:value-type="float">
            <text:p>15879050830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АСЛАКОВА ВЕР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6.09.2020</text:p>
          </table:table-cell>
          <table:table-cell office:value-type="float" office:value="13500" calcext:value-type="float">
            <text:p>13500</text:p>
          </table:table-cell>
          <table:table-cell table:number-columns-repeated="5"/>
        </table:table-row>
        <table:table-row table:style-name="ro2">
          <table:table-cell office:value-type="float" office:value="158780500264" calcext:value-type="float">
            <text:p>15878050026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ОВСЯННИКОВА ЛЮДМИЛ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6.09.2020</text:p>
          </table:table-cell>
          <table:table-cell office:value-type="float" office:value="26125" calcext:value-type="float">
            <text:p>26125</text:p>
          </table:table-cell>
          <table:table-cell table:number-columns-repeated="5"/>
        </table:table-row>
        <table:table-row table:style-name="ro2">
          <table:table-cell office:value-type="float" office:value="158570520829" calcext:value-type="float">
            <text:p>15857052082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ИРОГОВ ПАВЕЛ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17.09.2020</text:p>
          </table:table-cell>
          <table:table-cell office:value-type="float" office:value="2050" calcext:value-type="float">
            <text:p>2050</text:p>
          </table:table-cell>
          <table:table-cell table:number-columns-repeated="5"/>
        </table:table-row>
        <table:table-row table:style-name="ro2">
          <table:table-cell office:value-type="float" office:value="158740522323" calcext:value-type="float">
            <text:p>15874052232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МИХАЙЛОВ ВАЛЕРИ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7.09.2020</text:p>
          </table:table-cell>
          <table:table-cell office:value-type="float" office:value="10050" calcext:value-type="float">
            <text:p>10050</text:p>
          </table:table-cell>
          <table:table-cell table:number-columns-repeated="5"/>
        </table:table-row>
        <table:table-row table:style-name="ro2">
          <table:table-cell office:value-type="float" office:value="158860502647" calcext:value-type="float">
            <text:p>1588605026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ОЛОВЬЕВА НАДЕЖД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office:value-type="float" office:value="18950" calcext:value-type="float">
            <text:p>18950</text:p>
          </table:table-cell>
          <table:table-cell table:number-columns-repeated="5"/>
        </table:table-row>
        <table:table-row table:style-name="ro2">
          <table:table-cell office:value-type="float" office:value="158730509941" calcext:value-type="float">
            <text:p>15873050994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КРЯБИНА АЛЕВТ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9975" calcext:value-type="float">
            <text:p>9975</text:p>
          </table:table-cell>
          <table:table-cell table:number-columns-repeated="5"/>
        </table:table-row>
        <table:table-row table:style-name="ro2">
          <table:table-cell office:value-type="float" office:value="158720510663" calcext:value-type="float">
            <text:p>15872051066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РУСИНОВА НАДЕЖД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float" office:value="15500" calcext:value-type="float">
            <text:p>15500</text:p>
          </table:table-cell>
          <table:table-cell table:number-columns-repeated="5"/>
        </table:table-row>
        <table:table-row table:style-name="ro2">
          <table:table-cell office:value-type="float" office:value="158710531568" calcext:value-type="float">
            <text:p>15871053156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ПОВ АЛЕКСАНДР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740541386" calcext:value-type="float">
            <text:p>15874054138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АЛЛЯМОВ РАИС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office:value-type="float" office:value="8375" calcext:value-type="float">
            <text:p>8375</text:p>
          </table:table-cell>
          <table:table-cell table:number-columns-repeated="5"/>
        </table:table-row>
        <table:table-row table:style-name="ro2">
          <table:table-cell office:value-type="float" office:value="158580502246" calcext:value-type="float">
            <text:p>15858050224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ЛОНОГОВА МАРИ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2.09.2020</text:p>
          </table:table-cell>
          <table:table-cell office:value-type="float" office:value="9300" calcext:value-type="float">
            <text:p>9300</text:p>
          </table:table-cell>
          <table:table-cell table:number-columns-repeated="5"/>
        </table:table-row>
        <table:table-row table:style-name="ro2">
          <table:table-cell office:value-type="float" office:value="158720519239" calcext:value-type="float">
            <text:p>15872051923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УХЛОВИН АЛЕКСАНДР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float" office:value="12775" calcext:value-type="float">
            <text:p>12775</text:p>
          </table:table-cell>
          <table:table-cell table:number-columns-repeated="5"/>
        </table:table-row>
        <table:table-row table:style-name="ro2">
          <table:table-cell office:value-type="float" office:value="158770513669" calcext:value-type="float">
            <text:p>15877051366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ЕЛОВА ИРИ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3.09.2020</text:p>
          </table:table-cell>
          <table:table-cell office:value-type="float" office:value="15575" calcext:value-type="float">
            <text:p>15575</text:p>
          </table:table-cell>
          <table:table-cell table:number-columns-repeated="5"/>
        </table:table-row>
        <table:table-row table:style-name="ro2">
          <table:table-cell office:value-type="float" office:value="158720500275" calcext:value-type="float">
            <text:p>15872050027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РИВОШЕЯ АЛЕКСАНДР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3.09.2020</text:p>
          </table:table-cell>
          <table:table-cell office:value-type="float" office:value="30525" calcext:value-type="float">
            <text:p>30525</text:p>
          </table:table-cell>
          <table:table-cell table:number-columns-repeated="5"/>
        </table:table-row>
        <table:table-row table:style-name="ro2">
          <table:table-cell office:value-type="float" office:value="158780531800" calcext:value-type="float">
            <text:p>15878053180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АСИН АЛЕКС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750546665" calcext:value-type="float">
            <text:p>15875054666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ИТИК СВЕТЛА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12600" calcext:value-type="float">
            <text:p>12600</text:p>
          </table:table-cell>
          <table:table-cell table:number-columns-repeated="5"/>
        </table:table-row>
        <table:table-row table:style-name="ro2">
          <table:table-cell office:value-type="float" office:value="158740541874" calcext:value-type="float">
            <text:p>15874054187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РОЦЕНКО ЕЛЕ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4.09.2020</text:p>
          </table:table-cell>
          <table:table-cell office:value-type="float" office:value="14600" calcext:value-type="float">
            <text:p>14600</text:p>
          </table:table-cell>
          <table:table-cell table:number-columns-repeated="5"/>
        </table:table-row>
        <table:table-row table:style-name="ro2">
          <table:table-cell office:value-type="float" office:value="158890502350" calcext:value-type="float">
            <text:p>15889050235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ИРЮШИН АНАТОЛИЙ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25.09.2020</text:p>
          </table:table-cell>
          <table:table-cell office:value-type="float" office:value="50700" calcext:value-type="float">
            <text:p>50700</text:p>
          </table:table-cell>
          <table:table-cell table:number-columns-repeated="5"/>
        </table:table-row>
        <table:table-row table:style-name="ro2">
          <table:table-cell office:value-type="float" office:value="158770521060" calcext:value-type="float">
            <text:p>15877052106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АКУЛИН МАКСИМ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5.09.2020</text:p>
          </table:table-cell>
          <table:table-cell office:value-type="float" office:value="12400" calcext:value-type="float">
            <text:p>12400</text:p>
          </table:table-cell>
          <table:table-cell table:number-columns-repeated="5"/>
        </table:table-row>
        <table:table-row table:style-name="ro2">
          <table:table-cell office:value-type="float" office:value="158730544096" calcext:value-type="float">
            <text:p>15873054409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ЕТЛУГИН АЛЕКСАНДР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1725" calcext:value-type="float">
            <text:p>11725</text:p>
          </table:table-cell>
          <table:table-cell table:number-columns-repeated="5"/>
        </table:table-row>
        <table:table-row table:style-name="ro2">
          <table:table-cell office:value-type="float" office:value="158590513656" calcext:value-type="float">
            <text:p>15859051365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ОНОМАРЕВА ЛЮДМИЛ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6500" calcext:value-type="float">
            <text:p>6500</text:p>
          </table:table-cell>
          <table:table-cell table:number-columns-repeated="5"/>
        </table:table-row>
        <table:table-row table:style-name="ro2">
          <table:table-cell office:value-type="float" office:value="158510507695" calcext:value-type="float">
            <text:p>15851050769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ВАНОВА НАДЕЖД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5375" calcext:value-type="float">
            <text:p>5375</text:p>
          </table:table-cell>
          <table:table-cell table:number-columns-repeated="5"/>
        </table:table-row>
        <table:table-row table:style-name="ro2">
          <table:table-cell office:value-type="float" office:value="158530511380" calcext:value-type="float">
            <text:p>15853051138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ДОРОХИНА ИН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9.09.2020</text:p>
          </table:table-cell>
          <table:table-cell office:value-type="float" office:value="12775" calcext:value-type="float">
            <text:p>12775</text:p>
          </table:table-cell>
          <table:table-cell table:number-columns-repeated="5"/>
        </table:table-row>
        <table:table-row table:style-name="ro2">
          <table:table-cell office:value-type="float" office:value="158510511371" calcext:value-type="float">
            <text:p>15851051137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ИСЕЛЕВ АНДР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740512812" calcext:value-type="float">
            <text:p>15874051281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РОМАШОВ ИГОРЬ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30.09.2020</text:p>
          </table:table-cell>
          <table:table-cell office:value-type="float" office:value="15275" calcext:value-type="float">
            <text:p>15275</text:p>
          </table:table-cell>
          <table:table-cell table:number-columns-repeated="5"/>
        </table:table-row>
        <table:table-row table:style-name="ro2">
          <table:table-cell office:value-type="float" office:value="158550512440" calcext:value-type="float">
            <text:p>15855051244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ИССЕН ЕЛИЗАВЕТ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30.09.2020</text:p>
          </table:table-cell>
          <table:table-cell office:value-type="float" office:value="6450" calcext:value-type="float">
            <text:p>6450</text:p>
          </table:table-cell>
          <table:table-cell table:number-columns-repeated="5"/>
        </table:table-row>
        <table:table-row table:style-name="ro2">
          <table:table-cell office:value-type="float" office:value="158570510295" calcext:value-type="float">
            <text:p>15857051029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БЕДА ЛИЛИ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30.09.2020</text:p>
          </table:table-cell>
          <table:table-cell office:value-type="float" office:value="6475" calcext:value-type="float">
            <text:p>6475</text:p>
          </table:table-cell>
          <table:table-cell table:number-columns-repeated="5"/>
        </table:table-row>
        <table:table-row table:style-name="ro2">
          <table:table-cell office:value-type="float" office:value="158560510317" calcext:value-type="float">
            <text:p>15856051031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ТАМБАСОВА АН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01.10.2020</text:p>
          </table:table-cell>
          <table:table-cell office:value-type="float" office:value="15075" calcext:value-type="float">
            <text:p>15075</text:p>
          </table:table-cell>
          <table:table-cell table:number-columns-repeated="5"/>
        </table:table-row>
        <table:table-row table:style-name="ro2">
          <table:table-cell office:value-type="float" office:value="158540511947" calcext:value-type="float">
            <text:p>15854051194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ЕНКОВА ТАТЬЯ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01.10.2020</text:p>
          </table:table-cell>
          <table:table-cell office:value-type="float" office:value="16425" calcext:value-type="float">
            <text:p>16425</text:p>
          </table:table-cell>
          <table:table-cell table:number-columns-repeated="5"/>
        </table:table-row>
        <table:table-row table:style-name="ro2">
          <table:table-cell office:value-type="float" office:value="158550515472" calcext:value-type="float">
            <text:p>15855051547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ОБУХОВА СВЕТЛАН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2.10.2020</text:p>
          </table:table-cell>
          <table:table-cell office:value-type="float" office:value="13950" calcext:value-type="float">
            <text:p>13950</text:p>
          </table:table-cell>
          <table:table-cell table:number-columns-repeated="5"/>
        </table:table-row>
        <table:table-row table:style-name="ro2">
          <table:table-cell office:value-type="float" office:value="157580553111" calcext:value-type="float">
            <text:p>15758055311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ЖИГАЕВ СЕРГЕЙ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2.10.2020</text:p>
          </table:table-cell>
          <table:table-cell office:value-type="float" office:value="1175" calcext:value-type="float">
            <text:p>1175</text:p>
          </table:table-cell>
          <table:table-cell table:number-columns-repeated="5"/>
        </table:table-row>
        <table:table-row table:style-name="ro2">
          <table:table-cell office:value-type="float" office:value="158540514399" calcext:value-type="float">
            <text:p>15854051439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ШАРОВА РАИС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3.10.2020</text:p>
          </table:table-cell>
          <table:table-cell office:value-type="float" office:value="25500" calcext:value-type="float">
            <text:p>25500</text:p>
          </table:table-cell>
          <table:table-cell table:number-columns-repeated="5"/>
        </table:table-row>
        <table:table-row table:style-name="ro2">
          <table:table-cell office:value-type="float" office:value="158530516965" calcext:value-type="float">
            <text:p>15853051696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АНИСИМОВА СВЕТЛА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580523395" calcext:value-type="float">
            <text:p>15858052339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ОРЯЕВ ДМИТРИЙ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3.10.2020</text:p>
          </table:table-cell>
          <table:table-cell office:value-type="float" office:value="7050" calcext:value-type="float">
            <text:p>7050</text:p>
          </table:table-cell>
          <table:table-cell table:number-columns-repeated="5"/>
        </table:table-row>
        <table:table-row table:style-name="ro2">
          <table:table-cell office:value-type="float" office:value="158510520199" calcext:value-type="float">
            <text:p>15851052019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ЕЧНИКОВА НАДЕЖД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4.10.2020</text:p>
          </table:table-cell>
          <table:table-cell office:value-type="float" office:value="10950" calcext:value-type="float">
            <text:p>10950</text:p>
          </table:table-cell>
          <table:table-cell table:number-columns-repeated="5"/>
        </table:table-row>
        <table:table-row table:style-name="ro2">
          <table:table-cell office:value-type="float" office:value="158560527407" calcext:value-type="float">
            <text:p>15856052740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РЫБКИН АНДРЕЙ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4.10.2020</text:p>
          </table:table-cell>
          <table:table-cell office:value-type="float" office:value="9300" calcext:value-type="float">
            <text:p>9300</text:p>
          </table:table-cell>
          <table:table-cell table:number-columns-repeated="5"/>
        </table:table-row>
        <table:table-row table:style-name="ro2">
          <table:table-cell office:value-type="float" office:value="158510556303" calcext:value-type="float">
            <text:p>15851055630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РОНКИНА АН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4.10.2020</text:p>
          </table:table-cell>
          <table:table-cell office:value-type="float" office:value="1425" calcext:value-type="float">
            <text:p>1425</text:p>
          </table:table-cell>
          <table:table-cell table:number-columns-repeated="5"/>
        </table:table-row>
        <table:table-row table:style-name="ro2">
          <table:table-cell office:value-type="float" office:value="158560531626" calcext:value-type="float">
            <text:p>15856053162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ИНОВ НИКОЛАЙ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5.10.2020</text:p>
          </table:table-cell>
          <table:table-cell office:value-type="float" office:value="5875" calcext:value-type="float">
            <text:p>5875</text:p>
          </table:table-cell>
          <table:table-cell table:number-columns-repeated="5"/>
        </table:table-row>
        <table:table-row table:style-name="ro2">
          <table:table-cell office:value-type="float" office:value="158510523244" calcext:value-type="float">
            <text:p>15851052324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ХАРИНА СВЕТЛА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5.10.2020</text:p>
          </table:table-cell>
          <table:table-cell office:value-type="float" office:value="15500" calcext:value-type="float">
            <text:p>15500</text:p>
          </table:table-cell>
          <table:table-cell table:number-columns-repeated="5"/>
        </table:table-row>
        <table:table-row table:style-name="ro2">
          <table:table-cell office:value-type="float" office:value="158530528777" calcext:value-type="float">
            <text:p>15853052877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ЧЕРНЫШЕВ ВЛАДИСЛАВ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9275" calcext:value-type="float">
            <text:p>9275</text:p>
          </table:table-cell>
          <table:table-cell table:number-columns-repeated="5"/>
        </table:table-row>
        <table:table-row table:style-name="ro2">
          <table:table-cell office:value-type="float" office:value="158540562604" calcext:value-type="float">
            <text:p>15854056260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ЛЕСАРЕВА НИН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07.10.2020</text:p>
          </table:table-cell>
          <table:table-cell office:value-type="float" office:value="5400" calcext:value-type="float">
            <text:p>5400</text:p>
          </table:table-cell>
          <table:table-cell table:number-columns-repeated="5"/>
        </table:table-row>
        <table:table-row table:style-name="ro2">
          <table:table-cell office:value-type="float" office:value="158570527958" calcext:value-type="float">
            <text:p>15857052795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ЦЕХНОВСКИЙ АЛЕКСАНДР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8.10.2020</text:p>
          </table:table-cell>
          <table:table-cell office:value-type="float" office:value="12600" calcext:value-type="float">
            <text:p>12600</text:p>
          </table:table-cell>
          <table:table-cell table:number-columns-repeated="5"/>
        </table:table-row>
        <table:table-row table:style-name="ro2">
          <table:table-cell office:value-type="float" office:value="158580558748" calcext:value-type="float">
            <text:p>15858055874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АПИЧ ИРИН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8.10.2020</text:p>
          </table:table-cell>
          <table:table-cell office:value-type="float" office:value="14375" calcext:value-type="float">
            <text:p>14375</text:p>
          </table:table-cell>
          <table:table-cell table:number-columns-repeated="5"/>
        </table:table-row>
        <table:table-row table:style-name="ro2">
          <table:table-cell office:value-type="float" office:value="158540519240" calcext:value-type="float">
            <text:p>15854051924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ВАУЛИНА ЕЛЕНА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9.10.2020</text:p>
          </table:table-cell>
          <table:table-cell office:value-type="float" office:value="10750" calcext:value-type="float">
            <text:p>10750</text:p>
          </table:table-cell>
          <table:table-cell table:number-columns-repeated="5"/>
        </table:table-row>
        <table:table-row table:style-name="ro2">
          <table:table-cell office:value-type="float" office:value="158540552650" calcext:value-type="float">
            <text:p>15854055265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АЙЦЕВА НАТАЛЬЯ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8225" calcext:value-type="float">
            <text:p>8225</text:p>
          </table:table-cell>
          <table:table-cell table:number-columns-repeated="5"/>
        </table:table-row>
        <table:table-row table:style-name="ro2">
          <table:table-cell office:value-type="float" office:value="158520556809" calcext:value-type="float">
            <text:p>15852055680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ИЛАЕВ СЕРГЕЙ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0.10.2020</text:p>
          </table:table-cell>
          <table:table-cell office:value-type="float" office:value="10950" calcext:value-type="float">
            <text:p>10950</text:p>
          </table:table-cell>
          <table:table-cell table:number-columns-repeated="5"/>
        </table:table-row>
        <table:table-row table:style-name="ro2">
          <table:table-cell office:value-type="float" office:value="157520557113" calcext:value-type="float">
            <text:p>15752055711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ЖУКОВСКАЯ УЛЬЯНА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0.10.2020</text:p>
          </table:table-cell>
          <table:table-cell office:value-type="float" office:value="925" calcext:value-type="float">
            <text:p>925</text:p>
          </table:table-cell>
          <table:table-cell table:number-columns-repeated="5"/>
        </table:table-row>
        <table:table-row table:style-name="ro2">
          <table:table-cell office:value-type="float" office:value="158540568484" calcext:value-type="float">
            <text:p>158540568484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АИНБИХНЕР АЛЁ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0.10.2020</text:p>
          </table:table-cell>
          <table:table-cell office:value-type="float" office:value="3900" calcext:value-type="float">
            <text:p>3900</text:p>
          </table:table-cell>
          <table:table-cell table:number-columns-repeated="5"/>
        </table:table-row>
        <table:table-row table:style-name="ro2">
          <table:table-cell office:value-type="float" office:value="158520560387" calcext:value-type="float">
            <text:p>158520560387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РЕПКИНА АЛЬБИНА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1.10.2020</text:p>
          </table:table-cell>
          <table:table-cell office:value-type="float" office:value="7050" calcext:value-type="float">
            <text:p>7050</text:p>
          </table:table-cell>
          <table:table-cell table:number-columns-repeated="5"/>
        </table:table-row>
        <table:table-row table:style-name="ro2">
          <table:table-cell office:value-type="float" office:value="158530561972" calcext:value-type="float">
            <text:p>15853056197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ЛЬИНА МАРИЯ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9100" calcext:value-type="float">
            <text:p>9100</text:p>
          </table:table-cell>
          <table:table-cell table:number-columns-repeated="5"/>
        </table:table-row>
        <table:table-row table:style-name="ro2">
          <table:table-cell office:value-type="float" office:value="158520556830" calcext:value-type="float">
            <text:p>15852055683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ИВАНОВ МИХАИЛ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1725" calcext:value-type="float">
            <text:p>11725</text:p>
          </table:table-cell>
          <table:table-cell table:number-columns-repeated="5"/>
        </table:table-row>
        <table:table-row table:style-name="ro2">
          <table:table-cell office:value-type="float" office:value="158500557965" calcext:value-type="float">
            <text:p>15850055796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ЗАВЬЯЛОВА ЕЛЕ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2.10.2020</text:p>
          </table:table-cell>
          <table:table-cell office:value-type="float" office:value="13250" calcext:value-type="float">
            <text:p>13250</text:p>
          </table:table-cell>
          <table:table-cell table:number-columns-repeated="5"/>
        </table:table-row>
        <table:table-row table:style-name="ro2">
          <table:table-cell office:value-type="float" office:value="158560570298" calcext:value-type="float">
            <text:p>158560570298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ЕРШОВ ЮРИЙ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3.10.2020</text:p>
          </table:table-cell>
          <table:table-cell office:value-type="float" office:value="9000" calcext:value-type="float">
            <text:p>9000</text:p>
          </table:table-cell>
          <table:table-cell table:number-columns-repeated="5"/>
        </table:table-row>
        <table:table-row table:style-name="ro2">
          <table:table-cell office:value-type="float" office:value="158580563636" calcext:value-type="float">
            <text:p>158580563636</text:p>
          </table:table-cell>
          <table:table-cell table:number-columns-repeated="4"/>
          <table:table-cell office:value-type="float" office:value="12400" calcext:value-type="float">
            <text:p>12400</text:p>
          </table:table-cell>
          <table:table-cell table:number-columns-repeated="5"/>
        </table:table-row>
        <table:table-row table:style-name="ro2">
          <table:table-cell office:value-type="float" office:value="158560527988" calcext:value-type="float">
            <text:p>158560527988</text:p>
          </table:table-cell>
          <table:table-cell table:number-columns-repeated="4"/>
          <table:table-cell office:value-type="float" office:value="13400" calcext:value-type="float">
            <text:p>13400</text:p>
          </table:table-cell>
          <table:table-cell table:number-columns-repeated="5"/>
        </table:table-row>
        <table:table-row table:style-name="ro2">
          <table:table-cell office:value-type="float" office:value="158510561789" calcext:value-type="float">
            <text:p>15851056178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ПОЛОХОВА ЮЛ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4.10.2020</text:p>
          </table:table-cell>
          <table:table-cell office:value-type="float" office:value="6700" calcext:value-type="float">
            <text:p>6700</text:p>
          </table:table-cell>
          <table:table-cell table:number-columns-repeated="5"/>
        </table:table-row>
        <table:table-row table:style-name="ro2">
          <table:table-cell office:value-type="float" office:value="158510568436" calcext:value-type="float">
            <text:p>15851056843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ИРИЛОВА ЛЮДМИЛ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4.10.2020</text:p>
          </table:table-cell>
          <table:table-cell office:value-type="float" office:value="16275" calcext:value-type="float">
            <text:p>16275</text:p>
          </table:table-cell>
          <table:table-cell table:number-columns-repeated="5"/>
        </table:table-row>
        <table:table-row table:style-name="ro2">
          <table:table-cell office:value-type="float" office:value="157550558816" calcext:value-type="float">
            <text:p>157550558816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ОНЬКОВА КАРИН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5.10.2020</text:p>
          </table:table-cell>
          <table:table-cell office:value-type="float" office:value="5300" calcext:value-type="float">
            <text:p>5300</text:p>
          </table:table-cell>
          <table:table-cell table:number-columns-repeated="5"/>
        </table:table-row>
        <table:table-row table:style-name="ro2">
          <table:table-cell office:value-type="float" office:value="158560569025" calcext:value-type="float">
            <text:p>158560569025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ПИВАК ЕЛЕНА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5.10.2020</text:p>
          </table:table-cell>
          <table:table-cell office:value-type="float" office:value="9975" calcext:value-type="float">
            <text:p>9975</text:p>
          </table:table-cell>
          <table:table-cell table:number-columns-repeated="5"/>
        </table:table-row>
        <table:table-row table:style-name="ro2">
          <table:table-cell office:value-type="float" office:value="157500557982" calcext:value-type="float">
            <text:p>157500557982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ДАНИЛОВА АЛЕКСАНДР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6.10.2020</text:p>
          </table:table-cell>
          <table:table-cell office:value-type="float" office:value="4625" calcext:value-type="float">
            <text:p>4625</text:p>
          </table:table-cell>
          <table:table-cell table:number-columns-repeated="5"/>
        </table:table-row>
        <table:table-row table:style-name="ro2">
          <table:table-cell office:value-type="float" office:value="158590568861" calcext:value-type="float">
            <text:p>158590568861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СУГЛОБА НАТАЛЬЯ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8.10.2020</text:p>
          </table:table-cell>
          <table:table-cell office:value-type="float" office:value="13250" calcext:value-type="float">
            <text:p>13250</text:p>
          </table:table-cell>
          <table:table-cell table:number-columns-repeated="5"/>
        </table:table-row>
        <table:table-row table:style-name="ro2">
          <table:table-cell office:value-type="float" office:value="157500559610" calcext:value-type="float">
            <text:p>157500559610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КАРЗАКОВ ВЛАДИМИР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9.10.2020</text:p>
          </table:table-cell>
          <table:table-cell office:value-type="float" office:value="7950" calcext:value-type="float">
            <text:p>7950</text:p>
          </table:table-cell>
          <table:table-cell table:number-columns-repeated="4"/>
          <table:table-cell table:style-name="ce2"/>
        </table:table-row>
        <table:table-row table:style-name="ro2">
          <table:table-cell office:value-type="float" office:value="158560576009" calcext:value-type="float">
            <text:p>15856057600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УБАНОВ АНТОН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1725" calcext:value-type="float">
            <text:p>11725</text:p>
          </table:table-cell>
          <table:table-cell table:number-columns-repeated="5"/>
        </table:table-row>
        <table:table-row table:style-name="ro2">
          <table:table-cell office:value-type="float" office:value="158540571743" calcext:value-type="float">
            <text:p>158540571743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ГРАФОВА СВЕТЛАН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0.10.2020</text:p>
          </table:table-cell>
          <table:table-cell office:value-type="float" office:value="16425" calcext:value-type="float">
            <text:p>16425</text:p>
          </table:table-cell>
          <table:table-cell table:number-columns-repeated="5"/>
        </table:table-row>
        <table:table-row table:style-name="ro2">
          <table:table-cell office:value-type="float" office:value="158540569429" calcext:value-type="float">
            <text:p>158540569429</text:p>
          </table:table-cell>
          <table:table-cell office:value-type="string" calcext:value-type="string">
            <text:p>РУСАЛОЧКА</text:p>
          </table:table-cell>
          <table:table-cell office:value-type="string" calcext:value-type="string">
            <text:p>ПРИХОДЬКО СЕРГЕЙ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20.10.2020</text:p>
          </table:table-cell>
          <table:table-cell office:value-type="float" office:value="15900" calcext:value-type="float">
            <text:p>1590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198])" office:value-type="float" office:value="2950650" calcext:value-type="float">
            <text:p>295065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2924850" calcext:value-type="float">
            <text:p>2924850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" table:formula="of:=[.F199]-[.F200]" office:value-type="float" office:value="25800" calcext:value-type="float">
            <text:p>25800</text:p>
          </table:table-cell>
          <table:table-cell office:value-type="string" calcext:value-type="string">
            <text:p>баланс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№20200117/ТБГ/01/04 от 17.01.20</text:p>
          </table:table-cell>
          <table:table-cell table:number-columns-repeated="4"/>
          <table:table-cell office:value-type="float" office:value="25800" calcext:value-type="float">
            <text:p>25800</text:p>
          </table:table-cell>
          <table:table-cell office:value-type="string" calcext:value-type="string">
            <text:p>акт</text:p>
          </table:table-cell>
          <table:table-cell office:value-type="float" office:value="2950650" calcext:value-type="float">
            <text:p>295065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3" table:formula="of:=[.F201]-[.F202]" office:value-type="float" office:value="0" calcext:value-type="float">
            <text:p>0</text:p>
          </table:table-cell>
          <table:table-cell/>
          <table:table-cell table:formula="of:=[.F199]-[.H202]" office:value-type="float" office:value="0" calcext:value-type="float">
            <text:p>0</text:p>
          </table:table-cell>
          <table:table-cell office:value-type="string" calcext:value-type="string">
            <text:p>расхождение по обороту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в акте оплата от 23.11.20 сумма 24850 / в балансе нет</text:p>
          </table:table-cell>
          <table:table-cell table:number-columns-repeated="8"/>
        </table:table-row>
      </table:table>
      <table:table table:name="ЧАЙКА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2">
          <table:table-cell office:value-type="float" office:value="157730357347" calcext:value-type="float">
            <text:p>15773035734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УЧНИН АНДРЕЙ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5.06.2020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float" office:value="157770357372" calcext:value-type="float">
            <text:p>15777035737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ЕРЕГИНА ЮЛИЯ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5.06.2020</text:p>
          </table:table-cell>
          <table:table-cell office:value-type="float" office:value="4100" calcext:value-type="float">
            <text:p>4100</text:p>
          </table:table-cell>
        </table:table-row>
        <table:table-row table:style-name="ro2">
          <table:table-cell office:value-type="float" office:value="157710357857" calcext:value-type="float">
            <text:p>1577103578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ЕТЛЕВА МАР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5.06.2020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157770353589" calcext:value-type="float">
            <text:p>1577703535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ЗУРИН СЕРГ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6.06.202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58720372605" calcext:value-type="float">
            <text:p>15872037260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ЛЬИН СЕРГЕ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6.06.2020</text:p>
          </table:table-cell>
          <table:table-cell office:value-type="float" office:value="3225" calcext:value-type="float">
            <text:p>3225</text:p>
          </table:table-cell>
        </table:table-row>
        <table:table-row table:style-name="ro2">
          <table:table-cell office:value-type="float" office:value="157700356712" calcext:value-type="float">
            <text:p>1577003567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РЕВА КРИСТ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6.06.2020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158710361301" calcext:value-type="float">
            <text:p>15871036130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МОНОВА ОЛЬГ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6.06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770361147" calcext:value-type="float">
            <text:p>15877036114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АПРУДИНА ЕЛЕ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7.06.2020</text:p>
          </table:table-cell>
          <table:table-cell office:value-type="float" office:value="4425" calcext:value-type="float">
            <text:p>4425</text:p>
          </table:table-cell>
        </table:table-row>
        <table:table-row table:style-name="ro2">
          <table:table-cell office:value-type="float" office:value="158730359386" calcext:value-type="float">
            <text:p>1587303593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ПИЦЫН ЮРИ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7.06.2020</text:p>
          </table:table-cell>
          <table:table-cell office:value-type="float" office:value="13750" calcext:value-type="float">
            <text:p>13750</text:p>
          </table:table-cell>
        </table:table-row>
        <table:table-row table:style-name="ro2">
          <table:table-cell office:value-type="float" office:value="157770354227" calcext:value-type="float">
            <text:p>1577703542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ЛЕКСАНДРОВА АН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7.06.2020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157770356276" calcext:value-type="float">
            <text:p>1577703562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ЕХАНОВА ЮЛ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7.06.2020</text:p>
          </table:table-cell>
          <table:table-cell office:value-type="float" office:value="6150" calcext:value-type="float">
            <text:p>6150</text:p>
          </table:table-cell>
        </table:table-row>
        <table:table-row table:style-name="ro2">
          <table:table-cell office:value-type="float" office:value="158720369469" calcext:value-type="float">
            <text:p>1587203694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ДРЯВЦЕВ ЕВГЕНИ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21722" calcext:value-type="float">
            <text:p>21722</text:p>
          </table:table-cell>
        </table:table-row>
        <table:table-row table:style-name="ro2">
          <table:table-cell office:value-type="float" office:value="158790363778" calcext:value-type="float">
            <text:p>1587903637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ВАЛЕВА ЮЛ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8.06.2020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157700356453" calcext:value-type="float">
            <text:p>1577003564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ШИН ДМИТРИ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780361261" calcext:value-type="float">
            <text:p>1587803612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НСТАНТИНОВА МАР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2">
          <table:table-cell office:value-type="float" office:value="158740360703" calcext:value-type="float">
            <text:p>1587403607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ЙЗАМАНОВ ВАДИМ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2">
          <table:table-cell office:value-type="float" office:value="158790358903" calcext:value-type="float">
            <text:p>1587903589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ФАХРИСЛАМОВ ДАМИР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22118" calcext:value-type="float">
            <text:p>22118</text:p>
          </table:table-cell>
        </table:table-row>
        <table:table-row table:style-name="ro2">
          <table:table-cell office:value-type="float" office:value="158710362001" calcext:value-type="float">
            <text:p>15871036200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СЬКО СЕРГ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33075" calcext:value-type="float">
            <text:p>33075</text:p>
          </table:table-cell>
        </table:table-row>
        <table:table-row table:style-name="ro2">
          <table:table-cell office:value-type="float" office:value="158790362825" calcext:value-type="float">
            <text:p>15879036282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РИНОВА КСЕНИЯ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7700353490" calcext:value-type="float">
            <text:p>1577003534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ЛЬМЕТОВ СЕРГ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2">
          <table:table-cell office:value-type="float" office:value="158780362367" calcext:value-type="float">
            <text:p>15878036236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ОДИОНО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19500" calcext:value-type="float">
            <text:p>19500</text:p>
          </table:table-cell>
        </table:table-row>
        <table:table-row table:style-name="ro2">
          <table:table-cell office:value-type="float" office:value="158750360353" calcext:value-type="float">
            <text:p>1587503603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ЛИМОВА НАТАЛЬ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30.06.2020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2">
          <table:table-cell office:value-type="float" office:value="158770362311" calcext:value-type="float">
            <text:p>15877036231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ФОРОВ АЛЕКСАНДР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30.06.2020</text:p>
          </table:table-cell>
          <table:table-cell office:value-type="float" office:value="7375" calcext:value-type="float">
            <text:p>7375</text:p>
          </table:table-cell>
        </table:table-row>
        <table:table-row table:style-name="ro2">
          <table:table-cell office:value-type="float" office:value="158710362612" calcext:value-type="float">
            <text:p>1587103626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ВЛОВ ИГОРЬ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30.06.202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2">
          <table:table-cell office:value-type="float" office:value="158740361410" calcext:value-type="float">
            <text:p>15874036141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ШНИР ИР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30.06.2020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float" office:value="158740364275" calcext:value-type="float">
            <text:p>1587403642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ИТАРЕВ АЛЕКС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30.06.2020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float" office:value="158760358115" calcext:value-type="float">
            <text:p>1587603581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ОГУЛЬ АРТЕМ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1.07.202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158710359186" calcext:value-type="float">
            <text:p>1587103591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ЛИМЕНКО РУСЛАН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27825" calcext:value-type="float">
            <text:p>27825</text:p>
          </table:table-cell>
        </table:table-row>
        <table:table-row table:style-name="ro2">
          <table:table-cell office:value-type="float" office:value="157790357695" calcext:value-type="float">
            <text:p>1577903576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ЕТЛЕВА ЕКАТЕРИ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2.07.2020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 office:value-type="float" office:value="158780360912" calcext:value-type="float">
            <text:p>1587803609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ВАШКОВА ОЛЬГ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2.07.2020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float" office:value="158720358166" calcext:value-type="float">
            <text:p>15872035816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ЕВЯТКОВА ВАЛЕНТИН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8780359404" calcext:value-type="float">
            <text:p>15878035940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РСАНОВА ВЕРА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2.07.202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158740363230" calcext:value-type="float">
            <text:p>15874036323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РВЯКОВА ЛЮБОВЬ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2.07.2020</text:p>
          </table:table-cell>
          <table:table-cell office:value-type="float" office:value="20850" calcext:value-type="float">
            <text:p>20850</text:p>
          </table:table-cell>
        </table:table-row>
        <table:table-row table:style-name="ro2">
          <table:table-cell office:value-type="float" office:value="158710360298" calcext:value-type="float">
            <text:p>1587103602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ШЕВСКИЙ ИЛЬ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29250" calcext:value-type="float">
            <text:p>29250</text:p>
          </table:table-cell>
        </table:table-row>
        <table:table-row table:style-name="ro2">
          <table:table-cell office:value-type="float" office:value="158700361034" calcext:value-type="float">
            <text:p>15870036103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ЯЗНОВ АЛЕКСАНДР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3.07.2020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2">
          <table:table-cell office:value-type="float" office:value="157750351798" calcext:value-type="float">
            <text:p>1577503517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СЛАМГУЛОВА АЛЕВТИН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4.07.202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2">
          <table:table-cell office:value-type="float" office:value="158760363898" calcext:value-type="float">
            <text:p>1587603638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РИПАНОВА АЛЕСЯ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4.07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7770352889" calcext:value-type="float">
            <text:p>1577703528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РАСОЛОВА ОЛЬГ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16100" calcext:value-type="float">
            <text:p>16100</text:p>
          </table:table-cell>
        </table:table-row>
        <table:table-row table:style-name="ro2">
          <table:table-cell office:value-type="float" office:value="158780358988" calcext:value-type="float">
            <text:p>15878035898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ЕНКОВ ДАНИИЛ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5.07.2020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2">
          <table:table-cell office:value-type="float" office:value="157750353686" calcext:value-type="float">
            <text:p>1577503536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ТУХОВ АЛЕКСАНДР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790360296" calcext:value-type="float">
            <text:p>15879036029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МАНОВ ВЯЧЕСЛАВ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float" office:value="158780361216" calcext:value-type="float">
            <text:p>15878036121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РАНЦЕВА ЮЛИЯ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float" office:value="158710417145" calcext:value-type="float">
            <text:p>15871041714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ОРОКИНА ВИТОРИ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5.07.2020</text:p>
          </table:table-cell>
          <table:table-cell office:value-type="float" office:value="10094" calcext:value-type="float">
            <text:p>10094</text:p>
          </table:table-cell>
        </table:table-row>
        <table:table-row table:style-name="ro2">
          <table:table-cell office:value-type="float" office:value="158740358922" calcext:value-type="float">
            <text:p>1587403589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УРАВЛЕВ МАКСИМ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float" office:value="158790360432" calcext:value-type="float">
            <text:p>15879036043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ВКО ИВАН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29250" calcext:value-type="float">
            <text:p>29250</text:p>
          </table:table-cell>
        </table:table-row>
        <table:table-row table:style-name="ro2">
          <table:table-cell office:value-type="float" office:value="158720370847" calcext:value-type="float">
            <text:p>15872037084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МЕЛЕВА НАТАЛИЯ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6.07.2020</text:p>
          </table:table-cell>
          <table:table-cell office:value-type="float" office:value="12300" calcext:value-type="float">
            <text:p>12300</text:p>
          </table:table-cell>
        </table:table-row>
        <table:table-row table:style-name="ro2">
          <table:table-cell office:value-type="float" office:value="158710360878" calcext:value-type="float">
            <text:p>1587103608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РХИШИНА НАТАЛ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6.07.2020</text:p>
          </table:table-cell>
          <table:table-cell office:value-type="float" office:value="58944" calcext:value-type="float">
            <text:p>58944</text:p>
          </table:table-cell>
        </table:table-row>
        <table:table-row table:style-name="ro2">
          <table:table-cell office:value-type="float" office:value="158750362838" calcext:value-type="float">
            <text:p>15875036283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СОХИНА СВЕТЛА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06.07.202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8770355894" calcext:value-type="float">
            <text:p>1587703558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ФИЛИМОНОВА АННА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7.07.2020</text:p>
          </table:table-cell>
          <table:table-cell office:value-type="float" office:value="13800" calcext:value-type="float">
            <text:p>13800</text:p>
          </table:table-cell>
        </table:table-row>
        <table:table-row table:style-name="ro2">
          <table:table-cell office:value-type="float" office:value="158760360873" calcext:value-type="float">
            <text:p>1587603608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ХАЙЛОВ АНДРЕЙ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8.07.2020</text:p>
          </table:table-cell>
          <table:table-cell office:value-type="float" office:value="26438" calcext:value-type="float">
            <text:p>26438</text:p>
          </table:table-cell>
        </table:table-row>
        <table:table-row table:style-name="ro2">
          <table:table-cell office:value-type="float" office:value="158750441557" calcext:value-type="float">
            <text:p>1587504415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ЗЬМИНЫХ НИКОЛАЙ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08.07.202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58750426356" calcext:value-type="float">
            <text:p>15875042635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УШЕВА ВАЛЕРИЯ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08.07.2020</text:p>
          </table:table-cell>
          <table:table-cell office:value-type="float" office:value="10350" calcext:value-type="float">
            <text:p>10350</text:p>
          </table:table-cell>
        </table:table-row>
        <table:table-row table:style-name="ro2">
          <table:table-cell office:value-type="float" office:value="158750409014" calcext:value-type="float">
            <text:p>1587504090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ЛЕКСЕЕВ ЕВГЕНИЙ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8.07.2020</text:p>
          </table:table-cell>
          <table:table-cell office:value-type="float" office:value="24075" calcext:value-type="float">
            <text:p>24075</text:p>
          </table:table-cell>
        </table:table-row>
        <table:table-row table:style-name="ro2">
          <table:table-cell office:value-type="float" office:value="158790350570" calcext:value-type="float">
            <text:p>15879035057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ЕЛЯЕВ ВАДИМ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9.07.2020</text:p>
          </table:table-cell>
          <table:table-cell office:value-type="float" office:value="19275" calcext:value-type="float">
            <text:p>19275</text:p>
          </table:table-cell>
        </table:table-row>
        <table:table-row table:style-name="ro2">
          <table:table-cell office:value-type="float" office:value="158790353878" calcext:value-type="float">
            <text:p>1587903538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ЗНЕЦОВА ОЛЬГА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09.07.2020</text:p>
          </table:table-cell>
          <table:table-cell office:value-type="float" office:value="37000" calcext:value-type="float">
            <text:p>37000</text:p>
          </table:table-cell>
        </table:table-row>
        <table:table-row table:style-name="ro2">
          <table:table-cell office:value-type="float" office:value="158780434989" calcext:value-type="float">
            <text:p>1587804349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ОДЫРЕВА ИРИ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09.07.2020</text:p>
          </table:table-cell>
          <table:table-cell office:value-type="float" office:value="15750" calcext:value-type="float">
            <text:p>15750</text:p>
          </table:table-cell>
        </table:table-row>
        <table:table-row table:style-name="ro2">
          <table:table-cell office:value-type="float" office:value="158780366099" calcext:value-type="float">
            <text:p>1587803660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ОЙЦОВА ИРИНА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10.07.2020</text:p>
          </table:table-cell>
          <table:table-cell office:value-type="float" office:value="31300" calcext:value-type="float">
            <text:p>31300</text:p>
          </table:table-cell>
        </table:table-row>
        <table:table-row table:style-name="ro2">
          <table:table-cell office:value-type="float" office:value="158700400351" calcext:value-type="float">
            <text:p>15870040035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УПУ ФЕДОР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2">
          <table:table-cell office:value-type="float" office:value="158720404740" calcext:value-type="float">
            <text:p>1587204047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КОШКИНА ИРИ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780404357" calcext:value-type="float">
            <text:p>1587804043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ДОРОВА АНН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7770400931" calcext:value-type="float">
            <text:p>15777040093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КИН АНТОН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19400" calcext:value-type="float">
            <text:p>19400</text:p>
          </table:table-cell>
        </table:table-row>
        <table:table-row table:style-name="ro2">
          <table:table-cell office:value-type="float" office:value="158740400843" calcext:value-type="float">
            <text:p>1587404008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ИТТЕР ГАДЕНИЯ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2">
          <table:table-cell office:value-type="float" office:value="158780408096" calcext:value-type="float">
            <text:p>15878040809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МУШКО ЛЮДМИЛ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23450" calcext:value-type="float">
            <text:p>23450</text:p>
          </table:table-cell>
        </table:table-row>
        <table:table-row table:style-name="ro2">
          <table:table-cell office:value-type="float" office:value="158770415666" calcext:value-type="float">
            <text:p>15877041566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ЕНКОВА ВАЛЕНТИН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0.07.2020</text:p>
          </table:table-cell>
          <table:table-cell office:value-type="float" office:value="30450" calcext:value-type="float">
            <text:p>30450</text:p>
          </table:table-cell>
        </table:table-row>
        <table:table-row table:style-name="ro2">
          <table:table-cell office:value-type="float" office:value="158730401894" calcext:value-type="float">
            <text:p>1587304018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ОРОБЬЕВ ЕГО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0.07.202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2">
          <table:table-cell office:value-type="float" office:value="158770351018" calcext:value-type="float">
            <text:p>1587703510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РБУНОВ АЛЕКСЕ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11.07.2020</text:p>
          </table:table-cell>
          <table:table-cell office:value-type="float" office:value="19775" calcext:value-type="float">
            <text:p>19775</text:p>
          </table:table-cell>
        </table:table-row>
        <table:table-row table:style-name="ro2">
          <table:table-cell office:value-type="float" office:value="158770355450" calcext:value-type="float">
            <text:p>15877035545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УРМИСТРОВ ВЛАДИМИР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1.07.2020</text:p>
          </table:table-cell>
          <table:table-cell office:value-type="float" office:value="37750" calcext:value-type="float">
            <text:p>37750</text:p>
          </table:table-cell>
        </table:table-row>
        <table:table-row table:style-name="ro2">
          <table:table-cell office:value-type="float" office:value="158770435015" calcext:value-type="float">
            <text:p>1587704350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ДЫКОВ ЖЕНЕС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1.07.2020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2">
          <table:table-cell office:value-type="float" office:value="158710407504" calcext:value-type="float">
            <text:p>15871040750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АХМАТУЛЛИНА ЗУЛЬФИР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2.07.202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2">
          <table:table-cell office:value-type="float" office:value="158740412402" calcext:value-type="float">
            <text:p>15874041240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ЗЬМИНА ЛЮДМИЛ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33525" calcext:value-type="float">
            <text:p>33525</text:p>
          </table:table-cell>
        </table:table-row>
        <table:table-row table:style-name="ro2">
          <table:table-cell office:value-type="float" office:value="158730439279" calcext:value-type="float">
            <text:p>15873043927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ПЧУР ИЛЬЯ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2.07.2020</text:p>
          </table:table-cell>
          <table:table-cell office:value-type="float" office:value="35250" calcext:value-type="float">
            <text:p>35250</text:p>
          </table:table-cell>
        </table:table-row>
        <table:table-row table:style-name="ro2">
          <table:table-cell office:value-type="float" office:value="158740408290" calcext:value-type="float">
            <text:p>1587404082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АЗАРЕНКО ВЕР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2.07.2020</text:p>
          </table:table-cell>
          <table:table-cell office:value-type="float" office:value="50100" calcext:value-type="float">
            <text:p>50100</text:p>
          </table:table-cell>
        </table:table-row>
        <table:table-row table:style-name="ro2">
          <table:table-cell office:value-type="float" office:value="158770444314" calcext:value-type="float">
            <text:p>1587704443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ВЧЕНКО ДМИТРИ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3.07.2020</text:p>
          </table:table-cell>
          <table:table-cell office:value-type="float" office:value="9375" calcext:value-type="float">
            <text:p>9375</text:p>
          </table:table-cell>
        </table:table-row>
        <table:table-row table:style-name="ro2">
          <table:table-cell office:value-type="float" office:value="158750406976" calcext:value-type="float">
            <text:p>1587504069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НДРИАНОВА ОЛЬГ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3.07.2020</text:p>
          </table:table-cell>
          <table:table-cell office:value-type="float" office:value="94450" calcext:value-type="float">
            <text:p>94450</text:p>
          </table:table-cell>
        </table:table-row>
        <table:table-row table:style-name="ro2">
          <table:table-cell office:value-type="float" office:value="158720403712" calcext:value-type="float">
            <text:p>1587204037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ЗИНА НАДЕЖД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4.07.2020</text:p>
          </table:table-cell>
          <table:table-cell office:value-type="float" office:value="57675" calcext:value-type="float">
            <text:p>57675</text:p>
          </table:table-cell>
        </table:table-row>
        <table:table-row table:style-name="ro2">
          <table:table-cell office:value-type="float" office:value="158520412778" calcext:value-type="float">
            <text:p>1585204127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ЕПЕТОВСКИЙ АЛЕКСАНДР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4.07.2020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2">
          <table:table-cell office:value-type="float" office:value="158780407525" calcext:value-type="float">
            <text:p>15878040752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ОТНИКОВ АРТУР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5.07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float" office:value="158710407542" calcext:value-type="float">
            <text:p>15871040754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АЛМУХАНОВА ТАТЬЯ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21875" calcext:value-type="float">
            <text:p>21875</text:p>
          </table:table-cell>
        </table:table-row>
        <table:table-row table:style-name="ro2">
          <table:table-cell office:value-type="float" office:value="158790407908" calcext:value-type="float">
            <text:p>15879040790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НЕЙГЕР СЕРГЕЙ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28125" calcext:value-type="float">
            <text:p>28125</text:p>
          </table:table-cell>
        </table:table-row>
        <table:table-row table:style-name="ro2">
          <table:table-cell office:value-type="float" office:value="158790351096" calcext:value-type="float">
            <text:p>15879035109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НЦОВ АЛЕКСАНДР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5.07.2020</text:p>
          </table:table-cell>
          <table:table-cell office:value-type="float" office:value="59675" calcext:value-type="float">
            <text:p>59675</text:p>
          </table:table-cell>
        </table:table-row>
        <table:table-row table:style-name="ro2">
          <table:table-cell office:value-type="float" office:value="158730409005" calcext:value-type="float">
            <text:p>15873040900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ОЛКОВ АЛЕКСЕЙ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5.07.2020</text:p>
          </table:table-cell>
          <table:table-cell office:value-type="float" office:value="29250" calcext:value-type="float">
            <text:p>29250</text:p>
          </table:table-cell>
        </table:table-row>
        <table:table-row table:style-name="ro2">
          <table:table-cell office:value-type="float" office:value="158760408223" calcext:value-type="float">
            <text:p>15876040822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УНАРГУЛОВА ГЮЛЬНАЗ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6.07.202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2">
          <table:table-cell office:value-type="float" office:value="158710407795" calcext:value-type="float">
            <text:p>1587104077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ХОНОВ ВЛАДИМИР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30925" calcext:value-type="float">
            <text:p>30925</text:p>
          </table:table-cell>
        </table:table-row>
        <table:table-row table:style-name="ro2">
          <table:table-cell office:value-type="float" office:value="158780432787" calcext:value-type="float">
            <text:p>15878043278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ЗЕНКО МАРГАРИТ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7.07.2020</text:p>
          </table:table-cell>
          <table:table-cell office:value-type="float" office:value="14125" calcext:value-type="float">
            <text:p>14125</text:p>
          </table:table-cell>
        </table:table-row>
        <table:table-row table:style-name="ro2">
          <table:table-cell office:value-type="float" office:value="158760408926" calcext:value-type="float">
            <text:p>15876040892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28650" calcext:value-type="float">
            <text:p>28650</text:p>
          </table:table-cell>
        </table:table-row>
        <table:table-row table:style-name="ro2">
          <table:table-cell office:value-type="float" office:value="158730407483" calcext:value-type="float">
            <text:p>15873040748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ЕЧУШКИН ЮРИЙ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7.07.2020</text:p>
          </table:table-cell>
          <table:table-cell office:value-type="float" office:value="30325" calcext:value-type="float">
            <text:p>30325</text:p>
          </table:table-cell>
        </table:table-row>
        <table:table-row table:style-name="ro2">
          <table:table-cell office:value-type="float" office:value="158730409494" calcext:value-type="float">
            <text:p>1587304094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ЛЛАРИОНОВ АНДРЕЙ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7875" calcext:value-type="float">
            <text:p>17875</text:p>
          </table:table-cell>
        </table:table-row>
        <table:table-row table:style-name="ro2">
          <table:table-cell office:value-type="float" office:value="158750408680" calcext:value-type="float">
            <text:p>15875040868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ОРОФЕЕВА ТАТЬЯН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7.07.2020</text:p>
          </table:table-cell>
          <table:table-cell office:value-type="float" office:value="39525" calcext:value-type="float">
            <text:p>39525</text:p>
          </table:table-cell>
        </table:table-row>
        <table:table-row table:style-name="ro2">
          <table:table-cell office:value-type="float" office:value="158740435500" calcext:value-type="float">
            <text:p>1587404355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ОНОХИНА ЕЛЕ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43150" calcext:value-type="float">
            <text:p>43150</text:p>
          </table:table-cell>
        </table:table-row>
        <table:table-row table:style-name="ro2">
          <table:table-cell office:value-type="float" office:value="158510401337" calcext:value-type="float">
            <text:p>15851040133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ВИНЦОВ АНАТОЛИЙ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8.07.2020</text:p>
          </table:table-cell>
          <table:table-cell office:value-type="float" office:value="24450" calcext:value-type="float">
            <text:p>24450</text:p>
          </table:table-cell>
        </table:table-row>
        <table:table-row table:style-name="ro2">
          <table:table-cell office:value-type="float" office:value="157760400176" calcext:value-type="float">
            <text:p>1577604001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ШЕНИЧНИКОВ РОМАН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8.07.2020</text:p>
          </table:table-cell>
          <table:table-cell office:value-type="float" office:value="62750" calcext:value-type="float">
            <text:p>62750</text:p>
          </table:table-cell>
        </table:table-row>
        <table:table-row table:style-name="ro2">
          <table:table-cell office:value-type="float" office:value="158770409344" calcext:value-type="float">
            <text:p>15877040934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УШИНА МАРИЯ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30375" calcext:value-type="float">
            <text:p>30375</text:p>
          </table:table-cell>
        </table:table-row>
        <table:table-row table:style-name="ro2">
          <table:table-cell office:value-type="float" office:value="157780402769" calcext:value-type="float">
            <text:p>1577804027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ТОВА ТАТЬЯ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19.07.2020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2">
          <table:table-cell office:value-type="float" office:value="158760410110" calcext:value-type="float">
            <text:p>15876041011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ВИРИДЕНКО ТАТЬЯ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9.07.2020</text:p>
          </table:table-cell>
          <table:table-cell office:value-type="float" office:value="25875" calcext:value-type="float">
            <text:p>25875</text:p>
          </table:table-cell>
        </table:table-row>
        <table:table-row table:style-name="ro2">
          <table:table-cell office:value-type="float" office:value="158510407230" calcext:value-type="float">
            <text:p>15851040723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УДИНА АНН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23775" calcext:value-type="float">
            <text:p>23775</text:p>
          </table:table-cell>
        </table:table-row>
        <table:table-row table:style-name="ro2">
          <table:table-cell office:value-type="float" office:value="158770433943" calcext:value-type="float">
            <text:p>1587704339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РУГЛОВА АЛЛ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0.07.2020</text:p>
          </table:table-cell>
          <table:table-cell office:value-type="float" office:value="27475" calcext:value-type="float">
            <text:p>27475</text:p>
          </table:table-cell>
        </table:table-row>
        <table:table-row table:style-name="ro2">
          <table:table-cell office:value-type="float" office:value="158730406417" calcext:value-type="float">
            <text:p>15873040641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АЗАРОВ АНДР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34375" calcext:value-type="float">
            <text:p>34375</text:p>
          </table:table-cell>
        </table:table-row>
        <table:table-row table:style-name="ro2">
          <table:table-cell office:value-type="float" office:value="158720402258" calcext:value-type="float">
            <text:p>15872040225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ТРУШИНА ВАЛЕРИ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31875" calcext:value-type="float">
            <text:p>31875</text:p>
          </table:table-cell>
        </table:table-row>
        <table:table-row table:style-name="ro2">
          <table:table-cell office:value-type="float" office:value="158740406470" calcext:value-type="float">
            <text:p>15874040647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РЕГУБОВ ИЛЬ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1.07.2020</text:p>
          </table:table-cell>
          <table:table-cell office:value-type="float" office:value="34375" calcext:value-type="float">
            <text:p>34375</text:p>
          </table:table-cell>
        </table:table-row>
        <table:table-row table:style-name="ro2">
          <table:table-cell office:value-type="float" office:value="158710353740" calcext:value-type="float">
            <text:p>1587103537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ЕВА АЛСУ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float" office:value="158720407758" calcext:value-type="float">
            <text:p>15872040775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ЕРЕМШОНОК ОЛЬГА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2.07.2020</text:p>
          </table:table-cell>
          <table:table-cell office:value-type="float" office:value="46750" calcext:value-type="float">
            <text:p>46750</text:p>
          </table:table-cell>
        </table:table-row>
        <table:table-row table:style-name="ro2">
          <table:table-cell office:value-type="float" office:value="158790408288" calcext:value-type="float">
            <text:p>15879040828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ПУСТИН ДЕНИС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2.07.2020</text:p>
          </table:table-cell>
          <table:table-cell office:value-type="float" office:value="52250" calcext:value-type="float">
            <text:p>52250</text:p>
          </table:table-cell>
        </table:table-row>
        <table:table-row table:style-name="ro2">
          <table:table-cell office:value-type="float" office:value="158770408880" calcext:value-type="float">
            <text:p>15877040888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ВАШКЕВИЧ СЕРГЕЙ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2.07.2020</text:p>
          </table:table-cell>
          <table:table-cell office:value-type="float" office:value="46750" calcext:value-type="float">
            <text:p>46750</text:p>
          </table:table-cell>
        </table:table-row>
        <table:table-row table:style-name="ro2">
          <table:table-cell office:value-type="float" office:value="158710405715" calcext:value-type="float">
            <text:p>1587104057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АМИН АНДРЕЙ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58800" calcext:value-type="float">
            <text:p>58800</text:p>
          </table:table-cell>
        </table:table-row>
        <table:table-row table:style-name="ro2">
          <table:table-cell office:value-type="float" office:value="157500409304" calcext:value-type="float">
            <text:p>15750040930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МОЛЯ АНДРЕ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3.07.2020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2">
          <table:table-cell office:value-type="float" office:value="158790350938" calcext:value-type="float">
            <text:p>15879035093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ЛИН СЕРГЕЙ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4.07.2020</text:p>
          </table:table-cell>
          <table:table-cell office:value-type="float" office:value="35450" calcext:value-type="float">
            <text:p>35450</text:p>
          </table:table-cell>
        </table:table-row>
        <table:table-row table:style-name="ro2">
          <table:table-cell office:value-type="float" office:value="158760447291" calcext:value-type="float">
            <text:p>15876044729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ОРИСОВ МАКСИМ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760408650" calcext:value-type="float">
            <text:p>15876040865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ЙВОРОНСКИЙ ИГОРЬ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4.07.2020</text:p>
          </table:table-cell>
          <table:table-cell office:value-type="float" office:value="32325" calcext:value-type="float">
            <text:p>32325</text:p>
          </table:table-cell>
        </table:table-row>
        <table:table-row table:style-name="ro2">
          <table:table-cell office:value-type="float" office:value="158570413336" calcext:value-type="float">
            <text:p>15857041333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ОГВИНОВА КИР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5.07.2020</text:p>
          </table:table-cell>
          <table:table-cell office:value-type="float" office:value="27750" calcext:value-type="float">
            <text:p>27750</text:p>
          </table:table-cell>
        </table:table-row>
        <table:table-row table:style-name="ro2">
          <table:table-cell office:value-type="float" office:value="158750428442" calcext:value-type="float">
            <text:p>15875042844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МОЙЛЕНКО ЕКАТЕРИНА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5.07.2020</text:p>
          </table:table-cell>
          <table:table-cell office:value-type="float" office:value="53325" calcext:value-type="float">
            <text:p>53325</text:p>
          </table:table-cell>
        </table:table-row>
        <table:table-row table:style-name="ro2">
          <table:table-cell office:value-type="float" office:value="158700442207" calcext:value-type="float">
            <text:p>15870044220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МОНТОВ ЕВГЕНИ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5.07.2020</text:p>
          </table:table-cell>
          <table:table-cell office:value-type="float" office:value="40975" calcext:value-type="float">
            <text:p>40975</text:p>
          </table:table-cell>
        </table:table-row>
        <table:table-row table:style-name="ro2">
          <table:table-cell office:value-type="float" office:value="157790402838" calcext:value-type="float">
            <text:p>15779040283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РНЫШОВА АЛЛ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5.07.2020</text:p>
          </table:table-cell>
          <table:table-cell office:value-type="float" office:value="101250" calcext:value-type="float">
            <text:p>101250</text:p>
          </table:table-cell>
        </table:table-row>
        <table:table-row table:style-name="ro2">
          <table:table-cell office:value-type="float" office:value="158720412219" calcext:value-type="float">
            <text:p>1587204122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ЛЕКСАНДРОВА ЕКАТЕРИ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2">
          <table:table-cell office:value-type="float" office:value="158740417322" calcext:value-type="float">
            <text:p>1587404173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ВАНОВ КОНСТАНТИН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35875" calcext:value-type="float">
            <text:p>35875</text:p>
          </table:table-cell>
        </table:table-row>
        <table:table-row table:style-name="ro2">
          <table:table-cell office:value-type="float" office:value="158770432816" calcext:value-type="float">
            <text:p>15877043281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РАСЛОВ СЕРГЕЙ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6.07.2020</text:p>
          </table:table-cell>
          <table:table-cell office:value-type="float" office:value="41625" calcext:value-type="float">
            <text:p>41625</text:p>
          </table:table-cell>
        </table:table-row>
        <table:table-row table:style-name="ro2">
          <table:table-cell office:value-type="float" office:value="158560409000" calcext:value-type="float">
            <text:p>1585604090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ИКАЛОВ ВЛАДИМИР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float" office:value="37200" calcext:value-type="float">
            <text:p>37200</text:p>
          </table:table-cell>
        </table:table-row>
        <table:table-row table:style-name="ro2">
          <table:table-cell office:value-type="float" office:value="158780421194" calcext:value-type="float">
            <text:p>1587804211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РИВЦОВА ЕЛЕ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710405395" calcext:value-type="float">
            <text:p>1587104053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ЩЕТИНСКАЯ ТАТЬЯН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7.07.2020</text:p>
          </table:table-cell>
          <table:table-cell office:value-type="float" office:value="62500" calcext:value-type="float">
            <text:p>62500</text:p>
          </table:table-cell>
        </table:table-row>
        <table:table-row table:style-name="ro2">
          <table:table-cell office:value-type="float" office:value="158790446723" calcext:value-type="float">
            <text:p>15879044672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ОЗГОВОЙ СЕРГЕ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7.07.2020</text:p>
          </table:table-cell>
          <table:table-cell office:value-type="float" office:value="73125" calcext:value-type="float">
            <text:p>73125</text:p>
          </table:table-cell>
        </table:table-row>
        <table:table-row table:style-name="ro2">
          <table:table-cell office:value-type="float" office:value="158500413230" calcext:value-type="float">
            <text:p>15850041323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ОЛОТОВ ДМИТРИЙ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7.07.2020</text:p>
          </table:table-cell>
          <table:table-cell office:value-type="float" office:value="23125" calcext:value-type="float">
            <text:p>23125</text:p>
          </table:table-cell>
        </table:table-row>
        <table:table-row table:style-name="ro2">
          <table:table-cell office:value-type="float" office:value="158750434344" calcext:value-type="float">
            <text:p>15875043434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СУРИНА-ЕВГЕНЬЕВА ОЛЬГ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21875" calcext:value-type="float">
            <text:p>21875</text:p>
          </table:table-cell>
        </table:table-row>
        <table:table-row table:style-name="ro2">
          <table:table-cell office:value-type="float" office:value="158560417739" calcext:value-type="float">
            <text:p>15856041773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ЕОНЧЕНКО ОЛЬГ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39550" calcext:value-type="float">
            <text:p>39550</text:p>
          </table:table-cell>
        </table:table-row>
        <table:table-row table:style-name="ro2">
          <table:table-cell office:value-type="float" office:value="158530405719" calcext:value-type="float">
            <text:p>1585304057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HOMENSKI VLADIMIR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35875" calcext:value-type="float">
            <text:p>35875</text:p>
          </table:table-cell>
        </table:table-row>
        <table:table-row table:style-name="ro2">
          <table:table-cell office:value-type="float" office:value="158770423968" calcext:value-type="float">
            <text:p>15877042396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ДАРЕНКО АЛЕКСЕЙ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8.07.2020</text:p>
          </table:table-cell>
          <table:table-cell office:value-type="float" office:value="77550" calcext:value-type="float">
            <text:p>77550</text:p>
          </table:table-cell>
        </table:table-row>
        <table:table-row table:style-name="ro2">
          <table:table-cell office:value-type="float" office:value="158750413226" calcext:value-type="float">
            <text:p>15875041322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ТРУКОВ АЛЕКС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8.07.2020</text:p>
          </table:table-cell>
          <table:table-cell office:value-type="float" office:value="74250" calcext:value-type="float">
            <text:p>74250</text:p>
          </table:table-cell>
        </table:table-row>
        <table:table-row table:style-name="ro2">
          <table:table-cell office:value-type="float" office:value="158790410243" calcext:value-type="float">
            <text:p>1587904102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ОЖКОВА ОКСА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9.07.2020</text:p>
          </table:table-cell>
          <table:table-cell office:value-type="float" office:value="39875" calcext:value-type="float">
            <text:p>39875</text:p>
          </table:table-cell>
        </table:table-row>
        <table:table-row table:style-name="ro2">
          <table:table-cell office:value-type="float" office:value="158720438820" calcext:value-type="float">
            <text:p>1587204388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УКИНА ЛЮБОВЬ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9.07.2020</text:p>
          </table:table-cell>
          <table:table-cell office:value-type="float" office:value="41250" calcext:value-type="float">
            <text:p>41250</text:p>
          </table:table-cell>
        </table:table-row>
        <table:table-row table:style-name="ro2">
          <table:table-cell office:value-type="float" office:value="158770436135" calcext:value-type="float">
            <text:p>15877043613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ЩЕРБАКОВА МАРИ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30.07.2020</text:p>
          </table:table-cell>
          <table:table-cell office:value-type="float" office:value="39200" calcext:value-type="float">
            <text:p>39200</text:p>
          </table:table-cell>
        </table:table-row>
        <table:table-row table:style-name="ro2">
          <table:table-cell office:value-type="float" office:value="158540422557" calcext:value-type="float">
            <text:p>1585404225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ГАНОВ АЛЕКСАНДР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0.07.2020</text:p>
          </table:table-cell>
          <table:table-cell office:value-type="float" office:value="24900" calcext:value-type="float">
            <text:p>24900</text:p>
          </table:table-cell>
        </table:table-row>
        <table:table-row table:style-name="ro2">
          <table:table-cell office:value-type="float" office:value="158520414970" calcext:value-type="float">
            <text:p>15852041497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ЫЖОВ ИЛЬ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1.07.2020</text:p>
          </table:table-cell>
          <table:table-cell office:value-type="float" office:value="29200" calcext:value-type="float">
            <text:p>29200</text:p>
          </table:table-cell>
        </table:table-row>
        <table:table-row table:style-name="ro2">
          <table:table-cell office:value-type="float" office:value="158720429903" calcext:value-type="float">
            <text:p>1587204299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ЕВСКИЙ АЛЕКСЕЙ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31.07.2020</text:p>
          </table:table-cell>
          <table:table-cell office:value-type="float" office:value="61500" calcext:value-type="float">
            <text:p>61500</text:p>
          </table:table-cell>
        </table:table-row>
        <table:table-row table:style-name="ro2">
          <table:table-cell office:value-type="float" office:value="158520416820" calcext:value-type="float">
            <text:p>1585204168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РАЗДНИЧНЫЙ ФЕДОР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39550" calcext:value-type="float">
            <text:p>39550</text:p>
          </table:table-cell>
        </table:table-row>
        <table:table-row table:style-name="ro2">
          <table:table-cell office:value-type="float" office:value="158560426205" calcext:value-type="float">
            <text:p>15856042620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ВСЕЕВ АЛЕКСАНДР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float" office:value="21900" calcext:value-type="float">
            <text:p>21900</text:p>
          </table:table-cell>
        </table:table-row>
        <table:table-row table:style-name="ro2">
          <table:table-cell office:value-type="float" office:value="158800406420" calcext:value-type="float">
            <text:p>1588004064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ЛУБ АНАСТАСИ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31.07.2020</text:p>
          </table:table-cell>
          <table:table-cell office:value-type="float" office:value="10875" calcext:value-type="float">
            <text:p>10875</text:p>
          </table:table-cell>
        </table:table-row>
        <table:table-row table:style-name="ro2">
          <table:table-cell office:value-type="float" office:value="158860485230" calcext:value-type="float">
            <text:p>158860485230</text:p>
          </table:table-cell>
          <table:table-cell table:number-columns-repeated="2"/>
          <table:table-cell office:value-type="string" calcext:value-type="string">
            <text:p>01.08.2020</text:p>
          </table:table-cell>
          <table:table-cell/>
          <table:table-cell office:value-type="float" office:value="27775" calcext:value-type="float">
            <text:p>27775</text:p>
          </table:table-cell>
        </table:table-row>
        <table:table-row table:style-name="ro2">
          <table:table-cell office:value-type="float" office:value="158720402739" calcext:value-type="float">
            <text:p>15872040273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РИЛЛОВА ВАЛЕНТИ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1.08.2020</text:p>
          </table:table-cell>
          <table:table-cell office:value-type="float" office:value="26125" calcext:value-type="float">
            <text:p>26125</text:p>
          </table:table-cell>
        </table:table-row>
        <table:table-row table:style-name="ro2">
          <table:table-cell office:value-type="float" office:value="158510413569" calcext:value-type="float">
            <text:p>1585104135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ГОВА ТАТЬЯ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1.08.2020</text:p>
          </table:table-cell>
          <table:table-cell office:value-type="float" office:value="41625" calcext:value-type="float">
            <text:p>41625</text:p>
          </table:table-cell>
        </table:table-row>
        <table:table-row table:style-name="ro2">
          <table:table-cell office:value-type="float" office:value="158580420793" calcext:value-type="float">
            <text:p>15858042079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АГИРОВА РИММ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office:value-type="float" office:value="46250" calcext:value-type="float">
            <text:p>46250</text:p>
          </table:table-cell>
        </table:table-row>
        <table:table-row table:style-name="ro2">
          <table:table-cell office:value-type="float" office:value="158540429228" calcext:value-type="float">
            <text:p>15854042922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ФИМОВ АЛЕКСЕЙ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1.08.202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2">
          <table:table-cell office:value-type="float" office:value="158880401195" calcext:value-type="float">
            <text:p>1588804011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ЛЕЕВА МАРИ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1.08.202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2">
          <table:table-cell office:value-type="float" office:value="158730438739" calcext:value-type="float">
            <text:p>15873043873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ЛЕВИНА НАТА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27750" calcext:value-type="float">
            <text:p>27750</text:p>
          </table:table-cell>
        </table:table-row>
        <table:table-row table:style-name="ro2">
          <table:table-cell office:value-type="float" office:value="158510415761" calcext:value-type="float">
            <text:p>1585104157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ТАМАНОВ ДЕНИС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float" office:value="43200" calcext:value-type="float">
            <text:p>43200</text:p>
          </table:table-cell>
        </table:table-row>
        <table:table-row table:style-name="ro2">
          <table:table-cell office:value-type="float" office:value="158740442645" calcext:value-type="float">
            <text:p>15874044264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АХАРОВ СЕРГЕЙ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39375" calcext:value-type="float">
            <text:p>39375</text:p>
          </table:table-cell>
        </table:table-row>
        <table:table-row table:style-name="ro2">
          <table:table-cell office:value-type="float" office:value="158500431050" calcext:value-type="float">
            <text:p>15850043105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МИТРИЧЕНКО ИН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35250" calcext:value-type="float">
            <text:p>35250</text:p>
          </table:table-cell>
        </table:table-row>
        <table:table-row table:style-name="ro2">
          <table:table-cell office:value-type="float" office:value="158560418774" calcext:value-type="float">
            <text:p>15856041877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ДШИВАЛОВА НАТАЛЬ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office:value-type="float" office:value="40400" calcext:value-type="float">
            <text:p>40400</text:p>
          </table:table-cell>
        </table:table-row>
        <table:table-row table:style-name="ro2">
          <table:table-cell office:value-type="float" office:value="158510401313" calcext:value-type="float">
            <text:p>15851040131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РТЕМОВА ВИКТОРИ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03.08.2020</text:p>
          </table:table-cell>
          <table:table-cell office:value-type="float" office:value="94650" calcext:value-type="float">
            <text:p>94650</text:p>
          </table:table-cell>
        </table:table-row>
        <table:table-row table:style-name="ro2">
          <table:table-cell office:value-type="float" office:value="158500414138" calcext:value-type="float">
            <text:p>15850041413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ИНАЕВА ЮЛ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530425847" calcext:value-type="float">
            <text:p>15853042584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РИЧЕВА ЕВГЕН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office:value-type="float" office:value="37200" calcext:value-type="float">
            <text:p>37200</text:p>
          </table:table-cell>
        </table:table-row>
        <table:table-row table:style-name="ro2">
          <table:table-cell office:value-type="float" office:value="158530417118" calcext:value-type="float">
            <text:p>1585304171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ОСЬ НАТА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35875" calcext:value-type="float">
            <text:p>35875</text:p>
          </table:table-cell>
        </table:table-row>
        <table:table-row table:style-name="ro2">
          <table:table-cell office:value-type="float" office:value="158540427033" calcext:value-type="float">
            <text:p>15854042703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ЛАСОВА ИР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21875" calcext:value-type="float">
            <text:p>21875</text:p>
          </table:table-cell>
        </table:table-row>
        <table:table-row table:style-name="ro2">
          <table:table-cell office:value-type="float" office:value="158580415584" calcext:value-type="float">
            <text:p>1585804155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ОВИКОВ ДМИТРИ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4.08.2020</text:p>
          </table:table-cell>
          <table:table-cell office:value-type="float" office:value="41400" calcext:value-type="float">
            <text:p>41400</text:p>
          </table:table-cell>
        </table:table-row>
        <table:table-row table:style-name="ro2">
          <table:table-cell office:value-type="float" office:value="158790400954" calcext:value-type="float">
            <text:p>15879040095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ОХЛОВА ГАЛ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office:value-type="float" office:value="28750" calcext:value-type="float">
            <text:p>28750</text:p>
          </table:table-cell>
        </table:table-row>
        <table:table-row table:style-name="ro2">
          <table:table-cell office:value-type="float" office:value="158750400752" calcext:value-type="float">
            <text:p>15875040075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ЛПАКОВА Н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office:value-type="float" office:value="28750" calcext:value-type="float">
            <text:p>28750</text:p>
          </table:table-cell>
        </table:table-row>
        <table:table-row table:style-name="ro2">
          <table:table-cell office:value-type="float" office:value="158520427963" calcext:value-type="float">
            <text:p>15852042796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АРИПОВ ДМИТРИ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810467187" calcext:value-type="float">
            <text:p>15881046718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НАКОВ ЮР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5.08.2020</text:p>
          </table:table-cell>
          <table:table-cell office:value-type="float" office:value="15375" calcext:value-type="float">
            <text:p>15375</text:p>
          </table:table-cell>
        </table:table-row>
        <table:table-row table:style-name="ro2">
          <table:table-cell office:value-type="float" office:value="158580418899" calcext:value-type="float">
            <text:p>1585804188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ЗНЕЦОВА ВАЛЕНТ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5375" calcext:value-type="float">
            <text:p>25375</text:p>
          </table:table-cell>
        </table:table-row>
        <table:table-row table:style-name="ro2">
          <table:table-cell office:value-type="float" office:value="157500403319" calcext:value-type="float">
            <text:p>1575004033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ОРИНА ИЗАБЕЛЛ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29050" calcext:value-type="float">
            <text:p>29050</text:p>
          </table:table-cell>
        </table:table-row>
        <table:table-row table:style-name="ro2">
          <table:table-cell office:value-type="float" office:value="158550434322" calcext:value-type="float">
            <text:p>1585504343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АЗАРОВ СЕРГЕЙ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float" office:value="36575" calcext:value-type="float">
            <text:p>36575</text:p>
          </table:table-cell>
        </table:table-row>
        <table:table-row table:style-name="ro2">
          <table:table-cell office:value-type="float" office:value="158730441364" calcext:value-type="float">
            <text:p>15873044136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АВЛЕТШИНА ИЛИЗ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office:value-type="float" office:value="41250" calcext:value-type="float">
            <text:p>41250</text:p>
          </table:table-cell>
        </table:table-row>
        <table:table-row table:style-name="ro2">
          <table:table-cell office:value-type="float" office:value="158550441283" calcext:value-type="float">
            <text:p>15855044128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ОХТАХУНОВ РУСЛАН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8.08.2020</text:p>
          </table:table-cell>
          <table:table-cell office:value-type="float" office:value="87750" calcext:value-type="float">
            <text:p>87750</text:p>
          </table:table-cell>
        </table:table-row>
        <table:table-row table:style-name="ro2">
          <table:table-cell office:value-type="float" office:value="158560463262" calcext:value-type="float">
            <text:p>15856046326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LOBANOVSKA MARIIA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29050" calcext:value-type="float">
            <text:p>29050</text:p>
          </table:table-cell>
        </table:table-row>
        <table:table-row table:style-name="ro2">
          <table:table-cell office:value-type="float" office:value="158560460902" calcext:value-type="float">
            <text:p>15856046090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ОРЛОВА НАТАЛЬ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41300" calcext:value-type="float">
            <text:p>41300</text:p>
          </table:table-cell>
        </table:table-row>
        <table:table-row table:style-name="ro2">
          <table:table-cell office:value-type="float" office:value="158540462713" calcext:value-type="float">
            <text:p>15854046271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ЛОГОВ ВИКТОР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35875" calcext:value-type="float">
            <text:p>35875</text:p>
          </table:table-cell>
        </table:table-row>
        <table:table-row table:style-name="ro2">
          <table:table-cell office:value-type="float" office:value="158840474621" calcext:value-type="float">
            <text:p>15884047462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СТЫЛЕВА ИН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08.08.2020</text:p>
          </table:table-cell>
          <table:table-cell office:value-type="float" office:value="7125" calcext:value-type="float">
            <text:p>7125</text:p>
          </table:table-cell>
        </table:table-row>
        <table:table-row table:style-name="ro2">
          <table:table-cell office:value-type="float" office:value="158520458172" calcext:value-type="float">
            <text:p>15852045817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МАНОВ ДМИТР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float" office:value="34300" calcext:value-type="float">
            <text:p>34300</text:p>
          </table:table-cell>
        </table:table-row>
        <table:table-row table:style-name="ro2">
          <table:table-cell office:value-type="float" office:value="158870467978" calcext:value-type="float">
            <text:p>1588704679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ЕВЧЕНКО ПАВЕЛ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09.08.2020</text:p>
          </table:table-cell>
          <table:table-cell office:value-type="float" office:value="12450" calcext:value-type="float">
            <text:p>12450</text:p>
          </table:table-cell>
        </table:table-row>
        <table:table-row table:style-name="ro2">
          <table:table-cell office:value-type="float" office:value="158540453612" calcext:value-type="float">
            <text:p>1585404536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ЙНИТДИНОВ РАМЗИС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2">
          <table:table-cell office:value-type="float" office:value="158590403902" calcext:value-type="float">
            <text:p>15859040390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АНАТОВИЧ ЕКАТЕР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0.08.2020</text:p>
          </table:table-cell>
          <table:table-cell office:value-type="float" office:value="40150" calcext:value-type="float">
            <text:p>40150</text:p>
          </table:table-cell>
        </table:table-row>
        <table:table-row table:style-name="ro2">
          <table:table-cell office:value-type="float" office:value="158500419591" calcext:value-type="float">
            <text:p>15850041959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ФЕСЕНКО НАТАЛИЯ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0.08.202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2">
          <table:table-cell office:value-type="float" office:value="158580460089" calcext:value-type="float">
            <text:p>1585804600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ЛЬИНА АНАСТАС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0.08.2020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float" office:value="158590423948" calcext:value-type="float">
            <text:p>15859042394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РОТОВСКИХ ЕЛЕ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1.08.2020</text:p>
          </table:table-cell>
          <table:table-cell office:value-type="float" office:value="51150" calcext:value-type="float">
            <text:p>51150</text:p>
          </table:table-cell>
        </table:table-row>
        <table:table-row table:style-name="ro2">
          <table:table-cell office:value-type="float" office:value="158780401936" calcext:value-type="float">
            <text:p>15878040193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ТЮХАЕВА ВЕР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1.08.2020</text:p>
          </table:table-cell>
          <table:table-cell office:value-type="float" office:value="56875" calcext:value-type="float">
            <text:p>56875</text:p>
          </table:table-cell>
        </table:table-row>
        <table:table-row table:style-name="ro2">
          <table:table-cell office:value-type="float" office:value="158540457924" calcext:value-type="float">
            <text:p>15854045792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РЕВЕРЗЕВА ОЛЬГ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1.08.2020</text:p>
          </table:table-cell>
          <table:table-cell office:value-type="float" office:value="43750" calcext:value-type="float">
            <text:p>43750</text:p>
          </table:table-cell>
        </table:table-row>
        <table:table-row table:style-name="ro2">
          <table:table-cell office:value-type="float" office:value="158840492175" calcext:value-type="float">
            <text:p>1588404921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ГАНОВ АЛЕКСАНДР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1.08.2020</text:p>
          </table:table-cell>
          <table:table-cell office:value-type="float" office:value="4400" calcext:value-type="float">
            <text:p>4400</text:p>
          </table:table-cell>
        </table:table-row>
        <table:table-row table:style-name="ro2">
          <table:table-cell office:value-type="float" office:value="158540464205" calcext:value-type="float">
            <text:p>15854046420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ЫЗНИКОВ КИРИЛЛ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1.08.2020</text:p>
          </table:table-cell>
          <table:table-cell office:value-type="float" office:value="47025" calcext:value-type="float">
            <text:p>47025</text:p>
          </table:table-cell>
        </table:table-row>
        <table:table-row table:style-name="ro2">
          <table:table-cell office:value-type="float" office:value="158580460003" calcext:value-type="float">
            <text:p>1585804600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МОФЕЕВА ЛЮДМИЛ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office:value-type="float" office:value="37350" calcext:value-type="float">
            <text:p>37350</text:p>
          </table:table-cell>
        </table:table-row>
        <table:table-row table:style-name="ro2">
          <table:table-cell office:value-type="float" office:value="158710455284" calcext:value-type="float">
            <text:p>1587104552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МЕДОВА МАР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2.08.2020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2">
          <table:table-cell office:value-type="float" office:value="158540464069" calcext:value-type="float">
            <text:p>1585404640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ОРОБЬЕВ ВАЛЕРИЙ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46375" calcext:value-type="float">
            <text:p>46375</text:p>
          </table:table-cell>
        </table:table-row>
        <table:table-row table:style-name="ro2">
          <table:table-cell office:value-type="float" office:value="158580462410" calcext:value-type="float">
            <text:p>15858046241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УЗЬ ОКСА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float" office:value="32550" calcext:value-type="float">
            <text:p>32550</text:p>
          </table:table-cell>
        </table:table-row>
        <table:table-row table:style-name="ro2">
          <table:table-cell office:value-type="float" office:value="158590455062" calcext:value-type="float">
            <text:p>15859045506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ЛУЖЕНИКИН ВАСИЛ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3.08.2020</text:p>
          </table:table-cell>
          <table:table-cell office:value-type="float" office:value="90750" calcext:value-type="float">
            <text:p>90750</text:p>
          </table:table-cell>
        </table:table-row>
        <table:table-row table:style-name="ro2">
          <table:table-cell office:value-type="float" office:value="158590462046" calcext:value-type="float">
            <text:p>15859046204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МЫШЛЯЕВА ГАЛ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3.08.2020</text:p>
          </table:table-cell>
          <table:table-cell office:value-type="float" office:value="51250" calcext:value-type="float">
            <text:p>51250</text:p>
          </table:table-cell>
        </table:table-row>
        <table:table-row table:style-name="ro2">
          <table:table-cell office:value-type="float" office:value="158740457588" calcext:value-type="float">
            <text:p>15874045758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УХИНА И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4.08.2020</text:p>
          </table:table-cell>
          <table:table-cell office:value-type="float" office:value="36250" calcext:value-type="float">
            <text:p>36250</text:p>
          </table:table-cell>
        </table:table-row>
        <table:table-row table:style-name="ro2">
          <table:table-cell office:value-type="float" office:value="158520457427" calcext:value-type="float">
            <text:p>1585204574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ЧЕЛКИНА НАТАЛ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4.08.2020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2">
          <table:table-cell office:value-type="float" office:value="158580458628" calcext:value-type="float">
            <text:p>15858045862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УСЬКОВА ТАТЬЯ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float" office:value="32550" calcext:value-type="float">
            <text:p>32550</text:p>
          </table:table-cell>
        </table:table-row>
        <table:table-row table:style-name="ro2">
          <table:table-cell office:value-type="float" office:value="158540463789" calcext:value-type="float">
            <text:p>1585404637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ЛАЗУНОВА НАДЕЖД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5.08.2020</text:p>
          </table:table-cell>
          <table:table-cell office:value-type="float" office:value="66200" calcext:value-type="float">
            <text:p>66200</text:p>
          </table:table-cell>
        </table:table-row>
        <table:table-row table:style-name="ro2">
          <table:table-cell office:value-type="float" office:value="158780454567" calcext:value-type="float">
            <text:p>15878045456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УТЧЕНКО НАТАЛ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float" office:value="58750" calcext:value-type="float">
            <text:p>58750</text:p>
          </table:table-cell>
        </table:table-row>
        <table:table-row table:style-name="ro2">
          <table:table-cell office:value-type="float" office:value="158760457061" calcext:value-type="float">
            <text:p>1587604570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НОПЧЕНКО ИР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560453812" calcext:value-type="float">
            <text:p>1585604538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УСЕНКО ГАЛ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20125" calcext:value-type="float">
            <text:p>20125</text:p>
          </table:table-cell>
        </table:table-row>
        <table:table-row table:style-name="ro2">
          <table:table-cell office:value-type="float" office:value="158840494148" calcext:value-type="float">
            <text:p>15884049414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ГАНОВА ДАМИР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5.08.2020</text:p>
          </table:table-cell>
          <table:table-cell office:value-type="float" office:value="13950" calcext:value-type="float">
            <text:p>13950</text:p>
          </table:table-cell>
        </table:table-row>
        <table:table-row table:style-name="ro2">
          <table:table-cell office:value-type="float" office:value="158820458216" calcext:value-type="float">
            <text:p>15882045821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ПОВА АЛЕВТ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float" office:value="49000" calcext:value-type="float">
            <text:p>49000</text:p>
          </table:table-cell>
        </table:table-row>
        <table:table-row table:style-name="ro2">
          <table:table-cell office:value-type="float" office:value="158710453952" calcext:value-type="float">
            <text:p>15871045395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АЛЫБИН ДМИТРИ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51100" calcext:value-type="float">
            <text:p>51100</text:p>
          </table:table-cell>
        </table:table-row>
        <table:table-row table:style-name="ro2">
          <table:table-cell office:value-type="float" office:value="158830456527" calcext:value-type="float">
            <text:p>1588304565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ИРЯЕВА ГАЛ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36575" calcext:value-type="float">
            <text:p>36575</text:p>
          </table:table-cell>
        </table:table-row>
        <table:table-row table:style-name="ro2">
          <table:table-cell office:value-type="float" office:value="158560456431" calcext:value-type="float">
            <text:p>15856045643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ЕРГЕЕВА ЮЛИ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6.08.2020</text:p>
          </table:table-cell>
          <table:table-cell office:value-type="float" office:value="82250" calcext:value-type="float">
            <text:p>82250</text:p>
          </table:table-cell>
        </table:table-row>
        <table:table-row table:style-name="ro2">
          <table:table-cell office:value-type="float" office:value="158500457494" calcext:value-type="float">
            <text:p>1585004574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ГИН ВЛАДИСЛАВ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8.08.2020</text:p>
          </table:table-cell>
          <table:table-cell office:value-type="float" office:value="62050" calcext:value-type="float">
            <text:p>62050</text:p>
          </table:table-cell>
        </table:table-row>
        <table:table-row table:style-name="ro2">
          <table:table-cell office:value-type="float" office:value="158830457289" calcext:value-type="float">
            <text:p>1588304572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ФИНА ЭЛЬМИР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54600" calcext:value-type="float">
            <text:p>54600</text:p>
          </table:table-cell>
        </table:table-row>
        <table:table-row table:style-name="ro2">
          <table:table-cell office:value-type="float" office:value="158840451318" calcext:value-type="float">
            <text:p>1588404513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АПАЕВ ВЛАДИМИР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2">
          <table:table-cell office:value-type="float" office:value="158510460143" calcext:value-type="float">
            <text:p>1585104601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ННЫХ МАР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float" office:value="25875" calcext:value-type="float">
            <text:p>25875</text:p>
          </table:table-cell>
        </table:table-row>
        <table:table-row table:style-name="ro2">
          <table:table-cell office:value-type="float" office:value="158880453606" calcext:value-type="float">
            <text:p>15888045360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ХАЙЛОВА ГАЛ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37800" calcext:value-type="float">
            <text:p>37800</text:p>
          </table:table-cell>
        </table:table-row>
        <table:table-row table:style-name="ro2">
          <table:table-cell office:value-type="float" office:value="158560461978" calcext:value-type="float">
            <text:p>1585604619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УСЛОВЕЦ АНЖЕЛ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90300" calcext:value-type="float">
            <text:p>90300</text:p>
          </table:table-cell>
        </table:table-row>
        <table:table-row table:style-name="ro2">
          <table:table-cell office:value-type="float" office:value="157860451894" calcext:value-type="float">
            <text:p>1578604518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ЕЛИЦЫН ЕВГЕНИ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0.08.2020</text:p>
          </table:table-cell>
          <table:table-cell office:value-type="float" office:value="18250" calcext:value-type="float">
            <text:p>18250</text:p>
          </table:table-cell>
        </table:table-row>
        <table:table-row table:style-name="ro2">
          <table:table-cell office:value-type="float" office:value="158540458129" calcext:value-type="float">
            <text:p>15854045812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УРЦЕВА НАДЕЖД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41300" calcext:value-type="float">
            <text:p>41300</text:p>
          </table:table-cell>
        </table:table-row>
        <table:table-row table:style-name="ro2">
          <table:table-cell office:value-type="float" office:value="158860450399" calcext:value-type="float">
            <text:p>1588604503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ИБИСОВА СВЕТЛА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float" office:value="31675" calcext:value-type="float">
            <text:p>31675</text:p>
          </table:table-cell>
        </table:table-row>
        <table:table-row table:style-name="ro2">
          <table:table-cell office:value-type="float" office:value="158850451708" calcext:value-type="float">
            <text:p>15885045170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ДРЫЧ ПОЛИ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office:value-type="float" office:value="46250" calcext:value-type="float">
            <text:p>46250</text:p>
          </table:table-cell>
        </table:table-row>
        <table:table-row table:style-name="ro2">
          <table:table-cell office:value-type="float" office:value="158580460812" calcext:value-type="float">
            <text:p>1585804608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НФИЛОВА ВАЛЕНТ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1.08.2020</text:p>
          </table:table-cell>
          <table:table-cell office:value-type="float" office:value="39875" calcext:value-type="float">
            <text:p>39875</text:p>
          </table:table-cell>
        </table:table-row>
        <table:table-row table:style-name="ro2">
          <table:table-cell office:value-type="float" office:value="158750451754" calcext:value-type="float">
            <text:p>15875045175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РЦЕВА НАТАЛЬ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2.08.2020</text:p>
          </table:table-cell>
          <table:table-cell office:value-type="float" office:value="50750" calcext:value-type="float">
            <text:p>50750</text:p>
          </table:table-cell>
        </table:table-row>
        <table:table-row table:style-name="ro2">
          <table:table-cell office:value-type="float" office:value="158530460053" calcext:value-type="float">
            <text:p>1585304600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РАТЕНЬКОВА НАТАЛЬ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office:value-type="float" office:value="18750" calcext:value-type="float">
            <text:p>18750</text:p>
          </table:table-cell>
        </table:table-row>
        <table:table-row table:style-name="ro2">
          <table:table-cell office:value-type="float" office:value="158850459452" calcext:value-type="float">
            <text:p>15885045945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АКИЯНОВА ЗАУРЕШ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office:value-type="float" office:value="51250" calcext:value-type="float">
            <text:p>51250</text:p>
          </table:table-cell>
        </table:table-row>
        <table:table-row table:style-name="ro2">
          <table:table-cell office:value-type="float" office:value="158870454459" calcext:value-type="float">
            <text:p>15887045445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ШКИНА КРИСТ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3.08.2020</text:p>
          </table:table-cell>
          <table:table-cell office:value-type="float" office:value="32850" calcext:value-type="float">
            <text:p>32850</text:p>
          </table:table-cell>
        </table:table-row>
        <table:table-row table:style-name="ro2">
          <table:table-cell office:value-type="float" office:value="158720451379" calcext:value-type="float">
            <text:p>15872045137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АВРЕНТЬЕВ ДМИТРИЙ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4.08.2020</text:p>
          </table:table-cell>
          <table:table-cell office:value-type="float" office:value="76700" calcext:value-type="float">
            <text:p>76700</text:p>
          </table:table-cell>
        </table:table-row>
        <table:table-row table:style-name="ro2">
          <table:table-cell office:value-type="float" office:value="158750467557" calcext:value-type="float">
            <text:p>1587504675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НДРЕЕВА ДАРЬЯ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4.08.2020</text:p>
          </table:table-cell>
          <table:table-cell office:value-type="float" office:value="6250" calcext:value-type="float">
            <text:p>6250</text:p>
          </table:table-cell>
        </table:table-row>
        <table:table-row table:style-name="ro2">
          <table:table-cell office:value-type="float" office:value="158700453210" calcext:value-type="float">
            <text:p>15870045321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ЕЙС ВЕР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4.08.2020</text:p>
          </table:table-cell>
          <table:table-cell office:value-type="float" office:value="30875" calcext:value-type="float">
            <text:p>30875</text:p>
          </table:table-cell>
        </table:table-row>
        <table:table-row table:style-name="ro2">
          <table:table-cell office:value-type="float" office:value="158830466984" calcext:value-type="float">
            <text:p>1588304669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ОРОКИНА НАДЕЖД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float" office:value="37350" calcext:value-type="float">
            <text:p>37350</text:p>
          </table:table-cell>
        </table:table-row>
        <table:table-row table:style-name="ro2">
          <table:table-cell office:value-type="float" office:value="158780464306" calcext:value-type="float">
            <text:p>15878046430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СИЛЬЕВА ОЛЬГ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5.08.2020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2">
          <table:table-cell office:value-type="float" office:value="158880467535" calcext:value-type="float">
            <text:p>15888046753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ОЖКИН ВЛАДИМИР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office:value-type="float" office:value="46250" calcext:value-type="float">
            <text:p>46250</text:p>
          </table:table-cell>
        </table:table-row>
        <table:table-row table:style-name="ro2">
          <table:table-cell office:value-type="float" office:value="158860490135" calcext:value-type="float">
            <text:p>15886049013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НТОНОВ НИКОЛАЙ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2">
          <table:table-cell office:value-type="float" office:value="158860480532" calcext:value-type="float">
            <text:p>15886048053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ЕЛЬНИКОВА НЕЛЛИ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860450733" calcext:value-type="float">
            <text:p>15886045073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КУШЕВ СЕРГ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6.08.2020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2">
          <table:table-cell office:value-type="float" office:value="158800467186" calcext:value-type="float">
            <text:p>1588004671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СПЕЛОВ НИКОЛА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2">
          <table:table-cell office:value-type="float" office:value="158850464272" calcext:value-type="float">
            <text:p>15885046427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ОМЕНКО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25550" calcext:value-type="float">
            <text:p>25550</text:p>
          </table:table-cell>
        </table:table-row>
        <table:table-row table:style-name="ro2">
          <table:table-cell office:value-type="float" office:value="158740467082" calcext:value-type="float">
            <text:p>15874046708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МОФЕЕВА ВАЛЕНТ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float" office:value="21875" calcext:value-type="float">
            <text:p>21875</text:p>
          </table:table-cell>
        </table:table-row>
        <table:table-row table:style-name="ro2">
          <table:table-cell office:value-type="float" office:value="158860453031" calcext:value-type="float">
            <text:p>15886045303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ОКОЛОВ АНДР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6.08.2020</text:p>
          </table:table-cell>
          <table:table-cell office:value-type="float" office:value="91000" calcext:value-type="float">
            <text:p>91000</text:p>
          </table:table-cell>
        </table:table-row>
        <table:table-row table:style-name="ro2">
          <table:table-cell office:value-type="float" office:value="158810468825" calcext:value-type="float">
            <text:p>15881046882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ЛЧЕБАЕВ НИКОЛА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office:value-type="float" office:value="67500" calcext:value-type="float">
            <text:p>67500</text:p>
          </table:table-cell>
        </table:table-row>
        <table:table-row table:style-name="ro2">
          <table:table-cell office:value-type="float" office:value="158740484898" calcext:value-type="float">
            <text:p>1587404848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ШЕЛЕВА АНАСТАСИЯ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27.08.20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float" office:value="158850458561" calcext:value-type="float">
            <text:p>1588504585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РОЛЮБО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7.08.2020</text:p>
          </table:table-cell>
          <table:table-cell office:value-type="float" office:value="56350" calcext:value-type="float">
            <text:p>56350</text:p>
          </table:table-cell>
        </table:table-row>
        <table:table-row table:style-name="ro2">
          <table:table-cell office:value-type="float" office:value="158880473321" calcext:value-type="float">
            <text:p>15888047332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ОЧКАРЕВ НИКОЛАЙ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7.08.2020</text:p>
          </table:table-cell>
          <table:table-cell office:value-type="float" office:value="32025" calcext:value-type="float">
            <text:p>32025</text:p>
          </table:table-cell>
        </table:table-row>
        <table:table-row table:style-name="ro2">
          <table:table-cell office:value-type="float" office:value="157720456476" calcext:value-type="float">
            <text:p>1577204564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УМИН КИРИЛЛ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27.08.2020</text:p>
          </table:table-cell>
          <table:table-cell office:value-type="float" office:value="4625" calcext:value-type="float">
            <text:p>4625</text:p>
          </table:table-cell>
        </table:table-row>
        <table:table-row table:style-name="ro2">
          <table:table-cell office:value-type="float" office:value="158780450415" calcext:value-type="float">
            <text:p>1587804504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РИТВИНА ЛЕОКАДИЯ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7.08.2020</text:p>
          </table:table-cell>
          <table:table-cell office:value-type="float" office:value="59225" calcext:value-type="float">
            <text:p>59225</text:p>
          </table:table-cell>
        </table:table-row>
        <table:table-row table:style-name="ro2">
          <table:table-cell office:value-type="float" office:value="158720473975" calcext:value-type="float">
            <text:p>1587204739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НДРЕЕВА ОЛЕС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27.08.202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office:value-type="float" office:value="158880459127" calcext:value-type="float">
            <text:p>1588804591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ИЗАК ОЛЬГ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8.08.2020</text:p>
          </table:table-cell>
          <table:table-cell office:value-type="float" office:value="180750" calcext:value-type="float">
            <text:p>180750</text:p>
          </table:table-cell>
        </table:table-row>
        <table:table-row table:style-name="ro2">
          <table:table-cell office:value-type="float" office:value="158830490798" calcext:value-type="float">
            <text:p>1588304907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ХБУТДИНОВА АЛИЯ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2">
          <table:table-cell office:value-type="float" office:value="158840452025" calcext:value-type="float">
            <text:p>15884045202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ФРОНОВА ЕЛЕ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8.08.2020</text:p>
          </table:table-cell>
          <table:table-cell office:value-type="float" office:value="27375" calcext:value-type="float">
            <text:p>27375</text:p>
          </table:table-cell>
        </table:table-row>
        <table:table-row table:style-name="ro2">
          <table:table-cell office:value-type="float" office:value="158870463765" calcext:value-type="float">
            <text:p>15887046376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РЬЯНОВА ОЛЬГ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office:value-type="float" office:value="39600" calcext:value-type="float">
            <text:p>39600</text:p>
          </table:table-cell>
        </table:table-row>
        <table:table-row table:style-name="ro2">
          <table:table-cell office:value-type="float" office:value="158740482337" calcext:value-type="float">
            <text:p>15874048233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РУСКОВ ЕВГЕНИЙ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29.08.2020</text:p>
          </table:table-cell>
          <table:table-cell office:value-type="float" office:value="3700" calcext:value-type="float">
            <text:p>3700</text:p>
          </table:table-cell>
        </table:table-row>
        <table:table-row table:style-name="ro2">
          <table:table-cell office:value-type="float" office:value="158790450843" calcext:value-type="float">
            <text:p>1587904508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ЯДИНСКАЯ ИР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office:value-type="float" office:value="22625" calcext:value-type="float">
            <text:p>22625</text:p>
          </table:table-cell>
        </table:table-row>
        <table:table-row table:style-name="ro2">
          <table:table-cell office:value-type="float" office:value="158880458953" calcext:value-type="float">
            <text:p>1588804589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РЕБАТОВА АЛЕКСАНДР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office:value-type="float" office:value="26725" calcext:value-type="float">
            <text:p>26725</text:p>
          </table:table-cell>
        </table:table-row>
        <table:table-row table:style-name="ro2">
          <table:table-cell office:value-type="float" office:value="157800454509" calcext:value-type="float">
            <text:p>15780045450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УГАЕВ АЛЕКС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29.08.2020</text:p>
          </table:table-cell>
          <table:table-cell office:value-type="float" office:value="8475" calcext:value-type="float">
            <text:p>8475</text:p>
          </table:table-cell>
        </table:table-row>
        <table:table-row table:style-name="ro2">
          <table:table-cell office:value-type="float" office:value="158870475218" calcext:value-type="float">
            <text:p>1588704752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УСАИНОВ ИЛЬДУС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0.08.202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158720467998" calcext:value-type="float">
            <text:p>1587204679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НДАКОВ СЕРГ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30625" calcext:value-type="float">
            <text:p>30625</text:p>
          </table:table-cell>
        </table:table-row>
        <table:table-row table:style-name="ro2">
          <table:table-cell office:value-type="float" office:value="158870484883" calcext:value-type="float">
            <text:p>15887048488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ЕКТЕРЕВ АРКАД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1.08.2020</text:p>
          </table:table-cell>
          <table:table-cell office:value-type="float" office:value="37725" calcext:value-type="float">
            <text:p>37725</text:p>
          </table:table-cell>
        </table:table-row>
        <table:table-row table:style-name="ro2">
          <table:table-cell office:value-type="float" office:value="158830494840" calcext:value-type="float">
            <text:p>1588304948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ОЛОВЬЕВА ЕКАТЕ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57000" calcext:value-type="float">
            <text:p>57000</text:p>
          </table:table-cell>
        </table:table-row>
        <table:table-row table:style-name="ro2">
          <table:table-cell office:value-type="float" office:value="158750471769" calcext:value-type="float">
            <text:p>1587504717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АГУТИН АЛЕКСАНДР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1.09.2020</text:p>
          </table:table-cell>
          <table:table-cell office:value-type="float" office:value="14125" calcext:value-type="float">
            <text:p>14125</text:p>
          </table:table-cell>
        </table:table-row>
        <table:table-row table:style-name="ro2">
          <table:table-cell office:value-type="float" office:value="158810487390" calcext:value-type="float">
            <text:p>1588104873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ВНЕВ ЮРИЙ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float" office:value="27900" calcext:value-type="float">
            <text:p>27900</text:p>
          </table:table-cell>
        </table:table-row>
        <table:table-row table:style-name="ro2">
          <table:table-cell office:value-type="float" office:value="158760474273" calcext:value-type="float">
            <text:p>1587604742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ЛОШИН ДМИТР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1.09.2020</text:p>
          </table:table-cell>
          <table:table-cell office:value-type="float" office:value="8250" calcext:value-type="float">
            <text:p>8250</text:p>
          </table:table-cell>
        </table:table-row>
        <table:table-row table:style-name="ro2">
          <table:table-cell office:value-type="float" office:value="158850491261" calcext:value-type="float">
            <text:p>1588504912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ТРОВ АДЕЛЬ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float" office:value="20600" calcext:value-type="float">
            <text:p>20600</text:p>
          </table:table-cell>
        </table:table-row>
        <table:table-row table:style-name="ro2">
          <table:table-cell office:value-type="float" office:value="158740464715" calcext:value-type="float">
            <text:p>1587404647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РИК ИР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21300" calcext:value-type="float">
            <text:p>21300</text:p>
          </table:table-cell>
        </table:table-row>
        <table:table-row table:style-name="ro2">
          <table:table-cell office:value-type="float" office:value="158800480567" calcext:value-type="float">
            <text:p>15880048056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РОН ДМИТРИЙ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2.09.202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2">
          <table:table-cell office:value-type="float" office:value="158740458752" calcext:value-type="float">
            <text:p>15874045875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СРАЕЛЯН СВЕТЛА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31800" calcext:value-type="float">
            <text:p>31800</text:p>
          </table:table-cell>
        </table:table-row>
        <table:table-row table:style-name="ro2">
          <table:table-cell office:value-type="float" office:value="158750465942" calcext:value-type="float">
            <text:p>15875046594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ЯСНИКОВ АЛЕКСАНДР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2.09.2020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158580455191" calcext:value-type="float">
            <text:p>15858045519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НТЕЕВА ЛЮДМИЛ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158720455223" calcext:value-type="float">
            <text:p>15872045522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АРАСОВА Д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2.09.2020</text:p>
          </table:table-cell>
          <table:table-cell office:value-type="float" office:value="35550" calcext:value-type="float">
            <text:p>35550</text:p>
          </table:table-cell>
        </table:table-row>
        <table:table-row table:style-name="ro2">
          <table:table-cell office:value-type="float" office:value="158890500981" calcext:value-type="float">
            <text:p>15889050098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АНИЛОВА НАТАЛЬЯ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2.09.2020</text:p>
          </table:table-cell>
          <table:table-cell office:value-type="float" office:value="26375" calcext:value-type="float">
            <text:p>26375</text:p>
          </table:table-cell>
        </table:table-row>
        <table:table-row table:style-name="ro2">
          <table:table-cell office:value-type="float" office:value="158780462869" calcext:value-type="float">
            <text:p>1587804628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ЯМИНА ОЛЬГ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8100" calcext:value-type="float">
            <text:p>18100</text:p>
          </table:table-cell>
        </table:table-row>
        <table:table-row table:style-name="ro2">
          <table:table-cell office:value-type="float" office:value="158870498620" calcext:value-type="float">
            <text:p>1588704986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УШМАКИН АНДР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19850" calcext:value-type="float">
            <text:p>19850</text:p>
          </table:table-cell>
        </table:table-row>
        <table:table-row table:style-name="ro2">
          <table:table-cell office:value-type="float" office:value="158810498495" calcext:value-type="float">
            <text:p>1588104984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ЦЫБУШКИНА ЭЛЛ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2">
          <table:table-cell office:value-type="float" office:value="158780461718" calcext:value-type="float">
            <text:p>1587804617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НАСЕНКО ИР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float" office:value="29100" calcext:value-type="float">
            <text:p>29100</text:p>
          </table:table-cell>
        </table:table-row>
        <table:table-row table:style-name="ro2">
          <table:table-cell office:value-type="float" office:value="158710486660" calcext:value-type="float">
            <text:p>1587104866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МАКОВА ЛАРИС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3.09.2020</text:p>
          </table:table-cell>
          <table:table-cell office:value-type="float" office:value="13425" calcext:value-type="float">
            <text:p>13425</text:p>
          </table:table-cell>
        </table:table-row>
        <table:table-row table:style-name="ro2">
          <table:table-cell office:value-type="float" office:value="157730504598" calcext:value-type="float">
            <text:p>1577305045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ЕДЕРНИКОВ ИГОРЬ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3.09.2020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float" office:value="158720458590" calcext:value-type="float">
            <text:p>1587204585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ЕЩЕВ ЕВГЕН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office:value-type="float" office:value="20250" calcext:value-type="float">
            <text:p>20250</text:p>
          </table:table-cell>
        </table:table-row>
        <table:table-row table:style-name="ro2">
          <table:table-cell office:value-type="float" office:value="158740469895" calcext:value-type="float">
            <text:p>1587404698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ИПКИН МИХАИЛ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4.09.2020</text:p>
          </table:table-cell>
          <table:table-cell office:value-type="float" office:value="25400" calcext:value-type="float">
            <text:p>25400</text:p>
          </table:table-cell>
        </table:table-row>
        <table:table-row table:style-name="ro2">
          <table:table-cell office:value-type="float" office:value="157740506098" calcext:value-type="float">
            <text:p>1577405060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ЕДЕРНИКОВ ИГОРЬ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4.09.2020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float" office:value="158770534800" calcext:value-type="float">
            <text:p>1587705348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ДНЕВА ОЛЬГ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4.09.2020</text:p>
          </table:table-cell>
          <table:table-cell office:value-type="float" office:value="4400" calcext:value-type="float">
            <text:p>4400</text:p>
          </table:table-cell>
        </table:table-row>
        <table:table-row table:style-name="ro2">
          <table:table-cell office:value-type="float" office:value="157700506360" calcext:value-type="float">
            <text:p>1577005063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ФОЛЬМЕР ВИТАЛИ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4.09.2020</text:p>
          </table:table-cell>
          <table:table-cell office:value-type="float" office:value="3050" calcext:value-type="float">
            <text:p>3050</text:p>
          </table:table-cell>
        </table:table-row>
        <table:table-row table:style-name="ro2">
          <table:table-cell office:value-type="float" office:value="158780461251" calcext:value-type="float">
            <text:p>15878046125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KTRAKYAN HAYK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23575" calcext:value-type="float">
            <text:p>23575</text:p>
          </table:table-cell>
        </table:table-row>
        <table:table-row table:style-name="ro2">
          <table:table-cell office:value-type="float" office:value="158800454698" calcext:value-type="float">
            <text:p>1588004546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РАНОВА ЕЛЕ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5.09.202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157700506889" calcext:value-type="float">
            <text:p>1577005068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Ф ЛЮДМИЛ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5.09.2020</text:p>
          </table:table-cell>
          <table:table-cell office:value-type="float" office:value="3050" calcext:value-type="float">
            <text:p>3050</text:p>
          </table:table-cell>
        </table:table-row>
        <table:table-row table:style-name="ro2">
          <table:table-cell office:value-type="float" office:value="158790539494" calcext:value-type="float">
            <text:p>1587905394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БОТАРЕВ МАКСИМ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5.09.2020</text:p>
          </table:table-cell>
          <table:table-cell office:value-type="float" office:value="4400" calcext:value-type="float">
            <text:p>4400</text:p>
          </table:table-cell>
        </table:table-row>
        <table:table-row table:style-name="ro2">
          <table:table-cell office:value-type="float" office:value="158840488840" calcext:value-type="float">
            <text:p>1588404888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БДРАХМАНОВ АЛЕКС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23650" calcext:value-type="float">
            <text:p>23650</text:p>
          </table:table-cell>
        </table:table-row>
        <table:table-row table:style-name="ro2">
          <table:table-cell office:value-type="float" office:value="158760465257" calcext:value-type="float">
            <text:p>1587604652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ТРОСОВА ЕКАТЕР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7.09.2020</text:p>
          </table:table-cell>
          <table:table-cell office:value-type="float" office:value="26700" calcext:value-type="float">
            <text:p>26700</text:p>
          </table:table-cell>
        </table:table-row>
        <table:table-row table:style-name="ro2">
          <table:table-cell office:value-type="float" office:value="158810496668" calcext:value-type="float">
            <text:p>15881049666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ТРЯЕВ МАКСИМ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7.09.2020</text:p>
          </table:table-cell>
          <table:table-cell office:value-type="float" office:value="52275" calcext:value-type="float">
            <text:p>52275</text:p>
          </table:table-cell>
        </table:table-row>
        <table:table-row table:style-name="ro2">
          <table:table-cell office:value-type="float" office:value="158720476600" calcext:value-type="float">
            <text:p>1587204766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ОСЬ ПЕТР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7.09.2020</text:p>
          </table:table-cell>
          <table:table-cell office:value-type="float" office:value="46800" calcext:value-type="float">
            <text:p>46800</text:p>
          </table:table-cell>
        </table:table-row>
        <table:table-row table:style-name="ro2">
          <table:table-cell office:value-type="float" office:value="158740509171" calcext:value-type="float">
            <text:p>15874050917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ПУРНАЯ ИР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7.09.2020</text:p>
          </table:table-cell>
          <table:table-cell office:value-type="float" office:value="26800" calcext:value-type="float">
            <text:p>26800</text:p>
          </table:table-cell>
        </table:table-row>
        <table:table-row table:style-name="ro2">
          <table:table-cell office:value-type="float" office:value="158760514436" calcext:value-type="float">
            <text:p>15876051443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НКОВА ВЕР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7.09.2020</text:p>
          </table:table-cell>
          <table:table-cell office:value-type="float" office:value="13750" calcext:value-type="float">
            <text:p>13750</text:p>
          </table:table-cell>
        </table:table-row>
        <table:table-row table:style-name="ro2">
          <table:table-cell office:value-type="float" office:value="158760471166" calcext:value-type="float">
            <text:p>15876047116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РАСНИКОВА СВЕТЛА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8.09.2020</text:p>
          </table:table-cell>
          <table:table-cell office:value-type="float" office:value="60600" calcext:value-type="float">
            <text:p>60600</text:p>
          </table:table-cell>
        </table:table-row>
        <table:table-row table:style-name="ro2">
          <table:table-cell office:value-type="float" office:value="158740501199" calcext:value-type="float">
            <text:p>1587405011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ЯТУНИНА ЕЛЕ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8.09.202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2">
          <table:table-cell office:value-type="float" office:value="158780500622" calcext:value-type="float">
            <text:p>1587805006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ЛОВКИН СЕРГ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790508773" calcext:value-type="float">
            <text:p>1587905087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ИРИЛЛОВ СЕРГ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20300" calcext:value-type="float">
            <text:p>20300</text:p>
          </table:table-cell>
        </table:table-row>
        <table:table-row table:style-name="ro2">
          <table:table-cell office:value-type="float" office:value="157730501245" calcext:value-type="float">
            <text:p>15773050124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УСЕВ КИРИЛЛ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26600" calcext:value-type="float">
            <text:p>26600</text:p>
          </table:table-cell>
        </table:table-row>
        <table:table-row table:style-name="ro2">
          <table:table-cell office:value-type="float" office:value="158870480519" calcext:value-type="float">
            <text:p>1588704805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ЕБЕНЩИКОВ ОЛЕГ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2">
          <table:table-cell office:value-type="float" office:value="158740473649" calcext:value-type="float">
            <text:p>15874047364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ЮДИН ДАНИИЛ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9.09.2020</text:p>
          </table:table-cell>
          <table:table-cell office:value-type="float" office:value="40900" calcext:value-type="float">
            <text:p>40900</text:p>
          </table:table-cell>
        </table:table-row>
        <table:table-row table:style-name="ro2">
          <table:table-cell office:value-type="float" office:value="158700503120" calcext:value-type="float">
            <text:p>1587005031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АВЬЯЛОВ АНДРЕЙ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9.09.202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2">
          <table:table-cell office:value-type="float" office:value="158560500592" calcext:value-type="float">
            <text:p>15856050059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ТЕПАНОВА ЕЛЕ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157550501133" calcext:value-type="float">
            <text:p>15755050113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ВОЙНИЧКОВ АЛЕКС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0.09.2020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office:value-type="float" office:value="157730500231" calcext:value-type="float">
            <text:p>15773050023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ЛУЯН МАР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office:value-type="float" office:value="30600" calcext:value-type="float">
            <text:p>30600</text:p>
          </table:table-cell>
        </table:table-row>
        <table:table-row table:style-name="ro2">
          <table:table-cell office:value-type="float" office:value="157540500081" calcext:value-type="float">
            <text:p>15754050008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РИНОВ ВАДИМ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0.09.2020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 office:value-type="float" office:value="158750469360" calcext:value-type="float">
            <text:p>1587504693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УКАЕВ СЕРГЕЙ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1.09.2020</text:p>
          </table:table-cell>
          <table:table-cell office:value-type="float" office:value="31825" calcext:value-type="float">
            <text:p>31825</text:p>
          </table:table-cell>
        </table:table-row>
        <table:table-row table:style-name="ro2">
          <table:table-cell office:value-type="float" office:value="158720505959" calcext:value-type="float">
            <text:p>15872050595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УШКИН СЕРГЕЙ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1.09.202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2">
          <table:table-cell office:value-type="float" office:value="158780544954" calcext:value-type="float">
            <text:p>15878054495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АРИПОВ АЛЕКСАНДР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1.09.2020</text:p>
          </table:table-cell>
          <table:table-cell office:value-type="float" office:value="7600" calcext:value-type="float">
            <text:p>7600</text:p>
          </table:table-cell>
        </table:table-row>
        <table:table-row table:style-name="ro2">
          <table:table-cell office:value-type="float" office:value="158760478868" calcext:value-type="float">
            <text:p>15876047886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ДИЦКАЯ МАРЬЯ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2.09.2020</text:p>
          </table:table-cell>
          <table:table-cell office:value-type="float" office:value="43650" calcext:value-type="float">
            <text:p>43650</text:p>
          </table:table-cell>
        </table:table-row>
        <table:table-row table:style-name="ro2">
          <table:table-cell office:value-type="float" office:value="158710504784" calcext:value-type="float">
            <text:p>1587105047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ОЛЕГОВ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25950" calcext:value-type="float">
            <text:p>25950</text:p>
          </table:table-cell>
        </table:table-row>
        <table:table-row table:style-name="ro2">
          <table:table-cell office:value-type="float" office:value="158570501330" calcext:value-type="float">
            <text:p>15857050133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АЗОВ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35950" calcext:value-type="float">
            <text:p>35950</text:p>
          </table:table-cell>
        </table:table-row>
        <table:table-row table:style-name="ro2">
          <table:table-cell office:value-type="float" office:value="158730508920" calcext:value-type="float">
            <text:p>1587305089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АЗАРОВ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2.09.202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2">
          <table:table-cell office:value-type="float" office:value="157770502215" calcext:value-type="float">
            <text:p>1577705022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ЕЛУДОВА АНАСТАСИ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2.09.2020</text:p>
          </table:table-cell>
          <table:table-cell office:value-type="float" office:value="12550" calcext:value-type="float">
            <text:p>12550</text:p>
          </table:table-cell>
        </table:table-row>
        <table:table-row table:style-name="ro2">
          <table:table-cell office:value-type="float" office:value="158820501271" calcext:value-type="float">
            <text:p>15882050127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УНОВА ТАТЬЯ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float" office:value="33025" calcext:value-type="float">
            <text:p>33025</text:p>
          </table:table-cell>
        </table:table-row>
        <table:table-row table:style-name="ro2">
          <table:table-cell office:value-type="float" office:value="158740513222" calcext:value-type="float">
            <text:p>1587405132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ЮСОВА АЛЕВТ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2.09.2020</text:p>
          </table:table-cell>
          <table:table-cell office:value-type="float" office:value="20725" calcext:value-type="float">
            <text:p>20725</text:p>
          </table:table-cell>
        </table:table-row>
        <table:table-row table:style-name="ro2">
          <table:table-cell office:value-type="float" office:value="157570502217" calcext:value-type="float">
            <text:p>15757050221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ЧУБЕЕВА ТАМАР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2.09.2020</text:p>
          </table:table-cell>
          <table:table-cell office:value-type="float" office:value="1925" calcext:value-type="float">
            <text:p>1925</text:p>
          </table:table-cell>
        </table:table-row>
        <table:table-row table:style-name="ro2">
          <table:table-cell office:value-type="float" office:value="158710502827" calcext:value-type="float">
            <text:p>1587105028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ТОВА ВИКТОРИ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2">
          <table:table-cell office:value-type="float" office:value="157590500871" calcext:value-type="float">
            <text:p>15759050087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УБИНЯК АРТЕМ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3.09.202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158500500800" calcext:value-type="float">
            <text:p>1585005008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АМАДСКИХ ИГОРЬ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3.09.202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2">
          <table:table-cell office:value-type="float" office:value="157590502219" calcext:value-type="float">
            <text:p>1575905022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ЛЫШЕВА ДИА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4.09.202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158850503575" calcext:value-type="float">
            <text:p>1588505035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ОТНИКОВ ВЛАДИМИР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4.09.2020</text:p>
          </table:table-cell>
          <table:table-cell office:value-type="float" office:value="35025" calcext:value-type="float">
            <text:p>35025</text:p>
          </table:table-cell>
        </table:table-row>
        <table:table-row table:style-name="ro2">
          <table:table-cell office:value-type="float" office:value="158730537593" calcext:value-type="float">
            <text:p>15873053759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ВСЕЕВА ВАЛЕНТИ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5.09.2020</text:p>
          </table:table-cell>
          <table:table-cell office:value-type="float" office:value="4350" calcext:value-type="float">
            <text:p>4350</text:p>
          </table:table-cell>
        </table:table-row>
        <table:table-row table:style-name="ro2">
          <table:table-cell office:value-type="float" office:value="158530500599" calcext:value-type="float">
            <text:p>1585305005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ЙГИНА НИ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6.09.2020</text:p>
          </table:table-cell>
          <table:table-cell office:value-type="float" office:value="35250" calcext:value-type="float">
            <text:p>35250</text:p>
          </table:table-cell>
        </table:table-row>
        <table:table-row table:style-name="ro2">
          <table:table-cell office:value-type="float" office:value="158790508469" calcext:value-type="float">
            <text:p>1587905084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МНЕВА ОЛЬГ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2">
          <table:table-cell office:value-type="float" office:value="158720506024" calcext:value-type="float">
            <text:p>15872050602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ИМОФЕЕВ АНДРЕ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6.09.20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2">
          <table:table-cell office:value-type="float" office:value="158730501075" calcext:value-type="float">
            <text:p>1587305010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МНЕВ ВЛАДИМИР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21625" calcext:value-type="float">
            <text:p>21625</text:p>
          </table:table-cell>
        </table:table-row>
        <table:table-row table:style-name="ro2">
          <table:table-cell office:value-type="float" office:value="158780508369" calcext:value-type="float">
            <text:p>1587805083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ОСКВИНА ВАЛЕНТИ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office:value-type="float" office:value="28100" calcext:value-type="float">
            <text:p>28100</text:p>
          </table:table-cell>
        </table:table-row>
        <table:table-row table:style-name="ro2">
          <table:table-cell office:value-type="float" office:value="158710508188" calcext:value-type="float">
            <text:p>15871050818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ЕЛУГИНА НАДЕЖД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7.09.2020</text:p>
          </table:table-cell>
          <table:table-cell office:value-type="float" office:value="18700" calcext:value-type="float">
            <text:p>18700</text:p>
          </table:table-cell>
        </table:table-row>
        <table:table-row table:style-name="ro2">
          <table:table-cell office:value-type="float" office:value="158750503866" calcext:value-type="float">
            <text:p>15875050386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НЧАРЕНКО ЕЛЕ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2">
          <table:table-cell office:value-type="float" office:value="158730506674" calcext:value-type="float">
            <text:p>15873050667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САЛКИН ВИКТОР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7.09.2020</text:p>
          </table:table-cell>
          <table:table-cell office:value-type="float" office:value="30300" calcext:value-type="float">
            <text:p>30300</text:p>
          </table:table-cell>
        </table:table-row>
        <table:table-row table:style-name="ro2">
          <table:table-cell office:value-type="float" office:value="158840504595" calcext:value-type="float">
            <text:p>1588405045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МАХТИН ЕВГЕНИЙ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7.09.2020</text:p>
          </table:table-cell>
          <table:table-cell office:value-type="float" office:value="22550" calcext:value-type="float">
            <text:p>22550</text:p>
          </table:table-cell>
        </table:table-row>
        <table:table-row table:style-name="ro2">
          <table:table-cell office:value-type="float" office:value="158840505073" calcext:value-type="float">
            <text:p>1588405050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АСАНШИН АМИР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700503311" calcext:value-type="float">
            <text:p>15870050331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ДАНОВ ВАЛЕРИ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90500007" calcext:value-type="float">
            <text:p>15859050000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КИЛОВА АС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8.09.2020</text:p>
          </table:table-cell>
          <table:table-cell office:value-type="float" office:value="16425" calcext:value-type="float">
            <text:p>16425</text:p>
          </table:table-cell>
        </table:table-row>
        <table:table-row table:style-name="ro2">
          <table:table-cell office:value-type="float" office:value="158740506873" calcext:value-type="float">
            <text:p>1587405068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ЛАСОВА НАТАЛЬ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8.09.2020</text:p>
          </table:table-cell>
          <table:table-cell office:value-type="float" office:value="20850" calcext:value-type="float">
            <text:p>20850</text:p>
          </table:table-cell>
        </table:table-row>
        <table:table-row table:style-name="ro2">
          <table:table-cell office:value-type="float" office:value="158790506380" calcext:value-type="float">
            <text:p>15879050638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ВЕД ДАРЬ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9.09.2020</text:p>
          </table:table-cell>
          <table:table-cell office:value-type="float" office:value="21750" calcext:value-type="float">
            <text:p>21750</text:p>
          </table:table-cell>
        </table:table-row>
        <table:table-row table:style-name="ro2">
          <table:table-cell office:value-type="float" office:value="158770505350" calcext:value-type="float">
            <text:p>15877050535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РОНОВА ЕВГЕНИЯ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9.09.202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float" office:value="158740505586" calcext:value-type="float">
            <text:p>1587405055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УРИКОВА ИР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9.09.2020</text:p>
          </table:table-cell>
          <table:table-cell office:value-type="float" office:value="31700" calcext:value-type="float">
            <text:p>31700</text:p>
          </table:table-cell>
        </table:table-row>
        <table:table-row table:style-name="ro2">
          <table:table-cell office:value-type="float" office:value="158760505298" calcext:value-type="float">
            <text:p>1587605052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ТРОВ НИКОЛАЙ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770510149" calcext:value-type="float">
            <text:p>15877051014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РКИН ИГОРЬ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2">
          <table:table-cell office:value-type="float" office:value="158730506735" calcext:value-type="float">
            <text:p>15873050673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СТЫЛЕВА ИР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0.09.2020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2">
          <table:table-cell office:value-type="float" office:value="158780513547" calcext:value-type="float">
            <text:p>15878051354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ЕВА НАТАЛИ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0.09.2020</text:p>
          </table:table-cell>
          <table:table-cell office:value-type="float" office:value="20800" calcext:value-type="float">
            <text:p>20800</text:p>
          </table:table-cell>
        </table:table-row>
        <table:table-row table:style-name="ro2">
          <table:table-cell office:value-type="float" office:value="158740512676" calcext:value-type="float">
            <text:p>1587405126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УТАСОВ АЛЕКСАНДР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2">
          <table:table-cell office:value-type="float" office:value="157570504587" calcext:value-type="float">
            <text:p>15757050458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ЕЛОГУСЕВ АНДР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1.09.202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158780350463" calcext:value-type="float">
            <text:p>15878035046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ЩЕРБАКОВА ВАЛЕНТ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1.09.2020</text:p>
          </table:table-cell>
          <table:table-cell office:value-type="float" office:value="21825" calcext:value-type="float">
            <text:p>21825</text:p>
          </table:table-cell>
        </table:table-row>
        <table:table-row table:style-name="ro2">
          <table:table-cell office:value-type="float" office:value="157580505103" calcext:value-type="float">
            <text:p>1575805051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АЕРИН ДМИТРИ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1.09.202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158730505790" calcext:value-type="float">
            <text:p>1587305057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ЛУЗИНА ОЛЬГ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2.09.2020</text:p>
          </table:table-cell>
          <table:table-cell office:value-type="float" office:value="23650" calcext:value-type="float">
            <text:p>23650</text:p>
          </table:table-cell>
        </table:table-row>
        <table:table-row table:style-name="ro2">
          <table:table-cell office:value-type="float" office:value="158700507708" calcext:value-type="float">
            <text:p>15870050770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ЛОВИН ВАЛЕРИЙ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2.09.2020</text:p>
          </table:table-cell>
          <table:table-cell office:value-type="float" office:value="53100" calcext:value-type="float">
            <text:p>53100</text:p>
          </table:table-cell>
        </table:table-row>
        <table:table-row table:style-name="ro2">
          <table:table-cell office:value-type="float" office:value="158720525957" calcext:value-type="float">
            <text:p>1587205259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АСАНБЕКОВА ГУЗЕЛИ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office:value-type="float" office:value="8375" calcext:value-type="float">
            <text:p>8375</text:p>
          </table:table-cell>
        </table:table-row>
        <table:table-row table:style-name="ro2">
          <table:table-cell office:value-type="float" office:value="158890505757" calcext:value-type="float">
            <text:p>1588905057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УЛКИН ЛЕОНИД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3.09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8710516107" calcext:value-type="float">
            <text:p>15871051610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ЯНДИНА СНЕЖА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15925" calcext:value-type="float">
            <text:p>15925</text:p>
          </table:table-cell>
        </table:table-row>
        <table:table-row table:style-name="ro2">
          <table:table-cell office:value-type="float" office:value="158590505958" calcext:value-type="float">
            <text:p>15859050595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ФЕДОРЕЕВА АНТОН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3.09.2020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2">
          <table:table-cell office:value-type="float" office:value="157720501053" calcext:value-type="float">
            <text:p>1577205010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АРКОВА ГУЛЬНАР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3.09.2020</text:p>
          </table:table-cell>
          <table:table-cell office:value-type="float" office:value="34375" calcext:value-type="float">
            <text:p>34375</text:p>
          </table:table-cell>
        </table:table-row>
        <table:table-row table:style-name="ro2">
          <table:table-cell office:value-type="float" office:value="158760512890" calcext:value-type="float">
            <text:p>15876051289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ИЦИНА ОКСА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3.09.2020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2">
          <table:table-cell office:value-type="float" office:value="158740514502" calcext:value-type="float">
            <text:p>15874051450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АРАСОВ НИКОЛАЙ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4.09.202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2">
          <table:table-cell office:value-type="float" office:value="158880505183" calcext:value-type="float">
            <text:p>15888050518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ОВОСЕЛОВ СЕРГЕЙ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4.09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7510505960" calcext:value-type="float">
            <text:p>1575105059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АЗАКОВА ЕЛЕНА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5.09.202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158520506316" calcext:value-type="float">
            <text:p>15852050631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РЯЗНОВА ИР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7520507224" calcext:value-type="float">
            <text:p>15752050722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ОНДАРЕНКО ВИТАЛИЙ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25.09.2020</text:p>
          </table:table-cell>
          <table:table-cell office:value-type="float" office:value="1775" calcext:value-type="float">
            <text:p>1775</text:p>
          </table:table-cell>
        </table:table-row>
        <table:table-row table:style-name="ro2">
          <table:table-cell office:value-type="float" office:value="158760549049" calcext:value-type="float">
            <text:p>15876054904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КСИМОВ ВЛАДИМИ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14625" calcext:value-type="float">
            <text:p>14625</text:p>
          </table:table-cell>
        </table:table-row>
        <table:table-row table:style-name="ro2">
          <table:table-cell office:value-type="float" office:value="158720507335" calcext:value-type="float">
            <text:p>15872050733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ЛАДИМИРЕНКО СЕРГЕЙ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office:value-type="float" office:value="19400" calcext:value-type="float">
            <text:p>19400</text:p>
          </table:table-cell>
        </table:table-row>
        <table:table-row table:style-name="ro2">
          <table:table-cell office:value-type="float" office:value="158540502570" calcext:value-type="float">
            <text:p>15854050257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УБКОВ НИКИТ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720518997" calcext:value-type="float">
            <text:p>15872051899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АЛАЕВ ЭДУАРД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2">
          <table:table-cell office:value-type="float" office:value="158580500938" calcext:value-type="float">
            <text:p>15858050093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СТУХОВ АНАТОЛИЙ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6.09.2020</text:p>
          </table:table-cell>
          <table:table-cell office:value-type="float" office:value="40950" calcext:value-type="float">
            <text:p>40950</text:p>
          </table:table-cell>
        </table:table-row>
        <table:table-row table:style-name="ro2">
          <table:table-cell office:value-type="float" office:value="158790519793" calcext:value-type="float">
            <text:p>15879051979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ЕВА РАЙХА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60502831" calcext:value-type="float">
            <text:p>15856050283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АХЛОВ АНАТОЛИ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6.09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510502041" calcext:value-type="float">
            <text:p>1585105020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ОЛОВЫХ ВАДИМ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6.09.2020</text:p>
          </table:table-cell>
          <table:table-cell office:value-type="float" office:value="21200" calcext:value-type="float">
            <text:p>21200</text:p>
          </table:table-cell>
        </table:table-row>
        <table:table-row table:style-name="ro2">
          <table:table-cell office:value-type="float" office:value="158770530499" calcext:value-type="float">
            <text:p>1587705304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ГЕЕВА СВЕТЛА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590507495" calcext:value-type="float">
            <text:p>1585905074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ТДИКОВ ДИМ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22050" calcext:value-type="float">
            <text:p>22050</text:p>
          </table:table-cell>
        </table:table-row>
        <table:table-row table:style-name="ro2">
          <table:table-cell office:value-type="float" office:value="158570509039" calcext:value-type="float">
            <text:p>15857050903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ЕРАЩЕНКО ИР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700516489" calcext:value-type="float">
            <text:p>1587005164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ПЧУР ИЛЬ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8.09.2020</text:p>
          </table:table-cell>
          <table:table-cell office:value-type="float" office:value="35200" calcext:value-type="float">
            <text:p>35200</text:p>
          </table:table-cell>
        </table:table-row>
        <table:table-row table:style-name="ro2">
          <table:table-cell office:value-type="float" office:value="157530500257" calcext:value-type="float">
            <text:p>15753050025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РНАВСКАЯ ГАЛ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2">
          <table:table-cell office:value-type="float" office:value="158590505460" calcext:value-type="float">
            <text:p>1585905054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ЕННИКОВ ВЛАДИМИР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8.09.202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2">
          <table:table-cell office:value-type="float" office:value="158710521682" calcext:value-type="float">
            <text:p>15871052168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СВИНЦЕВ АЛЕКСАНДР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9.09.202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2">
          <table:table-cell office:value-type="float" office:value="158500514807" calcext:value-type="float">
            <text:p>15850051480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ЛЫГИНА РИТ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9.09.2020</text:p>
          </table:table-cell>
          <table:table-cell office:value-type="float" office:value="20250" calcext:value-type="float">
            <text:p>20250</text:p>
          </table:table-cell>
        </table:table-row>
        <table:table-row table:style-name="ro2">
          <table:table-cell office:value-type="float" office:value="158530509349" calcext:value-type="float">
            <text:p>15853050934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УШКАРЕВА ЛЮДМИЛ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30.09.2020</text:p>
          </table:table-cell>
          <table:table-cell office:value-type="float" office:value="27900" calcext:value-type="float">
            <text:p>27900</text:p>
          </table:table-cell>
        </table:table-row>
        <table:table-row table:style-name="ro2">
          <table:table-cell office:value-type="float" office:value="158580516007" calcext:value-type="float">
            <text:p>15858051600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ОЛЬХОВ ОЛЕГ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30.09.202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2">
          <table:table-cell office:value-type="float" office:value="158580502437" calcext:value-type="float">
            <text:p>15858050243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ЛЬМИКЕЕВ ВАЛЕРИЙ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30.09.2020</text:p>
          </table:table-cell>
          <table:table-cell office:value-type="float" office:value="27200" calcext:value-type="float">
            <text:p>27200</text:p>
          </table:table-cell>
        </table:table-row>
        <table:table-row table:style-name="ro2">
          <table:table-cell office:value-type="float" office:value="158700502086" calcext:value-type="float">
            <text:p>1587005020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АГИНСКИЙ СЕРГ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0.09.202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2">
          <table:table-cell office:value-type="float" office:value="158510521400" calcext:value-type="float">
            <text:p>15851052140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РУНОВ ДМИТРИЙ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30.09.2020</text:p>
          </table:table-cell>
          <table:table-cell office:value-type="float" office:value="8600" calcext:value-type="float">
            <text:p>8600</text:p>
          </table:table-cell>
        </table:table-row>
        <table:table-row table:style-name="ro2">
          <table:table-cell office:value-type="float" office:value="158510517724" calcext:value-type="float">
            <text:p>15851051772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СИНСКАЯ ОЛЬГ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2.10.2020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2">
          <table:table-cell office:value-type="float" office:value="158550507132" calcext:value-type="float">
            <text:p>15855050713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КУЛЕВИЧУС ГАЛИ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02.10.2020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2">
          <table:table-cell office:value-type="float" office:value="158510510503" calcext:value-type="float">
            <text:p>1585105105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АХРУШЕВА ОЛЬГ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02.10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500513022" calcext:value-type="float">
            <text:p>15850051302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ЕТОШКИНА НИНА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02.10.2020</text:p>
          </table:table-cell>
          <table:table-cell office:value-type="float" office:value="26500" calcext:value-type="float">
            <text:p>26500</text:p>
          </table:table-cell>
        </table:table-row>
        <table:table-row table:style-name="ro2">
          <table:table-cell office:value-type="float" office:value="158510512248" calcext:value-type="float">
            <text:p>15851051224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АДОРОЖКО ГАЛИН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2.10.2020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2">
          <table:table-cell office:value-type="float" office:value="158790515009" calcext:value-type="float">
            <text:p>15879051500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ИЛЬЧЕНКО НАТАЛЬ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2.10.2020</text:p>
          </table:table-cell>
          <table:table-cell office:value-type="float" office:value="32250" calcext:value-type="float">
            <text:p>32250</text:p>
          </table:table-cell>
        </table:table-row>
        <table:table-row table:style-name="ro2">
          <table:table-cell office:value-type="float" office:value="158580533844" calcext:value-type="float">
            <text:p>15858053384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АЛЬНИКОВ АНТОН</text:p>
          </table:table-cell>
          <table:table-cell office:value-type="string" calcext:value-type="string">
            <text:p>29.09.2020</text:p>
          </table:table-cell>
          <table:table-cell office:value-type="string" calcext:value-type="string">
            <text:p>02.10.2020</text:p>
          </table:table-cell>
          <table:table-cell office:value-type="float" office:value="4575" calcext:value-type="float">
            <text:p>4575</text:p>
          </table:table-cell>
        </table:table-row>
        <table:table-row table:style-name="ro2">
          <table:table-cell office:value-type="float" office:value="158570519496" calcext:value-type="float">
            <text:p>15857051949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ОСЕЕВА ЛЮБОВЬ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3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90515841" calcext:value-type="float">
            <text:p>1585905158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MELKONYAN VLADIMIR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3.10.2020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2">
          <table:table-cell office:value-type="float" office:value="158570519021" calcext:value-type="float">
            <text:p>15857051902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МАЮНОВА ОЛЬГА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3.10.202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158520511419" calcext:value-type="float">
            <text:p>15852051141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РЫЛОВА ДАРЬ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3.10.202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2">
          <table:table-cell office:value-type="float" office:value="158510511425" calcext:value-type="float">
            <text:p>15851051142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РАВЦОВ АНАТОЛИ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3.10.2020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2">
          <table:table-cell office:value-type="float" office:value="158520511297" calcext:value-type="float">
            <text:p>15852051129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ЕЛЯТНИКОВА НАТАЛЬЯ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04.10.2020</text:p>
          </table:table-cell>
          <table:table-cell office:value-type="float" office:value="21175" calcext:value-type="float">
            <text:p>21175</text:p>
          </table:table-cell>
        </table:table-row>
        <table:table-row table:style-name="ro2">
          <table:table-cell office:value-type="float" office:value="158510519452" calcext:value-type="float">
            <text:p>15851051945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КИМОВА АННА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4.10.2020</text:p>
          </table:table-cell>
          <table:table-cell office:value-type="float" office:value="13300" calcext:value-type="float">
            <text:p>13300</text:p>
          </table:table-cell>
        </table:table-row>
        <table:table-row table:style-name="ro2">
          <table:table-cell office:value-type="float" office:value="158530519812" calcext:value-type="float">
            <text:p>1585305198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ХЛАМОВ АЛЕКСАНДР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4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00509216" calcext:value-type="float">
            <text:p>15850050921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КРОВСКАЯ ЕКАТЕРИНА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04.10.2020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2">
          <table:table-cell office:value-type="float" office:value="158540553626" calcext:value-type="float">
            <text:p>15854055362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РБУНОВА АЛЕНА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4.10.2020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float" office:value="158580554245" calcext:value-type="float">
            <text:p>15858055424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ИРХАЗАНОВ МИРКАЧАМ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4.10.2020</text:p>
          </table:table-cell>
          <table:table-cell office:value-type="float" office:value="10875" calcext:value-type="float">
            <text:p>10875</text:p>
          </table:table-cell>
        </table:table-row>
        <table:table-row table:style-name="ro2">
          <table:table-cell office:value-type="float" office:value="158710513458" calcext:value-type="float">
            <text:p>15871051345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АКСЁНОВА ЛЮДМИЛА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05.10.2020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2">
          <table:table-cell office:value-type="float" office:value="158580523661" calcext:value-type="float">
            <text:p>1585805236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ИВКОВА ИРИН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5.10.2020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2">
          <table:table-cell office:value-type="float" office:value="158500522499" calcext:value-type="float">
            <text:p>1585005224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АУМОВА СОФИЯ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5.10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520528240" calcext:value-type="float">
            <text:p>1585205282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УЙКОВА ОЛЕСЯ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5.10.202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2">
          <table:table-cell office:value-type="float" office:value="158540552797" calcext:value-type="float">
            <text:p>15854055279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ЛУХИН АЛЕКСЕЙ</text:p>
          </table:table-cell>
          <table:table-cell office:value-type="string" calcext:value-type="string">
            <text:p>01.10.2020</text:p>
          </table:table-cell>
          <table:table-cell office:value-type="string" calcext:value-type="string">
            <text:p>06.10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float" office:value="158570564427" calcext:value-type="float">
            <text:p>15857056442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АЦКЕВИЧ ГЛЕБ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06.10.2020</text:p>
          </table:table-cell>
          <table:table-cell office:value-type="float" office:value="4300" calcext:value-type="float">
            <text:p>4300</text:p>
          </table:table-cell>
        </table:table-row>
        <table:table-row table:style-name="ro2">
          <table:table-cell office:value-type="float" office:value="158590525048" calcext:value-type="float">
            <text:p>15859052504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ОТНИКОВ АЛЕКСАНДР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50520353" calcext:value-type="float">
            <text:p>1585505203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ШИЛЕНКОВ МИХАИЛ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07.10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510512644" calcext:value-type="float">
            <text:p>15851051264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МИРНОВ АНДРЕЙ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07.10.2020</text:p>
          </table:table-cell>
          <table:table-cell office:value-type="float" office:value="22750" calcext:value-type="float">
            <text:p>22750</text:p>
          </table:table-cell>
        </table:table-row>
        <table:table-row table:style-name="ro2">
          <table:table-cell office:value-type="float" office:value="158590554314" calcext:value-type="float">
            <text:p>1585905543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АСТИНИНА АН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7.10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float" office:value="158540560914" calcext:value-type="float">
            <text:p>1585405609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ЕПЧАК АЛЕКСАНДР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07.10.2020</text:p>
          </table:table-cell>
          <table:table-cell office:value-type="float" office:value="3850" calcext:value-type="float">
            <text:p>3850</text:p>
          </table:table-cell>
        </table:table-row>
        <table:table-row table:style-name="ro2">
          <table:table-cell office:value-type="float" office:value="158550557618" calcext:value-type="float">
            <text:p>15855055761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САЙЧЕВА НАИЛЯ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7.10.2020</text:p>
          </table:table-cell>
          <table:table-cell office:value-type="float" office:value="11400" calcext:value-type="float">
            <text:p>11400</text:p>
          </table:table-cell>
        </table:table-row>
        <table:table-row table:style-name="ro2">
          <table:table-cell office:value-type="float" office:value="158540557228" calcext:value-type="float">
            <text:p>15854055722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ОВАРНИЦИНА ГАЛИ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18750" calcext:value-type="float">
            <text:p>18750</text:p>
          </table:table-cell>
        </table:table-row>
        <table:table-row table:style-name="ro2">
          <table:table-cell office:value-type="float" office:value="158580554214" calcext:value-type="float">
            <text:p>1585805542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ОСКОЛКОВ ЮРИЙ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8.10.2020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2">
          <table:table-cell office:value-type="float" office:value="158560508284" calcext:value-type="float">
            <text:p>1585605082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ОЛАЕВА СВЕТЛАН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09.10.2020</text:p>
          </table:table-cell>
          <table:table-cell office:value-type="float" office:value="34925" calcext:value-type="float">
            <text:p>34925</text:p>
          </table:table-cell>
        </table:table-row>
        <table:table-row table:style-name="ro2">
          <table:table-cell office:value-type="float" office:value="158580552920" calcext:value-type="float">
            <text:p>15858055292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ЕКИН ПАВЕЛ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09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00558078" calcext:value-type="float">
            <text:p>15850055807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УДОРОВ АЛЕКСАНДР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9.10.2020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2">
          <table:table-cell office:value-type="float" office:value="158510558260" calcext:value-type="float">
            <text:p>15851055826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ОГОЗИН ЮРИЙ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09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50518329" calcext:value-type="float">
            <text:p>15855051832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ЕРОВ ЮРИЙ</text:p>
          </table:table-cell>
          <table:table-cell office:value-type="string" calcext:value-type="string">
            <text:p>30.09.2020</text:p>
          </table:table-cell>
          <table:table-cell office:value-type="string" calcext:value-type="string">
            <text:p>10.10.202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2">
          <table:table-cell office:value-type="float" office:value="158570551359" calcext:value-type="float">
            <text:p>15857055135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ЕНИСОВА РАИСА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20475" calcext:value-type="float">
            <text:p>20475</text:p>
          </table:table-cell>
        </table:table-row>
        <table:table-row table:style-name="ro2">
          <table:table-cell office:value-type="float" office:value="158510552541" calcext:value-type="float">
            <text:p>1585105525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ЕГЕР НАТАЛЬЯ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10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80563186" calcext:value-type="float">
            <text:p>15858056318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ЛИНСКИХ КСЕНИЯ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0.10.2020</text:p>
          </table:table-cell>
          <table:table-cell office:value-type="float" office:value="8550" calcext:value-type="float">
            <text:p>8550</text:p>
          </table:table-cell>
        </table:table-row>
        <table:table-row table:style-name="ro2">
          <table:table-cell office:value-type="float" office:value="158500551277" calcext:value-type="float">
            <text:p>15850055127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РЯГИНА ИРИНА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0.10.202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2">
          <table:table-cell office:value-type="float" office:value="157510551981" calcext:value-type="float">
            <text:p>15751055198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ЫКОВ ИВАН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0.10.2020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2">
          <table:table-cell office:value-type="float" office:value="158570506854" calcext:value-type="float">
            <text:p>15857050685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ЯМОВА АННА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11.10.2020</text:p>
          </table:table-cell>
          <table:table-cell office:value-type="float" office:value="25025" calcext:value-type="float">
            <text:p>25025</text:p>
          </table:table-cell>
        </table:table-row>
        <table:table-row table:style-name="ro2">
          <table:table-cell office:value-type="float" office:value="158510552954" calcext:value-type="float">
            <text:p>15851055295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ЕРШОВ АЛЕКСАНДР</text:p>
          </table:table-cell>
          <table:table-cell office:value-type="string" calcext:value-type="string">
            <text:p>02.10.2020</text:p>
          </table:table-cell>
          <table:table-cell office:value-type="string" calcext:value-type="string">
            <text:p>11.10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550557564" calcext:value-type="float">
            <text:p>15855055756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ЕМЛЯНОВА ТАТЬЯНА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1.10.2020</text:p>
          </table:table-cell>
          <table:table-cell office:value-type="float" office:value="6100" calcext:value-type="float">
            <text:p>6100</text:p>
          </table:table-cell>
        </table:table-row>
        <table:table-row table:style-name="ro2">
          <table:table-cell office:value-type="float" office:value="158560554182" calcext:value-type="float">
            <text:p>15856055418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НИКИТИН ГЕОРГИЙ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1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30556343" calcext:value-type="float">
            <text:p>15853055634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РИКЛИВЕЦ АЛЕКСАНДР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1.10.2020</text:p>
          </table:table-cell>
          <table:table-cell office:value-type="float" office:value="7700" calcext:value-type="float">
            <text:p>7700</text:p>
          </table:table-cell>
        </table:table-row>
        <table:table-row table:style-name="ro2">
          <table:table-cell office:value-type="float" office:value="158560557398" calcext:value-type="float">
            <text:p>15856055739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МОНОВ НИКОЛАЙ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1.10.2020</text:p>
          </table:table-cell>
          <table:table-cell office:value-type="float" office:value="4850" calcext:value-type="float">
            <text:p>4850</text:p>
          </table:table-cell>
        </table:table-row>
        <table:table-row table:style-name="ro2">
          <table:table-cell office:value-type="float" office:value="157510550861" calcext:value-type="float">
            <text:p>15751055086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ОНДРАТЬЕВ ПАВЕЛ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1.10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float" office:value="158590558541" calcext:value-type="float">
            <text:p>1585905585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РЯГЛИНА ЛЮДМИЛА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1.10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540557594" calcext:value-type="float">
            <text:p>15854055759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ЕРЕХОВА НАТАЛЬЯ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2.10.2020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2">
          <table:table-cell office:value-type="float" office:value="158500556555" calcext:value-type="float">
            <text:p>15850055655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УХИХ КИРИЛЛ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2">
          <table:table-cell office:value-type="float" office:value="158590556370" calcext:value-type="float">
            <text:p>15859055637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ЫКОВА ОЛЬГ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80564213" calcext:value-type="float">
            <text:p>15858056421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ВИНОГРАДОВ АНАТОЛИЙ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2.10.2020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2">
          <table:table-cell office:value-type="float" office:value="158560558814" calcext:value-type="float">
            <text:p>1585605588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ТОРОПИЦЫНА ЕЛЕНА</text:p>
          </table:table-cell>
          <table:table-cell office:value-type="string" calcext:value-type="string">
            <text:p>06.10.2020</text:p>
          </table:table-cell>
          <table:table-cell office:value-type="string" calcext:value-type="string">
            <text:p>12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60561784" calcext:value-type="float">
            <text:p>15856056178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ЮНУСОВ ДЕНИС</text:p>
          </table:table-cell>
          <table:table-cell office:value-type="string" calcext:value-type="string">
            <text:p>07.10.2020</text:p>
          </table:table-cell>
          <table:table-cell office:value-type="string" calcext:value-type="string">
            <text:p>13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50563589" calcext:value-type="float">
            <text:p>15855056358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НИЕВА ЛИЛ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3.10.2020</text:p>
          </table:table-cell>
          <table:table-cell office:value-type="float" office:value="5775" calcext:value-type="float">
            <text:p>5775</text:p>
          </table:table-cell>
        </table:table-row>
        <table:table-row table:style-name="ro2">
          <table:table-cell office:value-type="float" office:value="157570553677" calcext:value-type="float">
            <text:p>15757055367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ЛИМАШЕВСКИЙ СЕРГЕЙ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3.10.2020</text:p>
          </table:table-cell>
          <table:table-cell office:value-type="float" office:value="6450" calcext:value-type="float">
            <text:p>6450</text:p>
          </table:table-cell>
        </table:table-row>
        <table:table-row table:style-name="ro2">
          <table:table-cell office:value-type="float" office:value="158560560312" calcext:value-type="float">
            <text:p>158560560312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АЛЬЦЕВА НАТАЛЬЯ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4.10.2020</text:p>
          </table:table-cell>
          <table:table-cell office:value-type="float" office:value="15900" calcext:value-type="float">
            <text:p>15900</text:p>
          </table:table-cell>
        </table:table-row>
        <table:table-row table:style-name="ro2">
          <table:table-cell office:value-type="float" office:value="158530557463" calcext:value-type="float">
            <text:p>15853055746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ЗВЯГИНЦЕВ ИГОРЬ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4.10.2020</text:p>
          </table:table-cell>
          <table:table-cell office:value-type="float" office:value="25650" calcext:value-type="float">
            <text:p>25650</text:p>
          </table:table-cell>
        </table:table-row>
        <table:table-row table:style-name="ro2">
          <table:table-cell office:value-type="float" office:value="158590574299" calcext:value-type="float">
            <text:p>15859057429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ЖЕЛДАК НАТАЛЬЯ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4.10.2020</text:p>
          </table:table-cell>
          <table:table-cell office:value-type="float" office:value="7950" calcext:value-type="float">
            <text:p>7950</text:p>
          </table:table-cell>
        </table:table-row>
        <table:table-row table:style-name="ro2">
          <table:table-cell office:value-type="float" office:value="158570569040" calcext:value-type="float">
            <text:p>15857056904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АБАЕВ СЕРГЕЙ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4.10.2020</text:p>
          </table:table-cell>
          <table:table-cell office:value-type="float" office:value="10600" calcext:value-type="float">
            <text:p>10600</text:p>
          </table:table-cell>
        </table:table-row>
        <table:table-row table:style-name="ro2">
          <table:table-cell office:value-type="float" office:value="158560551501" calcext:value-type="float">
            <text:p>15856055150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РЫЖКОВА ЛЮБОВЬ</text:p>
          </table:table-cell>
          <table:table-cell office:value-type="string" calcext:value-type="string">
            <text:p>05.10.2020</text:p>
          </table:table-cell>
          <table:table-cell office:value-type="string" calcext:value-type="string">
            <text:p>15.10.202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2">
          <table:table-cell office:value-type="float" office:value="158540551448" calcext:value-type="float">
            <text:p>15854055144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ЕЛЫМСКИХ АНДРЕЙ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15.10.2020</text:p>
          </table:table-cell>
          <table:table-cell office:value-type="float" office:value="60775" calcext:value-type="float">
            <text:p>60775</text:p>
          </table:table-cell>
        </table:table-row>
        <table:table-row table:style-name="ro2">
          <table:table-cell office:value-type="float" office:value="158580564169" calcext:value-type="float">
            <text:p>15858056416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ХЛЕБНИКОВА ЛИДИЯ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510563714" calcext:value-type="float">
            <text:p>158510563714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ГОЛЬ БОРИС</text:p>
          </table:table-cell>
          <table:table-cell office:value-type="string" calcext:value-type="string">
            <text:p>09.10.2020</text:p>
          </table:table-cell>
          <table:table-cell office:value-type="string" calcext:value-type="string">
            <text:p>16.10.2020</text:p>
          </table:table-cell>
          <table:table-cell office:value-type="float" office:value="18550" calcext:value-type="float">
            <text:p>18550</text:p>
          </table:table-cell>
        </table:table-row>
        <table:table-row table:style-name="ro2">
          <table:table-cell office:value-type="float" office:value="158530572763" calcext:value-type="float">
            <text:p>15853057276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ЕЛЕУ ОЛЬГ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6.10.202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float" office:value="158570568395" calcext:value-type="float">
            <text:p>1585705683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УЗМАКОВА ВАЛЕРИЯ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7.10.2020</text:p>
          </table:table-cell>
          <table:table-cell office:value-type="float" office:value="12425" calcext:value-type="float">
            <text:p>12425</text:p>
          </table:table-cell>
        </table:table-row>
        <table:table-row table:style-name="ro2">
          <table:table-cell office:value-type="float" office:value="158590562173" calcext:value-type="float">
            <text:p>15859056217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КСИМОВА ЕКАТЕРИН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7.10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8520572076" calcext:value-type="float">
            <text:p>158520572076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МАРЕНИЧ АЛЕКСАНДР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7.10.2020</text:p>
          </table:table-cell>
          <table:table-cell office:value-type="float" office:value="11550" calcext:value-type="float">
            <text:p>11550</text:p>
          </table:table-cell>
        </table:table-row>
        <table:table-row table:style-name="ro2">
          <table:table-cell office:value-type="float" office:value="157590553150" calcext:value-type="float">
            <text:p>157590553150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ОРБАЧ ДМИТРИЙ</text:p>
          </table:table-cell>
          <table:table-cell office:value-type="string" calcext:value-type="string">
            <text:p>08.10.2020</text:p>
          </table:table-cell>
          <table:table-cell office:value-type="string" calcext:value-type="string">
            <text:p>17.10.2020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158500574115" calcext:value-type="float">
            <text:p>15850057411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ЛАНКИНА НАТАЛЬЯ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17.10.2020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2">
          <table:table-cell office:value-type="float" office:value="158580566675" calcext:value-type="float">
            <text:p>15858056667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ПРОКОФЬЕВ ПЕТР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8.10.2020</text:p>
          </table:table-cell>
          <table:table-cell office:value-type="float" office:value="21175" calcext:value-type="float">
            <text:p>21175</text:p>
          </table:table-cell>
        </table:table-row>
        <table:table-row table:style-name="ro2">
          <table:table-cell office:value-type="float" office:value="158560565317" calcext:value-type="float">
            <text:p>158560565317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ЧУКАВИН АЛЕКСАНДР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8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20563128" calcext:value-type="float">
            <text:p>15852056312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ГАФАРОВ ВЕНЕР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8.10.2020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2">
          <table:table-cell office:value-type="float" office:value="158500569753" calcext:value-type="float">
            <text:p>15850056975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ИБРОВА ЛЮДМИЛА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18.10.2020</text:p>
          </table:table-cell>
          <table:table-cell office:value-type="float" office:value="11725" calcext:value-type="float">
            <text:p>11725</text:p>
          </table:table-cell>
        </table:table-row>
        <table:table-row table:style-name="ro2">
          <table:table-cell office:value-type="float" office:value="158540565841" calcext:value-type="float">
            <text:p>1585405658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УСТЕНКО ЕЛЕНА</text:p>
          </table:table-cell>
          <table:table-cell office:value-type="string" calcext:value-type="string">
            <text:p>10.10.2020</text:p>
          </table:table-cell>
          <table:table-cell office:value-type="string" calcext:value-type="string">
            <text:p>18.10.2020</text:p>
          </table:table-cell>
          <table:table-cell office:value-type="float" office:value="21200" calcext:value-type="float">
            <text:p>21200</text:p>
          </table:table-cell>
        </table:table-row>
        <table:table-row table:style-name="ro2">
          <table:table-cell office:value-type="float" office:value="158550576695" calcext:value-type="float">
            <text:p>15855057669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ИВАНОВА ВАЛЕНТИНА</text:p>
          </table:table-cell>
          <table:table-cell office:value-type="string" calcext:value-type="string">
            <text:p>12.10.2020</text:p>
          </table:table-cell>
          <table:table-cell office:value-type="string" calcext:value-type="string">
            <text:p>19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00576041" calcext:value-type="float">
            <text:p>158500576041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ДЕНИСОВА МАРИЯ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19.10.2020</text:p>
          </table:table-cell>
          <table:table-cell office:value-type="float" office:value="12900" calcext:value-type="float">
            <text:p>12900</text:p>
          </table:table-cell>
        </table:table-row>
        <table:table-row table:style-name="ro2">
          <table:table-cell office:value-type="float" office:value="158500569579" calcext:value-type="float">
            <text:p>158500569579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КЛЕЙМИХИН СЕРГЕЙ</text:p>
          </table:table-cell>
          <table:table-cell office:value-type="string" calcext:value-type="string">
            <text:p>11.10.2020</text:p>
          </table:table-cell>
          <table:table-cell office:value-type="string" calcext:value-type="string">
            <text:p>20.10.2020</text:p>
          </table:table-cell>
          <table:table-cell office:value-type="float" office:value="17325" calcext:value-type="float">
            <text:p>17325</text:p>
          </table:table-cell>
        </table:table-row>
        <table:table-row table:style-name="ro2">
          <table:table-cell office:value-type="float" office:value="158550569703" calcext:value-type="float">
            <text:p>158550569703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23625" calcext:value-type="float">
            <text:p>23625</text:p>
          </table:table-cell>
        </table:table-row>
        <table:table-row table:style-name="ro2">
          <table:table-cell office:value-type="float" office:value="158540575468" calcext:value-type="float">
            <text:p>158540575468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БОЗОРОВА ИРИНА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5050" calcext:value-type="float">
            <text:p>15050</text:p>
          </table:table-cell>
        </table:table-row>
        <table:table-row table:style-name="ro2">
          <table:table-cell office:value-type="float" office:value="158540572245" calcext:value-type="float">
            <text:p>158540572245</text:p>
          </table:table-cell>
          <table:table-cell office:value-type="string" calcext:value-type="string">
            <text:p>ЧАЙКА (Симеиз)</text:p>
          </table:table-cell>
          <table:table-cell office:value-type="string" calcext:value-type="string">
            <text:p>СУРОВ КОНСТАНТИН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20.10.2020</text:p>
          </table:table-cell>
          <table:table-cell office:value-type="float" office:value="13475" calcext:value-type="float">
            <text:p>134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443])" office:value-type="float" office:value="11854266" calcext:value-type="float">
            <text:p>1185426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11854266" calcext:value-type="float">
            <text:p>11854266</text:p>
          </table:table-cell>
        </table:table-row>
        <table:table-row table:style-name="ro2">
          <table:table-cell table:number-columns-repeated="5"/>
          <table:table-cell table:style-name="ce2" table:formula="of:=[.F444]-[.F445]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table:style-name="ce4" office:value-type="string" calcext:value-type="string">
            <text:p>№20200117/ТБГ/01/06 от 17.01.20</text:p>
          </table:table-cell>
          <table:table-cell table:number-columns-repeated="5"/>
        </table:table-row>
      </table:table>
      <table:table table:name="ЭДИЕ" table:style-name="ta2">
        <table:table-column table:style-name="co2" table:number-columns-repeated="9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3"/>
        </table:table-row>
        <table:table-row table:style-name="ro2">
          <table:table-cell office:value-type="float" office:value="157730357965" calcext:value-type="float">
            <text:p>15773035796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ЫСЕНКО ВИТАЛИ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7.06.2020</text:p>
          </table:table-cell>
          <table:table-cell office:value-type="float" office:value="3250" calcext:value-type="float">
            <text:p>3250</text:p>
          </table:table-cell>
          <table:table-cell table:number-columns-repeated="3"/>
        </table:table-row>
        <table:table-row table:style-name="ro2">
          <table:table-cell office:value-type="float" office:value="158710368997" calcext:value-type="float">
            <text:p>15871036899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ЩУК СТАНИСЛАВ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27.06.2020</text:p>
          </table:table-cell>
          <table:table-cell office:value-type="float" office:value="4125" calcext:value-type="float">
            <text:p>4125</text:p>
          </table:table-cell>
          <table:table-cell table:number-columns-repeated="3"/>
        </table:table-row>
        <table:table-row table:style-name="ro2">
          <table:table-cell office:value-type="float" office:value="158750367147" calcext:value-type="float">
            <text:p>15875036714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ЕЛЬНИКОВА ТАТЬЯНА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7.06.2020</text:p>
          </table:table-cell>
          <table:table-cell office:value-type="float" office:value="5500" calcext:value-type="float">
            <text:p>5500</text:p>
          </table:table-cell>
          <table:table-cell table:number-columns-repeated="3"/>
        </table:table-row>
        <table:table-row table:style-name="ro2">
          <table:table-cell office:value-type="float" office:value="158770361185" calcext:value-type="float">
            <text:p>1587703611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РЕСКИН АНАТОЛИЙ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28.06.2020</text:p>
          </table:table-cell>
          <table:table-cell office:value-type="float" office:value="8125" calcext:value-type="float">
            <text:p>8125</text:p>
          </table:table-cell>
          <table:table-cell table:number-columns-repeated="3"/>
        </table:table-row>
        <table:table-row table:style-name="ro2">
          <table:table-cell office:value-type="float" office:value="158710366122" calcext:value-type="float">
            <text:p>1587103661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ЛИМЕНКО ЛОИДА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8.06.2020</text:p>
          </table:table-cell>
          <table:table-cell office:value-type="float" office:value="15300" calcext:value-type="float">
            <text:p>15300</text:p>
          </table:table-cell>
          <table:table-cell table:number-columns-repeated="3"/>
        </table:table-row>
        <table:table-row table:style-name="ro2">
          <table:table-cell office:value-type="float" office:value="158730351007" calcext:value-type="float">
            <text:p>15873035100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ОБРЫНИН МИХАИЛ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1375" calcext:value-type="float">
            <text:p>11375</text:p>
          </table:table-cell>
          <table:table-cell table:number-columns-repeated="3"/>
        </table:table-row>
        <table:table-row table:style-name="ro2">
          <table:table-cell office:value-type="float" office:value="158720362880" calcext:value-type="float">
            <text:p>15872036288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КАДЕНКОВ ВЛАДИСЛАВ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29.06.2020</text:p>
          </table:table-cell>
          <table:table-cell office:value-type="float" office:value="19600" calcext:value-type="float">
            <text:p>19600</text:p>
          </table:table-cell>
          <table:table-cell table:number-columns-repeated="3"/>
        </table:table-row>
        <table:table-row table:style-name="ro2">
          <table:table-cell office:value-type="float" office:value="158770360133" calcext:value-type="float">
            <text:p>15877036013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ЧКАЙКИНА ЮЛИ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13350" calcext:value-type="float">
            <text:p>13350</text:p>
          </table:table-cell>
          <table:table-cell table:number-columns-repeated="3"/>
        </table:table-row>
        <table:table-row table:style-name="ro2">
          <table:table-cell office:value-type="float" office:value="158700360556" calcext:value-type="float">
            <text:p>15870036055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ДРИХИНСКИЙ АНТОН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9750" calcext:value-type="float">
            <text:p>9750</text:p>
          </table:table-cell>
          <table:table-cell table:number-columns-repeated="3"/>
        </table:table-row>
        <table:table-row table:style-name="ro2">
          <table:table-cell office:value-type="float" office:value="158730362027" calcext:value-type="float">
            <text:p>1587303620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ККЕР АЛЕКСЕЙ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1.07.2020</text:p>
          </table:table-cell>
          <table:table-cell office:value-type="float" office:value="8250" calcext:value-type="float">
            <text:p>8250</text:p>
          </table:table-cell>
          <table:table-cell table:number-columns-repeated="3"/>
        </table:table-row>
        <table:table-row table:style-name="ro2">
          <table:table-cell office:value-type="float" office:value="157750352528" calcext:value-type="float">
            <text:p>15775035252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АСЕЕВ ВАДИМ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1.07.2020</text:p>
          </table:table-cell>
          <table:table-cell office:value-type="float" office:value="19075" calcext:value-type="float">
            <text:p>19075</text:p>
          </table:table-cell>
          <table:table-cell table:number-columns-repeated="3"/>
        </table:table-row>
        <table:table-row table:style-name="ro2">
          <table:table-cell office:value-type="float" office:value="158790360517" calcext:value-type="float">
            <text:p>15879036051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ОТЫРЕВ ВАДИМ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28000" calcext:value-type="float">
            <text:p>28000</text:p>
          </table:table-cell>
          <table:table-cell table:number-columns-repeated="3"/>
        </table:table-row>
        <table:table-row table:style-name="ro2">
          <table:table-cell office:value-type="float" office:value="158770362632" calcext:value-type="float">
            <text:p>15877036263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ИСЕЛЕВ АЛЕКСЕЙ</text:p>
          </table:table-cell>
          <table:table-cell office:value-type="string" calcext:value-type="string">
            <text:p>22.06.2020</text:p>
          </table:table-cell>
          <table:table-cell office:value-type="string" calcext:value-type="string">
            <text:p>03.07.2020</text:p>
          </table:table-cell>
          <table:table-cell office:value-type="float" office:value="20625" calcext:value-type="float">
            <text:p>20625</text:p>
          </table:table-cell>
          <table:table-cell table:number-columns-repeated="3"/>
        </table:table-row>
        <table:table-row table:style-name="ro2">
          <table:table-cell office:value-type="float" office:value="158780362824" calcext:value-type="float">
            <text:p>15878036282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РКОВА ЗОЯ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03.07.2020</text:p>
          </table:table-cell>
          <table:table-cell office:value-type="float" office:value="24000" calcext:value-type="float">
            <text:p>24000</text:p>
          </table:table-cell>
          <table:table-cell table:number-columns-repeated="3"/>
        </table:table-row>
        <table:table-row table:style-name="ro2">
          <table:table-cell office:value-type="float" office:value="157780353078" calcext:value-type="float">
            <text:p>15778035307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АФИН РУСТАМ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4.07.2020</text:p>
          </table:table-cell>
          <table:table-cell office:value-type="float" office:value="32250" calcext:value-type="float">
            <text:p>32250</text:p>
          </table:table-cell>
          <table:table-cell table:number-columns-repeated="3"/>
        </table:table-row>
        <table:table-row table:style-name="ro2">
          <table:table-cell office:value-type="float" office:value="157740353081" calcext:value-type="float">
            <text:p>15774035308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БДУЛХАКОВА ФАНИЯ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4.07.202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</table:table-row>
        <table:table-row table:style-name="ro2">
          <table:table-cell office:value-type="float" office:value="158760360781" calcext:value-type="float">
            <text:p>15876036078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ЕРУНОВА ИРИНА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05.07.2020</text:p>
          </table:table-cell>
          <table:table-cell office:value-type="float" office:value="17875" calcext:value-type="float">
            <text:p>17875</text:p>
          </table:table-cell>
          <table:table-cell table:number-columns-repeated="3"/>
        </table:table-row>
        <table:table-row table:style-name="ro2">
          <table:table-cell office:value-type="float" office:value="158760361801" calcext:value-type="float">
            <text:p>15876036180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СИН ИГОРЬ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5.07.2020</text:p>
          </table:table-cell>
          <table:table-cell office:value-type="float" office:value="26000" calcext:value-type="float">
            <text:p>26000</text:p>
          </table:table-cell>
          <table:table-cell table:number-columns-repeated="3"/>
        </table:table-row>
        <table:table-row table:style-name="ro2">
          <table:table-cell office:value-type="float" office:value="158740363469" calcext:value-type="float">
            <text:p>15874036346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ОНОМАРЕВ МАКСИМ</text:p>
          </table:table-cell>
          <table:table-cell office:value-type="string" calcext:value-type="string">
            <text:p>28.06.2020</text:p>
          </table:table-cell>
          <table:table-cell office:value-type="string" calcext:value-type="string">
            <text:p>05.07.2020</text:p>
          </table:table-cell>
          <table:table-cell office:value-type="float" office:value="46725" calcext:value-type="float">
            <text:p>46725</text:p>
          </table:table-cell>
          <table:table-cell table:number-columns-repeated="3"/>
        </table:table-row>
        <table:table-row table:style-name="ro2">
          <table:table-cell office:value-type="float" office:value="158740409570" calcext:value-type="float">
            <text:p>1587404095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ЙДАМАКИНА АНАСТАСИЯ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05.07.2020</text:p>
          </table:table-cell>
          <table:table-cell office:value-type="float" office:value="6500" calcext:value-type="float">
            <text:p>6500</text:p>
          </table:table-cell>
          <table:table-cell table:number-columns-repeated="3"/>
        </table:table-row>
        <table:table-row table:style-name="ro2">
          <table:table-cell office:value-type="float" office:value="158780360745" calcext:value-type="float">
            <text:p>15878036074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ИМИТРЮК АНТОН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14625" calcext:value-type="float">
            <text:p>14625</text:p>
          </table:table-cell>
          <table:table-cell table:number-columns-repeated="3"/>
        </table:table-row>
        <table:table-row table:style-name="ro2">
          <table:table-cell office:value-type="float" office:value="158770360591" calcext:value-type="float">
            <text:p>15877036059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АШИТОВ САДИКДЖОН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14625" calcext:value-type="float">
            <text:p>14625</text:p>
          </table:table-cell>
          <table:table-cell table:number-columns-repeated="3"/>
        </table:table-row>
        <table:table-row table:style-name="ro2">
          <table:table-cell office:value-type="float" office:value="158740364404" calcext:value-type="float">
            <text:p>15874036440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ЛЯКОВА ТАТЬЯ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6.07.2020</text:p>
          </table:table-cell>
          <table:table-cell office:value-type="float" office:value="39150" calcext:value-type="float">
            <text:p>39150</text:p>
          </table:table-cell>
          <table:table-cell table:number-columns-repeated="3"/>
        </table:table-row>
        <table:table-row table:style-name="ro2">
          <table:table-cell office:value-type="float" office:value="157730353882" calcext:value-type="float">
            <text:p>15773035388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ГОШЕВА ЕКАТЕРИНА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7.07.2020</text:p>
          </table:table-cell>
          <table:table-cell office:value-type="float" office:value="14225" calcext:value-type="float">
            <text:p>14225</text:p>
          </table:table-cell>
          <table:table-cell table:number-columns-repeated="3"/>
        </table:table-row>
        <table:table-row table:style-name="ro2">
          <table:table-cell office:value-type="float" office:value="158730361501" calcext:value-type="float">
            <text:p>15873036150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АРСУК АНДРЕЙ</text:p>
          </table:table-cell>
          <table:table-cell office:value-type="string" calcext:value-type="string">
            <text:p>27.06.2020</text:p>
          </table:table-cell>
          <table:table-cell office:value-type="string" calcext:value-type="string">
            <text:p>08.07.2020</text:p>
          </table:table-cell>
          <table:table-cell office:value-type="float" office:value="21375" calcext:value-type="float">
            <text:p>21375</text:p>
          </table:table-cell>
          <table:table-cell table:number-columns-repeated="3"/>
        </table:table-row>
        <table:table-row table:style-name="ro2">
          <table:table-cell office:value-type="float" office:value="158790406741" calcext:value-type="float">
            <text:p>1587904067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ЛАШОВА НИНА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16650" calcext:value-type="float">
            <text:p>16650</text:p>
          </table:table-cell>
          <table:table-cell table:number-columns-repeated="3"/>
        </table:table-row>
        <table:table-row table:style-name="ro2">
          <table:table-cell office:value-type="float" office:value="158720407093" calcext:value-type="float">
            <text:p>15872040709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ЗАРИНОВ АНДРЕ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08.07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90405713" calcext:value-type="float">
            <text:p>15879040571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ЕТРОВА ИРИН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09.07.2020</text:p>
          </table:table-cell>
          <table:table-cell office:value-type="float" office:value="17550" calcext:value-type="float">
            <text:p>17550</text:p>
          </table:table-cell>
          <table:table-cell table:number-columns-repeated="3"/>
        </table:table-row>
        <table:table-row table:style-name="ro2">
          <table:table-cell office:value-type="float" office:value="157720353102" calcext:value-type="float">
            <text:p>15772035310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ИРОКОВ АЛЕКСАНДР</text:p>
          </table:table-cell>
          <table:table-cell office:value-type="string" calcext:value-type="string">
            <text:p>29.06.2020</text:p>
          </table:table-cell>
          <table:table-cell office:value-type="string" calcext:value-type="string">
            <text:p>10.07.2020</text:p>
          </table:table-cell>
          <table:table-cell office:value-type="float" office:value="19375" calcext:value-type="float">
            <text:p>19375</text:p>
          </table:table-cell>
          <table:table-cell table:number-columns-repeated="3"/>
        </table:table-row>
        <table:table-row table:style-name="ro2">
          <table:table-cell office:value-type="float" office:value="158730442774" calcext:value-type="float">
            <text:p>15873044277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КОВЛЕВА ОЛЬГ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0.07.2020</text:p>
          </table:table-cell>
          <table:table-cell office:value-type="float" office:value="9625" calcext:value-type="float">
            <text:p>9625</text:p>
          </table:table-cell>
          <table:table-cell table:number-columns-repeated="3"/>
        </table:table-row>
        <table:table-row table:style-name="ro2">
          <table:table-cell office:value-type="float" office:value="158770445441" calcext:value-type="float">
            <text:p>1587704454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ЕМЕНЦОВА ЕЛЕ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0.07.2020</text:p>
          </table:table-cell>
          <table:table-cell office:value-type="float" office:value="8000" calcext:value-type="float">
            <text:p>8000</text:p>
          </table:table-cell>
          <table:table-cell table:number-columns-repeated="3"/>
        </table:table-row>
        <table:table-row table:style-name="ro2">
          <table:table-cell office:value-type="float" office:value="158740446391" calcext:value-type="float">
            <text:p>15874044639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ЛОВ ВАЛЕНТИН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0.07.2020</text:p>
          </table:table-cell>
          <table:table-cell office:value-type="float" office:value="9625" calcext:value-type="float">
            <text:p>9625</text:p>
          </table:table-cell>
          <table:table-cell table:number-columns-repeated="3"/>
        </table:table-row>
        <table:table-row table:style-name="ro2">
          <table:table-cell office:value-type="float" office:value="158770353685" calcext:value-type="float">
            <text:p>1587703536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АНИЛИНА ЕКАТЕРИН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0.07.2020</text:p>
          </table:table-cell>
          <table:table-cell office:value-type="float" office:value="12900" calcext:value-type="float">
            <text:p>12900</text:p>
          </table:table-cell>
          <table:table-cell table:number-columns-repeated="3"/>
        </table:table-row>
        <table:table-row table:style-name="ro2">
          <table:table-cell office:value-type="float" office:value="158720426964" calcext:value-type="float">
            <text:p>15872042696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ВАЛЕВА АЛЕНА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1.07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590406385" calcext:value-type="float">
            <text:p>1585904063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ДИХАНОВА ЛЯЙСАН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1.07.2020</text:p>
          </table:table-cell>
          <table:table-cell office:value-type="float" office:value="4125" calcext:value-type="float">
            <text:p>4125</text:p>
          </table:table-cell>
          <table:table-cell table:number-columns-repeated="3"/>
        </table:table-row>
        <table:table-row table:style-name="ro2">
          <table:table-cell office:value-type="float" office:value="158730407919" calcext:value-type="float">
            <text:p>15873040791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ИПУНОВА МАРГАРИТА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12.07.2020</text:p>
          </table:table-cell>
          <table:table-cell office:value-type="float" office:value="19125" calcext:value-type="float">
            <text:p>19125</text:p>
          </table:table-cell>
          <table:table-cell table:number-columns-repeated="3"/>
        </table:table-row>
        <table:table-row table:style-name="ro2">
          <table:table-cell office:value-type="float" office:value="158710408181" calcext:value-type="float">
            <text:p>15871040818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КСЕНОВА ЕЛЕ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2.07.2020</text:p>
          </table:table-cell>
          <table:table-cell office:value-type="float" office:value="13625" calcext:value-type="float">
            <text:p>13625</text:p>
          </table:table-cell>
          <table:table-cell table:number-columns-repeated="3"/>
        </table:table-row>
        <table:table-row table:style-name="ro2">
          <table:table-cell office:value-type="float" office:value="158730427658" calcext:value-type="float">
            <text:p>15873042765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ИТЮШКИНА ЕЛЕН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2.07.2020</text:p>
          </table:table-cell>
          <table:table-cell office:value-type="float" office:value="24475" calcext:value-type="float">
            <text:p>24475</text:p>
          </table:table-cell>
          <table:table-cell table:number-columns-repeated="3"/>
        </table:table-row>
        <table:table-row table:style-name="ro2">
          <table:table-cell office:value-type="float" office:value="158790411004" calcext:value-type="float">
            <text:p>15879041100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ОРОБЬЕВ ДМИТРИЙ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12.07.2020</text:p>
          </table:table-cell>
          <table:table-cell office:value-type="float" office:value="8125" calcext:value-type="float">
            <text:p>8125</text:p>
          </table:table-cell>
          <table:table-cell table:number-columns-repeated="3"/>
        </table:table-row>
        <table:table-row table:style-name="ro2">
          <table:table-cell office:value-type="float" office:value="158710408723" calcext:value-type="float">
            <text:p>15871040872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ОБАЧЕВА ВАЛЕРИЯ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3.07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720411793" calcext:value-type="float">
            <text:p>15872041179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ИХОДЕД КИРИЛЛ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3.07.2020</text:p>
          </table:table-cell>
          <table:table-cell office:value-type="float" office:value="17250" calcext:value-type="float">
            <text:p>17250</text:p>
          </table:table-cell>
          <table:table-cell table:number-columns-repeated="3"/>
        </table:table-row>
        <table:table-row table:style-name="ro2">
          <table:table-cell office:value-type="float" office:value="158700426511" calcext:value-type="float">
            <text:p>15870042651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ЕРТЛЮГОВА ОЛЬГА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3.07.2020</text:p>
          </table:table-cell>
          <table:table-cell office:value-type="float" office:value="15625" calcext:value-type="float">
            <text:p>15625</text:p>
          </table:table-cell>
          <table:table-cell table:number-columns-repeated="3"/>
        </table:table-row>
        <table:table-row table:style-name="ro2">
          <table:table-cell office:value-type="float" office:value="158750422310" calcext:value-type="float">
            <text:p>15875042231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ЮМОВА АННА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14.07.202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 office:value-type="float" office:value="158710411358" calcext:value-type="float">
            <text:p>15871041135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АВИНОВ АРТЕМ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4.07.2020</text:p>
          </table:table-cell>
          <table:table-cell office:value-type="float" office:value="19250" calcext:value-type="float">
            <text:p>19250</text:p>
          </table:table-cell>
          <table:table-cell table:number-columns-repeated="3"/>
        </table:table-row>
        <table:table-row table:style-name="ro2">
          <table:table-cell office:value-type="float" office:value="158730409920" calcext:value-type="float">
            <text:p>15873040992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ОРОДЕЦКИЙ ВИКТОР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15.07.2020</text:p>
          </table:table-cell>
          <table:table-cell office:value-type="float" office:value="21250" calcext:value-type="float">
            <text:p>21250</text:p>
          </table:table-cell>
          <table:table-cell table:number-columns-repeated="3"/>
        </table:table-row>
        <table:table-row table:style-name="ro2">
          <table:table-cell office:value-type="float" office:value="157740401386" calcext:value-type="float">
            <text:p>15774040138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АМСОНОВА МАРИЯ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5.07.2020</text:p>
          </table:table-cell>
          <table:table-cell office:value-type="float" office:value="20250" calcext:value-type="float">
            <text:p>20250</text:p>
          </table:table-cell>
          <table:table-cell table:number-columns-repeated="3"/>
        </table:table-row>
        <table:table-row table:style-name="ro2">
          <table:table-cell office:value-type="float" office:value="158720408144" calcext:value-type="float">
            <text:p>15872040814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ЕБЕДЕВА АЛЕКСАНДРА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15.07.2020</text:p>
          </table:table-cell>
          <table:table-cell office:value-type="float" office:value="34525" calcext:value-type="float">
            <text:p>34525</text:p>
          </table:table-cell>
          <table:table-cell table:number-columns-repeated="3"/>
        </table:table-row>
        <table:table-row table:style-name="ro2">
          <table:table-cell office:value-type="float" office:value="158730408695" calcext:value-type="float">
            <text:p>1587304086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АКИРОВ ДАМИР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5.07.2020</text:p>
          </table:table-cell>
          <table:table-cell office:value-type="float" office:value="22125" calcext:value-type="float">
            <text:p>22125</text:p>
          </table:table-cell>
          <table:table-cell table:number-columns-repeated="3"/>
        </table:table-row>
        <table:table-row table:style-name="ro2">
          <table:table-cell office:value-type="float" office:value="158720437137" calcext:value-type="float">
            <text:p>15872043713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ДРЯВЦЕВА КАРИНА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16.07.2020</text:p>
          </table:table-cell>
          <table:table-cell office:value-type="float" office:value="12250" calcext:value-type="float">
            <text:p>12250</text:p>
          </table:table-cell>
          <table:table-cell table:number-columns-repeated="3"/>
        </table:table-row>
        <table:table-row table:style-name="ro2">
          <table:table-cell office:value-type="float" office:value="158750350606" calcext:value-type="float">
            <text:p>15875035060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ИКОВ АНАТОЛИЙ</text:p>
          </table:table-cell>
          <table:table-cell office:value-type="string" calcext:value-type="string">
            <text:p>02.07.2020</text:p>
          </table:table-cell>
          <table:table-cell office:value-type="string" calcext:value-type="string">
            <text:p>16.07.2020</text:p>
          </table:table-cell>
          <table:table-cell office:value-type="float" office:value="21850" calcext:value-type="float">
            <text:p>21850</text:p>
          </table:table-cell>
          <table:table-cell table:number-columns-repeated="3"/>
        </table:table-row>
        <table:table-row table:style-name="ro2">
          <table:table-cell office:value-type="float" office:value="158750409021" calcext:value-type="float">
            <text:p>15875040902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АВЬЯЛОВА ЮЛИЯ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16.07.2020</text:p>
          </table:table-cell>
          <table:table-cell office:value-type="float" office:value="14900" calcext:value-type="float">
            <text:p>14900</text:p>
          </table:table-cell>
          <table:table-cell table:number-columns-repeated="3"/>
        </table:table-row>
        <table:table-row table:style-name="ro2">
          <table:table-cell office:value-type="float" office:value="158710411624" calcext:value-type="float">
            <text:p>15871041162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ФИМОВА ТАТЬЯ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7.07.2020</text:p>
          </table:table-cell>
          <table:table-cell office:value-type="float" office:value="14600" calcext:value-type="float">
            <text:p>14600</text:p>
          </table:table-cell>
          <table:table-cell table:number-columns-repeated="3"/>
        </table:table-row>
        <table:table-row table:style-name="ro2">
          <table:table-cell office:value-type="float" office:value="158750411130" calcext:value-type="float">
            <text:p>15875041113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ОДГАЙСКИЙ АНДРЕЙ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8.07.2020</text:p>
          </table:table-cell>
          <table:table-cell office:value-type="float" office:value="11200" calcext:value-type="float">
            <text:p>11200</text:p>
          </table:table-cell>
          <table:table-cell table:number-columns-repeated="3"/>
        </table:table-row>
        <table:table-row table:style-name="ro2">
          <table:table-cell office:value-type="float" office:value="158700414082" calcext:value-type="float">
            <text:p>15870041408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ХМЕТШИНА ОЛЬГА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8.07.2020</text:p>
          </table:table-cell>
          <table:table-cell office:value-type="float" office:value="37300" calcext:value-type="float">
            <text:p>37300</text:p>
          </table:table-cell>
          <table:table-cell table:number-columns-repeated="3"/>
        </table:table-row>
        <table:table-row table:style-name="ro2">
          <table:table-cell office:value-type="float" office:value="158750416425" calcext:value-type="float">
            <text:p>15875041642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ОЛЯНИК АЛЕКСАНДР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18.07.2020</text:p>
          </table:table-cell>
          <table:table-cell office:value-type="float" office:value="39250" calcext:value-type="float">
            <text:p>39250</text:p>
          </table:table-cell>
          <table:table-cell table:number-columns-repeated="3"/>
        </table:table-row>
        <table:table-row table:style-name="ro2">
          <table:table-cell office:value-type="float" office:value="158750443612" calcext:value-type="float">
            <text:p>15875044361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АРЧЕНКО ВЕРА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19.07.2020</text:p>
          </table:table-cell>
          <table:table-cell office:value-type="float" office:value="16800" calcext:value-type="float">
            <text:p>16800</text:p>
          </table:table-cell>
          <table:table-cell table:number-columns-repeated="3"/>
        </table:table-row>
        <table:table-row table:style-name="ro2">
          <table:table-cell office:value-type="float" office:value="158700414860" calcext:value-type="float">
            <text:p>15870041486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НАБИЕВ ИЛЬНУР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19.07.2020</text:p>
          </table:table-cell>
          <table:table-cell office:value-type="float" office:value="26550" calcext:value-type="float">
            <text:p>26550</text:p>
          </table:table-cell>
          <table:table-cell table:number-columns-repeated="3"/>
        </table:table-row>
        <table:table-row table:style-name="ro2">
          <table:table-cell office:value-type="float" office:value="158580419490" calcext:value-type="float">
            <text:p>1585804194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ЙНУЛЛИНА ЛИЛИЯ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19.07.2020</text:p>
          </table:table-cell>
          <table:table-cell office:value-type="float" office:value="16075" calcext:value-type="float">
            <text:p>16075</text:p>
          </table:table-cell>
          <table:table-cell table:number-columns-repeated="3"/>
        </table:table-row>
        <table:table-row table:style-name="ro2">
          <table:table-cell office:value-type="float" office:value="157710401390" calcext:value-type="float">
            <text:p>1577104013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КИБИНА АНАСТАСИ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0.07.2020</text:p>
          </table:table-cell>
          <table:table-cell office:value-type="float" office:value="15100" calcext:value-type="float">
            <text:p>15100</text:p>
          </table:table-cell>
          <table:table-cell table:number-columns-repeated="3"/>
        </table:table-row>
        <table:table-row table:style-name="ro2">
          <table:table-cell office:value-type="float" office:value="158720411373" calcext:value-type="float">
            <text:p>15872041137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ЕТРОВ ВЛАДИМИР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0.07.2020</text:p>
          </table:table-cell>
          <table:table-cell office:value-type="float" office:value="19900" calcext:value-type="float">
            <text:p>19900</text:p>
          </table:table-cell>
          <table:table-cell table:number-columns-repeated="3"/>
        </table:table-row>
        <table:table-row table:style-name="ro2">
          <table:table-cell office:value-type="float" office:value="158700436183" calcext:value-type="float">
            <text:p>15870043618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РИВОБОКОВА ЛИЛИЯ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20.07.2020</text:p>
          </table:table-cell>
          <table:table-cell office:value-type="float" office:value="24900" calcext:value-type="float">
            <text:p>24900</text:p>
          </table:table-cell>
          <table:table-cell table:number-columns-repeated="3"/>
        </table:table-row>
        <table:table-row table:style-name="ro2">
          <table:table-cell office:value-type="float" office:value="158500403378" calcext:value-type="float">
            <text:p>15850040337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ОКАРЕВ ИГОРЬ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1.07.202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2">
          <table:table-cell office:value-type="float" office:value="158710434678" calcext:value-type="float">
            <text:p>15871043467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КИМОВ ДЕНИС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</table:table-row>
        <table:table-row table:style-name="ro2">
          <table:table-cell office:value-type="float" office:value="158770448688" calcext:value-type="float">
            <text:p>15877044868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НИКОНОВА АНАСТАСИЯ</text:p>
          </table:table-cell>
          <table:table-cell office:value-type="string" calcext:value-type="string">
            <text:p>14.07.2020</text:p>
          </table:table-cell>
          <table:table-cell office:value-type="string" calcext:value-type="string">
            <text:p>21.07.2020</text:p>
          </table:table-cell>
          <table:table-cell office:value-type="float" office:value="17000" calcext:value-type="float">
            <text:p>17000</text:p>
          </table:table-cell>
          <table:table-cell table:number-columns-repeated="3"/>
        </table:table-row>
        <table:table-row table:style-name="ro2">
          <table:table-cell office:value-type="float" office:value="157730401194" calcext:value-type="float">
            <text:p>15773040119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ОЛЧАНИНОВА АНАСТАСИЯ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21.07.2020</text:p>
          </table:table-cell>
          <table:table-cell office:value-type="float" office:value="21875" calcext:value-type="float">
            <text:p>21875</text:p>
          </table:table-cell>
          <table:table-cell table:number-columns-repeated="3"/>
        </table:table-row>
        <table:table-row table:style-name="ro2">
          <table:table-cell office:value-type="float" office:value="158550405629" calcext:value-type="float">
            <text:p>15855040562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КСЕНОВ ДМИТРИЙ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2.07.2020</text:p>
          </table:table-cell>
          <table:table-cell office:value-type="float" office:value="24600" calcext:value-type="float">
            <text:p>24600</text:p>
          </table:table-cell>
          <table:table-cell table:number-columns-repeated="3"/>
        </table:table-row>
        <table:table-row table:style-name="ro2">
          <table:table-cell office:value-type="float" office:value="158740410590" calcext:value-type="float">
            <text:p>1587404105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ХЛЫНЦЕВА ГАЛИНА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23600" calcext:value-type="float">
            <text:p>23600</text:p>
          </table:table-cell>
          <table:table-cell table:number-columns-repeated="3"/>
        </table:table-row>
        <table:table-row table:style-name="ro2">
          <table:table-cell office:value-type="float" office:value="158770354996" calcext:value-type="float">
            <text:p>15877035499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НДУТКИН ВЛАДИМИР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39400" calcext:value-type="float">
            <text:p>39400</text:p>
          </table:table-cell>
          <table:table-cell table:number-columns-repeated="3"/>
        </table:table-row>
        <table:table-row table:style-name="ro2">
          <table:table-cell office:value-type="float" office:value="158700412026" calcext:value-type="float">
            <text:p>15870041202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ТАРОСВЕТОВА ДАРЬЯ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22.07.2020</text:p>
          </table:table-cell>
          <table:table-cell office:value-type="float" office:value="16900" calcext:value-type="float">
            <text:p>16900</text:p>
          </table:table-cell>
          <table:table-cell table:number-columns-repeated="3"/>
        </table:table-row>
        <table:table-row table:style-name="ro2">
          <table:table-cell office:value-type="float" office:value="158740411689" calcext:value-type="float">
            <text:p>15874041168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НТИПИНА ТАТЬЯНА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22.07.2020</text:p>
          </table:table-cell>
          <table:table-cell office:value-type="float" office:value="30600" calcext:value-type="float">
            <text:p>30600</text:p>
          </table:table-cell>
          <table:table-cell table:number-columns-repeated="3"/>
        </table:table-row>
        <table:table-row table:style-name="ro2">
          <table:table-cell office:value-type="float" office:value="158750415893" calcext:value-type="float">
            <text:p>15875041589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ВАЛЕВ КИРИЛЛ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780447552" calcext:value-type="float">
            <text:p>15878044755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НСТАНЦ НАТАЛЬЯ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24.07.2020</text:p>
          </table:table-cell>
          <table:table-cell office:value-type="float" office:value="29550" calcext:value-type="float">
            <text:p>29550</text:p>
          </table:table-cell>
          <table:table-cell table:number-columns-repeated="3"/>
        </table:table-row>
        <table:table-row table:style-name="ro2">
          <table:table-cell office:value-type="float" office:value="158700438583" calcext:value-type="float">
            <text:p>15870043858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АРАХОВСКАЯ ЕЛЕНА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float" office:value="26250" calcext:value-type="float">
            <text:p>26250</text:p>
          </table:table-cell>
          <table:table-cell table:number-columns-repeated="3"/>
        </table:table-row>
        <table:table-row table:style-name="ro2">
          <table:table-cell office:value-type="float" office:value="158760408919" calcext:value-type="float">
            <text:p>15876040891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ПАРОВ ВАЛЕРИЙ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5.07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730411770" calcext:value-type="float">
            <text:p>1587304117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ЛИМЕНКО КСЕНИЯ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float" office:value="29750" calcext:value-type="float">
            <text:p>29750</text:p>
          </table:table-cell>
          <table:table-cell table:number-columns-repeated="3"/>
        </table:table-row>
        <table:table-row table:style-name="ro2">
          <table:table-cell office:value-type="float" office:value="158540411339" calcext:value-type="float">
            <text:p>15854041133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УРМАШЕВА АН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700410572" calcext:value-type="float">
            <text:p>15870041057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ОЛОВАЧЕВ АЛЕКСАНДР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6.07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580444157" calcext:value-type="float">
            <text:p>15858044415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ЛЕКСАНДРОВА НАДЕЖД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6.07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8570400763" calcext:value-type="float">
            <text:p>15857040076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РАН ДАРЬЯ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6.07.2020</text:p>
          </table:table-cell>
          <table:table-cell office:value-type="float" office:value="19350" calcext:value-type="float">
            <text:p>19350</text:p>
          </table:table-cell>
          <table:table-cell table:number-columns-repeated="3"/>
        </table:table-row>
        <table:table-row table:style-name="ro2">
          <table:table-cell office:value-type="float" office:value="158530426950" calcext:value-type="float">
            <text:p>15853042695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АХОВА ОЛЬГ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20421237" calcext:value-type="float">
            <text:p>15852042123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ЕСНИНА НАТАЛЬ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10445638" calcext:value-type="float">
            <text:p>15851044563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ЕПЛЫХ ТАТЬЯ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7.07.2020</text:p>
          </table:table-cell>
          <table:table-cell office:value-type="float" office:value="19500" calcext:value-type="float">
            <text:p>19500</text:p>
          </table:table-cell>
          <table:table-cell table:number-columns-repeated="3"/>
        </table:table-row>
        <table:table-row table:style-name="ro2">
          <table:table-cell office:value-type="float" office:value="158500435676" calcext:value-type="float">
            <text:p>15850043567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СТОВ СЕРГЕЙ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7.07.2020</text:p>
          </table:table-cell>
          <table:table-cell office:value-type="float" office:value="10400" calcext:value-type="float">
            <text:p>10400</text:p>
          </table:table-cell>
          <table:table-cell table:number-columns-repeated="3"/>
        </table:table-row>
        <table:table-row table:style-name="ro2">
          <table:table-cell office:value-type="float" office:value="158540437124" calcext:value-type="float">
            <text:p>15854043712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СТАХОВА НАТАЛЬ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8.07.2020</text:p>
          </table:table-cell>
          <table:table-cell office:value-type="float" office:value="11400" calcext:value-type="float">
            <text:p>11400</text:p>
          </table:table-cell>
          <table:table-cell table:number-columns-repeated="3"/>
        </table:table-row>
        <table:table-row table:style-name="ro2">
          <table:table-cell office:value-type="float" office:value="158730409746" calcext:value-type="float">
            <text:p>15873040974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ЕРГЕЕВА ДАРЬЯ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8.07.2020</text:p>
          </table:table-cell>
          <table:table-cell office:value-type="float" office:value="32000" calcext:value-type="float">
            <text:p>32000</text:p>
          </table:table-cell>
          <table:table-cell table:number-columns-repeated="3"/>
        </table:table-row>
        <table:table-row table:style-name="ro2">
          <table:table-cell office:value-type="float" office:value="158570432146" calcext:value-type="float">
            <text:p>15857043214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ЕЩЕРСКИХ АЛЕКСАНДР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10423483" calcext:value-type="float">
            <text:p>15851042348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ИВЯКОВ АНТОН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530432203" calcext:value-type="float">
            <text:p>15853043220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ЮКСИНА ЕЛЕ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25200" calcext:value-type="float">
            <text:p>25200</text:p>
          </table:table-cell>
          <table:table-cell table:number-columns-repeated="3"/>
        </table:table-row>
        <table:table-row table:style-name="ro2">
          <table:table-cell office:value-type="float" office:value="158560428636" calcext:value-type="float">
            <text:p>15856042863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УБКОВ ИГОРЬ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8.07.2020</text:p>
          </table:table-cell>
          <table:table-cell office:value-type="float" office:value="12900" calcext:value-type="float">
            <text:p>12900</text:p>
          </table:table-cell>
          <table:table-cell table:number-columns-repeated="3"/>
        </table:table-row>
        <table:table-row table:style-name="ro2">
          <table:table-cell office:value-type="float" office:value="158780401295" calcext:value-type="float">
            <text:p>1587804012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ЛЬИНА ЕЛЕ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8.07.2020</text:p>
          </table:table-cell>
          <table:table-cell office:value-type="float" office:value="26500" calcext:value-type="float">
            <text:p>26500</text:p>
          </table:table-cell>
          <table:table-cell table:number-columns-repeated="3"/>
        </table:table-row>
        <table:table-row table:style-name="ro2">
          <table:table-cell office:value-type="float" office:value="158730410025" calcext:value-type="float">
            <text:p>15873041002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ИМОНОВ ДЕНИС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8.07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560428445" calcext:value-type="float">
            <text:p>15856042844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НСТАНТИНОВА ЛЮДМИЛ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float" office:value="36050" calcext:value-type="float">
            <text:p>36050</text:p>
          </table:table-cell>
          <table:table-cell table:number-columns-repeated="3"/>
        </table:table-row>
        <table:table-row table:style-name="ro2">
          <table:table-cell office:value-type="float" office:value="158550406367" calcext:value-type="float">
            <text:p>15855040636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РБАЛЬ ЛАРИС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float" office:value="28350" calcext:value-type="float">
            <text:p>28350</text:p>
          </table:table-cell>
          <table:table-cell table:number-columns-repeated="3"/>
        </table:table-row>
        <table:table-row table:style-name="ro2">
          <table:table-cell office:value-type="float" office:value="158550436395" calcext:value-type="float">
            <text:p>1585504363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УХТИЯРОВ АЛЕКСАНДР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float" office:value="21700" calcext:value-type="float">
            <text:p>21700</text:p>
          </table:table-cell>
          <table:table-cell table:number-columns-repeated="3"/>
        </table:table-row>
        <table:table-row table:style-name="ro2">
          <table:table-cell office:value-type="float" office:value="158530431206" calcext:value-type="float">
            <text:p>15853043120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ЬМИНИЦКАЯ ОЛЬГ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890403398" calcext:value-type="float">
            <text:p>15889040339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ЕЙЛОВА ПОЛ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1.08.2020</text:p>
          </table:table-cell>
          <table:table-cell office:value-type="float" office:value="10400" calcext:value-type="float">
            <text:p>10400</text:p>
          </table:table-cell>
          <table:table-cell table:number-columns-repeated="3"/>
        </table:table-row>
        <table:table-row table:style-name="ro2">
          <table:table-cell office:value-type="float" office:value="158530420866" calcext:value-type="float">
            <text:p>15853042086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ШХАБИЕВ РОБЕРТ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1.08.2020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2">
          <table:table-cell office:value-type="float" office:value="158510444976" calcext:value-type="float">
            <text:p>15851044497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ЕЛЕНСКИЙ И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1.08.2020</text:p>
          </table:table-cell>
          <table:table-cell office:value-type="float" office:value="14250" calcext:value-type="float">
            <text:p>14250</text:p>
          </table:table-cell>
          <table:table-cell table:number-columns-repeated="3"/>
        </table:table-row>
        <table:table-row table:style-name="ro2">
          <table:table-cell office:value-type="float" office:value="158540445914" calcext:value-type="float">
            <text:p>15854044591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ОРОНИН АЛЕКСЕЙ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40420997" calcext:value-type="float">
            <text:p>15854042099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ФИЛИППОВА ОЛЬГ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office:value-type="float" office:value="28500" calcext:value-type="float">
            <text:p>28500</text:p>
          </table:table-cell>
          <table:table-cell table:number-columns-repeated="3"/>
        </table:table-row>
        <table:table-row table:style-name="ro2">
          <table:table-cell office:value-type="float" office:value="158560440553" calcext:value-type="float">
            <text:p>15856044055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ЛИКОВА ЕЛЕ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570417686" calcext:value-type="float">
            <text:p>15857041768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БЫЛИН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float" office:value="43400" calcext:value-type="float">
            <text:p>43400</text:p>
          </table:table-cell>
          <table:table-cell table:number-columns-repeated="3"/>
        </table:table-row>
        <table:table-row table:style-name="ro2">
          <table:table-cell office:value-type="float" office:value="158590406859" calcext:value-type="float">
            <text:p>15859040685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ЕЛОННИКОВ ОЛЕГ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2.08.2020</text:p>
          </table:table-cell>
          <table:table-cell office:value-type="float" office:value="36400" calcext:value-type="float">
            <text:p>36400</text:p>
          </table:table-cell>
          <table:table-cell table:number-columns-repeated="3"/>
        </table:table-row>
        <table:table-row table:style-name="ro2">
          <table:table-cell office:value-type="float" office:value="158700423107" calcext:value-type="float">
            <text:p>15870042310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АНФЕРОВА ТАТЬЯ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3.08.2020</text:p>
          </table:table-cell>
          <table:table-cell office:value-type="float" office:value="41850" calcext:value-type="float">
            <text:p>41850</text:p>
          </table:table-cell>
          <table:table-cell table:number-columns-repeated="3"/>
        </table:table-row>
        <table:table-row table:style-name="ro2">
          <table:table-cell office:value-type="float" office:value="158890401820" calcext:value-type="float">
            <text:p>15889040182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50417127" calcext:value-type="float">
            <text:p>1585504171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БДРАХМАНОВА ГУЗАЛ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4.08.2020</text:p>
          </table:table-cell>
          <table:table-cell office:value-type="float" office:value="33200" calcext:value-type="float">
            <text:p>33200</text:p>
          </table:table-cell>
          <table:table-cell table:number-columns-repeated="3"/>
        </table:table-row>
        <table:table-row table:style-name="ro2">
          <table:table-cell office:value-type="float" office:value="158520445073" calcext:value-type="float">
            <text:p>15852044507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ЛИКОВА ВИКТОРИ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29050" calcext:value-type="float">
            <text:p>29050</text:p>
          </table:table-cell>
          <table:table-cell table:number-columns-repeated="3"/>
        </table:table-row>
        <table:table-row table:style-name="ro2">
          <table:table-cell office:value-type="float" office:value="158830402838" calcext:value-type="float">
            <text:p>15883040283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НОВАЛОВА МАР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9950" calcext:value-type="float">
            <text:p>19950</text:p>
          </table:table-cell>
          <table:table-cell table:number-columns-repeated="3"/>
        </table:table-row>
        <table:table-row table:style-name="ro2">
          <table:table-cell office:value-type="float" office:value="158570441155" calcext:value-type="float">
            <text:p>15857044115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ОБОДНИКОВА МАРИ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90425782" calcext:value-type="float">
            <text:p>15859042578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УХАРЕВ ГЕОРГИЙ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35000" calcext:value-type="float">
            <text:p>35000</text:p>
          </table:table-cell>
          <table:table-cell table:number-columns-repeated="3"/>
        </table:table-row>
        <table:table-row table:style-name="ro2">
          <table:table-cell office:value-type="float" office:value="158820408587" calcext:value-type="float">
            <text:p>1588204085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БУЛГАЗИНОВА ГУЛЬНАР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office:value-type="float" office:value="25200" calcext:value-type="float">
            <text:p>25200</text:p>
          </table:table-cell>
          <table:table-cell table:number-columns-repeated="3"/>
        </table:table-row>
        <table:table-row table:style-name="ro2">
          <table:table-cell office:value-type="float" office:value="158560449624" calcext:value-type="float">
            <text:p>15856044962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ОТИКОВА ЛЮДМИЛ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5.08.2020</text:p>
          </table:table-cell>
          <table:table-cell office:value-type="float" office:value="18800" calcext:value-type="float">
            <text:p>18800</text:p>
          </table:table-cell>
          <table:table-cell table:number-columns-repeated="3"/>
        </table:table-row>
        <table:table-row table:style-name="ro2">
          <table:table-cell office:value-type="float" office:value="158530443490" calcext:value-type="float">
            <text:p>1585304434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РОФИМОВА ОЛЬГ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40456637" calcext:value-type="float">
            <text:p>15854045663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РИМУЛЛИНА ЧУЛПАН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7.08.2020</text:p>
          </table:table-cell>
          <table:table-cell office:value-type="float" office:value="13250" calcext:value-type="float">
            <text:p>13250</text:p>
          </table:table-cell>
          <table:table-cell table:number-columns-repeated="3"/>
        </table:table-row>
        <table:table-row table:style-name="ro2">
          <table:table-cell office:value-type="float" office:value="158500410963" calcext:value-type="float">
            <text:p>15850041096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ИРОНОВ ВЯЧЕСЛАВ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8.08.2020</text:p>
          </table:table-cell>
          <table:table-cell office:value-type="float" office:value="28800" calcext:value-type="float">
            <text:p>28800</text:p>
          </table:table-cell>
          <table:table-cell table:number-columns-repeated="3"/>
        </table:table-row>
        <table:table-row table:style-name="ro2">
          <table:table-cell office:value-type="float" office:value="158560431063" calcext:value-type="float">
            <text:p>15856043106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БУКАЕВА ЛИЛИ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8.08.2020</text:p>
          </table:table-cell>
          <table:table-cell office:value-type="float" office:value="21600" calcext:value-type="float">
            <text:p>21600</text:p>
          </table:table-cell>
          <table:table-cell table:number-columns-repeated="3"/>
        </table:table-row>
        <table:table-row table:style-name="ro2">
          <table:table-cell office:value-type="float" office:value="158890470765" calcext:value-type="float">
            <text:p>15889047076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ЛЮКИН АСХАТ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8.08.2020</text:p>
          </table:table-cell>
          <table:table-cell office:value-type="float" office:value="14600" calcext:value-type="float">
            <text:p>14600</text:p>
          </table:table-cell>
          <table:table-cell table:number-columns-repeated="3"/>
        </table:table-row>
        <table:table-row table:style-name="ro2">
          <table:table-cell office:value-type="float" office:value="158580463387" calcext:value-type="float">
            <text:p>1585804633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РИМАК АНДРЕ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770426266" calcext:value-type="float">
            <text:p>15877042626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ИЩЕЙКО Я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9.08.2020</text:p>
          </table:table-cell>
          <table:table-cell office:value-type="float" office:value="19350" calcext:value-type="float">
            <text:p>19350</text:p>
          </table:table-cell>
          <table:table-cell table:number-columns-repeated="3"/>
        </table:table-row>
        <table:table-row table:style-name="ro2">
          <table:table-cell office:value-type="float" office:value="158860451051" calcext:value-type="float">
            <text:p>15886045105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СИМОВ ВАДИМ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9.08.2020</text:p>
          </table:table-cell>
          <table:table-cell office:value-type="float" office:value="20800" calcext:value-type="float">
            <text:p>20800</text:p>
          </table:table-cell>
          <table:table-cell table:number-columns-repeated="3"/>
        </table:table-row>
        <table:table-row table:style-name="ro2">
          <table:table-cell office:value-type="float" office:value="158850457977" calcext:value-type="float">
            <text:p>15885045797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ИТОВА Н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40465349" calcext:value-type="float">
            <text:p>15854046534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ОЙКО ЕКАТЕ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830452956" calcext:value-type="float">
            <text:p>15883045295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КЯШЕВА АЛИЯ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1.08.2020</text:p>
          </table:table-cell>
          <table:table-cell office:value-type="float" office:value="29200" calcext:value-type="float">
            <text:p>29200</text:p>
          </table:table-cell>
          <table:table-cell table:number-columns-repeated="3"/>
        </table:table-row>
        <table:table-row table:style-name="ro2">
          <table:table-cell office:value-type="float" office:value="158810404519" calcext:value-type="float">
            <text:p>15881040451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ЕВЦОВ СЕРГЕ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1.08.2020</text:p>
          </table:table-cell>
          <table:table-cell office:value-type="float" office:value="27900" calcext:value-type="float">
            <text:p>27900</text:p>
          </table:table-cell>
          <table:table-cell table:number-columns-repeated="3"/>
        </table:table-row>
        <table:table-row table:style-name="ro2">
          <table:table-cell office:value-type="float" office:value="158530444275" calcext:value-type="float">
            <text:p>15853044427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ОРОЗОВ МИХАИЛ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2.08.2020</text:p>
          </table:table-cell>
          <table:table-cell office:value-type="float" office:value="31200" calcext:value-type="float">
            <text:p>31200</text:p>
          </table:table-cell>
          <table:table-cell table:number-columns-repeated="3"/>
        </table:table-row>
        <table:table-row table:style-name="ro2">
          <table:table-cell office:value-type="float" office:value="158860462569" calcext:value-type="float">
            <text:p>15886046256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РАСЛАНКИНА НИ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2.08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890456950" calcext:value-type="float">
            <text:p>15889045695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ЛАМБОЦКИЙ ПАВЕЛ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860454106" calcext:value-type="float">
            <text:p>15886045410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РЕМНЫХ ТАТЬЯ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510459222" calcext:value-type="float">
            <text:p>1585104592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ЛАДЫКИН ЕВГЕНИ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2.08.2020</text:p>
          </table:table-cell>
          <table:table-cell office:value-type="float" office:value="23650" calcext:value-type="float">
            <text:p>23650</text:p>
          </table:table-cell>
          <table:table-cell table:number-columns-repeated="3"/>
        </table:table-row>
        <table:table-row table:style-name="ro2">
          <table:table-cell office:value-type="float" office:value="158880450209" calcext:value-type="float">
            <text:p>15888045020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АХИМОВ ТАГИР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2.08.2020</text:p>
          </table:table-cell>
          <table:table-cell office:value-type="float" office:value="15900" calcext:value-type="float">
            <text:p>15900</text:p>
          </table:table-cell>
          <table:table-cell table:number-columns-repeated="3"/>
        </table:table-row>
        <table:table-row table:style-name="ro2">
          <table:table-cell office:value-type="float" office:value="158800450874" calcext:value-type="float">
            <text:p>15880045087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ОЙТЕХОВА ЛЮДМИЛ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2.08.2020</text:p>
          </table:table-cell>
          <table:table-cell office:value-type="float" office:value="20800" calcext:value-type="float">
            <text:p>20800</text:p>
          </table:table-cell>
          <table:table-cell table:number-columns-repeated="3"/>
        </table:table-row>
        <table:table-row table:style-name="ro2">
          <table:table-cell office:value-type="float" office:value="158820464279" calcext:value-type="float">
            <text:p>15882046427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ИРОКОВА МИЛЕ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2.08.2020</text:p>
          </table:table-cell>
          <table:table-cell office:value-type="float" office:value="10750" calcext:value-type="float">
            <text:p>10750</text:p>
          </table:table-cell>
          <table:table-cell table:number-columns-repeated="3"/>
        </table:table-row>
        <table:table-row table:style-name="ro2">
          <table:table-cell office:value-type="float" office:value="158840458904" calcext:value-type="float">
            <text:p>15884045890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УШКАРСКАЯ НАТАЛ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21700" calcext:value-type="float">
            <text:p>21700</text:p>
          </table:table-cell>
          <table:table-cell table:number-columns-repeated="3"/>
        </table:table-row>
        <table:table-row table:style-name="ro2">
          <table:table-cell office:value-type="float" office:value="158540450772" calcext:value-type="float">
            <text:p>15854045077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ХМЕЛЁВА МАР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3.08.2020</text:p>
          </table:table-cell>
          <table:table-cell office:value-type="float" office:value="28500" calcext:value-type="float">
            <text:p>28500</text:p>
          </table:table-cell>
          <table:table-cell table:number-columns-repeated="3"/>
        </table:table-row>
        <table:table-row table:style-name="ro2">
          <table:table-cell office:value-type="float" office:value="158850454303" calcext:value-type="float">
            <text:p>15885045430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ИТВИНЕНКО АЛЕКСЕ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3.08.2020</text:p>
          </table:table-cell>
          <table:table-cell office:value-type="float" office:value="31350" calcext:value-type="float">
            <text:p>31350</text:p>
          </table:table-cell>
          <table:table-cell table:number-columns-repeated="3"/>
        </table:table-row>
        <table:table-row table:style-name="ro2">
          <table:table-cell office:value-type="float" office:value="158800458740" calcext:value-type="float">
            <text:p>15880045874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ЗЛОВ МИХАИЛ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800456883" calcext:value-type="float">
            <text:p>15880045688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НИКОЛАЕВ ВЯЧЕСЛАВ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4.08.2020</text:p>
          </table:table-cell>
          <table:table-cell office:value-type="float" office:value="23400" calcext:value-type="float">
            <text:p>23400</text:p>
          </table:table-cell>
          <table:table-cell table:number-columns-repeated="3"/>
        </table:table-row>
        <table:table-row table:style-name="ro2">
          <table:table-cell office:value-type="float" office:value="158800468244" calcext:value-type="float">
            <text:p>15880046824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АМСУТДИНОВ ИЛЬДАР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4.08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860458418" calcext:value-type="float">
            <text:p>15886045841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ЕДВЕДЕВА МАРИ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office:value-type="float" office:value="41850" calcext:value-type="float">
            <text:p>41850</text:p>
          </table:table-cell>
          <table:table-cell table:number-columns-repeated="3"/>
        </table:table-row>
        <table:table-row table:style-name="ro2">
          <table:table-cell office:value-type="float" office:value="158810465794" calcext:value-type="float">
            <text:p>15881046579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АЙФУЛЛИНА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.08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860465560" calcext:value-type="float">
            <text:p>15886046556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ВАНОВА СВЕТЛА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.08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530466413" calcext:value-type="float">
            <text:p>15853046641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РНИКОВ МИХАИЛ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33250" calcext:value-type="float">
            <text:p>33250</text:p>
          </table:table-cell>
          <table:table-cell table:number-columns-repeated="3"/>
        </table:table-row>
        <table:table-row table:style-name="ro2">
          <table:table-cell office:value-type="float" office:value="158500453809" calcext:value-type="float">
            <text:p>15850045380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ОКАРЕВА МАРИ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float" office:value="15050" calcext:value-type="float">
            <text:p>15050</text:p>
          </table:table-cell>
          <table:table-cell table:number-columns-repeated="3"/>
        </table:table-row>
        <table:table-row table:style-name="ro2">
          <table:table-cell office:value-type="float" office:value="158860475903" calcext:value-type="float">
            <text:p>15886047590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НДРАШЕВ АНДРЕ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7.08.2020</text:p>
          </table:table-cell>
          <table:table-cell office:value-type="float" office:value="23250" calcext:value-type="float">
            <text:p>23250</text:p>
          </table:table-cell>
          <table:table-cell table:number-columns-repeated="3"/>
        </table:table-row>
        <table:table-row table:style-name="ro2">
          <table:table-cell office:value-type="float" office:value="158800479677" calcext:value-type="float">
            <text:p>15880047967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НДРАШЕВА ДАРЬ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7.08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890466348" calcext:value-type="float">
            <text:p>15889046634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РАВЦОВА НАТАЛЬЯ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7.08.2020</text:p>
          </table:table-cell>
          <table:table-cell office:value-type="float" office:value="18600" calcext:value-type="float">
            <text:p>18600</text:p>
          </table:table-cell>
          <table:table-cell table:number-columns-repeated="3"/>
        </table:table-row>
        <table:table-row table:style-name="ro2">
          <table:table-cell office:value-type="float" office:value="158800462389" calcext:value-type="float">
            <text:p>15880046238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АБЕНКО КА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8.08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870471807" calcext:value-type="float">
            <text:p>15887047180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ГОРОВА ЕЛЕ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820479228" calcext:value-type="float">
            <text:p>15882047922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МЛЕВА СВЕТЛА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8.08.2020</text:p>
          </table:table-cell>
          <table:table-cell office:value-type="float" office:value="35250" calcext:value-type="float">
            <text:p>35250</text:p>
          </table:table-cell>
          <table:table-cell table:number-columns-repeated="3"/>
        </table:table-row>
        <table:table-row table:style-name="ro2">
          <table:table-cell office:value-type="float" office:value="158870473313" calcext:value-type="float">
            <text:p>15887047331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РИВОШЕЕВ ИЛЬ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80455801" calcext:value-type="float">
            <text:p>15858045580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БАНОВА ЛЮДМИЛ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9.08.2020</text:p>
          </table:table-cell>
          <table:table-cell office:value-type="float" office:value="42900" calcext:value-type="float">
            <text:p>42900</text:p>
          </table:table-cell>
          <table:table-cell table:number-columns-repeated="3"/>
        </table:table-row>
        <table:table-row table:style-name="ro2">
          <table:table-cell office:value-type="float" office:value="158860468950" calcext:value-type="float">
            <text:p>15886046895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ЕВАСТЬЯНОВА НАТАЛЬ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500462368" calcext:value-type="float">
            <text:p>15850046236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ФАТЫХОВА АЛ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0.08.2020</text:p>
          </table:table-cell>
          <table:table-cell office:value-type="float" office:value="17200" calcext:value-type="float">
            <text:p>17200</text:p>
          </table:table-cell>
          <table:table-cell table:number-columns-repeated="3"/>
        </table:table-row>
        <table:table-row table:style-name="ro2">
          <table:table-cell office:value-type="float" office:value="158810480278" calcext:value-type="float">
            <text:p>15881048027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УБЕНЦОВ СЕРГ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float" office:value="18200" calcext:value-type="float">
            <text:p>18200</text:p>
          </table:table-cell>
          <table:table-cell table:number-columns-repeated="3"/>
        </table:table-row>
        <table:table-row table:style-name="ro2">
          <table:table-cell office:value-type="float" office:value="158530462521" calcext:value-type="float">
            <text:p>15853046252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ГАФОНОВА ЕЛЕ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0.08.2020</text:p>
          </table:table-cell>
          <table:table-cell office:value-type="float" office:value="17200" calcext:value-type="float">
            <text:p>17200</text:p>
          </table:table-cell>
          <table:table-cell table:number-columns-repeated="3"/>
        </table:table-row>
        <table:table-row table:style-name="ro2">
          <table:table-cell office:value-type="float" office:value="158800493147" calcext:value-type="float">
            <text:p>15880049314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ЗДОРНЫЙ СЕРГЕЙ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1.08.2020</text:p>
          </table:table-cell>
          <table:table-cell office:value-type="float" office:value="16600" calcext:value-type="float">
            <text:p>16600</text:p>
          </table:table-cell>
          <table:table-cell table:number-columns-repeated="3"/>
        </table:table-row>
        <table:table-row table:style-name="ro2">
          <table:table-cell office:value-type="float" office:value="158590459343" calcext:value-type="float">
            <text:p>15859045934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ЬМЕНКО ИВАН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office:value-type="float" office:value="23850" calcext:value-type="float">
            <text:p>23850</text:p>
          </table:table-cell>
          <table:table-cell table:number-columns-repeated="3"/>
        </table:table-row>
        <table:table-row table:style-name="ro2">
          <table:table-cell office:value-type="float" office:value="158840483722" calcext:value-type="float">
            <text:p>1588404837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АЛАКИРЕВ АЛЕКСАНДР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860450832" calcext:value-type="float">
            <text:p>15886045083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ОСЕВ СЕРГ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27300" calcext:value-type="float">
            <text:p>27300</text:p>
          </table:table-cell>
          <table:table-cell table:number-columns-repeated="3"/>
        </table:table-row>
        <table:table-row table:style-name="ro2">
          <table:table-cell office:value-type="float" office:value="158880467641" calcext:value-type="float">
            <text:p>1588804676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КАУЛИН СЕРГЕ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23.08.2020</text:p>
          </table:table-cell>
          <table:table-cell office:value-type="float" office:value="43400" calcext:value-type="float">
            <text:p>43400</text:p>
          </table:table-cell>
          <table:table-cell table:number-columns-repeated="3"/>
        </table:table-row>
        <table:table-row table:style-name="ro2">
          <table:table-cell office:value-type="float" office:value="158830492471" calcext:value-type="float">
            <text:p>15883049247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ДЫРОВА АЛСУ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3.08.2020</text:p>
          </table:table-cell>
          <table:table-cell office:value-type="float" office:value="21600" calcext:value-type="float">
            <text:p>21600</text:p>
          </table:table-cell>
          <table:table-cell table:number-columns-repeated="3"/>
        </table:table-row>
        <table:table-row table:style-name="ro2">
          <table:table-cell office:value-type="float" office:value="158890498486" calcext:value-type="float">
            <text:p>15889049848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ИНАБУТДИНОВА АЛ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3.08.2020</text:p>
          </table:table-cell>
          <table:table-cell office:value-type="float" office:value="15500" calcext:value-type="float">
            <text:p>15500</text:p>
          </table:table-cell>
          <table:table-cell table:number-columns-repeated="3"/>
        </table:table-row>
        <table:table-row table:style-name="ro2">
          <table:table-cell office:value-type="float" office:value="158810480605" calcext:value-type="float">
            <text:p>15881048060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АРИН ДМИТРИ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float" office:value="38150" calcext:value-type="float">
            <text:p>38150</text:p>
          </table:table-cell>
          <table:table-cell table:number-columns-repeated="3"/>
        </table:table-row>
        <table:table-row table:style-name="ro2">
          <table:table-cell office:value-type="float" office:value="158840486518" calcext:value-type="float">
            <text:p>15884048651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РИШИНА НАДЕЖД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float" office:value="19950" calcext:value-type="float">
            <text:p>19950</text:p>
          </table:table-cell>
          <table:table-cell table:number-columns-repeated="3"/>
        </table:table-row>
        <table:table-row table:style-name="ro2">
          <table:table-cell office:value-type="float" office:value="158840496067" calcext:value-type="float">
            <text:p>15884049606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ЮРЬЕВ АРТЕМ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2">
          <table:table-cell office:value-type="float" office:value="158840496272" calcext:value-type="float">
            <text:p>15884049627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МИРНОВА СВЕТЛА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office:value-type="float" office:value="14100" calcext:value-type="float">
            <text:p>14100</text:p>
          </table:table-cell>
          <table:table-cell table:number-columns-repeated="3"/>
        </table:table-row>
        <table:table-row table:style-name="ro2">
          <table:table-cell office:value-type="float" office:value="158820498687" calcext:value-type="float">
            <text:p>1588204986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ЕРЕНТЬЕВА НАТАЛЬ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4.08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8830483448" calcext:value-type="float">
            <text:p>15883048344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УДОМЕТОВА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4.08.2020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2">
          <table:table-cell office:value-type="float" office:value="158810472785" calcext:value-type="float">
            <text:p>1588104727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ЧЕТКИН НИКОЛАЙ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5.08.2020</text:p>
          </table:table-cell>
          <table:table-cell office:value-type="float" office:value="33800" calcext:value-type="float">
            <text:p>33800</text:p>
          </table:table-cell>
          <table:table-cell table:number-columns-repeated="3"/>
        </table:table-row>
        <table:table-row table:style-name="ro2">
          <table:table-cell office:value-type="float" office:value="158560450033" calcext:value-type="float">
            <text:p>15856045003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АЛЬЦЕВ АЛЕКСЕ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float" office:value="28500" calcext:value-type="float">
            <text:p>28500</text:p>
          </table:table-cell>
          <table:table-cell table:number-columns-repeated="3"/>
        </table:table-row>
        <table:table-row table:style-name="ro2">
          <table:table-cell office:value-type="float" office:value="158840493653" calcext:value-type="float">
            <text:p>15884049365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БЯКОВ ДМИТРИ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5.08.2020</text:p>
          </table:table-cell>
          <table:table-cell office:value-type="float" office:value="17100" calcext:value-type="float">
            <text:p>17100</text:p>
          </table:table-cell>
          <table:table-cell table:number-columns-repeated="3"/>
        </table:table-row>
        <table:table-row table:style-name="ro2">
          <table:table-cell office:value-type="float" office:value="158840489410" calcext:value-type="float">
            <text:p>15884048941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НТИПОВА ИЛИЗ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5.08.2020</text:p>
          </table:table-cell>
          <table:table-cell office:value-type="float" office:value="14250" calcext:value-type="float">
            <text:p>14250</text:p>
          </table:table-cell>
          <table:table-cell table:number-columns-repeated="3"/>
        </table:table-row>
        <table:table-row table:style-name="ro2">
          <table:table-cell office:value-type="float" office:value="158880484815" calcext:value-type="float">
            <text:p>15888048481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КОВЛЕВ ИГОРЬ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float" office:value="19950" calcext:value-type="float">
            <text:p>19950</text:p>
          </table:table-cell>
          <table:table-cell table:number-columns-repeated="3"/>
        </table:table-row>
        <table:table-row table:style-name="ro2">
          <table:table-cell office:value-type="float" office:value="158840481179" calcext:value-type="float">
            <text:p>15884048117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ИРЕЕВ ИГОРЬ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6.08.2020</text:p>
          </table:table-cell>
          <table:table-cell office:value-type="float" office:value="28600" calcext:value-type="float">
            <text:p>28600</text:p>
          </table:table-cell>
          <table:table-cell table:number-columns-repeated="3"/>
        </table:table-row>
        <table:table-row table:style-name="ro2">
          <table:table-cell office:value-type="float" office:value="158860486831" calcext:value-type="float">
            <text:p>15886048683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ЛАЗОВ ЮРИЙ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float" office:value="37800" calcext:value-type="float">
            <text:p>37800</text:p>
          </table:table-cell>
          <table:table-cell table:number-columns-repeated="3"/>
        </table:table-row>
        <table:table-row table:style-name="ro2">
          <table:table-cell office:value-type="float" office:value="158700465312" calcext:value-type="float">
            <text:p>15870046531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ЛОБИН ВЛАДИМИР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7.08.2020</text:p>
          </table:table-cell>
          <table:table-cell office:value-type="float" office:value="10175" calcext:value-type="float">
            <text:p>10175</text:p>
          </table:table-cell>
          <table:table-cell table:number-columns-repeated="3"/>
        </table:table-row>
        <table:table-row table:style-name="ro2">
          <table:table-cell office:value-type="float" office:value="158850493791" calcext:value-type="float">
            <text:p>15885049379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АРУСТИНА НАДЕЖД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8400" calcext:value-type="float">
            <text:p>18400</text:p>
          </table:table-cell>
          <table:table-cell table:number-columns-repeated="3"/>
        </table:table-row>
        <table:table-row table:style-name="ro2">
          <table:table-cell office:value-type="float" office:value="158800478885" calcext:value-type="float">
            <text:p>1588004788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ИРИЛИШИНА ВЕР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office:value-type="float" office:value="13150" calcext:value-type="float">
            <text:p>13150</text:p>
          </table:table-cell>
          <table:table-cell table:number-columns-repeated="3"/>
        </table:table-row>
        <table:table-row table:style-name="ro2">
          <table:table-cell office:value-type="float" office:value="158840452148" calcext:value-type="float">
            <text:p>15884045214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ЕНИЕВА ЕВГЕНИ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8.08.202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2">
          <table:table-cell office:value-type="float" office:value="158780451597" calcext:value-type="float">
            <text:p>15878045159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ИЛИН СЕРГЕ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1725" calcext:value-type="float">
            <text:p>21725</text:p>
          </table:table-cell>
          <table:table-cell table:number-columns-repeated="3"/>
        </table:table-row>
        <table:table-row table:style-name="ro2">
          <table:table-cell office:value-type="float" office:value="158740464722" calcext:value-type="float">
            <text:p>1587404647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ЕХУРДИН ОЛЕГ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float" office:value="25725" calcext:value-type="float">
            <text:p>25725</text:p>
          </table:table-cell>
          <table:table-cell table:number-columns-repeated="3"/>
        </table:table-row>
        <table:table-row table:style-name="ro2">
          <table:table-cell office:value-type="float" office:value="157720452676" calcext:value-type="float">
            <text:p>15772045267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ОКОЛО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9.08.2020</text:p>
          </table:table-cell>
          <table:table-cell office:value-type="float" office:value="9725" calcext:value-type="float">
            <text:p>9725</text:p>
          </table:table-cell>
          <table:table-cell table:number-columns-repeated="3"/>
        </table:table-row>
        <table:table-row table:style-name="ro2">
          <table:table-cell office:value-type="float" office:value="158820477170" calcext:value-type="float">
            <text:p>1588204771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РТЮШИН РУСЛАН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7950" calcext:value-type="float">
            <text:p>17950</text:p>
          </table:table-cell>
          <table:table-cell table:number-columns-repeated="3"/>
        </table:table-row>
        <table:table-row table:style-name="ro2">
          <table:table-cell office:value-type="float" office:value="158780470840" calcext:value-type="float">
            <text:p>15878047084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ОБЕНИНА АНТОН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20800" calcext:value-type="float">
            <text:p>20800</text:p>
          </table:table-cell>
          <table:table-cell table:number-columns-repeated="3"/>
        </table:table-row>
        <table:table-row table:style-name="ro2">
          <table:table-cell office:value-type="float" office:value="158700467125" calcext:value-type="float">
            <text:p>15870046712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ЧЕРОВА СУФИ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13200" calcext:value-type="float">
            <text:p>13200</text:p>
          </table:table-cell>
          <table:table-cell table:number-columns-repeated="3"/>
        </table:table-row>
        <table:table-row table:style-name="ro2">
          <table:table-cell office:value-type="float" office:value="158720468827" calcext:value-type="float">
            <text:p>1587204688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ИНА ТАТЬЯ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9050" calcext:value-type="float">
            <text:p>19050</text:p>
          </table:table-cell>
          <table:table-cell table:number-columns-repeated="3"/>
        </table:table-row>
        <table:table-row table:style-name="ro2">
          <table:table-cell office:value-type="float" office:value="158730473266" calcext:value-type="float">
            <text:p>15873047326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РАМШИНА ДАНИ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float" office:value="21300" calcext:value-type="float">
            <text:p>21300</text:p>
          </table:table-cell>
          <table:table-cell table:number-columns-repeated="3"/>
        </table:table-row>
        <table:table-row table:style-name="ro2">
          <table:table-cell office:value-type="float" office:value="158780471670" calcext:value-type="float">
            <text:p>1587804716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ЛЯГИНА ЛИЛ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float" office:value="17300" calcext:value-type="float">
            <text:p>17300</text:p>
          </table:table-cell>
          <table:table-cell table:number-columns-repeated="3"/>
        </table:table-row>
        <table:table-row table:style-name="ro2">
          <table:table-cell office:value-type="float" office:value="158880484327" calcext:value-type="float">
            <text:p>1588804843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ЛАВНОВ ДМИТРИ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11875" calcext:value-type="float">
            <text:p>11875</text:p>
          </table:table-cell>
          <table:table-cell table:number-columns-repeated="3"/>
        </table:table-row>
        <table:table-row table:style-name="ro2">
          <table:table-cell office:value-type="float" office:value="158770462967" calcext:value-type="float">
            <text:p>15877046296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ТРЕЛКО ЛАРИС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1.08.2020</text:p>
          </table:table-cell>
          <table:table-cell office:value-type="float" office:value="14475" calcext:value-type="float">
            <text:p>14475</text:p>
          </table:table-cell>
          <table:table-cell table:number-columns-repeated="3"/>
        </table:table-row>
        <table:table-row table:style-name="ro2">
          <table:table-cell office:value-type="float" office:value="158880464206" calcext:value-type="float">
            <text:p>15888046420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ОРБАТЮК ГАЛИ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31.08.2020</text:p>
          </table:table-cell>
          <table:table-cell office:value-type="float" office:value="29350" calcext:value-type="float">
            <text:p>29350</text:p>
          </table:table-cell>
          <table:table-cell table:number-columns-repeated="3"/>
        </table:table-row>
        <table:table-row table:style-name="ro2">
          <table:table-cell office:value-type="float" office:value="157710453634" calcext:value-type="float">
            <text:p>15771045363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ЕЛОВА НАТАЛЬ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float" office:value="18825" calcext:value-type="float">
            <text:p>18825</text:p>
          </table:table-cell>
          <table:table-cell table:number-columns-repeated="3"/>
        </table:table-row>
        <table:table-row table:style-name="ro2">
          <table:table-cell office:value-type="float" office:value="158890498455" calcext:value-type="float">
            <text:p>15889049845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ИН НИКОЛА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31.08.2020</text:p>
          </table:table-cell>
          <table:table-cell office:value-type="float" office:value="10625" calcext:value-type="float">
            <text:p>10625</text:p>
          </table:table-cell>
          <table:table-cell table:number-columns-repeated="3"/>
        </table:table-row>
        <table:table-row table:style-name="ro2">
          <table:table-cell office:value-type="float" office:value="158790482547" calcext:value-type="float">
            <text:p>158790482547</text:p>
          </table:table-cell>
          <table:table-cell table:number-columns-repeated="2"/>
          <table:table-cell office:value-type="string" calcext:value-type="string">
            <text:p>01.09.2020</text:p>
          </table:table-cell>
          <table:table-cell/>
          <table:table-cell office:value-type="float" office:value="33325" calcext:value-type="float">
            <text:p>33325</text:p>
          </table:table-cell>
          <table:table-cell table:number-columns-repeated="3"/>
        </table:table-row>
        <table:table-row table:style-name="ro2">
          <table:table-cell office:value-type="float" office:value="158780463934" calcext:value-type="float">
            <text:p>15878046393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ЫБАКОВА АЛЁ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12750" calcext:value-type="float">
            <text:p>12750</text:p>
          </table:table-cell>
          <table:table-cell table:number-columns-repeated="3"/>
        </table:table-row>
        <table:table-row table:style-name="ro2">
          <table:table-cell office:value-type="float" office:value="158700469532" calcext:value-type="float">
            <text:p>15870046953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ОСИПОВА ЕКАТЕ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1.09.2020</text:p>
          </table:table-cell>
          <table:table-cell office:value-type="float" office:value="17450" calcext:value-type="float">
            <text:p>17450</text:p>
          </table:table-cell>
          <table:table-cell table:number-columns-repeated="3"/>
        </table:table-row>
        <table:table-row table:style-name="ro2">
          <table:table-cell office:value-type="float" office:value="158720467493" calcext:value-type="float">
            <text:p>15872046749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РСАКОВ ДЕНИС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1.09.2020</text:p>
          </table:table-cell>
          <table:table-cell office:value-type="float" office:value="27450" calcext:value-type="float">
            <text:p>27450</text:p>
          </table:table-cell>
          <table:table-cell table:number-columns-repeated="3"/>
        </table:table-row>
        <table:table-row table:style-name="ro2">
          <table:table-cell office:value-type="float" office:value="158770466491" calcext:value-type="float">
            <text:p>15877046649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ОНОМАРЁВА СВЕТЛАН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1.09.2020</text:p>
          </table:table-cell>
          <table:table-cell office:value-type="float" office:value="12750" calcext:value-type="float">
            <text:p>12750</text:p>
          </table:table-cell>
          <table:table-cell table:number-columns-repeated="3"/>
        </table:table-row>
        <table:table-row table:style-name="ro2">
          <table:table-cell office:value-type="float" office:value="158740472109" calcext:value-type="float">
            <text:p>15874047210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ЗЕНКАМПФ ОЛЬГА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float" office:value="21650" calcext:value-type="float">
            <text:p>21650</text:p>
          </table:table-cell>
          <table:table-cell table:number-columns-repeated="3"/>
        </table:table-row>
        <table:table-row table:style-name="ro2">
          <table:table-cell office:value-type="float" office:value="158700474277" calcext:value-type="float">
            <text:p>15870047427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ЛОСОВ ОЛЕГ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float" office:value="12375" calcext:value-type="float">
            <text:p>12375</text:p>
          </table:table-cell>
          <table:table-cell table:number-columns-repeated="3"/>
        </table:table-row>
        <table:table-row table:style-name="ro2">
          <table:table-cell office:value-type="float" office:value="158730473655" calcext:value-type="float">
            <text:p>15873047365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РМАК ВАСИЛИЙ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2.09.2020</text:p>
          </table:table-cell>
          <table:table-cell office:value-type="float" office:value="34050" calcext:value-type="float">
            <text:p>34050</text:p>
          </table:table-cell>
          <table:table-cell table:number-columns-repeated="3"/>
        </table:table-row>
        <table:table-row table:style-name="ro2">
          <table:table-cell office:value-type="float" office:value="158760487068" calcext:value-type="float">
            <text:p>15876048706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ОРОДОВ ВЛАДИМИР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3.09.2020</text:p>
          </table:table-cell>
          <table:table-cell office:value-type="float" office:value="6375" calcext:value-type="float">
            <text:p>6375</text:p>
          </table:table-cell>
          <table:table-cell table:number-columns-repeated="3"/>
        </table:table-row>
        <table:table-row table:style-name="ro2">
          <table:table-cell office:value-type="float" office:value="158770464169" calcext:value-type="float">
            <text:p>15877046416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ЛИКОВА ЛАРИС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4.09.2020</text:p>
          </table:table-cell>
          <table:table-cell office:value-type="float" office:value="22850" calcext:value-type="float">
            <text:p>22850</text:p>
          </table:table-cell>
          <table:table-cell table:number-columns-repeated="3"/>
        </table:table-row>
        <table:table-row table:style-name="ro2">
          <table:table-cell office:value-type="float" office:value="158740481422" calcext:value-type="float">
            <text:p>1587404814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ЕКУЧЁВА АНАСТАС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4.09.2020</text:p>
          </table:table-cell>
          <table:table-cell office:value-type="float" office:value="20250" calcext:value-type="float">
            <text:p>20250</text:p>
          </table:table-cell>
          <table:table-cell table:number-columns-repeated="3"/>
        </table:table-row>
        <table:table-row table:style-name="ro2">
          <table:table-cell office:value-type="float" office:value="158770464268" calcext:value-type="float">
            <text:p>15877046426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АШКОВА ОЛЬГ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4.09.2020</text:p>
          </table:table-cell>
          <table:table-cell office:value-type="float" office:value="14650" calcext:value-type="float">
            <text:p>14650</text:p>
          </table:table-cell>
          <table:table-cell table:number-columns-repeated="3"/>
        </table:table-row>
        <table:table-row table:style-name="ro2">
          <table:table-cell office:value-type="float" office:value="158750478805" calcext:value-type="float">
            <text:p>15875047880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КОРИНОВА ЭЛЬВИР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4.09.2020</text:p>
          </table:table-cell>
          <table:table-cell office:value-type="float" office:value="14625" calcext:value-type="float">
            <text:p>14625</text:p>
          </table:table-cell>
          <table:table-cell table:number-columns-repeated="3"/>
        </table:table-row>
        <table:table-row table:style-name="ro2">
          <table:table-cell office:value-type="float" office:value="158790485227" calcext:value-type="float">
            <text:p>1587904852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ОНОВА МАРИ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float" office:value="21450" calcext:value-type="float">
            <text:p>21450</text:p>
          </table:table-cell>
          <table:table-cell table:number-columns-repeated="3"/>
        </table:table-row>
        <table:table-row table:style-name="ro2">
          <table:table-cell office:value-type="float" office:value="158720478420" calcext:value-type="float">
            <text:p>15872047842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ЦЫМБАЛЮК ВАЛЕР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float" office:value="13375" calcext:value-type="float">
            <text:p>13375</text:p>
          </table:table-cell>
          <table:table-cell table:number-columns-repeated="3"/>
        </table:table-row>
        <table:table-row table:style-name="ro2">
          <table:table-cell office:value-type="float" office:value="157770506725" calcext:value-type="float">
            <text:p>15777050672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ЕБРУШКИН АЛЕКСАНДР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5.09.2020</text:p>
          </table:table-cell>
          <table:table-cell office:value-type="float" office:value="1550" calcext:value-type="float">
            <text:p>1550</text:p>
          </table:table-cell>
          <table:table-cell table:number-columns-repeated="3"/>
        </table:table-row>
        <table:table-row table:style-name="ro2">
          <table:table-cell office:value-type="float" office:value="158760477588" calcext:value-type="float">
            <text:p>15876047758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РНОБАЕВА ТАТЬЯН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9750" calcext:value-type="float">
            <text:p>9750</text:p>
          </table:table-cell>
          <table:table-cell table:number-columns-repeated="3"/>
        </table:table-row>
        <table:table-row table:style-name="ro2">
          <table:table-cell office:value-type="float" office:value="158700481046" calcext:value-type="float">
            <text:p>15870048104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ИКИРЕВА НАДЕЖД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6.09.2020</text:p>
          </table:table-cell>
          <table:table-cell office:value-type="float" office:value="9750" calcext:value-type="float">
            <text:p>9750</text:p>
          </table:table-cell>
          <table:table-cell table:number-columns-repeated="3"/>
        </table:table-row>
        <table:table-row table:style-name="ro2">
          <table:table-cell office:value-type="float" office:value="157780454119" calcext:value-type="float">
            <text:p>15778045411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РУСЛАНОВ СЕРГЕ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6.09.2020</text:p>
          </table:table-cell>
          <table:table-cell office:value-type="float" office:value="14750" calcext:value-type="float">
            <text:p>14750</text:p>
          </table:table-cell>
          <table:table-cell table:number-columns-repeated="3"/>
        </table:table-row>
        <table:table-row table:style-name="ro2">
          <table:table-cell office:value-type="float" office:value="158700477322" calcext:value-type="float">
            <text:p>15870047732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АЛЬНИКОВА ОЛЬГ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7.09.2020</text:p>
          </table:table-cell>
          <table:table-cell office:value-type="float" office:value="16125" calcext:value-type="float">
            <text:p>16125</text:p>
          </table:table-cell>
          <table:table-cell table:number-columns-repeated="3"/>
        </table:table-row>
        <table:table-row table:style-name="ro2">
          <table:table-cell office:value-type="float" office:value="158720521492" calcext:value-type="float">
            <text:p>15872052149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ЖАВОРОНОК ВЛАДИМИР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7.09.2020</text:p>
          </table:table-cell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2">
          <table:table-cell office:value-type="float" office:value="158770481487" calcext:value-type="float">
            <text:p>1587704814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АУЛИНА ЛЮДМИЛ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8.09.202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2">
          <table:table-cell office:value-type="float" office:value="158800490641" calcext:value-type="float">
            <text:p>1588004906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ХАЗОВ АЛЕКСАНДР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38700" calcext:value-type="float">
            <text:p>38700</text:p>
          </table:table-cell>
          <table:table-cell table:number-columns-repeated="3"/>
        </table:table-row>
        <table:table-row table:style-name="ro2">
          <table:table-cell office:value-type="float" office:value="158760483275" calcext:value-type="float">
            <text:p>15876048327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ЕБНЕВ ЕВГЕНИЙ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8.09.2020</text:p>
          </table:table-cell>
          <table:table-cell office:value-type="float" office:value="32175" calcext:value-type="float">
            <text:p>32175</text:p>
          </table:table-cell>
          <table:table-cell table:number-columns-repeated="3"/>
        </table:table-row>
        <table:table-row table:style-name="ro2">
          <table:table-cell office:value-type="float" office:value="158700521599" calcext:value-type="float">
            <text:p>15870052159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УДЕНКОВ ИГОРЬ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2250" calcext:value-type="float">
            <text:p>12250</text:p>
          </table:table-cell>
          <table:table-cell table:number-columns-repeated="3"/>
        </table:table-row>
        <table:table-row table:style-name="ro2">
          <table:table-cell office:value-type="float" office:value="158790519120" calcext:value-type="float">
            <text:p>15879051912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ОПАТНИКОВА ЕЛЕ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08.09.2020</text:p>
          </table:table-cell>
          <table:table-cell office:value-type="float" office:value="4650" calcext:value-type="float">
            <text:p>4650</text:p>
          </table:table-cell>
          <table:table-cell table:number-columns-repeated="3"/>
        </table:table-row>
        <table:table-row table:style-name="ro2">
          <table:table-cell office:value-type="float" office:value="158770518220" calcext:value-type="float">
            <text:p>15877051822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ЕРМИЛОВ ИГОРЬ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830476815" calcext:value-type="float">
            <text:p>15883047681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ОРОНКОВ ВЛАДИМИР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office:value-type="float" office:value="27375" calcext:value-type="float">
            <text:p>27375</text:p>
          </table:table-cell>
          <table:table-cell table:number-columns-repeated="3"/>
        </table:table-row>
        <table:table-row table:style-name="ro2">
          <table:table-cell office:value-type="float" office:value="158760507063" calcext:value-type="float">
            <text:p>15876050706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АТЫПОВА ГЮЗАЛИЯ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700507562" calcext:value-type="float">
            <text:p>15870050756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АНИЛУШКИН АЛЕКСАНДР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2">
          <table:table-cell office:value-type="float" office:value="158830505966" calcext:value-type="float">
            <text:p>15883050596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ГАФОНОВ МИХАИЛ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0.09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720502927" calcext:value-type="float">
            <text:p>1587205029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АЙБЕКОВА ЕКАТЕР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1.09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770508931" calcext:value-type="float">
            <text:p>15877050893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ОНДАРЕНКО ВАЛЕНТ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4000" calcext:value-type="float">
            <text:p>14000</text:p>
          </table:table-cell>
          <table:table-cell table:number-columns-repeated="3"/>
        </table:table-row>
        <table:table-row table:style-name="ro2">
          <table:table-cell office:value-type="float" office:value="158710511331" calcext:value-type="float">
            <text:p>15871051133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АСЫПКИНА ЕЛЕ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2">
          <table:table-cell office:value-type="float" office:value="158780511031" calcext:value-type="float">
            <text:p>15878051103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РИГОРЬЕВА ИРИН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</table:table-row>
        <table:table-row table:style-name="ro2">
          <table:table-cell office:value-type="float" office:value="158710507396" calcext:value-type="float">
            <text:p>15871050739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ЛЫЧНИКОВА ОЛЬГА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.09.2020</text:p>
          </table:table-cell>
          <table:table-cell office:value-type="float" office:value="27000" calcext:value-type="float">
            <text:p>27000</text:p>
          </table:table-cell>
          <table:table-cell table:number-columns-repeated="3"/>
        </table:table-row>
        <table:table-row table:style-name="ro2">
          <table:table-cell office:value-type="float" office:value="158860505174" calcext:value-type="float">
            <text:p>15886050517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ОРОНИНА ЖАН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float" office:value="10250" calcext:value-type="float">
            <text:p>10250</text:p>
          </table:table-cell>
          <table:table-cell table:number-columns-repeated="3"/>
        </table:table-row>
        <table:table-row table:style-name="ro2">
          <table:table-cell office:value-type="float" office:value="158740508365" calcext:value-type="float">
            <text:p>15874050836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АРЫГИНА ЛЮБОВЬ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3.09.2020</text:p>
          </table:table-cell>
          <table:table-cell office:value-type="float" office:value="28800" calcext:value-type="float">
            <text:p>28800</text:p>
          </table:table-cell>
          <table:table-cell table:number-columns-repeated="3"/>
        </table:table-row>
        <table:table-row table:style-name="ro2">
          <table:table-cell office:value-type="float" office:value="158740512997" calcext:value-type="float">
            <text:p>15874051299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ТЕЛЕШЕВА ИРИ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6450" calcext:value-type="float">
            <text:p>16450</text:p>
          </table:table-cell>
          <table:table-cell table:number-columns-repeated="3"/>
        </table:table-row>
        <table:table-row table:style-name="ro2">
          <table:table-cell office:value-type="float" office:value="158750514237" calcext:value-type="float">
            <text:p>15875051423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ЕДВЕДЕВА ТАТЬЯ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3.09.2020</text:p>
          </table:table-cell>
          <table:table-cell office:value-type="float" office:value="18950" calcext:value-type="float">
            <text:p>18950</text:p>
          </table:table-cell>
          <table:table-cell table:number-columns-repeated="3"/>
        </table:table-row>
        <table:table-row table:style-name="ro2">
          <table:table-cell office:value-type="float" office:value="158740504435" calcext:value-type="float">
            <text:p>15874050443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ЕНИСОВ ДЕНИС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4.09.2020</text:p>
          </table:table-cell>
          <table:table-cell office:value-type="float" office:value="12425" calcext:value-type="float">
            <text:p>12425</text:p>
          </table:table-cell>
          <table:table-cell table:number-columns-repeated="3"/>
        </table:table-row>
        <table:table-row table:style-name="ro2">
          <table:table-cell office:value-type="float" office:value="158740507795" calcext:value-type="float">
            <text:p>1587405077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УЛГАКОВ ПАВЕЛ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float" office:value="11900" calcext:value-type="float">
            <text:p>11900</text:p>
          </table:table-cell>
          <table:table-cell table:number-columns-repeated="3"/>
        </table:table-row>
        <table:table-row table:style-name="ro2">
          <table:table-cell office:value-type="float" office:value="158770522302" calcext:value-type="float">
            <text:p>15877052230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ЕЧАЙКИНА МАР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5.09.2020</text:p>
          </table:table-cell>
          <table:table-cell office:value-type="float" office:value="5900" calcext:value-type="float">
            <text:p>5900</text:p>
          </table:table-cell>
          <table:table-cell table:number-columns-repeated="3"/>
        </table:table-row>
        <table:table-row table:style-name="ro2">
          <table:table-cell office:value-type="float" office:value="158590501523" calcext:value-type="float">
            <text:p>15859050152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УДЧЕНКО ЕВГЕНИЙ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5.09.2020</text:p>
          </table:table-cell>
          <table:table-cell office:value-type="float" office:value="12750" calcext:value-type="float">
            <text:p>12750</text:p>
          </table:table-cell>
          <table:table-cell table:number-columns-repeated="3"/>
        </table:table-row>
        <table:table-row table:style-name="ro2">
          <table:table-cell office:value-type="float" office:value="158880505848" calcext:value-type="float">
            <text:p>15888050584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ЗАКИЕВ РУСЛАН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6.09.2020</text:p>
          </table:table-cell>
          <table:table-cell office:value-type="float" office:value="15375" calcext:value-type="float">
            <text:p>15375</text:p>
          </table:table-cell>
          <table:table-cell table:number-columns-repeated="3"/>
        </table:table-row>
        <table:table-row table:style-name="ro2">
          <table:table-cell office:value-type="float" office:value="158700518803" calcext:value-type="float">
            <text:p>15870051880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ЕМЕНОВ АЛЕКСЕ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9350" calcext:value-type="float">
            <text:p>9350</text:p>
          </table:table-cell>
          <table:table-cell table:number-columns-repeated="3"/>
        </table:table-row>
        <table:table-row table:style-name="ro2">
          <table:table-cell office:value-type="float" office:value="158770506241" calcext:value-type="float">
            <text:p>1587705062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РНАРУК АНАСТАСИЯ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6.09.2020</text:p>
          </table:table-cell>
          <table:table-cell office:value-type="float" office:value="21375" calcext:value-type="float">
            <text:p>21375</text:p>
          </table:table-cell>
          <table:table-cell table:number-columns-repeated="3"/>
        </table:table-row>
        <table:table-row table:style-name="ro2">
          <table:table-cell office:value-type="float" office:value="158720509216" calcext:value-type="float">
            <text:p>15872050921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ОРОДИН ВЛАДИМИР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6.09.2020</text:p>
          </table:table-cell>
          <table:table-cell office:value-type="float" office:value="26700" calcext:value-type="float">
            <text:p>26700</text:p>
          </table:table-cell>
          <table:table-cell table:number-columns-repeated="3"/>
        </table:table-row>
        <table:table-row table:style-name="ro2">
          <table:table-cell office:value-type="float" office:value="158860505464" calcext:value-type="float">
            <text:p>15886050546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БОЛЬШАКОВ ЛЕОНИД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6.09.2020</text:p>
          </table:table-cell>
          <table:table-cell office:value-type="float" office:value="30150" calcext:value-type="float">
            <text:p>30150</text:p>
          </table:table-cell>
          <table:table-cell table:number-columns-repeated="3"/>
        </table:table-row>
        <table:table-row table:style-name="ro2">
          <table:table-cell office:value-type="float" office:value="158720518270" calcext:value-type="float">
            <text:p>1587205182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ЮМАГУЛОВА ЛЮЦ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6.09.2020</text:p>
          </table:table-cell>
          <table:table-cell office:value-type="float" office:value="13125" calcext:value-type="float">
            <text:p>13125</text:p>
          </table:table-cell>
          <table:table-cell table:number-columns-repeated="3"/>
        </table:table-row>
        <table:table-row table:style-name="ro2">
          <table:table-cell office:value-type="float" office:value="158710518095" calcext:value-type="float">
            <text:p>1587105180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ОЛОНСКАЯ АН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6.09.2020</text:p>
          </table:table-cell>
          <table:table-cell office:value-type="float" office:value="7375" calcext:value-type="float">
            <text:p>7375</text:p>
          </table:table-cell>
          <table:table-cell table:number-columns-repeated="3"/>
        </table:table-row>
        <table:table-row table:style-name="ro2">
          <table:table-cell office:value-type="float" office:value="158870505427" calcext:value-type="float">
            <text:p>1588705054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ОБЕДИМОВ ЗАХАР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float" office:value="9050" calcext:value-type="float">
            <text:p>9050</text:p>
          </table:table-cell>
          <table:table-cell table:number-columns-repeated="3"/>
        </table:table-row>
        <table:table-row table:style-name="ro2">
          <table:table-cell office:value-type="float" office:value="158780532487" calcext:value-type="float">
            <text:p>1587805324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УМИНА ЮЛИЯ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17.09.2020</text:p>
          </table:table-cell>
          <table:table-cell office:value-type="float" office:value="5900" calcext:value-type="float">
            <text:p>5900</text:p>
          </table:table-cell>
          <table:table-cell table:number-columns-repeated="3"/>
        </table:table-row>
        <table:table-row table:style-name="ro2">
          <table:table-cell office:value-type="float" office:value="158800506090" calcext:value-type="float">
            <text:p>1588005060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УХРАНОВ ВЛАДИМИР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float" office:value="9050" calcext:value-type="float">
            <text:p>9050</text:p>
          </table:table-cell>
          <table:table-cell table:number-columns-repeated="3"/>
        </table:table-row>
        <table:table-row table:style-name="ro2">
          <table:table-cell office:value-type="float" office:value="158780520675" calcext:value-type="float">
            <text:p>15878052067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СТАРЕВ ВЯЧЕСЛАВ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7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70507903" calcext:value-type="float">
            <text:p>15877050790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ХАЙРУЛЛИН ДАМИР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8.09.2020</text:p>
          </table:table-cell>
          <table:table-cell office:value-type="float" office:value="26325" calcext:value-type="float">
            <text:p>26325</text:p>
          </table:table-cell>
          <table:table-cell table:number-columns-repeated="3"/>
        </table:table-row>
        <table:table-row table:style-name="ro2">
          <table:table-cell office:value-type="float" office:value="158750507857" calcext:value-type="float">
            <text:p>15875050785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БОТИН АЛЕКСАНДР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8.09.2020</text:p>
          </table:table-cell>
          <table:table-cell office:value-type="float" office:value="26325" calcext:value-type="float">
            <text:p>26325</text:p>
          </table:table-cell>
          <table:table-cell table:number-columns-repeated="3"/>
        </table:table-row>
        <table:table-row table:style-name="ro2">
          <table:table-cell office:value-type="float" office:value="158730524265" calcext:value-type="float">
            <text:p>15873052426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ЗМУХАНОВА РОЗИ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float" office:value="10325" calcext:value-type="float">
            <text:p>10325</text:p>
          </table:table-cell>
          <table:table-cell table:number-columns-repeated="3"/>
        </table:table-row>
        <table:table-row table:style-name="ro2">
          <table:table-cell office:value-type="float" office:value="158760543993" calcext:value-type="float">
            <text:p>15876054399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ГУРЬЯНОВ АЛЕКСЕЙ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9.09.2020</text:p>
          </table:table-cell>
          <table:table-cell office:value-type="float" office:value="13800" calcext:value-type="float">
            <text:p>13800</text:p>
          </table:table-cell>
          <table:table-cell table:number-columns-repeated="3"/>
        </table:table-row>
        <table:table-row table:style-name="ro2">
          <table:table-cell office:value-type="float" office:value="158780521726" calcext:value-type="float">
            <text:p>15878052172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АСКАЕВА ЕКАТЕРИН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float" office:value="10325" calcext:value-type="float">
            <text:p>10325</text:p>
          </table:table-cell>
          <table:table-cell table:number-columns-repeated="3"/>
        </table:table-row>
        <table:table-row table:style-name="ro2">
          <table:table-cell office:value-type="float" office:value="158720520495" calcext:value-type="float">
            <text:p>15872052049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СЮКОВА ВИКТОРИЯ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9.09.2020</text:p>
          </table:table-cell>
          <table:table-cell office:value-type="float" office:value="20800" calcext:value-type="float">
            <text:p>20800</text:p>
          </table:table-cell>
          <table:table-cell table:number-columns-repeated="3"/>
        </table:table-row>
        <table:table-row table:style-name="ro2">
          <table:table-cell office:value-type="float" office:value="158750518464" calcext:value-type="float">
            <text:p>15875051846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ВАНЬКОВ ЭДУАРД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office:value-type="float" office:value="15275" calcext:value-type="float">
            <text:p>15275</text:p>
          </table:table-cell>
          <table:table-cell table:number-columns-repeated="3"/>
        </table:table-row>
        <table:table-row table:style-name="ro2">
          <table:table-cell office:value-type="float" office:value="158790526470" calcext:value-type="float">
            <text:p>1587905264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ОДИОНОВ АЛЕКСЕЙ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0.09.2020</text:p>
          </table:table-cell>
          <table:table-cell office:value-type="float" office:value="12075" calcext:value-type="float">
            <text:p>12075</text:p>
          </table:table-cell>
          <table:table-cell table:number-columns-repeated="3"/>
        </table:table-row>
        <table:table-row table:style-name="ro2">
          <table:table-cell office:value-type="float" office:value="158590505385" calcext:value-type="float">
            <text:p>1585905053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ЕЛЕЗНЕВ ВИКТОР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1.09.2020</text:p>
          </table:table-cell>
          <table:table-cell office:value-type="float" office:value="7375" calcext:value-type="float">
            <text:p>7375</text:p>
          </table:table-cell>
          <table:table-cell table:number-columns-repeated="3"/>
        </table:table-row>
        <table:table-row table:style-name="ro2">
          <table:table-cell office:value-type="float" office:value="158540521687" calcext:value-type="float">
            <text:p>1585405216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ПАЛКИН АНДР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1.09.2020</text:p>
          </table:table-cell>
          <table:table-cell office:value-type="float" office:value="2950" calcext:value-type="float">
            <text:p>2950</text:p>
          </table:table-cell>
          <table:table-cell table:number-columns-repeated="3"/>
        </table:table-row>
        <table:table-row table:style-name="ro2">
          <table:table-cell office:value-type="float" office:value="158540521472" calcext:value-type="float">
            <text:p>158540521472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ВАНЦОВА НАТАТА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1.09.2020</text:p>
          </table:table-cell>
          <table:table-cell office:value-type="float" office:value="1475" calcext:value-type="float">
            <text:p>1475</text:p>
          </table:table-cell>
          <table:table-cell table:number-columns-repeated="3"/>
        </table:table-row>
        <table:table-row table:style-name="ro2">
          <table:table-cell office:value-type="float" office:value="158820502438" calcext:value-type="float">
            <text:p>15882050243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КОЧИГОРОВА НАТАЛЬЯ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1.09.2020</text:p>
          </table:table-cell>
          <table:table-cell office:value-type="float" office:value="16750" calcext:value-type="float">
            <text:p>16750</text:p>
          </table:table-cell>
          <table:table-cell table:number-columns-repeated="3"/>
        </table:table-row>
        <table:table-row table:style-name="ro2">
          <table:table-cell office:value-type="float" office:value="158550523866" calcext:value-type="float">
            <text:p>15855052386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РАВЦОВ ДМИТРИ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1.09.2020</text:p>
          </table:table-cell>
          <table:table-cell office:value-type="float" office:value="2950" calcext:value-type="float">
            <text:p>2950</text:p>
          </table:table-cell>
          <table:table-cell table:number-columns-repeated="3"/>
        </table:table-row>
        <table:table-row table:style-name="ro2">
          <table:table-cell office:value-type="float" office:value="158580506794" calcext:value-type="float">
            <text:p>15858050679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УКМАНОВА ГУЛЬНАР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2.09.2020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 office:value-type="float" office:value="158790523790" calcext:value-type="float">
            <text:p>15879052379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ЕБЕДЕВ СЕРГЕ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2.09.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</table:table-row>
        <table:table-row table:style-name="ro2">
          <table:table-cell office:value-type="float" office:value="157590501144" calcext:value-type="float">
            <text:p>15759050114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ЬМИНА ТАТЬЯ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2.09.2020</text:p>
          </table:table-cell>
          <table:table-cell office:value-type="float" office:value="6125" calcext:value-type="float">
            <text:p>6125</text:p>
          </table:table-cell>
          <table:table-cell table:number-columns-repeated="3"/>
        </table:table-row>
        <table:table-row table:style-name="ro2">
          <table:table-cell office:value-type="float" office:value="158510502898" calcext:value-type="float">
            <text:p>15851050289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ЧЕМЕРОВА НАТАЛЬ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20549854" calcext:value-type="float">
            <text:p>15872054985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ГАФОНОВ АНАТОЛИЙ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530502159" calcext:value-type="float">
            <text:p>15853050215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ЗНЕЦОВА ОЛЬГ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float" office:value="8750" calcext:value-type="float">
            <text:p>8750</text:p>
          </table:table-cell>
          <table:table-cell table:number-columns-repeated="3"/>
        </table:table-row>
        <table:table-row table:style-name="ro2">
          <table:table-cell office:value-type="float" office:value="158560515985" calcext:value-type="float">
            <text:p>15856051598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ОТЕЛЬНИКОВА МАРИ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560512441" calcext:value-type="float">
            <text:p>15856051244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ЕДЮХИНА ЕКАТЕРИ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float" office:value="11850" calcext:value-type="float">
            <text:p>11850</text:p>
          </table:table-cell>
          <table:table-cell table:number-columns-repeated="3"/>
        </table:table-row>
        <table:table-row table:style-name="ro2">
          <table:table-cell office:value-type="float" office:value="157560505019" calcext:value-type="float">
            <text:p>15756050501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УБРАК СЕРГ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5.09.2020</text:p>
          </table:table-cell>
          <table:table-cell office:value-type="float" office:value="2950" calcext:value-type="float">
            <text:p>2950</text:p>
          </table:table-cell>
          <table:table-cell table:number-columns-repeated="3"/>
        </table:table-row>
        <table:table-row table:style-name="ro2">
          <table:table-cell office:value-type="float" office:value="158790532570" calcext:value-type="float">
            <text:p>15879053257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ФЕДОРОВ АЛЕКСАНДР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5.09.2020</text:p>
          </table:table-cell>
          <table:table-cell office:value-type="float" office:value="13750" calcext:value-type="float">
            <text:p>13750</text:p>
          </table:table-cell>
          <table:table-cell table:number-columns-repeated="3"/>
        </table:table-row>
        <table:table-row table:style-name="ro2">
          <table:table-cell office:value-type="float" office:value="158750535973" calcext:value-type="float">
            <text:p>15875053597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ЕТРОВА ТАТЬЯ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7500" calcext:value-type="float">
            <text:p>7500</text:p>
          </table:table-cell>
          <table:table-cell table:number-columns-repeated="3"/>
        </table:table-row>
        <table:table-row table:style-name="ro2">
          <table:table-cell office:value-type="float" office:value="158570506113" calcext:value-type="float">
            <text:p>15857050611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МАНЦЕВА ОЛЬГ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520515271" calcext:value-type="float">
            <text:p>15852051527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РАСЕВ ФЕДОР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float" office:value="26250" calcext:value-type="float">
            <text:p>26250</text:p>
          </table:table-cell>
          <table:table-cell table:number-columns-repeated="3"/>
        </table:table-row>
        <table:table-row table:style-name="ro2">
          <table:table-cell office:value-type="float" office:value="158730518059" calcext:value-type="float">
            <text:p>15873051805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ШВЕЦОВ АРКАДИ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5.09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740544059" calcext:value-type="float">
            <text:p>158740544059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САИТГАЛИНА НАЙЛЯ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5.09.2020</text:p>
          </table:table-cell>
          <table:table-cell office:value-type="float" office:value="13275" calcext:value-type="float">
            <text:p>13275</text:p>
          </table:table-cell>
          <table:table-cell table:number-columns-repeated="3"/>
        </table:table-row>
        <table:table-row table:style-name="ro2">
          <table:table-cell office:value-type="float" office:value="157570504150" calcext:value-type="float">
            <text:p>15757050415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ЯКОВЛЕВ СЕРГЕЙ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5.09.2020</text:p>
          </table:table-cell>
          <table:table-cell office:value-type="float" office:value="2950" calcext:value-type="float">
            <text:p>2950</text:p>
          </table:table-cell>
          <table:table-cell table:number-columns-repeated="3"/>
        </table:table-row>
        <table:table-row table:style-name="ro2">
          <table:table-cell office:value-type="float" office:value="158740542994" calcext:value-type="float">
            <text:p>158740542994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ИШОРА ОЛЬГ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 office:value-type="float" office:value="158580513587" calcext:value-type="float">
            <text:p>15858051358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РЫЖОВА ВАЛЕРИ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float" office:value="10325" calcext:value-type="float">
            <text:p>10325</text:p>
          </table:table-cell>
          <table:table-cell table:number-columns-repeated="3"/>
        </table:table-row>
        <table:table-row table:style-name="ro2">
          <table:table-cell office:value-type="float" office:value="158530516811" calcext:value-type="float">
            <text:p>15853051681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СТАФЬЕВА ЮЛИ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float" office:value="6125" calcext:value-type="float">
            <text:p>6125</text:p>
          </table:table-cell>
          <table:table-cell table:number-columns-repeated="3"/>
        </table:table-row>
        <table:table-row table:style-name="ro2">
          <table:table-cell office:value-type="float" office:value="158560521306" calcext:value-type="float">
            <text:p>158560521306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XENIDI ANASTASSIYA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6.09.2020</text:p>
          </table:table-cell>
          <table:table-cell office:value-type="float" office:value="4900" calcext:value-type="float">
            <text:p>4900</text:p>
          </table:table-cell>
          <table:table-cell table:number-columns-repeated="3"/>
        </table:table-row>
        <table:table-row table:style-name="ro2">
          <table:table-cell office:value-type="float" office:value="158590504517" calcext:value-type="float">
            <text:p>15859050451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УНЕГОВА ИРИНА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14850" calcext:value-type="float">
            <text:p>14850</text:p>
          </table:table-cell>
          <table:table-cell table:number-columns-repeated="3"/>
        </table:table-row>
        <table:table-row table:style-name="ro2">
          <table:table-cell office:value-type="float" office:value="157550507401" calcext:value-type="float">
            <text:p>15755050740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ПЕРЕВЕСЛОВ ВЯЧЕСЛАВ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7.09.2020</text:p>
          </table:table-cell>
          <table:table-cell office:value-type="float" office:value="4500" calcext:value-type="float">
            <text:p>4500</text:p>
          </table:table-cell>
          <table:table-cell table:number-columns-repeated="3"/>
        </table:table-row>
        <table:table-row table:style-name="ro2">
          <table:table-cell office:value-type="float" office:value="157560500991" calcext:value-type="float">
            <text:p>157560500991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АНАШКИНА ДИАНА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float" office:value="17325" calcext:value-type="float">
            <text:p>17325</text:p>
          </table:table-cell>
          <table:table-cell table:number-columns-repeated="3"/>
        </table:table-row>
        <table:table-row table:style-name="ro2">
          <table:table-cell office:value-type="float" office:value="158720538735" calcext:value-type="float">
            <text:p>158720538735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КЛИМЕНКО ОЛЕСЯ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7.09.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office:value-type="float" office:value="158570528627" calcext:value-type="float">
            <text:p>158570528627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ЛУЗЯНИН ДМИТРИЙ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28.09.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</table:table-row>
        <table:table-row table:style-name="ro2">
          <table:table-cell office:value-type="float" office:value="158770542713" calcext:value-type="float">
            <text:p>15877054271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НДРЕЕВ ВИТАЛИ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8.09.2020</text:p>
          </table:table-cell>
          <table:table-cell office:value-type="float" office:value="16225" calcext:value-type="float">
            <text:p>16225</text:p>
          </table:table-cell>
          <table:table-cell table:number-columns-repeated="3"/>
        </table:table-row>
        <table:table-row table:style-name="ro2">
          <table:table-cell office:value-type="float" office:value="158760480564" calcext:value-type="float">
            <text:p>158760480564</text:p>
          </table:table-cell>
          <table:table-cell table:number-columns-repeated="4"/>
          <table:table-cell office:value-type="float" office:value="10375" calcext:value-type="float">
            <text:p>10375</text:p>
          </table:table-cell>
          <table:table-cell table:number-columns-repeated="3"/>
        </table:table-row>
        <table:table-row table:style-name="ro2">
          <table:table-cell office:value-type="float" office:value="158570514323" calcext:value-type="float">
            <text:p>158570514323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ВАСИЛЕНКО ЕЛЕ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8.09.2020</text:p>
          </table:table-cell>
          <table:table-cell office:value-type="float" office:value="14750" calcext:value-type="float">
            <text:p>14750</text:p>
          </table:table-cell>
          <table:table-cell table:number-columns-repeated="3"/>
        </table:table-row>
        <table:table-row table:style-name="ro2">
          <table:table-cell office:value-type="float" office:value="158550515168" calcext:value-type="float">
            <text:p>158550515168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АСТАФЬЕВ АНТОН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8.09.2020</text:p>
          </table:table-cell>
          <table:table-cell office:value-type="float" office:value="20650" calcext:value-type="float">
            <text:p>20650</text:p>
          </table:table-cell>
          <table:table-cell table:number-columns-repeated="3"/>
        </table:table-row>
        <table:table-row table:style-name="ro2">
          <table:table-cell office:value-type="float" office:value="158530512660" calcext:value-type="float">
            <text:p>158530512660</text:p>
          </table:table-cell>
          <table:table-cell office:value-type="string" calcext:value-type="string">
            <text:p>ЭДИЕ (Судак)</text:p>
          </table:table-cell>
          <table:table-cell office:value-type="string" calcext:value-type="string">
            <text:p>ДУЛЕЦКИЙ СТАНИСЛАВ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28.09.2020</text:p>
          </table:table-cell>
          <table:table-cell office:value-type="float" office:value="11250" calcext:value-type="float">
            <text:p>11250</text:p>
          </table:table-cell>
          <table:table-cell table:style-name="ce5" office:value-type="string" calcext:value-type="string">
            <text:p>акт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оборот</text:p>
          </table:table-cell>
          <table:table-cell table:style-name="ce2" table:formula="of:=SUM([.F2:.F292])" office:value-type="float" office:value="5379700" calcext:value-type="float">
            <text:p>5379700</text:p>
          </table:table-cell>
          <table:table-cell office:value-type="float" office:value="5379700" calcext:value-type="float">
            <text:p>5379700</text:p>
          </table:table-cell>
          <table:table-cell table:formula="of:=[.F293]-[.G293]" office:value-type="float" office:value="0" calcext:value-type="float">
            <text:p>0</text:p>
          </table:table-cell>
          <table:table-cell office:value-type="string" calcext:value-type="string">
            <text:p>расх по обороту акт и баланс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оплата</text:p>
          </table:table-cell>
          <table:table-cell table:style-name="ce2" office:value-type="float" office:value="5369325" calcext:value-type="float">
            <text:p>536932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formula="of:=[.F293]-[.F294]" office:value-type="float" office:value="10375" calcext:value-type="float">
            <text:p>10375</text:p>
          </table:table-cell>
          <table:table-cell office:value-type="string" calcext:value-type="string">
            <text:p>баланс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float" office:value="10375" calcext:value-type="float">
            <text:p>10375</text:p>
          </table:table-cell>
          <table:table-cell office:value-type="string" calcext:value-type="string">
            <text:p>акт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№20200117/ТБГ/01/08 от 17.01.20</text:p>
          </table:table-cell>
          <table:table-cell table:number-columns-repeated="4"/>
          <table:table-cell table:style-name="ce3" table:formula="of:=[.F295]-[.F296]" office:value-type="float" office:value="0" calcext:value-type="float">
            <text:p>0</text:p>
          </table:table-cell>
          <table:table-cell office:value-type="string" calcext:value-type="string">
            <text:p>расхождение баланс минус акт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6"/>
          <table:table-cell table:style-name="ce3" office:value-type="float" office:value="33325" calcext:value-type="float">
            <text:p>33325</text:p>
          </table:table-cell>
          <table:table-cell table:style-name="ce3" office:value-type="string" calcext:value-type="string">
            <text:p>оплата в акте от 23.11.20, в балансе нет</text:p>
          </table:table-cell>
          <table:table-cell/>
        </table:table-row>
      </table:table>
      <table:named-expressions/>
      <table:database-ranges>
        <table:database-range table:name="__Anonymous_Sheet_DB__8" table:target-range-address="МЕРКЕЗ.A1:МЕРКЕЗ.A210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6P0"/>
    </number:currency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/>
    </number:date-style>
    <number:number-style style:name="N146">
      <number:number number:decimal-places="4" loext:min-decimal-places="4" number:min-integer-digits="1"/>
    </number:number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0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8">00.00.0000</text:date>, <text:time style:data-style-name="N2" text:time-value="11:02:07.9620252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’ÐžÐ¯Ð–/KESTANE(ÐšÐÐ¨Ð¢ÐÐ)/KUNESH(ÐšÐ£ÐÐ•Ð¨)/Ð›Ð•Ð“Ð•ÐÐ”Ð/Ð›ÐžÐÐ“Ð’Ð˜ÐÐ/Ð›Ð£Ð§Ð˜Ð¡Ð¢ÐÐ¯/ÐœÐ•Ð ÐšÐ•Ð—/ÐžÐ›Ð˜Ð’Ð/Ð Ð£Ð¡ÐÐ›ÐžÐ§ÐšÐ/Ð§ÐÐ™ÐšÐ(Ð¡Ð¸Ð¼ÐµÐ¸Ð·)/Ð­Ð”Ð˜Ð•/ÐšÐÐ¢Ð®Ð¨Ð/ÐÐÐÐ ÐœÐÐ Ð˜Ð¯ Ð¾Ñ‚ÐµÐ»ÑŒ KESTANE(ÐšÐÐ¨Ð¢ÐÐ) Ñ‚Ð¸Ð¿: Accommodation RUR</dc:title>
    <dc:date>2020-11-28T11:17:50.094340089</dc:date>
    <meta:editing-duration>PT19M9S</meta:editing-duration>
    <meta:editing-cycles>4</meta:editing-cycles>
    <meta:generator>LibreOffice/6.3.5.2$Linux_X86_64 LibreOffice_project/30$Build-2</meta:generator>
    <meta:document-statistic meta:table-count="13" meta:cell-count="19875" meta:object-count="0"/>
    <meta:user-defined meta:name=""/>
  </office:meta>
</office:document-meta>
</file>