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9043786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УХАБОВА ГАЛИНА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19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МЕЛЕВА ВАЛЕН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МЕЛЕВА Д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043748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ЮРЧЕНКО ВЯЧЕСЛАВ</text:p>
          </table:table-cell>
          <table:table-cell office:value-type="string" calcext:value-type="string">
            <text:p>15.07.2020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2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ЮРЧЕНКО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ЮРЧЕНКО ВАСИЛИС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ЮРЧЕНКО ТИМОФ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043581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ТАВРИЗЯН ЭЛЬМИР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4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ОГОЯН ПЕТРО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3208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УДРЯВЦЕВ АНДРЕЙ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26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ОРДАН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4066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АНИЛОВА ТАТЬЯ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67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АНИЛ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177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АСЬЯНЕНКО ЕВГЕНИЯ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64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УД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155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ЕРАСИМОВА ТАМАР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19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ЕДОСЕ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43318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ЕНИАТУЛИНА ВАЛЕНТ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19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ИТВИН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043620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НДРЕЕВА ЕКАТЕР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19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НДРЕ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3178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НТОНЕЦ ГАЛ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14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ИМОГЛЯД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43508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ЫМРИНА МАРИНА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17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ЫМРИН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43296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ЯТКОВ ИГОРЬ</text:p>
          </table:table-cell>
          <table:table-cell office:value-type="string" calcext:value-type="string">
            <text:p>16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20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ЯТКОВ АРСЕНИ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25643696" calcext:value-type="float">
            <text:p>1925643696</text:p>
          </table:table-cell>
          <table:table-cell/>
          <table:table-cell office:value-type="string" calcext:value-type="string">
            <text:p>17.07.2020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85604339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ДЕРТДИНОВ РУСЛАН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1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ДЕРТДИНОВА РУЗ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043505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АРИФЬЯНОВ РАИС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195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РИФЬЯНОВА ЛИ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РИФЬЯНОВА АЙГИЗ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568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ДАНИН СЕРГЕЙ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ЛАБАНОВА АНАСТАС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043317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ЯКИНА АНН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19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КУРИДИН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331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ИВАНОВ ВАДИМ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19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ВАН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ВАНОВ БОГД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ВАН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313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АРЕЛИН АНТОН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21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ЛОТО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ОЛОТ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3312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АНИН СЕРГЕЙ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2925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043547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РАЗЕПИН НИКОЛАЙ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28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АЗЕПИН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ЕСЯТКОВ ВЯЧЕСЛАВ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ЕСЯТ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040902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АВРИЛЕНКО ЕВГЕНИЙ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1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ВРИЛЕНКО ЛЮБОВ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ВРИЛЕНКО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3782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ОБОВА ЛЮДМИЛА</text:p>
          </table:table-cell>
          <table:table-cell office:value-type="string" calcext:value-type="string">
            <text:p>18.07.2020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ОБОВА МАР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043253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РЬИНА ЕЛЕН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УРЦЕ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УРЦЕ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3462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ОПОВА МАРИЯ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14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АВРЕНЧУК ЕЛЕ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043239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ЛОДИН СЕРГЕЙ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16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ОЛЯКО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ОДИН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ОДИН ДАН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173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АВЕЛЬЕВА ДАРЬ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АВЕЛЬЕ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43321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РУБИН НИКОЛАЙ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11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РУБИНА ГУЛЬН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761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ДЕЛЬШИН РУСЛАН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9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ИСЕЛ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43829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ОЛОВЬЁВА ВИКТОРИ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ОЛОВЬЁВ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501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ЮБИМОВА АН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26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ЮБИМО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ЮБИМОВА ЮЛ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043191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АЛЕЕВ РУСТАМ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4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ДЫРОВА ГУЗ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301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ОЛДАТЕНКОВ АНТОН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ОЛДАТЕН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3947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АПАЕВА ДАРЬЯ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ОЖГИБЕСОВА ТАТ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ЖГИБЕС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043389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АХМУТОВА РЕГИ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19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ЛИУЛЛИНА 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ЛИУЛЛИН АЙДА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ХМУТОВ ДАНИЛ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043876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ЕЛЬПОВА ЗИНАИД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ЕХОРОШКОВ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ЕХОРОШК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239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ШМОНОВА АЛЕНА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УФИМЦЕВ ГРИГО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МОНОВ АНДР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043951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ЕТРОВА АРИ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ЕТРОВ РОДИО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ЕТРОВ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392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РАЕВСКАЯ СОФЬЯ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4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АЕВСКИЙ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355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ИЛЕВА МАРИ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9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ИЛЕ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4489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ДЁМИНА МАРИ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ЕРОВА ЕКАТЕ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ЕР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646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ЯТКИНА ОЛЬГ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ЕМЕНТИНОВА ТАТ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ЕМЕНТИН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90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АЛМАЛАЕВА ЕЛЕ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7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ЛМАЛАЕВА ГА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ЛМАЛАЕВА НЕЛЛИ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043879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ЗЕЕВ АНДРЕ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9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ЗЕЕВА ЛЮБОВ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УРЬЯНОВ НИКИТ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ЗЕЕ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4382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ОЛУБЦОВА ГАЛИ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33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НСУРОВА АНЖЕЛ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4344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ИВАНОВ НИКОЛАЙ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9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ВАНОВА ОКС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ВАНОВ СЕРГ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ВАН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3622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АВЧЕНКО МАРИ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ЛЕВАКИНА АЛЕКСАНД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АХНАЗАРЯН РОБЕР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3525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РОМАНЧУК ЕКАТЕРИ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3465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ОМАНЧУК ПО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МАНЧУК ПАВЕЛ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043732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ЕНЬШИКОВА ЕЛЕ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ИПРИЯНОВ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ИПРИЯН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3211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РТЫНОВ ДМИТРИ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24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РФИЦЫН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РТЫНОВ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743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ЛЮЩЕВ ОЛЕГ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8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ЛЮЩЕ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ЛЮЩЕ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67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РЫБНИКОВА СВЕТЛА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24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ИТ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291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ОСИПКИНА ЮЛИЯ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ИПИЧУК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3963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АГАФУРОВ СЕРГЕ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22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ГАФУРОВА ЮЛ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7040411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ИЗИКОВ МАКСИМ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20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ЯЦЕНКО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7040441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ОВИКОВ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46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ТУДИЛИНА ТАТ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ТУДИЛИНА 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ТУДИЛИН АРСЕН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ЯЦЕНКО АЛЕВ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СИНЕЦ Я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ОВИКО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ЯЦЕНКО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043846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ОРДИНСКАЯ АНАСТАСИ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21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АШЛЫКОВ ДЕНИС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ОРДИНСКАЯ ЕЛЕ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044170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ЯКОВЛЕВ НИКОЛАЙ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9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ЯКОВЛЕ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ЯКОВЛЕВА МАРГАРИТ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ЯКОВЛ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3684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РПОВ ДМИТРИЙ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9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РП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 РОМ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4303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ИСИНА ЮЛИ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ИСИНА ВЕРОНИК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ИСИН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4064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ОВЧАРЕНКО ЕЛЕ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ОВЧАРЕНКО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ВЧАРЕНКО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4383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ПАКОВСКИЙ ВЯЧЕСЛАВ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ПАКОВСКАЯ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ПАКОВСКАЯ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902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МЧЕНКО ИРИ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ЕМЧЕНКО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ЕМЧЕНКО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3563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ЗАЙНЕЕВА ЗИФ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351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АЙНЕЕВА 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ЙНЕЕВ АСКАР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27444659713" calcext:value-type="float">
            <text:p>127444659713</text:p>
          </table:table-cell>
          <table:table-cell/>
          <table:table-cell office:value-type="string" calcext:value-type="string">
            <text:p>28.07.2020</text:p>
          </table:table-cell>
          <table:table-cell/>
          <table:table-cell office:value-type="string" calcext:value-type="string">
            <text:p>1200000.00 RUR</text:p>
          </table:table-cell>
        </table:table-row>
        <table:table-row table:style-name="ro1">
          <table:table-cell office:value-type="string" calcext:value-type="string">
            <text:p>1585904351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ЖАЛКОВСКАЯ ЕЛЕ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273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РТАШОВ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ЖАЛКОВСКАЯ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43390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ХТ ЕВГЕНИЙ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273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ХТ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ХТ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4023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АЛИУЛИНА ТАТЬЯ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МЕНСКИЙ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529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РОССИХИНА НАТАЛЬ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ОССИХИН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ССИХИНА Я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042820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ТРЕТЬЯКОВ АЛЕКСАНДР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663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АДЫКОВ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РЕТЬЯКОВА ЯРОСЛАВ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РЕТЬЯКОВА МИ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71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РУДЬКО ДЕНИС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ГОМОЛ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655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ИГВИНЦЕВ АНДРЕЙ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9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ИГВИНЦЕВА ГА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ИГВИНЦЕВА ЛИ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ИГВИНЦЕ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400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РАСИЛЬНИКОВА АЛЬБ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3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ЛЫГИН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44146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СИЛЬЕВА ЕВГЕНИ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4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УЛИН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4289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ЕМЕРИКОВА ИР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АХМАНГУЛОВ НИКОЛА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АХМАНГУЛ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3941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ЮЩЕНКО ЮЛИ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4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ЮЩЕНКО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3941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ОЗНЕНКО МАР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ОЗНЕНКО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ЗНЕНКО ВЕР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2040490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АРАННИКОВА НАТАЛИЯ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31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РАННИКОВА КС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АРАННИ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0094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ЛУШКОВ ЭДУАРД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ЛУШ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4054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ОЛЯНСКАЯ ОЛЬГ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23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АПТ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43843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АКШИНСКАЯ ВЕРОНИК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КШИНСКИЙ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КШИНСКИЙ ДАН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3760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СМАИЛОВ РУСЛАН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21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СМАИЛО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СМАИЛОВ ДАНИ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СМАИЛ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7040303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ХАЙРУЛЛИНА ЛИЛИЯ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ЛИМЗЯНОВ АЛМАЗ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ЛИМЗЯНОВА АЛЬЗАМ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43927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АКШИНСКИЙ ИГОРЬ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416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9040309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ЛИАХМЕТОВА ОЛЬГ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ТРОЙНОВ АНДР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ТРОЙ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40321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ОТЕРЯЕВА ИРИ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4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ОТЕРЯЕ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ТЕРЯЕВ ХАЛИФ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046255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ЛАСОВ ДМИТРИЙ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ЛАС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046098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ЮНИНА СВЕТЛА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ЮНИНА ЕВГ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ЮН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6082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РАКУЛИН СТАНИСЛАВ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1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РАКУЛИНА ЛЮДМИЛ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РАКУЛИНА ВАЛЕР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046478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АТУРИНА АНТОН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ОРОЗ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044178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АЛДИН АРТЕМ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33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НТОНИХИН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НТОНИХИНА СОФ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НТОНИХИНА АНАСТАС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5045872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ОНЫЧЕВА ИР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2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АЧАЕ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5017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АЛЛЯМОВА ГУЛЬНАР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354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ЛЛЯМОВ РАШИД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ЛЛЯМОВА З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46624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УКАРЕВА АЛЕ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МИРНОВА АНТОН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45947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АКСИМОВ МИХАИЛ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3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КСИМОВА КРИС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ЗНЕЦОВ ВСЕВОЛОД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КСИМОВА ЗЛАТ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32694136" calcext:value-type="float">
            <text:p>1932694136</text:p>
          </table:table-cell>
          <table:table-cell/>
          <table:table-cell office:value-type="string" calcext:value-type="string">
            <text:p>04.08.2020</text:p>
          </table:table-cell>
          <table:table-cell/>
          <table:table-cell office:value-type="string" calcext:value-type="string">
            <text:p>700000.00 RUR</text:p>
          </table:table-cell>
        </table:table-row>
        <table:table-row table:style-name="ro1">
          <table:table-cell office:value-type="string" calcext:value-type="string">
            <text:p>15859046076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ШИМНИКОВА ВАЛЕНТ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РОТКИХ АНДР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ШИМНИКОВА АЙС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45077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НЕСАРЕВА МАР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НЕСАР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6535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ИВАНОВА ЕЛЕ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ATON ALIAKSAND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ВАН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404525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ОВИКОВА ЮЛИЯ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3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ОВИКОВ ОЛЕГ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ОВИКОВ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ОВИ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6360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УЛЬБИН ЕВГЕНИЙ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УЛЬБ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6045261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ДЕХТЯРЬ СЕРГЕЙ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ЕХТЯРЬ ЕКАТЕ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ОКОЛ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ЕХТЯРЬ ЕСЕН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0046611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ШАКИРЗЯНОВА АНАСТАС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5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КИРЗЯНОВ ШАМ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46510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ЗИНУРОВ ЭУАРД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7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ИНУРОВА ОЛЕС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ИНУРОВА КАМИЛ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ИНУРОВА ДА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5019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ЫСОВА СВЕТЛА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3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ЫС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1046705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ОРШКОВ ВЛАДИМИР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30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ОРШК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 Ю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А ГАЛ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045894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АЙЕР НАТАЛЬ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1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НОВАЛО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НОВАЛ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6130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ФАДЕЕВА ЮЛ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4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ТЕЛЕВА ОКС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АДЕЕВА МИЛ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46413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УЛИНОВ СЕРГЕ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ЩЕБЕР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45924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ОРАБЛИНА НАТАЛЬ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34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ЛИМО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45208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АБАНОВ ЕВГЕНИ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ОГУЛЕВА КРИСТ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046438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АСИБУЛЛИН РАДИМ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АСИБУЛЛИНА АЙГУЛ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АСИБУЛЛИН КАМИ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6353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ФАНАСЬЕВ ДЕНИС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386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ФАНАСЬЕВА ГУЛЬШАТ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ФАНАСЬЕВА Д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ФАНАСЬЕВ КИРИЛ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АЯЗИТОВА ГУЛЬНА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АЯЗИТОВА АДЕ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РЛОВА ЛЯЙСЯ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РЛ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046387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АЙНУТДИНОВ ВИТАЛИЙ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19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ЙНУТДИНОВА ГУЗЕЛ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ЙНУТДИНОВА АНГЕ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ЙНУТДИНОВ РОМАН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04585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АСКИНА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19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РЮКОВА ЕЛИЗАВЕТ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ДАЕВ КОНСТАНТИ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РЮ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046159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ЕСНОКОВ МИХАИЛ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19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ЕСНОКОВА ЕЛИЗАВЕТ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ЕСНОКОВА АЛЕКСАНД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ЕСНОКОВА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46174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АЗАРЕНКО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75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7046486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ИНОГРАДОВА ЕВГЕН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17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ИНОГРАДОВ ВАСИЛ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ИНОГРАДОВ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5706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ЩЕРБАКОВА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ЩЕРБАКОВ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ЩЕРБАКОВА МИЛА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045833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ШИРЛИЕВ ВИТАЛИЙ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1144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ИРЛИЕВ ТИМУ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ИРЛИЕ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ЛИМОВА УЛ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ЛИМОВ МИХА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ЛИМОВ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ЛИМОВ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А ТАТ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А НИКОЛА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РИШТАЛЬ ВЕРОНИК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А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046360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ТРЕНОГИНА ИР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ЕПРИКОВ СЕМЕ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ЕПРИКОВ АЛЕКС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046172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РАХАНОВА КСЕНИ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2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ЕН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45072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ТЫКОВ ДМИТРИЙ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1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ТЫКОВ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ТЫК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45290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ЕТРУШЕНКО НАТАЛЬ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60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ОМИЧЕВА ЕВГ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ЮДИЧЕ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ОМИЧЕВА ТАИ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ЛЕКСЕЕВА ЛЮДМИЛ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ЛЕКСЕЕ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ЛЕКСЕЕ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АМОШИН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46602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МИРНОВА АНТОН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УКАРЕВА А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45601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ФТАХОВА АЛЬБ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БИРОВА ЭЛЬВИ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БИРОВА АМ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46469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ИСМАГИЛОВ ДЕНИС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361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ЕМ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СМАГИЛОВ ЛЕВ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СМАГИЛОВ МАРК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ЗНЕЦОВ ДЕНИС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ЗНЕЦ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5441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ОСОВА ОЛЕС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ОСОВА СОФЬ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0046843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ЛУХИХ ОКСА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УБАРЕВ ВЯЧЕСЛАВ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ЛУХИХ ВИКТОР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5046139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ТЕПАНОВА ГАЛ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2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ЖН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5976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ОТЕХИНА НАТАЛЬ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33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АВЬЯЛОВ СЕРГ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ВЬЯЛ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ВЬЯЛ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3045946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УЛАТОВА ЗИЛ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УЛАТОВА АЛСУ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УЛАТОВА АЙГУ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3046248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СИЛЬЕВА Д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СИЛЬЕВ СЕРГ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9046946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ЁМИНА НАТАЛЬЯ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ЁМИН ДАНИ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ЁМИН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82045225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ОСИНА ЕЛЕ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7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ЕСНЯНСКАЯ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ДЪЯПОЛЬСКАЯ ЕКАТЕР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2048057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АЛДЕЕВ ВЛАДИСЛАВ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7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АЛДЕ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4048348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ОКОТАЕВА ВЕР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РАБАШ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5420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АВЛЕНКО ЛЮБОВЬ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3500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8046789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ДЕГТЯРЁВА НАТАЛЬЯ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ЕГТЯРЁ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6046925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РОНИН ДМИТРИЙ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19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РОНИН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РОНИН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РОНИН РОМАН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046236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УРТОБАШЕВА ЕВГЕНИЯ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6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РОСТЕЛЕВ ЛЕОН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47434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ОЛКОВА ОКСА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16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ОЛКОВА А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К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КОВА СОФЬ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4045388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ЙОРОВ СЕРГЕ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20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ЙОРОВА ЛЮДМИЛ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А ПО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РНЕВ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 ГЛЕБ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ЙОРОВ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 АНДР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РН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8045467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СУПОВ СЕРГЕЙ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4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СУП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СУП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1045364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АТУЕВА ДАРЬ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445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9047147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ЕЧИН АЛЕКСАНДР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15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ИЛИМОН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ЕЧИНА СОФЬ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7048097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ЕСНОКОВА ВЕР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045390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УРЗАБАЕВ РАДИК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28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ШТУГАНОВА РАМИ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404840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ОВОСЕЛЬЦЕВА ИРИ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15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ОВОСЕЛЬЦЕВ МИХА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ОВОСЕЛЬЦЕВ МИХАИЛ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704665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ИПОВА МАР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4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ИПОВ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О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5753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АРОВА ЕЛЕ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3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Р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8194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ЗАЙЦЕВА НАТАЛЬ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4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АЙЦЕ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46563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ЮЖАКОВ МАКСИМ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26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ЮЖА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7668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ЕРГЕЕВА ОЛЬГ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14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ЛОЧК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7467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ЗАКОВА ГУЛЬНАР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11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ЗАК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ЗАКОВ АЛИК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30931468468" calcext:value-type="float">
            <text:p>130931468468</text:p>
          </table:table-cell>
          <table:table-cell/>
          <table:table-cell office:value-type="string" calcext:value-type="string">
            <text:p>19.08.2020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>
          <table:table-cell office:value-type="string" calcext:value-type="string">
            <text:p>1588704509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АНИНА СВЕТЛА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17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АНИН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839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ИБАНОВА КСЕНИ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1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ЫСО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8100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АРЧЕНКО АРТЕМ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12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РЧЕНКО КС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РЧЕНКО ДАН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РЧЕНКО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7049802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СИЛЬКОВ ОЛЕГ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9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СИЛЬКО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СИЛЬКОВ ДАНИИЛ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9048777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ЛХИМОВА ИРИ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11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ЕВСТИГНЕЕВ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ЕЛХИМОВА ПО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ЕВСТИГНЕЕ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046330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ДЫКОВА СВЕТЛА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528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5045904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АЛАЕВА АЛЬБИ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16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ЛА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3049243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ОЛОВЯНЮК АЛЕ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8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ОЛОВЯНЮК К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ОЛОВЯНЮК КАР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49064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УРЛЕЕВ АНВАР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УРЛЕЕВА ИЛЬВИ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УРЛЕЕВА САБР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5048270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ОЦКАЛЕВ ЮРИ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ЦКАЛЕ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48070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АУМКИН МИХАИЛ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АУМКИН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АУМКИН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6046987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ЛИНЕК АЛЕКСЕ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24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ЕЛИНЕК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ЕЛИНЕК ВАРВАР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8047779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ИЛЬИЧЕВА МАРИЯ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ЛЬИЧЕВ РОМ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ЛЬИЧЕ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046406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ТУДЕНОВА ЕКАТЕРИ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8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ТУДЕНОВ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ТУДЕНО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045962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ИЛЬГАНЧУК ЕЛЕ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ХАН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046604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ФАНАСЬЕВА ВАЛЕНТИ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ОЩЕПКОВА ИР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4047577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АСТОЧКИН НИКОЛАЙ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176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АСТОЧКИН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АСТОЧКИН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46418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УСЕВА ОЛЬГ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0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ЕФРЕМ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8887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ИОКУБАУСКЕНЕ И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9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УТНИ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9189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ЕБЕДЕВА НАТАЛЬ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15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ВЕРИН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ВЕРИН МАТВ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31796483715" calcext:value-type="float">
            <text:p>131796483715</text:p>
          </table:table-cell>
          <table:table-cell/>
          <table:table-cell office:value-type="string" calcext:value-type="string">
            <text:p>25.08.2020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870046230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РОЗЕНБЕРГ НАДЕЖД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ОЗЕНБЕРГ ИГОР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ЗЕНБЕРГ ВИОЛЕТ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46797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ЫРНЕЦ СТАНИСЛАВ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7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ЛАХ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046595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ОРКОВЕНКО ИВАН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РКОВЕНКО АЛЁ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ВИТ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046374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АРАВИН ВИТАЛИЙ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5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АРАВИНА ИН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АРАВИН ДАНИ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АРАВИН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48409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ГАТЫРЕВА ГАЛИ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2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КСИМОВ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КСИМ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1048624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АВИНА ГАЛИ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39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РЕТЬЯКОВА НАДЕЖД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СИНЦЕВ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А ТАТЬЯ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046540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ЛОВИК АЛЕКСЕЙ</text:p>
          </table:table-cell>
          <table:table-cell office:value-type="string" calcext:value-type="string">
            <text:p>26.08.2020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2451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ОЛОВИК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ОВИК ЕВГЕНИ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9045550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ОРОШКИН ДМИТРИЙ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36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ОРОШКИН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ОРОШКИН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ОРОШКИН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046731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ИТКИНА ЮЛИ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1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ВРИН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ИТК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404570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ЕФИМЕНКО МАРИ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20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РАНЦУЗ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46364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РЛАКОВА НАДЕЖД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8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РЛАКОВ ИГОР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РЛАКОВ СТЕП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РЛА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047281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АКИРБАЕВ ТИЛЕК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39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КИРБАЕВА АСЕЛ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АКИРБАЕВА КАМИЛ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УЛТАНМУРАТОВА КАРАМАТ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АКИРБАЕВА БЕГАЙЫМ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АКИРБАЕВА НУ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3045325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РАСКОВАЛОВА СВЕТЛАНА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5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ОРГАШОВ ЮРИ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6049332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ФАЙЗУЛЛИНА НАИЛЯ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9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ОТАНОВ ТИМ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47116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ИРЮКОВ ОЛЕГ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5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ИРЮКОВА А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ИРЮКОВА А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ИРЮКОВ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4048014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УББОТИНА ЕЛЕН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85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ОЛЬК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046965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ИРБАХ ОЛЬГА</text:p>
          </table:table-cell>
          <table:table-cell office:value-type="string" calcext:value-type="string">
            <text:p>29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0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ЗАНЦЕВ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ЗАНЦЕВА АР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204771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ОТЛАЙЧУК РОМАН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1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ОТЛАЙЧУК К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АФОНОВА ЕКАТЕ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ТЛАЙЧУК КАР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047494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ОЛУХИН АРТЕМ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86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ЛЬНЕ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046452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ХОРОБРОВА ТАТЬЯН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3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ЛЫДНЕВА ВЕ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ЛЫДНЕ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48446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ИКУНОВА КСЕН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ЕМЕНТЬЕВА 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ФАНАСЬЕ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47881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ЗЛОБИНА НАДЕЖДА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8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ОПОВА ЕКАТЕ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ПОВА ВАРВА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ЛОБ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4772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РТОВА ЗЕЛЬФИЯ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6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РТО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47784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ЛЕЕВ ВАСИЛИЙ</text:p>
          </table:table-cell>
          <table:table-cell office:value-type="string" calcext:value-type="string">
            <text:p>30.08.2020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ЛЕЕВА ЛЮДМИЛ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5047745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ЖИДКОВА ЭЛЬВИРА</text:p>
          </table:table-cell>
          <table:table-cell office:value-type="string" calcext:value-type="string">
            <text:p>31.08.2020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3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АДЫКОВ АРТУ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ЖИДКОВА КИР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4051133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ЛАДЫКИНА ЕЛЕ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2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ЛАДЫКИН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ЛАДЫК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051738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ОВАЛЕВА ВАЛЕНТИ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528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0050132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САНЧУРИНА ЕЛЕН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8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ОВАРНИЦЫН СЕРГ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УСИНО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ЕЛОНЦЕВ И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РЕЧКО ВЕРОНИК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ИСАНЧУР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052303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УРКИН АЛЕКСАНДР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8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УРК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051207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ИНЕГИНА ТАМАРА</text:p>
          </table:table-cell>
          <table:table-cell office:value-type="string" calcext:value-type="string">
            <text:p>01.09.2020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27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АВЛОВ ЛЕОНИД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050118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ТАРКОВ ВЛАДИМИР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15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ТАР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50029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ОЛЯДА ЛЮБОВЬ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6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ИХОН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051245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АЛИЕВ МАРАТ</text:p>
          </table:table-cell>
          <table:table-cell office:value-type="string" calcext:value-type="string">
            <text:p>02.09.2020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0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ЛИЕВА НАТАЛЬ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3050177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ЙОРОВА ТАТЬЯН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2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ЙОР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52098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ЫКОВ МАКСИМ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0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ЫКОВ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ЫКОВА АЛ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051817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ИМИРЁВ АЛЕКСАНДР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9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ЕПЛОУХОВА КС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ТИМИРЁ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1050102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ОРОНИНА ЛАРИСА</text:p>
          </table:table-cell>
          <table:table-cell office:value-type="string" calcext:value-type="string">
            <text:p>03.09.2020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0080.00 RU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89050553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ШАНАЕВА ВАЛЕНТ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5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ОРОН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050959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УЛТАНОВ РУСЛАН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7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ЛТАНОВА СЮМБЕЛ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ХАКИМОВА ГУ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ХАКИМОВ ФИРДУ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050567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АЛЕКСЕЕВА МАРИНА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16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ЛЕКСЕЕВ ВЯЧЕСЛАВ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ЛЕКСЕЕВА ЭВЕ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ЛЕКСЕЕВ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052466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НИЛОВ ВИТАЛИЙ</text:p>
          </table:table-cell>
          <table:table-cell office:value-type="string" calcext:value-type="string">
            <text:p>04.09.2020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0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ИЛОВА ВЕНЕ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ИЛОВА ВАЛЕР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9051175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УСЕВ АНДРЕЙ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ЯРЕМЧУК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ПОВ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ВЫРШИН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4050350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ОЖАРОВА АНАСТАСИ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8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ВИРИД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50393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ФЕДЮКОВА МАРИЯ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16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ЕДЮК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50082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ЛЫВАНОВА ИРИНА</text:p>
          </table:table-cell>
          <table:table-cell office:value-type="string" calcext:value-type="string">
            <text:p>05.09.2020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11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МШУРИН АЛЕКСАНДР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4050079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ЬЯКОНОВА НАДЕЖД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3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ЬЯКОН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50190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ОПОВА ВАЛЕНТ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8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НЯ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050491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ИШКОВА НАТАЛЬЯ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9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ИШКОВ ЕВГЕН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ИШК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50268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РЮЧКОВ ИВАН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9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РЮЧ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052607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КОВКИНА ВАЛЕНТИНА</text:p>
          </table:table-cell>
          <table:table-cell office:value-type="string" calcext:value-type="string">
            <text:p>06.09.2020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9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ЛОТНИКОВ ИВ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КОВКИН КОНСТАНТИН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605029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ОКСИНА ТАТЬЯНА</text:p>
          </table:table-cell>
          <table:table-cell office:value-type="string" calcext:value-type="string">
            <text:p>07.09.2020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7680.00 RU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6050235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ИЛЬ АЛЕВТИНА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11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ХАРИСОВА АЛЬМИ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ХАРИСОВ АРТЕМ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НДРАТЬЕ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НДРАТЬЕВ АНТО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НДРАТЬЕВ СТАН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1050076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ДРАЧЕВ НИКОЛАЙ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7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ЗАНЦ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052461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РЫЛОВ ВЛАДИМИР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848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3050420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УЛЬГА КОНСТАНТИН</text:p>
          </table:table-cell>
          <table:table-cell office:value-type="string" calcext:value-type="string">
            <text:p>08.09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175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РАФУТДИНОВА ФАГИЛ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А СЕМЕ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А ЯРОСЛАВ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9050091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ОЗЛОВА АЛЕКСАНДР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700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0051671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ОБРОВОЛЬСКИЙ ДМИТРИЙ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14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ОБРОВОЛЬСКАЯ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ОБРОВОЛЬСКАЯ АЛЁ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ОБРОВОЛЬСКИЙ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54090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АРЯШИНА ЕЛЕНА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3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УГАЧЕВА ЛЮДМИЛ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РЯШИ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051382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УКЬЯНОВ АНТОН</text:p>
          </table:table-cell>
          <table:table-cell office:value-type="string" calcext:value-type="string">
            <text:p>09.09.2020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13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УКЬЯНО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УКЬЯНОВ ЛЕВ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7051215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ИНЕЛЬНИКОВА ЛЮДМИЛ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0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ИНЕЛЬНИ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3050026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АНДРЕЕВА ВЕР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36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ОМАНОВ Ю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АЛАГУТДИНОВА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2050468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ИМАКОВА ТАТЬЯНА</text:p>
          </table:table-cell>
          <table:table-cell office:value-type="string" calcext:value-type="string">
            <text:p>10.09.2020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6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ХМИТОВ МАРСЕЛЬ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34409465147" calcext:value-type="float">
            <text:p>134409465147</text:p>
          </table:table-cell>
          <table:table-cell/>
          <table:table-cell office:value-type="string" calcext:value-type="string">
            <text:p>11.09.2020</text:p>
          </table:table-cell>
          <table:table-cell/>
          <table:table-cell office:value-type="string" calcext:value-type="string">
            <text:p>700000.00 RUR</text:p>
          </table:table-cell>
        </table:table-row>
        <table:table-row table:style-name="ro1">
          <table:table-cell office:value-type="string" calcext:value-type="string">
            <text:p>15878051197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РАНОВА НАТАЛИ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9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РАН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9050319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АНКОВА НАТАЛЬЯ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1323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4051330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ЕРГЕРТ ЕКАТЕРИ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9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ИНЯГИН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050937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ИЯХОВ СЕРГЕЙ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8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ИЯХ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0050129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ТВЕЕВА ЛЮДМИЛ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9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ЛЕЕ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ЮСУПО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6050303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КЕЕВА ЕКАТЕРИНА</text:p>
          </table:table-cell>
          <table:table-cell office:value-type="string" calcext:value-type="string">
            <text:p>11.09.2020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191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КЕЕВ ВЛАДИМИР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7051948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ТИМОШЕНКО НАТАЛЬЯ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ИМОШЕНКО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3050245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ИМОШЕНКО ОЛЬГ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8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ИМОШЕНКО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51923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ЕВА ОЛЬГА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8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РШУК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50761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ЛИНОВ ИЛЬЯ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6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ОЛЕНИЩ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051226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ОЯРШИНОВА НАТАЛЬЯ</text:p>
          </table:table-cell>
          <table:table-cell office:value-type="string" calcext:value-type="string">
            <text:p>12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145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ЖИГУЛИНА ТАТ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АВРЕНКО НАТАЛЬ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6051511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ОРОЗОВ ВАДИМ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11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ОРОЗОВА ОЛЕС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ОРОЗ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52214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ОДОБНЫЙ ВЛАДИМИР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12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ОДОБНАЯ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ДОБНАЯ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050860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ТАРАСОВА ЖАННА</text:p>
          </table:table-cell>
          <table:table-cell office:value-type="string" calcext:value-type="string">
            <text:p>13.09.2020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9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АРАСОВА КРИС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АРАНКИНА КАРОЛ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00517394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ЯТЧИХИНА МАРИ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ТЯНИН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ТЯН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051177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ФОМИНА ОКСАНА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9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АЗИН ЕВГЕН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ЬЯЧКОВ И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ЕБЕДЕ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051787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ХАРИТОНОВ ИГОРЬ</text:p>
          </table:table-cell>
          <table:table-cell office:value-type="string" calcext:value-type="string">
            <text:p>14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13640.00 RU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80050435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БЫЛЕВА ТАТЬЯ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РОЗД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050931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ЕБЕДЕВ ПАВЕЛ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328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ЛАЗ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054243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ТОРГИНА ЕЛЕ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95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ТОРГИН И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ТОРГ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6050500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АГРОВА ТАТЬЯ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966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5051805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УЛИКОВА СВЕТЛАНА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7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ЛИ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051908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ШАМСИМУХАМЕТОВ СЕРГЕЙ</text:p>
          </table:table-cell>
          <table:table-cell office:value-type="string" calcext:value-type="string">
            <text:p>15.09.2020</text:p>
          </table:table-cell>
          <table:table-cell office:value-type="string" calcext:value-type="string">
            <text:p>22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МСИМУХАМЕТОВА АЛЬБ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050519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ИТВИНЕНКО ЛЮДМИЛ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1540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8705001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СЛАКОВА ОКСА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864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050525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ДЕВЯТКИНА ТАТЬЯН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6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УРБА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5050348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МИРНОВА ЛЮДМИЛА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1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МИРНОВ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50427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МИРНОВ ИВАН</text:p>
          </table:table-cell>
          <table:table-cell office:value-type="string" calcext:value-type="string">
            <text:p>16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1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КАР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А КРИСТ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051270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РАССКАЗОВА ЛЮДМИЛ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616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9054303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ИТВИНОВА НАТАЛЬ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040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050360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НЕЕВ СЕРГЕЙ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6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ИНЕЕ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НЕЕВА АМ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051705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ОРОЗОВА ЮЛИЯ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640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052208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ЬЯЧКОВА ИН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6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ЬЯЧКО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ЛПАК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051694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ШИШОВ ВАСИЛИЙ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0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ИШ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87050189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ОВОРУХИНА ЕКАТЕРИНА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23.09.2020</text:p>
          </table:table-cell>
          <table:table-cell office:value-type="string" calcext:value-type="string">
            <text:p>7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ОВОРУХИНА ТАТЬЯ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0518728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ОРОЗОВА МАРИЯ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1386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051926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ЕРЕПАНОВ КОНСТАНТИН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4.09.2020</text:p>
          </table:table-cell>
          <table:table-cell office:value-type="string" calcext:value-type="string">
            <text:p>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ББОТИНА КРИС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ЕРЕПАНОВА ЭЛ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СИЛЬЕ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СИЛЬЕ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52029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ЕМЬЯНОВА МАРИНА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ТАЛИН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ЕМЬЯНОВА ОЛЬГ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75053915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ЧИРКИН СЕРГЕ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21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ИРКИНА ГА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ЛОКАЗОВ ЕВГЕН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ЛОКАЗ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ЕЛЬЦОВА ЛИД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ЕСИК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051639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АСЕДКИНА НАДЕЖД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868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9052254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МАЛИТДИНОВА МИНЗИ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6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МАЛИТДИНОВ РА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52690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РЫШНИКОВА Н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6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ТВЕ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051927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ФАРШАКОВА НАТАЛИ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6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АРШАКОВ ЕВГЕН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АРШАКОВ ВИКТ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52661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ЯЧИНА ГАЛИ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8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ВАЧЕВСКАЯ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054468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РЕВЕННИКОВА ЕЛЕНА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РЕВЕННИК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50552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ГУДКОВА НАТАЛЬЯ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АЛАКШИН ПАВЕ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АЛАКШИН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3050376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ЦВЕТКОВ ДМИТРИЙ</text:p>
          </table:table-cell>
          <table:table-cell office:value-type="string" calcext:value-type="string">
            <text:p>19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20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ЦВЕТКОВА КРИС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ЦВЕТКОВ ИВ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ЦВЕТКОВ МАТВ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051439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ЕЛЕХИНА АНАСТАС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6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ЕЛЕХИН КИРИЛ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ЕЛЕХИН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052276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Ю АНАСТАС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АВЛЕТШИН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АВЛЕТШИН МАРС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050435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ЦЕПЕЛЕВА ЮЛИ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7.09.2020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ИКУЛИН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050685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ОРОКИНА НАТАЛЬЯ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62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ЕФРЕМ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0509686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ОМЛЕВ СЕРГЕЙ</text:p>
          </table:table-cell>
          <table:table-cell office:value-type="string" calcext:value-type="string">
            <text:p>20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5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МЛЕВА СО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МЛЕВА СЮЗАН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753050589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УЗНЕЦОВ ВЛАДИМИР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ЗНЕЦ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0524379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УЧКОВ СЕРГЕ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6.09.2020</text:p>
          </table:table-cell>
          <table:table-cell office:value-type="string" calcext:value-type="string">
            <text:p>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ЧКО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УЧКОВА ЛЕК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0513103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ОРЛОВ СЕРГЕЙ</text:p>
          </table:table-cell>
          <table:table-cell office:value-type="string" calcext:value-type="string">
            <text:p>21.09.2020</text:p>
          </table:table-cell>
          <table:table-cell office:value-type="string" calcext:value-type="string">
            <text:p>25.09.2020</text:p>
          </table:table-cell>
          <table:table-cell office:value-type="string" calcext:value-type="string">
            <text:p>5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РАССКАЗОВА ЕВГЕН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36215021358" calcext:value-type="float">
            <text:p>136215021358</text:p>
          </table:table-cell>
          <table:table-cell/>
          <table:table-cell office:value-type="string" calcext:value-type="string">
            <text:p>22.09.2020</text:p>
          </table:table-cell>
          <table:table-cell/>
          <table:table-cell office:value-type="string" calcext:value-type="string">
            <text:p>12500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40354920800" calcext:value-type="float">
            <text:p>140354920800</text:p>
          </table:table-cell>
          <table:table-cell/>
          <table:table-cell office:value-type="string" calcext:value-type="string">
            <text:p>14.10.2020</text:p>
          </table:table-cell>
          <table:table-cell/>
          <table:table-cell office:value-type="string" calcext:value-type="string">
            <text:p>24992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750115779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УЛИЧЕНКО ДМИТРИЙ</text:p>
          </table:table-cell>
          <table:table-cell office:value-type="string" calcext:value-type="string">
            <text:p>14.02.2021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1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ЛИЧЕНКО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ЛИЧЕНКО МАКСИМ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ЛИЧЕНКО ТАИС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21247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ХАРЧЕНКО ДАРЬЯ</text:p>
          </table:table-cell>
          <table:table-cell office:value-type="string" calcext:value-type="string">
            <text:p>06.03.2021</text:p>
          </table:table-cell>
          <table:table-cell office:value-type="string" calcext:value-type="string">
            <text:p>08.03.2021</text:p>
          </table:table-cell>
          <table:table-cell office:value-type="string" calcext:value-type="string">
            <text:p>3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ЛЬИНА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ХАЗАРЯН НАРИНЕ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120604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ВОЛЖАНИН АНДРЕЙ</text:p>
          </table:table-cell>
          <table:table-cell office:value-type="string" calcext:value-type="string">
            <text:p>26.03.2021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8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ОЛЖАНИН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ЖАНИНА СОФ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ЛЖАНИН ДАНИИЛ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300777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ГИРЖА СВЕТЛАНА</text:p>
          </table:table-cell>
          <table:table-cell office:value-type="string" calcext:value-type="string">
            <text:p>25.05.2021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8560.00 RU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91301801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ШУЛЬГИН ВЛАДИМИР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3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УЛЬГИН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ИН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ЛЬГИНА ЕВ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9135052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ОСТЮКОВ АЛЕКСЕЙ</text:p>
          </table:table-cell>
          <table:table-cell office:value-type="string" calcext:value-type="string">
            <text:p>01.06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235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ЦЫМБАЛКИНА Н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ИЖИКОВА АЛЕКСАНД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ИТЧИНКОВА АНАСТАС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135339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РЮЧКОВА АНАСТАСИЯ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2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ЛИНИНА НАДЕЖД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РЮЧКО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РЮЧ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187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УДАЛЬЦОВА ЛЮБОВЬ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51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УДАЛЬЦОВ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УДАЛЬЦОВ ОЛЕГ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УДАЛЬЦОВ ЕВГЕНИ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35139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ПОЛОВНИКОВ ЮРИЙ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110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ТИН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1933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БОРОЗДИНОВ АЛЕКСАНДР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34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АТВЕЕ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ОРОЗДИНОВА ЕКАТЕ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ОРОЗДИН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050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ФЕДУЛОВ ДМИТРИЙ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18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ЕДУЛО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ЕДУЛО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5164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БЬЕВА АЛЕКСАНДР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140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ИРОНОВ ВИКТ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РОБЬЕВ И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ОРОБЬЕВА АЛИС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1351340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АРТЕМЬЕВ АРТЕМ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28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РТЕМЬЕВА А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РТЕМЬЕВА А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РТЕМЬЕ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151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ОСАРЕВА НАДЕЖДА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2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ХАМКИН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ХАМКИН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САР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292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АРКОВА ОЛЬГА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7280.00 RU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3528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РОНЕНКО МАКСИМ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8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ИРОНЕНКО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ЛИНИН ДЕНИС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РОНЕНКО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203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АФРОНОВ СЕРГЕЙ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2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АФРОНОВА НАДЕЖД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ПАРИН ИГОР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АФРОНО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2890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АРПОВА АННА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407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АРПОВ НИКОЛА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 СТАНИСЛАВ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РПОВА ВАЛЕР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9135300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ГЕРМАНСОН АЛЕВТИ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4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ИХОН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3873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МОРОЗОВ ЕВГЕНИЙ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06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ИКОН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ОРОЗОВА УЛ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ОРОЗ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0435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ВАХУТОВА СВЕТЛА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6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ХУТОВА ВИКТОР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135133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УЛИКОВА РИММ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14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ЛИКОВ НИКИТ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БОЛОНКО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102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ЕРГЕЕВА СВЕТЛАН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121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ЕРГЕЕ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323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РОЖКОВА НАТАЛЬЯ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588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СЛО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ЖКОВА МИ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ЖКОВА Д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ЖКОВ ИВ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РОЖКОВА СОФ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135187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РЫЛОСОВ ИВАН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140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РЫЛОСО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ИСЬИХ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50231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УШТАНОВА ТАТЬЯНА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3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УШТАНОВ ДАНИЛ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51351765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ОРЛОВА НАТАЛИЯ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787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ОРЛОВ ИВ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РЛО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ОСЫХ СОФ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ИСЛИЦИН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ИСЛИЦИН АНТО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ИСЛИЦИН ДЕНИС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ИСЛИЦИН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230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ФАДЕЕВ ДМИТРИЙ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30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АДЕЕ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АДЕЕВ И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АДЕЕВ БОГД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334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ЗАЛЯЛОВ АЙДАР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19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ЗАЛЯЛОВА ГЕЛЮС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ЛЯЛОВА АЙГЕ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0647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МИХАЙЛОВА АЛИН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69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ИХАЙЛ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ХАЙЛОВА КРИСТ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ХАЙЛ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ЛЕМЕНТЬЕ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040432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ЯНКОВА СВЕТЛАН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31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РАПОВА ВЕРОНИК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ОП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1200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ОРОКА ВИТАЛИЙ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85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ОГДАНОВА ИН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СИНЦЕВ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СИНЦЕВ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СИНЦЕВА СОФ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СИНЦЕВ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УРОВ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УР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АУР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16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УЗЬМИНА ЛЮБОВЬ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УРАЖКОВА ЛЮБОВЬ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135365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ЛОТНИКОВА ЕКАТЕРИНА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137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ЛОТНИ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1495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ПАДОРИНА СВЕТЛАНА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556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АДОРИН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ХАЛОВ РОМ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АХАЛОВ АРТЕМ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1351385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АФАНАСЬЕВА ТАТЬЯ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28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ЯГУНОВА ЛЮБОВ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ФАНАСЬЕВ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ФАНАСЬ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52563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ВАСИЛЬЕВ МИХАИЛ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79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СИЛЬЕВА ДИ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ИЛЯЗЕТДИНОВА САБ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СИЛЬЕ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062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УРДАНОВ АЛЕКСАНДР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252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БУРДАНО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УРДАНОВ АРТЁМ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БУРДАН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048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ЧУСОВИТИН ВАЛЕРИЙ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30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ЧУСОВИТИН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УСОВИТИНА КС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ЧУСОВИТИН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1003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ЛИНД МАКСИМ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57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ИНД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ИНД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ИНД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188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ВАСИЛЬЕВА ДИ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13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СИЛЬЕ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0679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ШУХМИНА МАРИ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57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УХМИН ЕВГЕН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ЕМЛЯНУХИНА СОФ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ХМИН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286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ОРИНСКАЯ ЕКАТЕРИ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15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РИШИНА ЛЮБОВ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ЕР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РИНСКАЯ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328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ЕТРУЧИК НАТАЛЬЯ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403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ТЕЛЬКИНЕН ГАЛ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1351187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ШЕСТАКОВ АЛЕКСАНДР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1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ЕСТАКОВА ЛАРИС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ЕСТАКОВА К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ЕСТАК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113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МЯСИЩЕВА ЕКАТЕРИ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09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ЯСИЩЕВ ИВ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ЯСИЩЕВА КСЕ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ЯСИЩЕВ ЮРИ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9135294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ЛИЖЕНИН ЕГОР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242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ЛИЖЕНИН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ИЖЕНИН САВЕЛ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ИЖЕНИН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28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УНИН ЕВГЕНИЙ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747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УНИНА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УНИНА ТАИ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УНИН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УНИНА ЛЮДМИЛ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1352112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АУШКИНА АНАСТАСИЯ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114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ИНА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062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ФАХРУТДИНОВА ИРИН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190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АХРУТДИНОВ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АХРУТДИНОВ ИВАН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1353185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ГОЛЫШЕВ АЛЕКСАНДР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48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ОЛЫШЕВА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ОЛЫШЕВ ИГНАТ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ОЛЫШЕВА ЕВ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1352798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РАСНОЛОБОВ ДМИТРИЙ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412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РАСНОЛОБ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ХОЗЯИНОВ ВАДИМ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РАСНОЛОБОВ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5178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МИТРОФАНОВА ТАТЬЯН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6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МИТРОФАНОВ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5245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ОРИНСКАЯ ЕКАТЕРИН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1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ЕР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РИНСКАЯ КСЕН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1353309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ЛАУТИНА МАРГАРИТА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51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РКОВА СВЕТЛ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ЛАУТИН ЗАХА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ЛАУТИН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316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ОВГУЛЯ ОЛЬГА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46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ОВГУЛЯ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ОВГУЛЯ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1983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НОВОСТРУЕВ АЛЕКСАНДР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507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ОВОСТРУЕВА ЛИ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ОВОСТРУЕВ МАТВ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ОВОСТРУЕВА ЕКАТЕР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135136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ИЗМЕСТЬЕВА КСЕНИЯ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33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ИЗМЕСТЬЕ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5137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БАКАНИНА ЛЮДМИЛ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9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ЕТУХ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50787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ДЕМИДКОВ ВЛАДИМИР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214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ЕМИДКОВА АЛЕКСАНД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ЕМИДКОВ МАТВЕ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135195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ФОМИНА ЮЛИЯ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24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ОМИН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ЕВСКАЯ ОЛЬГ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ЕВСКАЯ НАТАЛ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ЗАЕВСКИЙ ВИКТ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ОЧКАНОВА ВАЛЕР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1351599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ПРАСОЛОВА ТАТЬЯНА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411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РАСОЛОВА ЛЮБОВЬ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ББАСОВА ЯСМ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ББАСОВ САИД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1353281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ХАБИБУЛЛИН ФАНИС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4072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ХАСАНОВА ЛИЛИ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8135172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СУТОРМИН ИВАН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48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ТОРМИНА ГАЛ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УТОРМ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205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АСИЛЬЕВА СВЕТЛАНА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48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АСИЛЬЕВ НИКОЛА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СИЛЬЕ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342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MITINA LIUDMILA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37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АШКИН МИХА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АШКИН ДМИТРИ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АШКИНА МАРГАРИТ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5140171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МИШУКОВА ОКСАН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968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АНОВА-МИШУК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055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ЕМЕРЮК ОЛЬГ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384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РЫНИЦКАЯ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1269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ШТРЕК АЛЕКСАНДР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429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ТРЕК ВЕР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ТРЕК А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ТРЕК ОЛЬГ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0140056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ЕВДОКИМОВ ЮРИЙ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77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ЕВДОКИМОВА ЕЛЕ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ЛЕВЧЕНКО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23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ОРЯКОВ АНДРЕЙ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6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РЯКОВА И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РЯК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012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САФРОНОВ ВАЛЕНТИН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53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АФРОНОВА АЛИ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71401820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ФТАХОВА АЛЬБИ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36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ГАЛИМОВ МАРАТ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ИЗАМУТДИНОВ ИЛЬШАТ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ИЗАМУТДИНОВА НЕЛ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40268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КОНСТАНТИНОВ ОЛЕГ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81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КОНСТАНТИНОВА ОКСА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НСТАНТИНОВ СТЕПА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ОНСТАНТИНОВ ДМИТРИЙ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1400981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МИРНОВ ДМИТР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88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МИРНО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 АЛЕКСАНД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ВАРЗОВА Ю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А ИН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МИРНОВА ЕЛЕ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402150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ГАЛЯТКИНА МАРИ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46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ДОРОФЕЕВА ТАТЬЯ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ДОРОФЕЕВ МАКА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ГАЛЯТКИН ВСЕВОЛОД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7521400197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ЮДИНА ЖАН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672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ЮДИНА АГН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ЮДИН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ЯКОВЛЕВА ТАМАР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21402310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АБДУЛИНА АНЖЕЛИК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50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АБДУЛИН НИКОЛА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БДУЛИНА СОФ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АБДУЛИН КОНСТАНТИН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1402749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НАМЕСТНИКОВ ПАВЕЛ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48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НАМЕСТНИКОВА МА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АМЕСТНИКОВ СТАНИСЛАВ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НАМЕСТНИКОВА АЛИС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41401827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ШУЧЕВ АНТОН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880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УЧЕВА АНАСТАС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УЧЕВ ТИМОФЕЙ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ШАКОВ МИХА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ШАКОВА НАТАЛ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МИШАКОВ ЯРОСЛАВ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91402126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УРИКОВА ЕЛЕ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924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УРИКОВ ДЕНИС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УРИКОВ МИХАИЛ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СУРИКОВА ДАРЬЯ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1451838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ЖЕЛЯБОВСКАЯ ОКСА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371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ЖЕЛЯБОВСКИЙ ДЕНИС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ЖЕЛЯБОВСКИЙ НИКИТ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1145023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КУЗНЕЦОВА НАДЕЖД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515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ФИЕШКИНА ЕКАТЕРИНА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КУЗНЕЦОВА ВИКТО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ИЕШКИН МАРК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ФИЕШКИН ИГОРЬ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61451299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ШАКИРОВ РОДИОН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7716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ШАКИРОВА ДАРЬ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АКИРОВ СЕВАСТЬЯН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ШАКИРОВ МАРК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3145066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ПЛОТНИКОВ СТАНИСЛАВ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40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ПЛОТНИКОВА МАРИЯ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ЛОТНИКОВ ЕГОР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ПЛОТНИКОВА АННА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58551500415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ЯШИНА ЕЛЕ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9600.00 R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ВОРОБЬЕВА ЯНА</text:p>
          </table:table-cell>
          <table:table-cell table:number-columns-repeated="3"/>
        </table:table-row>
      </table:table>
      <table:named-expressions>
        <table:named-range table:name="HTML_1" table:base-cell-address="$Лист1.$A$1" table:cell-range-address="$Лист1.$A$1:.$F$1245"/>
        <table:named-range table:name="HTML_all" table:base-cell-address="$Лист1.$A$1" table:cell-range-address="$Лист1.$A$1:.$F$1270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ÐŸÐžÐ¡Ð•Ð™Ð”ÐžÐ Ð£ ÐœÐžÐ Ð¯ Ñ‚Ð¸Ð¿: Accommodation RUR</dc:title>
    <dc:date>2021-03-03T19:11:47.913195709</dc:date>
    <meta:editing-duration>PT52S</meta:editing-duration>
    <meta:editing-cycles>1</meta:editing-cycles>
    <meta:document-statistic meta:table-count="1" meta:cell-count="3014" meta:object-count="0"/>
    <meta:generator>LibreOffice/6.3.5.2$Linux_X86_64 LibreOffice_project/30$Build-2</meta:generator>
    <meta:user-defined meta:name=""/>
  </office:meta>
</office:document-meta>
</file>