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Transfer</text:p>
          </table:table-cell>
        </table:table-row>
        <table:table-row table:style-name="ro1">
          <table:table-cell office:value-type="float" office:value="118630100303" calcext:value-type="float">
            <text:p>118630100303</text:p>
          </table:table-cell>
          <table:table-cell office:value-type="string" calcext:value-type="string">
            <text:p>Sochi Int.(airport) - САМШИТОВАЯ РОЩА, пансионат стандарт(hotel) / group / bus [max 55 pax] (01.01.2020)</text:p>
          </table:table-cell>
          <table:table-cell office:value-type="string" calcext:value-type="string">
            <text:p>КУЗЬМИНА СВЕТЛАНА</text:p>
          </table:table-cell>
          <table:table-cell office:value-type="date" office:date-value="2020-01-01" calcext:value-type="date">
            <text:p>01.01.20</text:p>
          </table:table-cell>
          <table:table-cell office:value-type="date" office:date-value="2020-01-06" calcext:value-type="date">
            <text:p>06.01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100174" calcext:value-type="float">
            <text:p>118630100174</text:p>
          </table:table-cell>
          <table:table-cell office:value-type="string" calcext:value-type="string">
            <text:p>Sochi Int.(airport) - САМШИТОВАЯ РОЩА, пансионат стандарт(hotel) / group / bus [max 55 pax] (01.01.2020)</text:p>
          </table:table-cell>
          <table:table-cell office:value-type="string" calcext:value-type="string">
            <text:p>ШОИНА ИРИНА</text:p>
          </table:table-cell>
          <table:table-cell office:value-type="date" office:date-value="2020-01-01" calcext:value-type="date">
            <text:p>01.01.20</text:p>
          </table:table-cell>
          <table:table-cell office:value-type="date" office:date-value="2020-01-07" calcext:value-type="date">
            <text:p>07.01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70100185" calcext:value-type="float">
            <text:p>118670100185</text:p>
          </table:table-cell>
          <table:table-cell office:value-type="string" calcext:value-type="string">
            <text:p>Sochi Int.(airport) - Picunda(hotel) / individual / car 3-4 [max 4 pax] (01.01.2020)</text:p>
          </table:table-cell>
          <table:table-cell office:value-type="string" calcext:value-type="string">
            <text:p>ПАВЛЕНКО ТАТЬЯНА</text:p>
          </table:table-cell>
          <table:table-cell office:value-type="date" office:date-value="2020-01-01" calcext:value-type="date">
            <text:p>01.01.20</text:p>
          </table:table-cell>
          <table:table-cell office:value-type="date" office:date-value="2020-01-09" calcext:value-type="date">
            <text:p>09.01.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650100350" calcext:value-type="float">
            <text:p>118650100350</text:p>
          </table:table-cell>
          <table:table-cell office:value-type="string" calcext:value-type="string">
            <text:p>Sochi Int.(airport) - САМШИТОВАЯ РОЩА, пансионат стандарт(hotel) / group / bus [max 55 pax] (08.01.2020)</text:p>
          </table:table-cell>
          <table:table-cell office:value-type="string" calcext:value-type="string">
            <text:p>БОГАЧЕВА ИРИНА</text:p>
          </table:table-cell>
          <table:table-cell office:value-type="date" office:date-value="2020-01-08" calcext:value-type="date">
            <text:p>08.01.20</text:p>
          </table:table-cell>
          <table:table-cell office:value-type="date" office:date-value="2020-01-11" calcext:value-type="date">
            <text:p>11.01.20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float" office:value="118660200297" calcext:value-type="float">
            <text:p>118660200297</text:p>
          </table:table-cell>
          <table:table-cell office:value-type="string" calcext:value-type="string">
            <text:p>Sochi Int.(airport) - САМШИТОВАЯ РОЩА, санаторий стандарт(hotel) / group / bus [max 55 pax] (06.03.2020)</text:p>
          </table:table-cell>
          <table:table-cell office:value-type="string" calcext:value-type="string">
            <text:p>ХУСАИНОВА ЛЮДМИЛА</text:p>
          </table:table-cell>
          <table:table-cell office:value-type="date" office:date-value="2020-03-06" calcext:value-type="date">
            <text:p>06.03.20</text:p>
          </table:table-cell>
          <table:table-cell office:value-type="date" office:date-value="2020-03-13" calcext:value-type="date">
            <text:p>13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00200512" calcext:value-type="float">
            <text:p>118600200512</text:p>
          </table:table-cell>
          <table:table-cell office:value-type="string" calcext:value-type="string">
            <text:p>Sochi Int.(airport) - САМШИТОВАЯ РОЩА, санаторий стандарт(hotel) / group / bus [max 55 pax] (08.03.2020)</text:p>
          </table:table-cell>
          <table:table-cell office:value-type="string" calcext:value-type="string">
            <text:p>ТЕРЕШКИНА ИРИНА</text:p>
          </table:table-cell>
          <table:table-cell office:value-type="date" office:date-value="2020-03-08" calcext:value-type="date">
            <text:p>08.03.20</text:p>
          </table:table-cell>
          <table:table-cell office:value-type="date" office:date-value="2020-03-15" calcext:value-type="date">
            <text:p>15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200522" calcext:value-type="float">
            <text:p>118630200522</text:p>
          </table:table-cell>
          <table:table-cell office:value-type="string" calcext:value-type="string">
            <text:p>Sochi Int.(airport) - САМШИТОВАЯ РОЩА, санаторий стандарт(hotel) / group / bus [max 55 pax] (09.03.2020)</text:p>
          </table:table-cell>
          <table:table-cell office:value-type="string" calcext:value-type="string">
            <text:p>БЕРКУТОВ ПАВЕЛ</text:p>
          </table:table-cell>
          <table:table-cell office:value-type="date" office:date-value="2020-03-09" calcext:value-type="date">
            <text:p>09.03.20</text:p>
          </table:table-cell>
          <table:table-cell office:value-type="date" office:date-value="2020-03-20" calcext:value-type="date">
            <text:p>20.03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90200528" calcext:value-type="float">
            <text:p>118690200528</text:p>
          </table:table-cell>
          <table:table-cell office:value-type="string" calcext:value-type="string">
            <text:p>Sochi Int.(airport) - САМШИТОВАЯ РОЩА, санаторий стандарт(hotel) / group / bus [max 55 pax] (12.03.2020)</text:p>
          </table:table-cell>
          <table:table-cell office:value-type="string" calcext:value-type="string">
            <text:p>ОСЬКИН ИГОРЬ</text:p>
          </table:table-cell>
          <table:table-cell office:value-type="date" office:date-value="2020-03-12" calcext:value-type="date">
            <text:p>12.03.20</text:p>
          </table:table-cell>
          <table:table-cell office:value-type="date" office:date-value="2020-03-19" calcext:value-type="date">
            <text:p>19.03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60200419" calcext:value-type="float">
            <text:p>118660200419</text:p>
          </table:table-cell>
          <table:table-cell office:value-type="string" calcext:value-type="string">
            <text:p>Sochi Int.(airport) - САМШИТОВАЯ РОЩА, санаторий стандарт(hotel) / group / bus [max 55 pax] (15.03.2020)</text:p>
          </table:table-cell>
          <table:table-cell office:value-type="string" calcext:value-type="string">
            <text:p>МАТЮНИНА РАИСА</text:p>
          </table:table-cell>
          <table:table-cell office:value-type="date" office:date-value="2020-03-15" calcext:value-type="date">
            <text:p>15.03.20</text:p>
          </table:table-cell>
          <table:table-cell office:value-type="date" office:date-value="2020-03-24" calcext:value-type="date">
            <text:p>24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200407" calcext:value-type="float">
            <text:p>118610200407</text:p>
          </table:table-cell>
          <table:table-cell office:value-type="string" calcext:value-type="string">
            <text:p>Sochi Int.(airport) - САМШИТОВАЯ РОЩА, санаторий стандарт(hotel) / group / bus [max 55 pax] (16.03.2020)</text:p>
          </table:table-cell>
          <table:table-cell office:value-type="string" calcext:value-type="string">
            <text:p>СУФЬЯНОВ МАРАТ</text:p>
          </table:table-cell>
          <table:table-cell office:value-type="date" office:date-value="2020-03-16" calcext:value-type="date">
            <text:p>16.03.20</text:p>
          </table:table-cell>
          <table:table-cell office:value-type="date" office:date-value="2020-03-23" calcext:value-type="date">
            <text:p>23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200517" calcext:value-type="float">
            <text:p>118650200517</text:p>
          </table:table-cell>
          <table:table-cell office:value-type="string" calcext:value-type="string">
            <text:p>Sochi Int.(airport) - САМШИТОВАЯ РОЩА, санаторий стандарт(hotel) / group / bus [max 55 pax] (20.03.2020)</text:p>
          </table:table-cell>
          <table:table-cell office:value-type="string" calcext:value-type="string">
            <text:p>ВАРИСОВ ИЛЬШАТ</text:p>
          </table:table-cell>
          <table:table-cell office:value-type="date" office:date-value="2020-03-20" calcext:value-type="date">
            <text:p>20.03.20</text:p>
          </table:table-cell>
          <table:table-cell office:value-type="date" office:date-value="2020-03-26" calcext:value-type="date">
            <text:p>26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200293" calcext:value-type="float">
            <text:p>118620200293</text:p>
          </table:table-cell>
          <table:table-cell office:value-type="string" calcext:value-type="string">
            <text:p>Sochi Int.(airport) - САМШИТОВАЯ РОЩА, санаторий стандарт(hotel) / group / bus [max 55 pax] (20.03.2020)</text:p>
          </table:table-cell>
          <table:table-cell office:value-type="string" calcext:value-type="string">
            <text:p>ВАХНЕЕВ СЕРГЕЙ</text:p>
          </table:table-cell>
          <table:table-cell office:value-type="date" office:date-value="2020-03-20" calcext:value-type="date">
            <text:p>20.03.20</text:p>
          </table:table-cell>
          <table:table-cell office:value-type="date" office:date-value="2020-03-28" calcext:value-type="date">
            <text:p>28.03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70200298" calcext:value-type="float">
            <text:p>118670200298</text:p>
          </table:table-cell>
          <table:table-cell office:value-type="string" calcext:value-type="string">
            <text:p>Sochi Int.(airport) - САМШИТОВАЯ РОЩА, санаторий стандарт(hotel) / group / bus [max 55 pax] (21.03.2020)</text:p>
          </table:table-cell>
          <table:table-cell office:value-type="string" calcext:value-type="string">
            <text:p>СУНГАТУЛЛИНА ЛЕНА</text:p>
          </table:table-cell>
          <table:table-cell office:value-type="date" office:date-value="2020-03-21" calcext:value-type="date">
            <text:p>21.03.20</text:p>
          </table:table-cell>
          <table:table-cell office:value-type="date" office:date-value="2020-03-27" calcext:value-type="date">
            <text:p>27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80200466" calcext:value-type="float">
            <text:p>118680200466</text:p>
          </table:table-cell>
          <table:table-cell office:value-type="string" calcext:value-type="string">
            <text:p>Sochi Int.(airport) - САМШИТОВАЯ РОЩА, санаторий стандарт(hotel) / group / bus [max 55 pax] (21.03.2020)</text:p>
          </table:table-cell>
          <table:table-cell office:value-type="string" calcext:value-type="string">
            <text:p>СЕМЕНОВА ГЛАФИРА</text:p>
          </table:table-cell>
          <table:table-cell office:value-type="date" office:date-value="2020-03-21" calcext:value-type="date">
            <text:p>21.03.20</text:p>
          </table:table-cell>
          <table:table-cell office:value-type="date" office:date-value="2020-03-29" calcext:value-type="date">
            <text:p>29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200290" calcext:value-type="float">
            <text:p>118690200290</text:p>
          </table:table-cell>
          <table:table-cell office:value-type="string" calcext:value-type="string">
            <text:p>Sochi Int.(airport) - САМШИТОВАЯ РОЩА, санаторий стандарт(hotel) / group / bus [max 55 pax] (22.03.2020)</text:p>
          </table:table-cell>
          <table:table-cell office:value-type="string" calcext:value-type="string">
            <text:p>КОКУШКИНА ЛЮДМИЛА</text:p>
          </table:table-cell>
          <table:table-cell office:value-type="date" office:date-value="2020-03-22" calcext:value-type="date">
            <text:p>22.03.20</text:p>
          </table:table-cell>
          <table:table-cell office:value-type="date" office:date-value="2020-03-28" calcext:value-type="date">
            <text:p>28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200346" calcext:value-type="float">
            <text:p>118610200346</text:p>
          </table:table-cell>
          <table:table-cell office:value-type="string" calcext:value-type="string">
            <text:p>Sochi Int.(airport) - САМШИТОВАЯ РОЩА, санаторий стандарт(hotel) / group / bus [max 55 pax] (23.03.2020)</text:p>
          </table:table-cell>
          <table:table-cell office:value-type="string" calcext:value-type="string">
            <text:p>ЦЫГАНОВА ОЛЬГА</text:p>
          </table:table-cell>
          <table:table-cell office:value-type="date" office:date-value="2020-03-23" calcext:value-type="date">
            <text:p>23.03.20</text:p>
          </table:table-cell>
          <table:table-cell office:value-type="date" office:date-value="2020-03-28" calcext:value-type="date">
            <text:p>28.03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20200446" calcext:value-type="float">
            <text:p>118620200446</text:p>
          </table:table-cell>
          <table:table-cell office:value-type="string" calcext:value-type="string">
            <text:p>Sochi Int.(airport) - САМШИТОВАЯ РОЩА, санаторий стандарт(hotel) / group / bus [max 55 pax] (23.03.2020)</text:p>
          </table:table-cell>
          <table:table-cell office:value-type="string" calcext:value-type="string">
            <text:p>ЕВСТРАТОВА МАРИНА</text:p>
          </table:table-cell>
          <table:table-cell office:value-type="date" office:date-value="2020-03-23" calcext:value-type="date">
            <text:p>23.03.20</text:p>
          </table:table-cell>
          <table:table-cell office:value-type="date" office:date-value="2020-03-28" calcext:value-type="date">
            <text:p>28.03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200548" calcext:value-type="float">
            <text:p>118650200548</text:p>
          </table:table-cell>
          <table:table-cell office:value-type="string" calcext:value-type="string">
            <text:p>Sochi Int.(airport) - САМШИТОВАЯ РОЩА, санаторий стандарт(hotel) / group / bus [max 55 pax] (25.03.2020)</text:p>
          </table:table-cell>
          <table:table-cell office:value-type="string" calcext:value-type="string">
            <text:p>ПОПОВ ДЕНИС</text:p>
          </table:table-cell>
          <table:table-cell office:value-type="date" office:date-value="2020-03-25" calcext:value-type="date">
            <text:p>25.03.20</text:p>
          </table:table-cell>
          <table:table-cell office:value-type="date" office:date-value="2020-04-04" calcext:value-type="date">
            <text:p>04.04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60200471" calcext:value-type="float">
            <text:p>118660200471</text:p>
          </table:table-cell>
          <table:table-cell office:value-type="string" calcext:value-type="string">
            <text:p>Sochi Int.(airport) - САМШИТОВАЯ РОЩА, санаторий стандарт(hotel) / group / bus [max 55 pax] (25.03.2020)</text:p>
          </table:table-cell>
          <table:table-cell office:value-type="string" calcext:value-type="string">
            <text:p>КОРДУНОВ АЛЕКСАНДР</text:p>
          </table:table-cell>
          <table:table-cell office:value-type="date" office:date-value="2020-03-25" calcext:value-type="date">
            <text:p>25.03.20</text:p>
          </table:table-cell>
          <table:table-cell office:value-type="date" office:date-value="2020-04-01" calcext:value-type="date">
            <text:p>01.04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40451925" calcext:value-type="float">
            <text:p>118640451925</text:p>
          </table:table-cell>
          <table:table-cell office:value-type="string" calcext:value-type="string">
            <text:p>Sochi Int.(airport) - САМШИТОВАЯ РОЩА, санаторий стандарт(hotel) / group / bus [max 55 pax] (05.08.2020)</text:p>
          </table:table-cell>
          <table:table-cell office:value-type="string" calcext:value-type="string">
            <text:p>КОЛОМЕНЦЕВА ТАТЬЯНА</text:p>
          </table:table-cell>
          <table:table-cell office:value-type="date" office:date-value="2020-08-05" calcext:value-type="date">
            <text:p>05.08.20</text:p>
          </table:table-cell>
          <table:table-cell office:value-type="date" office:date-value="2020-08-18" calcext:value-type="date">
            <text:p>18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00450832" calcext:value-type="float">
            <text:p>118600450832</text:p>
          </table:table-cell>
          <table:table-cell office:value-type="string" calcext:value-type="string">
            <text:p>Sochi Int.(airport) - САМШИТОВАЯ РОЩА, санаторий стандарт(hotel) / group / bus [max 55 pax] (06.08.2020)</text:p>
          </table:table-cell>
          <table:table-cell office:value-type="string" calcext:value-type="string">
            <text:p>САВЕЛЬЕВ АЛЕКСЕЙ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0-08-20" calcext:value-type="date">
            <text:p>20.08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80450793" calcext:value-type="float">
            <text:p>118680450793</text:p>
          </table:table-cell>
          <table:table-cell office:value-type="string" calcext:value-type="string">
            <text:p>Sochi Int.(airport) - САМШИТОВАЯ РОЩА, санаторий стандарт(hotel) / group / bus [max 55 pax] (06.08.2020)</text:p>
          </table:table-cell>
          <table:table-cell office:value-type="string" calcext:value-type="string">
            <text:p>ВАГИНА ТАТЬЯНА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0-08-19" calcext:value-type="date">
            <text:p>19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40451208" calcext:value-type="float">
            <text:p>118640451208</text:p>
          </table:table-cell>
          <table:table-cell office:value-type="string" calcext:value-type="string">
            <text:p>Sochi Int.(airport) - МЮССЕРА им. Н.ЛАКОБА, пансионат эконом(hotel) / group / bus [max 55 pax] (06.08.2020)</text:p>
          </table:table-cell>
          <table:table-cell office:value-type="string" calcext:value-type="string">
            <text:p>ХАЙНАЦКАЯ ТАТЬЯНА</text:p>
          </table:table-cell>
          <table:table-cell office:value-type="date" office:date-value="2020-08-06" calcext:value-type="date">
            <text:p>06.08.20</text:p>
          </table:table-cell>
          <table:table-cell office:value-type="date" office:date-value="2020-08-16" calcext:value-type="date">
            <text:p>16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80451967" calcext:value-type="float">
            <text:p>118680451967</text:p>
          </table:table-cell>
          <table:table-cell office:value-type="string" calcext:value-type="string">
            <text:p>Sochi Int.(airport) - САМШИТОВАЯ РОЩА, санаторий стандарт(hotel) / group / bus [max 55 pax] (07.08.2020)</text:p>
          </table:table-cell>
          <table:table-cell office:value-type="string" calcext:value-type="string">
            <text:p>МУРАНОВА АЛЕКСАНДРА</text:p>
          </table:table-cell>
          <table:table-cell office:value-type="date" office:date-value="2020-08-07" calcext:value-type="date">
            <text:p>07.08.20</text:p>
          </table:table-cell>
          <table:table-cell office:value-type="date" office:date-value="2020-08-13" calcext:value-type="date">
            <text:p>13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70451201" calcext:value-type="float">
            <text:p>118670451201</text:p>
          </table:table-cell>
          <table:table-cell office:value-type="string" calcext:value-type="string">
            <text:p>Sochi Int.(airport) - МЮССЕРА им. Н.ЛАКОБА, пансионат эконом(hotel) / group / bus [max 55 pax] (07.08.2020)</text:p>
          </table:table-cell>
          <table:table-cell office:value-type="string" calcext:value-type="string">
            <text:p>ЯКОВЛЕВА ТАТЬЯНА</text:p>
          </table:table-cell>
          <table:table-cell office:value-type="date" office:date-value="2020-08-07" calcext:value-type="date">
            <text:p>07.08.20</text:p>
          </table:table-cell>
          <table:table-cell office:value-type="date" office:date-value="2020-08-14" calcext:value-type="date">
            <text:p>14.08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10450499" calcext:value-type="float">
            <text:p>118610450499</text:p>
          </table:table-cell>
          <table:table-cell office:value-type="string" calcext:value-type="string">
            <text:p>Sochi Int.(airport) - САМШИТОВАЯ РОЩА, санаторий стандарт(hotel) / group / bus [max 55 pax] (08.08.2020)</text:p>
          </table:table-cell>
          <table:table-cell office:value-type="string" calcext:value-type="string">
            <text:p>ТЕСЛИКОВ БОРИС</text:p>
          </table:table-cell>
          <table:table-cell office:value-type="date" office:date-value="2020-08-08" calcext:value-type="date">
            <text:p>08.08.20</text:p>
          </table:table-cell>
          <table:table-cell office:value-type="date" office:date-value="2020-08-22" calcext:value-type="date">
            <text:p>22.08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7670450238" calcext:value-type="float">
            <text:p>117670450238</text:p>
          </table:table-cell>
          <table:table-cell office:value-type="string" calcext:value-type="string">
            <text:p>Sochi Int.(airport) - МЮССЕРА им. Н.ЛАКОБА, пансионат эконом(hotel) / group / bus [max 55 pax] (08.08.2020)</text:p>
          </table:table-cell>
          <table:table-cell office:value-type="string" calcext:value-type="string">
            <text:p>САПРЫКИН ПАВЕЛ</text:p>
          </table:table-cell>
          <table:table-cell office:value-type="date" office:date-value="2020-08-08" calcext:value-type="date">
            <text:p>08.08.20</text:p>
          </table:table-cell>
          <table:table-cell office:value-type="date" office:date-value="2020-08-11" calcext:value-type="date">
            <text:p>11.08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20452111" calcext:value-type="float">
            <text:p>118620452111</text:p>
          </table:table-cell>
          <table:table-cell office:value-type="string" calcext:value-type="string">
            <text:p>Sochi Int.(airport) - САМШИТОВАЯ РОЩА, санаторий стандарт(hotel) / group / bus [max 55 pax] (08.08.2020)</text:p>
          </table:table-cell>
          <table:table-cell office:value-type="string" calcext:value-type="string">
            <text:p>НИКОЛАЕВ ДМИТРИЙ</text:p>
          </table:table-cell>
          <table:table-cell office:value-type="date" office:date-value="2020-08-08" calcext:value-type="date">
            <text:p>08.08.20</text:p>
          </table:table-cell>
          <table:table-cell office:value-type="date" office:date-value="2020-08-14" calcext:value-type="date">
            <text:p>14.08.20</text:p>
          </table:table-cell>
          <table:table-cell office:value-type="float" office:value="2650" calcext:value-type="float">
            <text:p>2650</text:p>
          </table:table-cell>
        </table:table-row>
        <table:table-row table:style-name="ro1">
          <table:table-cell office:value-type="float" office:value="118650450882" calcext:value-type="float">
            <text:p>118650450882</text:p>
          </table:table-cell>
          <table:table-cell office:value-type="string" calcext:value-type="string">
            <text:p>Sochi Int.(airport) - САМШИТОВАЯ РОЩА, санаторий стандарт(hotel) / group / bus [max 55 pax] (08.08.2020)</text:p>
          </table:table-cell>
          <table:table-cell office:value-type="string" calcext:value-type="string">
            <text:p>ЛЕДНЕВА НАДЕЖДА</text:p>
          </table:table-cell>
          <table:table-cell office:value-type="date" office:date-value="2020-08-08" calcext:value-type="date">
            <text:p>08.08.20</text:p>
          </table:table-cell>
          <table:table-cell office:value-type="date" office:date-value="2020-08-19" calcext:value-type="date">
            <text:p>19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450735" calcext:value-type="float">
            <text:p>118620450735</text:p>
          </table:table-cell>
          <table:table-cell office:value-type="string" calcext:value-type="string">
            <text:p>Sochi Int.(airport) - САМШИТОВАЯ РОЩА, санаторий стандарт(hotel) / group / bus [max 55 pax] (09.08.2020)</text:p>
          </table:table-cell>
          <table:table-cell office:value-type="string" calcext:value-type="string">
            <text:p>ИЛЮХИНА ВЕРА</text:p>
          </table:table-cell>
          <table:table-cell office:value-type="date" office:date-value="2020-08-09" calcext:value-type="date">
            <text:p>09.08.20</text:p>
          </table:table-cell>
          <table:table-cell office:value-type="date" office:date-value="2020-08-15" calcext:value-type="date">
            <text:p>15.08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10450413" calcext:value-type="float">
            <text:p>118610450413</text:p>
          </table:table-cell>
          <table:table-cell office:value-type="string" calcext:value-type="string">
            <text:p>Sochi Int.(airport) - МЮССЕРА им. Н.ЛАКОБА, пансионат эконом(hotel) / group / bus [max 55 pax] (09.08.2020)</text:p>
          </table:table-cell>
          <table:table-cell office:value-type="string" calcext:value-type="string">
            <text:p>СТРУИХИНА СВЕТЛАНА</text:p>
          </table:table-cell>
          <table:table-cell office:value-type="date" office:date-value="2020-08-09" calcext:value-type="date">
            <text:p>09.08.20</text:p>
          </table:table-cell>
          <table:table-cell office:value-type="date" office:date-value="2020-08-22" calcext:value-type="date">
            <text:p>22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70450679" calcext:value-type="float">
            <text:p>118670450679</text:p>
          </table:table-cell>
          <table:table-cell office:value-type="string" calcext:value-type="string">
            <text:p>Sochi Int.(airport) - САМШИТОВАЯ РОЩА, санаторий стандарт(hotel) / group / bus [max 55 pax] (10.08.2020)</text:p>
          </table:table-cell>
          <table:table-cell office:value-type="string" calcext:value-type="string">
            <text:p>СЛЕПОВ АЛЕКСАНДР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19" calcext:value-type="date">
            <text:p>19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80451820" calcext:value-type="float">
            <text:p>118680451820</text:p>
          </table:table-cell>
          <table:table-cell office:value-type="string" calcext:value-type="string">
            <text:p>Sochi Int.(airport) - САМШИТОВАЯ РОЩА, санаторий стандарт(hotel) / group / bus [max 55 pax] (10.08.2020)</text:p>
          </table:table-cell>
          <table:table-cell office:value-type="string" calcext:value-type="string">
            <text:p>ТРОФИМОВ АЛЕКСАНДР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17" calcext:value-type="date">
            <text:p>17.08.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680451837" calcext:value-type="float">
            <text:p>118680451837</text:p>
          </table:table-cell>
          <table:table-cell office:value-type="string" calcext:value-type="string">
            <text:p>Sochi Int.(airport) - МЮССЕРА им. Н.ЛАКОБА, пансионат эконом(hotel) / group / bus [max 55 pax] (10.08.2020)</text:p>
          </table:table-cell>
          <table:table-cell office:value-type="string" calcext:value-type="string">
            <text:p>КУЗНЕЦОВА ДАРЬЯ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16" calcext:value-type="date">
            <text:p>16.08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00451792" calcext:value-type="float">
            <text:p>118600451792</text:p>
          </table:table-cell>
          <table:table-cell office:value-type="string" calcext:value-type="string">
            <text:p>Sochi Int.(airport) - САМШИТОВАЯ РОЩА, санаторий стандарт(hotel) / group / bus [max 55 pax] (10.08.2020)</text:p>
          </table:table-cell>
          <table:table-cell office:value-type="string" calcext:value-type="string">
            <text:p>МИНАЗЕВ РАИС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22" calcext:value-type="date">
            <text:p>22.08.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610452097" calcext:value-type="float">
            <text:p>118610452097</text:p>
          </table:table-cell>
          <table:table-cell office:value-type="string" calcext:value-type="string">
            <text:p>Sochi Int.(airport) - САМШИТОВАЯ РОЩА, санаторий стандарт(hotel) / group / bus [max 55 pax] (10.08.2020)</text:p>
          </table:table-cell>
          <table:table-cell office:value-type="string" calcext:value-type="string">
            <text:p>ПАВЛОВСКАЯ ВАЛЕНТИНА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21" calcext:value-type="date">
            <text:p>21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40452106" calcext:value-type="float">
            <text:p>118640452106</text:p>
          </table:table-cell>
          <table:table-cell office:value-type="string" calcext:value-type="string">
            <text:p>Sochi Int.(airport) - САМШИТОВАЯ РОЩА, санаторий стандарт(hotel) / group / bus [max 55 pax] (10.08.2020)</text:p>
          </table:table-cell>
          <table:table-cell office:value-type="string" calcext:value-type="string">
            <text:p>ЕРМОНИНА ИРИНА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21" calcext:value-type="date">
            <text:p>21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452616" calcext:value-type="float">
            <text:p>118620452616</text:p>
          </table:table-cell>
          <table:table-cell office:value-type="string" calcext:value-type="string">
            <text:p>АДЛЕР ЖД(airport) - САМШИТОВАЯ РОЩА, пансионат стандарт(hotel) / group / bus [max 55 pax] (10.08.2020)</text:p>
          </table:table-cell>
          <table:table-cell office:value-type="string" calcext:value-type="string">
            <text:p>ОВСЯННИКОВА ИРИНА</text:p>
          </table:table-cell>
          <table:table-cell office:value-type="date" office:date-value="2020-08-10" calcext:value-type="date">
            <text:p>10.08.20</text:p>
          </table:table-cell>
          <table:table-cell office:value-type="date" office:date-value="2020-08-17" calcext:value-type="date">
            <text:p>17.08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20451794" calcext:value-type="float">
            <text:p>118620451794</text:p>
          </table:table-cell>
          <table:table-cell office:value-type="string" calcext:value-type="string">
            <text:p>Sochi Int.(airport) - САМШИТОВАЯ РОЩА, санаторий стандарт(hotel) / group / bus [max 55 pax] (11.08.2020)</text:p>
          </table:table-cell>
          <table:table-cell office:value-type="string" calcext:value-type="string">
            <text:p>ЧЕРНИКОВ ИГОРЬ</text:p>
          </table:table-cell>
          <table:table-cell office:value-type="date" office:date-value="2020-08-11" calcext:value-type="date">
            <text:p>11.08.20</text:p>
          </table:table-cell>
          <table:table-cell office:value-type="date" office:date-value="2020-08-18" calcext:value-type="date">
            <text:p>18.08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40451857" calcext:value-type="float">
            <text:p>118640451857</text:p>
          </table:table-cell>
          <table:table-cell office:value-type="string" calcext:value-type="string">
            <text:p>Sochi Int.(airport) - САМШИТОВАЯ РОЩА, санаторий стандарт(hotel) / group / bus [max 55 pax] (11.08.2020)</text:p>
          </table:table-cell>
          <table:table-cell office:value-type="string" calcext:value-type="string">
            <text:p>ОРЁЛ АЛЕКСАНДР</text:p>
          </table:table-cell>
          <table:table-cell office:value-type="date" office:date-value="2020-08-11" calcext:value-type="date">
            <text:p>11.08.20</text:p>
          </table:table-cell>
          <table:table-cell office:value-type="date" office:date-value="2020-08-18" calcext:value-type="date">
            <text:p>18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450974" calcext:value-type="float">
            <text:p>118650450974</text:p>
          </table:table-cell>
          <table:table-cell office:value-type="string" calcext:value-type="string">
            <text:p>Sochi Int.(airport) - МЮССЕРА им. Н.ЛАКОБА, пансионат эконом(hotel) / group / bus [max 55 pax] (11.08.2020)</text:p>
          </table:table-cell>
          <table:table-cell office:value-type="string" calcext:value-type="string">
            <text:p>ГЕРТЕР ВЛАДИСЛАВ</text:p>
          </table:table-cell>
          <table:table-cell office:value-type="date" office:date-value="2020-08-11" calcext:value-type="date">
            <text:p>11.08.20</text:p>
          </table:table-cell>
          <table:table-cell office:value-type="date" office:date-value="2020-08-23" calcext:value-type="date">
            <text:p>23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452555" calcext:value-type="float">
            <text:p>118620452555</text:p>
          </table:table-cell>
          <table:table-cell office:value-type="string" calcext:value-type="string">
            <text:p>Sochi Int.(airport) - МЮССЕРА им. Н.ЛАКОБА, пансионат эконом(hotel) / group / bus [max 55 pax] (11.08.2020)</text:p>
          </table:table-cell>
          <table:table-cell office:value-type="string" calcext:value-type="string">
            <text:p>ПЕЧЕНИНА НАТАЛЬЯ</text:p>
          </table:table-cell>
          <table:table-cell office:value-type="date" office:date-value="2020-08-11" calcext:value-type="date">
            <text:p>11.08.20</text:p>
          </table:table-cell>
          <table:table-cell office:value-type="date" office:date-value="2020-08-25" calcext:value-type="date">
            <text:p>25.08.20</text:p>
          </table:table-cell>
          <table:table-cell office:value-type="float" office:value="4540" calcext:value-type="float">
            <text:p>4540</text:p>
          </table:table-cell>
        </table:table-row>
        <table:table-row table:style-name="ro1">
          <table:table-cell office:value-type="float" office:value="118640452113" calcext:value-type="float">
            <text:p>118640452113</text:p>
          </table:table-cell>
          <table:table-cell office:value-type="string" calcext:value-type="string">
            <text:p>Sochi Int.(airport) - САМШИТОВАЯ РОЩА, санаторий стандарт(hotel) / group / bus [max 55 pax] (12.08.2020)</text:p>
          </table:table-cell>
          <table:table-cell office:value-type="string" calcext:value-type="string">
            <text:p>БУЛАНКИНА ТАТЬЯНА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0-08-19" calcext:value-type="date">
            <text:p>19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453197" calcext:value-type="float">
            <text:p>118650453197</text:p>
          </table:table-cell>
          <table:table-cell office:value-type="string" calcext:value-type="string">
            <text:p>Sochi Int.(airport) - МЮССЕРА им. Н.ЛАКОБА, пансионат эконом(hotel) / group / bus [max 55 pax] (12.08.2020)</text:p>
          </table:table-cell>
          <table:table-cell office:value-type="string" calcext:value-type="string">
            <text:p>СЛЕСАРЕНКО СЕРГЕЙ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0-08-19" calcext:value-type="date">
            <text:p>19.08.20</text:p>
          </table:table-cell>
          <table:table-cell office:value-type="float" office:value="11760" calcext:value-type="float">
            <text:p>11760</text:p>
          </table:table-cell>
        </table:table-row>
        <table:table-row table:style-name="ro1">
          <table:table-cell office:value-type="float" office:value="118680453626" calcext:value-type="float">
            <text:p>118680453626</text:p>
          </table:table-cell>
          <table:table-cell office:value-type="string" calcext:value-type="string">
            <text:p>Sochi Int.(airport) - МЮССЕРА им. Н.ЛАКОБА, пансионат эконом(hotel) / group / bus [max 55 pax] (12.08.2020)</text:p>
          </table:table-cell>
          <table:table-cell office:value-type="string" calcext:value-type="string">
            <text:p>УШАКОВА ТАТЬЯНА</text:p>
          </table:table-cell>
          <table:table-cell office:value-type="date" office:date-value="2020-08-12" calcext:value-type="date">
            <text:p>12.08.20</text:p>
          </table:table-cell>
          <table:table-cell office:value-type="date" office:date-value="2020-08-18" calcext:value-type="date">
            <text:p>18.08.20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office:value-type="float" office:value="118660451897" calcext:value-type="float">
            <text:p>118660451897</text:p>
          </table:table-cell>
          <table:table-cell office:value-type="string" calcext:value-type="string">
            <text:p>АДЛЕР ЖД(airport) - Picunda(hotel) / group / bus [max 55 pax] (13.08.2020)</text:p>
          </table:table-cell>
          <table:table-cell office:value-type="string" calcext:value-type="string">
            <text:p>ЧУКАЛИНА НАДЕЖДА</text:p>
          </table:table-cell>
          <table:table-cell office:value-type="date" office:date-value="2020-08-13" calcext:value-type="date">
            <text:p>13.08.20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80450892" calcext:value-type="float">
            <text:p>118680450892</text:p>
          </table:table-cell>
          <table:table-cell office:value-type="string" calcext:value-type="string">
            <text:p>Sochi Int.(airport) - САМШИТОВАЯ РОЩА, санаторий стандарт(hotel) / group / bus [max 55 pax] (13.08.2020)</text:p>
          </table:table-cell>
          <table:table-cell office:value-type="string" calcext:value-type="string">
            <text:p>СЕМИНА ГАЛИНА</text:p>
          </table:table-cell>
          <table:table-cell office:value-type="date" office:date-value="2020-08-13" calcext:value-type="date">
            <text:p>13.08.20</text:p>
          </table:table-cell>
          <table:table-cell office:value-type="date" office:date-value="2020-08-25" calcext:value-type="date">
            <text:p>25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350592" calcext:value-type="float">
            <text:p>118620350592</text:p>
          </table:table-cell>
          <table:table-cell office:value-type="string" calcext:value-type="string">
            <text:p>Sochi Int.(airport) - МЮССЕРА им. Н.ЛАКОБА, пансионат эконом(hotel) / group / bus [max 55 pax] (15.08.2020)</text:p>
          </table:table-cell>
          <table:table-cell office:value-type="string" calcext:value-type="string">
            <text:p>КАРИМОВА ИРИНА</text:p>
          </table:table-cell>
          <table:table-cell office:value-type="date" office:date-value="2020-08-15" calcext:value-type="date">
            <text:p>15.08.20</text:p>
          </table:table-cell>
          <table:table-cell office:value-type="date" office:date-value="2020-08-29" calcext:value-type="date">
            <text:p>29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453118" calcext:value-type="float">
            <text:p>118620453118</text:p>
          </table:table-cell>
          <table:table-cell office:value-type="string" calcext:value-type="string">
            <text:p>Sochi Int.(airport) - МЮССЕРА им. Н.ЛАКОБА, пансионат эконом(hotel) / group / bus [max 55 pax] (15.08.2020)</text:p>
          </table:table-cell>
          <table:table-cell office:value-type="string" calcext:value-type="string">
            <text:p>МАРКОВ СЕРГЕЙ</text:p>
          </table:table-cell>
          <table:table-cell office:value-type="date" office:date-value="2020-08-15" calcext:value-type="date">
            <text:p>15.08.20</text:p>
          </table:table-cell>
          <table:table-cell office:value-type="date" office:date-value="2020-08-22" calcext:value-type="date">
            <text:p>22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10452486" calcext:value-type="float">
            <text:p>118610452486</text:p>
          </table:table-cell>
          <table:table-cell office:value-type="string" calcext:value-type="string">
            <text:p>Sochi Int.(airport) - САМШИТОВАЯ РОЩА, санаторий стандарт(hotel) / group / bus [max 55 pax] (16.08.2020)</text:p>
          </table:table-cell>
          <table:table-cell office:value-type="string" calcext:value-type="string">
            <text:p>КАЙГОРОДОВА ОЛЬГА</text:p>
          </table:table-cell>
          <table:table-cell office:value-type="date" office:date-value="2020-08-16" calcext:value-type="date">
            <text:p>16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454598" calcext:value-type="float">
            <text:p>118630454598</text:p>
          </table:table-cell>
          <table:table-cell office:value-type="string" calcext:value-type="string">
            <text:p>Sochi Int.(airport) - МЮССЕРА им. Н.ЛАКОБА, пансионат эконом(hotel) / group / bus [max 55 pax] (16.08.2020)</text:p>
          </table:table-cell>
          <table:table-cell office:value-type="string" calcext:value-type="string">
            <text:p>ДОНИКА НАТАЛЬЯ</text:p>
          </table:table-cell>
          <table:table-cell office:value-type="date" office:date-value="2020-08-16" calcext:value-type="date">
            <text:p>16.08.20</text:p>
          </table:table-cell>
          <table:table-cell office:value-type="date" office:date-value="2020-08-22" calcext:value-type="date">
            <text:p>22.08.20</text:p>
          </table:table-cell>
          <table:table-cell office:value-type="float" office:value="2940" calcext:value-type="float">
            <text:p>2940</text:p>
          </table:table-cell>
        </table:table-row>
        <table:table-row table:style-name="ro1">
          <table:table-cell office:value-type="float" office:value="118610451045" calcext:value-type="float">
            <text:p>118610451045</text:p>
          </table:table-cell>
          <table:table-cell office:value-type="string" calcext:value-type="string">
            <text:p>Sochi Int.(airport) - САМШИТОВАЯ РОЩА, санаторий стандарт(hotel) / group / bus [max 55 pax] (16.08.2020)</text:p>
          </table:table-cell>
          <table:table-cell office:value-type="string" calcext:value-type="string">
            <text:p>ЛАВРЕНТЬЕВА ЛЮДМИЛА</text:p>
          </table:table-cell>
          <table:table-cell office:value-type="date" office:date-value="2020-08-16" calcext:value-type="date">
            <text:p>16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451977" calcext:value-type="float">
            <text:p>118610451977</text:p>
          </table:table-cell>
          <table:table-cell office:value-type="string" calcext:value-type="string">
            <text:p>Sochi Int.(airport) - МЮССЕРА им. Н.ЛАКОБА, пансионат эконом(hotel) / group / bus [max 55 pax] (17.08.2020)</text:p>
          </table:table-cell>
          <table:table-cell office:value-type="string" calcext:value-type="string">
            <text:p>ОБУХОВА ЛЮДМИЛА</text:p>
          </table:table-cell>
          <table:table-cell office:value-type="date" office:date-value="2020-08-17" calcext:value-type="date">
            <text:p>17.08.20</text:p>
          </table:table-cell>
          <table:table-cell office:value-type="date" office:date-value="2020-08-23" calcext:value-type="date">
            <text:p>23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60450944" calcext:value-type="float">
            <text:p>118660450944</text:p>
          </table:table-cell>
          <table:table-cell office:value-type="string" calcext:value-type="string">
            <text:p>Sochi Int.(airport) - САМШИТОВАЯ РОЩА, санаторий стандарт(hotel) / group / bus [max 55 pax] (17.08.2020)</text:p>
          </table:table-cell>
          <table:table-cell office:value-type="string" calcext:value-type="string">
            <text:p>ШЛАПАКОВ АНАТОЛИЙ</text:p>
          </table:table-cell>
          <table:table-cell office:value-type="date" office:date-value="2020-08-17" calcext:value-type="date">
            <text:p>17.08.20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30451245" calcext:value-type="float">
            <text:p>118630451245</text:p>
          </table:table-cell>
          <table:table-cell office:value-type="string" calcext:value-type="string">
            <text:p>Sochi Int.(airport) - МЮССЕРА им. Н.ЛАКОБА, пансионат эконом(hotel) / group / bus [max 55 pax] (18.08.2020)</text:p>
          </table:table-cell>
          <table:table-cell office:value-type="string" calcext:value-type="string">
            <text:p>ЧЕРНОВА НАТАЛЬЯ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90454815" calcext:value-type="float">
            <text:p>118690454815</text:p>
          </table:table-cell>
          <table:table-cell office:value-type="string" calcext:value-type="string">
            <text:p>Sochi Int.(airport) - МЮССЕРА им. Н.ЛАКОБА, пансионат эконом(hotel) / group / bus [max 55 pax] (18.08.2020)</text:p>
          </table:table-cell>
          <table:table-cell office:value-type="string" calcext:value-type="string">
            <text:p>СИНЮКОВ АЛЕКСАНДР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0-08-25" calcext:value-type="date">
            <text:p>25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80452667" calcext:value-type="float">
            <text:p>118680452667</text:p>
          </table:table-cell>
          <table:table-cell office:value-type="string" calcext:value-type="string">
            <text:p>Sochi Int.(airport) - МЮССЕРА им. Н.ЛАКОБА, пансионат эконом(hotel) / group / bus [max 55 pax] (18.08.2020)</text:p>
          </table:table-cell>
          <table:table-cell office:value-type="string" calcext:value-type="string">
            <text:p>ПОЗДНЯКОВ ВАЛЕРИЙ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10452608" calcext:value-type="float">
            <text:p>118610452608</text:p>
          </table:table-cell>
          <table:table-cell office:value-type="string" calcext:value-type="string">
            <text:p>Sochi Int.(airport) - МЮССЕРА им. Н.ЛАКОБА, пансионат эконом(hotel) / group / bus [max 55 pax] (18.08.2020)</text:p>
          </table:table-cell>
          <table:table-cell office:value-type="string" calcext:value-type="string">
            <text:p>БЛОХИН ЛЕОНИД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0-08-24" calcext:value-type="date">
            <text:p>24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40450454" calcext:value-type="float">
            <text:p>118640450454</text:p>
          </table:table-cell>
          <table:table-cell office:value-type="string" calcext:value-type="string">
            <text:p>Sochi Int.(airport) - САМШИТОВАЯ РОЩА, санаторий стандарт(hotel) / group / bus [max 55 pax] (18.08.2020)</text:p>
          </table:table-cell>
          <table:table-cell office:value-type="string" calcext:value-type="string">
            <text:p>КАЗАРИНОВА ЛЮДМИЛА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3800" calcext:value-type="float">
            <text:p>3800</text:p>
          </table:table-cell>
        </table:table-row>
        <table:table-row table:style-name="ro1">
          <table:table-cell office:value-type="float" office:value="118690450640" calcext:value-type="float">
            <text:p>118690450640</text:p>
          </table:table-cell>
          <table:table-cell office:value-type="string" calcext:value-type="string">
            <text:p>Sochi Int.(airport) - САМШИТОВАЯ РОЩА, санаторий стандарт(hotel) / group / bus [max 55 pax] (18.08.2020)</text:p>
          </table:table-cell>
          <table:table-cell office:value-type="string" calcext:value-type="string">
            <text:p>ФОМИНЫХ ИРИНА</text:p>
          </table:table-cell>
          <table:table-cell office:value-type="date" office:date-value="2020-08-18" calcext:value-type="date">
            <text:p>18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2650" calcext:value-type="float">
            <text:p>2650</text:p>
          </table:table-cell>
        </table:table-row>
        <table:table-row table:style-name="ro1">
          <table:table-cell office:value-type="float" office:value="118680450779" calcext:value-type="float">
            <text:p>118680450779</text:p>
          </table:table-cell>
          <table:table-cell office:value-type="string" calcext:value-type="string">
            <text:p>Sochi Int.(airport) - САМШИТОВАЯ РОЩА, санаторий стандарт(hotel) / group / bus [max 55 pax] (19.08.2020)</text:p>
          </table:table-cell>
          <table:table-cell office:value-type="string" calcext:value-type="string">
            <text:p>САВИНА ОЛЬГА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8" calcext:value-type="date">
            <text:p>28.08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70450518" calcext:value-type="float">
            <text:p>118670450518</text:p>
          </table:table-cell>
          <table:table-cell office:value-type="string" calcext:value-type="string">
            <text:p>Sochi Int.(airport) - САМШИТОВАЯ РОЩА, санаторий стандарт(hotel) / group / bus [max 55 pax] (19.08.2020)</text:p>
          </table:table-cell>
          <table:table-cell office:value-type="string" calcext:value-type="string">
            <text:p>ШУВАЛОВА ИРИНА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9" calcext:value-type="date">
            <text:p>29.08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80452612" calcext:value-type="float">
            <text:p>118680452612</text:p>
          </table:table-cell>
          <table:table-cell office:value-type="string" calcext:value-type="string">
            <text:p>Sochi Int.(airport) - САМШИТОВАЯ РОЩА, санаторий стандарт(hotel) / group / bus [max 55 pax] (19.08.2020)</text:p>
          </table:table-cell>
          <table:table-cell office:value-type="string" calcext:value-type="string">
            <text:p>БОКОВА ЛЮДМИЛА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5" calcext:value-type="date">
            <text:p>25.08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30453737" calcext:value-type="float">
            <text:p>118630453737</text:p>
          </table:table-cell>
          <table:table-cell office:value-type="string" calcext:value-type="string">
            <text:p>Sochi Int.(airport) - МЮССЕРА им. Н.ЛАКОБА, пансионат эконом(hotel) / group / bus [max 55 pax] (22.08.2020)</text:p>
          </table:table-cell>
          <table:table-cell office:value-type="string" calcext:value-type="string">
            <text:p>ИЛЬИНА ИРИНА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9" calcext:value-type="date">
            <text:p>29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451933" calcext:value-type="float">
            <text:p>118650451933</text:p>
          </table:table-cell>
          <table:table-cell office:value-type="string" calcext:value-type="string">
            <text:p>Sochi Int.(airport) - САМШИТОВАЯ РОЩА, санаторий стандарт(hotel) / group / bus [max 55 pax] (19.08.2020)</text:p>
          </table:table-cell>
          <table:table-cell office:value-type="string" calcext:value-type="string">
            <text:p>ПИЧУЖКИН АНДРЕЙ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5" calcext:value-type="date">
            <text:p>25.08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10453353" calcext:value-type="float">
            <text:p>118610453353</text:p>
          </table:table-cell>
          <table:table-cell office:value-type="string" calcext:value-type="string">
            <text:p>Sochi Int.(airport) - МЮССЕРА им. Н.ЛАКОБА, пансионат эконом(hotel) / group / bus [max 55 pax] (19.08.2020)</text:p>
          </table:table-cell>
          <table:table-cell office:value-type="string" calcext:value-type="string">
            <text:p>ФИЛИНКОВА МАРИНА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7" calcext:value-type="date">
            <text:p>27.08.20</text:p>
          </table:table-cell>
          <table:table-cell office:value-type="float" office:value="2940" calcext:value-type="float">
            <text:p>2940</text:p>
          </table:table-cell>
        </table:table-row>
        <table:table-row table:style-name="ro1">
          <table:table-cell office:value-type="float" office:value="118680451943" calcext:value-type="float">
            <text:p>118680451943</text:p>
          </table:table-cell>
          <table:table-cell office:value-type="string" calcext:value-type="string">
            <text:p>Sochi Int.(airport) - САМШИТОВАЯ РОЩА, санаторий стандарт(hotel) / group / bus [max 55 pax] (19.08.2020)</text:p>
          </table:table-cell>
          <table:table-cell office:value-type="string" calcext:value-type="string">
            <text:p>СУХОЧЕВ ОЛЕГ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452811" calcext:value-type="float">
            <text:p>118690452811</text:p>
          </table:table-cell>
          <table:table-cell office:value-type="string" calcext:value-type="string">
            <text:p>Sochi Int.(airport) - САМШИТОВАЯ РОЩА, санаторий стандарт(hotel) / group / bus [max 55 pax] (19.08.2020)</text:p>
          </table:table-cell>
          <table:table-cell office:value-type="string" calcext:value-type="string">
            <text:p>ВЕРЕСОВА ОКСАНА</text:p>
          </table:table-cell>
          <table:table-cell office:value-type="date" office:date-value="2020-08-19" calcext:value-type="date">
            <text:p>19.08.20</text:p>
          </table:table-cell>
          <table:table-cell office:value-type="date" office:date-value="2020-08-27" calcext:value-type="date">
            <text:p>27.08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50450875" calcext:value-type="float">
            <text:p>118650450875</text:p>
          </table:table-cell>
          <table:table-cell office:value-type="string" calcext:value-type="string">
            <text:p>Sochi Int.(airport) - САМШИТОВАЯ РОЩА, санаторий стандарт(hotel) / group / bus [max 55 pax] (20.08.2020)</text:p>
          </table:table-cell>
          <table:table-cell office:value-type="string" calcext:value-type="string">
            <text:p>КРУПНОВ МИХАИЛ</text:p>
          </table:table-cell>
          <table:table-cell office:value-type="date" office:date-value="2020-08-20" calcext:value-type="date">
            <text:p>20.08.20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18660451507" calcext:value-type="float">
            <text:p>118660451507</text:p>
          </table:table-cell>
          <table:table-cell office:value-type="string" calcext:value-type="string">
            <text:p>Sochi Int.(airport) - САМШИТОВАЯ РОЩА, санаторий стандарт(hotel) / group / bus [max 55 pax] (22.08.2020)</text:p>
          </table:table-cell>
          <table:table-cell office:value-type="string" calcext:value-type="string">
            <text:p>ГУМЕРОВ НАИЛЬ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0-08-29" calcext:value-type="date">
            <text:p>29.08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60452542" calcext:value-type="float">
            <text:p>118660452542</text:p>
          </table:table-cell>
          <table:table-cell office:value-type="string" calcext:value-type="string">
            <text:p>Sochi Int.(airport) - МЮССЕРА им. Н.ЛАКОБА, пансионат эконом(hotel) / group / bus [max 55 pax] (22.08.2020)</text:p>
          </table:table-cell>
          <table:table-cell office:value-type="string" calcext:value-type="string">
            <text:p>ПФЕЙФФЕР НЭЛЛИ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0-09-05" calcext:value-type="date">
            <text:p>05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455943" calcext:value-type="float">
            <text:p>118600455943</text:p>
          </table:table-cell>
          <table:table-cell office:value-type="string" calcext:value-type="string">
            <text:p>Sochi Int.(airport) - МЮССЕРА им. Н.ЛАКОБА, пансионат эконом(hotel) / group / bus [max 55 pax] (22.08.2020)</text:p>
          </table:table-cell>
          <table:table-cell office:value-type="string" calcext:value-type="string">
            <text:p>ГАВРИЛОВ СЕРГЕЙ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float" office:value="118600452669" calcext:value-type="float">
            <text:p>118600452669</text:p>
          </table:table-cell>
          <table:table-cell office:value-type="string" calcext:value-type="string">
            <text:p>Sochi Int.(airport) - САМШИТОВАЯ РОЩА, санаторий стандарт(hotel) / group / bus [max 55 pax] (22.08.2020)</text:p>
          </table:table-cell>
          <table:table-cell office:value-type="string" calcext:value-type="string">
            <text:p>ВОРОБЬЕВА ТАТЬЯНА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18670453694" calcext:value-type="float">
            <text:p>118670453694</text:p>
          </table:table-cell>
          <table:table-cell office:value-type="string" calcext:value-type="string">
            <text:p>Sochi Int.(airport) - МЮССЕРА им. Н.ЛАКОБА, пансионат эконом(hotel) / group / bus [max 55 pax] (22.08.2020)</text:p>
          </table:table-cell>
          <table:table-cell office:value-type="string" calcext:value-type="string">
            <text:p>ГИЛЯЕВА КРИСТИНА</text:p>
          </table:table-cell>
          <table:table-cell office:value-type="date" office:date-value="2020-08-22" calcext:value-type="date">
            <text:p>22.08.20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90452231" calcext:value-type="float">
            <text:p>118690452231</text:p>
          </table:table-cell>
          <table:table-cell office:value-type="string" calcext:value-type="string">
            <text:p>Sochi Int.(airport) - САМШИТОВАЯ РОЩА, санаторий стандарт(hotel) / group / bus [max 55 pax] (23.08.2020)</text:p>
          </table:table-cell>
          <table:table-cell office:value-type="string" calcext:value-type="string">
            <text:p>ЛОГАЧЕВА ЕЛЕНА</text:p>
          </table:table-cell>
          <table:table-cell office:value-type="date" office:date-value="2020-08-23" calcext:value-type="date">
            <text:p>23.08.20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455801" calcext:value-type="float">
            <text:p>118650455801</text:p>
          </table:table-cell>
          <table:table-cell office:value-type="string" calcext:value-type="string">
            <text:p>Sochi Int.(airport) - МЮССЕРА им. Н.ЛАКОБА, пансионат эконом(hotel) / group / bus [max 55 pax] (23.08.2020)</text:p>
          </table:table-cell>
          <table:table-cell office:value-type="string" calcext:value-type="string">
            <text:p>ХАЛИКОВА РАУФА</text:p>
          </table:table-cell>
          <table:table-cell office:value-type="date" office:date-value="2020-08-23" calcext:value-type="date">
            <text:p>23.08.20</text:p>
          </table:table-cell>
          <table:table-cell office:value-type="date" office:date-value="2020-08-29" calcext:value-type="date">
            <text:p>29.08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60451675" calcext:value-type="float">
            <text:p>118660451675</text:p>
          </table:table-cell>
          <table:table-cell office:value-type="string" calcext:value-type="string">
            <text:p>Sochi Int.(airport) - САМШИТОВАЯ РОЩА, санаторий стандарт(hotel) / group / bus [max 55 pax] (23.08.2020)</text:p>
          </table:table-cell>
          <table:table-cell office:value-type="string" calcext:value-type="string">
            <text:p>ХАРЛАМОВА МАРИНА</text:p>
          </table:table-cell>
          <table:table-cell office:value-type="date" office:date-value="2020-08-23" calcext:value-type="date">
            <text:p>23.08.20</text:p>
          </table:table-cell>
          <table:table-cell office:value-type="date" office:date-value="2020-09-02" calcext:value-type="date">
            <text:p>02.09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00456476" calcext:value-type="float">
            <text:p>118600456476</text:p>
          </table:table-cell>
          <table:table-cell office:value-type="string" calcext:value-type="string">
            <text:p>Sochi Int.(airport) - МЮССЕРА им. Н.ЛАКОБА, пансионат эконом(hotel) / group / bus [max 55 pax] (24.08.2020)</text:p>
          </table:table-cell>
          <table:table-cell office:value-type="string" calcext:value-type="string">
            <text:p>СМИРНОВ АНДРЕЙ</text:p>
          </table:table-cell>
          <table:table-cell office:value-type="date" office:date-value="2020-08-24" calcext:value-type="date">
            <text:p>24.08.20</text:p>
          </table:table-cell>
          <table:table-cell office:value-type="date" office:date-value="2020-09-01" calcext:value-type="date">
            <text:p>01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450776" calcext:value-type="float">
            <text:p>118650450776</text:p>
          </table:table-cell>
          <table:table-cell office:value-type="string" calcext:value-type="string">
            <text:p>АДЛЕР ЖД(airport) - МЮССЕРА им. Н.ЛАКОБА, пансионат эконом(hotel) / group / bus [max 55 pax] (24.08.2020)</text:p>
          </table:table-cell>
          <table:table-cell office:value-type="string" calcext:value-type="string">
            <text:p>ГАВРИШИНА ОЛЬГА</text:p>
          </table:table-cell>
          <table:table-cell office:value-type="date" office:date-value="2020-08-24" calcext:value-type="date">
            <text:p>24.08.20</text:p>
          </table:table-cell>
          <table:table-cell office:value-type="date" office:date-value="2020-09-07" calcext:value-type="date">
            <text:p>0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450766" calcext:value-type="float">
            <text:p>118620450766</text:p>
          </table:table-cell>
          <table:table-cell office:value-type="string" calcext:value-type="string">
            <text:p>Sochi Int.(airport) - САМШИТОВАЯ РОЩА, санаторий стандарт(hotel) / group / bus [max 55 pax] (25.08.2020)</text:p>
          </table:table-cell>
          <table:table-cell office:value-type="string" calcext:value-type="string">
            <text:p>СЕРГЕЕВ ОЛЕГ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0-09-01" calcext:value-type="date">
            <text:p>01.09.20</text:p>
          </table:table-cell>
          <table:table-cell office:value-type="float" office:value="5650" calcext:value-type="float">
            <text:p>5650</text:p>
          </table:table-cell>
        </table:table-row>
        <table:table-row table:style-name="ro1">
          <table:table-cell office:value-type="float" office:value="118680452124" calcext:value-type="float">
            <text:p>118680452124</text:p>
          </table:table-cell>
          <table:table-cell office:value-type="string" calcext:value-type="string">
            <text:p>Sochi Int.(airport) - САМШИТОВАЯ РОЩА, санаторий стандарт(hotel) / group / bus [max 55 pax] (25.08.2020)</text:p>
          </table:table-cell>
          <table:table-cell office:value-type="string" calcext:value-type="string">
            <text:p>БРЮХАНОВА НИНА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0-08-31" calcext:value-type="date">
            <text:p>31.08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453210" calcext:value-type="float">
            <text:p>118650453210</text:p>
          </table:table-cell>
          <table:table-cell office:value-type="string" calcext:value-type="string">
            <text:p>Sochi Int.(airport) - МЮССЕРА им. Н.ЛАКОБА, пансионат эконом(hotel) / group / bus [max 55 pax] (25.08.2020)</text:p>
          </table:table-cell>
          <table:table-cell office:value-type="string" calcext:value-type="string">
            <text:p>СОЛОВЬЕВ НИКОЛАЙ</text:p>
          </table:table-cell>
          <table:table-cell office:value-type="date" office:date-value="2020-08-25" calcext:value-type="date">
            <text:p>25.08.20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30451979" calcext:value-type="float">
            <text:p>118630451979</text:p>
          </table:table-cell>
          <table:table-cell office:value-type="string" calcext:value-type="string">
            <text:p>Sochi Int.(airport) - САМШИТОВАЯ РОЩА, санаторий стандарт(hotel) / group / bus [max 55 pax] (26.08.2020)</text:p>
          </table:table-cell>
          <table:table-cell office:value-type="string" calcext:value-type="string">
            <text:p>ЗАЙЦЕВ ИГОРЬ</text:p>
          </table:table-cell>
          <table:table-cell office:value-type="date" office:date-value="2020-08-26" calcext:value-type="date">
            <text:p>26.08.20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7620450448" calcext:value-type="float">
            <text:p>117620450448</text:p>
          </table:table-cell>
          <table:table-cell office:value-type="string" calcext:value-type="string">
            <text:p>Sochi Int.(airport) - МЮССЕРА им. Н.ЛАКОБА, пансионат эконом(hotel) / group / bus [max 55 pax] (26.08.2020)</text:p>
          </table:table-cell>
          <table:table-cell office:value-type="string" calcext:value-type="string">
            <text:p>КОЛМАКОВА АННА</text:p>
          </table:table-cell>
          <table:table-cell office:value-type="date" office:date-value="2020-08-26" calcext:value-type="date">
            <text:p>26.08.20</text:p>
          </table:table-cell>
          <table:table-cell office:value-type="date" office:date-value="2020-09-02" calcext:value-type="date">
            <text:p>02.09.20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float" office:value="118650450493" calcext:value-type="float">
            <text:p>118650450493</text:p>
          </table:table-cell>
          <table:table-cell office:value-type="string" calcext:value-type="string">
            <text:p>Sochi Int.(airport) - САМШИТОВАЯ РОЩА, санаторий стандарт(hotel) / group / bus [max 55 pax] (26.08.2020)</text:p>
          </table:table-cell>
          <table:table-cell office:value-type="string" calcext:value-type="string">
            <text:p>ВАХРУШЕВА ГАЛИНА</text:p>
          </table:table-cell>
          <table:table-cell office:value-type="date" office:date-value="2020-08-26" calcext:value-type="date">
            <text:p>26.08.20</text:p>
          </table:table-cell>
          <table:table-cell office:value-type="date" office:date-value="2020-09-09" calcext:value-type="date">
            <text:p>09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452273" calcext:value-type="float">
            <text:p>118630452273</text:p>
          </table:table-cell>
          <table:table-cell office:value-type="string" calcext:value-type="string">
            <text:p>Sochi Int.(airport) - САМШИТОВАЯ РОЩА, санаторий стандарт(hotel) / group / bus [max 55 pax] (27.08.2020)</text:p>
          </table:table-cell>
          <table:table-cell office:value-type="string" calcext:value-type="string">
            <text:p>ЛАТЫПОВ НАИЛЬ</text:p>
          </table:table-cell>
          <table:table-cell office:value-type="date" office:date-value="2020-08-27" calcext:value-type="date">
            <text:p>27.08.20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70453038" calcext:value-type="float">
            <text:p>118670453038</text:p>
          </table:table-cell>
          <table:table-cell office:value-type="string" calcext:value-type="string">
            <text:p>Sochi Int.(airport) - САМШИТОВАЯ РОЩА, санаторий стандарт(hotel) / group / bus [max 55 pax] (28.08.2020)</text:p>
          </table:table-cell>
          <table:table-cell office:value-type="string" calcext:value-type="string">
            <text:p>ХОХЛОВ ВЯЧЕСЛАВ</text:p>
          </table:table-cell>
          <table:table-cell office:value-type="date" office:date-value="2020-08-28" calcext:value-type="date">
            <text:p>28.08.20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456897" calcext:value-type="float">
            <text:p>118610456897</text:p>
          </table:table-cell>
          <table:table-cell office:value-type="string" calcext:value-type="string">
            <text:p>Sochi Int.(airport) - МЮССЕРА им. Н.ЛАКОБА, пансионат эконом(hotel) / group / bus [max 55 pax] (28.08.2020)</text:p>
          </table:table-cell>
          <table:table-cell office:value-type="string" calcext:value-type="string">
            <text:p>ДАВЛЕТОВА ГУЗЕЛЬ</text:p>
          </table:table-cell>
          <table:table-cell office:value-type="date" office:date-value="2020-08-28" calcext:value-type="date">
            <text:p>28.08.20</text:p>
          </table:table-cell>
          <table:table-cell office:value-type="date" office:date-value="2020-08-31" calcext:value-type="date">
            <text:p>31.08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50457263" calcext:value-type="float">
            <text:p>118650457263</text:p>
          </table:table-cell>
          <table:table-cell office:value-type="string" calcext:value-type="string">
            <text:p>Sochi Int.(airport) - МЮССЕРА им. Н.ЛАКОБА, пансионат эконом(hotel) / group / bus [max 55 pax] (28.08.2020)</text:p>
          </table:table-cell>
          <table:table-cell office:value-type="string" calcext:value-type="string">
            <text:p>ЗЕЛЕНИНА ВЕРА</text:p>
          </table:table-cell>
          <table:table-cell office:value-type="date" office:date-value="2020-08-28" calcext:value-type="date">
            <text:p>28.08.20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70451058" calcext:value-type="float">
            <text:p>118670451058</text:p>
          </table:table-cell>
          <table:table-cell office:value-type="string" calcext:value-type="string">
            <text:p>Sochi Int.(airport) - САМШИТОВАЯ РОЩА, санаторий стандарт(hotel) / group / bus [max 55 pax] (29.08.2020)</text:p>
          </table:table-cell>
          <table:table-cell office:value-type="string" calcext:value-type="string">
            <text:p>ГРИГОРЬЕВА СВЕТЛАНА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0-09-08" calcext:value-type="date">
            <text:p>08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70456558" calcext:value-type="float">
            <text:p>118670456558</text:p>
          </table:table-cell>
          <table:table-cell office:value-type="string" calcext:value-type="string">
            <text:p>Sochi Int.(airport) - МЮССЕРА им. Н.ЛАКОБА, пансионат эконом(hotel) / group / bus [max 55 pax] (29.08.2020)</text:p>
          </table:table-cell>
          <table:table-cell office:value-type="string" calcext:value-type="string">
            <text:p>САЛТЫКОВ НИКИТА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0-09-03" calcext:value-type="date">
            <text:p>03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400936" calcext:value-type="float">
            <text:p>118600400936</text:p>
          </table:table-cell>
          <table:table-cell office:value-type="string" calcext:value-type="string">
            <text:p>Sochi Int.(airport) - САМШИТОВАЯ РОЩА, санаторий стандарт(hotel) / group / bus [max 55 pax] (29.08.2020)</text:p>
          </table:table-cell>
          <table:table-cell office:value-type="string" calcext:value-type="string">
            <text:p>КЛИМОВА НАТАЛЬЯ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0-09-13" calcext:value-type="date">
            <text:p>13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450688" calcext:value-type="float">
            <text:p>118690450688</text:p>
          </table:table-cell>
          <table:table-cell office:value-type="string" calcext:value-type="string">
            <text:p>Sochi Int.(airport) - САМШИТОВАЯ РОЩА, санаторий стандарт(hotel) / group / bus [max 55 pax] (29.08.2020)</text:p>
          </table:table-cell>
          <table:table-cell office:value-type="string" calcext:value-type="string">
            <text:p>ПАЛАВИН МАКСИМ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0-09-07" calcext:value-type="date">
            <text:p>07.09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50450295" calcext:value-type="float">
            <text:p>118650450295</text:p>
          </table:table-cell>
          <table:table-cell office:value-type="string" calcext:value-type="string">
            <text:p>АДЛЕР ЖД(airport) - САМШИТОВАЯ РОЩА, пансионат стандарт(hotel) / group / bus [max 55 pax] (29.08.2020)</text:p>
          </table:table-cell>
          <table:table-cell office:value-type="string" calcext:value-type="string">
            <text:p>САМАРИНА ЕВГЕНИЯ</text:p>
          </table:table-cell>
          <table:table-cell office:value-type="date" office:date-value="2020-08-29" calcext:value-type="date">
            <text:p>29.08.20</text:p>
          </table:table-cell>
          <table:table-cell office:value-type="date" office:date-value="2020-09-07" calcext:value-type="date">
            <text:p>07.09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60456649" calcext:value-type="float">
            <text:p>118660456649</text:p>
          </table:table-cell>
          <table:table-cell office:value-type="string" calcext:value-type="string">
            <text:p>Sochi Int.(airport) - МЮССЕРА им. Н.ЛАКОБА, пансионат эконом(hotel) / group / bus [max 55 pax] (30.08.2020)</text:p>
          </table:table-cell>
          <table:table-cell office:value-type="string" calcext:value-type="string">
            <text:p>КАСЬЯНОВА РАИСА</text:p>
          </table:table-cell>
          <table:table-cell office:value-type="date" office:date-value="2020-08-30" calcext:value-type="date">
            <text:p>30.08.20</text:p>
          </table:table-cell>
          <table:table-cell office:value-type="date" office:date-value="2020-09-06" calcext:value-type="date">
            <text:p>06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453079" calcext:value-type="float">
            <text:p>118600453079</text:p>
          </table:table-cell>
          <table:table-cell office:value-type="string" calcext:value-type="string">
            <text:p>Sochi Int.(airport) - САМШИТОВАЯ РОЩА, санаторий стандарт(hotel) / group / bus [max 55 pax] (31.08.2020)</text:p>
          </table:table-cell>
          <table:table-cell office:value-type="string" calcext:value-type="string">
            <text:p>КИСЕЛЕВА ЛАРИСА</text:p>
          </table:table-cell>
          <table:table-cell office:value-type="date" office:date-value="2020-08-31" calcext:value-type="date">
            <text:p>31.08.20</text:p>
          </table:table-cell>
          <table:table-cell office:value-type="date" office:date-value="2020-09-09" calcext:value-type="date">
            <text:p>09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80453992" calcext:value-type="float">
            <text:p>118680453992</text:p>
          </table:table-cell>
          <table:table-cell office:value-type="string" calcext:value-type="string">
            <text:p>Sochi Int.(airport) - МЮССЕРА им. Н.ЛАКОБА, пансионат эконом(hotel) / group / bus [max 55 pax] (31.08.2020)</text:p>
          </table:table-cell>
          <table:table-cell office:value-type="string" calcext:value-type="string">
            <text:p>ПАУКОВ ВЛАДИМИР</text:p>
          </table:table-cell>
          <table:table-cell office:value-type="date" office:date-value="2020-08-31" calcext:value-type="date">
            <text:p>31.08.20</text:p>
          </table:table-cell>
          <table:table-cell office:value-type="date" office:date-value="2020-09-07" calcext:value-type="date">
            <text:p>0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454151" calcext:value-type="float">
            <text:p>118600454151</text:p>
          </table:table-cell>
          <table:table-cell office:value-type="string" calcext:value-type="string">
            <text:p>Sochi Int.(airport) - САМШИТОВАЯ РОЩА, санаторий стандарт(hotel) / group / bus [max 55 pax] (31.08.2020)</text:p>
          </table:table-cell>
          <table:table-cell office:value-type="string" calcext:value-type="string">
            <text:p>ВЯЙЗЕНЕН ЕКАТЕРИНА</text:p>
          </table:table-cell>
          <table:table-cell office:value-type="date" office:date-value="2020-08-31" calcext:value-type="date">
            <text:p>31.08.20</text:p>
          </table:table-cell>
          <table:table-cell office:value-type="date" office:date-value="2020-09-13" calcext:value-type="date">
            <text:p>13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60500601" calcext:value-type="float">
            <text:p>118660500601</text:p>
          </table:table-cell>
          <table:table-cell office:value-type="string" calcext:value-type="string">
            <text:p>Sochi Int.(airport) - САМШИТОВАЯ РОЩА, санаторий стандарт(hotel) / group / bus [max 55 pax] (01.09.2020)</text:p>
          </table:table-cell>
          <table:table-cell office:value-type="string" calcext:value-type="string">
            <text:p>ВЕСЕЛОВ ЮРИЙ</text:p>
          </table:table-cell>
          <table:table-cell office:value-type="date" office:date-value="2020-09-01" calcext:value-type="date">
            <text:p>01.09.20</text:p>
          </table:table-cell>
          <table:table-cell office:value-type="date" office:date-value="2020-09-08" calcext:value-type="date">
            <text:p>08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500912" calcext:value-type="float">
            <text:p>118630500912</text:p>
          </table:table-cell>
          <table:table-cell office:value-type="string" calcext:value-type="string">
            <text:p>Sochi Int.(airport) - САМШИТОВАЯ РОЩА, санаторий стандарт(hotel) / group / bus [max 55 pax] (01.09.2020)</text:p>
          </table:table-cell>
          <table:table-cell office:value-type="string" calcext:value-type="string">
            <text:p>ЩЕЛКУНОВА ЛАРИСА</text:p>
          </table:table-cell>
          <table:table-cell office:value-type="date" office:date-value="2020-09-01" calcext:value-type="date">
            <text:p>01.09.20</text:p>
          </table:table-cell>
          <table:table-cell office:value-type="date" office:date-value="2020-09-09" calcext:value-type="date">
            <text:p>09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0260" calcext:value-type="float">
            <text:p>118690500260</text:p>
          </table:table-cell>
          <table:table-cell office:value-type="string" calcext:value-type="string">
            <text:p>АДЛЕР ЖД(airport) - САМШИТОВАЯ РОЩА, пансионат стандарт(hotel) / group / bus [max 55 pax] (02.09.2020)</text:p>
          </table:table-cell>
          <table:table-cell office:value-type="string" calcext:value-type="string">
            <text:p>РЫЖОВА АЛЕКСАНДРА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16" calcext:value-type="date">
            <text:p>16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60500687" calcext:value-type="float">
            <text:p>118660500687</text:p>
          </table:table-cell>
          <table:table-cell office:value-type="string" calcext:value-type="string">
            <text:p>Sochi Int.(airport) - САМШИТОВАЯ РОЩА, санаторий стандарт(hotel) / group / bus [max 55 pax] (02.09.2020)</text:p>
          </table:table-cell>
          <table:table-cell office:value-type="string" calcext:value-type="string">
            <text:p>СОКОЛОВА ЕЛЕНА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09" calcext:value-type="date">
            <text:p>09.09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30503487" calcext:value-type="float">
            <text:p>118630503487</text:p>
          </table:table-cell>
          <table:table-cell office:value-type="string" calcext:value-type="string">
            <text:p>Sochi Int.(airport) - МЮССЕРА им. Н.ЛАКОБА, пансионат эконом(hotel) / group / bus [max 55 pax] (02.09.2020)</text:p>
          </table:table-cell>
          <table:table-cell office:value-type="string" calcext:value-type="string">
            <text:p>РУДАКОВ ВЛАДИМИР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06" calcext:value-type="date">
            <text:p>06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10502211" calcext:value-type="float">
            <text:p>118610502211</text:p>
          </table:table-cell>
          <table:table-cell office:value-type="string" calcext:value-type="string">
            <text:p>Sochi Int.(airport) - МЮССЕРА им. Н.ЛАКОБА, пансионат эконом(hotel) / group / bus [max 55 pax] (02.09.2020)</text:p>
          </table:table-cell>
          <table:table-cell office:value-type="string" calcext:value-type="string">
            <text:p>СЕМКИН НИКОЛАЙ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09" calcext:value-type="date">
            <text:p>09.09.20</text:p>
          </table:table-cell>
          <table:table-cell office:value-type="float" office:value="6400" calcext:value-type="float">
            <text:p>6400</text:p>
          </table:table-cell>
        </table:table-row>
        <table:table-row table:style-name="ro1">
          <table:table-cell office:value-type="float" office:value="118630500776" calcext:value-type="float">
            <text:p>118630500776</text:p>
          </table:table-cell>
          <table:table-cell office:value-type="string" calcext:value-type="string">
            <text:p>Sochi Int.(airport) - САМШИТОВАЯ РОЩА, санаторий стандарт(hotel) / group / bus [max 55 pax] (02.09.2020)</text:p>
          </table:table-cell>
          <table:table-cell office:value-type="string" calcext:value-type="string">
            <text:p>БЫКОВА ГАЛИНА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16" calcext:value-type="date">
            <text:p>16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40500661" calcext:value-type="float">
            <text:p>118640500661</text:p>
          </table:table-cell>
          <table:table-cell office:value-type="string" calcext:value-type="string">
            <text:p>Sochi Int.(airport) - САМШИТОВАЯ РОЩА, санаторий стандарт(hotel) / group / bus [max 55 pax] (02.09.2020)</text:p>
          </table:table-cell>
          <table:table-cell office:value-type="string" calcext:value-type="string">
            <text:p>ЯКОВЛЕВА ТАТЬЯНА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12" calcext:value-type="date">
            <text:p>12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00805" calcext:value-type="float">
            <text:p>118620500805</text:p>
          </table:table-cell>
          <table:table-cell office:value-type="string" calcext:value-type="string">
            <text:p>Sochi Int.(airport) - САМШИТОВАЯ РОЩА, санаторий стандарт(hotel) / group / bus [max 55 pax] (02.09.2020)</text:p>
          </table:table-cell>
          <table:table-cell office:value-type="string" calcext:value-type="string">
            <text:p>ЗАТЕВАХИНА ЕЛЕНА</text:p>
          </table:table-cell>
          <table:table-cell office:value-type="date" office:date-value="2020-09-02" calcext:value-type="date">
            <text:p>02.09.20</text:p>
          </table:table-cell>
          <table:table-cell office:value-type="date" office:date-value="2020-09-11" calcext:value-type="date">
            <text:p>11.09.20</text:p>
          </table:table-cell>
          <table:table-cell office:value-type="float" office:value="5650" calcext:value-type="float">
            <text:p>5650</text:p>
          </table:table-cell>
        </table:table-row>
        <table:table-row table:style-name="ro1">
          <table:table-cell office:value-type="float" office:value="118690500826" calcext:value-type="float">
            <text:p>118690500826</text:p>
          </table:table-cell>
          <table:table-cell office:value-type="string" calcext:value-type="string">
            <text:p>Sochi Int.(airport) - МЮССЕРА им. Н.ЛАКОБА, пансионат эконом(hotel) / group / bus [max 55 pax] (03.09.2020)</text:p>
          </table:table-cell>
          <table:table-cell office:value-type="string" calcext:value-type="string">
            <text:p>ПАВЛОВСКИЙ ВАЛЕНТИН</text:p>
          </table:table-cell>
          <table:table-cell office:value-type="date" office:date-value="2020-09-03" calcext:value-type="date">
            <text:p>03.09.20</text:p>
          </table:table-cell>
          <table:table-cell office:value-type="date" office:date-value="2020-09-14" calcext:value-type="date">
            <text:p>14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30500882" calcext:value-type="float">
            <text:p>118630500882</text:p>
          </table:table-cell>
          <table:table-cell office:value-type="string" calcext:value-type="string">
            <text:p>Sochi Int.(airport) - МЮССЕРА им. Н.ЛАКОБА, пансионат эконом(hotel) / group / bus [max 55 pax] (03.09.2020)</text:p>
          </table:table-cell>
          <table:table-cell office:value-type="string" calcext:value-type="string">
            <text:p>НОВОЖЕНИНА АЛЛА</text:p>
          </table:table-cell>
          <table:table-cell office:value-type="date" office:date-value="2020-09-03" calcext:value-type="date">
            <text:p>03.09.20</text:p>
          </table:table-cell>
          <table:table-cell office:value-type="date" office:date-value="2020-09-10" calcext:value-type="date">
            <text:p>10.09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00500285" calcext:value-type="float">
            <text:p>118600500285</text:p>
          </table:table-cell>
          <table:table-cell office:value-type="string" calcext:value-type="string">
            <text:p>Sochi Int.(airport) - САМШИТОВАЯ РОЩА, санаторий стандарт(hotel) / group / bus [max 55 pax] (03.09.2020)</text:p>
          </table:table-cell>
          <table:table-cell office:value-type="string" calcext:value-type="string">
            <text:p>EFIMOVA GALINA</text:p>
          </table:table-cell>
          <table:table-cell office:value-type="date" office:date-value="2020-09-03" calcext:value-type="date">
            <text:p>03.09.20</text:p>
          </table:table-cell>
          <table:table-cell office:value-type="date" office:date-value="2020-09-13" calcext:value-type="date">
            <text:p>13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01720" calcext:value-type="float">
            <text:p>118650501720</text:p>
          </table:table-cell>
          <table:table-cell office:value-type="string" calcext:value-type="string">
            <text:p>Sochi Int.(airport) - МЮССЕРА им. Н.ЛАКОБА, пансионат эконом(hotel) / group / bus [max 55 pax] (04.09.2020)</text:p>
          </table:table-cell>
          <table:table-cell office:value-type="string" calcext:value-type="string">
            <text:p>ЖУКОВА ЛИЛИЯ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0-09-10" calcext:value-type="date">
            <text:p>10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350293" calcext:value-type="float">
            <text:p>118600350293</text:p>
          </table:table-cell>
          <table:table-cell office:value-type="string" calcext:value-type="string">
            <text:p>АДЛЕР ЖД(airport) - САМШИТОВАЯ РОЩА, пансионат стандарт(hotel) / group / bus [max 55 pax] (04.09.2020)</text:p>
          </table:table-cell>
          <table:table-cell office:value-type="string" calcext:value-type="string">
            <text:p>ПЯДОВА ТАТЬЯНА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0-09-14" calcext:value-type="date">
            <text:p>14.09.20</text:p>
          </table:table-cell>
          <table:table-cell office:value-type="float" office:value="5650" calcext:value-type="float">
            <text:p>5650</text:p>
          </table:table-cell>
        </table:table-row>
        <table:table-row table:style-name="ro1">
          <table:table-cell office:value-type="float" office:value="118600500667" calcext:value-type="float">
            <text:p>118600500667</text:p>
          </table:table-cell>
          <table:table-cell office:value-type="string" calcext:value-type="string">
            <text:p>Sochi Int.(airport) - САМШИТОВАЯ РОЩА, санаторий стандарт(hotel) / group / bus [max 55 pax] (04.09.2020)</text:p>
          </table:table-cell>
          <table:table-cell office:value-type="string" calcext:value-type="string">
            <text:p>МАСЛЕННИКОВА ТАТЬЯНА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0-09-12" calcext:value-type="date">
            <text:p>12.09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50500228" calcext:value-type="float">
            <text:p>118650500228</text:p>
          </table:table-cell>
          <table:table-cell office:value-type="string" calcext:value-type="string">
            <text:p>Sochi Int.(airport) - САМШИТОВАЯ РОЩА, санаторий стандарт(hotel) / group / bus [max 55 pax] (04.09.2020)</text:p>
          </table:table-cell>
          <table:table-cell office:value-type="string" calcext:value-type="string">
            <text:p>КИРКИНА НИНА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0-09-15" calcext:value-type="date">
            <text:p>15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60500731" calcext:value-type="float">
            <text:p>118660500731</text:p>
          </table:table-cell>
          <table:table-cell office:value-type="string" calcext:value-type="string">
            <text:p>Sochi Int.(airport) - САМШИТОВАЯ РОЩА, санаторий стандарт(hotel) / group / bus [max 55 pax] (04.09.2020)</text:p>
          </table:table-cell>
          <table:table-cell office:value-type="string" calcext:value-type="string">
            <text:p>ФИЛИППОВА ЕЛЕНА</text:p>
          </table:table-cell>
          <table:table-cell office:value-type="date" office:date-value="2020-09-04" calcext:value-type="date">
            <text:p>04.09.20</text:p>
          </table:table-cell>
          <table:table-cell office:value-type="date" office:date-value="2020-09-16" calcext:value-type="date">
            <text:p>16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40500579" calcext:value-type="float">
            <text:p>118640500579</text:p>
          </table:table-cell>
          <table:table-cell office:value-type="string" calcext:value-type="string">
            <text:p>Sochi Int.(airport) - САМШИТОВАЯ РОЩА, санаторий стандарт(hotel) / group / bus [max 55 pax] (05.09.2020)</text:p>
          </table:table-cell>
          <table:table-cell office:value-type="string" calcext:value-type="string">
            <text:p>САЖИН ОЛЕГ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1" calcext:value-type="date">
            <text:p>11.09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00500490" calcext:value-type="float">
            <text:p>118600500490</text:p>
          </table:table-cell>
          <table:table-cell office:value-type="string" calcext:value-type="string">
            <text:p>Sochi Int.(airport) - САМШИТОВАЯ РОЩА, санаторий стандарт(hotel) / group / bus [max 55 pax] (05.09.2020)</text:p>
          </table:table-cell>
          <table:table-cell office:value-type="string" calcext:value-type="string">
            <text:p>КИЯШКО СВЕТЛАНА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3" calcext:value-type="date">
            <text:p>13.09.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18610500590" calcext:value-type="float">
            <text:p>118610500590</text:p>
          </table:table-cell>
          <table:table-cell office:value-type="string" calcext:value-type="string">
            <text:p>Sochi Int.(airport) - САМШИТОВАЯ РОЩА, санаторий стандарт(hotel) / group / bus [max 55 pax] (05.09.2020)</text:p>
          </table:table-cell>
          <table:table-cell office:value-type="string" calcext:value-type="string">
            <text:p>ДОЛГОВ АЛЕКСАНДР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9" calcext:value-type="date">
            <text:p>19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500530" calcext:value-type="float">
            <text:p>118630500530</text:p>
          </table:table-cell>
          <table:table-cell office:value-type="string" calcext:value-type="string">
            <text:p>Sochi Int.(airport) - САМШИТОВАЯ РОЩА, санаторий стандарт(hotel) / group / bus [max 55 pax] (05.09.2020)</text:p>
          </table:table-cell>
          <table:table-cell office:value-type="string" calcext:value-type="string">
            <text:p>САРАНЧА ЮРИЙ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5" calcext:value-type="date">
            <text:p>15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00457" calcext:value-type="float">
            <text:p>118650500457</text:p>
          </table:table-cell>
          <table:table-cell office:value-type="string" calcext:value-type="string">
            <text:p>Sochi Int.(airport) - САМШИТОВАЯ РОЩА, санаторий стандарт(hotel) / group / bus [max 55 pax] (05.09.2020)</text:p>
          </table:table-cell>
          <table:table-cell office:value-type="string" calcext:value-type="string">
            <text:p>РОМАЩЕНКОВА ГАЛИНА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0" calcext:value-type="date">
            <text:p>10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1212" calcext:value-type="float">
            <text:p>118690501212</text:p>
          </table:table-cell>
          <table:table-cell office:value-type="string" calcext:value-type="string">
            <text:p>Sochi Int.(airport) - МЮССЕРА им. Н.ЛАКОБА, пансионат эконом(hotel) / group / bus [max 55 pax] (05.09.2020)</text:p>
          </table:table-cell>
          <table:table-cell office:value-type="string" calcext:value-type="string">
            <text:p>СЛАБОДЧИКОВА СВЕТЛАНА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4" calcext:value-type="date">
            <text:p>14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90502042" calcext:value-type="float">
            <text:p>118690502042</text:p>
          </table:table-cell>
          <table:table-cell office:value-type="string" calcext:value-type="string">
            <text:p>Sochi Int.(airport) - МЮССЕРА им. Н.ЛАКОБА, пансионат эконом(hotel) / group / bus [max 55 pax] (05.09.2020)</text:p>
          </table:table-cell>
          <table:table-cell office:value-type="string" calcext:value-type="string">
            <text:p>ЗАДОНСКИЙ ВАСИЛИЙ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5" calcext:value-type="date">
            <text:p>15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500218" calcext:value-type="float">
            <text:p>118620500218</text:p>
          </table:table-cell>
          <table:table-cell office:value-type="string" calcext:value-type="string">
            <text:p>Sochi Int.(airport) - САМШИТОВАЯ РОЩА, санаторий стандарт(hotel) / group / bus [max 55 pax] (05.09.2020)</text:p>
          </table:table-cell>
          <table:table-cell office:value-type="string" calcext:value-type="string">
            <text:p>ЛЕБЕДЕВА МАРГАРИТА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6" calcext:value-type="date">
            <text:p>16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00379" calcext:value-type="float">
            <text:p>118620500379</text:p>
          </table:table-cell>
          <table:table-cell office:value-type="string" calcext:value-type="string">
            <text:p>Sochi Int.(airport) - МЮССЕРА им. Н.ЛАКОБА, пансионат эконом(hotel) / group / bus [max 55 pax] (05.09.2020)</text:p>
          </table:table-cell>
          <table:table-cell office:value-type="string" calcext:value-type="string">
            <text:p>СКУТИНА СВЕТЛАНА</text:p>
          </table:table-cell>
          <table:table-cell office:value-type="date" office:date-value="2020-09-05" calcext:value-type="date">
            <text:p>05.09.20</text:p>
          </table:table-cell>
          <table:table-cell office:value-type="date" office:date-value="2020-09-12" calcext:value-type="date">
            <text:p>12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10500750" calcext:value-type="float">
            <text:p>118610500750</text:p>
          </table:table-cell>
          <table:table-cell office:value-type="string" calcext:value-type="string">
            <text:p>Sochi Int.(airport) - МЮССЕРА им. Н.ЛАКОБА, пансионат эконом(hotel) / group / bus [max 55 pax] (06.09.2020)</text:p>
          </table:table-cell>
          <table:table-cell office:value-type="string" calcext:value-type="string">
            <text:p>БАРАШКОВА ТАМАРА</text:p>
          </table:table-cell>
          <table:table-cell office:value-type="date" office:date-value="2020-09-06" calcext:value-type="date">
            <text:p>06.09.20</text:p>
          </table:table-cell>
          <table:table-cell office:value-type="date" office:date-value="2020-09-17" calcext:value-type="date">
            <text:p>1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30500462" calcext:value-type="float">
            <text:p>118630500462</text:p>
          </table:table-cell>
          <table:table-cell office:value-type="string" calcext:value-type="string">
            <text:p>Sochi Int.(airport) - МЮССЕРА им. Н.ЛАКОБА, пансионат эконом(hotel) / group / bus [max 55 pax] (06.09.2020)</text:p>
          </table:table-cell>
          <table:table-cell office:value-type="string" calcext:value-type="string">
            <text:p>TAZIN IVAN</text:p>
          </table:table-cell>
          <table:table-cell office:value-type="date" office:date-value="2020-09-06" calcext:value-type="date">
            <text:p>06.09.20</text:p>
          </table:table-cell>
          <table:table-cell office:value-type="date" office:date-value="2020-09-19" calcext:value-type="date">
            <text:p>19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00655" calcext:value-type="float">
            <text:p>118650500655</text:p>
          </table:table-cell>
          <table:table-cell office:value-type="string" calcext:value-type="string">
            <text:p>Sochi Int.(airport) - САМШИТОВАЯ РОЩА, санаторий стандарт(hotel) / group / bus [max 55 pax] (07.09.2020)</text:p>
          </table:table-cell>
          <table:table-cell office:value-type="string" calcext:value-type="string">
            <text:p>КУЗЬМЕНКО ВИКТОР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0-09-17" calcext:value-type="date">
            <text:p>17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0512" calcext:value-type="float">
            <text:p>118690500512</text:p>
          </table:table-cell>
          <table:table-cell office:value-type="string" calcext:value-type="string">
            <text:p>Sochi Int.(airport) - САМШИТОВАЯ РОЩА, санаторий стандарт(hotel) / group / bus [max 55 pax] (07.09.2020)</text:p>
          </table:table-cell>
          <table:table-cell office:value-type="string" calcext:value-type="string">
            <text:p>МЕЛЬНИКОВА ТАТЬЯНА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0-09-18" calcext:value-type="date">
            <text:p>18.09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10500767" calcext:value-type="float">
            <text:p>118610500767</text:p>
          </table:table-cell>
          <table:table-cell office:value-type="string" calcext:value-type="string">
            <text:p>Sochi Int.(airport) - САМШИТОВАЯ РОЩА, санаторий стандарт(hotel) / group / bus [max 55 pax] (07.09.2020)</text:p>
          </table:table-cell>
          <table:table-cell office:value-type="string" calcext:value-type="string">
            <text:p>ЕМЕЛЬЯНОВ СЕРГЕЙ</text:p>
          </table:table-cell>
          <table:table-cell office:value-type="date" office:date-value="2020-09-07" calcext:value-type="date">
            <text:p>07.09.20</text:p>
          </table:table-cell>
          <table:table-cell office:value-type="date" office:date-value="2020-09-15" calcext:value-type="date">
            <text:p>15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401024" calcext:value-type="float">
            <text:p>118690401024</text:p>
          </table:table-cell>
          <table:table-cell office:value-type="string" calcext:value-type="string">
            <text:p>Sochi Int.(airport) - САМШИТОВАЯ РОЩА, санаторий стандарт(hotel) / group / bus [max 55 pax] (08.09.2020)</text:p>
          </table:table-cell>
          <table:table-cell office:value-type="string" calcext:value-type="string">
            <text:p>СУВОРОВ ОЛЕГ</text:p>
          </table:table-cell>
          <table:table-cell office:value-type="date" office:date-value="2020-09-08" calcext:value-type="date">
            <text:p>08.09.20</text:p>
          </table:table-cell>
          <table:table-cell office:value-type="date" office:date-value="2020-09-18" calcext:value-type="date">
            <text:p>18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0178" calcext:value-type="float">
            <text:p>118690500178</text:p>
          </table:table-cell>
          <table:table-cell office:value-type="string" calcext:value-type="string">
            <text:p>Sochi Int.(airport) - САМШИТОВАЯ РОЩА, санаторий стандарт(hotel) / group / bus [max 55 pax] (08.09.2020)</text:p>
          </table:table-cell>
          <table:table-cell office:value-type="string" calcext:value-type="string">
            <text:p>ВНУТСКИХ АЛЕКСАНДР</text:p>
          </table:table-cell>
          <table:table-cell office:value-type="date" office:date-value="2020-09-08" calcext:value-type="date">
            <text:p>08.09.20</text:p>
          </table:table-cell>
          <table:table-cell office:value-type="date" office:date-value="2020-09-25" calcext:value-type="date">
            <text:p>25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00500438" calcext:value-type="float">
            <text:p>118600500438</text:p>
          </table:table-cell>
          <table:table-cell office:value-type="string" calcext:value-type="string">
            <text:p>Sochi Int.(airport) - САМШИТОВАЯ РОЩА, санаторий стандарт(hotel) / group / bus [max 55 pax] (08.09.2020)</text:p>
          </table:table-cell>
          <table:table-cell office:value-type="string" calcext:value-type="string">
            <text:p>ТЕТЕРИН АЛЕКСАНДР</text:p>
          </table:table-cell>
          <table:table-cell office:value-type="date" office:date-value="2020-09-08" calcext:value-type="date">
            <text:p>08.09.20</text:p>
          </table:table-cell>
          <table:table-cell office:value-type="date" office:date-value="2020-09-18" calcext:value-type="date">
            <text:p>18.09.2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float" office:value="118690501595" calcext:value-type="float">
            <text:p>118690501595</text:p>
          </table:table-cell>
          <table:table-cell office:value-type="string" calcext:value-type="string">
            <text:p>Sochi Int.(airport) - МЮССЕРА им. Н.ЛАКОБА, пансионат эконом(hotel) / group / bus [max 55 pax] (08.09.2020)</text:p>
          </table:table-cell>
          <table:table-cell office:value-type="string" calcext:value-type="string">
            <text:p>КАЛЕНОВСКАЯ ОКСАНА</text:p>
          </table:table-cell>
          <table:table-cell office:value-type="date" office:date-value="2020-09-08" calcext:value-type="date">
            <text:p>08.09.20</text:p>
          </table:table-cell>
          <table:table-cell office:value-type="date" office:date-value="2020-09-15" calcext:value-type="date">
            <text:p>15.09.20</text:p>
          </table:table-cell>
          <table:table-cell office:value-type="float" office:value="4540" calcext:value-type="float">
            <text:p>4540</text:p>
          </table:table-cell>
        </table:table-row>
        <table:table-row table:style-name="ro1">
          <table:table-cell office:value-type="float" office:value="118620500485" calcext:value-type="float">
            <text:p>118620500485</text:p>
          </table:table-cell>
          <table:table-cell office:value-type="string" calcext:value-type="string">
            <text:p>Sochi Int.(airport) - САМШИТОВАЯ РОЩА, санаторий стандарт(hotel) / group / bus [max 55 pax] (10.09.2020)</text:p>
          </table:table-cell>
          <table:table-cell office:value-type="string" calcext:value-type="string">
            <text:p>ГУМЕРОВ РАМИЛЬ</text:p>
          </table:table-cell>
          <table:table-cell office:value-type="date" office:date-value="2020-09-10" calcext:value-type="date">
            <text:p>10.09.20</text:p>
          </table:table-cell>
          <table:table-cell office:value-type="date" office:date-value="2020-09-18" calcext:value-type="date">
            <text:p>18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80501006" calcext:value-type="float">
            <text:p>118680501006</text:p>
          </table:table-cell>
          <table:table-cell office:value-type="string" calcext:value-type="string">
            <text:p>Sochi Int.(airport) - САМШИТОВАЯ РОЩА, санаторий стандарт(hotel) / group / bus [max 55 pax] (10.09.2020)</text:p>
          </table:table-cell>
          <table:table-cell office:value-type="string" calcext:value-type="string">
            <text:p>КРИВОНОЖКИНА ОЛЬГА</text:p>
          </table:table-cell>
          <table:table-cell office:value-type="date" office:date-value="2020-09-10" calcext:value-type="date">
            <text:p>10.09.20</text:p>
          </table:table-cell>
          <table:table-cell office:value-type="date" office:date-value="2020-09-19" calcext:value-type="date">
            <text:p>19.09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70500619" calcext:value-type="float">
            <text:p>118670500619</text:p>
          </table:table-cell>
          <table:table-cell office:value-type="string" calcext:value-type="string">
            <text:p>Sochi Int.(airport) - МЮССЕРА им. Н.ЛАКОБА, пансионат эконом(hotel) / group / bus [max 55 pax] (11.09.2020)</text:p>
          </table:table-cell>
          <table:table-cell office:value-type="string" calcext:value-type="string">
            <text:p>СОЛДАЕВА ТАТЬЯНА</text:p>
          </table:table-cell>
          <table:table-cell office:value-type="date" office:date-value="2020-09-11" calcext:value-type="date">
            <text:p>11.09.20</text:p>
          </table:table-cell>
          <table:table-cell office:value-type="date" office:date-value="2020-09-17" calcext:value-type="date">
            <text:p>1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500898" calcext:value-type="float">
            <text:p>118620500898</text:p>
          </table:table-cell>
          <table:table-cell office:value-type="string" calcext:value-type="string">
            <text:p>Sochi Int.(airport) - САМШИТОВАЯ РОЩА, санаторий стандарт(hotel) / group / bus [max 55 pax] (12.09.2020)</text:p>
          </table:table-cell>
          <table:table-cell office:value-type="string" calcext:value-type="string">
            <text:p>СЛУКИН ЕВГЕНИЙ</text:p>
          </table:table-cell>
          <table:table-cell office:value-type="date" office:date-value="2020-09-12" calcext:value-type="date">
            <text:p>12.09.20</text:p>
          </table:table-cell>
          <table:table-cell office:value-type="date" office:date-value="2020-09-26" calcext:value-type="date">
            <text:p>26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0994" calcext:value-type="float">
            <text:p>118690500994</text:p>
          </table:table-cell>
          <table:table-cell office:value-type="string" calcext:value-type="string">
            <text:p>Sochi Int.(airport) - САМШИТОВАЯ РОЩА, санаторий стандарт(hotel) / group / bus [max 55 pax] (13.09.2020)</text:p>
          </table:table-cell>
          <table:table-cell office:value-type="string" calcext:value-type="string">
            <text:p>ТУНИНА НАТАЛИЯ</text:p>
          </table:table-cell>
          <table:table-cell office:value-type="date" office:date-value="2020-09-13" calcext:value-type="date">
            <text:p>13.09.20</text:p>
          </table:table-cell>
          <table:table-cell office:value-type="date" office:date-value="2020-09-23" calcext:value-type="date">
            <text:p>23.09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40504782" calcext:value-type="float">
            <text:p>118640504782</text:p>
          </table:table-cell>
          <table:table-cell office:value-type="string" calcext:value-type="string">
            <text:p>Sochi Int.(airport) - МЮССЕРА им. Н.ЛАКОБА, пансионат эконом(hotel) / group / bus [max 55 pax] (14.09.2020)</text:p>
          </table:table-cell>
          <table:table-cell office:value-type="string" calcext:value-type="string">
            <text:p>АГАРКОВА ЛАРИСА</text:p>
          </table:table-cell>
          <table:table-cell office:value-type="date" office:date-value="2020-09-14" calcext:value-type="date">
            <text:p>14.09.20</text:p>
          </table:table-cell>
          <table:table-cell office:value-type="date" office:date-value="2020-09-21" calcext:value-type="date">
            <text:p>21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30504774" calcext:value-type="float">
            <text:p>118630504774</text:p>
          </table:table-cell>
          <table:table-cell office:value-type="string" calcext:value-type="string">
            <text:p>Sochi Int.(airport) - МЮССЕРА им. Н.ЛАКОБА, пансионат эконом(hotel) / group / bus [max 55 pax] (14.09.2020)</text:p>
          </table:table-cell>
          <table:table-cell office:value-type="string" calcext:value-type="string">
            <text:p>ТИХОНОВА ГАЛИНА</text:p>
          </table:table-cell>
          <table:table-cell office:value-type="date" office:date-value="2020-09-14" calcext:value-type="date">
            <text:p>14.09.20</text:p>
          </table:table-cell>
          <table:table-cell office:value-type="date" office:date-value="2020-09-21" calcext:value-type="date">
            <text:p>21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60500502" calcext:value-type="float">
            <text:p>118660500502</text:p>
          </table:table-cell>
          <table:table-cell office:value-type="string" calcext:value-type="string">
            <text:p>Sochi Int.(airport) - САМШИТОВАЯ РОЩА, санаторий стандарт(hotel) / group / bus [max 55 pax] (15.09.2020)</text:p>
          </table:table-cell>
          <table:table-cell office:value-type="string" calcext:value-type="string">
            <text:p>БАРАНОВА ГАЛИНА</text:p>
          </table:table-cell>
          <table:table-cell office:value-type="date" office:date-value="2020-09-15" calcext:value-type="date">
            <text:p>15.09.20</text:p>
          </table:table-cell>
          <table:table-cell office:value-type="date" office:date-value="2020-09-24" calcext:value-type="date">
            <text:p>24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7660500123" calcext:value-type="float">
            <text:p>117660500123</text:p>
          </table:table-cell>
          <table:table-cell office:value-type="string" calcext:value-type="string">
            <text:p>Sochi Int.(airport) - САМШИТОВАЯ РОЩА, санаторий стандарт(hotel) / group / bus [max 55 pax] (15.09.2020)</text:p>
          </table:table-cell>
          <table:table-cell office:value-type="string" calcext:value-type="string">
            <text:p>ДЫЧАКОВСКАЯ ТАТЬЯНА</text:p>
          </table:table-cell>
          <table:table-cell office:value-type="date" office:date-value="2020-09-15" calcext:value-type="date">
            <text:p>15.09.20</text:p>
          </table:table-cell>
          <table:table-cell office:value-type="date" office:date-value="2020-09-22" calcext:value-type="date">
            <text:p>22.09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7650500153" calcext:value-type="float">
            <text:p>117650500153</text:p>
          </table:table-cell>
          <table:table-cell office:value-type="string" calcext:value-type="string">
            <text:p>Sochi Int.(airport) - МЮССЕРА им. Н.ЛАКОБА, пансионат эконом(hotel) / group / bus [max 55 pax] (15.09.2020)</text:p>
          </table:table-cell>
          <table:table-cell office:value-type="string" calcext:value-type="string">
            <text:p>ЯКУБОВСКАЯ ВАЛЕНТИНА</text:p>
          </table:table-cell>
          <table:table-cell office:value-type="date" office:date-value="2020-09-15" calcext:value-type="date">
            <text:p>15.09.20</text:p>
          </table:table-cell>
          <table:table-cell office:value-type="date" office:date-value="2020-09-26" calcext:value-type="date">
            <text:p>26.09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30502589" calcext:value-type="float">
            <text:p>118630502589</text:p>
          </table:table-cell>
          <table:table-cell office:value-type="string" calcext:value-type="string">
            <text:p>Sochi Int.(airport) - МЮССЕРА им. Н.ЛАКОБА, пансионат эконом(hotel) / group / bus [max 55 pax] (16.09.2020)</text:p>
          </table:table-cell>
          <table:table-cell office:value-type="string" calcext:value-type="string">
            <text:p>СТЕПИН ЮРИЙ</text:p>
          </table:table-cell>
          <table:table-cell office:value-type="date" office:date-value="2020-09-16" calcext:value-type="date">
            <text:p>16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30503678" calcext:value-type="float">
            <text:p>118630503678</text:p>
          </table:table-cell>
          <table:table-cell office:value-type="string" calcext:value-type="string">
            <text:p>Sochi Int.(airport) - МЮССЕРА им. Н.ЛАКОБА, пансионат эконом(hotel) / group / bus [max 55 pax] (16.09.2020)</text:p>
          </table:table-cell>
          <table:table-cell office:value-type="string" calcext:value-type="string">
            <text:p>ВЛАСОВ ВЛАДИМИР</text:p>
          </table:table-cell>
          <table:table-cell office:value-type="date" office:date-value="2020-09-16" calcext:value-type="date">
            <text:p>16.09.20</text:p>
          </table:table-cell>
          <table:table-cell office:value-type="date" office:date-value="2020-09-30" calcext:value-type="date">
            <text:p>30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00679" calcext:value-type="float">
            <text:p>118650500679</text:p>
          </table:table-cell>
          <table:table-cell office:value-type="string" calcext:value-type="string">
            <text:p>Sochi Int.(airport) - САМШИТОВАЯ РОЩА, санаторий стандарт(hotel) / group / bus [max 55 pax] (16.09.2020)</text:p>
          </table:table-cell>
          <table:table-cell office:value-type="string" calcext:value-type="string">
            <text:p>ШЕРСТНЕВ АЛЕКСАНДР</text:p>
          </table:table-cell>
          <table:table-cell office:value-type="date" office:date-value="2020-09-16" calcext:value-type="date">
            <text:p>16.09.20</text:p>
          </table:table-cell>
          <table:table-cell office:value-type="date" office:date-value="2020-09-23" calcext:value-type="date">
            <text:p>23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00505839" calcext:value-type="float">
            <text:p>118600505839</text:p>
          </table:table-cell>
          <table:table-cell office:value-type="string" calcext:value-type="string">
            <text:p>Sochi Int.(airport) - МЮССЕРА им. Н.ЛАКОБА, пансионат эконом(hotel) / group / bus [max 55 pax] (16.09.2020)</text:p>
          </table:table-cell>
          <table:table-cell office:value-type="string" calcext:value-type="string">
            <text:p>ШВЕД ТАМАРА</text:p>
          </table:table-cell>
          <table:table-cell office:value-type="date" office:date-value="2020-09-16" calcext:value-type="date">
            <text:p>16.09.20</text:p>
          </table:table-cell>
          <table:table-cell office:value-type="date" office:date-value="2020-09-23" calcext:value-type="date">
            <text:p>23.09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30500035" calcext:value-type="float">
            <text:p>118630500035</text:p>
          </table:table-cell>
          <table:table-cell office:value-type="string" calcext:value-type="string">
            <text:p>Sochi Int.(airport) - МЮССЕРА им. Н.ЛАКОБА, пансионат эконом(hotel) / group / bus [max 55 pax] (16.09.2020)</text:p>
          </table:table-cell>
          <table:table-cell office:value-type="string" calcext:value-type="string">
            <text:p>ПРЯНИЧНИКОВА ЕЛЕНА</text:p>
          </table:table-cell>
          <table:table-cell office:value-type="date" office:date-value="2020-09-16" calcext:value-type="date">
            <text:p>16.09.20</text:p>
          </table:table-cell>
          <table:table-cell office:value-type="date" office:date-value="2020-09-26" calcext:value-type="date">
            <text:p>26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80500689" calcext:value-type="float">
            <text:p>118680500689</text:p>
          </table:table-cell>
          <table:table-cell office:value-type="string" calcext:value-type="string">
            <text:p>Sochi Int.(airport) - САМШИТОВАЯ РОЩА, санаторий стандарт(hotel) / group / bus [max 55 pax] (17.09.2020)</text:p>
          </table:table-cell>
          <table:table-cell office:value-type="string" calcext:value-type="string">
            <text:p>МАВЛИХАНОВА ТАТЬЯНА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20501604" calcext:value-type="float">
            <text:p>118620501604</text:p>
          </table:table-cell>
          <table:table-cell office:value-type="string" calcext:value-type="string">
            <text:p>Sochi Int.(airport) - МЮССЕРА им. Н.ЛАКОБА, пансионат эконом(hotel) / group / bus [max 55 pax] (17.09.2020)</text:p>
          </table:table-cell>
          <table:table-cell office:value-type="string" calcext:value-type="string">
            <text:p>КОЛОБОВ ВЯЧЕСЛАВ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0-09-28" calcext:value-type="date">
            <text:p>28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00600" calcext:value-type="float">
            <text:p>118650500600</text:p>
          </table:table-cell>
          <table:table-cell office:value-type="string" calcext:value-type="string">
            <text:p>Sochi Int.(airport) - САМШИТОВАЯ РОЩА, санаторий стандарт(hotel) / group / bus [max 55 pax] (17.09.2020)</text:p>
          </table:table-cell>
          <table:table-cell office:value-type="string" calcext:value-type="string">
            <text:p>КЛЕМЕНТЬЕВА МАДИНА</text:p>
          </table:table-cell>
          <table:table-cell office:value-type="date" office:date-value="2020-09-17" calcext:value-type="date">
            <text:p>17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70505454" calcext:value-type="float">
            <text:p>118670505454</text:p>
          </table:table-cell>
          <table:table-cell office:value-type="string" calcext:value-type="string">
            <text:p>Sochi Int.(airport) - МЮССЕРА им. Н.ЛАКОБА, пансионат эконом(hotel) / group / bus [max 55 pax] (18.09.2020)</text:p>
          </table:table-cell>
          <table:table-cell office:value-type="string" calcext:value-type="string">
            <text:p>БРОНЗОВА ТАТЬЯНА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0-09-25" calcext:value-type="date">
            <text:p>25.09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80500986" calcext:value-type="float">
            <text:p>118680500986</text:p>
          </table:table-cell>
          <table:table-cell office:value-type="string" calcext:value-type="string">
            <text:p>Sochi Int.(airport) - САМШИТОВАЯ РОЩА, санаторий стандарт(hotel) / group / bus [max 55 pax] (18.09.2020)</text:p>
          </table:table-cell>
          <table:table-cell office:value-type="string" calcext:value-type="string">
            <text:p>КОРОСТЕЛЕВА НАТАЛЬЯ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0-09-29" calcext:value-type="date">
            <text:p>29.09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10503980" calcext:value-type="float">
            <text:p>118610503980</text:p>
          </table:table-cell>
          <table:table-cell office:value-type="string" calcext:value-type="string">
            <text:p>Sochi Int.(airport) - МЮССЕРА им. Н.ЛАКОБА, пансионат эконом(hotel) / group / bus [max 55 pax] (18.09.2020)</text:p>
          </table:table-cell>
          <table:table-cell office:value-type="string" calcext:value-type="string">
            <text:p>САВЕНКОВА СВЕТЛАНА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40505680" calcext:value-type="float">
            <text:p>118640505680</text:p>
          </table:table-cell>
          <table:table-cell office:value-type="string" calcext:value-type="string">
            <text:p>Sochi Int.(airport) - МЮССЕРА им. Н.ЛАКОБА, пансионат эконом(hotel) / group / bus [max 55 pax] (18.09.2020)</text:p>
          </table:table-cell>
          <table:table-cell office:value-type="string" calcext:value-type="string">
            <text:p>МАЛКОВА ЕЛЕНА</text:p>
          </table:table-cell>
          <table:table-cell office:value-type="date" office:date-value="2020-09-18" calcext:value-type="date">
            <text:p>18.09.20</text:p>
          </table:table-cell>
          <table:table-cell office:value-type="date" office:date-value="2020-09-25" calcext:value-type="date">
            <text:p>25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60503305" calcext:value-type="float">
            <text:p>118660503305</text:p>
          </table:table-cell>
          <table:table-cell office:value-type="string" calcext:value-type="string">
            <text:p>Sochi Int.(airport) - МЮССЕРА им. Н.ЛАКОБА, пансионат эконом(hotel) / group / bus [max 55 pax] (19.09.2020)</text:p>
          </table:table-cell>
          <table:table-cell office:value-type="string" calcext:value-type="string">
            <text:p>РАЗОВ НИКОЛАЙ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80350833" calcext:value-type="float">
            <text:p>118680350833</text:p>
          </table:table-cell>
          <table:table-cell office:value-type="string" calcext:value-type="string">
            <text:p>Sochi Int.(airport) - САМШИТОВАЯ РОЩА, санаторий стандарт(hotel) / group / bus [max 55 pax] (19.09.2020)</text:p>
          </table:table-cell>
          <table:table-cell office:value-type="string" calcext:value-type="string">
            <text:p>ДЬЯКОНОВ АНАТОЛИЙ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09-29" calcext:value-type="date">
            <text:p>29.09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05001" calcext:value-type="float">
            <text:p>118650505001</text:p>
          </table:table-cell>
          <table:table-cell office:value-type="string" calcext:value-type="string">
            <text:p>Sochi Int.(airport) - МЮССЕРА им. Н.ЛАКОБА, пансионат эконом(hotel) / group / bus [max 55 pax] (19.09.2020)</text:p>
          </table:table-cell>
          <table:table-cell office:value-type="string" calcext:value-type="string">
            <text:p>ПЕТРОВА ГАЛИЯ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09-28" calcext:value-type="date">
            <text:p>28.09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20502144" calcext:value-type="float">
            <text:p>118620502144</text:p>
          </table:table-cell>
          <table:table-cell office:value-type="string" calcext:value-type="string">
            <text:p>Sochi Int.(airport) - МЮССЕРА им. Н.ЛАКОБА, пансионат эконом(hotel) / group / bus [max 55 pax] (19.09.2020)</text:p>
          </table:table-cell>
          <table:table-cell office:value-type="string" calcext:value-type="string">
            <text:p>АЛЕКСЕЕВ ДМИТРИЙ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09-30" calcext:value-type="date">
            <text:p>30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502630" calcext:value-type="float">
            <text:p>118600502630</text:p>
          </table:table-cell>
          <table:table-cell office:value-type="string" calcext:value-type="string">
            <text:p>Sochi Int.(airport) - МЮССЕРА им. Н.ЛАКОБА, пансионат эконом(hotel) / group / bus [max 55 pax] (19.09.2020)</text:p>
          </table:table-cell>
          <table:table-cell office:value-type="string" calcext:value-type="string">
            <text:p>СЕЛИВАНОВА ГАЛИНА</text:p>
          </table:table-cell>
          <table:table-cell office:value-type="date" office:date-value="2020-09-19" calcext:value-type="date">
            <text:p>19.09.20</text:p>
          </table:table-cell>
          <table:table-cell office:value-type="date" office:date-value="2020-09-30" calcext:value-type="date">
            <text:p>30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90506293" calcext:value-type="float">
            <text:p>118690506293</text:p>
          </table:table-cell>
          <table:table-cell office:value-type="string" calcext:value-type="string">
            <text:p>Sochi Int.(airport) - МЮССЕРА им. Н.ЛАКОБА, пансионат эконом(hotel) / group / bus [max 55 pax] (20.09.2020)</text:p>
          </table:table-cell>
          <table:table-cell office:value-type="string" calcext:value-type="string">
            <text:p>МУРАШОВ АЛЕКСЕЙ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10500095" calcext:value-type="float">
            <text:p>118610500095</text:p>
          </table:table-cell>
          <table:table-cell office:value-type="string" calcext:value-type="string">
            <text:p>Sochi Int.(airport) - САМШИТОВАЯ РОЩА, санаторий стандарт(hotel) / group / bus [max 55 pax] (20.09.2020)</text:p>
          </table:table-cell>
          <table:table-cell office:value-type="string" calcext:value-type="string">
            <text:p>ШЛЯКОВА ВАЛЕНТИНА</text:p>
          </table:table-cell>
          <table:table-cell office:value-type="date" office:date-value="2020-09-20" calcext:value-type="date">
            <text:p>20.09.20</text:p>
          </table:table-cell>
          <table:table-cell office:value-type="date" office:date-value="2020-09-29" calcext:value-type="date">
            <text:p>29.09.20</text:p>
          </table:table-cell>
          <table:table-cell office:value-type="float" office:value="4500" calcext:value-type="float">
            <text:p>4500</text:p>
          </table:table-cell>
        </table:table-row>
        <table:table-row table:style-name="ro1">
          <table:table-cell office:value-type="float" office:value="118620504179" calcext:value-type="float">
            <text:p>118620504179</text:p>
          </table:table-cell>
          <table:table-cell office:value-type="string" calcext:value-type="string">
            <text:p>Sochi Int.(airport) - МЮССЕРА им. Н.ЛАКОБА, пансионат эконом(hotel) / group / bus [max 55 pax] (21.09.2020)</text:p>
          </table:table-cell>
          <table:table-cell office:value-type="string" calcext:value-type="string">
            <text:p>БУРЫЛОВА ЕЛЕН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04479" calcext:value-type="float">
            <text:p>118650504479</text:p>
          </table:table-cell>
          <table:table-cell office:value-type="string" calcext:value-type="string">
            <text:p>Sochi Int.(airport) - МЮССЕРА им. Н.ЛАКОБА, пансионат эконом(hotel) / group / bus [max 55 pax] (21.09.2020)</text:p>
          </table:table-cell>
          <table:table-cell office:value-type="string" calcext:value-type="string">
            <text:p>КОНОВАЛОВА ИРИНА</text:p>
          </table:table-cell>
          <table:table-cell office:value-type="date" office:date-value="2020-09-21" calcext:value-type="date">
            <text:p>21.09.20</text:p>
          </table:table-cell>
          <table:table-cell office:value-type="date" office:date-value="2020-09-28" calcext:value-type="date">
            <text:p>28.09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30550122" calcext:value-type="float">
            <text:p>118630550122</text:p>
          </table:table-cell>
          <table:table-cell office:value-type="string" calcext:value-type="string">
            <text:p>Sochi Int.(airport) - САМШИТОВАЯ РОЩА, санаторий стандарт(hotel) / group / bus [max 55 pax] (22.09.2020)</text:p>
          </table:table-cell>
          <table:table-cell office:value-type="string" calcext:value-type="string">
            <text:p>ШИШКИН ВИКТОР</text:p>
          </table:table-cell>
          <table:table-cell office:value-type="date" office:date-value="2020-09-22" calcext:value-type="date">
            <text:p>22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1885" calcext:value-type="float">
            <text:p>118690501885</text:p>
          </table:table-cell>
          <table:table-cell office:value-type="string" calcext:value-type="string">
            <text:p>Sochi Int.(airport) - САМШИТОВАЯ РОЩА, санаторий стандарт(hotel) / group / bus [max 55 pax] (23.09.2020)</text:p>
          </table:table-cell>
          <table:table-cell office:value-type="string" calcext:value-type="string">
            <text:p>ПЕТУХОВА ЕЛЕН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70501890" calcext:value-type="float">
            <text:p>118670501890</text:p>
          </table:table-cell>
          <table:table-cell office:value-type="string" calcext:value-type="string">
            <text:p>Sochi Int.(airport) - САМШИТОВАЯ РОЩА, санаторий стандарт(hotel) / group / bus [max 55 pax] (23.09.2020)</text:p>
          </table:table-cell>
          <table:table-cell office:value-type="string" calcext:value-type="string">
            <text:p>СВЕРКУНОВА ОЛЬГА</text:p>
          </table:table-cell>
          <table:table-cell office:value-type="date" office:date-value="2020-09-23" calcext:value-type="date">
            <text:p>23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00501183" calcext:value-type="float">
            <text:p>118600501183</text:p>
          </table:table-cell>
          <table:table-cell office:value-type="string" calcext:value-type="string">
            <text:p>Sochi Int.(airport) - САМШИТОВАЯ РОЩА, санаторий стандарт(hotel) / group / bus [max 55 pax] (24.09.2020)</text:p>
          </table:table-cell>
          <table:table-cell office:value-type="string" calcext:value-type="string">
            <text:p>КИРИЛЛОВА ЕЛЕН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7150" calcext:value-type="float">
            <text:p>7150</text:p>
          </table:table-cell>
        </table:table-row>
        <table:table-row table:style-name="ro1">
          <table:table-cell office:value-type="float" office:value="118660506979" calcext:value-type="float">
            <text:p>118660506979</text:p>
          </table:table-cell>
          <table:table-cell office:value-type="string" calcext:value-type="string">
            <text:p>Sochi Int.(airport) - МЮССЕРА им. Н.ЛАКОБА, пансионат эконом(hotel) / group / bus [max 55 pax] (24.09.2020)</text:p>
          </table:table-cell>
          <table:table-cell office:value-type="string" calcext:value-type="string">
            <text:p>ГУДА ОЛЬГА</text:p>
          </table:table-cell>
          <table:table-cell office:value-type="date" office:date-value="2020-09-24" calcext:value-type="date">
            <text:p>24.09.20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4540" calcext:value-type="float">
            <text:p>4540</text:p>
          </table:table-cell>
        </table:table-row>
        <table:table-row table:style-name="ro1">
          <table:table-cell office:value-type="float" office:value="118610507292" calcext:value-type="float">
            <text:p>118610507292</text:p>
          </table:table-cell>
          <table:table-cell office:value-type="string" calcext:value-type="string">
            <text:p>Sochi Int.(airport) - МЮССЕРА им. Н.ЛАКОБА, пансионат эконом(hotel) / group / bus [max 55 pax] (25.09.2020)</text:p>
          </table:table-cell>
          <table:table-cell office:value-type="string" calcext:value-type="string">
            <text:p>РУДАКОВ ВЛАДИМИР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09-29" calcext:value-type="date">
            <text:p>29.09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20500058" calcext:value-type="float">
            <text:p>118620500058</text:p>
          </table:table-cell>
          <table:table-cell office:value-type="string" calcext:value-type="string">
            <text:p>Sochi Int.(airport) - МЮССЕРА им. Н.ЛАКОБА, пансионат эконом(hotel) / group / bus [max 55 pax] (25.09.2020)</text:p>
          </table:table-cell>
          <table:table-cell office:value-type="string" calcext:value-type="string">
            <text:p>ЕПИФАНЦЕВ ДМИТРИЙ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70506758" calcext:value-type="float">
            <text:p>118670506758</text:p>
          </table:table-cell>
          <table:table-cell office:value-type="string" calcext:value-type="string">
            <text:p>Sochi Int.(airport) - МЮССЕРА им. Н.ЛАКОБА, пансионат эконом(hotel) / group / bus [max 55 pax] (25.09.2020)</text:p>
          </table:table-cell>
          <table:table-cell office:value-type="string" calcext:value-type="string">
            <text:p>ЧУРАЕВА НИ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60507471" calcext:value-type="float">
            <text:p>118660507471</text:p>
          </table:table-cell>
          <table:table-cell office:value-type="string" calcext:value-type="string">
            <text:p>Sochi Int.(airport) - МЮССЕРА им. Н.ЛАКОБА, пансионат эконом(hotel) / group / bus [max 55 pax] (25.09.2020)</text:p>
          </table:table-cell>
          <table:table-cell office:value-type="string" calcext:value-type="string">
            <text:p>ВОЛЧЕНКОВА АНАСТАСИЯ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2940" calcext:value-type="float">
            <text:p>2940</text:p>
          </table:table-cell>
        </table:table-row>
        <table:table-row table:style-name="ro1">
          <table:table-cell office:value-type="float" office:value="118670505164" calcext:value-type="float">
            <text:p>118670505164</text:p>
          </table:table-cell>
          <table:table-cell office:value-type="string" calcext:value-type="string">
            <text:p>Sochi Int.(airport) - МЮССЕРА им. Н.ЛАКОБА, пансионат эконом(hotel) / group / bus [max 55 pax] (25.09.2020)</text:p>
          </table:table-cell>
          <table:table-cell office:value-type="string" calcext:value-type="string">
            <text:p>УРВАНЦЕВА ТАТЬЯНА</text:p>
          </table:table-cell>
          <table:table-cell office:value-type="date" office:date-value="2020-09-25" calcext:value-type="date">
            <text:p>25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501192" calcext:value-type="float">
            <text:p>118620501192</text:p>
          </table:table-cell>
          <table:table-cell office:value-type="string" calcext:value-type="string">
            <text:p>Sochi Int.(airport) - САМШИТОВАЯ РОЩА, санаторий стандарт(hotel) / group / bus [max 55 pax] (26.09.2020)</text:p>
          </table:table-cell>
          <table:table-cell office:value-type="string" calcext:value-type="string">
            <text:p>ВОЛКОВ АЛЕКСАНДР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506981" calcext:value-type="float">
            <text:p>118610506981</text:p>
          </table:table-cell>
          <table:table-cell office:value-type="string" calcext:value-type="string">
            <text:p>Sochi Int.(airport) - МЮССЕРА им. Н.ЛАКОБА, пансионат эконом(hotel) / group / bus [max 55 pax] (26.09.2020)</text:p>
          </table:table-cell>
          <table:table-cell office:value-type="string" calcext:value-type="string">
            <text:p>ШАРАФИЕВ ИЛЬЯС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10505236" calcext:value-type="float">
            <text:p>118610505236</text:p>
          </table:table-cell>
          <table:table-cell office:value-type="string" calcext:value-type="string">
            <text:p>Sochi Int.(airport) - МЮССЕРА им. Н.ЛАКОБА, пансионат эконом(hotel) / group / bus [max 55 pax] (26.09.2020)</text:p>
          </table:table-cell>
          <table:table-cell office:value-type="string" calcext:value-type="string">
            <text:p>ТАБУРЧАК ТАТЬЯНА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3880" calcext:value-type="float">
            <text:p>13880</text:p>
          </table:table-cell>
        </table:table-row>
        <table:table-row table:style-name="ro1">
          <table:table-cell office:value-type="float" office:value="118600507659" calcext:value-type="float">
            <text:p>118600507659</text:p>
          </table:table-cell>
          <table:table-cell office:value-type="string" calcext:value-type="string">
            <text:p>Sochi Int.(airport) - МЮССЕРА им. Н.ЛАКОБА, пансионат эконом(hotel) / group / bus [max 55 pax] (26.09.2020)</text:p>
          </table:table-cell>
          <table:table-cell office:value-type="string" calcext:value-type="string">
            <text:p>НИКОЛАЕВА ЗОЯ</text:p>
          </table:table-cell>
          <table:table-cell office:value-type="date" office:date-value="2020-09-26" calcext:value-type="date">
            <text:p>26.09.20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07609" calcext:value-type="float">
            <text:p>118650507609</text:p>
          </table:table-cell>
          <table:table-cell office:value-type="string" calcext:value-type="string">
            <text:p>Sochi Int.(airport) - МЮССЕРА им. Н.ЛАКОБА, пансионат эконом(hotel) / group / bus [max 55 pax] (27.09.2020)</text:p>
          </table:table-cell>
          <table:table-cell office:value-type="string" calcext:value-type="string">
            <text:p>САЛАХЕТДИНОВ РАВИЛЬ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06732" calcext:value-type="float">
            <text:p>118650506732</text:p>
          </table:table-cell>
          <table:table-cell office:value-type="string" calcext:value-type="string">
            <text:p>Sochi Int.(airport) - МЮССЕРА им. Н.ЛАКОБА, пансионат эконом(hotel) / group / bus [max 55 pax] (27.09.2020)</text:p>
          </table:table-cell>
          <table:table-cell office:value-type="string" calcext:value-type="string">
            <text:p>НОВИКОВА ИРИНА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00500483" calcext:value-type="float">
            <text:p>118600500483</text:p>
          </table:table-cell>
          <table:table-cell office:value-type="string" calcext:value-type="string">
            <text:p>МЮССЕРА им. Н.ЛАКОБА, пансионат эконом(hotel) - Sochi Int.(airport) / group / bus [max 55 pax] (27.09.2020)</text:p>
          </table:table-cell>
          <table:table-cell office:value-type="string" calcext:value-type="string">
            <text:p>МАЦ СВЕТЛАНА</text:p>
          </table:table-cell>
          <table:table-cell table:number-columns-repeated="2" office:value-type="date" office:date-value="2020-09-27" calcext:value-type="date">
            <text:p>27.09.20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float" office:value="118630507171" calcext:value-type="float">
            <text:p>118630507171</text:p>
          </table:table-cell>
          <table:table-cell office:value-type="string" calcext:value-type="string">
            <text:p>Sochi Int.(airport) - МЮССЕРА им. Н.ЛАКОБА, пансионат эконом(hotel) / group / bus [max 55 pax] (27.09.2020)</text:p>
          </table:table-cell>
          <table:table-cell office:value-type="string" calcext:value-type="string">
            <text:p>ПЕНЬКОВА ТАИСИЯ</text:p>
          </table:table-cell>
          <table:table-cell office:value-type="date" office:date-value="2020-09-27" calcext:value-type="date">
            <text:p>27.09.20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40500456" calcext:value-type="float">
            <text:p>118640500456</text:p>
          </table:table-cell>
          <table:table-cell office:value-type="string" calcext:value-type="string">
            <text:p>Sochi Int.(airport) - САМШИТОВАЯ РОЩА, санаторий стандарт(hotel) / group / bus [max 55 pax] (28.09.2020)</text:p>
          </table:table-cell>
          <table:table-cell office:value-type="string" calcext:value-type="string">
            <text:p>ЗЕМСКОВА МАРИ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00393" calcext:value-type="float">
            <text:p>118620500393</text:p>
          </table:table-cell>
          <table:table-cell office:value-type="string" calcext:value-type="string">
            <text:p>Sochi Int.(airport) - САМШИТОВАЯ РОЩА, санаторий стандарт(hotel) / group / bus [max 55 pax] (28.09.2020)</text:p>
          </table:table-cell>
          <table:table-cell office:value-type="string" calcext:value-type="string">
            <text:p>БАЛАШОВА СВЕТЛА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00471" calcext:value-type="float">
            <text:p>118650500471</text:p>
          </table:table-cell>
          <table:table-cell office:value-type="string" calcext:value-type="string">
            <text:p>АДЛЕР ЖД(airport) - САМШИТОВАЯ РОЩА, пансионат стандарт(hotel) / group / bus [max 55 pax] (28.09.2020)</text:p>
          </table:table-cell>
          <table:table-cell office:value-type="string" calcext:value-type="string">
            <text:p>ИГУМНОВА ГАЛИН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00444" calcext:value-type="float">
            <text:p>118690500444</text:p>
          </table:table-cell>
          <table:table-cell office:value-type="string" calcext:value-type="string">
            <text:p>АДЛЕР ЖД(airport) - Picunda(hotel) / group / bus [max 55 pax] (28.09.2020)</text:p>
          </table:table-cell>
          <table:table-cell office:value-type="string" calcext:value-type="string">
            <text:p>ЮГОВА ЛЮДМИЛА</text:p>
          </table:table-cell>
          <table:table-cell office:value-type="date" office:date-value="2020-09-28" calcext:value-type="date">
            <text:p>28.09.2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20505107" calcext:value-type="float">
            <text:p>118620505107</text:p>
          </table:table-cell>
          <table:table-cell office:value-type="string" calcext:value-type="string">
            <text:p>Sochi Int.(airport) - САМШИТОВАЯ РОЩА, санаторий стандарт(hotel) / group / bus [max 55 pax] (29.09.2020)</text:p>
          </table:table-cell>
          <table:table-cell office:value-type="string" calcext:value-type="string">
            <text:p>ЗЫКОВА ЕЛЕНА</text:p>
          </table:table-cell>
          <table:table-cell office:value-type="date" office:date-value="2020-09-29" calcext:value-type="date">
            <text:p>29.09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80507398" calcext:value-type="float">
            <text:p>118680507398</text:p>
          </table:table-cell>
          <table:table-cell office:value-type="string" calcext:value-type="string">
            <text:p>Sochi Int.(airport) - МЮССЕРА им. Н.ЛАКОБА, пансионат эконом(hotel) / group / bus [max 55 pax] (30.09.2020)</text:p>
          </table:table-cell>
          <table:table-cell office:value-type="string" calcext:value-type="string">
            <text:p>ТИУНОВ НИКОЛА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70504334" calcext:value-type="float">
            <text:p>118670504334</text:p>
          </table:table-cell>
          <table:table-cell office:value-type="string" calcext:value-type="string">
            <text:p>Sochi Int.(airport) - САМШИТОВАЯ РОЩА, санаторий стандарт(hotel) / group / bus [max 55 pax] (30.09.2020)</text:p>
          </table:table-cell>
          <table:table-cell office:value-type="string" calcext:value-type="string">
            <text:p>ФЛОРОВ АНДРЕЙ</text:p>
          </table:table-cell>
          <table:table-cell office:value-type="date" office:date-value="2020-09-30" calcext:value-type="date">
            <text:p>30.09.20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60550026" calcext:value-type="float">
            <text:p>118660550026</text:p>
          </table:table-cell>
          <table:table-cell office:value-type="string" calcext:value-type="string">
            <text:p>Sochi Int.(airport) - САМШИТОВАЯ РОЩА, санаторий стандарт(hotel) / group / bus [max 55 pax] (01.10.2020)</text:p>
          </table:table-cell>
          <table:table-cell office:value-type="string" calcext:value-type="string">
            <text:p>ВИНОКУРОВ ВЛАДИМИР</text:p>
          </table:table-cell>
          <table:table-cell office:value-type="date" office:date-value="2020-10-01" calcext:value-type="date">
            <text:p>01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50572" calcext:value-type="float">
            <text:p>118620550572</text:p>
          </table:table-cell>
          <table:table-cell office:value-type="string" calcext:value-type="string">
            <text:p>Sochi Int.(airport) - МЮССЕРА им. Н.ЛАКОБА, пансионат эконом(hotel) / group / bus [max 55 pax] (02.10.2020)</text:p>
          </table:table-cell>
          <table:table-cell office:value-type="string" calcext:value-type="string">
            <text:p>СТУКАН ТАТЬЯ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400693" calcext:value-type="float">
            <text:p>118620400693</text:p>
          </table:table-cell>
          <table:table-cell office:value-type="string" calcext:value-type="string">
            <text:p>Sochi Int.(airport) - САМШИТОВАЯ РОЩА, санаторий стандарт(hotel) / group / bus [max 55 pax] (02.10.2020)</text:p>
          </table:table-cell>
          <table:table-cell office:value-type="string" calcext:value-type="string">
            <text:p>BONDARENKO MARINA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40550628" calcext:value-type="float">
            <text:p>118640550628</text:p>
          </table:table-cell>
          <table:table-cell office:value-type="string" calcext:value-type="string">
            <text:p>Sochi Int.(airport) - САМШИТОВАЯ РОЩА, санаторий стандарт(hotel) / group / bus [max 55 pax] (02.10.2020)</text:p>
          </table:table-cell>
          <table:table-cell office:value-type="string" calcext:value-type="string">
            <text:p>ФИЛИППОВА СВЕТЛАНА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650" calcext:value-type="float">
            <text:p>2650</text:p>
          </table:table-cell>
        </table:table-row>
        <table:table-row table:style-name="ro1">
          <table:table-cell office:value-type="float" office:value="118660550071" calcext:value-type="float">
            <text:p>118660550071</text:p>
          </table:table-cell>
          <table:table-cell office:value-type="string" calcext:value-type="string">
            <text:p>Sochi Int.(airport) - МЮССЕРА им. Н.ЛАКОБА, пансионат эконом(hotel) / group / bus [max 55 pax] (02.10.2020)</text:p>
          </table:table-cell>
          <table:table-cell office:value-type="string" calcext:value-type="string">
            <text:p>ДУБОВ ОЛЕГ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10550144" calcext:value-type="float">
            <text:p>118610550144</text:p>
          </table:table-cell>
          <table:table-cell office:value-type="string" calcext:value-type="string">
            <text:p>Sochi Int.(airport) - САМШИТОВАЯ РОЩА, санаторий стандарт(hotel) / group / bus [max 55 pax] (02.10.2020)</text:p>
          </table:table-cell>
          <table:table-cell office:value-type="string" calcext:value-type="string">
            <text:p>СЕЛДУШЕВ АЛЕКСАНДР</text:p>
          </table:table-cell>
          <table:table-cell office:value-type="date" office:date-value="2020-10-02" calcext:value-type="date">
            <text:p>02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60550675" calcext:value-type="float">
            <text:p>118660550675</text:p>
          </table:table-cell>
          <table:table-cell office:value-type="string" calcext:value-type="string">
            <text:p>Sochi Int.(airport) - МЮССЕРА им. Н.ЛАКОБА, пансионат эконом(hotel) / group / bus [max 55 pax] (03.10.2020)</text:p>
          </table:table-cell>
          <table:table-cell office:value-type="string" calcext:value-type="string">
            <text:p>СТОЛЯРОВ ОЛЕГ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office:value-type="float" office:value="118640550833" calcext:value-type="float">
            <text:p>118640550833</text:p>
          </table:table-cell>
          <table:table-cell office:value-type="string" calcext:value-type="string">
            <text:p>Sochi Int.(airport) - САМШИТОВАЯ РОЩА, санаторий стандарт(hotel) / group / bus [max 55 pax] (03.10.2020)</text:p>
          </table:table-cell>
          <table:table-cell office:value-type="string" calcext:value-type="string">
            <text:p>КСЕНОФОНТОВ МАКСИМ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5300" calcext:value-type="float">
            <text:p>5300</text:p>
          </table:table-cell>
        </table:table-row>
        <table:table-row table:style-name="ro1">
          <table:table-cell office:value-type="float" office:value="118630550368" calcext:value-type="float">
            <text:p>118630550368</text:p>
          </table:table-cell>
          <table:table-cell office:value-type="string" calcext:value-type="string">
            <text:p>Sochi Int.(airport) - САМШИТОВАЯ РОЩА, санаторий стандарт(hotel) / group / bus [max 55 pax] (03.10.2020)</text:p>
          </table:table-cell>
          <table:table-cell office:value-type="string" calcext:value-type="string">
            <text:p>КОПЫРЮЛИНА ОЛЬГА</text:p>
          </table:table-cell>
          <table:table-cell office:value-type="date" office:date-value="2020-10-03" calcext:value-type="date">
            <text:p>03.10.20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40550673" calcext:value-type="float">
            <text:p>118640550673</text:p>
          </table:table-cell>
          <table:table-cell office:value-type="string" calcext:value-type="string">
            <text:p>Sochi Int.(airport) - МЮССЕРА им. Н.ЛАКОБА, пансионат эконом(hotel) / group / bus [max 55 pax] (05.10.2020)</text:p>
          </table:table-cell>
          <table:table-cell office:value-type="string" calcext:value-type="string">
            <text:p>ЕКЕНИН АНАТОЛИ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50445" calcext:value-type="float">
            <text:p>118650550445</text:p>
          </table:table-cell>
          <table:table-cell office:value-type="string" calcext:value-type="string">
            <text:p>Sochi Int.(airport) - МЮССЕРА им. Н.ЛАКОБА, пансионат эконом(hotel) / group / bus [max 55 pax] (05.10.2020)</text:p>
          </table:table-cell>
          <table:table-cell office:value-type="string" calcext:value-type="string">
            <text:p>СИРОТКИН СЕРГЕЙ</text:p>
          </table:table-cell>
          <table:table-cell office:value-type="date" office:date-value="2020-10-05" calcext:value-type="date">
            <text:p>05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90550784" calcext:value-type="float">
            <text:p>118690550784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ВАСЮТИНА ОЛЬГ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00550785" calcext:value-type="float">
            <text:p>118600550785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БИЗИКИНА ОКС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10551035" calcext:value-type="float">
            <text:p>118610551035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ДЕКТЯРЕВ АЛЕКСАНД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60550408" calcext:value-type="float">
            <text:p>118660550408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ТРОФИМОВА ОЛЬГ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50586" calcext:value-type="float">
            <text:p>118690550586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КОМАРОВА ЕЛЕ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90550517" calcext:value-type="float">
            <text:p>118690550517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ВОЛКОВА ЛАРИС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30550603" calcext:value-type="float">
            <text:p>118630550603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КАШИНА СВЕТЛАН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70550218" calcext:value-type="float">
            <text:p>118670550218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МАНЯПОВ ДАМИ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70550386" calcext:value-type="float">
            <text:p>118670550386</text:p>
          </table:table-cell>
          <table:table-cell office:value-type="string" calcext:value-type="string">
            <text:p>Sochi Int.(airport) - МЮССЕРА им. Н.ЛАКОБА, пансионат эконом(hotel) / group / bus [max 55 pax] (06.10.2020)</text:p>
          </table:table-cell>
          <table:table-cell office:value-type="string" calcext:value-type="string">
            <text:p>МАЙЮ АЛЛА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118670550096" calcext:value-type="float">
            <text:p>118670550096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ТЫЧКИН АЛЕКСАНД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50299" calcext:value-type="float">
            <text:p>118620550299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ПОПОВ АЛЕКСАНДР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30550719" calcext:value-type="float">
            <text:p>118630550719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ХАБИБУЛЛИНА НУРИЯ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50794" calcext:value-type="float">
            <text:p>118620550794</text:p>
          </table:table-cell>
          <table:table-cell office:value-type="string" calcext:value-type="string">
            <text:p>Sochi Int.(airport) - САМШИТОВАЯ РОЩА, санаторий стандарт(hotel) / group / bus [max 55 pax] (06.10.2020)</text:p>
          </table:table-cell>
          <table:table-cell office:value-type="string" calcext:value-type="string">
            <text:p>КУЗЬМИЧЕВ ЛЕВ</text:p>
          </table:table-cell>
          <table:table-cell office:value-type="date" office:date-value="2020-10-06" calcext:value-type="date">
            <text:p>06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50742" calcext:value-type="float">
            <text:p>118650550742</text:p>
          </table:table-cell>
          <table:table-cell office:value-type="string" calcext:value-type="string">
            <text:p>Sochi Int.(airport) - МЮССЕРА им. Н.ЛАКОБА, пансионат эконом(hotel) / group / bus [max 55 pax] (07.10.2020)</text:p>
          </table:table-cell>
          <table:table-cell office:value-type="string" calcext:value-type="string">
            <text:p>ШАРКОВА ТАТЬЯНА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00550365" calcext:value-type="float">
            <text:p>118600550365</text:p>
          </table:table-cell>
          <table:table-cell office:value-type="string" calcext:value-type="string">
            <text:p>Sochi Int.(airport) - САМШИТОВАЯ РОЩА, санаторий стандарт(hotel) / group / bus [max 55 pax] (07.10.2020)</text:p>
          </table:table-cell>
          <table:table-cell office:value-type="string" calcext:value-type="string">
            <text:p>БОРОНИН ВЛАДИМИР</text:p>
          </table:table-cell>
          <table:table-cell office:value-type="date" office:date-value="2020-10-07" calcext:value-type="date">
            <text:p>07.10.20</text:p>
          </table:table-cell>
          <table:table-cell office:value-type="date" office:date-value="2020-10-21" calcext:value-type="date">
            <text:p>21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70550782" calcext:value-type="float">
            <text:p>118670550782</text:p>
          </table:table-cell>
          <table:table-cell office:value-type="string" calcext:value-type="string">
            <text:p>Sochi Int.(airport) - МЮССЕРА им. Н.ЛАКОБА, пансионат эконом(hotel) / group / bus [max 55 pax] (08.10.2020)</text:p>
          </table:table-cell>
          <table:table-cell office:value-type="string" calcext:value-type="string">
            <text:p>БУБНОВА НАТАЛЬЯ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00550969" calcext:value-type="float">
            <text:p>118600550969</text:p>
          </table:table-cell>
          <table:table-cell office:value-type="string" calcext:value-type="string">
            <text:p>Sochi Int.(airport) - МЮССЕРА им. Н.ЛАКОБА, пансионат эконом(hotel) / group / bus [max 55 pax] (08.10.2020)</text:p>
          </table:table-cell>
          <table:table-cell office:value-type="string" calcext:value-type="string">
            <text:p>УРСУЛ ЕВГЕНИЙ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50551220" calcext:value-type="float">
            <text:p>118650551220</text:p>
          </table:table-cell>
          <table:table-cell office:value-type="string" calcext:value-type="string">
            <text:p>Sochi Int.(airport) - САМШИТОВАЯ РОЩА, санаторий стандарт(hotel) / group / bus [max 55 pax] (08.10.2020)</text:p>
          </table:table-cell>
          <table:table-cell office:value-type="string" calcext:value-type="string">
            <text:p>АРТАМОНОВА ОЛЬГА</text:p>
          </table:table-cell>
          <table:table-cell office:value-type="date" office:date-value="2020-10-08" calcext:value-type="date">
            <text:p>08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70551314" calcext:value-type="float">
            <text:p>118670551314</text:p>
          </table:table-cell>
          <table:table-cell office:value-type="string" calcext:value-type="string">
            <text:p>Sochi Int.(airport) - САМШИТОВАЯ РОЩА, санаторий стандарт(hotel) / group / bus [max 55 pax] (09.10.2020)</text:p>
          </table:table-cell>
          <table:table-cell office:value-type="string" calcext:value-type="string">
            <text:p>ВИНИЦКАЯ ИР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51237" calcext:value-type="float">
            <text:p>118650551237</text:p>
          </table:table-cell>
          <table:table-cell office:value-type="string" calcext:value-type="string">
            <text:p>Sochi Int.(airport) - САМШИТОВАЯ РОЩА, санаторий стандарт(hotel) / group / bus [max 55 pax] (09.10.2020)</text:p>
          </table:table-cell>
          <table:table-cell office:value-type="string" calcext:value-type="string">
            <text:p>ПАРАМОНОВ АНДРЕЙ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7600550023" calcext:value-type="float">
            <text:p>117600550023</text:p>
          </table:table-cell>
          <table:table-cell office:value-type="string" calcext:value-type="string">
            <text:p>Sochi Int.(airport) - САМШИТОВАЯ РОЩА, санаторий стандарт(hotel) / group / bus [max 55 pax] (09.10.2020)</text:p>
          </table:table-cell>
          <table:table-cell office:value-type="string" calcext:value-type="string">
            <text:p>ДМИТРЕНКО АНТОН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70550898" calcext:value-type="float">
            <text:p>118670550898</text:p>
          </table:table-cell>
          <table:table-cell office:value-type="string" calcext:value-type="string">
            <text:p>Sochi Int.(airport) - САМШИТОВАЯ РОЩА, санаторий стандарт(hotel) / group / bus [max 55 pax] (09.10.2020)</text:p>
          </table:table-cell>
          <table:table-cell office:value-type="string" calcext:value-type="string">
            <text:p>ГОРКУНОВА ТАТЬЯ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20551098" calcext:value-type="float">
            <text:p>118620551098</text:p>
          </table:table-cell>
          <table:table-cell office:value-type="string" calcext:value-type="string">
            <text:p>Sochi Int.(airport) - МЮССЕРА им. Н.ЛАКОБА, пансионат эконом(hotel) / group / bus [max 55 pax] (09.10.2020)</text:p>
          </table:table-cell>
          <table:table-cell office:value-type="string" calcext:value-type="string">
            <text:p>АЛЕКСЕЕВА МАРИНА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30551211" calcext:value-type="float">
            <text:p>118630551211</text:p>
          </table:table-cell>
          <table:table-cell office:value-type="string" calcext:value-type="string">
            <text:p>Sochi Int.(airport) - САМШИТОВАЯ РОЩА, санаторий стандарт(hotel) / group / bus [max 55 pax] (09.10.2020)</text:p>
          </table:table-cell>
          <table:table-cell office:value-type="string" calcext:value-type="string">
            <text:p>ЖДАНОВ АНАТОЛИЙ</text:p>
          </table:table-cell>
          <table:table-cell office:value-type="date" office:date-value="2020-10-09" calcext:value-type="date">
            <text:p>09.10.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80551094" calcext:value-type="float">
            <text:p>118680551094</text:p>
          </table:table-cell>
          <table:table-cell office:value-type="string" calcext:value-type="string">
            <text:p>Sochi Int.(airport) - САМШИТОВАЯ РОЩА, санаторий стандарт(hotel) / group / bus [max 55 pax] (11.10.2020)</text:p>
          </table:table-cell>
          <table:table-cell office:value-type="string" calcext:value-type="string">
            <text:p>АЛЕКСЕЕВА АННА</text:p>
          </table:table-cell>
          <table:table-cell office:value-type="date" office:date-value="2020-10-11" calcext:value-type="date">
            <text:p>11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50551343" calcext:value-type="float">
            <text:p>118650551343</text:p>
          </table:table-cell>
          <table:table-cell office:value-type="string" calcext:value-type="string">
            <text:p>Sochi Int.(airport) - САМШИТОВАЯ РОЩА, санаторий стандарт(hotel) / group / bus [max 55 pax] (12.10.2020)</text:p>
          </table:table-cell>
          <table:table-cell office:value-type="string" calcext:value-type="string">
            <text:p>КУНЫБАЛОВ ВЛАДИМИР</text:p>
          </table:table-cell>
          <table:table-cell office:value-type="date" office:date-value="2020-10-12" calcext:value-type="date">
            <text:p>12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10551264" calcext:value-type="float">
            <text:p>118610551264</text:p>
          </table:table-cell>
          <table:table-cell office:value-type="string" calcext:value-type="string">
            <text:p>Sochi Int.(airport) - САМШИТОВАЯ РОЩА, санаторий стандарт(hotel) / group / bus [max 55 pax] (13.10.2020)</text:p>
          </table:table-cell>
          <table:table-cell office:value-type="string" calcext:value-type="string">
            <text:p>КУПРЕЕНКО АНДРЕЙ</text:p>
          </table:table-cell>
          <table:table-cell office:value-type="date" office:date-value="2020-10-13" calcext:value-type="date">
            <text:p>13.10.20</text:p>
          </table:table-cell>
          <table:table-cell office:value-type="date" office:date-value="2020-10-21" calcext:value-type="date">
            <text:p>21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551028" calcext:value-type="float">
            <text:p>118610551028</text:p>
          </table:table-cell>
          <table:table-cell office:value-type="string" calcext:value-type="string">
            <text:p>Sochi Int.(airport) - САМШИТОВАЯ РОЩА, санаторий стандарт(hotel) / group / bus [max 55 pax] (14.10.2020)</text:p>
          </table:table-cell>
          <table:table-cell office:value-type="string" calcext:value-type="string">
            <text:p>ГОСТЕВА ТАМАРА</text:p>
          </table:table-cell>
          <table:table-cell office:value-type="date" office:date-value="2020-10-14" calcext:value-type="date">
            <text:p>14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4150" calcext:value-type="float">
            <text:p>4150</text:p>
          </table:table-cell>
        </table:table-row>
        <table:table-row table:style-name="ro1">
          <table:table-cell office:value-type="float" office:value="118680550059" calcext:value-type="float">
            <text:p>118680550059</text:p>
          </table:table-cell>
          <table:table-cell office:value-type="string" calcext:value-type="string">
            <text:p>Sochi Int.(airport) - САМШИТОВАЯ РОЩА, санаторий стандарт(hotel) / group / bus [max 55 pax] (15.10.2020)</text:p>
          </table:table-cell>
          <table:table-cell office:value-type="string" calcext:value-type="string">
            <text:p>ПЫРХ ВЯЧЕСЛАВ</text:p>
          </table:table-cell>
          <table:table-cell office:value-type="date" office:date-value="2020-10-15" calcext:value-type="date">
            <text:p>15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40551618" calcext:value-type="float">
            <text:p>118640551618</text:p>
          </table:table-cell>
          <table:table-cell office:value-type="string" calcext:value-type="string">
            <text:p>Sochi Int.(airport) - САМШИТОВАЯ РОЩА, санаторий стандарт(hotel) / group / bus [max 55 pax] (16.10.2020)</text:p>
          </table:table-cell>
          <table:table-cell office:value-type="string" calcext:value-type="string">
            <text:p>КИНДЕЕВА ОЛЬГА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70551895" calcext:value-type="float">
            <text:p>118670551895</text:p>
          </table:table-cell>
          <table:table-cell office:value-type="string" calcext:value-type="string">
            <text:p>Sochi Int.(airport) - МЮССЕРА им. Н.ЛАКОБА, пансионат эконом(hotel) / group / bus [max 55 pax] (16.10.2020)</text:p>
          </table:table-cell>
          <table:table-cell office:value-type="string" calcext:value-type="string">
            <text:p>КОРДУНОВ АЛЕКСАНДР</text:p>
          </table:table-cell>
          <table:table-cell office:value-type="date" office:date-value="2020-10-16" calcext:value-type="date">
            <text:p>16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20551685" calcext:value-type="float">
            <text:p>118620551685</text:p>
          </table:table-cell>
          <table:table-cell office:value-type="string" calcext:value-type="string">
            <text:p>Sochi Int.(airport) - САМШИТОВАЯ РОЩА, санаторий стандарт(hotel) / group / bus [max 55 pax] (17.10.2020)</text:p>
          </table:table-cell>
          <table:table-cell office:value-type="string" calcext:value-type="string">
            <text:p>НАЖИПОВ ДМИТРИЙ</text:p>
          </table:table-cell>
          <table:table-cell office:value-type="date" office:date-value="2020-10-17" calcext:value-type="date">
            <text:p>17.10.20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10551509" calcext:value-type="float">
            <text:p>118610551509</text:p>
          </table:table-cell>
          <table:table-cell office:value-type="string" calcext:value-type="string">
            <text:p>Sochi Int.(airport) - САМШИТОВАЯ РОЩА, санаторий стандарт(hotel) / group / bus [max 55 pax] (18.10.2020)</text:p>
          </table:table-cell>
          <table:table-cell office:value-type="string" calcext:value-type="string">
            <text:p>ЕГОРОВА АНАСТАСИЯ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20551562" calcext:value-type="float">
            <text:p>118620551562</text:p>
          </table:table-cell>
          <table:table-cell office:value-type="string" calcext:value-type="string">
            <text:p>Sochi Int.(airport) - МЮССЕРА им. Н.ЛАКОБА, пансионат эконом(hotel) / group / bus [max 55 pax] (18.10.2020)</text:p>
          </table:table-cell>
          <table:table-cell office:value-type="string" calcext:value-type="string">
            <text:p>ВОЛКОВА ЕЛЕНА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00551553" calcext:value-type="float">
            <text:p>118600551553</text:p>
          </table:table-cell>
          <table:table-cell office:value-type="string" calcext:value-type="string">
            <text:p>Sochi Int.(airport) - САМШИТОВАЯ РОЩА, санаторий стандарт(hotel) / group / bus [max 55 pax] (18.10.2020)</text:p>
          </table:table-cell>
          <table:table-cell office:value-type="string" calcext:value-type="string">
            <text:p>АКСЕНОВА НАТАЛЬЯ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8690551132" calcext:value-type="float">
            <text:p>118690551132</text:p>
          </table:table-cell>
          <table:table-cell office:value-type="string" calcext:value-type="string">
            <text:p>Sochi Int.(airport) - САМШИТОВАЯ РОЩА, санаторий стандарт(hotel) / group / bus [max 55 pax] (18.10.2020)</text:p>
          </table:table-cell>
          <table:table-cell office:value-type="string" calcext:value-type="string">
            <text:p>ДОБРЕНКОВ АЛЕКСАНДР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90551644" calcext:value-type="float">
            <text:p>118690551644</text:p>
          </table:table-cell>
          <table:table-cell office:value-type="string" calcext:value-type="string">
            <text:p>Sochi Int.(airport) - САМШИТОВАЯ РОЩА, санаторий стандарт(hotel) / group / bus [max 55 pax] (18.10.2020)</text:p>
          </table:table-cell>
          <table:table-cell office:value-type="string" calcext:value-type="string">
            <text:p>САМОЙЛОВА ЮЛИЯ</text:p>
          </table:table-cell>
          <table:table-cell office:value-type="date" office:date-value="2020-10-18" calcext:value-type="date">
            <text:p>18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8680550431" calcext:value-type="float">
            <text:p>118680550431</text:p>
          </table:table-cell>
          <table:table-cell office:value-type="string" calcext:value-type="string">
            <text:p>Sochi Int.(airport) - САМШИТОВАЯ РОЩА, санаторий стандарт(hotel) / group / bus [max 55 pax] (19.10.2020)</text:p>
          </table:table-cell>
          <table:table-cell office:value-type="string" calcext:value-type="string">
            <text:p>ДЕМИН ВЯЧЕСЛАВ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17690550152" calcext:value-type="float">
            <text:p>117690550152</text:p>
          </table:table-cell>
          <table:table-cell office:value-type="string" calcext:value-type="string">
            <text:p>Sochi Int.(airport) - МЮССЕРА им. Н.ЛАКОБА, пансионат эконом(hotel) / group / bus [max 55 pax] (19.10.2020)</text:p>
          </table:table-cell>
          <table:table-cell office:value-type="string" calcext:value-type="string">
            <text:p>ЗАЙЦЕВА МАРИНА</text:p>
          </table:table-cell>
          <table:table-cell office:value-type="date" office:date-value="2020-10-19" calcext:value-type="date">
            <text:p>19.10.20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float" office:value="118660551849" calcext:value-type="float">
            <text:p>118660551849</text:p>
          </table:table-cell>
          <table:table-cell office:value-type="string" calcext:value-type="string">
            <text:p>Sochi Int.(airport) - МЮССЕРА им. Н.ЛАКОБА, пансионат эконом(hotel) / group / bus [max 55 pax] (20.10.2020)</text:p>
          </table:table-cell>
          <table:table-cell office:value-type="string" calcext:value-type="string">
            <text:p>КАРМЫШЕВА ТАТЬЯНА</text:p>
          </table:table-cell>
          <table:table-cell office:value-type="date" office:date-value="2020-10-20" calcext:value-type="date">
            <text:p>20.10.20</text:p>
          </table:table-cell>
          <table:table-cell office:value-type="date" office:date-value="2020-10-30" calcext:value-type="date">
            <text:p>30.10.2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8640551540" calcext:value-type="float">
            <text:p>118640551540</text:p>
          </table:table-cell>
          <table:table-cell office:value-type="string" calcext:value-type="string">
            <text:p>Sochi Int.(airport) - САМШИТОВАЯ РОЩА, санаторий стандарт(hotel) / group / bus [max 55 pax] (27.10.2020)</text:p>
          </table:table-cell>
          <table:table-cell office:value-type="string" calcext:value-type="string">
            <text:p>ГАНЕНКОВ АНДРЕЙ</text:p>
          </table:table-cell>
          <table:table-cell table:number-columns-repeated="2" office:value-type="date" office:date-value="2020-10-27" calcext:value-type="date">
            <text:p>27.10.20</text:p>
          </table:table-cell>
          <table:table-cell office:value-type="float" office:value="3000" calcext:value-type="float">
            <text:p>3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Ð¢ÑƒÑ€ Ð Ð¾ÑÐ» ÐÐ±Ñ…Ð°Ð·Ð¸Ñ2 Ñ‚Ð¸Ð¿: Transfer RUR</dc:title>
    <dc:date>2020-11-13T11:01:00.515940217</dc:date>
    <meta:editing-duration>PT13M5S</meta:editing-duration>
    <meta:editing-cycles>1</meta:editing-cycles>
    <meta:document-statistic meta:table-count="1" meta:cell-count="1452" meta:object-count="0"/>
    <meta:generator>LibreOffice/6.3.5.2$Linux_X86_64 LibreOffice_project/30$Build-2</meta:generator>
    <meta:user-defined meta:name=""/>
  </office:meta>
</office:document-meta>
</file>