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5.1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4.22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28.17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47.91mm" fo:break-before="auto" style:use-optimal-row-height="true"/>
    </style:style>
    <style:style style:name="ro9" style:family="table-row">
      <style:table-row-properties style:row-height="32.1mm" fo:break-before="auto" style:use-optimal-row-height="true"/>
    </style:style>
    <style:style style:name="ro10" style:family="table-row">
      <style:table-row-properties style:row-height="43.96mm" fo:break-before="auto" style:use-optimal-row-height="true"/>
    </style:style>
    <style:style style:name="ro11" style:family="table-row">
      <style:table-row-properties style:row-height="36.05mm" fo:break-before="auto" style:use-optimal-row-height="true"/>
    </style:style>
    <style:style style:name="ro12" style:family="table-row">
      <style:table-row-properties style:row-height="63.69mm" fo:break-before="auto" style:use-optimal-row-height="true"/>
    </style:style>
    <style:style style:name="ro13" style:family="table-row">
      <style:table-row-properties style:row-height="158.4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ackground-color="#ffff00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5"/>
        <table:table-column table:style-name="co1" table:number-columns-repeated="3" table:default-cell-style-name="ce1"/>
        <table:table-column table:style-name="co1" table:default-cell-style-name="Default"/>
        <table:table-row table:style-name="ro1" table:number-rows-repeated="2">
          <table:table-cell table:style-name="Default" table:number-columns-repeated="7"/>
          <table:table-cell/>
        </table:table-row>
        <table:table-row table:style-name="ro1">
          <table:table-cell table:style-name="Default" office:value-type="string" calcext:value-type="string">
            <text:p>БРИДЖ 4*</text:p>
          </table:table-cell>
          <table:table-cell table:style-name="Default" table:number-columns-repeated="6"/>
          <table:table-cell/>
        </table:table-row>
        <table:table-row table:style-name="ro1">
          <table:table-cell table:style-name="Default" table:number-columns-repeated="7"/>
          <table:table-cell/>
        </table:table-row>
        <table:table-row table:style-name="ro2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1" office:value-type="string" calcext:value-type="string">
            <text:p>Дата заезда</text:p>
          </table:table-cell>
          <table:table-cell table:style-name="ce1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44840110026&amp;find=yes" xlink:type="simple">856252076</text:a></text:p>
          </table:table-cell>
          <table:table-cell office:value-type="string" calcext:value-type="string">
            <text:p>НОВИКОВ НИКОЛАЙ</text:p>
            <text:p>НОВИКОВА НАТАЛЬЯ</text:p>
            <text:p>НОВИКОВА УЛЬЯНА</text:p>
            <text:p>ЦЫБУЦИНИНА ЗОЯ</text:p>
          </table:table-cell>
          <table:table-cell office:value-type="string" calcext:value-type="string">
            <text:p>22.04.2016</text:p>
          </table:table-cell>
          <table:table-cell office:value-type="string" calcext:value-type="string">
            <text:p>01.05.2016</text:p>
          </table:table-cell>
          <table:table-cell office:value-type="string" calcext:value-type="string">
            <text:p>72652.50</text:p>
          </table:table-cell>
          <table:table-cell office:value-type="string" calcext:value-type="string">
            <text:p>71302.50</text:p>
          </table:table-cell>
          <table:table-cell office:value-type="string" calcext:value-type="string">
            <text:p>135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6044224076222&amp;find=yes" xlink:type="simple">856251742</text:a></text:p>
          </table:table-cell>
          <table:table-cell office:value-type="string" calcext:value-type="string">
            <text:p>РЕМИЗОВА НАТАЛЬЯ</text:p>
            <text:p>РЕМИЗОВ АЛЕКСЕЙ</text:p>
            <text:p>РЕМИЗОВ ДМИТРИЙ</text:p>
            <text:p>РЕМИЗОВ АНДРЕЙ</text:p>
            <text:p>МОТРЕНКО АЛЕКСАНДР</text:p>
            <text:p>АНИСИМОВА СВЕТЛАНА</text:p>
            <text:p>АНИСИМОВА ЕКАТЕРИНА</text:p>
          </table:table-cell>
          <table:table-cell office:value-type="string" calcext:value-type="string">
            <text:p>23.04.2016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149995.48</text:p>
          </table:table-cell>
          <table:table-cell office:value-type="string" calcext:value-type="string">
            <text:p>148495.48</text:p>
          </table:table-cell>
          <table:table-cell office:value-type="string" calcext:value-type="string">
            <text:p>150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6047042662299&amp;find=yes" xlink:type="simple">856251684</text:a></text:p>
          </table:table-cell>
          <table:table-cell office:value-type="string" calcext:value-type="string">
            <text:p>ЛОЖНИКОВ АЛЕКСЕЙ</text:p>
            <text:p>КУЗНЕЦОВ АНАТОЛИЙ</text:p>
            <text:p>ЛОЖНИКОВ МИХАИЛ</text:p>
            <text:p>ЛОЖНИКОВ ФЕДОР</text:p>
            <text:p>ЛОЖНИКОВА НИНА</text:p>
          </table:table-cell>
          <table:table-cell office:value-type="string" calcext:value-type="string">
            <text:p>24.04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65246.75</text:p>
          </table:table-cell>
          <table:table-cell office:value-type="string" calcext:value-type="string">
            <text:p>163671.75</text:p>
          </table:table-cell>
          <table:table-cell office:value-type="string" calcext:value-type="string">
            <text:p>15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44495330283&amp;find=yes" xlink:type="simple">856251988</text:a></text:p>
          </table:table-cell>
          <table:table-cell office:value-type="string" calcext:value-type="string">
            <text:p>ГАБАРАЕВА МАРИЯ</text:p>
            <text:p>ПУЧКОВ АНДРЕЙ</text:p>
            <text:p>ПУЧКОВ АНДРЕЙ</text:p>
          </table:table-cell>
          <table:table-cell office:value-type="string" calcext:value-type="string">
            <text:p>26.04.2016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63018.74</text:p>
          </table:table-cell>
          <table:table-cell office:value-type="string" calcext:value-type="string">
            <text:p>62193.74</text:p>
          </table:table-cell>
          <table:table-cell office:value-type="string" calcext:value-type="string">
            <text:p>8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47041972119&amp;find=yes" xlink:type="simple">856252244</text:a></text:p>
          </table:table-cell>
          <table:table-cell office:value-type="string" calcext:value-type="string">
            <text:p>СЕРГЕЕНКОВА АННА</text:p>
            <text:p>СЕРГЕЕНКОВ ГЛЕБ</text:p>
          </table:table-cell>
          <table:table-cell office:value-type="string" calcext:value-type="string">
            <text:p>26.04.2016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40242.75</text:p>
          </table:table-cell>
          <table:table-cell office:value-type="string" calcext:value-type="string">
            <text:p>39717.75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6044539519570&amp;find=yes" xlink:type="simple">856252725</text:a></text:p>
          </table:table-cell>
          <table:table-cell office:value-type="string" calcext:value-type="string">
            <text:p>ТАХАУТДИНОВА ЭЛИНА</text:p>
            <text:p>ТАХАУТДИНОВА АДЕЛИНА</text:p>
            <text:p>ТАХАУТДИНОВ РИШАТ</text:p>
            <text:p>ТАХАУТДИНОВ РАДОМИР</text:p>
          </table:table-cell>
          <table:table-cell office:value-type="string" calcext:value-type="string">
            <text:p>27.04.2016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45671.25</text:p>
          </table:table-cell>
          <table:table-cell office:value-type="string" calcext:value-type="string">
            <text:p>44921.25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47039923614&amp;find=yes" xlink:type="simple">856252949</text:a></text:p>
          </table:table-cell>
          <table:table-cell office:value-type="string" calcext:value-type="string">
            <text:p>ЛОПУХИНА НАТАЛЬЯ</text:p>
            <text:p>ЛИШЕНКОВ ВЛАДИМИР</text:p>
            <text:p>ЛИШЕНКОВ ДМИТРИЙ</text:p>
            <text:p>ЛИШЕНКОВ СТЕПАН</text:p>
          </table:table-cell>
          <table:table-cell office:value-type="string" calcext:value-type="string">
            <text:p>27.04.2016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43332.74</text:p>
          </table:table-cell>
          <table:table-cell office:value-type="string" calcext:value-type="string">
            <text:p>42882.74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47040009229&amp;find=yes" xlink:type="simple">856253154</text:a></text:p>
          </table:table-cell>
          <table:table-cell office:value-type="string" calcext:value-type="string">
            <text:p>ЕЛИСЕЕВА ИРИНА</text:p>
            <text:p>ПУХОВ АЛЕКСАНДР</text:p>
            <text:p>ЕЛИСЕЕВ АЛЕКСАНДР</text:p>
          </table:table-cell>
          <table:table-cell office:value-type="string" calcext:value-type="string">
            <text:p>27.04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156854.25</text:p>
          </table:table-cell>
          <table:table-cell office:value-type="string" calcext:value-type="string">
            <text:p>155579.25</text:p>
          </table:table-cell>
          <table:table-cell office:value-type="string" calcext:value-type="string">
            <text:p>12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47040191289&amp;find=yes" xlink:type="simple">856252759</text:a></text:p>
          </table:table-cell>
          <table:table-cell office:value-type="string" calcext:value-type="string">
            <text:p>ГАНИЕВ БУЛАТ</text:p>
            <text:p>ГАНИЕВА ГУЛЬШАТ</text:p>
          </table:table-cell>
          <table:table-cell office:value-type="string" calcext:value-type="string">
            <text:p>27.04.2016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32220.00</text:p>
          </table:table-cell>
          <table:table-cell office:value-type="string" calcext:value-type="string">
            <text:p>31845.00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47093579864&amp;find=yes" xlink:type="simple">856252714</text:a></text:p>
          </table:table-cell>
          <table:table-cell office:value-type="string" calcext:value-type="string">
            <text:p>КРАВЧУК КИРИЛЛ</text:p>
            <text:p>КРАВЧУК АНАСТАСИЯ</text:p>
            <text:p>КОРЕНЬКОВ АЛЕКСАНДР</text:p>
          </table:table-cell>
          <table:table-cell office:value-type="string" calcext:value-type="string">
            <text:p>27.04.2016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59415.00</text:p>
          </table:table-cell>
          <table:table-cell office:value-type="string" calcext:value-type="string">
            <text:p>58665.00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44224613582&amp;find=yes" xlink:type="simple">856252867</text:a></text:p>
          </table:table-cell>
          <table:table-cell office:value-type="string" calcext:value-type="string">
            <text:p>ПРИКУЛЬ НАТАЛЬЯ</text:p>
            <text:p>СИНЕЛОБОВ МИХАИЛ</text:p>
            <text:p>СИНЕЛОБОВА УЛЬЯНА</text:p>
          </table:table-cell>
          <table:table-cell office:value-type="string" calcext:value-type="string">
            <text:p>28.04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44473.50</text:p>
          </table:table-cell>
          <table:table-cell office:value-type="string" calcext:value-type="string">
            <text:p>43873.5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44441751818&amp;find=yes" xlink:type="simple">856253838</text:a></text:p>
          </table:table-cell>
          <table:table-cell office:value-type="string" calcext:value-type="string">
            <text:p>СЕМЕНОВ АЛЕКСЕЙ</text:p>
            <text:p>КАРДАШ ТАТЬЯНА</text:p>
            <text:p>СЕМЕНОВ АРТЕМ</text:p>
            <text:p>СЕМЕНОВА НАТАЛИЯ</text:p>
          </table:table-cell>
          <table:table-cell office:value-type="string" calcext:value-type="string">
            <text:p>28.04.2016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55507.50</text:p>
          </table:table-cell>
          <table:table-cell office:value-type="string" calcext:value-type="string">
            <text:p>54907.5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44496156923&amp;find=yes" xlink:type="simple">756250448</text:a></text:p>
          </table:table-cell>
          <table:table-cell office:value-type="string" calcext:value-type="string">
            <text:p>СУЛТАНОВСКАЯ ИРИНА</text:p>
            <text:p>ХРУЩЕВ ВЛАДИСЛАВ</text:p>
          </table:table-cell>
          <table:table-cell office:value-type="string" calcext:value-type="string">
            <text:p>28.04.2016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35547.74</text:p>
          </table:table-cell>
          <table:table-cell office:value-type="string" calcext:value-type="string">
            <text:p>35172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44539972625&amp;find=yes" xlink:type="simple">856252510</text:a></text:p>
          </table:table-cell>
          <table:table-cell office:value-type="string" calcext:value-type="string">
            <text:p>МАЛЬЦЕВ ПАВЕЛ</text:p>
            <text:p>МАЛЬЦЕВ АНТОН</text:p>
            <text:p>МИНЕЕВА ТАТЬЯНА</text:p>
            <text:p>МАЛЬЦЕВ МАКАР</text:p>
          </table:table-cell>
          <table:table-cell office:value-type="string" calcext:value-type="string">
            <text:p>28.04.2016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71276.25</text:p>
          </table:table-cell>
          <table:table-cell office:value-type="string" calcext:value-type="string">
            <text:p>70676.25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44845046906&amp;find=yes" xlink:type="simple">756250731</text:a></text:p>
          </table:table-cell>
          <table:table-cell office:value-type="string" calcext:value-type="string">
            <text:p>ЕРМИШОВА ГАЛИНА</text:p>
            <text:p>ЕРМИШОВ АЛЕКСАНДР</text:p>
          </table:table-cell>
          <table:table-cell office:value-type="string" calcext:value-type="string">
            <text:p>28.04.2016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29797.50</text:p>
          </table:table-cell>
          <table:table-cell office:value-type="string" calcext:value-type="string">
            <text:p>29422.50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47044728354&amp;find=yes" xlink:type="simple">756250839</text:a></text:p>
          </table:table-cell>
          <table:table-cell office:value-type="string" calcext:value-type="string">
            <text:p>ГОНЧАР ЮРИЙ</text:p>
            <text:p>ЛЬВОВ ЮРИЙ</text:p>
          </table:table-cell>
          <table:table-cell office:value-type="string" calcext:value-type="string">
            <text:p>28.04.2016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46323.74</text:p>
          </table:table-cell>
          <table:table-cell office:value-type="string" calcext:value-type="string">
            <text:p>45648.74</text:p>
          </table:table-cell>
          <table:table-cell office:value-type="string" calcext:value-type="string">
            <text:p>675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6047093940604&amp;find=yes" xlink:type="simple">856252304</text:a></text:p>
          </table:table-cell>
          <table:table-cell office:value-type="string" calcext:value-type="string">
            <text:p>КРУГЛОВ АНТОН</text:p>
            <text:p>КРУГЛОВА СВЕТЛАНА</text:p>
            <text:p>КРУГЛОВ ВИТАЛИЙ</text:p>
            <text:p>КРУГЛОВА ДАРЬЯ</text:p>
            <text:p>АВЕТИСЯН СУРЕН</text:p>
            <text:p>ПЕРШИКОВА НАТАЛЬЯ</text:p>
            <text:p>МОСКАЛЕНКО АЛЕКСЕЙ</text:p>
            <text:p>МОСКАЛЕНКО ЕКАТЕРИНА</text:p>
            <text:p>АВАКЯН МАРИНА</text:p>
            <text:p>АВАКЯН ДАВИТ</text:p>
            <text:p>АВАКЯН АРТЕМ</text:p>
          </table:table-cell>
          <table:table-cell office:value-type="string" calcext:value-type="string">
            <text:p>28.04.2016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175477.50</text:p>
          </table:table-cell>
          <table:table-cell office:value-type="string" calcext:value-type="string">
            <text:p>173227.50</text:p>
          </table:table-cell>
          <table:table-cell office:value-type="string" calcext:value-type="string">
            <text:p>2250.00</text:p>
          </table:table-cell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16044224548477&amp;find=yes" xlink:type="simple">856252097</text:a></text:p>
          </table:table-cell>
          <table:table-cell office:value-type="string" calcext:value-type="string">
            <text:p>ЧУЧНЕВ СЕРГЕЙ</text:p>
            <text:p>ЧУЧНЕВА ИРИНА</text:p>
            <text:p>БЕЛОВА АНАСТАСИЯ</text:p>
            <text:p>ЯБЛОКОВ ДМИТРИЙ</text:p>
            <text:p>БЕЛОВА ЕЛЕНА</text:p>
            <text:p>БЕЛОВ ДМИТРИЙ</text:p>
            <text:p>ЧУЧНЕВА ЯНА</text:p>
            <text:p>БЕЛОВА ЕЛИЗАВЕТА</text:p>
          </table:table-cell>
          <table:table-cell office:value-type="string" calcext:value-type="string">
            <text:p>29.04.2016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87018.75</text:p>
          </table:table-cell>
          <table:table-cell office:value-type="string" calcext:value-type="string">
            <text:p>86118.75</text:p>
          </table:table-cell>
          <table:table-cell office:value-type="string" calcext:value-type="string">
            <text:p>9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44224615397&amp;find=yes" xlink:type="simple">856251912</text:a></text:p>
          </table:table-cell>
          <table:table-cell office:value-type="string" calcext:value-type="string">
            <text:p>НЕЗВАНКИНА ЯНИНА</text:p>
            <text:p>НЕЗВАНКИН АНТОН</text:p>
          </table:table-cell>
          <table:table-cell office:value-type="string" calcext:value-type="string">
            <text:p>29.04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35769.75</text:p>
          </table:table-cell>
          <table:table-cell office:value-type="string" calcext:value-type="string">
            <text:p>35244.75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44841635401&amp;find=yes" xlink:type="simple">856252226</text:a></text:p>
          </table:table-cell>
          <table:table-cell office:value-type="string" calcext:value-type="string">
            <text:p>ЧУВЕЛЕВА ЮЛИЯ</text:p>
            <text:p>ЧУВЕЛЕВА АНАСТАСИЯ</text:p>
            <text:p>ЧУВЕЛЕВА МАРИЯ</text:p>
          </table:table-cell>
          <table:table-cell office:value-type="string" calcext:value-type="string">
            <text:p>29.04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80851.50</text:p>
          </table:table-cell>
          <table:table-cell office:value-type="string" calcext:value-type="string">
            <text:p>80176.50</text:p>
          </table:table-cell>
          <table:table-cell office:value-type="string" calcext:value-type="string">
            <text:p>675.00</text:p>
          </table:table-cell>
          <table:table-cell/>
        </table:table-row>
        <table:table-row table:style-name="ro2">
          <table:table-cell office:value-type="string" calcext:value-type="string">
            <text:p><text:a xlink:href="https://internal.bgoperator.ru/tozaya?idTour=104416044844994166&amp;find=yes" xlink:type="simple">856252151</text:a></text:p>
          </table:table-cell>
          <table:table-cell office:value-type="string" calcext:value-type="string">
            <text:p>НЕЗВАНКИН ВЛАДИСЛАВ</text:p>
            <text:p>НЕЗВАНКИНА АНАСТАСИЯ</text:p>
            <text:p>ОСИПОВ ВИТАЛИЙ</text:p>
            <text:p>ПАНЧЕНКО ТАТЬЯНА</text:p>
            <text:p>ОСИПОВ НИКИТА</text:p>
          </table:table-cell>
          <table:table-cell office:value-type="string" calcext:value-type="string">
            <text:p>29.04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82395.75</text:p>
          </table:table-cell>
          <table:table-cell office:value-type="string" calcext:value-type="string">
            <text:p>81345.75</text:p>
          </table:table-cell>
          <table:table-cell office:value-type="string" calcext:value-type="string">
            <text:p>10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44510647740&amp;find=yes" xlink:type="simple">856259260</text:a></text:p>
          </table:table-cell>
          <table:table-cell office:value-type="string" calcext:value-type="string">
            <text:p>ВАЛЬКОВА ЕЛЕНА</text:p>
            <text:p>МАСЛЕНКИН АНДРЕЙ</text:p>
          </table:table-cell>
          <table:table-cell office:value-type="string" calcext:value-type="string">
            <text:p>30.04.2016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19587.74</text:p>
          </table:table-cell>
          <table:table-cell office:value-type="string" calcext:value-type="string">
            <text:p>19362.7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44842110361&amp;find=yes" xlink:type="simple">856252931</text:a></text:p>
          </table:table-cell>
          <table:table-cell office:value-type="string" calcext:value-type="string">
            <text:p>МАЛЬКОВА ЕЛЕНА</text:p>
            <text:p>МАЛЬКОВ СЕРГЕЙ</text:p>
            <text:p>ФЕТИСОВА ЛЮДМИЛА</text:p>
            <text:p>ВЬЮНОВ АЛЕКСАНДР</text:p>
          </table:table-cell>
          <table:table-cell office:value-type="string" calcext:value-type="string">
            <text:p>30.04.2016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112796.24</text:p>
          </table:table-cell>
          <table:table-cell office:value-type="string" calcext:value-type="string">
            <text:p>111746.24</text:p>
          </table:table-cell>
          <table:table-cell office:value-type="string" calcext:value-type="string">
            <text:p>10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47041668779&amp;find=yes" xlink:type="simple">756250719</text:a></text:p>
          </table:table-cell>
          <table:table-cell office:value-type="string" calcext:value-type="string">
            <text:p>ПРОНИНА ЕЛЕНА</text:p>
            <text:p>ПРОНИНА МАРИЯ</text:p>
            <text:p>ДУЛЬКИНА ЕЛИЗАВЕТА</text:p>
          </table:table-cell>
          <table:table-cell office:value-type="string" calcext:value-type="string">
            <text:p>30.04.2016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45213.74</text:p>
          </table:table-cell>
          <table:table-cell office:value-type="string" calcext:value-type="string">
            <text:p>44688.7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47047188339&amp;find=yes" xlink:type="simple">856253894</text:a></text:p>
          </table:table-cell>
          <table:table-cell office:value-type="string" calcext:value-type="string">
            <text:p>СЕТОВ БИСЛАН</text:p>
            <text:p>БАБИНА НАТАЛЬЯ</text:p>
            <text:p>СЕТОВА СОФИЯ</text:p>
          </table:table-cell>
          <table:table-cell office:value-type="string" calcext:value-type="string">
            <text:p>30.04.2016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64488.74</text:p>
          </table:table-cell>
          <table:table-cell office:value-type="string" calcext:value-type="string">
            <text:p>63963.7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76951007&amp;find=yes" xlink:type="simple">856301732</text:a></text:p>
          </table:table-cell>
          <table:table-cell office:value-type="string" calcext:value-type="string">
            <text:p>ПАНКОВ ДМИТРИЙ</text:p>
            <text:p>ЛАРИОНОВА ИРИНА</text:p>
          </table:table-cell>
          <table:table-cell office:value-type="string" calcext:value-type="string">
            <text:p>01.05.2016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19900.50</text:p>
          </table:table-cell>
          <table:table-cell office:value-type="string" calcext:value-type="string">
            <text:p>19675.50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1146100&amp;find=yes" xlink:type="simple">856302700</text:a></text:p>
          </table:table-cell>
          <table:table-cell office:value-type="string" calcext:value-type="string">
            <text:p>КАРАБУТОВ ПАВЕЛ</text:p>
            <text:p>БОРИСОВА МАРИЯ</text:p>
          </table:table-cell>
          <table:table-cell office:value-type="string" calcext:value-type="string">
            <text:p>01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43051.50</text:p>
          </table:table-cell>
          <table:table-cell office:value-type="string" calcext:value-type="string">
            <text:p>42526.50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1674675&amp;find=yes" xlink:type="simple">856302160</text:a></text:p>
          </table:table-cell>
          <table:table-cell office:value-type="string" calcext:value-type="string">
            <text:p>БАТОРШИНА ЮЛИЯ</text:p>
            <text:p>БАТОРШИН РОМАН</text:p>
            <text:p>БАТОРШИНА ВИКТОРИЯ</text:p>
          </table:table-cell>
          <table:table-cell office:value-type="string" calcext:value-type="string">
            <text:p>01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57301.50</text:p>
          </table:table-cell>
          <table:table-cell office:value-type="string" calcext:value-type="string">
            <text:p>56776.50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2">
          <table:table-cell office:value-type="string" calcext:value-type="string">
            <text:p><text:a xlink:href="https://internal.bgoperator.ru/tozaya?idTour=104416054844663406&amp;find=yes" xlink:type="simple">856301991</text:a></text:p>
          </table:table-cell>
          <table:table-cell office:value-type="string" calcext:value-type="string">
            <text:p>ПОЗДНЯКОВА ЕЛЕНА</text:p>
            <text:p>ЛАБУЗОВ АНДРЕЙ</text:p>
            <text:p>ЛАБУЗОВ НИКИТА</text:p>
            <text:p>ВОСТРИКОВА АНАСТАСИЯ</text:p>
            <text:p>ВОСТРИКОВ САВЕЛИЙ</text:p>
          </table:table-cell>
          <table:table-cell office:value-type="string" calcext:value-type="string">
            <text:p>01.05.2016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59527.48</text:p>
          </table:table-cell>
          <table:table-cell office:value-type="string" calcext:value-type="string">
            <text:p>58627.48</text:p>
          </table:table-cell>
          <table:table-cell office:value-type="string" calcext:value-type="string">
            <text:p>9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4821551&amp;find=yes" xlink:type="simple">856302331</text:a></text:p>
          </table:table-cell>
          <table:table-cell office:value-type="string" calcext:value-type="string">
            <text:p>СОЛОМАТИН МИХАИЛ</text:p>
            <text:p>СЕЛЕЗНЕВА ЕЛЕНА</text:p>
            <text:p>СОЛОМАТИНА СОФЬЯ</text:p>
          </table:table-cell>
          <table:table-cell office:value-type="string" calcext:value-type="string">
            <text:p>01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74028.00</text:p>
          </table:table-cell>
          <table:table-cell office:value-type="string" calcext:value-type="string">
            <text:p>73053.00</text:p>
          </table:table-cell>
          <table:table-cell office:value-type="string" calcext:value-type="string">
            <text:p>9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6731121&amp;find=yes" xlink:type="simple">856302426</text:a></text:p>
          </table:table-cell>
          <table:table-cell office:value-type="string" calcext:value-type="string">
            <text:p>РУКИН ВАЛЕРИЙ</text:p>
            <text:p>РУКИНА ЛАРИСА</text:p>
          </table:table-cell>
          <table:table-cell office:value-type="string" calcext:value-type="string">
            <text:p>01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35701.50</text:p>
          </table:table-cell>
          <table:table-cell office:value-type="string" calcext:value-type="string">
            <text:p>35176.50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38650449&amp;find=yes" xlink:type="simple">856300234</text:a></text:p>
          </table:table-cell>
          <table:table-cell office:value-type="string" calcext:value-type="string">
            <text:p>БОНДАРЕНКО АЛЕКСАНДРА</text:p>
            <text:p>ВАСИЛЬЕВА ЮЛИЯ</text:p>
          </table:table-cell>
          <table:table-cell office:value-type="string" calcext:value-type="string">
            <text:p>01.05.2016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30351.00</text:p>
          </table:table-cell>
          <table:table-cell office:value-type="string" calcext:value-type="string">
            <text:p>300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0045114&amp;find=yes" xlink:type="simple">756300289</text:a></text:p>
          </table:table-cell>
          <table:table-cell office:value-type="string" calcext:value-type="string">
            <text:p>ПАЛЬЧИКОВА НАТАЛЬЯ</text:p>
            <text:p>УСИЧЕНКО МАРИНА</text:p>
            <text:p>УСИЧЕНКО ПРОХОР</text:p>
          </table:table-cell>
          <table:table-cell office:value-type="string" calcext:value-type="string">
            <text:p>01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218132.24</text:p>
          </table:table-cell>
          <table:table-cell office:value-type="string" calcext:value-type="string">
            <text:p>215882.24</text:p>
          </table:table-cell>
          <table:table-cell office:value-type="string" calcext:value-type="string">
            <text:p>22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4687169&amp;find=yes" xlink:type="simple">856301859</text:a></text:p>
          </table:table-cell>
          <table:table-cell office:value-type="string" calcext:value-type="string">
            <text:p>ЛУЗИНА НАТАЛЬЯ</text:p>
            <text:p>ШАЙДУЛЛИНА АЛИНА</text:p>
            <text:p>ЛУЗИНА ЕКАТЕРИНА</text:p>
          </table:table-cell>
          <table:table-cell office:value-type="string" calcext:value-type="string">
            <text:p>01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30726.00</text:p>
          </table:table-cell>
          <table:table-cell office:value-type="string" calcext:value-type="string">
            <text:p>30351.00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44842035086&amp;find=yes" xlink:type="simple">856263241</text:a></text:p>
          </table:table-cell>
          <table:table-cell office:value-type="string" calcext:value-type="string">
            <text:p>ВЕБЕР ВАЛЕНТИНА</text:p>
            <text:p>ЮГОВА ИРИНА</text:p>
            <text:p>ТУРКИН РОМАН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37152.00</text:p>
          </table:table-cell>
          <table:table-cell office:value-type="string" calcext:value-type="string">
            <text:p>36552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2395712&amp;find=yes" xlink:type="simple">856306602</text:a></text:p>
          </table:table-cell>
          <table:table-cell office:value-type="string" calcext:value-type="string">
            <text:p>ТАТЬЯНЧЕНКО АНДРЕЙ</text:p>
            <text:p>ЛЫСАКОВА МАРИНА</text:p>
            <text:p>ТАТЬЯНЧЕНКО ВАЛЕРИЯ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6054222536712&amp;find=yes" xlink:type="simple">856307127</text:a></text:p>
          </table:table-cell>
          <table:table-cell office:value-type="string" calcext:value-type="string">
            <text:p>КРАСНОВА ЕКАТЕРИНА</text:p>
            <text:p>КРАСНОВ СТАНИСЛАВ</text:p>
            <text:p>КРАСНОВА ЕВА</text:p>
            <text:p>АГАРКОВА ГАЛИНА</text:p>
            <text:p>ГУБАНОВ НИКОЛАЙ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44377.48</text:p>
          </table:table-cell>
          <table:table-cell office:value-type="string" calcext:value-type="string">
            <text:p>43627.48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2690692&amp;find=yes" xlink:type="simple">856305712</text:a></text:p>
          </table:table-cell>
          <table:table-cell office:value-type="string" calcext:value-type="string">
            <text:p>ЗУБКОВА ЕЛИЗАВЕТА</text:p>
            <text:p>ЗУБКОВ МИХАИЛ</text:p>
            <text:p>МУСТАФАЕВ ТИМУР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29313.74</text:p>
          </table:table-cell>
          <table:table-cell office:value-type="string" calcext:value-type="string">
            <text:p>2893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222878172&amp;find=yes" xlink:type="simple">756301062</text:a></text:p>
          </table:table-cell>
          <table:table-cell office:value-type="string" calcext:value-type="string">
            <text:p>ПОМЕРАНЦЕВ ЛЕОНИД</text:p>
            <text:p>ПОМЕРАНЦЕВА ЕКАТЕРИНА</text:p>
            <text:p>ТЫРЫШКИНА АНН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50876.24</text:p>
          </table:table-cell>
          <table:table-cell office:value-type="string" calcext:value-type="string">
            <text:p>50501.2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3288522&amp;find=yes" xlink:type="simple">856300657</text:a></text:p>
          </table:table-cell>
          <table:table-cell office:value-type="string" calcext:value-type="string">
            <text:p>ГАСИЛИНА МАРИЯ</text:p>
            <text:p>ГАСИЛИН ДЕНИС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72366.00</text:p>
          </table:table-cell>
          <table:table-cell office:value-type="string" calcext:value-type="string">
            <text:p>71316.00</text:p>
          </table:table-cell>
          <table:table-cell office:value-type="string" calcext:value-type="string">
            <text:p>105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223755242&amp;find=yes" xlink:type="simple">856311707</text:a></text:p>
          </table:table-cell>
          <table:table-cell office:value-type="string" calcext:value-type="string">
            <text:p>СОКОЛОВ АЛЕКСЕЙ</text:p>
            <text:p>СОКОЛОВА МАРИЯ</text:p>
            <text:p>СОКОЛОВА ВАСИЛИСА</text:p>
            <text:p>СОКОЛОВ АНДРЕЙ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44714.24</text:p>
          </table:table-cell>
          <table:table-cell office:value-type="string" calcext:value-type="string">
            <text:p>4418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4187892&amp;find=yes" xlink:type="simple">856312927</text:a></text:p>
          </table:table-cell>
          <table:table-cell office:value-type="string" calcext:value-type="string">
            <text:p>ЩЕКАТУРИН ЕВГЕНИЙ</text:p>
            <text:p>ЩЕКАТУРИНА ЕЛЕНА</text:p>
            <text:p>ЩЕКАТУРИНА ПОЛИН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21244.49</text:p>
          </table:table-cell>
          <table:table-cell office:value-type="string" calcext:value-type="string">
            <text:p>21019.49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4558722&amp;find=yes" xlink:type="simple">856303532</text:a></text:p>
          </table:table-cell>
          <table:table-cell office:value-type="string" calcext:value-type="string">
            <text:p>СЛЕПЦОВА ОЛЬГА</text:p>
            <text:p>ГРИЦКОВА ЕКАТЕРИН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224674997&amp;find=yes" xlink:type="simple">756300257</text:a></text:p>
          </table:table-cell>
          <table:table-cell office:value-type="string" calcext:value-type="string">
            <text:p>СЕМОЧКИНА СВЕТЛАНА</text:p>
            <text:p>СЕМОЧКИН СТЕПАН</text:p>
            <text:p>ШУРУПОВА НАТАЛЬЯ</text:p>
            <text:p>ШУРУПОВ АЛЕКСАНДР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39702.00</text:p>
          </table:table-cell>
          <table:table-cell office:value-type="string" calcext:value-type="string">
            <text:p>39102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5124622&amp;find=yes" xlink:type="simple">856305502</text:a></text:p>
          </table:table-cell>
          <table:table-cell office:value-type="string" calcext:value-type="string">
            <text:p>ЮДИН ФЕДОР</text:p>
            <text:p>ЮДИНА ЛЮБОВЬ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5147862&amp;find=yes" xlink:type="simple">856309132</text:a></text:p>
          </table:table-cell>
          <table:table-cell office:value-type="string" calcext:value-type="string">
            <text:p>КУЛИКОВА ЮЛИЯ</text:p>
            <text:p>ЗУЕВА ПОЛИН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5252957&amp;find=yes" xlink:type="simple">856306567</text:a></text:p>
          </table:table-cell>
          <table:table-cell office:value-type="string" calcext:value-type="string">
            <text:p>ЖУРАВЛЕВ АНДРЕЙ</text:p>
            <text:p>ЖУРАВЛЕВА ЕКАТЕРИНА</text:p>
            <text:p>ЖУРАВЛЕВА СОФИЯ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5404962&amp;find=yes" xlink:type="simple">856310702</text:a></text:p>
          </table:table-cell>
          <table:table-cell office:value-type="string" calcext:value-type="string">
            <text:p>ЛЕМЕШКО НИКОЛАЙ</text:p>
            <text:p>ЛЕМЕШКО ОЛЕСЯ</text:p>
            <text:p>ЛЕМЕШКО МАРИЯ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27063.74</text:p>
          </table:table-cell>
          <table:table-cell office:value-type="string" calcext:value-type="string">
            <text:p>2668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1">
          <table:table-cell office:value-type="string" calcext:value-type="string">
            <text:p><text:a xlink:href="https://internal.bgoperator.ru/tozaya?idTour=104416054225568122&amp;find=yes" xlink:type="simple">856306832</text:a></text:p>
          </table:table-cell>
          <table:table-cell office:value-type="string" calcext:value-type="string">
            <text:p>ЧЕРНОВА ЕЛЕН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28176.75</text:p>
          </table:table-cell>
          <table:table-cell office:value-type="string" calcext:value-type="string">
            <text:p>27651.75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6053957&amp;find=yes" xlink:type="simple">856309952</text:a></text:p>
          </table:table-cell>
          <table:table-cell office:value-type="string" calcext:value-type="string">
            <text:p>КАРЖАВИНА ЕЛЕНА</text:p>
            <text:p>СТЕПОЧКИНА ТАТЬЯНА</text:p>
            <text:p>СТЕПОЧКИН АЛЕКСАНДР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29313.74</text:p>
          </table:table-cell>
          <table:table-cell office:value-type="string" calcext:value-type="string">
            <text:p>2893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6256457&amp;find=yes" xlink:type="simple">856311112</text:a></text:p>
          </table:table-cell>
          <table:table-cell office:value-type="string" calcext:value-type="string">
            <text:p>БИЗИНА ЕКАТЕРИНА</text:p>
            <text:p>БИЗИНА ПОЛИН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29620.50</text:p>
          </table:table-cell>
          <table:table-cell office:value-type="string" calcext:value-type="string">
            <text:p>29095.50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8159217&amp;find=yes" xlink:type="simple">856311432</text:a></text:p>
          </table:table-cell>
          <table:table-cell office:value-type="string" calcext:value-type="string">
            <text:p>ЧУКАНОВА НАДЕЖДА</text:p>
            <text:p>СОКОЛЯНСКАЯ ОЛЬГ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30351.00</text:p>
          </table:table-cell>
          <table:table-cell office:value-type="string" calcext:value-type="string">
            <text:p>300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9312637&amp;find=yes" xlink:type="simple">856311402</text:a></text:p>
          </table:table-cell>
          <table:table-cell office:value-type="string" calcext:value-type="string">
            <text:p>ШУЛЬГИН СЕРГЕЙ</text:p>
            <text:p>ШУЛЬГИНА НАТАЛЬЯ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76357527&amp;find=yes" xlink:type="simple">856307217</text:a></text:p>
          </table:table-cell>
          <table:table-cell office:value-type="string" calcext:value-type="string">
            <text:p>ГОЛОВ ИЛЬЯ</text:p>
            <text:p>САРБАЕВА МАРИЯ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76817127&amp;find=yes" xlink:type="simple">856308942</text:a></text:p>
          </table:table-cell>
          <table:table-cell office:value-type="string" calcext:value-type="string">
            <text:p>ТУХВАТУЛЛИНА СВЕТЛАНА</text:p>
            <text:p>КИРИЛЛОВ ВИКТОР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77492627&amp;find=yes" xlink:type="simple">856313162</text:a></text:p>
          </table:table-cell>
          <table:table-cell office:value-type="string" calcext:value-type="string">
            <text:p>ШАТИЛОВА АНАСТАСИЯ</text:p>
            <text:p>ЛЯШЕВ ДМИТРИЙ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6238.24</text:p>
          </table:table-cell>
          <table:table-cell office:value-type="string" calcext:value-type="string">
            <text:p>1601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78643367&amp;find=yes" xlink:type="simple">856308712</text:a></text:p>
          </table:table-cell>
          <table:table-cell office:value-type="string" calcext:value-type="string">
            <text:p>ЯКОВЛЕВ АНДРЕЙ</text:p>
            <text:p>ЯКОВЛЕВА ТАТЬЯНА</text:p>
            <text:p>ЯКОВЛЕВА ЕЛИЗАВЕТ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35176.50</text:p>
          </table:table-cell>
          <table:table-cell office:value-type="string" calcext:value-type="string">
            <text:p>347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2943548&amp;find=yes" xlink:type="simple">856312653</text:a></text:p>
          </table:table-cell>
          <table:table-cell office:value-type="string" calcext:value-type="string">
            <text:p>КИРПИЧНИК ВЛАДИМИР</text:p>
            <text:p>ЛОБОВА ИРИН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6054443411633&amp;find=yes" xlink:type="simple">856302363</text:a></text:p>
          </table:table-cell>
          <table:table-cell office:value-type="string" calcext:value-type="string">
            <text:p>ЖЕРЕБЦОВ ДМИТРИЙ</text:p>
            <text:p>ЖЕРЕБЦОВА НАТАЛЬЯ</text:p>
            <text:p>ЖЕРЕБЦОВА ДАРЬЯ</text:p>
            <text:p>ЧЕРЕМИСИНА НАТАЛЬЯ</text:p>
            <text:p>ЧЕРЕМИСИН СЕМЕН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85090.50</text:p>
          </table:table-cell>
          <table:table-cell office:value-type="string" calcext:value-type="string">
            <text:p>84190.50</text:p>
          </table:table-cell>
          <table:table-cell office:value-type="string" calcext:value-type="string">
            <text:p>9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3842438&amp;find=yes" xlink:type="simple">856304593</text:a></text:p>
          </table:table-cell>
          <table:table-cell office:value-type="string" calcext:value-type="string">
            <text:p>КАПРАНЧИКОВА КСЕНИЯ</text:p>
            <text:p>ШЕПЕЛЕВ ИЛЬЯ</text:p>
            <text:p>ШЕПЕЛЕВ КИРИЛЛ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3879018&amp;find=yes" xlink:type="simple">856311783</text:a></text:p>
          </table:table-cell>
          <table:table-cell office:value-type="string" calcext:value-type="string">
            <text:p>ОМЕЛЬЧУК СВЕТЛАНА</text:p>
            <text:p>МИТРОФАНОВ ВАДИМ</text:p>
            <text:p>МИТРОФАНОВА ЕВ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29313.74</text:p>
          </table:table-cell>
          <table:table-cell office:value-type="string" calcext:value-type="string">
            <text:p>2893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3997918&amp;find=yes" xlink:type="simple">856312428</text:a></text:p>
          </table:table-cell>
          <table:table-cell office:value-type="string" calcext:value-type="string">
            <text:p>БАХАРЕВА ВАЛЕНТИНА</text:p>
            <text:p>КОЗЬМИНЫХ ДМИТРИЙ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27076.50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4114098&amp;find=yes" xlink:type="simple">856310713</text:a></text:p>
          </table:table-cell>
          <table:table-cell office:value-type="string" calcext:value-type="string">
            <text:p>АЛМАКАЕВ АСХАТ</text:p>
            <text:p>ХАЛИТОВА ЛЮЦИЯ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4121078&amp;find=yes" xlink:type="simple">856310313</text:a></text:p>
          </table:table-cell>
          <table:table-cell office:value-type="string" calcext:value-type="string">
            <text:p>АЛЕХИН АЛЕКСЕЙ</text:p>
            <text:p>РАКОВА АНН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4682168&amp;find=yes" xlink:type="simple">756301618</text:a></text:p>
          </table:table-cell>
          <table:table-cell office:value-type="string" calcext:value-type="string">
            <text:p>КУЗНЕЦОВ ВИТАЛИЙ</text:p>
            <text:p>КУЗНЕЦОВА НАДЕЖДА</text:p>
            <text:p>КУЗНЕЦОВ РОМАН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4808668&amp;find=yes" xlink:type="simple">856311913</text:a></text:p>
          </table:table-cell>
          <table:table-cell office:value-type="string" calcext:value-type="string">
            <text:p>ПАВЛИН ЮЛИЯ</text:p>
            <text:p>ВОЛОШИН СЕРГЕЙ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402538&amp;find=yes" xlink:type="simple">856310793</text:a></text:p>
          </table:table-cell>
          <table:table-cell office:value-type="string" calcext:value-type="string">
            <text:p>ЦЫГАНОВА ИРИНА</text:p>
            <text:p>ПОДЗОРОВА ЕЛЕН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972433&amp;find=yes" xlink:type="simple">856312828</text:a></text:p>
          </table:table-cell>
          <table:table-cell office:value-type="string" calcext:value-type="string">
            <text:p>ЛИСИЦЫН СТАНИСЛАВ</text:p>
            <text:p>ЛИСИЦЫНА ВИКТОРИЯ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6040088&amp;find=yes" xlink:type="simple">856311098</text:a></text:p>
          </table:table-cell>
          <table:table-cell office:value-type="string" calcext:value-type="string">
            <text:p>ПАВЛОВА ЕЛЕНА</text:p>
            <text:p>ПАВЛОВА ВАЛЕРИЯ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6238.24</text:p>
          </table:table-cell>
          <table:table-cell office:value-type="string" calcext:value-type="string">
            <text:p>1601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6074058&amp;find=yes" xlink:type="simple">856309478</text:a></text:p>
          </table:table-cell>
          <table:table-cell office:value-type="string" calcext:value-type="string">
            <text:p>АКИМОВА АННА</text:p>
            <text:p>РЯБИНИНА МАРИЯ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2">
          <table:table-cell office:value-type="string" calcext:value-type="string">
            <text:p><text:a xlink:href="https://internal.bgoperator.ru/tozaya?idTour=104416054446361588&amp;find=yes" xlink:type="simple">856313498</text:a></text:p>
          </table:table-cell>
          <table:table-cell office:value-type="string" calcext:value-type="string">
            <text:p>ПИЛЯСИНСКИЙ ВЛАДИМИР</text:p>
            <text:p>ПИЛЯСИНСКАЯ АЛЕНА</text:p>
            <text:p>ПИЛЯСИНСКАЯ АЛИСА</text:p>
            <text:p>ПИЛЯСИНСКАЯ ВЕРОНИК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2">
          <table:table-cell office:value-type="string" calcext:value-type="string">
            <text:p><text:a xlink:href="https://internal.bgoperator.ru/tozaya?idTour=104416054446406258&amp;find=yes" xlink:type="simple">856311563</text:a></text:p>
          </table:table-cell>
          <table:table-cell office:value-type="string" calcext:value-type="string">
            <text:p>ИЛЬИНА СВЕТЛАНА</text:p>
            <text:p>ИЛЬИН ИЛЬЯ</text:p>
            <text:p>ИЛЬИН ДАНИЛ</text:p>
            <text:p>ДЕРНОВА ВАЛЕНТИНА</text:p>
            <text:p>КРЕМНЕВ АНДРЕЙ</text:p>
            <text:p>БАРКАЛОВА АНН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38663.98</text:p>
          </table:table-cell>
          <table:table-cell office:value-type="string" calcext:value-type="string">
            <text:p>38213.98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6601693&amp;find=yes" xlink:type="simple">856309588</text:a></text:p>
          </table:table-cell>
          <table:table-cell office:value-type="string" calcext:value-type="string">
            <text:p>ЛЫСЕНКО СЕРГЕЙ</text:p>
            <text:p>ЛЫСЕНКО ДАРЬЯ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6238.24</text:p>
          </table:table-cell>
          <table:table-cell office:value-type="string" calcext:value-type="string">
            <text:p>1601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6790893&amp;find=yes" xlink:type="simple">856310673</text:a></text:p>
          </table:table-cell>
          <table:table-cell office:value-type="string" calcext:value-type="string">
            <text:p>КУЗНЕЦОВ АЛЕКСЕЙ</text:p>
            <text:p>РОМАНЕНКО КРИСТИН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7079773&amp;find=yes" xlink:type="simple">856304908</text:a></text:p>
          </table:table-cell>
          <table:table-cell office:value-type="string" calcext:value-type="string">
            <text:p>МАРУЩАК ЕВГЕНИЙ</text:p>
            <text:p>МАРУЩАК ОЛЬГА</text:p>
            <text:p>МАРУЩАК АНАСТАСИЯ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35176.50</text:p>
          </table:table-cell>
          <table:table-cell office:value-type="string" calcext:value-type="string">
            <text:p>347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7140793&amp;find=yes" xlink:type="simple">856313108</text:a></text:p>
          </table:table-cell>
          <table:table-cell office:value-type="string" calcext:value-type="string">
            <text:p>ВЯТКИНА ОКСАНА</text:p>
            <text:p>ВЯТКИН АЛЕКСЕЙ</text:p>
            <text:p>ВЯТКИНА АЛЕН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7763353&amp;find=yes" xlink:type="simple">856312418</text:a></text:p>
          </table:table-cell>
          <table:table-cell office:value-type="string" calcext:value-type="string">
            <text:p>ЛЕЛИН ВЛАДИМИР</text:p>
            <text:p>ЛЕЛИНА АННА</text:p>
            <text:p>ЛЕЛИН АНАТОЛИЙ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49570.49</text:p>
          </table:table-cell>
          <table:table-cell office:value-type="string" calcext:value-type="string">
            <text:p>49045.49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6054448573513&amp;find=yes" xlink:type="simple">856304578</text:a></text:p>
          </table:table-cell>
          <table:table-cell office:value-type="string" calcext:value-type="string">
            <text:p>ОБОРИН СЕРГЕЙ</text:p>
            <text:p>ОБОРИНА СВЕТЛАНА</text:p>
            <text:p>ОБОРИН РОМАН</text:p>
            <text:p>ОБОРИНА АНАСТАСИЯ</text:p>
            <text:p>ОБОРИНА МИЛАНА</text:p>
            <text:p>ОБОРИНА АННА</text:p>
            <text:p>ОВЧИННИКОВ ЮРИЙ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47756.00</text:p>
          </table:table-cell>
          <table:table-cell office:value-type="string" calcext:value-type="string">
            <text:p>145956.00</text:p>
          </table:table-cell>
          <table:table-cell office:value-type="string" calcext:value-type="string">
            <text:p>18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50264913&amp;find=yes" xlink:type="simple">856311673</text:a></text:p>
          </table:table-cell>
          <table:table-cell office:value-type="string" calcext:value-type="string">
            <text:p>ЧЕРМАШЕНЦЕВ ОЛЕГ</text:p>
            <text:p>ЧЕРМАШЕНЦЕВА НАТАЛЬЯ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6238.24</text:p>
          </table:table-cell>
          <table:table-cell office:value-type="string" calcext:value-type="string">
            <text:p>1601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50533413&amp;find=yes" xlink:type="simple">756302743</text:a></text:p>
          </table:table-cell>
          <table:table-cell office:value-type="string" calcext:value-type="string">
            <text:p>МАКАРЕНКОВ ИЛЬЯ</text:p>
            <text:p>МИХАЙЛОВА ЯНИН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96038763&amp;find=yes" xlink:type="simple">856309828</text:a></text:p>
          </table:table-cell>
          <table:table-cell office:value-type="string" calcext:value-type="string">
            <text:p>ВОРОБЬЕВ ВЛАДИМИР</text:p>
            <text:p>ЧЕШУИНА ВЕРОНИК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6238.24</text:p>
          </table:table-cell>
          <table:table-cell office:value-type="string" calcext:value-type="string">
            <text:p>1601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98189083&amp;find=yes" xlink:type="simple">756302633</text:a></text:p>
          </table:table-cell>
          <table:table-cell office:value-type="string" calcext:value-type="string">
            <text:p>ЯЦУНОВА ОКСАНА</text:p>
            <text:p>ПОЛИТОВА ЛИЛИЯ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98320523&amp;find=yes" xlink:type="simple">856310813</text:a></text:p>
          </table:table-cell>
          <table:table-cell office:value-type="string" calcext:value-type="string">
            <text:p>ЕВТЕЕВА ЕКАТЕРИНА</text:p>
            <text:p>ГАЛКИНА АЛЕКСАНДР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6238.24</text:p>
          </table:table-cell>
          <table:table-cell office:value-type="string" calcext:value-type="string">
            <text:p>1601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98332023&amp;find=yes" xlink:type="simple">856310878</text:a></text:p>
          </table:table-cell>
          <table:table-cell office:value-type="string" calcext:value-type="string">
            <text:p>ОСТРИВНАЯ ЛЮДМИЛА</text:p>
            <text:p>ХАЙХЯН КРИКОР</text:p>
            <text:p>ФЕДЧЕНКО ВЛАДИСЛАВ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22251.00</text:p>
          </table:table-cell>
          <table:table-cell office:value-type="string" calcext:value-type="string">
            <text:p>219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498457223&amp;find=yes" xlink:type="simple">756301698</text:a></text:p>
          </table:table-cell>
          <table:table-cell office:value-type="string" calcext:value-type="string">
            <text:p>ЖУЧКОВ ПАВЕЛ</text:p>
            <text:p>МАКАРОВА АЛЕНА</text:p>
            <text:p>ХОДЫРЕВА ОЛЬГА</text:p>
            <text:p>КАЗУСЬ ЕКАТЕРИН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35502.00</text:p>
          </table:table-cell>
          <table:table-cell office:value-type="string" calcext:value-type="string">
            <text:p>34902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1745160&amp;find=yes" xlink:type="simple">856311270</text:a></text:p>
          </table:table-cell>
          <table:table-cell office:value-type="string" calcext:value-type="string">
            <text:p>БУХАРИН ДМИТРИЙ</text:p>
            <text:p>АМОСОВА ИНН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1929320&amp;find=yes" xlink:type="simple">856312600</text:a></text:p>
          </table:table-cell>
          <table:table-cell office:value-type="string" calcext:value-type="string">
            <text:p>ФЕДОСЕЕВ МАКСИМ</text:p>
            <text:p>ФЕДОСЕЕВА МАРИЯ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6054511930420&amp;find=yes" xlink:type="simple">856312610</text:a></text:p>
          </table:table-cell>
          <table:table-cell office:value-type="string" calcext:value-type="string">
            <text:p>СОЛОДУХИН СЕРГЕЙ</text:p>
            <text:p>СОЛОДУХИНА ЕКАТЕРИНА</text:p>
            <text:p>АНИСИМОВ АНТОН</text:p>
            <text:p>ХАРЧЕНКО ОКСАН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32476.48</text:p>
          </table:table-cell>
          <table:table-cell office:value-type="string" calcext:value-type="string">
            <text:p>32026.48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12801400&amp;find=yes" xlink:type="simple">856307990</text:a></text:p>
          </table:table-cell>
          <table:table-cell office:value-type="string" calcext:value-type="string">
            <text:p>КОКОРИН ЕВГЕНИЙ</text:p>
            <text:p>КОКОРИНА АННА</text:p>
            <text:p>КОКОРИНА ЕВ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83040.74</text:p>
          </table:table-cell>
          <table:table-cell office:value-type="string" calcext:value-type="string">
            <text:p>82065.74</text:p>
          </table:table-cell>
          <table:table-cell office:value-type="string" calcext:value-type="string">
            <text:p>9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39948870&amp;find=yes" xlink:type="simple">856304130</text:a></text:p>
          </table:table-cell>
          <table:table-cell office:value-type="string" calcext:value-type="string">
            <text:p>ЖИГАНОВ СЕРГЕЙ</text:p>
            <text:p>КУДРЯШОВА ЕЛЕНА</text:p>
            <text:p>ЖИГАНОВ ИВАН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53114.24</text:p>
          </table:table-cell>
          <table:table-cell office:value-type="string" calcext:value-type="string">
            <text:p>5258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39977310&amp;find=yes" xlink:type="simple">856302275</text:a></text:p>
          </table:table-cell>
          <table:table-cell office:value-type="string" calcext:value-type="string">
            <text:p>ПОЛЕТАЕВА НАТАЛЬЯ</text:p>
            <text:p>БАРСЕГЯН АШОТ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540746265&amp;find=yes" xlink:type="simple">856305505</text:a></text:p>
          </table:table-cell>
          <table:table-cell office:value-type="string" calcext:value-type="string">
            <text:p>ФЕЛИКОВ ВИКТОР</text:p>
            <text:p>ПОТАНИНА ОЛЬГА</text:p>
            <text:p>ШИШКИН ДАНИИЛ</text:p>
            <text:p>ШИШКИНА ЮЛИЯ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51877.49</text:p>
          </table:table-cell>
          <table:table-cell office:value-type="string" calcext:value-type="string">
            <text:p>51127.49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1162725&amp;find=yes" xlink:type="simple">856306065</text:a></text:p>
          </table:table-cell>
          <table:table-cell office:value-type="string" calcext:value-type="string">
            <text:p>АБРАМОВ ВИКТОР</text:p>
            <text:p>АБРАМОВА ЛЮДМИЛ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1536970&amp;find=yes" xlink:type="simple">856309660</text:a></text:p>
          </table:table-cell>
          <table:table-cell office:value-type="string" calcext:value-type="string">
            <text:p>КОРОЧКИН АЛЕКСАНДР</text:p>
            <text:p>ХОРЕВА ЕКАТЕРИНА</text:p>
            <text:p>КОРОЧКИН ЕГОР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23219.99</text:p>
          </table:table-cell>
          <table:table-cell office:value-type="string" calcext:value-type="string">
            <text:p>22844.99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1714170&amp;find=yes" xlink:type="simple">856310560</text:a></text:p>
          </table:table-cell>
          <table:table-cell office:value-type="string" calcext:value-type="string">
            <text:p>ГЛАДКОВА АННА</text:p>
            <text:p>ГЛАДКОВ МИХАИЛ</text:p>
            <text:p>ГЛАДКОВА ПОЛИН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541802855&amp;find=yes" xlink:type="simple">856313405</text:a></text:p>
          </table:table-cell>
          <table:table-cell office:value-type="string" calcext:value-type="string">
            <text:p>БОЛКВАДЗЕ ИННА</text:p>
            <text:p>БОЛКВАДЗЕ СОФИЯ</text:p>
            <text:p>КРЕПАК ОЛЬГА</text:p>
            <text:p>КРЕПАК АЛЕКСАНДР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171484.50</text:p>
          </table:table-cell>
          <table:table-cell office:value-type="string" calcext:value-type="string">
            <text:p>168634.50</text:p>
          </table:table-cell>
          <table:table-cell office:value-type="string" calcext:value-type="string">
            <text:p>28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1873485&amp;find=yes" xlink:type="simple">856309735</text:a></text:p>
          </table:table-cell>
          <table:table-cell office:value-type="string" calcext:value-type="string">
            <text:p>ПАЩЕНКО ДЕНИС</text:p>
            <text:p>КИСТАНКИНА ЕКАТЕРИН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541942485&amp;find=yes" xlink:type="simple">856309995</text:a></text:p>
          </table:table-cell>
          <table:table-cell office:value-type="string" calcext:value-type="string">
            <text:p>ЛЫСЕНКО ЕВГЕНИЙ</text:p>
            <text:p>ДЕРКАЧ АННА</text:p>
            <text:p>МАЛИНЬЯНЦ КРИСТИНА</text:p>
            <text:p>АМИРХАНЯН КАРЕН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35502.00</text:p>
          </table:table-cell>
          <table:table-cell office:value-type="string" calcext:value-type="string">
            <text:p>34902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2097685&amp;find=yes" xlink:type="simple">856310835</text:a></text:p>
          </table:table-cell>
          <table:table-cell office:value-type="string" calcext:value-type="string">
            <text:p>АНАСТАСОВА ЛАРИСА</text:p>
            <text:p>МЯСНИКОВА ОКСАН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2244605&amp;find=yes" xlink:type="simple">856309470</text:a></text:p>
          </table:table-cell>
          <table:table-cell office:value-type="string" calcext:value-type="string">
            <text:p>ФОКИНА СВЕТЛАНА</text:p>
            <text:p>ФОКИН АНДРЕЙ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2266705&amp;find=yes" xlink:type="simple">856309595</text:a></text:p>
          </table:table-cell>
          <table:table-cell office:value-type="string" calcext:value-type="string">
            <text:p>ШУЛЕПОВ АЛЕКСАНДР</text:p>
            <text:p>ШУЛЕПОВА НАТАЛЬЯ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106228.50</text:p>
          </table:table-cell>
          <table:table-cell office:value-type="string" calcext:value-type="string">
            <text:p>105178.50</text:p>
          </table:table-cell>
          <table:table-cell office:value-type="string" calcext:value-type="string">
            <text:p>10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2714610&amp;find=yes" xlink:type="simple">856312605</text:a></text:p>
          </table:table-cell>
          <table:table-cell office:value-type="string" calcext:value-type="string">
            <text:p>КОСОЛАПОВ АЛЕКСАНДР</text:p>
            <text:p>АГАПКИНА ЕВГЕНИЯ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2799210&amp;find=yes" xlink:type="simple">856313325</text:a></text:p>
          </table:table-cell>
          <table:table-cell office:value-type="string" calcext:value-type="string">
            <text:p>ЛАГУТКИН СЕРГЕЙ</text:p>
            <text:p>НИКИТЕНКО ОКСАН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3446590&amp;find=yes" xlink:type="simple">756301060</text:a></text:p>
          </table:table-cell>
          <table:table-cell office:value-type="string" calcext:value-type="string">
            <text:p>ЛОВЫГИНА СВЕТЛАНА</text:p>
            <text:p>СЫЧЕВА ЖАНН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27063.74</text:p>
          </table:table-cell>
          <table:table-cell office:value-type="string" calcext:value-type="string">
            <text:p>2668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3977375&amp;find=yes" xlink:type="simple">856309790</text:a></text:p>
          </table:table-cell>
          <table:table-cell office:value-type="string" calcext:value-type="string">
            <text:p>ЧЕРЕПНИН СЕРГЕЙ</text:p>
            <text:p>БОРИСОВА АНАСТАСИЯ</text:p>
            <text:p>ЧЕРЕПНИН РАДОМИР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4315290&amp;find=yes" xlink:type="simple">856313730</text:a></text:p>
          </table:table-cell>
          <table:table-cell office:value-type="string" calcext:value-type="string">
            <text:p>РОЖКОВА ИРИНА</text:p>
            <text:p>ЛУПАЕВ МАКСИМ</text:p>
            <text:p>ЛУПАЕВ СТЕПАН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6923115&amp;find=yes" xlink:type="simple">856312690</text:a></text:p>
          </table:table-cell>
          <table:table-cell office:value-type="string" calcext:value-type="string">
            <text:p>БРЕЖНЕВ РУСЛАН</text:p>
            <text:p>БРЕЖНЕВА АЛЕН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92974180&amp;find=yes" xlink:type="simple">856303460</text:a></text:p>
          </table:table-cell>
          <table:table-cell office:value-type="string" calcext:value-type="string">
            <text:p>ЩЕРБАЧЕНКО НАТАЛЬЯ</text:p>
            <text:p>АЛЕКСЕЕНКО АНАТОЛИЙ</text:p>
            <text:p>ЩЕРБАЧЕНКО АРТЕМ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8576.00</text:p>
          </table:table-cell>
          <table:table-cell office:value-type="string" calcext:value-type="string">
            <text:p>18276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810453836&amp;find=yes" xlink:type="simple">856308866</text:a></text:p>
          </table:table-cell>
          <table:table-cell office:value-type="string" calcext:value-type="string">
            <text:p>КРОХМАЛЬ ОЛЬГА</text:p>
            <text:p>КРОХМАЛЬ ВЛАДИМИР</text:p>
            <text:p>КРОХМАЛЬ МАТВЕЙ</text:p>
            <text:p>КРОХМАЛЬ ЗЛАТ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27063.74</text:p>
          </table:table-cell>
          <table:table-cell office:value-type="string" calcext:value-type="string">
            <text:p>2668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0616976&amp;find=yes" xlink:type="simple">856309486</text:a></text:p>
          </table:table-cell>
          <table:table-cell office:value-type="string" calcext:value-type="string">
            <text:p>БУЛАНОВ ИГОРЬ</text:p>
            <text:p>БУЛАНОВА ЮЛИЯ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10829516&amp;find=yes" xlink:type="simple">856310676</text:a></text:p>
          </table:table-cell>
          <table:table-cell office:value-type="string" calcext:value-type="string">
            <text:p>БРАТЧИКОВА ЛЮДМИЛА</text:p>
            <text:p>БРАТЧИКОВА АННА</text:p>
            <text:p>БРАТЧИКОВА ЯРОСЛАВ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23219.99</text:p>
          </table:table-cell>
          <table:table-cell office:value-type="string" calcext:value-type="string">
            <text:p>22844.99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0890716&amp;find=yes" xlink:type="simple">856311026</text:a></text:p>
          </table:table-cell>
          <table:table-cell office:value-type="string" calcext:value-type="string">
            <text:p>КОМОРНИКОВ ДМИТРИЙ</text:p>
            <text:p>КОМОРНИКОВА НАТАЛЬЯ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27063.74</text:p>
          </table:table-cell>
          <table:table-cell office:value-type="string" calcext:value-type="string">
            <text:p>2668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0919176&amp;find=yes" xlink:type="simple">856311246</text:a></text:p>
          </table:table-cell>
          <table:table-cell office:value-type="string" calcext:value-type="string">
            <text:p>БЫКОВИЧ АНЖЕЛИКА</text:p>
            <text:p>БАДИКЯН САРГИС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10982836&amp;find=yes" xlink:type="simple">856312051</text:a></text:p>
          </table:table-cell>
          <table:table-cell office:value-type="string" calcext:value-type="string">
            <text:p>ДОЛОЖЕВСКИЙ ЕВГЕНИЙ</text:p>
            <text:p>ВАЧКОВА ОЛЬГ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1063656&amp;find=yes" xlink:type="simple">856312676</text:a></text:p>
          </table:table-cell>
          <table:table-cell office:value-type="string" calcext:value-type="string">
            <text:p>АКСЕНОВА АННА</text:p>
            <text:p>КОРНИЛОВ НИКИТ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1135736&amp;find=yes" xlink:type="simple">856313406</text:a></text:p>
          </table:table-cell>
          <table:table-cell office:value-type="string" calcext:value-type="string">
            <text:p>ПОСАЖЕННИКОВА ОЛЬГА</text:p>
            <text:p>БЕЛЕНКОВ ИГОРЬ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25551.00</text:p>
          </table:table-cell>
          <table:table-cell office:value-type="string" calcext:value-type="string">
            <text:p>252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837867411&amp;find=yes" xlink:type="simple">856300021</text:a></text:p>
          </table:table-cell>
          <table:table-cell office:value-type="string" calcext:value-type="string">
            <text:p>ЕПИШИН СЕРГЕЙ</text:p>
            <text:p>ЕПИШИНА ИРИНА</text:p>
            <text:p>ЕПИШИН ИЛЬЯ</text:p>
            <text:p>ЕПИШИНА ДАРЬЯ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04250.00</text:p>
          </table:table-cell>
          <table:table-cell office:value-type="string" calcext:value-type="string">
            <text:p>103500.00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39743346&amp;find=yes" xlink:type="simple">856302066</text:a></text:p>
          </table:table-cell>
          <table:table-cell office:value-type="string" calcext:value-type="string">
            <text:p>ЯЗИКОВА АНЖЕЛИКА</text:p>
            <text:p>ЖИВОДРОВ АЛЕКСЕЙ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1885211&amp;find=yes" xlink:type="simple">856309131</text:a></text:p>
          </table:table-cell>
          <table:table-cell office:value-type="string" calcext:value-type="string">
            <text:p>ПАБАЛКОВА ОКСАНА</text:p>
            <text:p>ГУЛЯРЕНКО ТАТЬЯН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25551.00</text:p>
          </table:table-cell>
          <table:table-cell office:value-type="string" calcext:value-type="string">
            <text:p>252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1986326&amp;find=yes" xlink:type="simple">856308101</text:a></text:p>
          </table:table-cell>
          <table:table-cell office:value-type="string" calcext:value-type="string">
            <text:p>РУСАКОВА ТАТЬЯНА</text:p>
            <text:p>РУСАКОВА ВАСИЛИС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98640.74</text:p>
          </table:table-cell>
          <table:table-cell office:value-type="string" calcext:value-type="string">
            <text:p>97665.74</text:p>
          </table:table-cell>
          <table:table-cell office:value-type="string" calcext:value-type="string">
            <text:p>9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2361786&amp;find=yes" xlink:type="simple">856310751</text:a></text:p>
          </table:table-cell>
          <table:table-cell office:value-type="string" calcext:value-type="string">
            <text:p>КРИВЕНКО НИНА</text:p>
            <text:p>КРИВЕНКО АНДРЕЙ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2403346&amp;find=yes" xlink:type="simple">856310976</text:a></text:p>
          </table:table-cell>
          <table:table-cell office:value-type="string" calcext:value-type="string">
            <text:p>БОЧКАРЕВА МИЛА</text:p>
            <text:p>NISHANT SHEKHAR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2454646&amp;find=yes" xlink:type="simple">756301516</text:a></text:p>
          </table:table-cell>
          <table:table-cell office:value-type="string" calcext:value-type="string">
            <text:p>ДАНЕВСКИЙ ПАВЕЛ</text:p>
            <text:p>ДАНЕВСКАЯ ЕЛЕНА</text:p>
            <text:p>ДАНЕВСКАЯ КСЕНИЯ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8576.00</text:p>
          </table:table-cell>
          <table:table-cell office:value-type="string" calcext:value-type="string">
            <text:p>18276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2542086&amp;find=yes" xlink:type="simple">856311996</text:a></text:p>
          </table:table-cell>
          <table:table-cell office:value-type="string" calcext:value-type="string">
            <text:p>САВЕЛЬЕВА ЮЛИЯ</text:p>
            <text:p>САВЕЛЬЕВ АНДРЕЙ</text:p>
            <text:p>САВЕЛЬЕВА ВАЛЕРИЯ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23451.00</text:p>
          </table:table-cell>
          <table:table-cell office:value-type="string" calcext:value-type="string">
            <text:p>231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3306701&amp;find=yes" xlink:type="simple">856307641</text:a></text:p>
          </table:table-cell>
          <table:table-cell office:value-type="string" calcext:value-type="string">
            <text:p>ТРЕТЬЯКОВА НАТАЛЬЯ</text:p>
            <text:p>МЕЛЬНИКОВА ЕЛЕН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35001.75</text:p>
          </table:table-cell>
          <table:table-cell office:value-type="string" calcext:value-type="string">
            <text:p>34476.75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3369441&amp;find=yes" xlink:type="simple">856307921</text:a></text:p>
          </table:table-cell>
          <table:table-cell office:value-type="string" calcext:value-type="string">
            <text:p>КУТУЗОВ СЕРГЕЙ</text:p>
            <text:p>ТОГОТИНА ОЛЬГ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843536881&amp;find=yes" xlink:type="simple">856305241</text:a></text:p>
          </table:table-cell>
          <table:table-cell office:value-type="string" calcext:value-type="string">
            <text:p>АХМЕТЖАНОВ РАУФ</text:p>
            <text:p>ФЕЙЗРАХМАНОВА АЛЬФИЯ</text:p>
            <text:p>АХМЕТЖАНОВ ЭМИЛЬ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27864.00</text:p>
          </table:table-cell>
          <table:table-cell office:value-type="string" calcext:value-type="string">
            <text:p>27414.0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4224541&amp;find=yes" xlink:type="simple">856313101</text:a></text:p>
          </table:table-cell>
          <table:table-cell office:value-type="string" calcext:value-type="string">
            <text:p>ГАНИЕВА АЛСУ</text:p>
            <text:p>ГАНИЕВ РАТМИР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65003.25</text:p>
          </table:table-cell>
          <table:table-cell office:value-type="string" calcext:value-type="string">
            <text:p>64028.25</text:p>
          </table:table-cell>
          <table:table-cell office:value-type="string" calcext:value-type="string">
            <text:p>9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4940191&amp;find=yes" xlink:type="simple">856309341</text:a></text:p>
          </table:table-cell>
          <table:table-cell office:value-type="string" calcext:value-type="string">
            <text:p>ПОЛОСКИНА ДИНА</text:p>
            <text:p>ПОЛОСКИНА ОЛЬГА</text:p>
            <text:p>ПОЛОСКИН ВЛАДИМИР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4946481&amp;find=yes" xlink:type="simple">756301491</text:a></text:p>
          </table:table-cell>
          <table:table-cell office:value-type="string" calcext:value-type="string">
            <text:p>ОГАНЕСЯН АРТУР</text:p>
            <text:p>ОГАНЕСЯН КАРИНЭ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44714.24</text:p>
          </table:table-cell>
          <table:table-cell office:value-type="string" calcext:value-type="string">
            <text:p>4418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5316291&amp;find=yes" xlink:type="simple">856311661</text:a></text:p>
          </table:table-cell>
          <table:table-cell office:value-type="string" calcext:value-type="string">
            <text:p>ЕРМАКОВ ВЛАДИМИР</text:p>
            <text:p>ЩЕРБИНКИНА ЛЮДМИЛА</text:p>
            <text:p>ЕРМАКОВА СОФЬЯ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5642966&amp;find=yes" xlink:type="simple">856304281</text:a></text:p>
          </table:table-cell>
          <table:table-cell office:value-type="string" calcext:value-type="string">
            <text:p>ХОМЯКОВА ИРИНА</text:p>
            <text:p>ХОМЯКОВ ВИКТОР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63877.50</text:p>
          </table:table-cell>
          <table:table-cell office:value-type="string" calcext:value-type="string">
            <text:p>63127.50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6054847063206&amp;find=yes" xlink:type="simple">856309821</text:a></text:p>
          </table:table-cell>
          <table:table-cell office:value-type="string" calcext:value-type="string">
            <text:p>БОРОДИН СЕРГЕЙ</text:p>
            <text:p>БОРОДИН АЛЕКСАНДР</text:p>
            <text:p>БОРОДИНА СВЕТЛАНА</text:p>
            <text:p>БОРОДИНА МАРИЯ</text:p>
            <text:p>БОРОДИН ВЛАДИМИР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88754.98</text:p>
          </table:table-cell>
          <table:table-cell office:value-type="string" calcext:value-type="string">
            <text:p>87254.98</text:p>
          </table:table-cell>
          <table:table-cell office:value-type="string" calcext:value-type="string">
            <text:p>15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7283906&amp;find=yes" xlink:type="simple">856311131</text:a></text:p>
          </table:table-cell>
          <table:table-cell office:value-type="string" calcext:value-type="string">
            <text:p>ВОЛКОВ АЛЕКСАНДР</text:p>
            <text:p>ВОЛКОВА МАРИЯ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7425066&amp;find=yes" xlink:type="simple">856311291</text:a></text:p>
          </table:table-cell>
          <table:table-cell office:value-type="string" calcext:value-type="string">
            <text:p>ГРУШНИЦ ОЛЬГА</text:p>
            <text:p>КАПЕРИЗ КОНСТАНТИН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7449566&amp;find=yes" xlink:type="simple">856311481</text:a></text:p>
          </table:table-cell>
          <table:table-cell office:value-type="string" calcext:value-type="string">
            <text:p>БАЛАЕВ ДМИТРИЙ</text:p>
            <text:p>БАЛАЕВА АЛЕКСАНДР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847665666&amp;find=yes" xlink:type="simple">856313276</text:a></text:p>
          </table:table-cell>
          <table:table-cell office:value-type="string" calcext:value-type="string">
            <text:p>БАХАРЕВА ЕЛЕНА</text:p>
            <text:p>КОЗЬМИНЫХ СЕРГЕЙ</text:p>
            <text:p>КОЗЬМИНЫХ ВЛАДИСЛАВ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35176.50</text:p>
          </table:table-cell>
          <table:table-cell office:value-type="string" calcext:value-type="string">
            <text:p>347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9346121&amp;find=yes" xlink:type="simple">856313516</text:a></text:p>
          </table:table-cell>
          <table:table-cell office:value-type="string" calcext:value-type="string">
            <text:p>КУЛЬКИН СТАНИСЛАВ</text:p>
            <text:p>КУЛЬКИНА ЛАРИСА</text:p>
            <text:p>КУЛЬКИН СТЕПАН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3931.99</text:p>
          </table:table-cell>
          <table:table-cell office:value-type="string" calcext:value-type="string">
            <text:p>13706.99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894359956&amp;find=yes" xlink:type="simple">856305636</text:a></text:p>
          </table:table-cell>
          <table:table-cell office:value-type="string" calcext:value-type="string">
            <text:p>ЛЯМИНА МАРИНА</text:p>
            <text:p>ЛЯМИНА ОЛЬГА</text:p>
            <text:p>ЛЯМИНА АНАСТАСИЯ</text:p>
            <text:p>ЛЯМИНА АНТОНИН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53114.24</text:p>
          </table:table-cell>
          <table:table-cell office:value-type="string" calcext:value-type="string">
            <text:p>5258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97229496&amp;find=yes" xlink:type="simple">856305501</text:a></text:p>
          </table:table-cell>
          <table:table-cell office:value-type="string" calcext:value-type="string">
            <text:p>КОЧНЕВ СЕРГЕЙ</text:p>
            <text:p>КОЧНЕВА ОЛЬГА</text:p>
            <text:p>КОЧНЕВА АРИН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82078.50</text:p>
          </table:table-cell>
          <table:table-cell office:value-type="string" calcext:value-type="string">
            <text:p>81028.50</text:p>
          </table:table-cell>
          <table:table-cell office:value-type="string" calcext:value-type="string">
            <text:p>10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10304864&amp;find=yes" xlink:type="simple">856308214</text:a></text:p>
          </table:table-cell>
          <table:table-cell office:value-type="string" calcext:value-type="string">
            <text:p>МОСЕЙКИНА АННА</text:p>
            <text:p>МОСЕЙКИН ДЕНИС</text:p>
            <text:p>МОСЕЙКИН АЛЕКСЕЙ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53253.00</text:p>
          </table:table-cell>
          <table:table-cell office:value-type="string" calcext:value-type="string">
            <text:p>52353.00</text:p>
          </table:table-cell>
          <table:table-cell office:value-type="string" calcext:value-type="string">
            <text:p>9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0707684&amp;find=yes" xlink:type="simple">856309979</text:a></text:p>
          </table:table-cell>
          <table:table-cell office:value-type="string" calcext:value-type="string">
            <text:p>СУЛАЙ НАДЕЖДА</text:p>
            <text:p>УТИЦЫН МИХАИЛ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10776844&amp;find=yes" xlink:type="simple">856310704</text:a></text:p>
          </table:table-cell>
          <table:table-cell office:value-type="string" calcext:value-type="string">
            <text:p>ГАВРИЛЮК АННА</text:p>
            <text:p>ГАВРИЛЮК СЕРГЕЙ</text:p>
            <text:p>ГАВРИЛЮК ТАТЬЯН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7010902164&amp;find=yes" xlink:type="simple">856311199</text:a></text:p>
          </table:table-cell>
          <table:table-cell office:value-type="string" calcext:value-type="string">
            <text:p>ТАСКУЛИНА АСЕЛЬ</text:p>
            <text:p>ТАСКУЛИН АХМЕТ</text:p>
            <text:p>ТАСКУЛИНА МАЛИКА</text:p>
            <text:p>ТАСКУЛИН АСЛАН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1103104&amp;find=yes" xlink:type="simple">856312659</text:a></text:p>
          </table:table-cell>
          <table:table-cell office:value-type="string" calcext:value-type="string">
            <text:p>БАСОВА ТАТЬЯНА</text:p>
            <text:p>БАСОВ ИВАН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6057038468134&amp;find=yes" xlink:type="simple">856300339</text:a></text:p>
          </table:table-cell>
          <table:table-cell office:value-type="string" calcext:value-type="string">
            <text:p>ЦАРИК ЮЛИЯ</text:p>
            <text:p>ЦАРИК ВЛАДИМИР</text:p>
            <text:p>ЦАРИК МАКСИМ</text:p>
            <text:p>ХАРИСОВА МУНИРА</text:p>
            <text:p>ЗАЙЦЕВА СВЕТЛАНА</text:p>
            <text:p>ЗАЙЦЕВ ЯРОСЛАВ</text:p>
            <text:p>ЗАЙЦЕВ КИРИЛЛ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24514.24</text:p>
          </table:table-cell>
          <table:table-cell office:value-type="string" calcext:value-type="string">
            <text:p>123464.24</text:p>
          </table:table-cell>
          <table:table-cell office:value-type="string" calcext:value-type="string">
            <text:p>10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0002049&amp;find=yes" xlink:type="simple">856302584</text:a></text:p>
          </table:table-cell>
          <table:table-cell office:value-type="string" calcext:value-type="string">
            <text:p>ДЕГТЯРЬ МАРИНА</text:p>
            <text:p>ДЕГТЯРЬ ГЕРМАН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29620.50</text:p>
          </table:table-cell>
          <table:table-cell office:value-type="string" calcext:value-type="string">
            <text:p>29095.50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1">
          <table:table-cell office:value-type="string" calcext:value-type="string">
            <text:p><text:a xlink:href="https://internal.bgoperator.ru/tozaya?idTour=104416057040117089&amp;find=yes" xlink:type="simple">856302304</text:a></text:p>
          </table:table-cell>
          <table:table-cell office:value-type="string" calcext:value-type="string">
            <text:p>НАЗАРОВА ИРИН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39201.75</text:p>
          </table:table-cell>
          <table:table-cell office:value-type="string" calcext:value-type="string">
            <text:p>38676.75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1031979&amp;find=yes" xlink:type="simple">856301439</text:a></text:p>
          </table:table-cell>
          <table:table-cell office:value-type="string" calcext:value-type="string">
            <text:p>ЩЕРБИНА ЕКАТЕРИНА</text:p>
            <text:p>ЩЕРБИНА БОГДАН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28470.00</text:p>
          </table:table-cell>
          <table:table-cell office:value-type="string" calcext:value-type="string">
            <text:p>28095.00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1321534&amp;find=yes" xlink:type="simple">856308049</text:a></text:p>
          </table:table-cell>
          <table:table-cell office:value-type="string" calcext:value-type="string">
            <text:p>БЕЛЯВЦЕВ ЮРИЙ</text:p>
            <text:p>БЕЛЯВЦЕВА ТАТЬЯНА</text:p>
            <text:p>БЕЛЯВЦЕВА АНН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25551.00</text:p>
          </table:table-cell>
          <table:table-cell office:value-type="string" calcext:value-type="string">
            <text:p>252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7041520549&amp;find=yes" xlink:type="simple">856307639</text:a></text:p>
          </table:table-cell>
          <table:table-cell office:value-type="string" calcext:value-type="string">
            <text:p>ПАНКРАТОВ АЛЕКСЕЙ</text:p>
            <text:p>МОТАЛОВА ОЛЬГА</text:p>
            <text:p>ПАНКРАТОВ ДЕНИС</text:p>
            <text:p>ПАНКРАТОВА КИР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1">
          <table:table-cell office:value-type="string" calcext:value-type="string">
            <text:p><text:a xlink:href="https://internal.bgoperator.ru/tozaya?idTour=104416057041546029&amp;find=yes" xlink:type="simple">856308069</text:a></text:p>
          </table:table-cell>
          <table:table-cell office:value-type="string" calcext:value-type="string">
            <text:p>КОКОРИНА ЕЛЕН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30001.50</text:p>
          </table:table-cell>
          <table:table-cell office:value-type="string" calcext:value-type="string">
            <text:p>29551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1565434&amp;find=yes" xlink:type="simple">856309174</text:a></text:p>
          </table:table-cell>
          <table:table-cell office:value-type="string" calcext:value-type="string">
            <text:p>СОХАРЕВА ЕЛЕНА</text:p>
            <text:p>МИЛЛЕР ЛЮДМИЛА</text:p>
            <text:p>ШОКУЛОВА АЙСЛУ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42151.50</text:p>
          </table:table-cell>
          <table:table-cell office:value-type="string" calcext:value-type="string">
            <text:p>41701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1620029&amp;find=yes" xlink:type="simple">756301069</text:a></text:p>
          </table:table-cell>
          <table:table-cell office:value-type="string" calcext:value-type="string">
            <text:p>ИУНИХИНА ВЕРА</text:p>
            <text:p>ИУНИХИНА ЕЛЕН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27063.74</text:p>
          </table:table-cell>
          <table:table-cell office:value-type="string" calcext:value-type="string">
            <text:p>2668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6057041657029&amp;find=yes" xlink:type="simple">856308504</text:a></text:p>
          </table:table-cell>
          <table:table-cell office:value-type="string" calcext:value-type="string">
            <text:p>КРОХИН РОМАН</text:p>
            <text:p>КРОХИНА ЕВГЕНИЯ</text:p>
            <text:p>КРЕМЕНЕВСКИЙ ВАЛЕРИЙ</text:p>
            <text:p>LOSEVA ANNA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53253.00</text:p>
          </table:table-cell>
          <table:table-cell office:value-type="string" calcext:value-type="string">
            <text:p>52353.00</text:p>
          </table:table-cell>
          <table:table-cell office:value-type="string" calcext:value-type="string">
            <text:p>9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1774034&amp;find=yes" xlink:type="simple">856310364</text:a></text:p>
          </table:table-cell>
          <table:table-cell office:value-type="string" calcext:value-type="string">
            <text:p>ВОРОПАЕВ СЕРГЕЙ</text:p>
            <text:p>ВОРОПАЕВА МАРИНА</text:p>
            <text:p>ВОРОПАЕВ ВЯЧЕСЛАВ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2279714&amp;find=yes" xlink:type="simple">856311819</text:a></text:p>
          </table:table-cell>
          <table:table-cell office:value-type="string" calcext:value-type="string">
            <text:p>ШИПОВСКАЯ АЛЛА</text:p>
            <text:p>ШИПОВСКАЯ МИЛЕНА</text:p>
            <text:p>ШИПОВСКИЙ МАРК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7588.24</text:p>
          </table:table-cell>
          <table:table-cell office:value-type="string" calcext:value-type="string">
            <text:p>1736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2285914&amp;find=yes" xlink:type="simple">856311884</text:a></text:p>
          </table:table-cell>
          <table:table-cell office:value-type="string" calcext:value-type="string">
            <text:p>ШИНКАРУК КОНСТАНТИН</text:p>
            <text:p>ШИНКАРУК ОЛЬГ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2331889&amp;find=yes" xlink:type="simple">856310839</text:a></text:p>
          </table:table-cell>
          <table:table-cell office:value-type="string" calcext:value-type="string">
            <text:p>ДЬЯЧЕНКО МАКСИМ</text:p>
            <text:p>ДЬЯЧЕНКО АНАСТАСИЯ</text:p>
            <text:p>ДЬЯЧЕНКО ЯН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6238.24</text:p>
          </table:table-cell>
          <table:table-cell office:value-type="string" calcext:value-type="string">
            <text:p>1601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7042936179&amp;find=yes" xlink:type="simple">856306729</text:a></text:p>
          </table:table-cell>
          <table:table-cell office:value-type="string" calcext:value-type="string">
            <text:p>ДМИТРИЕВ ЕВГЕНИЙ</text:p>
            <text:p>ДМИТРИЕВА ЛЮДМИЛА</text:p>
            <text:p>ДМИТРИЕВА СОФЬЯ</text:p>
            <text:p>ДМИТРИЕВ ТИХОН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48714.74</text:p>
          </table:table-cell>
          <table:table-cell office:value-type="string" calcext:value-type="string">
            <text:p>48039.74</text:p>
          </table:table-cell>
          <table:table-cell office:value-type="string" calcext:value-type="string">
            <text:p>6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3473794&amp;find=yes" xlink:type="simple">856305194</text:a></text:p>
          </table:table-cell>
          <table:table-cell office:value-type="string" calcext:value-type="string">
            <text:p>НОСОВА НАТАЛЬЯ</text:p>
            <text:p>НОСОВ КОНСТАНТИН</text:p>
            <text:p>НОСОВ ДМИТРИЙ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51083.99</text:p>
          </table:table-cell>
          <table:table-cell office:value-type="string" calcext:value-type="string">
            <text:p>50258.99</text:p>
          </table:table-cell>
          <table:table-cell office:value-type="string" calcext:value-type="string">
            <text:p>8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3973879&amp;find=yes" xlink:type="simple">856311614</text:a></text:p>
          </table:table-cell>
          <table:table-cell office:value-type="string" calcext:value-type="string">
            <text:p>КОВАЛЬЧУК ПАВЕЛ</text:p>
            <text:p>БЕЛЯКОВА ЕКАТЕРИН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22763.24</text:p>
          </table:table-cell>
          <table:table-cell office:value-type="string" calcext:value-type="string">
            <text:p>2253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4074619&amp;find=yes" xlink:type="simple">856309309</text:a></text:p>
          </table:table-cell>
          <table:table-cell office:value-type="string" calcext:value-type="string">
            <text:p>ШАЛАЕВ ВАЛЕРИЙ</text:p>
            <text:p>МАЛОВА СВЕТЛАН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30351.00</text:p>
          </table:table-cell>
          <table:table-cell office:value-type="string" calcext:value-type="string">
            <text:p>300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4682894&amp;find=yes" xlink:type="simple">856309489</text:a></text:p>
          </table:table-cell>
          <table:table-cell office:value-type="string" calcext:value-type="string">
            <text:p>ДУДИН АНТОН</text:p>
            <text:p>НИКОЛАЕВА ВАЛЕНТИН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5049394&amp;find=yes" xlink:type="simple">856311444</text:a></text:p>
          </table:table-cell>
          <table:table-cell office:value-type="string" calcext:value-type="string">
            <text:p>СЕМЕНОВ ДМИТРИЙ</text:p>
            <text:p>СЕМЕНОВА АНАСТАСИЯ</text:p>
            <text:p>СЕМЕНОВА КСЕНИЯ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6238.24</text:p>
          </table:table-cell>
          <table:table-cell office:value-type="string" calcext:value-type="string">
            <text:p>1601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5503999&amp;find=yes" xlink:type="simple">856313679</text:a></text:p>
          </table:table-cell>
          <table:table-cell office:value-type="string" calcext:value-type="string">
            <text:p>ДЮЖЕВА ПОЛИНА</text:p>
            <text:p>КУКУШКИН МАТВЕЙ</text:p>
            <text:p>КУКУШКИНА МЕЛАНИЯ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25551.00</text:p>
          </table:table-cell>
          <table:table-cell office:value-type="string" calcext:value-type="string">
            <text:p>252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7045938669&amp;find=yes" xlink:type="simple">856305844</text:a></text:p>
          </table:table-cell>
          <table:table-cell office:value-type="string" calcext:value-type="string">
            <text:p>КАЛУГИН АЛЕКСАНДР</text:p>
            <text:p>КАЛУГИНА ГАЛИНА</text:p>
            <text:p>КАЛУГИНА ПОЛИНА</text:p>
            <text:p>КАЛУГИНА АЛЕНА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25551.00</text:p>
          </table:table-cell>
          <table:table-cell office:value-type="string" calcext:value-type="string">
            <text:p>252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8468439&amp;find=yes" xlink:type="simple">856307829</text:a></text:p>
          </table:table-cell>
          <table:table-cell office:value-type="string" calcext:value-type="string">
            <text:p>ШАПОШНИК ЕЛЕНА</text:p>
            <text:p>КУЗЬМИНА ЕЛЕНА</text:p>
            <text:p>ШАПОШНИК СТЕФАНИЯ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99232924&amp;find=yes" xlink:type="simple">856304749</text:a></text:p>
          </table:table-cell>
          <table:table-cell office:value-type="string" calcext:value-type="string">
            <text:p>БАШКИРОВ ВЛАДИМИР</text:p>
            <text:p>ВЕДЕНСКАЯ ЕЛЕНА</text:p>
            <text:p>БАШКИРОВ МАКСИМ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35126.24</text:p>
          </table:table-cell>
          <table:table-cell office:value-type="string" calcext:value-type="string">
            <text:p>34751.2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99255724&amp;find=yes" xlink:type="simple">856357084</text:a></text:p>
          </table:table-cell>
          <table:table-cell office:value-type="string" calcext:value-type="string">
            <text:p>МАЛИНИН ИВАН</text:p>
            <text:p>МАЛИНИНА ИННА</text:p>
            <text:p>МАЛИНИН АЛЕКСАНДР</text:p>
          </table:table-cell>
          <table:table-cell office:value-type="string" calcext:value-type="string">
            <text:p>02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 office:value-type="string" calcext:value-type="string">
            <text:p>в 1с 23/06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44494615963&amp;find=yes" xlink:type="simple">856255268</text:a></text:p>
          </table:table-cell>
          <table:table-cell office:value-type="string" calcext:value-type="string">
            <text:p>КОНДРАТЬЕВА ЕЛЕНА</text:p>
            <text:p>СОКРУТА ВАСИЛИЙ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4311192&amp;find=yes" xlink:type="simple">756302562</text:a></text:p>
          </table:table-cell>
          <table:table-cell office:value-type="string" calcext:value-type="string">
            <text:p>ШИЛКОВ АНДРЕЙ</text:p>
            <text:p>СОБОЛЬ ЕЛЕН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225271882&amp;find=yes" xlink:type="simple">856305112</text:a></text:p>
          </table:table-cell>
          <table:table-cell office:value-type="string" calcext:value-type="string">
            <text:p>ЖАНТАЕВА ДАРЬЯ</text:p>
            <text:p>ЖАНТАЕВ НИКИТА</text:p>
            <text:p>ЖАНТАЕВ ДАНИЛ</text:p>
            <text:p>ЖАНТАЕВ СТЕПАН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66328.50</text:p>
          </table:table-cell>
          <table:table-cell office:value-type="string" calcext:value-type="string">
            <text:p>65278.50</text:p>
          </table:table-cell>
          <table:table-cell office:value-type="string" calcext:value-type="string">
            <text:p>10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5366762&amp;find=yes" xlink:type="simple">856310522</text:a></text:p>
          </table:table-cell>
          <table:table-cell office:value-type="string" calcext:value-type="string">
            <text:p>МАНДЫК РОМАН</text:p>
            <text:p>МАНДЫК ТАТЬЯН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5528402&amp;find=yes" xlink:type="simple">856310887</text:a></text:p>
          </table:table-cell>
          <table:table-cell office:value-type="string" calcext:value-type="string">
            <text:p>КРИВИЛЕВА МАРИЯ</text:p>
            <text:p>ЕРШОВ ЕВГЕНИЙ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5723702&amp;find=yes" xlink:type="simple">856312372</text:a></text:p>
          </table:table-cell>
          <table:table-cell office:value-type="string" calcext:value-type="string">
            <text:p>РОСТИСЛАВОВ ДМИТРИЙ</text:p>
            <text:p>РОСТИСЛАВОВА ЕЛЕН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5830762&amp;find=yes" xlink:type="simple">856313677</text:a></text:p>
          </table:table-cell>
          <table:table-cell office:value-type="string" calcext:value-type="string">
            <text:p>ПАПСУЛИС АЛИНА</text:p>
            <text:p>РЫБИН ИГОРЬ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5867302&amp;find=yes" xlink:type="simple">756302212</text:a></text:p>
          </table:table-cell>
          <table:table-cell office:value-type="string" calcext:value-type="string">
            <text:p>МЕЛЯН КАРИНЕ</text:p>
            <text:p>МАРДИРОСЯН СВЕТЛАН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6054226203097&amp;find=yes" xlink:type="simple">856307287</text:a></text:p>
          </table:table-cell>
          <table:table-cell office:value-type="string" calcext:value-type="string">
            <text:p>ИЩЕНКО ДЕНИС</text:p>
            <text:p>РОДИОНОВА ВЕРОНИКА</text:p>
            <text:p>ШУРИНОВ ВЛАДИМИР</text:p>
            <text:p>ШУРИНОВА ТАТЬЯНА</text:p>
            <text:p>ШУРИНОВ ВЛАДИСЛАВ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44377.48</text:p>
          </table:table-cell>
          <table:table-cell office:value-type="string" calcext:value-type="string">
            <text:p>43627.48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6261552&amp;find=yes" xlink:type="simple">856313592</text:a></text:p>
          </table:table-cell>
          <table:table-cell office:value-type="string" calcext:value-type="string">
            <text:p>ТАЛАЛАЕВ СЕРГЕЙ</text:p>
            <text:p>ЗАВАРЗИНА ВИОЛ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6323097&amp;find=yes" xlink:type="simple">856307627</text:a></text:p>
          </table:table-cell>
          <table:table-cell office:value-type="string" calcext:value-type="string">
            <text:p>СИНОТИНА ИРИНА</text:p>
            <text:p>СИНОТИН АНДРЕЙ</text:p>
            <text:p>СИНОТИН МАКСИМ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29313.74</text:p>
          </table:table-cell>
          <table:table-cell office:value-type="string" calcext:value-type="string">
            <text:p>2893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6579657&amp;find=yes" xlink:type="simple">756302612</text:a></text:p>
          </table:table-cell>
          <table:table-cell office:value-type="string" calcext:value-type="string">
            <text:p>САФОНОВ АЛЕКСАНДР</text:p>
            <text:p>САФОНОВА ГАЛИНА</text:p>
            <text:p>АЛЕКИНА ЕВГЕНИЯ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4643.99</text:p>
          </table:table-cell>
          <table:table-cell office:value-type="string" calcext:value-type="string">
            <text:p>4568.99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6597922&amp;find=yes" xlink:type="simple">856312017</text:a></text:p>
          </table:table-cell>
          <table:table-cell office:value-type="string" calcext:value-type="string">
            <text:p>CARRA MASSIMO</text:p>
            <text:p>CARRA MASSIMO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48815.24</text:p>
          </table:table-cell>
          <table:table-cell office:value-type="string" calcext:value-type="string">
            <text:p>47990.24</text:p>
          </table:table-cell>
          <table:table-cell office:value-type="string" calcext:value-type="string">
            <text:p>825.00</text:p>
          </table:table-cell>
          <table:table-cell/>
        </table:table-row>
        <table:table-row table:style-name="ro1">
          <table:table-cell office:value-type="string" calcext:value-type="string">
            <text:p><text:a xlink:href="https://internal.bgoperator.ru/tozaya?idTour=104416054226874197&amp;find=yes" xlink:type="simple">856310207</text:a></text:p>
          </table:table-cell>
          <table:table-cell office:value-type="string" calcext:value-type="string">
            <text:p>БАСОВА ЛАРИС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27076.50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6898697&amp;find=yes" xlink:type="simple">856310357</text:a></text:p>
          </table:table-cell>
          <table:table-cell office:value-type="string" calcext:value-type="string">
            <text:p>BUSHLIA INNA</text:p>
            <text:p>СУЛЕЙМАНОВА ЕЛЕН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37938.74</text:p>
          </table:table-cell>
          <table:table-cell office:value-type="string" calcext:value-type="string">
            <text:p>3756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7005997&amp;find=yes" xlink:type="simple">856310967</text:a></text:p>
          </table:table-cell>
          <table:table-cell office:value-type="string" calcext:value-type="string">
            <text:p>ЛЫСЕНКО СЕРГЕЙ</text:p>
            <text:p>ЛЫСЕНКО ЮЛИЯ</text:p>
            <text:p>ЛЫСЕНКО СОФИЯ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29313.74</text:p>
          </table:table-cell>
          <table:table-cell office:value-type="string" calcext:value-type="string">
            <text:p>2893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7091797&amp;find=yes" xlink:type="simple">856311592</text:a></text:p>
          </table:table-cell>
          <table:table-cell office:value-type="string" calcext:value-type="string">
            <text:p>СОЛОМЕНЦЕВА ЕЛЕНА</text:p>
            <text:p>ЛОМАКИНА ЕЛИЗАВЕТ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7175882&amp;find=yes" xlink:type="simple">756302782</text:a></text:p>
          </table:table-cell>
          <table:table-cell office:value-type="string" calcext:value-type="string">
            <text:p>МЕЛЬНИКОВА ГАЛИНА</text:p>
            <text:p>МОРОЗОВА ВИКТОРИЯ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7337897&amp;find=yes" xlink:type="simple">856313457</text:a></text:p>
          </table:table-cell>
          <table:table-cell office:value-type="string" calcext:value-type="string">
            <text:p>МАРО МАКСИМ</text:p>
            <text:p>МАРО СВЕТЛАН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22763.24</text:p>
          </table:table-cell>
          <table:table-cell office:value-type="string" calcext:value-type="string">
            <text:p>2253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8117517&amp;find=yes" xlink:type="simple">856311057</text:a></text:p>
          </table:table-cell>
          <table:table-cell office:value-type="string" calcext:value-type="string">
            <text:p>ВЕРБЕЦКАЯ МАРИЯ</text:p>
            <text:p>ВЕРБЕЦКАЯ МИЛЛ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76716.75</text:p>
          </table:table-cell>
          <table:table-cell office:value-type="string" calcext:value-type="string">
            <text:p>75441.75</text:p>
          </table:table-cell>
          <table:table-cell office:value-type="string" calcext:value-type="string">
            <text:p>12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9022437&amp;find=yes" xlink:type="simple">856309772</text:a></text:p>
          </table:table-cell>
          <table:table-cell office:value-type="string" calcext:value-type="string">
            <text:p>КАЛАЧИК ЮЛИЯ</text:p>
            <text:p>МАТВЕЙЧУК ПОЛИН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27076.50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9577637&amp;find=yes" xlink:type="simple">756302072</text:a></text:p>
          </table:table-cell>
          <table:table-cell office:value-type="string" calcext:value-type="string">
            <text:p>РУТЬКОВА ВАЛЕРИЯ</text:p>
            <text:p>ШУНДУЛИДИ ВАЛЕРИЯ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9600837&amp;find=yes" xlink:type="simple">756302227</text:a></text:p>
          </table:table-cell>
          <table:table-cell office:value-type="string" calcext:value-type="string">
            <text:p>БОЙЧУК АЛЕКСЕЙ</text:p>
            <text:p>БОЙЧУК ОЛЬГА</text:p>
            <text:p>БОЙЧУК АРТЕМИЙ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29313.74</text:p>
          </table:table-cell>
          <table:table-cell office:value-type="string" calcext:value-type="string">
            <text:p>2893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79001707&amp;find=yes" xlink:type="simple">856307502</text:a></text:p>
          </table:table-cell>
          <table:table-cell office:value-type="string" calcext:value-type="string">
            <text:p>УЛИЗКО СВЕТЛАНА</text:p>
            <text:p>САРРО ЖЕНЕТ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54127.50</text:p>
          </table:table-cell>
          <table:table-cell office:value-type="string" calcext:value-type="string">
            <text:p>53377.50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79081607&amp;find=yes" xlink:type="simple">856307842</text:a></text:p>
          </table:table-cell>
          <table:table-cell office:value-type="string" calcext:value-type="string">
            <text:p>ЛИПАТОВ АЛЕКСАНДР</text:p>
            <text:p>ЛИПАТОВА ЛЮБОВЬ</text:p>
            <text:p>ЛИПАТОВ ЕГОР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76653.00</text:p>
          </table:table-cell>
          <table:table-cell office:value-type="string" calcext:value-type="string">
            <text:p>75753.00</text:p>
          </table:table-cell>
          <table:table-cell office:value-type="string" calcext:value-type="string">
            <text:p>9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79374707&amp;find=yes" xlink:type="simple">856309162</text:a></text:p>
          </table:table-cell>
          <table:table-cell office:value-type="string" calcext:value-type="string">
            <text:p>ЛАПО МИХАИЛ</text:p>
            <text:p>ЛАПО АЛЕН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79432467&amp;find=yes" xlink:type="simple">756302742</text:a></text:p>
          </table:table-cell>
          <table:table-cell office:value-type="string" calcext:value-type="string">
            <text:p>КОМАРОВ СТЕПАН</text:p>
            <text:p>КОМАРОВА НИНЕЛЬ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79516607&amp;find=yes" xlink:type="simple">856309982</text:a></text:p>
          </table:table-cell>
          <table:table-cell office:value-type="string" calcext:value-type="string">
            <text:p>ЛАРИОНОВА ТАТЬЯНА</text:p>
            <text:p>КУЧИНА ЛЮБОВЬ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80053107&amp;find=yes" xlink:type="simple">856313572</text:a></text:p>
          </table:table-cell>
          <table:table-cell office:value-type="string" calcext:value-type="string">
            <text:p>БАЖЕНОВ АНДРЕЙ</text:p>
            <text:p>БАЖЕНОВА ОЛЬГ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2415248&amp;find=yes" xlink:type="simple">856309348</text:a></text:p>
          </table:table-cell>
          <table:table-cell office:value-type="string" calcext:value-type="string">
            <text:p>ЛЕПЕТКОВА ОКСАНА</text:p>
            <text:p>ЛЕПЕТКОВ ДАНИИЛ</text:p>
            <text:p>ЛЕПЕТКОВ МИХАИЛ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46902.00</text:p>
          </table:table-cell>
          <table:table-cell office:value-type="string" calcext:value-type="string">
            <text:p>46302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442455448&amp;find=yes" xlink:type="simple">856309563</text:a></text:p>
          </table:table-cell>
          <table:table-cell office:value-type="string" calcext:value-type="string">
            <text:p>КУЛАКОВА ТАТЬЯНА</text:p>
            <text:p>КУЛАКОВ АЛЕКСЕЙ</text:p>
            <text:p>КОЛЕСНИЧЕНКО ГЕОРГИЙ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1725.50</text:p>
          </table:table-cell>
          <table:table-cell office:value-type="string" calcext:value-type="string">
            <text:p>1157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3693778&amp;find=yes" xlink:type="simple">856308323</text:a></text:p>
          </table:table-cell>
          <table:table-cell office:value-type="string" calcext:value-type="string">
            <text:p>МОРОЗОВА ИРИНА</text:p>
            <text:p>МОРОЗОВА ОЛЬГ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2">
          <table:table-cell office:value-type="string" calcext:value-type="string">
            <text:p><text:a xlink:href="https://internal.bgoperator.ru/tozaya?idTour=104416054443968818&amp;find=yes" xlink:type="simple">856312303</text:a></text:p>
          </table:table-cell>
          <table:table-cell office:value-type="string" calcext:value-type="string">
            <text:p>MAMASEITOVA ELIZA</text:p>
            <text:p>РАЗЫКОВА ГУЛЬЖАМАЛ</text:p>
            <text:p>РАЗЫКОВА АМИНА</text:p>
            <text:p>РАЗЫКОВА АЗИЗА</text:p>
            <text:p>RAZYKOV KANYBEK</text:p>
            <text:p>ASAKEEVA AISHAGUL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54127.48</text:p>
          </table:table-cell>
          <table:table-cell office:value-type="string" calcext:value-type="string">
            <text:p>53377.48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4298868&amp;find=yes" xlink:type="simple">856308748</text:a></text:p>
          </table:table-cell>
          <table:table-cell office:value-type="string" calcext:value-type="string">
            <text:p>АГАФОШКИН ЭДУАРД</text:p>
            <text:p>АГАФОШКИНА ЛАРИС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444485498&amp;find=yes" xlink:type="simple">856313313</text:a></text:p>
          </table:table-cell>
          <table:table-cell office:value-type="string" calcext:value-type="string">
            <text:p>КАБАНОВ СЕРГЕЙ</text:p>
            <text:p>ЛУКАШЕВА НАТАЛЬЯ</text:p>
            <text:p>КАБАНОВА МИРОСЛАВА</text:p>
            <text:p>КАБАНОВА ЯСЕНИЯ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5412.74</text:p>
          </table:table-cell>
          <table:table-cell office:value-type="string" calcext:value-type="string">
            <text:p>5337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4514998&amp;find=yes" xlink:type="simple">856313563</text:a></text:p>
          </table:table-cell>
          <table:table-cell office:value-type="string" calcext:value-type="string">
            <text:p>РЫБИНА КРИСТИНА</text:p>
            <text:p>РЫБИН ВАСИЛИЙ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4598278&amp;find=yes" xlink:type="simple">856313583</text:a></text:p>
          </table:table-cell>
          <table:table-cell office:value-type="string" calcext:value-type="string">
            <text:p>АНОСОВА ОЛЬГА</text:p>
            <text:p>АНОСОВ ДЕМИД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6387.74</text:p>
          </table:table-cell>
          <table:table-cell office:value-type="string" calcext:value-type="string">
            <text:p>631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4722368&amp;find=yes" xlink:type="simple">856311333</text:a></text:p>
          </table:table-cell>
          <table:table-cell office:value-type="string" calcext:value-type="string">
            <text:p>ОДЕГОВА НАДЕЖДА</text:p>
            <text:p>ШИРМАНОВА ЛОЛИТ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264838&amp;find=yes" xlink:type="simple">856309973</text:a></text:p>
          </table:table-cell>
          <table:table-cell office:value-type="string" calcext:value-type="string">
            <text:p>КАТКОВА ИРИНА</text:p>
            <text:p>КАТКОВ ИГОРЬ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53114.24</text:p>
          </table:table-cell>
          <table:table-cell office:value-type="string" calcext:value-type="string">
            <text:p>5258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413333&amp;find=yes" xlink:type="simple">856309258</text:a></text:p>
          </table:table-cell>
          <table:table-cell office:value-type="string" calcext:value-type="string">
            <text:p>ИВАКИН АЛЕКСЕЙ</text:p>
            <text:p>ИВАКИНА ЕВГЕНИЯ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702288&amp;find=yes" xlink:type="simple">856309113</text:a></text:p>
          </table:table-cell>
          <table:table-cell office:value-type="string" calcext:value-type="string">
            <text:p>ОРЛОВА НАТАЛИЯ</text:p>
            <text:p>ОРЛОВА МАРИН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796928&amp;find=yes" xlink:type="simple">756302178</text:a></text:p>
          </table:table-cell>
          <table:table-cell office:value-type="string" calcext:value-type="string">
            <text:p>ПРОЙДАКОВА СОФЬЯ</text:p>
            <text:p>ПРОЙДАКОВ ВИТАЛИЙ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6041088&amp;find=yes" xlink:type="simple">856311123</text:a></text:p>
          </table:table-cell>
          <table:table-cell office:value-type="string" calcext:value-type="string">
            <text:p>ЛЕОНОВ ДМИТРИЙ</text:p>
            <text:p>ЛЕОНОВА СВЕТЛАНА</text:p>
            <text:p>ЛЕОНОВА КСЕНИЯ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6624073&amp;find=yes" xlink:type="simple">856303538</text:a></text:p>
          </table:table-cell>
          <table:table-cell office:value-type="string" calcext:value-type="string">
            <text:p>ДЕМЬЯНОВА ЕЛЕНА</text:p>
            <text:p>БАННИКОВА ЕЛЕН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7199593&amp;find=yes" xlink:type="simple">856313503</text:a></text:p>
          </table:table-cell>
          <table:table-cell office:value-type="string" calcext:value-type="string">
            <text:p>УЗУНЯН АНГЕЛИНА</text:p>
            <text:p>МАРКАРЯН СЕЛ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7891753&amp;find=yes" xlink:type="simple">856313183</text:a></text:p>
          </table:table-cell>
          <table:table-cell office:value-type="string" calcext:value-type="string">
            <text:p>КОТЛЯРОВ ВЛАДИМИР</text:p>
            <text:p>КОТЛЯРОВА ИРИН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96395503&amp;find=yes" xlink:type="simple">856309603</text:a></text:p>
          </table:table-cell>
          <table:table-cell office:value-type="string" calcext:value-type="string">
            <text:p>ДАВЫДОВА ЛЮДМИЛА</text:p>
            <text:p>ЖЕНДЕЦКИЙ АЛЕКСАНДР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96705503&amp;find=yes" xlink:type="simple">856311623</text:a></text:p>
          </table:table-cell>
          <table:table-cell office:value-type="string" calcext:value-type="string">
            <text:p>ПОГОРЕЛОВ МИХАИЛ</text:p>
            <text:p>ГУЛАЙ КСЕНИЯ</text:p>
            <text:p>ПОГОРЕЛОВ ФЕДОР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45526.50</text:p>
          </table:table-cell>
          <table:table-cell office:value-type="string" calcext:value-type="string">
            <text:p>450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96987103&amp;find=yes" xlink:type="simple">756302698</text:a></text:p>
          </table:table-cell>
          <table:table-cell office:value-type="string" calcext:value-type="string">
            <text:p>КОТ ВЛАДИМИР</text:p>
            <text:p>КОТ ЯН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97804583&amp;find=yes" xlink:type="simple">856311078</text:a></text:p>
          </table:table-cell>
          <table:table-cell office:value-type="string" calcext:value-type="string">
            <text:p>КОТОВ АНДРЕЙ</text:p>
            <text:p>КОТОВА МАЙЯ</text:p>
            <text:p>КОТОВ ВЛАДИСЛАВ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23451.00</text:p>
          </table:table-cell>
          <table:table-cell office:value-type="string" calcext:value-type="string">
            <text:p>231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98124323&amp;find=yes" xlink:type="simple">856309763</text:a></text:p>
          </table:table-cell>
          <table:table-cell office:value-type="string" calcext:value-type="string">
            <text:p>ЯКОВЛЕВ МАКСИМ</text:p>
            <text:p>ЯКОВЛЕВА ЕЛЕН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98656223&amp;find=yes" xlink:type="simple">856313098</text:a></text:p>
          </table:table-cell>
          <table:table-cell office:value-type="string" calcext:value-type="string">
            <text:p>ПОПЛАВСКАЯ АННА</text:p>
            <text:p>ПОПЛАВСКИЙ ВИКТОР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98715423&amp;find=yes" xlink:type="simple">756302603</text:a></text:p>
          </table:table-cell>
          <table:table-cell office:value-type="string" calcext:value-type="string">
            <text:p>СИНЕВА ЛИДИЯ</text:p>
            <text:p>СИНЕВ ЕГОР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1403560&amp;find=yes" xlink:type="simple">856309345</text:a></text:p>
          </table:table-cell>
          <table:table-cell office:value-type="string" calcext:value-type="string">
            <text:p>ПЕТРОВА ТАТЬЯНА</text:p>
            <text:p>ПЕТРОВА НАТАЛЬЯ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1444620&amp;find=yes" xlink:type="simple">856309375</text:a></text:p>
          </table:table-cell>
          <table:table-cell office:value-type="string" calcext:value-type="string">
            <text:p>АНТОШКИН ВИТАЛИЙ</text:p>
            <text:p>УСТИНОВ МИХАИЛ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27063.74</text:p>
          </table:table-cell>
          <table:table-cell office:value-type="string" calcext:value-type="string">
            <text:p>2668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1460360&amp;find=yes" xlink:type="simple">856309710</text:a></text:p>
          </table:table-cell>
          <table:table-cell office:value-type="string" calcext:value-type="string">
            <text:p>АРАПОВ НИКИТА</text:p>
            <text:p>АРАПОВА МАРИН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27063.74</text:p>
          </table:table-cell>
          <table:table-cell office:value-type="string" calcext:value-type="string">
            <text:p>2668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1905760&amp;find=yes" xlink:type="simple">856312670</text:a></text:p>
          </table:table-cell>
          <table:table-cell office:value-type="string" calcext:value-type="string">
            <text:p>БЫСТРОВА СВЕТЛАНА</text:p>
            <text:p>ГОЛОДАЕВА УЛЬЯН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31589.25</text:p>
          </table:table-cell>
          <table:table-cell office:value-type="string" calcext:value-type="string">
            <text:p>31064.25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2048640&amp;find=yes" xlink:type="simple">856313765</text:a></text:p>
          </table:table-cell>
          <table:table-cell office:value-type="string" calcext:value-type="string">
            <text:p>БЕССМЕРТНЫХ НАТАЛЬЯ</text:p>
            <text:p>БЕССМЕРТНЫХ АМИН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6387.74</text:p>
          </table:table-cell>
          <table:table-cell office:value-type="string" calcext:value-type="string">
            <text:p>631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12763600&amp;find=yes" xlink:type="simple">856307815</text:a></text:p>
          </table:table-cell>
          <table:table-cell office:value-type="string" calcext:value-type="string">
            <text:p>ШЕВЧЕНКО ТАМАРА</text:p>
            <text:p>СТЕПАНОВА ЕКАТЕРИНА</text:p>
            <text:p>СТЕПАНОВА ПОЛИН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37938.74</text:p>
          </table:table-cell>
          <table:table-cell office:value-type="string" calcext:value-type="string">
            <text:p>3756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38814435&amp;find=yes" xlink:type="simple">756300220</text:a></text:p>
          </table:table-cell>
          <table:table-cell office:value-type="string" calcext:value-type="string">
            <text:p>МАСЛИКОВ СЕМЕН</text:p>
            <text:p>МАСЛИКОВА МАРИНА</text:p>
            <text:p>МАСЛИКОВ ГЕОРГИЙ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27864.00</text:p>
          </table:table-cell>
          <table:table-cell office:value-type="string" calcext:value-type="string">
            <text:p>27414.0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0644335&amp;find=yes" xlink:type="simple">856307105</text:a></text:p>
          </table:table-cell>
          <table:table-cell office:value-type="string" calcext:value-type="string">
            <text:p>ВАХРАМЕЕВ КОНСТАНТИН</text:p>
            <text:p>ВАХРАМЕЕВ ЯРОСЛАВ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22563.75</text:p>
          </table:table-cell>
          <table:table-cell office:value-type="string" calcext:value-type="string">
            <text:p>22188.75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541134755&amp;find=yes" xlink:type="simple">856309060</text:a></text:p>
          </table:table-cell>
          <table:table-cell office:value-type="string" calcext:value-type="string">
            <text:p>ЕВСЕЕВА СВЕТЛАНА</text:p>
            <text:p>ЕВСЕЕВА ЮЛИЯ</text:p>
            <text:p>ЕВСЕЕВА ВИКТОРИЯ</text:p>
            <text:p>ЕВСЕЕВА АРИН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1172270&amp;find=yes" xlink:type="simple">856307930</text:a></text:p>
          </table:table-cell>
          <table:table-cell office:value-type="string" calcext:value-type="string">
            <text:p>СИДОРКИНА МАРИЯ</text:p>
            <text:p>ГРЕЧИНА ВАЛЕРИЯ</text:p>
            <text:p>ГРЕЧИНА ВЕР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35502.00</text:p>
          </table:table-cell>
          <table:table-cell office:value-type="string" calcext:value-type="string">
            <text:p>34902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1194770&amp;find=yes" xlink:type="simple">756300995</text:a></text:p>
          </table:table-cell>
          <table:table-cell office:value-type="string" calcext:value-type="string">
            <text:p>АКИМОВ АНДРЕЙ</text:p>
            <text:p>ЕРЕМЕЕВА ТАТЬЯНА</text:p>
            <text:p>АКИМОВ АРТЕМ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43302.00</text:p>
          </table:table-cell>
          <table:table-cell office:value-type="string" calcext:value-type="string">
            <text:p>42702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1501035&amp;find=yes" xlink:type="simple">856311345</text:a></text:p>
          </table:table-cell>
          <table:table-cell office:value-type="string" calcext:value-type="string">
            <text:p>ЧАДАЕВ НИКОЛАЙ</text:p>
            <text:p>ГАЛЫГИНА ЕЛЕН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1709785&amp;find=yes" xlink:type="simple">756301170</text:a></text:p>
          </table:table-cell>
          <table:table-cell office:value-type="string" calcext:value-type="string">
            <text:p>БЫЧКОВА ТАТЬЯНА</text:p>
            <text:p>БЫЧКОВ СЕРГЕЙ</text:p>
            <text:p>БЫЧКОВ АНАТОЛИЙ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35176.50</text:p>
          </table:table-cell>
          <table:table-cell office:value-type="string" calcext:value-type="string">
            <text:p>347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1757635&amp;find=yes" xlink:type="simple">756302220</text:a></text:p>
          </table:table-cell>
          <table:table-cell office:value-type="string" calcext:value-type="string">
            <text:p>ОЛЕЙНИЧУК НИКИТА</text:p>
            <text:p>ЯКУПОВА ЮЛИЯ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2767010&amp;find=yes" xlink:type="simple">856313025</text:a></text:p>
          </table:table-cell>
          <table:table-cell office:value-type="string" calcext:value-type="string">
            <text:p>САПОН ВЛАДИМИР</text:p>
            <text:p>MOROZOVA SOFIA</text:p>
            <text:p>MOROZOVA KIRA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57489.75</text:p>
          </table:table-cell>
          <table:table-cell office:value-type="string" calcext:value-type="string">
            <text:p>56814.75</text:p>
          </table:table-cell>
          <table:table-cell office:value-type="string" calcext:value-type="string">
            <text:p>6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3213590&amp;find=yes" xlink:type="simple">856307340</text:a></text:p>
          </table:table-cell>
          <table:table-cell office:value-type="string" calcext:value-type="string">
            <text:p>КОВАЛЕНКО НАТАЛЬЯ</text:p>
            <text:p>ЯКОВЛЕВА ТАТЬЯН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4286175&amp;find=yes" xlink:type="simple">856311400</text:a></text:p>
          </table:table-cell>
          <table:table-cell office:value-type="string" calcext:value-type="string">
            <text:p>ТЕЙВ АЛЕКСАНДР</text:p>
            <text:p>ТЕЙВ ОЛЬГА</text:p>
            <text:p>ТЕЙВ ТИМОФЕЙ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6238.24</text:p>
          </table:table-cell>
          <table:table-cell office:value-type="string" calcext:value-type="string">
            <text:p>1601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4649395&amp;find=yes" xlink:type="simple">856313675</text:a></text:p>
          </table:table-cell>
          <table:table-cell office:value-type="string" calcext:value-type="string">
            <text:p>СОБОЛЬКОВА АЛЕНА</text:p>
            <text:p>ДУНАЙЦЕВ ЕВГЕНИЙ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1">
          <table:table-cell office:value-type="string" calcext:value-type="string">
            <text:p><text:a xlink:href="https://internal.bgoperator.ru/tozaya?idTour=104416054546615515&amp;find=yes" xlink:type="simple">856310435</text:a></text:p>
          </table:table-cell>
          <table:table-cell office:value-type="string" calcext:value-type="string">
            <text:p>ЩЕРБИНИНА ДИН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28176.75</text:p>
          </table:table-cell>
          <table:table-cell office:value-type="string" calcext:value-type="string">
            <text:p>27651.75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6818445&amp;find=yes" xlink:type="simple">756301235</text:a></text:p>
          </table:table-cell>
          <table:table-cell office:value-type="string" calcext:value-type="string">
            <text:p>ОРЕШКИН ОЛЕГ</text:p>
            <text:p>ЕРЫГИНА ЕВГЕНИЯ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27063.74</text:p>
          </table:table-cell>
          <table:table-cell office:value-type="string" calcext:value-type="string">
            <text:p>2668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10418536&amp;find=yes" xlink:type="simple">856308616</text:a></text:p>
          </table:table-cell>
          <table:table-cell office:value-type="string" calcext:value-type="string">
            <text:p>ГЕТМАНОВ СЕРГЕЙ</text:p>
            <text:p>ГЕТМАНОВА ЖАННА</text:p>
            <text:p>ГЕТМАНОВА ВИКТОРИЯ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35126.24</text:p>
          </table:table-cell>
          <table:table-cell office:value-type="string" calcext:value-type="string">
            <text:p>34751.2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10564056&amp;find=yes" xlink:type="simple">856309296</text:a></text:p>
          </table:table-cell>
          <table:table-cell office:value-type="string" calcext:value-type="string">
            <text:p>ФИЛИМОНОВА АЛЕКСАНДРА</text:p>
            <text:p>ХАЙРУЛЛИН ИЛЬДАР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0623156&amp;find=yes" xlink:type="simple">856309726</text:a></text:p>
          </table:table-cell>
          <table:table-cell office:value-type="string" calcext:value-type="string">
            <text:p>ИВАНОВА ОЛЬГА</text:p>
            <text:p>РОГАЧ ОЛЬГ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0671796&amp;find=yes" xlink:type="simple">856310016</text:a></text:p>
          </table:table-cell>
          <table:table-cell office:value-type="string" calcext:value-type="string">
            <text:p>ВОЛОДЬКИНА АННА</text:p>
            <text:p>ВОЛОДЬКИН МАТВЕЙ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8463.00</text:p>
          </table:table-cell>
          <table:table-cell office:value-type="string" calcext:value-type="string">
            <text:p>8313.0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6054840800026&amp;find=yes" xlink:type="simple">856304251</text:a></text:p>
          </table:table-cell>
          <table:table-cell office:value-type="string" calcext:value-type="string">
            <text:p>ФРОЛОВ ПАВЕЛ</text:p>
            <text:p>МИРОШНИЧЕНКО ЕКАТЕРИНА</text:p>
            <text:p>ИВАШОВА ЕЛЕНА</text:p>
            <text:p>ИВАШОВА ДИАН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70908.74</text:p>
          </table:table-cell>
          <table:table-cell office:value-type="string" calcext:value-type="string">
            <text:p>70158.74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0942771&amp;find=yes" xlink:type="simple">856305431</text:a></text:p>
          </table:table-cell>
          <table:table-cell office:value-type="string" calcext:value-type="string">
            <text:p>ГАЛАГАН ИРИНА</text:p>
            <text:p>ПАВЛЮЧЕНКО МАРИН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841795701&amp;find=yes" xlink:type="simple">856302761</text:a></text:p>
          </table:table-cell>
          <table:table-cell office:value-type="string" calcext:value-type="string">
            <text:p>БОНДАРЕНКО АННА</text:p>
            <text:p>БОНДАРЕНКО АЛЕКСАНДР</text:p>
            <text:p>БОНДАРЕНКО ВАРВАР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2071901&amp;find=yes" xlink:type="simple">856303661</text:a></text:p>
          </table:table-cell>
          <table:table-cell office:value-type="string" calcext:value-type="string">
            <text:p>ДОЛБИЛОВ СЕРГЕЙ</text:p>
            <text:p>ДОЛБИЛОВА АЛЕВТИНА</text:p>
            <text:p>ДОЛБИЛОВ НИКИТ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32507.99</text:p>
          </table:table-cell>
          <table:table-cell office:value-type="string" calcext:value-type="string">
            <text:p>31982.99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2131631&amp;find=yes" xlink:type="simple">856309386</text:a></text:p>
          </table:table-cell>
          <table:table-cell office:value-type="string" calcext:value-type="string">
            <text:p>ВЕТРОВА ЮЛИЯ</text:p>
            <text:p>ГУДКОВА КСЕНИЯ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19851.00</text:p>
          </table:table-cell>
          <table:table-cell office:value-type="string" calcext:value-type="string">
            <text:p>195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2507946&amp;find=yes" xlink:type="simple">856311706</text:a></text:p>
          </table:table-cell>
          <table:table-cell office:value-type="string" calcext:value-type="string">
            <text:p>ФОТЕЕВА ИРИНА</text:p>
            <text:p>ФОТЕЕВА НАТАЛЬЯ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39858.00</text:p>
          </table:table-cell>
          <table:table-cell office:value-type="string" calcext:value-type="string">
            <text:p>39333.00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16054842916926&amp;find=yes" xlink:type="simple">856313656</text:a></text:p>
          </table:table-cell>
          <table:table-cell office:value-type="string" calcext:value-type="string">
            <text:p>КРАПИВИН СЕРГЕЙ</text:p>
            <text:p>КРАПИВИНА АНЖЕЛИКА</text:p>
            <text:p>ЗИНОВЬЕВА ОКСАНА</text:p>
            <text:p>БАХАРЕВ ВАЛЕРИЙ</text:p>
            <text:p>БАХАРЕВА ВЛАДИСЛАВА</text:p>
            <text:p>КРАПИВИНА ОЛЬГА</text:p>
            <text:p>ЗВЕРЕВ МИХАИЛ</text:p>
            <text:p>БАХАРЕВ КИРИЛЛ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13725.72</text:p>
          </table:table-cell>
          <table:table-cell office:value-type="string" calcext:value-type="string">
            <text:p>13500.72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3960301&amp;find=yes" xlink:type="simple">856310836</text:a></text:p>
          </table:table-cell>
          <table:table-cell office:value-type="string" calcext:value-type="string">
            <text:p>НАЗАРОВА КРИСТИНА</text:p>
            <text:p>НАЗАРОВ ДМИТРИЙ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4328701&amp;find=yes" xlink:type="simple">756302476</text:a></text:p>
          </table:table-cell>
          <table:table-cell office:value-type="string" calcext:value-type="string">
            <text:p>АРХИПОВ МИХАИЛ</text:p>
            <text:p>АРХИПОВА ПОЛИН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5412.74</text:p>
          </table:table-cell>
          <table:table-cell office:value-type="string" calcext:value-type="string">
            <text:p>5337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4490791&amp;find=yes" xlink:type="simple">856307606</text:a></text:p>
          </table:table-cell>
          <table:table-cell office:value-type="string" calcext:value-type="string">
            <text:p>РОДИОНОВ ЕВГЕНИЙ</text:p>
            <text:p>РОДИОНОВА АНН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4824491&amp;find=yes" xlink:type="simple">856308901</text:a></text:p>
          </table:table-cell>
          <table:table-cell office:value-type="string" calcext:value-type="string">
            <text:p>РАЦЕНСКАЯ АННА</text:p>
            <text:p>АЛЛАХВЕРДИЕВА ЯНИН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5207781&amp;find=yes" xlink:type="simple">856313416</text:a></text:p>
          </table:table-cell>
          <table:table-cell office:value-type="string" calcext:value-type="string">
            <text:p>ZHANG HONG</text:p>
            <text:p>LI MENGLU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2">
          <table:table-cell office:value-type="string" calcext:value-type="string">
            <text:p><text:a xlink:href="https://internal.bgoperator.ru/tozaya?idTour=104416054846627506&amp;find=yes" xlink:type="simple">856307916</text:a></text:p>
          </table:table-cell>
          <table:table-cell office:value-type="string" calcext:value-type="string">
            <text:p>МАЛОСАЙ ЕВГЕНИЙ</text:p>
            <text:p>ПОБЕРЕЖНЮК ДАРЬЯ</text:p>
            <text:p>МАЛОСАЙ АРТЕМ</text:p>
            <text:p>МАЛОСАЙ МИЛАНА</text:p>
            <text:p>МАЛОСАЙ ВИКТОР</text:p>
            <text:p>МАЛОСАЙ ЕЛЕН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89428.48</text:p>
          </table:table-cell>
          <table:table-cell office:value-type="string" calcext:value-type="string">
            <text:p>88378.48</text:p>
          </table:table-cell>
          <table:table-cell office:value-type="string" calcext:value-type="string">
            <text:p>10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7021551&amp;find=yes" xlink:type="simple">856310311</text:a></text:p>
          </table:table-cell>
          <table:table-cell office:value-type="string" calcext:value-type="string">
            <text:p>ЩЕВЕЛЕВА ЕЛЕНА</text:p>
            <text:p>ПАРФЕНОВА ЯН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7453851&amp;find=yes" xlink:type="simple">856313526</text:a></text:p>
          </table:table-cell>
          <table:table-cell office:value-type="string" calcext:value-type="string">
            <text:p>ДАНИЛОВ АЛЕКСАНДР</text:p>
            <text:p>ДАНИЛОВА ЕЛЕНА</text:p>
            <text:p>ДАНИЛОВА ВЕСТ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5412.74</text:p>
          </table:table-cell>
          <table:table-cell office:value-type="string" calcext:value-type="string">
            <text:p>5337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6054847657666&amp;find=yes" xlink:type="simple">856313216</text:a></text:p>
          </table:table-cell>
          <table:table-cell office:value-type="string" calcext:value-type="string">
            <text:p>ГУСЬКОВА НАТАЛЬЯ</text:p>
            <text:p>ГУСЬКОВА МАРИЯ</text:p>
            <text:p>ГУСЬКОВА ЕЛЕНА</text:p>
            <text:p>ГУСЬКОВ АЛЕКСЕЙ</text:p>
            <text:p>ГУСЬКОВА АНН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155999.24</text:p>
          </table:table-cell>
          <table:table-cell office:value-type="string" calcext:value-type="string">
            <text:p>154349.24</text:p>
          </table:table-cell>
          <table:table-cell office:value-type="string" calcext:value-type="string">
            <text:p>16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92343956&amp;find=yes" xlink:type="simple">856300866</text:a></text:p>
          </table:table-cell>
          <table:table-cell office:value-type="string" calcext:value-type="string">
            <text:p>ЯЛЫШЕВА СВЕТЛАНА</text:p>
            <text:p>БУРАВЛЕВА ЕКАТЕРИН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97663536&amp;find=yes" xlink:type="simple">856300651</text:a></text:p>
          </table:table-cell>
          <table:table-cell office:value-type="string" calcext:value-type="string">
            <text:p>ЯНКИНА ЕЛЕНА</text:p>
            <text:p>ЯНКИН АЛЕКСЕЙ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59103.00</text:p>
          </table:table-cell>
          <table:table-cell office:value-type="string" calcext:value-type="string">
            <text:p>58203.00</text:p>
          </table:table-cell>
          <table:table-cell office:value-type="string" calcext:value-type="string">
            <text:p>9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10726064&amp;find=yes" xlink:type="simple">856310299</text:a></text:p>
          </table:table-cell>
          <table:table-cell office:value-type="string" calcext:value-type="string">
            <text:p>ХРЮКИН АЛЕКСАНДР</text:p>
            <text:p>КУЗНЕЦОВА НАТАЛИЯ</text:p>
            <text:p>КУЗНЕЦОВ ВЛАДИМИР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35176.50</text:p>
          </table:table-cell>
          <table:table-cell office:value-type="string" calcext:value-type="string">
            <text:p>347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1172704&amp;find=yes" xlink:type="simple">856313294</text:a></text:p>
          </table:table-cell>
          <table:table-cell office:value-type="string" calcext:value-type="string">
            <text:p>ШАРОВ АЛЕКСЕЙ</text:p>
            <text:p>БОНДАРЕНКО ИРИН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1229064&amp;find=yes" xlink:type="simple">756302679</text:a></text:p>
          </table:table-cell>
          <table:table-cell office:value-type="string" calcext:value-type="string">
            <text:p>ФОКЕЕВ ВЯЧЕСЛАВ</text:p>
            <text:p>ФОКЕЕВА ОЛЬГ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38988714&amp;find=yes" xlink:type="simple">856300894</text:a></text:p>
          </table:table-cell>
          <table:table-cell office:value-type="string" calcext:value-type="string">
            <text:p>ИПАТОВА ДАРЬЯ</text:p>
            <text:p>ПРИПАСАЕВА ТАТЬЯН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27063.74</text:p>
          </table:table-cell>
          <table:table-cell office:value-type="string" calcext:value-type="string">
            <text:p>2668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0821479&amp;find=yes" xlink:type="simple">856300924</text:a></text:p>
          </table:table-cell>
          <table:table-cell office:value-type="string" calcext:value-type="string">
            <text:p>МАЛИКОВ АЛЕКСЕЙ</text:p>
            <text:p>МАЛИКОВА ЭМИЛИЯ</text:p>
            <text:p>МАЛИКОВА ВАЛЕРИЯ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134142.74</text:p>
          </table:table-cell>
          <table:table-cell office:value-type="string" calcext:value-type="string">
            <text:p>132567.74</text:p>
          </table:table-cell>
          <table:table-cell office:value-type="string" calcext:value-type="string">
            <text:p>15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1767289&amp;find=yes" xlink:type="simple">856307924</text:a></text:p>
          </table:table-cell>
          <table:table-cell office:value-type="string" calcext:value-type="string">
            <text:p>КОТЯГИНА СВЕТЛАНА</text:p>
            <text:p>PODGORNIY NIKOLAI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2202829&amp;find=yes" xlink:type="simple">856311509</text:a></text:p>
          </table:table-cell>
          <table:table-cell office:value-type="string" calcext:value-type="string">
            <text:p>ДЮЖИКОВ АНДРЕЙ</text:p>
            <text:p>КАЛИНЦЕВ СТАНИСЛАВ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2344914&amp;find=yes" xlink:type="simple">856312414</text:a></text:p>
          </table:table-cell>
          <table:table-cell office:value-type="string" calcext:value-type="string">
            <text:p>ДАНИН АЛЕКСАНДР</text:p>
            <text:p>ДАНИНА ЛЮБОВЬ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27063.74</text:p>
          </table:table-cell>
          <table:table-cell office:value-type="string" calcext:value-type="string">
            <text:p>2668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2461874&amp;find=yes" xlink:type="simple">756302579</text:a></text:p>
          </table:table-cell>
          <table:table-cell office:value-type="string" calcext:value-type="string">
            <text:p>МИХАЛЬЧУК РАСУЛ</text:p>
            <text:p>МИХАЛЬЧУК АНН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5412.74</text:p>
          </table:table-cell>
          <table:table-cell office:value-type="string" calcext:value-type="string">
            <text:p>5337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2615549&amp;find=yes" xlink:type="simple">756302439</text:a></text:p>
          </table:table-cell>
          <table:table-cell office:value-type="string" calcext:value-type="string">
            <text:p>ГЕРАЩЕНКОВА АНАСТАСИЯ</text:p>
            <text:p>ДУБОВЕЦКИЙ ЭДУАРД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5412.74</text:p>
          </table:table-cell>
          <table:table-cell office:value-type="string" calcext:value-type="string">
            <text:p>5337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2718189&amp;find=yes" xlink:type="simple">756302239</text:a></text:p>
          </table:table-cell>
          <table:table-cell office:value-type="string" calcext:value-type="string">
            <text:p>АБРОСИМОВ ДМИТРИЙ</text:p>
            <text:p>АНДРЕЕВА ИРИНА</text:p>
            <text:p>АБРОСИМОВА ПОЛИН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6238.24</text:p>
          </table:table-cell>
          <table:table-cell office:value-type="string" calcext:value-type="string">
            <text:p>1601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4523599&amp;find=yes" xlink:type="simple">856308124</text:a></text:p>
          </table:table-cell>
          <table:table-cell office:value-type="string" calcext:value-type="string">
            <text:p>КАПЛИЕВ АРТЕМ</text:p>
            <text:p>ОРОБЕЙ ТАТЬЯН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4558399&amp;find=yes" xlink:type="simple">856308264</text:a></text:p>
          </table:table-cell>
          <table:table-cell office:value-type="string" calcext:value-type="string">
            <text:p>BOKIY TETYANA</text:p>
            <text:p>BOKII NINA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27063.74</text:p>
          </table:table-cell>
          <table:table-cell office:value-type="string" calcext:value-type="string">
            <text:p>2668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5152294&amp;find=yes" xlink:type="simple">856312239</text:a></text:p>
          </table:table-cell>
          <table:table-cell office:value-type="string" calcext:value-type="string">
            <text:p>ФИЛАТОВ АЛЕКСАНДР</text:p>
            <text:p>ФИЛАТОВА НАТАЛЬЯ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7387369&amp;find=yes" xlink:type="simple">856312609</text:a></text:p>
          </table:table-cell>
          <table:table-cell office:value-type="string" calcext:value-type="string">
            <text:p>КОНОНОВА ОЛЬГА</text:p>
            <text:p>КОНОНОВ АНДРЕЙ</text:p>
            <text:p>КОНОНОВА АЛИС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7531069&amp;find=yes" xlink:type="simple">756302684</text:a></text:p>
          </table:table-cell>
          <table:table-cell office:value-type="string" calcext:value-type="string">
            <text:p>ПЛАКСИН АЛЕКСЕЙ</text:p>
            <text:p>ПЛАКСИН АЛЕКСЕЙ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8854039&amp;find=yes" xlink:type="simple">856309494</text:a></text:p>
          </table:table-cell>
          <table:table-cell office:value-type="string" calcext:value-type="string">
            <text:p>MEDVEDEVA TAMARA</text:p>
            <text:p>MARTYNOVA SVETLANA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44377.50</text:p>
          </table:table-cell>
          <table:table-cell office:value-type="string" calcext:value-type="string">
            <text:p>43627.50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9109139&amp;find=yes" xlink:type="simple">856311074</text:a></text:p>
          </table:table-cell>
          <table:table-cell office:value-type="string" calcext:value-type="string">
            <text:p>ЗИНЬКОВСКАЯ АННА</text:p>
            <text:p>ЗИНЬКОВСКАЯ ЕВА</text:p>
          </table:table-cell>
          <table:table-cell office:value-type="string" calcext:value-type="string">
            <text:p>03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34739.25</text:p>
          </table:table-cell>
          <table:table-cell office:value-type="string" calcext:value-type="string">
            <text:p>34214.25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44278970307&amp;find=yes" xlink:type="simple">856261277</text:a></text:p>
          </table:table-cell>
          <table:table-cell office:value-type="string" calcext:value-type="string">
            <text:p>ТОМИЛОВ ВЛАДИСЛАВ</text:p>
            <text:p>ДЕНИСОВА ЕЛЕНА</text:p>
            <text:p>ТОМИЛОВ МИХАИЛ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38326.50</text:p>
          </table:table-cell>
          <table:table-cell office:value-type="string" calcext:value-type="string">
            <text:p>378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44810630956&amp;find=yes" xlink:type="simple">856263921</text:a></text:p>
          </table:table-cell>
          <table:table-cell office:value-type="string" calcext:value-type="string">
            <text:p>ПЛОТНИКОВА ЕВГЕНИЯ</text:p>
            <text:p>ПИКУЛЕВА МАРИЯ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34164.00</text:p>
          </table:table-cell>
          <table:table-cell office:value-type="string" calcext:value-type="string">
            <text:p>33714.0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47047372669&amp;find=yes" xlink:type="simple">856264884</text:a></text:p>
          </table:table-cell>
          <table:table-cell office:value-type="string" calcext:value-type="string">
            <text:p>РОККА ЮЛИЯ</text:p>
            <text:p>РОККА ВАЛЕРИЙ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29776.50</text:p>
          </table:table-cell>
          <table:table-cell office:value-type="string" calcext:value-type="string">
            <text:p>293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5845562&amp;find=yes" xlink:type="simple">756302902</text:a></text:p>
          </table:table-cell>
          <table:table-cell office:value-type="string" calcext:value-type="string">
            <text:p>БАРАНОВА ЛЮДМИЛА</text:p>
            <text:p>БАРАНОВ ВИКТОР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78334247&amp;find=yes" xlink:type="simple">856312102</text:a></text:p>
          </table:table-cell>
          <table:table-cell office:value-type="string" calcext:value-type="string">
            <text:p>ЛЯПИН АЛЕКСЕЙ</text:p>
            <text:p>ПАРАМОНОВА ОЛЬГА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27063.74</text:p>
          </table:table-cell>
          <table:table-cell office:value-type="string" calcext:value-type="string">
            <text:p>2668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79087607&amp;find=yes" xlink:type="simple">856307872</text:a></text:p>
          </table:table-cell>
          <table:table-cell office:value-type="string" calcext:value-type="string">
            <text:p>КУЗНЕЦОВ АЛЕКСАНДР</text:p>
            <text:p>КУЗНЕЦОВА ИРИНА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68289.74</text:p>
          </table:table-cell>
          <table:table-cell office:value-type="string" calcext:value-type="string">
            <text:p>67614.74</text:p>
          </table:table-cell>
          <table:table-cell office:value-type="string" calcext:value-type="string">
            <text:p>6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79486267&amp;find=yes" xlink:type="simple">756303417</text:a></text:p>
          </table:table-cell>
          <table:table-cell office:value-type="string" calcext:value-type="string">
            <text:p>БОВА ЕВГЕНИЙ</text:p>
            <text:p>ГЕРАСИМОВА АЛИСА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5412.74</text:p>
          </table:table-cell>
          <table:table-cell office:value-type="string" calcext:value-type="string">
            <text:p>5337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3059848&amp;find=yes" xlink:type="simple">856313553</text:a></text:p>
          </table:table-cell>
          <table:table-cell office:value-type="string" calcext:value-type="string">
            <text:p>АРТЕЕВА ЕЛЕНА</text:p>
            <text:p>АРТЕЕВА ЮЛИЯ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38326.50</text:p>
          </table:table-cell>
          <table:table-cell office:value-type="string" calcext:value-type="string">
            <text:p>378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3987988&amp;find=yes" xlink:type="simple">856302973</text:a></text:p>
          </table:table-cell>
          <table:table-cell office:value-type="string" calcext:value-type="string">
            <text:p>МУРТАЗИН РИНАТ</text:p>
            <text:p>МУРТАЗИНА ИЗОЛЬДА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43302.00</text:p>
          </table:table-cell>
          <table:table-cell office:value-type="string" calcext:value-type="string">
            <text:p>42702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4894808&amp;find=yes" xlink:type="simple">756301458</text:a></text:p>
          </table:table-cell>
          <table:table-cell office:value-type="string" calcext:value-type="string">
            <text:p>СГИБНЕВА ЕЛЕНА</text:p>
            <text:p>БУТАКОВ АЛЕКСЕЙ</text:p>
            <text:p>БУТАКОВА ЕКАТЕРИНА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6016788&amp;find=yes" xlink:type="simple">856310863</text:a></text:p>
          </table:table-cell>
          <table:table-cell office:value-type="string" calcext:value-type="string">
            <text:p>БАРМИНОВА ОЛЬГА</text:p>
            <text:p>МИЖЕРИЧЕВА НАТАЛЬЯ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0825.50</text:p>
          </table:table-cell>
          <table:table-cell office:value-type="string" calcext:value-type="string">
            <text:p>1067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6835553&amp;find=yes" xlink:type="simple">856307248</text:a></text:p>
          </table:table-cell>
          <table:table-cell office:value-type="string" calcext:value-type="string">
            <text:p>ЛЕВИК МИХАИЛ</text:p>
            <text:p>ЧЕРНЕНКО АНАСТАСИЯ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9053173&amp;find=yes" xlink:type="simple">756303283</text:a></text:p>
          </table:table-cell>
          <table:table-cell office:value-type="string" calcext:value-type="string">
            <text:p>ТЕКУЧЕВ АЛЕКСАНДР</text:p>
            <text:p>ТЕКУЧЕВА НИНА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50544913&amp;find=yes" xlink:type="simple">756302883</text:a></text:p>
          </table:table-cell>
          <table:table-cell office:value-type="string" calcext:value-type="string">
            <text:p>ХАРХУН АЛЕКСАНДР</text:p>
            <text:p>ХАРХУН ЕКАТЕРИНА</text:p>
            <text:p>ХАРХУН АЛИНА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11649340&amp;find=yes" xlink:type="simple">756301455</text:a></text:p>
          </table:table-cell>
          <table:table-cell office:value-type="string" calcext:value-type="string">
            <text:p>ЖИГАНОВ ИГОРЬ</text:p>
            <text:p>ЖИГАНОВА СВЕТЛАНА</text:p>
            <text:p>ЖИГАНОВА ТАИСИЯ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1843750&amp;find=yes" xlink:type="simple">756303115</text:a></text:p>
          </table:table-cell>
          <table:table-cell office:value-type="string" calcext:value-type="string">
            <text:p>АБДУЛГУЖИН РУСЛАН</text:p>
            <text:p>АБДУЛГУЖИНА ЕЛЕНА</text:p>
            <text:p>АБДУЛГУЖИНА КСЕНИЯ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1725.50</text:p>
          </table:table-cell>
          <table:table-cell office:value-type="string" calcext:value-type="string">
            <text:p>1157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6054542440405&amp;find=yes" xlink:type="simple">856310485</text:a></text:p>
          </table:table-cell>
          <table:table-cell office:value-type="string" calcext:value-type="string">
            <text:p>KAPOOR DINESH KUMAR</text:p>
            <text:p>MANUCHA POONAM</text:p>
            <text:p>GOBIND SINGH</text:p>
            <text:p>SINGH RUHINA</text:p>
            <text:p>ANDAR SINGH</text:p>
            <text:p>SEJIL KOUR</text:p>
            <text:p>GURANSH SINGH</text:p>
            <text:p>PAYIANA KAUR</text:p>
            <text:p>GULATI ROHIT</text:p>
            <text:p>KAUR SAVINA</text:p>
            <text:p>GULATI RIANA</text:p>
            <text:p>GULATI TANISHKA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93192.72</text:p>
          </table:table-cell>
          <table:table-cell office:value-type="string" calcext:value-type="string">
            <text:p>91617.72</text:p>
          </table:table-cell>
          <table:table-cell office:value-type="string" calcext:value-type="string">
            <text:p>157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544658195&amp;find=yes" xlink:type="simple">856313750</text:a></text:p>
          </table:table-cell>
          <table:table-cell office:value-type="string" calcext:value-type="string">
            <text:p>БЕСПАЛОВА ОЛЬГА</text:p>
            <text:p>ЛАЗАРЕНКО ГАЛИНА</text:p>
            <text:p>РОМАШОВА ЛЮДМИЛА</text:p>
            <text:p>РОМАШОВА АННА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8875.48</text:p>
          </table:table-cell>
          <table:table-cell office:value-type="string" calcext:value-type="string">
            <text:p>8725.48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94694620&amp;find=yes" xlink:type="simple">856303185</text:a></text:p>
          </table:table-cell>
          <table:table-cell office:value-type="string" calcext:value-type="string">
            <text:p>РАДИНА АЛЬФИЯ</text:p>
            <text:p>РАДИНА АЛИНА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36102.00</text:p>
          </table:table-cell>
          <table:table-cell office:value-type="string" calcext:value-type="string">
            <text:p>35502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2098986&amp;find=yes" xlink:type="simple">856309251</text:a></text:p>
          </table:table-cell>
          <table:table-cell office:value-type="string" calcext:value-type="string">
            <text:p>ЛЕОНОВА НАДЕЖДА</text:p>
            <text:p>МАКЛЮК РОМАН</text:p>
            <text:p>МАКЛЮК ВЕРОНИКА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6054842826426&amp;find=yes" xlink:type="simple">856313126</text:a></text:p>
          </table:table-cell>
          <table:table-cell office:value-type="string" calcext:value-type="string">
            <text:p>VERZHBITSKAYA VALERIYA</text:p>
            <text:p>VERZHBITSKAYA VIOLETTA</text:p>
            <text:p>VERZHBITCKAIA DIANA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91053.00</text:p>
          </table:table-cell>
          <table:table-cell office:value-type="string" calcext:value-type="string">
            <text:p>90153.00</text:p>
          </table:table-cell>
          <table:table-cell office:value-type="string" calcext:value-type="string">
            <text:p>9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4122441&amp;find=yes" xlink:type="simple">856312056</text:a></text:p>
          </table:table-cell>
          <table:table-cell office:value-type="string" calcext:value-type="string">
            <text:p>ИЛЬИНА СВЕТЛАНА</text:p>
            <text:p>ЕГОРОВА МАРИНА</text:p>
            <text:p>ЕГОРОВА ВИКТОРИЯ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45526.50</text:p>
          </table:table-cell>
          <table:table-cell office:value-type="string" calcext:value-type="string">
            <text:p>450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4194481&amp;find=yes" xlink:type="simple">856307241</text:a></text:p>
          </table:table-cell>
          <table:table-cell office:value-type="string" calcext:value-type="string">
            <text:p>ВОРОБЬЕВ ВИКТОР</text:p>
            <text:p>ВОРОБЬЕВА ЕКАТЕРИНА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4661361&amp;find=yes" xlink:type="simple">756302631</text:a></text:p>
          </table:table-cell>
          <table:table-cell office:value-type="string" calcext:value-type="string">
            <text:p>КУРБАКОВ ВЯЧЕСЛАВ</text:p>
            <text:p>ЕФРЕМОВА ВИКТОРИЯ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4746481&amp;find=yes" xlink:type="simple">856310071</text:a></text:p>
          </table:table-cell>
          <table:table-cell office:value-type="string" calcext:value-type="string">
            <text:p>БЛУДОВ АЛЕКСАНДР</text:p>
            <text:p>БЛУДОВА МАРИНА</text:p>
            <text:p>БЛУДОВА АЛЕНА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53114.24</text:p>
          </table:table-cell>
          <table:table-cell office:value-type="string" calcext:value-type="string">
            <text:p>5258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1">
          <table:table-cell office:value-type="string" calcext:value-type="string">
            <text:p><text:a xlink:href="https://internal.bgoperator.ru/tozaya?idTour=104416054845237351&amp;find=yes" xlink:type="simple">856303601</text:a></text:p>
          </table:table-cell>
          <table:table-cell office:value-type="string" calcext:value-type="string">
            <text:p>АНТОНОВА АНТОНИНА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45127.50</text:p>
          </table:table-cell>
          <table:table-cell office:value-type="string" calcext:value-type="string">
            <text:p>44377.50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2551314&amp;find=yes" xlink:type="simple">756302949</text:a></text:p>
          </table:table-cell>
          <table:table-cell office:value-type="string" calcext:value-type="string">
            <text:p>САФОНОВ АЛЕКСАНДР</text:p>
            <text:p>САФОНОВА ГАЛИНА</text:p>
            <text:p>АЛЕКИНА ЕВГЕНИЯ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9288.00</text:p>
          </table:table-cell>
          <table:table-cell office:value-type="string" calcext:value-type="string">
            <text:p>9138.0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2784589&amp;find=yes" xlink:type="simple">856314029</text:a></text:p>
          </table:table-cell>
          <table:table-cell office:value-type="string" calcext:value-type="string">
            <text:p>БАБАЕВ СЕРГЕЙ</text:p>
            <text:p>БАБАЕВА СВЕТЛАНА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0825.50</text:p>
          </table:table-cell>
          <table:table-cell office:value-type="string" calcext:value-type="string">
            <text:p>1067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6057044178159&amp;find=yes" xlink:type="simple">756303214</text:a></text:p>
          </table:table-cell>
          <table:table-cell office:value-type="string" calcext:value-type="string">
            <text:p>СУХАНОВ ВИКТОР</text:p>
            <text:p>МАВРОМАТИС ЮЛИЯ</text:p>
            <text:p>ЖАРКИХ СЕРГЕЙ</text:p>
            <text:p>МАВРОМАТИС ЕКАТЕРИНА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7601109&amp;find=yes" xlink:type="simple">756303219</text:a></text:p>
          </table:table-cell>
          <table:table-cell office:value-type="string" calcext:value-type="string">
            <text:p>RUTKOVA VALERIYA</text:p>
            <text:p>SHUNDULIDI VALERIYA</text:p>
          </table:table-cell>
          <table:table-cell office:value-type="string" calcext:value-type="string">
            <text:p>04.05.2016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44510889260&amp;find=yes" xlink:type="simple">856261010</text:a></text:p>
          </table:table-cell>
          <table:table-cell office:value-type="string" calcext:value-type="string">
            <text:p>МИХЕЕВ СЕРГЕЙ</text:p>
            <text:p>МИХЕЕВА ЕЛЕНА</text:p>
            <text:p>МИХЕЕВ ЛЕВ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35407.49</text:p>
          </table:table-cell>
          <table:table-cell office:value-type="string" calcext:value-type="string">
            <text:p>35032.49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2719672&amp;find=yes" xlink:type="simple">856307652</text:a></text:p>
          </table:table-cell>
          <table:table-cell office:value-type="string" calcext:value-type="string">
            <text:p>ПЫРТИКОВА НАТАЛЬЯ</text:p>
            <text:p>ПЫРТИКОВ ВЯЧЕСЛАВ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3821292&amp;find=yes" xlink:type="simple">856310282</text:a></text:p>
          </table:table-cell>
          <table:table-cell office:value-type="string" calcext:value-type="string">
            <text:p>АБРАМОВ КОНСТАНТИН</text:p>
            <text:p>АБРАМОВА ЮЛИЯ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44377.50</text:p>
          </table:table-cell>
          <table:table-cell office:value-type="string" calcext:value-type="string">
            <text:p>43627.50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4296492&amp;find=yes" xlink:type="simple">856313497</text:a></text:p>
          </table:table-cell>
          <table:table-cell office:value-type="string" calcext:value-type="string">
            <text:p>МАЦУЛЕВИЧ ЮРИЙ</text:p>
            <text:p>МАЦУЛЕВИЧ ВАЛЕНТИНА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25551.00</text:p>
          </table:table-cell>
          <table:table-cell office:value-type="string" calcext:value-type="string">
            <text:p>252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4380092&amp;find=yes" xlink:type="simple">756303497</text:a></text:p>
          </table:table-cell>
          <table:table-cell office:value-type="string" calcext:value-type="string">
            <text:p>ГАВРИЛЕНКО ВЕРА</text:p>
            <text:p>САНИНА ПОЛИНА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225199232&amp;find=yes" xlink:type="simple">756301707</text:a></text:p>
          </table:table-cell>
          <table:table-cell office:value-type="string" calcext:value-type="string">
            <text:p>ВЯТКИН АЛЕКСАНДР</text:p>
            <text:p>ВЯТКИНА ВЕРА</text:p>
            <text:p>ЛЕБЕДЕВ ЕГОР</text:p>
            <text:p>ЛЕБЕДЕВА ЕЛЕНА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137879.99</text:p>
          </table:table-cell>
          <table:table-cell office:value-type="string" calcext:value-type="string">
            <text:p>136379.99</text:p>
          </table:table-cell>
          <table:table-cell office:value-type="string" calcext:value-type="string">
            <text:p>150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6054228506917&amp;find=yes" xlink:type="simple">756303347</text:a></text:p>
          </table:table-cell>
          <table:table-cell office:value-type="string" calcext:value-type="string">
            <text:p>ГОРБАТЫХ МАРИЯ</text:p>
            <text:p>ПИДЖАКОВ ДАНИЛ</text:p>
            <text:p>ПИДЖАКОВ МИХАИЛ</text:p>
            <text:p>ГОРБАТЫХ СВЕТЛАНА</text:p>
            <text:p>ПОРОШИНА ГАЛИНА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0825.48</text:p>
          </table:table-cell>
          <table:table-cell office:value-type="string" calcext:value-type="string">
            <text:p>10675.48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8540217&amp;find=yes" xlink:type="simple">856314127</text:a></text:p>
          </table:table-cell>
          <table:table-cell office:value-type="string" calcext:value-type="string">
            <text:p>БУДАНООВА АННЯ</text:p>
            <text:p>БУДАНООВ ЯРОСЛАВ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78376447&amp;find=yes" xlink:type="simple">856312477</text:a></text:p>
          </table:table-cell>
          <table:table-cell office:value-type="string" calcext:value-type="string">
            <text:p>БАИКИН АЛЕКСАНДР</text:p>
            <text:p>РЕСНЯНСКАЯ ОЛЬГА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9163.24</text:p>
          </table:table-cell>
          <table:table-cell office:value-type="string" calcext:value-type="string">
            <text:p>1893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78679647&amp;find=yes" xlink:type="simple">856314567</text:a></text:p>
          </table:table-cell>
          <table:table-cell office:value-type="string" calcext:value-type="string">
            <text:p>РЕДЧЕНКО ЛИНДА</text:p>
            <text:p>КИНОСЯН СТАНИСЛАВ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79102067&amp;find=yes" xlink:type="simple">856311272</text:a></text:p>
          </table:table-cell>
          <table:table-cell office:value-type="string" calcext:value-type="string">
            <text:p>КАЗАЧКОВ МАКСИМ</text:p>
            <text:p>КАЗАЧКОВА ИРИНА</text:p>
            <text:p>КАЗАЧКОВ БОГДАН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121367.24</text:p>
          </table:table-cell>
          <table:table-cell office:value-type="string" calcext:value-type="string">
            <text:p>119942.24</text:p>
          </table:table-cell>
          <table:table-cell office:value-type="string" calcext:value-type="string">
            <text:p>14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2930198&amp;find=yes" xlink:type="simple">856305788</text:a></text:p>
          </table:table-cell>
          <table:table-cell office:value-type="string" calcext:value-type="string">
            <text:p>ХРИСАНОВА ОЛЕСЯ</text:p>
            <text:p>МАМЕДБЕКОВА ЗАИРА</text:p>
            <text:p>БАЧАЛОВА АНАСТАСИЯ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27063.74</text:p>
          </table:table-cell>
          <table:table-cell office:value-type="string" calcext:value-type="string">
            <text:p>2668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3782718&amp;find=yes" xlink:type="simple">856311073</text:a></text:p>
          </table:table-cell>
          <table:table-cell office:value-type="string" calcext:value-type="string">
            <text:p>МАЙОРОВ АЛЕКСЕЙ</text:p>
            <text:p>МАЙОРОВА НАДЕЖДА</text:p>
            <text:p>МАЙОРОВ МАКСИМ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52764.74</text:p>
          </table:table-cell>
          <table:table-cell office:value-type="string" calcext:value-type="string">
            <text:p>52089.74</text:p>
          </table:table-cell>
          <table:table-cell office:value-type="string" calcext:value-type="string">
            <text:p>6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179328&amp;find=yes" xlink:type="simple">856309393</text:a></text:p>
          </table:table-cell>
          <table:table-cell office:value-type="string" calcext:value-type="string">
            <text:p>ЧЕРНЫШЕВА ЕЛЕНА</text:p>
            <text:p>ЧЕРНЫШЕВ АЛЕКСАНДР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35502.00</text:p>
          </table:table-cell>
          <table:table-cell office:value-type="string" calcext:value-type="string">
            <text:p>34902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193468&amp;find=yes" xlink:type="simple">756303868</text:a></text:p>
          </table:table-cell>
          <table:table-cell office:value-type="string" calcext:value-type="string">
            <text:p>ЯКИМЧЕВА ЕЛЕНА</text:p>
            <text:p>ЛУНЕВА АРИНА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5932493&amp;find=yes" xlink:type="simple">856306528</text:a></text:p>
          </table:table-cell>
          <table:table-cell office:value-type="string" calcext:value-type="string">
            <text:p>ГУРЬЯНОВА НАДЕЖДА</text:p>
            <text:p>GURIANOV ALEKSEI</text:p>
            <text:p>ГУРЬЯНОВ АНДРЕЙ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48714.74</text:p>
          </table:table-cell>
          <table:table-cell office:value-type="string" calcext:value-type="string">
            <text:p>48039.74</text:p>
          </table:table-cell>
          <table:table-cell office:value-type="string" calcext:value-type="string">
            <text:p>6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6305688&amp;find=yes" xlink:type="simple">856313063</text:a></text:p>
          </table:table-cell>
          <table:table-cell office:value-type="string" calcext:value-type="string">
            <text:p>ДРОЗДОВА ЕЛЕНА</text:p>
            <text:p>БЕЛЯЕВА МАРИЯ</text:p>
            <text:p>БЕЛЯЕВА ДАРЬЯ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42907.49</text:p>
          </table:table-cell>
          <table:table-cell office:value-type="string" calcext:value-type="string">
            <text:p>42532.49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99437343&amp;find=yes" xlink:type="simple">756301653</text:a></text:p>
          </table:table-cell>
          <table:table-cell office:value-type="string" calcext:value-type="string">
            <text:p>КИСЕЛЕВ СЕРГЕЙ</text:p>
            <text:p>КИСЕЛЕВА ЕКАТЕРИНА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2226420&amp;find=yes" xlink:type="simple">856314985</text:a></text:p>
          </table:table-cell>
          <table:table-cell office:value-type="string" calcext:value-type="string">
            <text:p>САФИУЛЛИНА ЕВГЕНИЯ</text:p>
            <text:p>БОРИСОВ ДМИТРИЙ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3296400&amp;find=yes" xlink:type="simple">856310455</text:a></text:p>
          </table:table-cell>
          <table:table-cell office:value-type="string" calcext:value-type="string">
            <text:p>ОГАРИНОВ НИКОЛАЙ</text:p>
            <text:p>ТОЛЧИНСКАЯ СВЕТЛАНА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6054541305955&amp;find=yes" xlink:type="simple">856309915</text:a></text:p>
          </table:table-cell>
          <table:table-cell office:value-type="string" calcext:value-type="string">
            <text:p>КАРСАНОВ ОЛЕГ</text:p>
            <text:p>КАРСАНОВА АРИНА</text:p>
            <text:p>КАРСАНОВА ЗАРА</text:p>
            <text:p>КАРСАНОВА АННА</text:p>
            <text:p>КАРСАНОВА ЕВА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43302.00</text:p>
          </table:table-cell>
          <table:table-cell office:value-type="string" calcext:value-type="string">
            <text:p>42702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542143210&amp;find=yes" xlink:type="simple">856309235</text:a></text:p>
          </table:table-cell>
          <table:table-cell office:value-type="string" calcext:value-type="string">
            <text:p>ГОРЕЛОВ АЛЕКСАНДР</text:p>
            <text:p>ГОРЕЛОВА ЕЛИЗАВЕТА</text:p>
            <text:p>ГОРЕЛОВА ЮЛИЯ</text:p>
            <text:p>ГОРЕЛОВ ДАНИИЛ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53114.24</text:p>
          </table:table-cell>
          <table:table-cell office:value-type="string" calcext:value-type="string">
            <text:p>5258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2752125&amp;find=yes" xlink:type="simple">756304010</text:a></text:p>
          </table:table-cell>
          <table:table-cell office:value-type="string" calcext:value-type="string">
            <text:p>ЯКИМЧЕВ АНАТОЛИЙ</text:p>
            <text:p>ЯКИМЧЕВА ГАЛИНА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4444790&amp;find=yes" xlink:type="simple">756304005</text:a></text:p>
          </table:table-cell>
          <table:table-cell office:value-type="string" calcext:value-type="string">
            <text:p>РОЗЕНТАЛЬ НИКОЛАЙ</text:p>
            <text:p>РОЗЕНТАЛЬ СВЕТЛАНА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6054546325030&amp;find=yes" xlink:type="simple">856308505</text:a></text:p>
          </table:table-cell>
          <table:table-cell office:value-type="string" calcext:value-type="string">
            <text:p>СУХАРЕВА ЭЛЬВИРА</text:p>
            <text:p>СУХАРЕВ ВЛАДИСЛАВ</text:p>
            <text:p>СУХАРЕВ НИКИТА</text:p>
            <text:p>ПЫШКИН АНДРЕЙ</text:p>
            <text:p>ЗАВЕРШИНСКАЯ НАТАЛИЯ</text:p>
            <text:p>ПЫШКИН ИВАН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40827.00</text:p>
          </table:table-cell>
          <table:table-cell office:value-type="string" calcext:value-type="string">
            <text:p>40227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1948611&amp;find=yes" xlink:type="simple">856309426</text:a></text:p>
          </table:table-cell>
          <table:table-cell office:value-type="string" calcext:value-type="string">
            <text:p>БИЧУН ЮЛИЯ</text:p>
            <text:p>ХЛУСОВА КСЕНИЯ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4888.25</text:p>
          </table:table-cell>
          <table:table-cell office:value-type="string" calcext:value-type="string">
            <text:p>14663.25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1">
          <table:table-cell office:value-type="string" calcext:value-type="string">
            <text:p><text:a xlink:href="https://internal.bgoperator.ru/tozaya?idTour=104416054842485646&amp;find=yes" xlink:type="simple">856311466</text:a></text:p>
          </table:table-cell>
          <table:table-cell office:value-type="string" calcext:value-type="string">
            <text:p>ИВАНОВА ЕКАТЕРИНА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3538.25</text:p>
          </table:table-cell>
          <table:table-cell office:value-type="string" calcext:value-type="string">
            <text:p>13313.25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2768646&amp;find=yes" xlink:type="simple">856313541</text:a></text:p>
          </table:table-cell>
          <table:table-cell office:value-type="string" calcext:value-type="string">
            <text:p>ДЖАЛИЛОВ АБДУРАШИД</text:p>
            <text:p>ХАЗРАТКУЛОВА ЗАРНИГОР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1">
          <table:table-cell office:value-type="string" calcext:value-type="string">
            <text:p><text:a xlink:href="https://internal.bgoperator.ru/tozaya?idTour=104416054844655161&amp;find=yes" xlink:type="simple">856313661</text:a></text:p>
          </table:table-cell>
          <table:table-cell office:value-type="string" calcext:value-type="string">
            <text:p>МАЛИНКИНА АЛЕНА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9025.50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4819981&amp;find=yes" xlink:type="simple">856310481</text:a></text:p>
          </table:table-cell>
          <table:table-cell office:value-type="string" calcext:value-type="string">
            <text:p>ДОЛГОВА ЛИЛИЯ</text:p>
            <text:p>ТОЛЧИНСКИЙ ДМИТРИЙ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46546.50</text:p>
          </table:table-cell>
          <table:table-cell office:value-type="string" calcext:value-type="string">
            <text:p>45721.50</text:p>
          </table:table-cell>
          <table:table-cell office:value-type="string" calcext:value-type="string">
            <text:p>8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7005251&amp;find=yes" xlink:type="simple">856310241</text:a></text:p>
          </table:table-cell>
          <table:table-cell office:value-type="string" calcext:value-type="string">
            <text:p>РУЖЬЕВА ГАЛИНА</text:p>
            <text:p>РУЖЬЕВ ЛЕОНИД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44377.50</text:p>
          </table:table-cell>
          <table:table-cell office:value-type="string" calcext:value-type="string">
            <text:p>43627.50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7728406&amp;find=yes" xlink:type="simple">856314571</text:a></text:p>
          </table:table-cell>
          <table:table-cell office:value-type="string" calcext:value-type="string">
            <text:p>ГАВРИЛОВА АЛИНА</text:p>
            <text:p>ТРОФИМОВ АНДРЕЙ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5412.74</text:p>
          </table:table-cell>
          <table:table-cell office:value-type="string" calcext:value-type="string">
            <text:p>5337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0219844&amp;find=yes" xlink:type="simple">856307854</text:a></text:p>
          </table:table-cell>
          <table:table-cell office:value-type="string" calcext:value-type="string">
            <text:p>ГИЛЬМАН ЛИДИЯ</text:p>
            <text:p>ГИЛЬМАН ДМИТРИЙ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0403224&amp;find=yes" xlink:type="simple">856308544</text:a></text:p>
          </table:table-cell>
          <table:table-cell office:value-type="string" calcext:value-type="string">
            <text:p>ТРИФОНОВА МАРИНА</text:p>
            <text:p>ВОРОБЬЕВ ДЕНИС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68289.74</text:p>
          </table:table-cell>
          <table:table-cell office:value-type="string" calcext:value-type="string">
            <text:p>67614.74</text:p>
          </table:table-cell>
          <table:table-cell office:value-type="string" calcext:value-type="string">
            <text:p>67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7011159124&amp;find=yes" xlink:type="simple">856313074</text:a></text:p>
          </table:table-cell>
          <table:table-cell office:value-type="string" calcext:value-type="string">
            <text:p>ГОРБУНОВ АЛЕКСЕЙ</text:p>
            <text:p>ЕФИМИЩЕВА ЕКАТЕРИНА</text:p>
            <text:p>БЕЛЫХ ГРИГОРИЙ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32507.99</text:p>
          </table:table-cell>
          <table:table-cell office:value-type="string" calcext:value-type="string">
            <text:p>31982.99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11308204&amp;find=yes" xlink:type="simple">756303469</text:a></text:p>
          </table:table-cell>
          <table:table-cell office:value-type="string" calcext:value-type="string">
            <text:p>ПАРАСОЦКИЙ РОМАН</text:p>
            <text:p>ПАРАСОЦКАЯ ЮЛИЯ</text:p>
            <text:p>ПАРАСОЦКАЯ АРИНА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5412.74</text:p>
          </table:table-cell>
          <table:table-cell office:value-type="string" calcext:value-type="string">
            <text:p>5337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1899234&amp;find=yes" xlink:type="simple">856311119</text:a></text:p>
          </table:table-cell>
          <table:table-cell office:value-type="string" calcext:value-type="string">
            <text:p>НЕСТЕРОВА ЕВГЕНИЯ</text:p>
            <text:p>НЕСТЕРОВ НИКИТА</text:p>
            <text:p>НЕСТЕРОВА ВАРВАРА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59540.24</text:p>
          </table:table-cell>
          <table:table-cell office:value-type="string" calcext:value-type="string">
            <text:p>58715.24</text:p>
          </table:table-cell>
          <table:table-cell office:value-type="string" calcext:value-type="string">
            <text:p>8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4138379&amp;find=yes" xlink:type="simple">756301924</text:a></text:p>
          </table:table-cell>
          <table:table-cell office:value-type="string" calcext:value-type="string">
            <text:p>ЧУРАКОВ ДЕНИС</text:p>
            <text:p>ЧУРАКОВА МАРИЯ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3213812&amp;find=yes" xlink:type="simple">856310047</text:a></text:p>
          </table:table-cell>
          <table:table-cell office:value-type="string" calcext:value-type="string">
            <text:p>СУК ЛЮДМИЛА</text:p>
            <text:p>СУК МИХАИЛ</text:p>
            <text:p>СУК АРТУР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23451.00</text:p>
          </table:table-cell>
          <table:table-cell office:value-type="string" calcext:value-type="string">
            <text:p>231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3785792&amp;find=yes" xlink:type="simple">856310042</text:a></text:p>
          </table:table-cell>
          <table:table-cell office:value-type="string" calcext:value-type="string">
            <text:p>КИРИЧЕК ТАТЬЯНА</text:p>
            <text:p>КИРИЧЕК ВАЛЕРИЙ</text:p>
            <text:p>КИРИЧЕК СЕРГЕЙ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6238.24</text:p>
          </table:table-cell>
          <table:table-cell office:value-type="string" calcext:value-type="string">
            <text:p>1601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2">
          <table:table-cell office:value-type="string" calcext:value-type="string">
            <text:p><text:a xlink:href="https://internal.bgoperator.ru/tozaya?idTour=104416054223874782&amp;find=yes" xlink:type="simple">856301462</text:a></text:p>
          </table:table-cell>
          <table:table-cell office:value-type="string" calcext:value-type="string">
            <text:p>ПОЛОНСКАЯ НАТАЛЬЯ</text:p>
            <text:p>ВОЛЧЕНСКОВ СЕРГЕЙ</text:p>
            <text:p>ВОЛЧЕНСКОВ МИХАИЛ</text:p>
            <text:p>ПОЛОНСКИЙ ДАНИИЛ</text:p>
            <text:p>ПОЛОНСКИЙ ВЛАДИСЛАВ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42545.23</text:p>
          </table:table-cell>
          <table:table-cell office:value-type="string" calcext:value-type="string">
            <text:p>42095.23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6829877&amp;find=yes" xlink:type="simple">856311022</text:a></text:p>
          </table:table-cell>
          <table:table-cell office:value-type="string" calcext:value-type="string">
            <text:p>МУМИНОВИЧ МАРИЯ</text:p>
            <text:p>МУМИНОВИЧ АЛЕН</text:p>
            <text:p>МУМИНОВИЧ ВЕРОНИКА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25551.00</text:p>
          </table:table-cell>
          <table:table-cell office:value-type="string" calcext:value-type="string">
            <text:p>252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6054229779337&amp;find=yes" xlink:type="simple">856314787</text:a></text:p>
          </table:table-cell>
          <table:table-cell office:value-type="string" calcext:value-type="string">
            <text:p>АЛЕКСАНДРОВ ДМИТРИЙ</text:p>
            <text:p>ИППОЛИТОВА ЕЛЕНА</text:p>
            <text:p>ИППОЛИТОВА ВИКТОРИЯ</text:p>
            <text:p>МАРКЕВИЧ ИГОРЬ</text:p>
            <text:p>МАРКЕВИЧ НАТАЛЬЯ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9850.48</text:p>
          </table:table-cell>
          <table:table-cell office:value-type="string" calcext:value-type="string">
            <text:p>9700.48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76154447&amp;find=yes" xlink:type="simple">856302797</text:a></text:p>
          </table:table-cell>
          <table:table-cell office:value-type="string" calcext:value-type="string">
            <text:p>ГРЕБЕНСКОЙ НИКОЛАЙ</text:p>
            <text:p>ГРЕБЕНСКАЯ ГАЛИНА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76850927&amp;find=yes" xlink:type="simple">856309072</text:a></text:p>
          </table:table-cell>
          <table:table-cell office:value-type="string" calcext:value-type="string">
            <text:p>ГУБАНОВА ТАТЬЯНА</text:p>
            <text:p>ГУБАНОВА ИРИНА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77642407&amp;find=yes" xlink:type="simple">856303082</text:a></text:p>
          </table:table-cell>
          <table:table-cell office:value-type="string" calcext:value-type="string">
            <text:p>УЛЬЯНОВ АНТОН</text:p>
            <text:p>РАСКОШНАЯ ЕЛЕНА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77689987&amp;find=yes" xlink:type="simple">856310782</text:a></text:p>
          </table:table-cell>
          <table:table-cell office:value-type="string" calcext:value-type="string">
            <text:p>ТЕРЕХИНА ВАЛЕРИЯ</text:p>
            <text:p>ЕВЛЮХИН ДЕНИС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78707947&amp;find=yes" xlink:type="simple">856314842</text:a></text:p>
          </table:table-cell>
          <table:table-cell office:value-type="string" calcext:value-type="string">
            <text:p>ОВЧИННИКОВА ГАЛИНА</text:p>
            <text:p>СИМАВОНЯН ЯНА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279411467&amp;find=yes" xlink:type="simple">856313482</text:a></text:p>
          </table:table-cell>
          <table:table-cell office:value-type="string" calcext:value-type="string">
            <text:p>XU YINGYING</text:p>
            <text:p>GAO YANG</text:p>
            <text:p>ZHANG FENGWEI</text:p>
            <text:p>ZHANG YINGHAO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35502.00</text:p>
          </table:table-cell>
          <table:table-cell office:value-type="string" calcext:value-type="string">
            <text:p>34902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2">
          <table:table-cell office:value-type="string" calcext:value-type="string">
            <text:p><text:a xlink:href="https://internal.bgoperator.ru/tozaya?idTour=104416054441697348&amp;find=yes" xlink:type="simple">856306223</text:a></text:p>
          </table:table-cell>
          <table:table-cell office:value-type="string" calcext:value-type="string">
            <text:p>СМОЛЕНЦЕВ ЕВГЕНИЙ</text:p>
            <text:p>СМОЛЕНЦЕВА ЕЛИЗАВЕТА</text:p>
            <text:p>СМОЛЕНЦЕВА ПОЛИНА</text:p>
            <text:p>ЯЦЕНКО СВЕТЛАНА</text:p>
            <text:p>СМОЛЕНЦЕВ СТЕПАН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89329.49</text:p>
          </table:table-cell>
          <table:table-cell office:value-type="string" calcext:value-type="string">
            <text:p>87979.49</text:p>
          </table:table-cell>
          <table:table-cell office:value-type="string" calcext:value-type="string">
            <text:p>13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2447848&amp;find=yes" xlink:type="simple">856309503</text:a></text:p>
          </table:table-cell>
          <table:table-cell office:value-type="string" calcext:value-type="string">
            <text:p>БОГДАНОВИЧ АНГЕЛИКА</text:p>
            <text:p>БОГДАНОВИЧ АНДРЕЙ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6238.24</text:p>
          </table:table-cell>
          <table:table-cell office:value-type="string" calcext:value-type="string">
            <text:p>1601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442620418&amp;find=yes" xlink:type="simple">856306008</text:a></text:p>
          </table:table-cell>
          <table:table-cell office:value-type="string" calcext:value-type="string">
            <text:p>ПЕШКОВА ЮЛИЯ</text:p>
            <text:p>СПИЖЕВСКИЙ СТАНИСЛАВ</text:p>
            <text:p>СПИЖЕВСКИЙ МАРК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22763.24</text:p>
          </table:table-cell>
          <table:table-cell office:value-type="string" calcext:value-type="string">
            <text:p>2253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2763448&amp;find=yes" xlink:type="simple">856311418</text:a></text:p>
          </table:table-cell>
          <table:table-cell office:value-type="string" calcext:value-type="string">
            <text:p>КОЖИНОВ АНДРЕЙ</text:p>
            <text:p>КОЖИНОВА МАРИЯ</text:p>
            <text:p>КОЖИНОВ РОМАН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30351.00</text:p>
          </table:table-cell>
          <table:table-cell office:value-type="string" calcext:value-type="string">
            <text:p>300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2766648&amp;find=yes" xlink:type="simple">856311453</text:a></text:p>
          </table:table-cell>
          <table:table-cell office:value-type="string" calcext:value-type="string">
            <text:p>КРИНИЦЫНА ВЛАДИСЛАВА</text:p>
            <text:p>ПЕРЕСТОРОНИНА АННА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2827948&amp;find=yes" xlink:type="simple">856311908</text:a></text:p>
          </table:table-cell>
          <table:table-cell office:value-type="string" calcext:value-type="string">
            <text:p>ДРЕВАЛЬ РОДИОН</text:p>
            <text:p>БУРНАШЕВА АНИСА</text:p>
            <text:p>ЧЕРНОВ МАРК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39939.74</text:p>
          </table:table-cell>
          <table:table-cell office:value-type="string" calcext:value-type="string">
            <text:p>39264.74</text:p>
          </table:table-cell>
          <table:table-cell office:value-type="string" calcext:value-type="string">
            <text:p>6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3340498&amp;find=yes" xlink:type="simple">856306983</text:a></text:p>
          </table:table-cell>
          <table:table-cell office:value-type="string" calcext:value-type="string">
            <text:p>РОГАЗИНСКАЯ МАРИНА</text:p>
            <text:p>РОГАЗИНСКИЙ АРТЕМ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22763.24</text:p>
          </table:table-cell>
          <table:table-cell office:value-type="string" calcext:value-type="string">
            <text:p>2253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3750018&amp;find=yes" xlink:type="simple">856310843</text:a></text:p>
          </table:table-cell>
          <table:table-cell office:value-type="string" calcext:value-type="string">
            <text:p>РОГОВА ВАЛЕРИЯ</text:p>
            <text:p>ИВАНОВ МАКСИМ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3836218&amp;find=yes" xlink:type="simple">856311448</text:a></text:p>
          </table:table-cell>
          <table:table-cell office:value-type="string" calcext:value-type="string">
            <text:p>КРИНИЦЫНА ИРИНА</text:p>
            <text:p>ЧУЧЕВ СЕРГЕЙ</text:p>
            <text:p>ЧУЧЕВА ЕЛИЗАВЕТА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41039.24</text:p>
          </table:table-cell>
          <table:table-cell office:value-type="string" calcext:value-type="string">
            <text:p>4051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1">
          <table:table-cell office:value-type="string" calcext:value-type="string">
            <text:p><text:a xlink:href="https://internal.bgoperator.ru/tozaya?idTour=104416054445204308&amp;find=yes" xlink:type="simple">856313038</text:a></text:p>
          </table:table-cell>
          <table:table-cell office:value-type="string" calcext:value-type="string">
            <text:p>ОРЛОВА АННА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6101.00</text:p>
          </table:table-cell>
          <table:table-cell office:value-type="string" calcext:value-type="string">
            <text:p>1580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5709573&amp;find=yes" xlink:type="simple">856301403</text:a></text:p>
          </table:table-cell>
          <table:table-cell office:value-type="string" calcext:value-type="string">
            <text:p>МИРГАЛИЕВ ИЛЬНУР</text:p>
            <text:p>МИРГАЛИЕВА РЕГИНА</text:p>
            <text:p>ГАБИДУЛЛИНА МАЛИКА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6856.99</text:p>
          </table:table-cell>
          <table:table-cell office:value-type="string" calcext:value-type="string">
            <text:p>16631.99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939538&amp;find=yes" xlink:type="simple">856315043</text:a></text:p>
          </table:table-cell>
          <table:table-cell office:value-type="string" calcext:value-type="string">
            <text:p>БУДАНОВАА АННА</text:p>
            <text:p>БУДАНОВВ ЯРОСЛАВ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96287103&amp;find=yes" xlink:type="simple">856309108</text:a></text:p>
          </table:table-cell>
          <table:table-cell office:value-type="string" calcext:value-type="string">
            <text:p>МОРОЗОВ СТАНИСЛАВ</text:p>
            <text:p>МОРОЗОВА МАРИЯ</text:p>
            <text:p>МОРОЗОВА АРИНА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22763.24</text:p>
          </table:table-cell>
          <table:table-cell office:value-type="string" calcext:value-type="string">
            <text:p>2253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96486203&amp;find=yes" xlink:type="simple">856310098</text:a></text:p>
          </table:table-cell>
          <table:table-cell office:value-type="string" calcext:value-type="string">
            <text:p>ТОЛМАЧЕВА СВЕТЛАНА</text:p>
            <text:p>ТОЛМАЧЕВА ЕКАТЕРИНА</text:p>
            <text:p>ДРЕМОВ МАКСИМ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22763.24</text:p>
          </table:table-cell>
          <table:table-cell office:value-type="string" calcext:value-type="string">
            <text:p>2253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96667703&amp;find=yes" xlink:type="simple">856311343</text:a></text:p>
          </table:table-cell>
          <table:table-cell office:value-type="string" calcext:value-type="string">
            <text:p>ВТОРНИКОВ ИГОРЬ</text:p>
            <text:p>ВТОРНИКОВ СЕРГЕЙ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2694.50</text:p>
          </table:table-cell>
          <table:table-cell office:value-type="string" calcext:value-type="string">
            <text:p>12469.50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97697583&amp;find=yes" xlink:type="simple">856310438</text:a></text:p>
          </table:table-cell>
          <table:table-cell office:value-type="string" calcext:value-type="string">
            <text:p>ЯНКИН ИГОРЬ</text:p>
            <text:p>ЯНКИН ИВАН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97760483&amp;find=yes" xlink:type="simple">856310718</text:a></text:p>
          </table:table-cell>
          <table:table-cell office:value-type="string" calcext:value-type="string">
            <text:p>ИСТРАТОВА ОКСАНА</text:p>
            <text:p>ИСТРАТОВ ДАНИЛ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9851.00</text:p>
          </table:table-cell>
          <table:table-cell office:value-type="string" calcext:value-type="string">
            <text:p>195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11444940&amp;find=yes" xlink:type="simple">856309640</text:a></text:p>
          </table:table-cell>
          <table:table-cell office:value-type="string" calcext:value-type="string">
            <text:p>СУХАРЕВ РОМАН</text:p>
            <text:p>СУХАРЕВА НАТАЛЬЯ</text:p>
            <text:p>СУХАРЕВ ЭРИК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6238.24</text:p>
          </table:table-cell>
          <table:table-cell office:value-type="string" calcext:value-type="string">
            <text:p>1601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3156800&amp;find=yes" xlink:type="simple">856309730</text:a></text:p>
          </table:table-cell>
          <table:table-cell office:value-type="string" calcext:value-type="string">
            <text:p>КРАСИЛЬНИКОВА ЕЛЕНА</text:p>
            <text:p>РОМАНОВА ВЕРОНИКА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0243665&amp;find=yes" xlink:type="simple">856304190</text:a></text:p>
          </table:table-cell>
          <table:table-cell office:value-type="string" calcext:value-type="string">
            <text:p>ПОТАПОВА ТАТЬЯНА</text:p>
            <text:p>ПОТАПОВ АНДРЕЙ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0577550&amp;find=yes" xlink:type="simple">856306860</text:a></text:p>
          </table:table-cell>
          <table:table-cell office:value-type="string" calcext:value-type="string">
            <text:p>ГЛАЗКОВ МАКСИМ</text:p>
            <text:p>ГЛАЗКОВА НАТАЛЬЯ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0751950&amp;find=yes" xlink:type="simple">856307460</text:a></text:p>
          </table:table-cell>
          <table:table-cell office:value-type="string" calcext:value-type="string">
            <text:p>ХРОМОВА ЛЮДМИЛА</text:p>
            <text:p>ХРОМОВ МИХАИЛ</text:p>
            <text:p>ХРОМОВА ТАТЬЯНА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27813.74</text:p>
          </table:table-cell>
          <table:table-cell office:value-type="string" calcext:value-type="string">
            <text:p>2743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1460870&amp;find=yes" xlink:type="simple">856309215</text:a></text:p>
          </table:table-cell>
          <table:table-cell office:value-type="string" calcext:value-type="string">
            <text:p>ГОГОЛЕВ АЛЕКСЕЙ</text:p>
            <text:p>ГОГОЛЕВА ОЛЬГА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1930235&amp;find=yes" xlink:type="simple">756304115</text:a></text:p>
          </table:table-cell>
          <table:table-cell office:value-type="string" calcext:value-type="string">
            <text:p>КУРБАКОВ ВЯЧЕСЛАВ</text:p>
            <text:p>ЕФРЕМОВА ВИКТОРИЯ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1953235&amp;find=yes" xlink:type="simple">756304230</text:a></text:p>
          </table:table-cell>
          <table:table-cell office:value-type="string" calcext:value-type="string">
            <text:p>САФОНОВ АЛЕКСАНДР</text:p>
            <text:p>САФОНОВА ГАЛИНА</text:p>
            <text:p>АЛЕКИНА ЕВГЕНИЯ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4643.99</text:p>
          </table:table-cell>
          <table:table-cell office:value-type="string" calcext:value-type="string">
            <text:p>4568.99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3043175&amp;find=yes" xlink:type="simple">856305990</text:a></text:p>
          </table:table-cell>
          <table:table-cell office:value-type="string" calcext:value-type="string">
            <text:p>ЖИГАЛЕВ АЛЕКСАНДР</text:p>
            <text:p>ЖИГАЛЕВА ЕКАТЕРИНА</text:p>
            <text:p>ЖИГАЛЕВА ВАЛЕРИЯ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22763.24</text:p>
          </table:table-cell>
          <table:table-cell office:value-type="string" calcext:value-type="string">
            <text:p>2253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3765490&amp;find=yes" xlink:type="simple">856309940</text:a></text:p>
          </table:table-cell>
          <table:table-cell office:value-type="string" calcext:value-type="string">
            <text:p>ДРОЗДОВ ЯРОСЛАВ</text:p>
            <text:p>ЗАИКИНА ЕКАТЕРИНА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6238.24</text:p>
          </table:table-cell>
          <table:table-cell office:value-type="string" calcext:value-type="string">
            <text:p>1601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4330795&amp;find=yes" xlink:type="simple">856311125</text:a></text:p>
          </table:table-cell>
          <table:table-cell office:value-type="string" calcext:value-type="string">
            <text:p>ВТОРНИКОВА АНЖЕЛИКА</text:p>
            <text:p>ВТОРНИКОВ АЛЕКСАНДР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2694.50</text:p>
          </table:table-cell>
          <table:table-cell office:value-type="string" calcext:value-type="string">
            <text:p>12469.50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6060030&amp;find=yes" xlink:type="simple">856307295</text:a></text:p>
          </table:table-cell>
          <table:table-cell office:value-type="string" calcext:value-type="string">
            <text:p>МУХЛЫНИНА ЕКАТЕРИНА</text:p>
            <text:p>АХМЕТШИНА ДИЛАРА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6690515&amp;find=yes" xlink:type="simple">856310790</text:a></text:p>
          </table:table-cell>
          <table:table-cell office:value-type="string" calcext:value-type="string">
            <text:p>АЛЕКСЕЕВА ГАЛИНА</text:p>
            <text:p>ТОМЧИН АЛЕКСАНДР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59540.24</text:p>
          </table:table-cell>
          <table:table-cell office:value-type="string" calcext:value-type="string">
            <text:p>58715.24</text:p>
          </table:table-cell>
          <table:table-cell office:value-type="string" calcext:value-type="string">
            <text:p>8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0827176&amp;find=yes" xlink:type="simple">856310671</text:a></text:p>
          </table:table-cell>
          <table:table-cell office:value-type="string" calcext:value-type="string">
            <text:p>ИСТРАТОВ ВИТАЛИЙ</text:p>
            <text:p>ИСТРАТОВ АРТЕМ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9851.00</text:p>
          </table:table-cell>
          <table:table-cell office:value-type="string" calcext:value-type="string">
            <text:p>195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1">
          <table:table-cell office:value-type="string" calcext:value-type="string">
            <text:p><text:a xlink:href="https://internal.bgoperator.ru/tozaya?idTour=104416054811036236&amp;find=yes" xlink:type="simple">856312706</text:a></text:p>
          </table:table-cell>
          <table:table-cell office:value-type="string" calcext:value-type="string">
            <text:p>АВДЕЕВ ВИКТОР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3538.25</text:p>
          </table:table-cell>
          <table:table-cell office:value-type="string" calcext:value-type="string">
            <text:p>13313.25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11387016&amp;find=yes" xlink:type="simple">756303806</text:a></text:p>
          </table:table-cell>
          <table:table-cell office:value-type="string" calcext:value-type="string">
            <text:p>ХАРХУН АЛЕКСАНДР</text:p>
            <text:p>ХАРХУН ЕКАТЕРИНА</text:p>
            <text:p>ХАРХУН АЛЕКСАНДР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0018446&amp;find=yes" xlink:type="simple">856302476</text:a></text:p>
          </table:table-cell>
          <table:table-cell office:value-type="string" calcext:value-type="string">
            <text:p>ПИКУНОВА НАТАЛЬЯ</text:p>
            <text:p>ПИКУНОВА ЕЛЕНА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1737946&amp;find=yes" xlink:type="simple">856307851</text:a></text:p>
          </table:table-cell>
          <table:table-cell office:value-type="string" calcext:value-type="string">
            <text:p>МАЛЬЦЕВ АНДРЕЙ</text:p>
            <text:p>МЕРКУШИНА РАДА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1833111&amp;find=yes" xlink:type="simple">856308956</text:a></text:p>
          </table:table-cell>
          <table:table-cell office:value-type="string" calcext:value-type="string">
            <text:p>КУРЗИН ВИКТОР</text:p>
            <text:p>КУРЗИНА РИММА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6238.24</text:p>
          </table:table-cell>
          <table:table-cell office:value-type="string" calcext:value-type="string">
            <text:p>1601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2113171&amp;find=yes" xlink:type="simple">856310251</text:a></text:p>
          </table:table-cell>
          <table:table-cell office:value-type="string" calcext:value-type="string">
            <text:p>ТУЖИЦКАЯ СВЕТЛАНА</text:p>
            <text:p>МАТВЕЕВА ПОЛИНА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6238.24</text:p>
          </table:table-cell>
          <table:table-cell office:value-type="string" calcext:value-type="string">
            <text:p>1601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2229461&amp;find=yes" xlink:type="simple">856303231</text:a></text:p>
          </table:table-cell>
          <table:table-cell office:value-type="string" calcext:value-type="string">
            <text:p>ШЕВЕРЕВ ДМИТРИЙ</text:p>
            <text:p>НАЗАРЕНКО ВИКТОР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9543221&amp;find=yes" xlink:type="simple">856314981</text:a></text:p>
          </table:table-cell>
          <table:table-cell office:value-type="string" calcext:value-type="string">
            <text:p>МИХЕЕВ ВИТАЛИЙ</text:p>
            <text:p>ШКУРОПАДСКАЯ ВИКТОРИЯ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10137044&amp;find=yes" xlink:type="simple">856307509</text:a></text:p>
          </table:table-cell>
          <table:table-cell office:value-type="string" calcext:value-type="string">
            <text:p>ЛЬВОВА МАРИНА</text:p>
            <text:p>ЗАБОРСКИЙ МАКСИМ</text:p>
            <text:p>ЗАБОРСКАЯ КИРА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8576.00</text:p>
          </table:table-cell>
          <table:table-cell office:value-type="string" calcext:value-type="string">
            <text:p>18276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0399664&amp;find=yes" xlink:type="simple">856308579</text:a></text:p>
          </table:table-cell>
          <table:table-cell office:value-type="string" calcext:value-type="string">
            <text:p>МУДРОВА НАТАЛЬЯ</text:p>
            <text:p>МУДРОВ МИХАИЛ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0825.50</text:p>
          </table:table-cell>
          <table:table-cell office:value-type="string" calcext:value-type="string">
            <text:p>1067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1351714&amp;find=yes" xlink:type="simple">856307259</text:a></text:p>
          </table:table-cell>
          <table:table-cell office:value-type="string" calcext:value-type="string">
            <text:p>МЕШКОВА ЕЛЕНА</text:p>
            <text:p>БАРАНОВ АЛЕКСАНДР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1391174&amp;find=yes" xlink:type="simple">856307629</text:a></text:p>
          </table:table-cell>
          <table:table-cell office:value-type="string" calcext:value-type="string">
            <text:p>АВРАМЕНКО ПАВЕЛ</text:p>
            <text:p>АВРАМЕНКО АННА</text:p>
            <text:p>АВРАМЕНКО ИВАН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7588.24</text:p>
          </table:table-cell>
          <table:table-cell office:value-type="string" calcext:value-type="string">
            <text:p>1736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1765929&amp;find=yes" xlink:type="simple">856308974</text:a></text:p>
          </table:table-cell>
          <table:table-cell office:value-type="string" calcext:value-type="string">
            <text:p>СИРАЗИЕВА ЛИЯ</text:p>
            <text:p>ФРОЛОВА ОЛЕСЯ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1941689&amp;find=yes" xlink:type="simple">856308634</text:a></text:p>
          </table:table-cell>
          <table:table-cell office:value-type="string" calcext:value-type="string">
            <text:p>ДОРОНИНА ЕЛЕНА</text:p>
            <text:p>ТОМУЛЯНИС ЕКАТЕРИНА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2766714&amp;find=yes" xlink:type="simple">756304269</text:a></text:p>
          </table:table-cell>
          <table:table-cell office:value-type="string" calcext:value-type="string">
            <text:p>ЛЕНЬШИН СЕРГЕЙ</text:p>
            <text:p>ЛЕНЬШИНА ЯНА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3785779&amp;find=yes" xlink:type="simple">856310584</text:a></text:p>
          </table:table-cell>
          <table:table-cell office:value-type="string" calcext:value-type="string">
            <text:p>КОНДЮРИН СВЯТОСЛАВ</text:p>
            <text:p>КЛЮШИНА ЕКАТЕРИНА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7025809&amp;find=yes" xlink:type="simple">856310214</text:a></text:p>
          </table:table-cell>
          <table:table-cell office:value-type="string" calcext:value-type="string">
            <text:p>КОЧЕРГИН ДМИТРИЙ</text:p>
            <text:p>ЖУКОВ АЛЕКСЕЙ</text:p>
          </table:table-cell>
          <table:table-cell office:value-type="string" calcext:value-type="string">
            <text:p>06.05.2016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3124842&amp;find=yes" xlink:type="simple">856308397</text:a></text:p>
          </table:table-cell>
          <table:table-cell office:value-type="string" calcext:value-type="string">
            <text:p>ФИЛАТОВА ОЛЬГА</text:p>
            <text:p>АКСЕНОВА АЛЕНА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3659972&amp;find=yes" xlink:type="simple">856313182</text:a></text:p>
          </table:table-cell>
          <table:table-cell office:value-type="string" calcext:value-type="string">
            <text:p>ЛОПАЦКИЙ РУСЛАН</text:p>
            <text:p>АЛЕКСАНДРОВА ЛАРИСА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3678172&amp;find=yes" xlink:type="simple">856313287</text:a></text:p>
          </table:table-cell>
          <table:table-cell office:value-type="string" calcext:value-type="string">
            <text:p>БОНДАРЕВ АРТЕМ</text:p>
            <text:p>КУЧЕРОВА МАРИНА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27063.74</text:p>
          </table:table-cell>
          <table:table-cell office:value-type="string" calcext:value-type="string">
            <text:p>2668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1">
          <table:table-cell office:value-type="string" calcext:value-type="string">
            <text:p><text:a xlink:href="https://internal.bgoperator.ru/tozaya?idTour=104416054224724202&amp;find=yes" xlink:type="simple">856307002</text:a></text:p>
          </table:table-cell>
          <table:table-cell office:value-type="string" calcext:value-type="string">
            <text:p>РЕШЕТНИКОВА ТАМАРА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63178.50</text:p>
          </table:table-cell>
          <table:table-cell office:value-type="string" calcext:value-type="string">
            <text:p>62128.50</text:p>
          </table:table-cell>
          <table:table-cell office:value-type="string" calcext:value-type="string">
            <text:p>10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4937102&amp;find=yes" xlink:type="simple">856307812</text:a></text:p>
          </table:table-cell>
          <table:table-cell office:value-type="string" calcext:value-type="string">
            <text:p>ГАЛУШКИН РОМАН</text:p>
            <text:p>ГАЛУШКИНА СВЕТЛАНА</text:p>
            <text:p>ГАЛУШКИНА ВАРВАРА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4163.00</text:p>
          </table:table-cell>
          <table:table-cell office:value-type="string" calcext:value-type="string">
            <text:p>14013.0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5020457&amp;find=yes" xlink:type="simple">756300752</text:a></text:p>
          </table:table-cell>
          <table:table-cell office:value-type="string" calcext:value-type="string">
            <text:p>МОГИЛИНА ЯНА</text:p>
            <text:p>МОГИЛИНА ЕКАТЕРИНА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5268362&amp;find=yes" xlink:type="simple">856309847</text:a></text:p>
          </table:table-cell>
          <table:table-cell office:value-type="string" calcext:value-type="string">
            <text:p>ЯВОРСКАЯ ЯНА</text:p>
            <text:p>ЯВОРСКИЙ ЮРИЙ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5305202&amp;find=yes" xlink:type="simple">856309427</text:a></text:p>
          </table:table-cell>
          <table:table-cell office:value-type="string" calcext:value-type="string">
            <text:p>ЖЕРДЕВА ВЕРОНИКА</text:p>
            <text:p>ГРИЩЕНКО ГЕННАДИЙ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6238.24</text:p>
          </table:table-cell>
          <table:table-cell office:value-type="string" calcext:value-type="string">
            <text:p>1601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16054225624657&amp;find=yes" xlink:type="simple">856307937</text:a></text:p>
          </table:table-cell>
          <table:table-cell office:value-type="string" calcext:value-type="string">
            <text:p>ПШЕНИЧНИКОВА ЭЛЕОНОРА</text:p>
            <text:p>ПШЕНИЧНИКОВ АЛЕКСЕЙ</text:p>
            <text:p>ПШЕНИЧНИКОВА ЕКАТЕРИНА</text:p>
            <text:p>ПШЕНИЧНИКОВ СЕРГЕЙ</text:p>
            <text:p>ПШЕНИЧНИКОВА МАРИЯ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52752.00</text:p>
          </table:table-cell>
          <table:table-cell office:value-type="string" calcext:value-type="string">
            <text:p>52152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6683297&amp;find=yes" xlink:type="simple">856263317</text:a></text:p>
          </table:table-cell>
          <table:table-cell office:value-type="string" calcext:value-type="string">
            <text:p>ЧЕКАЛОВ БОРИС</text:p>
            <text:p>СОКОЛОВА ЕЛЕНА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6752697&amp;find=yes" xlink:type="simple">856309382</text:a></text:p>
          </table:table-cell>
          <table:table-cell office:value-type="string" calcext:value-type="string">
            <text:p>ПОБЕДОНОСЦЕВА ИРИНА</text:p>
            <text:p>ПОБЕДОНОСЦЕВ ДМИТРИЙ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229369037&amp;find=yes" xlink:type="simple">856311752</text:a></text:p>
          </table:table-cell>
          <table:table-cell office:value-type="string" calcext:value-type="string">
            <text:p>РОМАНЕНКО АЛЕКСАНДР</text:p>
            <text:p>РОМАНЕНКО ОЛЬГА</text:p>
            <text:p>РОМАНЕНКО ДАРЬЯ</text:p>
            <text:p>РОМАНЕНКО ТИМУР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5175.50</text:p>
          </table:table-cell>
          <table:table-cell office:value-type="string" calcext:value-type="string">
            <text:p>150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444190878&amp;find=yes" xlink:type="simple">856310728</text:a></text:p>
          </table:table-cell>
          <table:table-cell office:value-type="string" calcext:value-type="string">
            <text:p>ДЗИКОНСКИЙ ИГОРЬ</text:p>
            <text:p>ДЗИКОНСКАЯ ВАЛЕНТИНА</text:p>
            <text:p>ДЗИКОНСКИЙ ИЛЬЯ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9288.00</text:p>
          </table:table-cell>
          <table:table-cell office:value-type="string" calcext:value-type="string">
            <text:p>9138.0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101728&amp;find=yes" xlink:type="simple">856309078</text:a></text:p>
          </table:table-cell>
          <table:table-cell office:value-type="string" calcext:value-type="string">
            <text:p>ГРУЗНОВ АНДРЕЙ</text:p>
            <text:p>ЛОБАНОВА АННА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534358&amp;find=yes" xlink:type="simple">856307053</text:a></text:p>
          </table:table-cell>
          <table:table-cell office:value-type="string" calcext:value-type="string">
            <text:p>ФЕДОТОВА ЕЛЕНА</text:p>
            <text:p>СОЛОДКОВА ИРИНА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6238.24</text:p>
          </table:table-cell>
          <table:table-cell office:value-type="string" calcext:value-type="string">
            <text:p>1601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574133&amp;find=yes" xlink:type="simple">856310078</text:a></text:p>
          </table:table-cell>
          <table:table-cell office:value-type="string" calcext:value-type="string">
            <text:p>БЕЛЯКОВА ИОЛАНТА</text:p>
            <text:p>ЯКОВЛЕВ АНТОН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6670193&amp;find=yes" xlink:type="simple">756301313</text:a></text:p>
          </table:table-cell>
          <table:table-cell office:value-type="string" calcext:value-type="string">
            <text:p>РУДЕНКО АЛЕКСАНДР</text:p>
            <text:p>РУДЕНКО ГАЛИНА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2">
          <table:table-cell office:value-type="string" calcext:value-type="string">
            <text:p><text:a xlink:href="https://internal.bgoperator.ru/tozaya?idTour=104416054448484673&amp;find=yes" xlink:type="simple">856310213</text:a></text:p>
          </table:table-cell>
          <table:table-cell office:value-type="string" calcext:value-type="string">
            <text:p>РЫЖЕНКОВ НИКОЛАЙ</text:p>
            <text:p>РЫЖЕНКОВА КАРИНЕ</text:p>
            <text:p>РЫЖЕНКОВА ЕКАТЕРИНА</text:p>
            <text:p>РЫЖЕНКОВ АЛЕКСАНДР</text:p>
            <text:p>РЫЖЕНКОВА НАДЕЖДА</text:p>
            <text:p>РЫЖЕНКОВ РОМАН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46439.98</text:p>
          </table:table-cell>
          <table:table-cell office:value-type="string" calcext:value-type="string">
            <text:p>45689.98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9972013&amp;find=yes" xlink:type="simple">856309798</text:a></text:p>
          </table:table-cell>
          <table:table-cell office:value-type="string" calcext:value-type="string">
            <text:p>СТРЕЛЬЦОВ АНТОН</text:p>
            <text:p>КАРЦАЕВА АНГЕЛИНА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99485043&amp;find=yes" xlink:type="simple">856311798</text:a></text:p>
          </table:table-cell>
          <table:table-cell office:value-type="string" calcext:value-type="string">
            <text:p>КУРЕНЬ ГАЛИНА</text:p>
            <text:p>РОМАНЕНКО АЛЕКСАНДРА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0825.50</text:p>
          </table:table-cell>
          <table:table-cell office:value-type="string" calcext:value-type="string">
            <text:p>1067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2093980&amp;find=yes" xlink:type="simple">856313705</text:a></text:p>
          </table:table-cell>
          <table:table-cell office:value-type="string" calcext:value-type="string">
            <text:p>ЧЕЧУЛИНА РИММА</text:p>
            <text:p>ПИКАЛОВ ГЕННАДИЙ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13603300&amp;find=yes" xlink:type="simple">856312700</text:a></text:p>
          </table:table-cell>
          <table:table-cell office:value-type="string" calcext:value-type="string">
            <text:p>РОМАНОВ РОМАН</text:p>
            <text:p>РОМАНОВА ЯНА</text:p>
            <text:p>РОМАНОВА ВАРВАРА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3931.99</text:p>
          </table:table-cell>
          <table:table-cell office:value-type="string" calcext:value-type="string">
            <text:p>13706.99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1576865&amp;find=yes" xlink:type="simple">756301035</text:a></text:p>
          </table:table-cell>
          <table:table-cell office:value-type="string" calcext:value-type="string">
            <text:p>КУЗНЕЦОВ ВЯЧЕСЛАВ</text:p>
            <text:p>КУЗНЕЦОВА ВИКТОРИЯ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1757710&amp;find=yes" xlink:type="simple">856307640</text:a></text:p>
          </table:table-cell>
          <table:table-cell office:value-type="string" calcext:value-type="string">
            <text:p>СУЛИМАНОВ МАРАТ</text:p>
            <text:p>ДЕВЯТОВА ЕЛЕНА</text:p>
            <text:p>СУЛИМАНОВА АННА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41039.24</text:p>
          </table:table-cell>
          <table:table-cell office:value-type="string" calcext:value-type="string">
            <text:p>4051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599411160&amp;find=yes" xlink:type="simple">856302490</text:a></text:p>
          </table:table-cell>
          <table:table-cell office:value-type="string" calcext:value-type="string">
            <text:p>ХЛЫНОВА ОЛЬГА</text:p>
            <text:p>ХЛЫНОВ МАКСИМ</text:p>
            <text:p>ХЛЫНОВА ЯНА</text:p>
            <text:p>ХЛЫНОВ ДМИТРИЙ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0050656&amp;find=yes" xlink:type="simple">856306896</text:a></text:p>
          </table:table-cell>
          <table:table-cell office:value-type="string" calcext:value-type="string">
            <text:p>КУЛИКОВ СЕРГЕЙ</text:p>
            <text:p>ЦАРЕВА КРИСТИНА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0787416&amp;find=yes" xlink:type="simple">856310486</text:a></text:p>
          </table:table-cell>
          <table:table-cell office:value-type="string" calcext:value-type="string">
            <text:p>МЕРКУЛОВ НИКОЛАЙ</text:p>
            <text:p>ОБЛИЦАЙ АЛИНА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841138871&amp;find=yes" xlink:type="simple">856305996</text:a></text:p>
          </table:table-cell>
          <table:table-cell office:value-type="string" calcext:value-type="string">
            <text:p>СИМАТИН ТИХОН</text:p>
            <text:p>СИМАТИНА ЕЛЕНА</text:p>
            <text:p>БЕЛОГАЙ СЕРГЕЙ</text:p>
            <text:p>БЕЛОГАЙ ИННА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26626.48</text:p>
          </table:table-cell>
          <table:table-cell office:value-type="string" calcext:value-type="string">
            <text:p>26176.48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843080341&amp;find=yes" xlink:type="simple">856306591</text:a></text:p>
          </table:table-cell>
          <table:table-cell office:value-type="string" calcext:value-type="string">
            <text:p>БАБУШКИН МАКСИМ</text:p>
            <text:p>ИСИКЕЕВА ЕЛЕНА</text:p>
            <text:p>БАБУШКИН ДМИТРИЙ</text:p>
            <text:p>БАБУШКИНА СВЕТЛАНА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30351.00</text:p>
          </table:table-cell>
          <table:table-cell office:value-type="string" calcext:value-type="string">
            <text:p>300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3536401&amp;find=yes" xlink:type="simple">856308586</text:a></text:p>
          </table:table-cell>
          <table:table-cell office:value-type="string" calcext:value-type="string">
            <text:p>ПОГНЕРЫБКО ВАДИМ</text:p>
            <text:p>ПОГНЕРЫБКО ЯНИНА</text:p>
            <text:p>ПОГНЕРЫБКО МАКАР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29313.74</text:p>
          </table:table-cell>
          <table:table-cell office:value-type="string" calcext:value-type="string">
            <text:p>2893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4919781&amp;find=yes" xlink:type="simple">856311056</text:a></text:p>
          </table:table-cell>
          <table:table-cell office:value-type="string" calcext:value-type="string">
            <text:p>ТИХОНОВА ВАЛЕНТИНА</text:p>
            <text:p>МАРТИРОСЯН ТАМАРА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4960306&amp;find=yes" xlink:type="simple">856302551</text:a></text:p>
          </table:table-cell>
          <table:table-cell office:value-type="string" calcext:value-type="string">
            <text:p>МЕЖЕКОВ МИХАИЛ</text:p>
            <text:p>МЕЖЕКОВА МАРИНА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7314021&amp;find=yes" xlink:type="simple">856304301</text:a></text:p>
          </table:table-cell>
          <table:table-cell office:value-type="string" calcext:value-type="string">
            <text:p>СЕМЕЛЕВА ОЛЬГА</text:p>
            <text:p>САДОВОВА ВИОЛЕТТА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9782.00</text:p>
          </table:table-cell>
          <table:table-cell office:value-type="string" calcext:value-type="string">
            <text:p>19557.00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0591944&amp;find=yes" xlink:type="simple">856309599</text:a></text:p>
          </table:table-cell>
          <table:table-cell office:value-type="string" calcext:value-type="string">
            <text:p>СОСНИНА ЛЮБОВЬ</text:p>
            <text:p>ПАВЛЕНКО НАТАЛИЯ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10776684&amp;find=yes" xlink:type="simple">856310604</text:a></text:p>
          </table:table-cell>
          <table:table-cell office:value-type="string" calcext:value-type="string">
            <text:p>ZHUKOV IGOR</text:p>
            <text:p>BOLSHAKOVA EKATERINA</text:p>
            <text:p>ZHUKOVA ALEKSANDRA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39939.74</text:p>
          </table:table-cell>
          <table:table-cell office:value-type="string" calcext:value-type="string">
            <text:p>39264.74</text:p>
          </table:table-cell>
          <table:table-cell office:value-type="string" calcext:value-type="string">
            <text:p>6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11179624&amp;find=yes" xlink:type="simple">856313279</text:a></text:p>
          </table:table-cell>
          <table:table-cell office:value-type="string" calcext:value-type="string">
            <text:p>КУСТОВА ИРИНА</text:p>
            <text:p>ВАХРАМЕЕВА ВИКТОРИЯ</text:p>
            <text:p>КУСТОВ ЕГОР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7588.24</text:p>
          </table:table-cell>
          <table:table-cell office:value-type="string" calcext:value-type="string">
            <text:p>1736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1797034&amp;find=yes" xlink:type="simple">856310524</text:a></text:p>
          </table:table-cell>
          <table:table-cell office:value-type="string" calcext:value-type="string">
            <text:p>ЕРОФЕЕВА ИННА</text:p>
            <text:p>ЕРОФЕЕВ РОМАН</text:p>
            <text:p>ЕРОФЕЕВ ИВАН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9163.24</text:p>
          </table:table-cell>
          <table:table-cell office:value-type="string" calcext:value-type="string">
            <text:p>1893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6057044949954&amp;find=yes" xlink:type="simple">856303504</text:a></text:p>
          </table:table-cell>
          <table:table-cell office:value-type="string" calcext:value-type="string">
            <text:p>КУЛИК ОЛЬГА</text:p>
            <text:p>КУЛИК РОДИОН</text:p>
            <text:p>ЛОСЕНКОВА ОКСАНА</text:p>
            <text:p>ЛОСЕНКОВА ЕКАТЕРИНА</text:p>
            <text:p>КУЛИК НИКИТА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28363.50</text:p>
          </table:table-cell>
          <table:table-cell office:value-type="string" calcext:value-type="string">
            <text:p>28063.5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4950869&amp;find=yes" xlink:type="simple">856302389</text:a></text:p>
          </table:table-cell>
          <table:table-cell office:value-type="string" calcext:value-type="string">
            <text:p>КАПУСТА НИКОЛАЙ</text:p>
            <text:p>КАПУСТА ТАТЬЯНА</text:p>
            <text:p>KAPUSTA ALEKSANDRA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22251.00</text:p>
          </table:table-cell>
          <table:table-cell office:value-type="string" calcext:value-type="string">
            <text:p>219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6527454&amp;find=yes" xlink:type="simple">856309564</text:a></text:p>
          </table:table-cell>
          <table:table-cell office:value-type="string" calcext:value-type="string">
            <text:p>КОЗЛОВА КСЕНИЯ</text:p>
            <text:p>ОСТРИКОВА ЕВГЕНИЯ</text:p>
          </table:table-cell>
          <table:table-cell office:value-type="string" calcext:value-type="string">
            <text:p>07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4198332&amp;find=yes" xlink:type="simple">856306752</text:a></text:p>
          </table:table-cell>
          <table:table-cell office:value-type="string" calcext:value-type="string">
            <text:p>БАЙКАЛОВА ИРИНА</text:p>
            <text:p>НИКИФОРОВ ИЛЬЯ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9620.50</text:p>
          </table:table-cell>
          <table:table-cell office:value-type="string" calcext:value-type="string">
            <text:p>29095.50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5499132&amp;find=yes" xlink:type="simple">856314087</text:a></text:p>
          </table:table-cell>
          <table:table-cell office:value-type="string" calcext:value-type="string">
            <text:p>ЗАУЗОЛКОВА АННА</text:p>
            <text:p>ИСЛАМГАЛИН ВАДИМ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5895952&amp;find=yes" xlink:type="simple">856310872</text:a></text:p>
          </table:table-cell>
          <table:table-cell office:value-type="string" calcext:value-type="string">
            <text:p>ГЛЕБОВИЧ ТАТЬЯНА</text:p>
            <text:p>ГЛЕБОВИЧ ОЛЬГА</text:p>
            <text:p>ГЛЕБОВИЧ АЛЕКСАНДР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62128.50</text:p>
          </table:table-cell>
          <table:table-cell office:value-type="string" calcext:value-type="string">
            <text:p>61078.50</text:p>
          </table:table-cell>
          <table:table-cell office:value-type="string" calcext:value-type="string">
            <text:p>10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7256882&amp;find=yes" xlink:type="simple">856314227</text:a></text:p>
          </table:table-cell>
          <table:table-cell office:value-type="string" calcext:value-type="string">
            <text:p>ГРИШАЕВ ОЛЕГ</text:p>
            <text:p>ХОНДЗИНСКАЯ МАРИЯ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38326.50</text:p>
          </table:table-cell>
          <table:table-cell office:value-type="string" calcext:value-type="string">
            <text:p>378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7272177&amp;find=yes" xlink:type="simple">856314362</text:a></text:p>
          </table:table-cell>
          <table:table-cell office:value-type="string" calcext:value-type="string">
            <text:p>НИКОЛАЕВ СЕРГЕЙ</text:p>
            <text:p>НИКОЛАЕВА РИММА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7470197&amp;find=yes" xlink:type="simple">856314467</text:a></text:p>
          </table:table-cell>
          <table:table-cell office:value-type="string" calcext:value-type="string">
            <text:p>СУХАРЕВА МАРИНА</text:p>
            <text:p>СУХАРЕВ АНДРЕЙ</text:p>
            <text:p>СУХАРЕВА АНАСТАСИЯ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35176.50</text:p>
          </table:table-cell>
          <table:table-cell office:value-type="string" calcext:value-type="string">
            <text:p>347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3945768&amp;find=yes" xlink:type="simple">856307193</text:a></text:p>
          </table:table-cell>
          <table:table-cell office:value-type="string" calcext:value-type="string">
            <text:p>ШИРОКОРЯДЕНКО ЯНИНА</text:p>
            <text:p>ШИРОКОРЯДЕНКО ЕГОР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34739.25</text:p>
          </table:table-cell>
          <table:table-cell office:value-type="string" calcext:value-type="string">
            <text:p>34214.25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1">
          <table:table-cell office:value-type="string" calcext:value-type="string">
            <text:p><text:a xlink:href="https://internal.bgoperator.ru/tozaya?idTour=104416054444125598&amp;find=yes" xlink:type="simple">856310773</text:a></text:p>
          </table:table-cell>
          <table:table-cell office:value-type="string" calcext:value-type="string">
            <text:p>НАСРЕТДИНОВА КАМИЛА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27076.50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4587168&amp;find=yes" xlink:type="simple">856310428</text:a></text:p>
          </table:table-cell>
          <table:table-cell office:value-type="string" calcext:value-type="string">
            <text:p>ПЕТРОВА ЕЛЕНА</text:p>
            <text:p>ГОРБУНОВА ВЕРА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5348428&amp;find=yes" xlink:type="simple">756301383</text:a></text:p>
          </table:table-cell>
          <table:table-cell office:value-type="string" calcext:value-type="string">
            <text:p>ГАВРИЛЬЕВА НАТАЛЬЯ</text:p>
            <text:p>АНТИПОВ АЛЕКСАНДР</text:p>
            <text:p>АНТИПОВ ДАРЬЯ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481228&amp;find=yes" xlink:type="simple">856311233</text:a></text:p>
          </table:table-cell>
          <table:table-cell office:value-type="string" calcext:value-type="string">
            <text:p>БОГДАНОВА ИРИНА</text:p>
            <text:p>БОГДАНОВА НАТАЛЬЯ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43302.00</text:p>
          </table:table-cell>
          <table:table-cell office:value-type="string" calcext:value-type="string">
            <text:p>42702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685338&amp;find=yes" xlink:type="simple">856312973</text:a></text:p>
          </table:table-cell>
          <table:table-cell office:value-type="string" calcext:value-type="string">
            <text:p>КУЛАГИН ОЛЕГ</text:p>
            <text:p>НОРКИНА СВЕТЛАНА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5761393&amp;find=yes" xlink:type="simple">856306093</text:a></text:p>
          </table:table-cell>
          <table:table-cell office:value-type="string" calcext:value-type="string">
            <text:p>ЧЕРНЫШОВ СЕРГЕЙ</text:p>
            <text:p>ЧЕРНЫШОВА НАТАЛИЯ</text:p>
            <text:p>ЧЕРНЫШОВА МАРИЯ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46902.00</text:p>
          </table:table-cell>
          <table:table-cell office:value-type="string" calcext:value-type="string">
            <text:p>46302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8048653&amp;find=yes" xlink:type="simple">856314558</text:a></text:p>
          </table:table-cell>
          <table:table-cell office:value-type="string" calcext:value-type="string">
            <text:p>АХМЕДГАЛИН ЮРИЙ</text:p>
            <text:p>ПРОКОПЕНКОВА ИРИНА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27063.74</text:p>
          </table:table-cell>
          <table:table-cell office:value-type="string" calcext:value-type="string">
            <text:p>2668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9191773&amp;find=yes" xlink:type="simple">756304008</text:a></text:p>
          </table:table-cell>
          <table:table-cell office:value-type="string" calcext:value-type="string">
            <text:p>ТАХМАЗЯН РОМАН</text:p>
            <text:p>ТАХМАЗЯН КАРИНЭ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50068913&amp;find=yes" xlink:type="simple">856310333</text:a></text:p>
          </table:table-cell>
          <table:table-cell office:value-type="string" calcext:value-type="string">
            <text:p>ТИМОФЕЕВ ЮРИЙ</text:p>
            <text:p>ТИМОФЕЕВА ЕВГЕНИЯ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45526.50</text:p>
          </table:table-cell>
          <table:table-cell office:value-type="string" calcext:value-type="string">
            <text:p>450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96221363&amp;find=yes" xlink:type="simple">856310833</text:a></text:p>
          </table:table-cell>
          <table:table-cell office:value-type="string" calcext:value-type="string">
            <text:p>ГОНЧАРЕНКО ДМИТРИЙ</text:p>
            <text:p>ГОНЧАРЕНКО ОЛЕСЯ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96358263&amp;find=yes" xlink:type="simple">856311843</text:a></text:p>
          </table:table-cell>
          <table:table-cell office:value-type="string" calcext:value-type="string">
            <text:p>УРЯДНИКОВ АНДРЕЙ</text:p>
            <text:p>АДАМОВА ИРИНА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98334083&amp;find=yes" xlink:type="simple">856314793</text:a></text:p>
          </table:table-cell>
          <table:table-cell office:value-type="string" calcext:value-type="string">
            <text:p>ШИМУТОВСКАЯ ОЛЬГА</text:p>
            <text:p>БРОВКИНА ИРИНА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98816323&amp;find=yes" xlink:type="simple">856314388</text:a></text:p>
          </table:table-cell>
          <table:table-cell office:value-type="string" calcext:value-type="string">
            <text:p>МОСОЛОВА ЮЛИЯ</text:p>
            <text:p>ЧЕШИХИН ДАНИИЛ</text:p>
            <text:p>МОСОЛОВ ЕГОР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39939.74</text:p>
          </table:table-cell>
          <table:table-cell office:value-type="string" calcext:value-type="string">
            <text:p>39264.74</text:p>
          </table:table-cell>
          <table:table-cell office:value-type="string" calcext:value-type="string">
            <text:p>6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98826823&amp;find=yes" xlink:type="simple">856314473</text:a></text:p>
          </table:table-cell>
          <table:table-cell office:value-type="string" calcext:value-type="string">
            <text:p>КОЛЬЦОВ ПАВЕЛ</text:p>
            <text:p>БОЧАРОВА ЯНА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12354100&amp;find=yes" xlink:type="simple">856306315</text:a></text:p>
          </table:table-cell>
          <table:table-cell office:value-type="string" calcext:value-type="string">
            <text:p>ЛЫСЕНКО ДМИТРИЙ</text:p>
            <text:p>ЛЫСЕНКО НАТАЛЬЯ</text:p>
            <text:p>ЛЫСЕНКО ЕКАТЕРИНА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89428.50</text:p>
          </table:table-cell>
          <table:table-cell office:value-type="string" calcext:value-type="string">
            <text:p>88378.50</text:p>
          </table:table-cell>
          <table:table-cell office:value-type="string" calcext:value-type="string">
            <text:p>1050.00</text:p>
          </table:table-cell>
          <table:table-cell/>
        </table:table-row>
        <table:table-row table:style-name="ro2">
          <table:table-cell office:value-type="string" calcext:value-type="string">
            <text:p><text:a xlink:href="https://internal.bgoperator.ru/tozaya?idTour=104416054541427350&amp;find=yes" xlink:type="simple">856310660</text:a></text:p>
          </table:table-cell>
          <table:table-cell office:value-type="string" calcext:value-type="string">
            <text:p>НУРТДИНОВА ГУЛЬНАРА</text:p>
            <text:p>ОГОРОДНИКОВ АЛЕКСАНДР</text:p>
            <text:p>ОГОРОДНИКОВА МАЛИКА</text:p>
            <text:p>НУРТДИНОВ АХАТ</text:p>
            <text:p>НУРТДИНОВА ЛЯЛЯ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64953.00</text:p>
          </table:table-cell>
          <table:table-cell office:value-type="string" calcext:value-type="string">
            <text:p>64053.00</text:p>
          </table:table-cell>
          <table:table-cell office:value-type="string" calcext:value-type="string">
            <text:p>9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2073155&amp;find=yes" xlink:type="simple">856315585</text:a></text:p>
          </table:table-cell>
          <table:table-cell office:value-type="string" calcext:value-type="string">
            <text:p>НАЗАРОВА КРИСТИНА</text:p>
            <text:p>НАЗАРОВ ДМИТРИЙ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2245770&amp;find=yes" xlink:type="simple">856314390</text:a></text:p>
          </table:table-cell>
          <table:table-cell office:value-type="string" calcext:value-type="string">
            <text:p>ДЮЖЕВА ПОЛИНА</text:p>
            <text:p>КУКУШКИН МАТВЕЙ</text:p>
            <text:p>КУКУШКИНА МЕЛАНИЯ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25551.00</text:p>
          </table:table-cell>
          <table:table-cell office:value-type="string" calcext:value-type="string">
            <text:p>252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2266170&amp;find=yes" xlink:type="simple">856314605</text:a></text:p>
          </table:table-cell>
          <table:table-cell office:value-type="string" calcext:value-type="string">
            <text:p>МОРОЗОВ АНТОН</text:p>
            <text:p>КУГУБАЕВА РОЗАЛИЯ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3028210&amp;find=yes" xlink:type="simple">856315070</text:a></text:p>
          </table:table-cell>
          <table:table-cell office:value-type="string" calcext:value-type="string">
            <text:p>БАДРЫЗЛОВ ДМИТРИЙ</text:p>
            <text:p>БАДРЫЗЛОВА ТАТЬЯНА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27063.74</text:p>
          </table:table-cell>
          <table:table-cell office:value-type="string" calcext:value-type="string">
            <text:p>2668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4413090&amp;find=yes" xlink:type="simple">856314525</text:a></text:p>
          </table:table-cell>
          <table:table-cell office:value-type="string" calcext:value-type="string">
            <text:p>ДАСНИ ЮРИЙ</text:p>
            <text:p>ГЕОРГИЕВ АЛЕКСАНДР</text:p>
            <text:p>ДАСНИ РОМАН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21075.74</text:p>
          </table:table-cell>
          <table:table-cell office:value-type="string" calcext:value-type="string">
            <text:p>20850.7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7627945&amp;find=yes" xlink:type="simple">856315080</text:a></text:p>
          </table:table-cell>
          <table:table-cell office:value-type="string" calcext:value-type="string">
            <text:p>АНИСИМОВ ДМИТРИЙ</text:p>
            <text:p>АНИСИМОВА ЕКАТЕРИНА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11360836&amp;find=yes" xlink:type="simple">856315196</text:a></text:p>
          </table:table-cell>
          <table:table-cell office:value-type="string" calcext:value-type="string">
            <text:p>ЦЕЛИЩЕВА ТАТЬЯНА</text:p>
            <text:p>ЕРАНЦЕВ СТАНИСЛАВ</text:p>
            <text:p>ЕРАНЦЕВ МАРК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23219.99</text:p>
          </table:table-cell>
          <table:table-cell office:value-type="string" calcext:value-type="string">
            <text:p>22844.99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1399156&amp;find=yes" xlink:type="simple">856315221</text:a></text:p>
          </table:table-cell>
          <table:table-cell office:value-type="string" calcext:value-type="string">
            <text:p>ЕРАНЦЕВ ЮРИЙ</text:p>
            <text:p>ЕРАНЦЕВА АЛЛА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811426276&amp;find=yes" xlink:type="simple">856315111</text:a></text:p>
          </table:table-cell>
          <table:table-cell office:value-type="string" calcext:value-type="string">
            <text:p>ПОВОРОЗНЮК АРТУР</text:p>
            <text:p>ПОВОРОЗНЮК ЮЛИЯ</text:p>
            <text:p>ПОВОРОЗНЮК АРТЕМ</text:p>
            <text:p>ПОВОРОЗНЮК ЕГОР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32476.48</text:p>
          </table:table-cell>
          <table:table-cell office:value-type="string" calcext:value-type="string">
            <text:p>32026.48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2338626&amp;find=yes" xlink:type="simple">856309766</text:a></text:p>
          </table:table-cell>
          <table:table-cell office:value-type="string" calcext:value-type="string">
            <text:p>ШИГАНОВА НАТАЛЬЯ</text:p>
            <text:p>КОЛТУНОВ ГРИГОРИЙ</text:p>
            <text:p>ЛЕСИНА ОЛЕСЯ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2507126&amp;find=yes" xlink:type="simple">856310616</text:a></text:p>
          </table:table-cell>
          <table:table-cell office:value-type="string" calcext:value-type="string">
            <text:p>ОЛИМПИЕВ ВЛАДИМИР</text:p>
            <text:p>ОЛИМПИЕВА ЛЮДМИЛА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2575726&amp;find=yes" xlink:type="simple">856310996</text:a></text:p>
          </table:table-cell>
          <table:table-cell office:value-type="string" calcext:value-type="string">
            <text:p>СЕДОВ ИВАН</text:p>
            <text:p>РЫБАКОВА ЮЛИЯ</text:p>
            <text:p>СЕДОВ СТЕПАН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44714.24</text:p>
          </table:table-cell>
          <table:table-cell office:value-type="string" calcext:value-type="string">
            <text:p>4418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2600426&amp;find=yes" xlink:type="simple">856311211</text:a></text:p>
          </table:table-cell>
          <table:table-cell office:value-type="string" calcext:value-type="string">
            <text:p>КРАСАВИН ЮРИЙ</text:p>
            <text:p>БОБРОВСКАЯ ИРИНА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2907386&amp;find=yes" xlink:type="simple">856314931</text:a></text:p>
          </table:table-cell>
          <table:table-cell office:value-type="string" calcext:value-type="string">
            <text:p>МЕДВЕДЕВ АЛЕКСЕЙ</text:p>
            <text:p>МЕДВЕДЕВА ВИКТОРИЯ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2937986&amp;find=yes" xlink:type="simple">856315176</text:a></text:p>
          </table:table-cell>
          <table:table-cell office:value-type="string" calcext:value-type="string">
            <text:p>ИСМАИЛОВА ЭЛЬМИРА</text:p>
            <text:p>КРАПИВИНА ТАТЬЯНА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2996046&amp;find=yes" xlink:type="simple">856315251</text:a></text:p>
          </table:table-cell>
          <table:table-cell office:value-type="string" calcext:value-type="string">
            <text:p>ZELINSKYI MAKSYM</text:p>
            <text:p>KUZMENKO DARIA</text:p>
            <text:p>ZELINSKYI KYRYLO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3636666&amp;find=yes" xlink:type="simple">856300111</text:a></text:p>
          </table:table-cell>
          <table:table-cell office:value-type="string" calcext:value-type="string">
            <text:p>МАКАРОВ АНТОН</text:p>
            <text:p>МАКАРОВА ЮЛИАНА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3895501&amp;find=yes" xlink:type="simple">856310511</text:a></text:p>
          </table:table-cell>
          <table:table-cell office:value-type="string" calcext:value-type="string">
            <text:p>ДМИТРИЕВА НАТАЛИЯ</text:p>
            <text:p>МЯСОУТОВА АННА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4777761&amp;find=yes" xlink:type="simple">856314581</text:a></text:p>
          </table:table-cell>
          <table:table-cell office:value-type="string" calcext:value-type="string">
            <text:p>АЛЕКСАНДРОВА ЕЛЕНА</text:p>
            <text:p>АЛЕКСАНДРОВ ДЕНИС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89428.50</text:p>
          </table:table-cell>
          <table:table-cell office:value-type="string" calcext:value-type="string">
            <text:p>88378.50</text:p>
          </table:table-cell>
          <table:table-cell office:value-type="string" calcext:value-type="string">
            <text:p>10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5437681&amp;find=yes" xlink:type="simple">756303841</text:a></text:p>
          </table:table-cell>
          <table:table-cell office:value-type="string" calcext:value-type="string">
            <text:p>ПОПОВ ЮРИЙ</text:p>
            <text:p>ФИЛИППОВА ОЛЬГА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845727491&amp;find=yes" xlink:type="simple">856314916</text:a></text:p>
          </table:table-cell>
          <table:table-cell office:value-type="string" calcext:value-type="string">
            <text:p>АБУ-ЭЛЬ-ХАССАН ЖАМИЛЬ</text:p>
            <text:p>АБУ-ЭЛЬ-ХАССАН НАТАЛИЯ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27063.74</text:p>
          </table:table-cell>
          <table:table-cell office:value-type="string" calcext:value-type="string">
            <text:p>2668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847255406&amp;find=yes" xlink:type="simple">856310856</text:a></text:p>
          </table:table-cell>
          <table:table-cell office:value-type="string" calcext:value-type="string">
            <text:p>МЕДВЕДЕВА АНАСТАСИЯ</text:p>
            <text:p>ГОЛДОБИНА ЕКАТЕРИНА</text:p>
            <text:p>ГОЛДОБИНА ВИКТОРИЯ</text:p>
            <text:p>МЕДВЕДЕВА СОФЬЯ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2">
          <table:table-cell office:value-type="string" calcext:value-type="string">
            <text:p><text:a xlink:href="https://internal.bgoperator.ru/tozaya?idTour=104416057010384244&amp;find=yes" xlink:type="simple">856308534</text:a></text:p>
          </table:table-cell>
          <table:table-cell office:value-type="string" calcext:value-type="string">
            <text:p>ЛЕВЕРОВСКИЙ СТАНИСЛАВ</text:p>
            <text:p>ЛЕВЕРОВСКАЯ ЕКАТЕРИНА</text:p>
            <text:p>ЛЕВЕРОВСКАЯ МИРОСЛАВА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10827384&amp;find=yes" xlink:type="simple">856310814</text:a></text:p>
          </table:table-cell>
          <table:table-cell office:value-type="string" calcext:value-type="string">
            <text:p>ДОБРЯНСКИЙ ВИТАЛИЙ</text:p>
            <text:p>POLIAKOVSKAIA EKATERINA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1488984&amp;find=yes" xlink:type="simple">856315264</text:a></text:p>
          </table:table-cell>
          <table:table-cell office:value-type="string" calcext:value-type="string">
            <text:p>БАЗАРОВ ВИКТОР</text:p>
            <text:p>БАЗАРОВА БАИРМА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2564614&amp;find=yes" xlink:type="simple">856314004</text:a></text:p>
          </table:table-cell>
          <table:table-cell office:value-type="string" calcext:value-type="string">
            <text:p>AZAROV DMITRII</text:p>
            <text:p>AZAROVA VIKTORIIA</text:p>
            <text:p>AZAROV IVAN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27063.74</text:p>
          </table:table-cell>
          <table:table-cell office:value-type="string" calcext:value-type="string">
            <text:p>2668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6057042761529&amp;find=yes" xlink:type="simple">856315344</text:a></text:p>
          </table:table-cell>
          <table:table-cell office:value-type="string" calcext:value-type="string">
            <text:p>НЕЦЫНСКАЯ ТАТЬЯНА</text:p>
            <text:p>НЕЦЫНСКАЯ ОЛЕСЯ</text:p>
            <text:p>НЕЦЫНСКАЯ ОКСАНА</text:p>
            <text:p>НЕЦЫНСКИЙ ДМИТРИЙ</text:p>
            <text:p>НЕЦЫНСКИЙ МАКАР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94284.73</text:p>
          </table:table-cell>
          <table:table-cell office:value-type="string" calcext:value-type="string">
            <text:p>93234.73</text:p>
          </table:table-cell>
          <table:table-cell office:value-type="string" calcext:value-type="string">
            <text:p>10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2994389&amp;find=yes" xlink:type="simple">856315329</text:a></text:p>
          </table:table-cell>
          <table:table-cell office:value-type="string" calcext:value-type="string">
            <text:p>ФУРСОВ АНДРЕЙ</text:p>
            <text:p>ФУРСОВА НИНА</text:p>
            <text:p>ФУРСОВА СНЕЖАНА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1725.50</text:p>
          </table:table-cell>
          <table:table-cell office:value-type="string" calcext:value-type="string">
            <text:p>1157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3809359&amp;find=yes" xlink:type="simple">756301584</text:a></text:p>
          </table:table-cell>
          <table:table-cell office:value-type="string" calcext:value-type="string">
            <text:p>КАНАШКИНА ТАТЬЯНА</text:p>
            <text:p>ДОСЕНКО АЛЕКСАНДР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4267419&amp;find=yes" xlink:type="simple">856310359</text:a></text:p>
          </table:table-cell>
          <table:table-cell office:value-type="string" calcext:value-type="string">
            <text:p>СИПАЙЛОВ ВАДИМ</text:p>
            <text:p>ГУСЬКОВА КСЕНИЯ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4359179&amp;find=yes" xlink:type="simple">856314699</text:a></text:p>
          </table:table-cell>
          <table:table-cell office:value-type="string" calcext:value-type="string">
            <text:p>ЕВСЕЕВА ГАЛИНА</text:p>
            <text:p>ЧУЛКОВ СЕРГЕЙ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6057045615794&amp;find=yes" xlink:type="simple">856315489</text:a></text:p>
          </table:table-cell>
          <table:table-cell office:value-type="string" calcext:value-type="string">
            <text:p>ЛИ АРТУР</text:p>
            <text:p>БЕЛЯЕВА ЕЛЕНА</text:p>
            <text:p>СОРОКИН ВЛАДИМИР</text:p>
            <text:p>СОРОКИНА ОЛЬГА</text:p>
            <text:p>БЕЛЯЕВ АРТЕМ</text:p>
            <text:p>ТЕН НАДЕЖДА</text:p>
            <text:p>БЕЛЯЕВ МАКСИМ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22601.24</text:p>
          </table:table-cell>
          <table:table-cell office:value-type="string" calcext:value-type="string">
            <text:p>22226.2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6838109&amp;find=yes" xlink:type="simple">856309244</text:a></text:p>
          </table:table-cell>
          <table:table-cell office:value-type="string" calcext:value-type="string">
            <text:p>ТОКАРЕВ ЕКАТЕРИНА</text:p>
            <text:p>ТОКАРЕВ ДЕНИС</text:p>
            <text:p>ТОКАРЕВ АЛЕКСАНДР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8723539&amp;find=yes" xlink:type="simple">856308889</text:a></text:p>
          </table:table-cell>
          <table:table-cell office:value-type="string" calcext:value-type="string">
            <text:p>ШАМАНСКИЙ ЮРИЙ</text:p>
            <text:p>ШАМАНСКАЯ НИНА</text:p>
          </table:table-cell>
          <table:table-cell office:value-type="string" calcext:value-type="string">
            <text:p>08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3622712&amp;find=yes" xlink:type="simple">856312672</text:a></text:p>
          </table:table-cell>
          <table:table-cell office:value-type="string" calcext:value-type="string">
            <text:p>ТЕЛЬТЕВСКИЙ ОЛЕГ</text:p>
            <text:p>СУВОРОВА ЕЛЕНА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9163.24</text:p>
          </table:table-cell>
          <table:table-cell office:value-type="string" calcext:value-type="string">
            <text:p>1893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4037312&amp;find=yes" xlink:type="simple">856315852</text:a></text:p>
          </table:table-cell>
          <table:table-cell office:value-type="string" calcext:value-type="string">
            <text:p>ПОНОМАРЕВ АНДРЕЙ</text:p>
            <text:p>ИСЛАМКИНА ЕКАТЕРИНА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224205632&amp;find=yes" xlink:type="simple">856306802</text:a></text:p>
          </table:table-cell>
          <table:table-cell office:value-type="string" calcext:value-type="string">
            <text:p>КАЗАКОВ АЛЕКСАНДР</text:p>
            <text:p>КАЗАКОВА НАТАЛЬЯ</text:p>
            <text:p>КАЗАКОВ САВЕЛИЙ</text:p>
            <text:p>КАЗАКОВ АРСЕНИЙ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5403502&amp;find=yes" xlink:type="simple">856310142</text:a></text:p>
          </table:table-cell>
          <table:table-cell office:value-type="string" calcext:value-type="string">
            <text:p>КОГТЕВА ОЛЬГА</text:p>
            <text:p>КОГТЕВА АНАСТАСИЯ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27063.74</text:p>
          </table:table-cell>
          <table:table-cell office:value-type="string" calcext:value-type="string">
            <text:p>2668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6428552&amp;find=yes" xlink:type="simple">856314942</text:a></text:p>
          </table:table-cell>
          <table:table-cell office:value-type="string" calcext:value-type="string">
            <text:p>ВИНОГРАДОВ ВЯЧЕСЛАВ</text:p>
            <text:p>ВИНОГРАДОВА ОЛЬГА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53114.24</text:p>
          </table:table-cell>
          <table:table-cell office:value-type="string" calcext:value-type="string">
            <text:p>5258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6539877&amp;find=yes" xlink:type="simple">856309332</text:a></text:p>
          </table:table-cell>
          <table:table-cell office:value-type="string" calcext:value-type="string">
            <text:p>ГОЛЫШЕВ ВЛАДИМИР</text:p>
            <text:p>ГОЛЫШЕВ ОЛЕГ</text:p>
            <text:p>ГОЛЫШЕВА ВИКТОРИЯ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37938.74</text:p>
          </table:table-cell>
          <table:table-cell office:value-type="string" calcext:value-type="string">
            <text:p>3756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6569252&amp;find=yes" xlink:type="simple">756304757</text:a></text:p>
          </table:table-cell>
          <table:table-cell office:value-type="string" calcext:value-type="string">
            <text:p>СУРКОВ СТАНИСЛАВ</text:p>
            <text:p>СУРКОВА ЕЛЕНА</text:p>
            <text:p>СУРКОВА СОФИЯ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226756957&amp;find=yes" xlink:type="simple">856314872</text:a></text:p>
          </table:table-cell>
          <table:table-cell office:value-type="string" calcext:value-type="string">
            <text:p>КОВАЛЕВ АЛЕКСАНДР</text:p>
            <text:p>КОВАЛЕВА ИРИНА</text:p>
            <text:p>КОВАЛЕВА ВАЛЕРИЯ</text:p>
            <text:p>КОВАЛЕВА ТАИСИЯ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49570.49</text:p>
          </table:table-cell>
          <table:table-cell office:value-type="string" calcext:value-type="string">
            <text:p>49045.49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6922257&amp;find=yes" xlink:type="simple">856315907</text:a></text:p>
          </table:table-cell>
          <table:table-cell office:value-type="string" calcext:value-type="string">
            <text:p>ВЛАСКОВА АННА</text:p>
            <text:p>ЗОРЕНКО ЮЛИАННА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6933457&amp;find=yes" xlink:type="simple">756304787</text:a></text:p>
          </table:table-cell>
          <table:table-cell office:value-type="string" calcext:value-type="string">
            <text:p>САПРЫКИНА МАРИНА</text:p>
            <text:p>ВАСИЛЕНКО СВЕТЛАНА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7430677&amp;find=yes" xlink:type="simple">856315687</text:a></text:p>
          </table:table-cell>
          <table:table-cell office:value-type="string" calcext:value-type="string">
            <text:p>СУРОВЦЕВА АЛЕКСАНДРА</text:p>
            <text:p>КОВТУН ЯНА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7534097&amp;find=yes" xlink:type="simple">856314997</text:a></text:p>
          </table:table-cell>
          <table:table-cell office:value-type="string" calcext:value-type="string">
            <text:p>КАРПОВ АЛЕКСЕЙ</text:p>
            <text:p>КАРПОВА СВЕТЛАНА</text:p>
            <text:p>КАРПОВ ИВАН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41039.24</text:p>
          </table:table-cell>
          <table:table-cell office:value-type="string" calcext:value-type="string">
            <text:p>4051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8592817&amp;find=yes" xlink:type="simple">856314632</text:a></text:p>
          </table:table-cell>
          <table:table-cell office:value-type="string" calcext:value-type="string">
            <text:p>КИЗИЛ ФЕДОР</text:p>
            <text:p>ПЕТРОВА МАРГАРИТА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30351.00</text:p>
          </table:table-cell>
          <table:table-cell office:value-type="string" calcext:value-type="string">
            <text:p>300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10058183&amp;find=yes" xlink:type="simple">756304708</text:a></text:p>
          </table:table-cell>
          <table:table-cell office:value-type="string" calcext:value-type="string">
            <text:p>ПАВЛОВ ИВАН</text:p>
            <text:p>ПАВЛОВА НАТАЛЬЯ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10062503&amp;find=yes" xlink:type="simple">756305108</text:a></text:p>
          </table:table-cell>
          <table:table-cell office:value-type="string" calcext:value-type="string">
            <text:p>ХАТОВ ЕВГЕНИЙ</text:p>
            <text:p>ХАТОВА ОКСАНА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6054441650018&amp;find=yes" xlink:type="simple">856303063</text:a></text:p>
          </table:table-cell>
          <table:table-cell office:value-type="string" calcext:value-type="string">
            <text:p>БОГДАНОВ АЛЕКСАНДР</text:p>
            <text:p>БОГДАНОВА АЛЬФИЯ</text:p>
            <text:p>БОГДАНОВ АЛЕКСАНДР</text:p>
            <text:p>БОГДАНОВА ЭЛЬМИРА</text:p>
            <text:p>БОГДАНОВА МИЛАНА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108255.00</text:p>
          </table:table-cell>
          <table:table-cell office:value-type="string" calcext:value-type="string">
            <text:p>106755.00</text:p>
          </table:table-cell>
          <table:table-cell office:value-type="string" calcext:value-type="string">
            <text:p>15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3164848&amp;find=yes" xlink:type="simple">856314478</text:a></text:p>
          </table:table-cell>
          <table:table-cell office:value-type="string" calcext:value-type="string">
            <text:p>СИРИК ЕКАТЕРИНА</text:p>
            <text:p>ЗУБ РОСТИСЛАВ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444100378&amp;find=yes" xlink:type="simple">756301348</text:a></text:p>
          </table:table-cell>
          <table:table-cell office:value-type="string" calcext:value-type="string">
            <text:p>БИКТАШЕВ ОЛЕГ</text:p>
            <text:p>БИКТАШЕВА ЕКАТЕРИНА</text:p>
            <text:p>БИКТАШЕВ АЛИШЕР</text:p>
            <text:p>БИКТАШЕВА КАМИЛЛА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4469418&amp;find=yes" xlink:type="simple">856315943</text:a></text:p>
          </table:table-cell>
          <table:table-cell office:value-type="string" calcext:value-type="string">
            <text:p>NIKITENKO ALEKSEI</text:p>
            <text:p>NIKITENKO VICTORIA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4819998&amp;find=yes" xlink:type="simple">856315978</text:a></text:p>
          </table:table-cell>
          <table:table-cell office:value-type="string" calcext:value-type="string">
            <text:p>РОЖКОВА ИРИНА</text:p>
            <text:p>ЛУПАЕВ МАКСИМ</text:p>
            <text:p>ЛУПАЕВ СТЕПАН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330968&amp;find=yes" xlink:type="simple">856315918</text:a></text:p>
          </table:table-cell>
          <table:table-cell office:value-type="string" calcext:value-type="string">
            <text:p>КОЛОСОВСКАЯ ТАТЬЯНА</text:p>
            <text:p>КОБЫЛИН АЛЕКСАНДР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445940438&amp;find=yes" xlink:type="simple">856315053</text:a></text:p>
          </table:table-cell>
          <table:table-cell office:value-type="string" calcext:value-type="string">
            <text:p>КУЛИКОВ КИРИЛЛ</text:p>
            <text:p>КУЛИКОВА СВЕТЛАНА</text:p>
            <text:p>КУЛИКОВ ЯРОСЛАВ</text:p>
            <text:p>КУЛИКОВ АРТУР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56652.00</text:p>
          </table:table-cell>
          <table:table-cell office:value-type="string" calcext:value-type="string">
            <text:p>56052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7271853&amp;find=yes" xlink:type="simple">856309328</text:a></text:p>
          </table:table-cell>
          <table:table-cell office:value-type="string" calcext:value-type="string">
            <text:p>ЧИКУНОВ СЕРГЕЙ</text:p>
            <text:p>ФЕДОСЕЕВА ЕЛЕНА</text:p>
            <text:p>ЧИКУНОВА АЛИСА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27063.74</text:p>
          </table:table-cell>
          <table:table-cell office:value-type="string" calcext:value-type="string">
            <text:p>2668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9353173&amp;find=yes" xlink:type="simple">756305073</text:a></text:p>
          </table:table-cell>
          <table:table-cell office:value-type="string" calcext:value-type="string">
            <text:p>СКЛЯР ПАВЕЛ</text:p>
            <text:p>СКЛЯР ВИКТОРИЯ</text:p>
            <text:p>СКЛЯР СЕРГЕЙ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96721963&amp;find=yes" xlink:type="simple">856314538</text:a></text:p>
          </table:table-cell>
          <table:table-cell office:value-type="string" calcext:value-type="string">
            <text:p>ГУСЕВА ЯНА</text:p>
            <text:p>ТАРАСЕВИЧ ВАЛЕРИЯ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97073803&amp;find=yes" xlink:type="simple">856314408</text:a></text:p>
          </table:table-cell>
          <table:table-cell office:value-type="string" calcext:value-type="string">
            <text:p>КОРЧАГИН АЛЕКСАНДР</text:p>
            <text:p>НИКУЛЬНИКОВА ТАТЬЯНА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98783223&amp;find=yes" xlink:type="simple">856314053</text:a></text:p>
          </table:table-cell>
          <table:table-cell office:value-type="string" calcext:value-type="string">
            <text:p>КИСЕЛЕВ ЕВГЕНИЙ</text:p>
            <text:p>КИСЕЛЕВА АННА</text:p>
            <text:p>КИСЕЛЕВ ИВАН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34326.00</text:p>
          </table:table-cell>
          <table:table-cell office:value-type="string" calcext:value-type="string">
            <text:p>34026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99242143&amp;find=yes" xlink:type="simple">856310023</text:a></text:p>
          </table:table-cell>
          <table:table-cell office:value-type="string" calcext:value-type="string">
            <text:p>БОРИСОВА ЕКАТЕРИНА</text:p>
            <text:p>ГРАДОВА КСЕНИЯ</text:p>
            <text:p>ГРАДОВ ЛЕВ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3863200&amp;find=yes" xlink:type="simple">856314785</text:a></text:p>
          </table:table-cell>
          <table:table-cell office:value-type="string" calcext:value-type="string">
            <text:p>ЩЕГЛОВ ЮРИЙ</text:p>
            <text:p>БИЗЯЕВА НАДЕЖДА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30351.00</text:p>
          </table:table-cell>
          <table:table-cell office:value-type="string" calcext:value-type="string">
            <text:p>300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4036500&amp;find=yes" xlink:type="simple">756304750</text:a></text:p>
          </table:table-cell>
          <table:table-cell office:value-type="string" calcext:value-type="string">
            <text:p>ГЮЛЬБАНГЯН АРТУР</text:p>
            <text:p>ГЮЛЬБАНГЯН НАДЕЖДА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0825.50</text:p>
          </table:table-cell>
          <table:table-cell office:value-type="string" calcext:value-type="string">
            <text:p>1067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1663970&amp;find=yes" xlink:type="simple">856310280</text:a></text:p>
          </table:table-cell>
          <table:table-cell office:value-type="string" calcext:value-type="string">
            <text:p>ШИРИН СЕРГЕЙ</text:p>
            <text:p>ШИРИНА ЮЛИЯ</text:p>
            <text:p>ШИРИН ГЛЕБ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2575505&amp;find=yes" xlink:type="simple">856311175</text:a></text:p>
          </table:table-cell>
          <table:table-cell office:value-type="string" calcext:value-type="string">
            <text:p>ЛИСИН ВЛАДИМИР</text:p>
            <text:p>ЛИСИНА ВЕРА</text:p>
            <text:p>КАРПЕНКО ПОЛИНА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35176.50</text:p>
          </table:table-cell>
          <table:table-cell office:value-type="string" calcext:value-type="string">
            <text:p>347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2758465&amp;find=yes" xlink:type="simple">756305340</text:a></text:p>
          </table:table-cell>
          <table:table-cell office:value-type="string" calcext:value-type="string">
            <text:p>РОМАНОВА КСЕНИЯ</text:p>
            <text:p>РОМАНОВ АЛЕКСАНДР</text:p>
            <text:p>РОМАНОВА ЕКАТЕРИНА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2949025&amp;find=yes" xlink:type="simple">756305585</text:a></text:p>
          </table:table-cell>
          <table:table-cell office:value-type="string" calcext:value-type="string">
            <text:p>САМОЙЛОВ АЛЕКСАНДР</text:p>
            <text:p>СЕМЕНЮК ЕВГЕНИЙ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543204205&amp;find=yes" xlink:type="simple">856316225</text:a></text:p>
          </table:table-cell>
          <table:table-cell office:value-type="string" calcext:value-type="string">
            <text:p>АВЕРИНА НАТАЛЬЯ</text:p>
            <text:p>АВЕРИН АЛЕКСЕЙ</text:p>
            <text:p>АВЕРИН ГРИГОРИЙ</text:p>
            <text:p>АВЕРИН ЮРИЙ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32507.99</text:p>
          </table:table-cell>
          <table:table-cell office:value-type="string" calcext:value-type="string">
            <text:p>31982.99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3772990&amp;find=yes" xlink:type="simple">856309970</text:a></text:p>
          </table:table-cell>
          <table:table-cell office:value-type="string" calcext:value-type="string">
            <text:p>БАРКОВСКАЯ ЛЮДМИЛА</text:p>
            <text:p>АЛЕШИНА ТАТЬЯНА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7401215&amp;find=yes" xlink:type="simple">756304820</text:a></text:p>
          </table:table-cell>
          <table:table-cell office:value-type="string" calcext:value-type="string">
            <text:p>ОСЕЛЕДЬКО ВИТАЛИЯ</text:p>
            <text:p>ОСЕЛЕДЬКО ДАНИИЛ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5412.74</text:p>
          </table:table-cell>
          <table:table-cell office:value-type="string" calcext:value-type="string">
            <text:p>5337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0511296&amp;find=yes" xlink:type="simple">856309056</text:a></text:p>
          </table:table-cell>
          <table:table-cell office:value-type="string" calcext:value-type="string">
            <text:p>ВОРОНОВ АЛЕКСАНДР</text:p>
            <text:p>КОНОВАЛОВА АЛЕНА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1001476&amp;find=yes" xlink:type="simple">856311831</text:a></text:p>
          </table:table-cell>
          <table:table-cell office:value-type="string" calcext:value-type="string">
            <text:p>ВЕРЕСОВ СЕРГЕЙ</text:p>
            <text:p>АНТОНОВА ВИКТОРИЯ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1159776&amp;find=yes" xlink:type="simple">856313176</text:a></text:p>
          </table:table-cell>
          <table:table-cell office:value-type="string" calcext:value-type="string">
            <text:p>СОРОКОВАЯ ЕВГЕНИЯ</text:p>
            <text:p>СОРОКОВАЯ ПАЛИНА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34739.25</text:p>
          </table:table-cell>
          <table:table-cell office:value-type="string" calcext:value-type="string">
            <text:p>34214.25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11294936&amp;find=yes" xlink:type="simple">856314701</text:a></text:p>
          </table:table-cell>
          <table:table-cell office:value-type="string" calcext:value-type="string">
            <text:p>ЗЫКОВ МИХАИЛ</text:p>
            <text:p>ЗЫКОВА ЕКАТЕРИНА</text:p>
            <text:p>ЗЫКОВА ЛЮДМИЛА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11467736&amp;find=yes" xlink:type="simple">856316016</text:a></text:p>
          </table:table-cell>
          <table:table-cell office:value-type="string" calcext:value-type="string">
            <text:p>КАТАЕВА АННА</text:p>
            <text:p>ДОБРИЦЫН КОНСТАНТИН</text:p>
            <text:p>КАТАЕВ ВЛАДИМИР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9288.00</text:p>
          </table:table-cell>
          <table:table-cell office:value-type="string" calcext:value-type="string">
            <text:p>9138.0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2465691&amp;find=yes" xlink:type="simple">856301881</text:a></text:p>
          </table:table-cell>
          <table:table-cell office:value-type="string" calcext:value-type="string">
            <text:p>ЮХНЕНКО АЛЕКСАНДР</text:p>
            <text:p>ГУСЕНКОВА ЕВГЕНИЯ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3068731&amp;find=yes" xlink:type="simple">756304756</text:a></text:p>
          </table:table-cell>
          <table:table-cell office:value-type="string" calcext:value-type="string">
            <text:p>ИГНАТОВ АНДРЕЙ</text:p>
            <text:p>ИНАТОВА ЭЛИНА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5904891&amp;find=yes" xlink:type="simple">756304801</text:a></text:p>
          </table:table-cell>
          <table:table-cell office:value-type="string" calcext:value-type="string">
            <text:p>ПОНОМАРЕНКО АРТЕМ</text:p>
            <text:p>ЛАСТОВЕРОВА ОКСАНА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7743166&amp;find=yes" xlink:type="simple">856313751</text:a></text:p>
          </table:table-cell>
          <table:table-cell office:value-type="string" calcext:value-type="string">
            <text:p>КРУПСКИЙ АНТОН</text:p>
            <text:p>БУХАРЕВА ЕЛЕНА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7858666&amp;find=yes" xlink:type="simple">856314706</text:a></text:p>
          </table:table-cell>
          <table:table-cell office:value-type="string" calcext:value-type="string">
            <text:p>ШИРЯЕВА ВЕРА</text:p>
            <text:p>ХЛАМКИНА ЕВГЕНИЯ</text:p>
            <text:p>ХЛАМКИНА ВИКТОРИЯ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34326.00</text:p>
          </table:table-cell>
          <table:table-cell office:value-type="string" calcext:value-type="string">
            <text:p>34026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0512804&amp;find=yes" xlink:type="simple">856309094</text:a></text:p>
          </table:table-cell>
          <table:table-cell office:value-type="string" calcext:value-type="string">
            <text:p>ХОМИЧ СЕРГЕЙ</text:p>
            <text:p>ХОМИЧ ЕЛЕНА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0638404&amp;find=yes" xlink:type="simple">856309719</text:a></text:p>
          </table:table-cell>
          <table:table-cell office:value-type="string" calcext:value-type="string">
            <text:p>СЛИВКИНА МАРИНА</text:p>
            <text:p>СЛИВКИН ЕВГЕНИЙ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11551784&amp;find=yes" xlink:type="simple">756304614</text:a></text:p>
          </table:table-cell>
          <table:table-cell office:value-type="string" calcext:value-type="string">
            <text:p>КОВАЛЬЧУК ИРИНА</text:p>
            <text:p>ЮДИНА ЛЮБОВЬ</text:p>
            <text:p>КОВАЛЬЧУК ВИКТОРИЯ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5562.74</text:p>
          </table:table-cell>
          <table:table-cell office:value-type="string" calcext:value-type="string">
            <text:p>5487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1602644&amp;find=yes" xlink:type="simple">756305534</text:a></text:p>
          </table:table-cell>
          <table:table-cell office:value-type="string" calcext:value-type="string">
            <text:p>СЕЛИВАНОВ АЛЕКСАНДР</text:p>
            <text:p>КОЗОЛУП ИГОРЬ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11607604&amp;find=yes" xlink:type="simple">856316249</text:a></text:p>
          </table:table-cell>
          <table:table-cell office:value-type="string" calcext:value-type="string">
            <text:p>ТЕРЕХОВ ЮРИЙ</text:p>
            <text:p>MEIRAMBEKKYZY ZHAZIRAKHANYM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35502.00</text:p>
          </table:table-cell>
          <table:table-cell office:value-type="string" calcext:value-type="string">
            <text:p>34902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1055914&amp;find=yes" xlink:type="simple">856306259</text:a></text:p>
          </table:table-cell>
          <table:table-cell office:value-type="string" calcext:value-type="string">
            <text:p>ЕСЕРКЕПОВ АЛЕКСАНДР</text:p>
            <text:p>КУЗНЕЦОВА КСЕНИЯ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27063.74</text:p>
          </table:table-cell>
          <table:table-cell office:value-type="string" calcext:value-type="string">
            <text:p>2668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1887949&amp;find=yes" xlink:type="simple">856309179</text:a></text:p>
          </table:table-cell>
          <table:table-cell office:value-type="string" calcext:value-type="string">
            <text:p>КАЛАПКИНА ОЛЕСИЯ</text:p>
            <text:p>КНЯЗЕВА ЯНА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7041952274&amp;find=yes" xlink:type="simple">856310194</text:a></text:p>
          </table:table-cell>
          <table:table-cell office:value-type="string" calcext:value-type="string">
            <text:p>ВОРОНЦОВА ОЛЬГА</text:p>
            <text:p>ВОРОНЦОВ ЕВГЕНИЙ</text:p>
            <text:p>ВОРОНЦОВ ОЛЕГ</text:p>
            <text:p>ВОРОНЦОВ АНДРЕЙ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37938.74</text:p>
          </table:table-cell>
          <table:table-cell office:value-type="string" calcext:value-type="string">
            <text:p>3756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7042372729&amp;find=yes" xlink:type="simple">856312714</text:a></text:p>
          </table:table-cell>
          <table:table-cell office:value-type="string" calcext:value-type="string">
            <text:p>МОЛЧАНОВСКАЯ НАДЕЖДА</text:p>
            <text:p>BELYNTSEVA NATALIA</text:p>
            <text:p>BELYNTCEVA ARINA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7864.00</text:p>
          </table:table-cell>
          <table:table-cell office:value-type="string" calcext:value-type="string">
            <text:p>27414.0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2694134&amp;find=yes" xlink:type="simple">756305529</text:a></text:p>
          </table:table-cell>
          <table:table-cell office:value-type="string" calcext:value-type="string">
            <text:p>КЛИНКОВ ВИКТОР</text:p>
            <text:p>КЛИНКОВА ИННА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2897414&amp;find=yes" xlink:type="simple">756305054</text:a></text:p>
          </table:table-cell>
          <table:table-cell office:value-type="string" calcext:value-type="string">
            <text:p>БАБЕНКО ВАЛЕРИЙ</text:p>
            <text:p>БАБЕНКО АЛЕНА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7044427479&amp;find=yes" xlink:type="simple">856314939</text:a></text:p>
          </table:table-cell>
          <table:table-cell office:value-type="string" calcext:value-type="string">
            <text:p>ФАДЮШИН ГЕННАДИЙ</text:p>
            <text:p>ФАДЮШИН ПАВЕЛ</text:p>
            <text:p>ФАДЮШИНА НАТАЛЬЯ</text:p>
            <text:p>РОЖКОВА ИРИНА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60702.00</text:p>
          </table:table-cell>
          <table:table-cell office:value-type="string" calcext:value-type="string">
            <text:p>60102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6807369&amp;find=yes" xlink:type="simple">856309024</text:a></text:p>
          </table:table-cell>
          <table:table-cell office:value-type="string" calcext:value-type="string">
            <text:p>NEBAEVA IRINA</text:p>
            <text:p>GALKINA MARINA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7047334854&amp;find=yes" xlink:type="simple">856314834</text:a></text:p>
          </table:table-cell>
          <table:table-cell office:value-type="string" calcext:value-type="string">
            <text:p>ШМЕЛЕВ ДЕНИС</text:p>
            <text:p>ШМЕЛЕВА АННА</text:p>
            <text:p>ШМЕЛЕВ ГЕОРГИЙ</text:p>
            <text:p>ШМЕЛЕВ ПЕТР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60070.49</text:p>
          </table:table-cell>
          <table:table-cell office:value-type="string" calcext:value-type="string">
            <text:p>59545.49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97913284&amp;find=yes" xlink:type="simple">856306029</text:a></text:p>
          </table:table-cell>
          <table:table-cell office:value-type="string" calcext:value-type="string">
            <text:p>ФИЛИППОВА ДАРЬЯ</text:p>
            <text:p>ФИЛИППОВ ГЛЕБ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55002.75</text:p>
          </table:table-cell>
          <table:table-cell office:value-type="string" calcext:value-type="string">
            <text:p>54177.75</text:p>
          </table:table-cell>
          <table:table-cell office:value-type="string" calcext:value-type="string">
            <text:p>8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2582172&amp;find=yes" xlink:type="simple">856307207</text:a></text:p>
          </table:table-cell>
          <table:table-cell office:value-type="string" calcext:value-type="string">
            <text:p>НАУМОВ СЕРГЕЙ</text:p>
            <text:p>КОШЕВАЯ АНН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39939.74</text:p>
          </table:table-cell>
          <table:table-cell office:value-type="string" calcext:value-type="string">
            <text:p>39264.74</text:p>
          </table:table-cell>
          <table:table-cell office:value-type="string" calcext:value-type="string">
            <text:p>6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3248972&amp;find=yes" xlink:type="simple">856310242</text:a></text:p>
          </table:table-cell>
          <table:table-cell office:value-type="string" calcext:value-type="string">
            <text:p>ЕРЕМЕЕВ ВИКТОР</text:p>
            <text:p>ЕРЕМЕЕВА ОЛЬГА</text:p>
            <text:p>ЕРЕМЕЕВА ДАРЬЯ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32507.99</text:p>
          </table:table-cell>
          <table:table-cell office:value-type="string" calcext:value-type="string">
            <text:p>31982.99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4002142&amp;find=yes" xlink:type="simple">856313642</text:a></text:p>
          </table:table-cell>
          <table:table-cell office:value-type="string" calcext:value-type="string">
            <text:p>ГРАЧЕВ СЕРГЕЙ</text:p>
            <text:p>КРАСНОВА ДАРЬЯ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7063.74</text:p>
          </table:table-cell>
          <table:table-cell office:value-type="string" calcext:value-type="string">
            <text:p>2668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4136872&amp;find=yes" xlink:type="simple">756306077</text:a></text:p>
          </table:table-cell>
          <table:table-cell office:value-type="string" calcext:value-type="string">
            <text:p>ГИМАТДИНОВ ТАХИР</text:p>
            <text:p>ЗАЛЯЕВА АЛИЯ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4923822&amp;find=yes" xlink:type="simple">856304937</text:a></text:p>
          </table:table-cell>
          <table:table-cell office:value-type="string" calcext:value-type="string">
            <text:p>ОКУНЬ ИРИНА</text:p>
            <text:p>ОКУНЬ ИГОРЬ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44377.50</text:p>
          </table:table-cell>
          <table:table-cell office:value-type="string" calcext:value-type="string">
            <text:p>43627.50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5543602&amp;find=yes" xlink:type="simple">856310962</text:a></text:p>
          </table:table-cell>
          <table:table-cell office:value-type="string" calcext:value-type="string">
            <text:p>БОГОМОЛОВА ИРИНА</text:p>
            <text:p>ПАНОВА ЯНА</text:p>
            <text:p>ПАНОВА УЛЬЯН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51083.99</text:p>
          </table:table-cell>
          <table:table-cell office:value-type="string" calcext:value-type="string">
            <text:p>50258.99</text:p>
          </table:table-cell>
          <table:table-cell office:value-type="string" calcext:value-type="string">
            <text:p>8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6235302&amp;find=yes" xlink:type="simple">756305682</text:a></text:p>
          </table:table-cell>
          <table:table-cell office:value-type="string" calcext:value-type="string">
            <text:p>ШИЛКОВ АНДРЕЙ</text:p>
            <text:p>СОБОЛЬ ЕЛЕН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6237502&amp;find=yes" xlink:type="simple">756305712</text:a></text:p>
          </table:table-cell>
          <table:table-cell office:value-type="string" calcext:value-type="string">
            <text:p>САЗОНОВА ВАЛЕРИЯ</text:p>
            <text:p>ЕФИМОВСКИЙ РОМАН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6666357&amp;find=yes" xlink:type="simple">856314122</text:a></text:p>
          </table:table-cell>
          <table:table-cell office:value-type="string" calcext:value-type="string">
            <text:p>ВОРОБЬЕВА ЕЛЕНА</text:p>
            <text:p>КИРЬЯНОВА ИРИНА</text:p>
            <text:p>КИРЬЯНОВ АЛЕКСЕЙ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23451.00</text:p>
          </table:table-cell>
          <table:table-cell office:value-type="string" calcext:value-type="string">
            <text:p>231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7056637&amp;find=yes" xlink:type="simple">856302732</text:a></text:p>
          </table:table-cell>
          <table:table-cell office:value-type="string" calcext:value-type="string">
            <text:p>ВАСИЛИДИ ОДИССЕЙ</text:p>
            <text:p>ШАКИРОВА МАРИН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48714.74</text:p>
          </table:table-cell>
          <table:table-cell office:value-type="string" calcext:value-type="string">
            <text:p>48039.74</text:p>
          </table:table-cell>
          <table:table-cell office:value-type="string" calcext:value-type="string">
            <text:p>6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7276977&amp;find=yes" xlink:type="simple">856314402</text:a></text:p>
          </table:table-cell>
          <table:table-cell office:value-type="string" calcext:value-type="string">
            <text:p>ГИНЗБУРГ ЯНА</text:p>
            <text:p>ГИНЗБУРГ АРЬЕ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84003.75</text:p>
          </table:table-cell>
          <table:table-cell office:value-type="string" calcext:value-type="string">
            <text:p>82878.75</text:p>
          </table:table-cell>
          <table:table-cell office:value-type="string" calcext:value-type="string">
            <text:p>11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7476777&amp;find=yes" xlink:type="simple">856316057</text:a></text:p>
          </table:table-cell>
          <table:table-cell office:value-type="string" calcext:value-type="string">
            <text:p>ЛЕБЕДЕВ АНДРЕЙ</text:p>
            <text:p>ЛЕБЕДЕВА ВАЛЕНТИН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7553182&amp;find=yes" xlink:type="simple">856316382</text:a></text:p>
          </table:table-cell>
          <table:table-cell office:value-type="string" calcext:value-type="string">
            <text:p>БОНДАРЕВА МАРИНА</text:p>
            <text:p>МИЩЕНКО ЕВГЕНИЯ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8183337&amp;find=yes" xlink:type="simple">856306167</text:a></text:p>
          </table:table-cell>
          <table:table-cell office:value-type="string" calcext:value-type="string">
            <text:p>РУНОВ ВАДИМ</text:p>
            <text:p>РУНОВА НАТАЛЬЯ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48815.24</text:p>
          </table:table-cell>
          <table:table-cell office:value-type="string" calcext:value-type="string">
            <text:p>47990.24</text:p>
          </table:table-cell>
          <table:table-cell office:value-type="string" calcext:value-type="string">
            <text:p>8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8997937&amp;find=yes" xlink:type="simple">856309597</text:a></text:p>
          </table:table-cell>
          <table:table-cell office:value-type="string" calcext:value-type="string">
            <text:p>ЕРИКИНА ИРИНА</text:p>
            <text:p>ЕФИМОВ ЮРИЙ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16238.24</text:p>
          </table:table-cell>
          <table:table-cell office:value-type="string" calcext:value-type="string">
            <text:p>1601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79121007&amp;find=yes" xlink:type="simple">856308042</text:a></text:p>
          </table:table-cell>
          <table:table-cell office:value-type="string" calcext:value-type="string">
            <text:p>SELIVANOVA MARINA</text:p>
            <text:p>SELIVANOV ILIA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84317.24</text:p>
          </table:table-cell>
          <table:table-cell office:value-type="string" calcext:value-type="string">
            <text:p>82892.24</text:p>
          </table:table-cell>
          <table:table-cell office:value-type="string" calcext:value-type="string">
            <text:p>14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79518567&amp;find=yes" xlink:type="simple">856314162</text:a></text:p>
          </table:table-cell>
          <table:table-cell office:value-type="string" calcext:value-type="string">
            <text:p>НИКИФОРОВ СЕМЕН</text:p>
            <text:p>ГОРЛАНОВ ВЛАДИСЛАВ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22763.24</text:p>
          </table:table-cell>
          <table:table-cell office:value-type="string" calcext:value-type="string">
            <text:p>2253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79774467&amp;find=yes" xlink:type="simple">756305732</text:a></text:p>
          </table:table-cell>
          <table:table-cell office:value-type="string" calcext:value-type="string">
            <text:p>ХАТОВ ЕВГЕНИЙ</text:p>
            <text:p>ХАТОВА ОКСАН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5412.74</text:p>
          </table:table-cell>
          <table:table-cell office:value-type="string" calcext:value-type="string">
            <text:p>5337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280429307&amp;find=yes" xlink:type="simple">756305847</text:a></text:p>
          </table:table-cell>
          <table:table-cell office:value-type="string" calcext:value-type="string">
            <text:p>МИХАЙЛОВА ДАРЬЯ</text:p>
            <text:p>НЕЗАМЕТДИНОВ РИНАТ</text:p>
            <text:p>ДРАГАН ЮРИЙ</text:p>
            <text:p>СУХАРИЯН ДИАН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10031303&amp;find=yes" xlink:type="simple">856315928</text:a></text:p>
          </table:table-cell>
          <table:table-cell office:value-type="string" calcext:value-type="string">
            <text:p>ФЕДОРКОВА НАТАЛЬЯ</text:p>
            <text:p>ФЕДОРКОВ ИВАН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43302.00</text:p>
          </table:table-cell>
          <table:table-cell office:value-type="string" calcext:value-type="string">
            <text:p>42702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10099603&amp;find=yes" xlink:type="simple">756305673</text:a></text:p>
          </table:table-cell>
          <table:table-cell office:value-type="string" calcext:value-type="string">
            <text:p>БАБЕНКО ВАЛЕРИЙ</text:p>
            <text:p>БАБЕНКО АЛЕН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10124543&amp;find=yes" xlink:type="simple">756305758</text:a></text:p>
          </table:table-cell>
          <table:table-cell office:value-type="string" calcext:value-type="string">
            <text:p>КОЛПАКОВ ВИТАЛИЙ</text:p>
            <text:p>КОЛПАКОВА ЕЛЕН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4548218&amp;find=yes" xlink:type="simple">856316453</text:a></text:p>
          </table:table-cell>
          <table:table-cell office:value-type="string" calcext:value-type="string">
            <text:p>МУКОВ АРТУР</text:p>
            <text:p>ЧИКОВСКАЯ КРИСТИН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4558518&amp;find=yes" xlink:type="simple">756305828</text:a></text:p>
          </table:table-cell>
          <table:table-cell office:value-type="string" calcext:value-type="string">
            <text:p>ПРОЙДАКОВА СОФЬЯ</text:p>
            <text:p>ПРОЙДАКОВ ВИТАЛИЙ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4595998&amp;find=yes" xlink:type="simple">756303668</text:a></text:p>
          </table:table-cell>
          <table:table-cell office:value-type="string" calcext:value-type="string">
            <text:p>ЗЕЛЕНОВА ВИКТОРИЯ</text:p>
            <text:p>ЗЕЛЕНОВА ИРИН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4977378&amp;find=yes" xlink:type="simple">756305778</text:a></text:p>
          </table:table-cell>
          <table:table-cell office:value-type="string" calcext:value-type="string">
            <text:p>ГРИГОРЬЯН АННА</text:p>
            <text:p>ГРИГОРЬЯН АНН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431368&amp;find=yes" xlink:type="simple">756305843</text:a></text:p>
          </table:table-cell>
          <table:table-cell office:value-type="string" calcext:value-type="string">
            <text:p>МУЛЮКИНА МАРИНА</text:p>
            <text:p>МЕДВЕДЕВ МИХАИЛ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964528&amp;find=yes" xlink:type="simple">856314783</text:a></text:p>
          </table:table-cell>
          <table:table-cell office:value-type="string" calcext:value-type="string">
            <text:p>ТУХБАТОВА ЛИЯ</text:p>
            <text:p>АЛАБИНА ЕЛЕН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6239488&amp;find=yes" xlink:type="simple">856312533</text:a></text:p>
          </table:table-cell>
          <table:table-cell office:value-type="string" calcext:value-type="string">
            <text:p>ШВЕЦОВ КОНСТАНТИН</text:p>
            <text:p>ШВЕЦОВА ОКСАН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48815.24</text:p>
          </table:table-cell>
          <table:table-cell office:value-type="string" calcext:value-type="string">
            <text:p>47990.24</text:p>
          </table:table-cell>
          <table:table-cell office:value-type="string" calcext:value-type="string">
            <text:p>8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6717588&amp;find=yes" xlink:type="simple">756305743</text:a></text:p>
          </table:table-cell>
          <table:table-cell office:value-type="string" calcext:value-type="string">
            <text:p>ТЫЧИНИН СТАНИСЛАВ</text:p>
            <text:p>ВАЖЕВ ПЕТР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7014158&amp;find=yes" xlink:type="simple">756304693</text:a></text:p>
          </table:table-cell>
          <table:table-cell office:value-type="string" calcext:value-type="string">
            <text:p>ГАЙБАРЯН ОВАНЕС</text:p>
            <text:p>ГАЙБАРЯН АНЖЕЛИКА</text:p>
            <text:p>ГАЙБАРЯН ТИГРАН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31938.74</text:p>
          </table:table-cell>
          <table:table-cell office:value-type="string" calcext:value-type="string">
            <text:p>3156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7102058&amp;find=yes" xlink:type="simple">756305878</text:a></text:p>
          </table:table-cell>
          <table:table-cell office:value-type="string" calcext:value-type="string">
            <text:p>ХАДЖАМОВА АЗИЗА</text:p>
            <text:p>НИКОЛАЕВА МАРИН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9974813&amp;find=yes" xlink:type="simple">856309818</text:a></text:p>
          </table:table-cell>
          <table:table-cell office:value-type="string" calcext:value-type="string">
            <text:p>ТОРОПЦЕВ ВЛАДИМИР</text:p>
            <text:p>БАСКО ЕЛЕН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53114.24</text:p>
          </table:table-cell>
          <table:table-cell office:value-type="string" calcext:value-type="string">
            <text:p>5258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95497903&amp;find=yes" xlink:type="simple">856305968</text:a></text:p>
          </table:table-cell>
          <table:table-cell office:value-type="string" calcext:value-type="string">
            <text:p>ТИТЛЯНОВА ЕЛЕНА</text:p>
            <text:p>ТИТЛЯНОВА АЛИНА</text:p>
            <text:p>ТИТЛЯНОВ ИЛЬЯ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84003.75</text:p>
          </table:table-cell>
          <table:table-cell office:value-type="string" calcext:value-type="string">
            <text:p>82878.75</text:p>
          </table:table-cell>
          <table:table-cell office:value-type="string" calcext:value-type="string">
            <text:p>11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95827963&amp;find=yes" xlink:type="simple">856308693</text:a></text:p>
          </table:table-cell>
          <table:table-cell office:value-type="string" calcext:value-type="string">
            <text:p>БАГАПОВ АРТУР</text:p>
            <text:p>БАГАПОВА КРИСТИН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44377.50</text:p>
          </table:table-cell>
          <table:table-cell office:value-type="string" calcext:value-type="string">
            <text:p>43627.50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97591683&amp;find=yes" xlink:type="simple">856309833</text:a></text:p>
          </table:table-cell>
          <table:table-cell office:value-type="string" calcext:value-type="string">
            <text:p>KOLB MANFRED</text:p>
            <text:p>ТАРАКАНОВА ЕЛЕН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1">
          <table:table-cell office:value-type="string" calcext:value-type="string">
            <text:p><text:a xlink:href="https://internal.bgoperator.ru/tozaya?idTour=104416054499938643&amp;find=yes" xlink:type="simple">856315138</text:a></text:p>
          </table:table-cell>
          <table:table-cell office:value-type="string" calcext:value-type="string">
            <text:p>ОРЛОВ НИКОЛАЙ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16101.00</text:p>
          </table:table-cell>
          <table:table-cell office:value-type="string" calcext:value-type="string">
            <text:p>1580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16054499962543&amp;find=yes" xlink:type="simple">856315303</text:a></text:p>
          </table:table-cell>
          <table:table-cell office:value-type="string" calcext:value-type="string">
            <text:p>КРАШЕНИННИКОВА ОКСАНА</text:p>
            <text:p>КРАШЕНИННИКОВА АНАСТАСИЯ</text:p>
            <text:p>КРАШЕНИННИКОВА МАРИЯ</text:p>
            <text:p>КРАШЕНИННИКОВА ТАТЬЯН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41039.24</text:p>
          </table:table-cell>
          <table:table-cell office:value-type="string" calcext:value-type="string">
            <text:p>4051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2311820&amp;find=yes" xlink:type="simple">856315665</text:a></text:p>
          </table:table-cell>
          <table:table-cell office:value-type="string" calcext:value-type="string">
            <text:p>КУЛИКОВА НАТАЛЬЯ</text:p>
            <text:p>СЛИЖ ЕЛЕН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512385800&amp;find=yes" xlink:type="simple">856306395</text:a></text:p>
          </table:table-cell>
          <table:table-cell office:value-type="string" calcext:value-type="string">
            <text:p>МОДОРОВ МАКАР</text:p>
            <text:p>MODOROVA SVETLANA</text:p>
            <text:p>МОДОРОВ МАТВЕЙ</text:p>
            <text:p>МОДОРОВА МЕЛИСС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102204.00</text:p>
          </table:table-cell>
          <table:table-cell office:value-type="string" calcext:value-type="string">
            <text:p>101004.00</text:p>
          </table:table-cell>
          <table:table-cell office:value-type="string" calcext:value-type="string">
            <text:p>12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12430960&amp;find=yes" xlink:type="simple">856316740</text:a></text:p>
          </table:table-cell>
          <table:table-cell office:value-type="string" calcext:value-type="string">
            <text:p>МЕЛЬНИКОВА ЮЛИЯ</text:p>
            <text:p>ЧЕРЕДНИЧЕНКО АЛЕНА</text:p>
            <text:p>МЕЛЕНЬ ПОЛИН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2444160&amp;find=yes" xlink:type="simple">756306060</text:a></text:p>
          </table:table-cell>
          <table:table-cell office:value-type="string" calcext:value-type="string">
            <text:p>ВИЛЬТОВСКИЙ ЕВГЕНИЙ</text:p>
            <text:p>ВИЛЬТОВСКАЯ МАРИН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2452420&amp;find=yes" xlink:type="simple">756305880</text:a></text:p>
          </table:table-cell>
          <table:table-cell office:value-type="string" calcext:value-type="string">
            <text:p>ВАСИЛЬЕВ ДЕНИС</text:p>
            <text:p>СЕРЕБРОВА ЕКАТЕРИН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12717700&amp;find=yes" xlink:type="simple">856307665</text:a></text:p>
          </table:table-cell>
          <table:table-cell office:value-type="string" calcext:value-type="string">
            <text:p>ТАТАРНИКОВА ТАТЬЯНА</text:p>
            <text:p>ЗАИКА НАДЕЖДА</text:p>
            <text:p>ЗАИКА ДЕМИД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39939.74</text:p>
          </table:table-cell>
          <table:table-cell office:value-type="string" calcext:value-type="string">
            <text:p>39264.74</text:p>
          </table:table-cell>
          <table:table-cell office:value-type="string" calcext:value-type="string">
            <text:p>67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513013100&amp;find=yes" xlink:type="simple">856309025</text:a></text:p>
          </table:table-cell>
          <table:table-cell office:value-type="string" calcext:value-type="string">
            <text:p>ЖИРИКОВА ЮЛИЯ</text:p>
            <text:p>ШИШЛЯННИКОВА ВИКТОРИЯ</text:p>
            <text:p>ЖИРИКОВ АРТЕМ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46440.00</text:p>
          </table:table-cell>
          <table:table-cell office:value-type="string" calcext:value-type="string">
            <text:p>45690.00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541343555&amp;find=yes" xlink:type="simple">856310030</text:a></text:p>
          </table:table-cell>
          <table:table-cell office:value-type="string" calcext:value-type="string">
            <text:p>ИЖИКОВ СЕРГЕЙ</text:p>
            <text:p>ИЖИКОВА НАТАЛЬЯ</text:p>
            <text:p>ИЖИКОВ АРТЕМ</text:p>
            <text:p>ИЖИКОВА ЕКАТЕРИН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83465.24</text:p>
          </table:table-cell>
          <table:table-cell office:value-type="string" calcext:value-type="string">
            <text:p>82640.24</text:p>
          </table:table-cell>
          <table:table-cell office:value-type="string" calcext:value-type="string">
            <text:p>8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1727165&amp;find=yes" xlink:type="simple">856309035</text:a></text:p>
          </table:table-cell>
          <table:table-cell office:value-type="string" calcext:value-type="string">
            <text:p>СЕМЕНОВ ВИТАЛИЙ</text:p>
            <text:p>БУДАНОВА АННА</text:p>
            <text:p>КРАСЮК ИРИН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58627.50</text:p>
          </table:table-cell>
          <table:table-cell office:value-type="string" calcext:value-type="string">
            <text:p>57877.50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1741285&amp;find=yes" xlink:type="simple">856309055</text:a></text:p>
          </table:table-cell>
          <table:table-cell office:value-type="string" calcext:value-type="string">
            <text:p>СВИНЦОВ МАКСИМ</text:p>
            <text:p>СВИНЦОВА ОЛЬГА</text:p>
            <text:p>СВИНЦОВА АЛИС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37152.00</text:p>
          </table:table-cell>
          <table:table-cell office:value-type="string" calcext:value-type="string">
            <text:p>36552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2019635&amp;find=yes" xlink:type="simple">856315710</text:a></text:p>
          </table:table-cell>
          <table:table-cell office:value-type="string" calcext:value-type="string">
            <text:p>НИКИТЕНКО АЛЕКСЕЙ</text:p>
            <text:p>НИКИТЕНКО ВИКТОРИЯ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2100635&amp;find=yes" xlink:type="simple">756304925</text:a></text:p>
          </table:table-cell>
          <table:table-cell office:value-type="string" calcext:value-type="string">
            <text:p>ЦАПАЕВ МАКСИМ</text:p>
            <text:p>ЦАПАЕВА ЮЛИЯ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2369570&amp;find=yes" xlink:type="simple">856315545</text:a></text:p>
          </table:table-cell>
          <table:table-cell office:value-type="string" calcext:value-type="string">
            <text:p>ВАСИЛЬЕВА СВЕТЛАНА</text:p>
            <text:p>ЗГОНЯЙКО ДМИТРИЙ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3241910&amp;find=yes" xlink:type="simple">756305800</text:a></text:p>
          </table:table-cell>
          <table:table-cell office:value-type="string" calcext:value-type="string">
            <text:p>СГИБНЕВА ЕЛЕНА</text:p>
            <text:p>БУТАКОВ АЛЕКСЕЙ</text:p>
            <text:p>БУТАКОВА ЕКАТЕРИН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3243510&amp;find=yes" xlink:type="simple">756305830</text:a></text:p>
          </table:table-cell>
          <table:table-cell office:value-type="string" calcext:value-type="string">
            <text:p>ЯРОЧКИН СЕРГЕЙ</text:p>
            <text:p>КАЛУГИН АЛЕКСАНДР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3285310&amp;find=yes" xlink:type="simple">756306095</text:a></text:p>
          </table:table-cell>
          <table:table-cell office:value-type="string" calcext:value-type="string">
            <text:p>СОРОКИНА ИНГА</text:p>
            <text:p>СОРОКИН АЛЕКСЕЙ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3308005&amp;find=yes" xlink:type="simple">756306100</text:a></text:p>
          </table:table-cell>
          <table:table-cell office:value-type="string" calcext:value-type="string">
            <text:p>МИХАЛЬ ЧУК РАСУ Л</text:p>
            <text:p>МИХАЛЬЧ УК АНН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4038375&amp;find=yes" xlink:type="simple">856310055</text:a></text:p>
          </table:table-cell>
          <table:table-cell office:value-type="string" calcext:value-type="string">
            <text:p>ШКОДА СЕРГЕЙ</text:p>
            <text:p>ШКОДА ТАТЬЯН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53114.24</text:p>
          </table:table-cell>
          <table:table-cell office:value-type="string" calcext:value-type="string">
            <text:p>5258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4710990&amp;find=yes" xlink:type="simple">856316770</text:a></text:p>
          </table:table-cell>
          <table:table-cell office:value-type="string" calcext:value-type="string">
            <text:p>ПАШЬЯН РЕГИНА</text:p>
            <text:p>ПАШЬЯН РЕГИН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4876475&amp;find=yes" xlink:type="simple">756304845</text:a></text:p>
          </table:table-cell>
          <table:table-cell office:value-type="string" calcext:value-type="string">
            <text:p>ГЛАДЫШЕВА-ЛЯДОВА АННА</text:p>
            <text:p>ГУЗЕНКО АЛЕКСАНДР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4891275&amp;find=yes" xlink:type="simple">756305185</text:a></text:p>
          </table:table-cell>
          <table:table-cell office:value-type="string" calcext:value-type="string">
            <text:p>ПОПОВА НАТАЛИЯ</text:p>
            <text:p>ПОПОВ АНДРЕЙ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6003630&amp;find=yes" xlink:type="simple">856307100</text:a></text:p>
          </table:table-cell>
          <table:table-cell office:value-type="string" calcext:value-type="string">
            <text:p>ЖЕМБРОВСКАЯ МАРИНА</text:p>
            <text:p>ЕФИМОВА НАТАЛЬЯ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6831745&amp;find=yes" xlink:type="simple">856309500</text:a></text:p>
          </table:table-cell>
          <table:table-cell office:value-type="string" calcext:value-type="string">
            <text:p>ПЕТУХОВА СВЕТЛАНА</text:p>
            <text:p>ПЕТУХОВ ДМИТРИЙ</text:p>
            <text:p>ПЕТУХОВА ВАРВАР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547236330&amp;find=yes" xlink:type="simple">756303715</text:a></text:p>
          </table:table-cell>
          <table:table-cell office:value-type="string" calcext:value-type="string">
            <text:p>ТРУСОВА ЕКАТЕРИНА</text:p>
            <text:p>КОРИСТОВА ТАТЬЯНА</text:p>
            <text:p>КРОНШТАТОВА ОКСАНА</text:p>
            <text:p>ЛЫННИК ЕЛЕН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35502.00</text:p>
          </table:table-cell>
          <table:table-cell office:value-type="string" calcext:value-type="string">
            <text:p>34902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0676116&amp;find=yes" xlink:type="simple">856309961</text:a></text:p>
          </table:table-cell>
          <table:table-cell office:value-type="string" calcext:value-type="string">
            <text:p>КАШИРСКИЙ АНАТОЛИЙ</text:p>
            <text:p>КАЛАШНИКОВА ИНН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0894536&amp;find=yes" xlink:type="simple">856311336</text:a></text:p>
          </table:table-cell>
          <table:table-cell office:value-type="string" calcext:value-type="string">
            <text:p>ИСТРАТОВА ЕЛЕНА</text:p>
            <text:p>КОБЗЕВА ВИКТОРИЯ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61602.75</text:p>
          </table:table-cell>
          <table:table-cell office:value-type="string" calcext:value-type="string">
            <text:p>60777.75</text:p>
          </table:table-cell>
          <table:table-cell office:value-type="string" calcext:value-type="string">
            <text:p>8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1606676&amp;find=yes" xlink:type="simple">856316416</text:a></text:p>
          </table:table-cell>
          <table:table-cell office:value-type="string" calcext:value-type="string">
            <text:p>ЛУКАШЕВА ТАТЬЯНА</text:p>
            <text:p>ЛУКАШЕВ ЕВГЕНИЙ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2824586&amp;find=yes" xlink:type="simple">856314296</text:a></text:p>
          </table:table-cell>
          <table:table-cell office:value-type="string" calcext:value-type="string">
            <text:p>СОКОЛОВА СВЕТЛАНА</text:p>
            <text:p>СОКОЛОВА ЛАД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55002.75</text:p>
          </table:table-cell>
          <table:table-cell office:value-type="string" calcext:value-type="string">
            <text:p>54177.75</text:p>
          </table:table-cell>
          <table:table-cell office:value-type="string" calcext:value-type="string">
            <text:p>8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4472381&amp;find=yes" xlink:type="simple">856308701</text:a></text:p>
          </table:table-cell>
          <table:table-cell office:value-type="string" calcext:value-type="string">
            <text:p>ВАЛГЕ РАИСА</text:p>
            <text:p>ЛУЦЕНКО АЛЕКСАНДР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44377.50</text:p>
          </table:table-cell>
          <table:table-cell office:value-type="string" calcext:value-type="string">
            <text:p>43627.50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4709141&amp;find=yes" xlink:type="simple">756305461</text:a></text:p>
          </table:table-cell>
          <table:table-cell office:value-type="string" calcext:value-type="string">
            <text:p>ЖДАНОВА ЕКАТЕРИНА</text:p>
            <text:p>ЖДАНОВ СЕРГЕЙ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4752161&amp;find=yes" xlink:type="simple">856314361</text:a></text:p>
          </table:table-cell>
          <table:table-cell office:value-type="string" calcext:value-type="string">
            <text:p>ТАРХОВА ЭЛЬВИРА</text:p>
            <text:p>ГОЛУБ АНЖЕЛ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5645891&amp;find=yes" xlink:type="simple">856314306</text:a></text:p>
          </table:table-cell>
          <table:table-cell office:value-type="string" calcext:value-type="string">
            <text:p>ZYRIANOVA EKATERINA</text:p>
            <text:p>ZENZIN KIRILL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57489.74</text:p>
          </table:table-cell>
          <table:table-cell office:value-type="string" calcext:value-type="string">
            <text:p>56814.74</text:p>
          </table:table-cell>
          <table:table-cell office:value-type="string" calcext:value-type="string">
            <text:p>6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7070066&amp;find=yes" xlink:type="simple">856309236</text:a></text:p>
          </table:table-cell>
          <table:table-cell office:value-type="string" calcext:value-type="string">
            <text:p>СЕЛЕЗНЕВА ОЛЬГА</text:p>
            <text:p>РОЖКОВА ЛИАН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8134066&amp;find=yes" xlink:type="simple">756305646</text:a></text:p>
          </table:table-cell>
          <table:table-cell office:value-type="string" calcext:value-type="string">
            <text:p>СЕФЕРЬЯН АКОП</text:p>
            <text:p>STAMATOV ANATOLIE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10484044&amp;find=yes" xlink:type="simple">856309054</text:a></text:p>
          </table:table-cell>
          <table:table-cell office:value-type="string" calcext:value-type="string">
            <text:p>АРХИПОВА ЕЛЕНА</text:p>
            <text:p>АЛЕШЕНЦЕВА ИРИНА</text:p>
            <text:p>АРХИПОВА ВИТАЛИН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46440.00</text:p>
          </table:table-cell>
          <table:table-cell office:value-type="string" calcext:value-type="string">
            <text:p>45690.00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10935144&amp;find=yes" xlink:type="simple">856311479</text:a></text:p>
          </table:table-cell>
          <table:table-cell office:value-type="string" calcext:value-type="string">
            <text:p>КОВАЛЬ АНАСТАСИЯ</text:p>
            <text:p>КОВАЛЬ АЛЕКСЕЙ</text:p>
            <text:p>КОВАЛЬ МАРИЯ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0944524&amp;find=yes" xlink:type="simple">856311464</text:a></text:p>
          </table:table-cell>
          <table:table-cell office:value-type="string" calcext:value-type="string">
            <text:p>ДАНИЛОВА МАРИНА</text:p>
            <text:p>ФОМИН ДМИТРИЙ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37938.74</text:p>
          </table:table-cell>
          <table:table-cell office:value-type="string" calcext:value-type="string">
            <text:p>3756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1040164&amp;find=yes" xlink:type="simple">856312324</text:a></text:p>
          </table:table-cell>
          <table:table-cell office:value-type="string" calcext:value-type="string">
            <text:p>МАЛЫШЕВА ИРИНА</text:p>
            <text:p>ПУЧКОВА АНН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44377.50</text:p>
          </table:table-cell>
          <table:table-cell office:value-type="string" calcext:value-type="string">
            <text:p>43627.50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7011642444&amp;find=yes" xlink:type="simple">756306224</text:a></text:p>
          </table:table-cell>
          <table:table-cell office:value-type="string" calcext:value-type="string">
            <text:p>КЛИМАШЕВСКИЙ АНДРЕЙ</text:p>
            <text:p>КЛИМАШЕВСКАЯ ЭЛЛИН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1701604&amp;find=yes" xlink:type="simple">756306374</text:a></text:p>
          </table:table-cell>
          <table:table-cell office:value-type="string" calcext:value-type="string">
            <text:p>БАЛУЕВ ЕВГЕНИЙ</text:p>
            <text:p>БАЛУЕВ ЕВГЕНИЙ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1726084&amp;find=yes" xlink:type="simple">756306489</text:a></text:p>
          </table:table-cell>
          <table:table-cell office:value-type="string" calcext:value-type="string">
            <text:p>САБИРУЛЛИНА ЗАРИНА</text:p>
            <text:p>ИЛЯКОВ РОМАН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7041739014&amp;find=yes" xlink:type="simple">856308694</text:a></text:p>
          </table:table-cell>
          <table:table-cell office:value-type="string" calcext:value-type="string">
            <text:p>ПАНАФИДИНА ТАТЬЯНА</text:p>
            <text:p>ЗАБОЛОТНАЯ АННА</text:p>
            <text:p>ВОЛГИНА МАРИНА</text:p>
            <text:p>БЕЛЯКОВ ГЛЕБ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88755.00</text:p>
          </table:table-cell>
          <table:table-cell office:value-type="string" calcext:value-type="string">
            <text:p>87255.00</text:p>
          </table:table-cell>
          <table:table-cell office:value-type="string" calcext:value-type="string">
            <text:p>15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1837049&amp;find=yes" xlink:type="simple">856308894</text:a></text:p>
          </table:table-cell>
          <table:table-cell office:value-type="string" calcext:value-type="string">
            <text:p>ШЕВЧУК НАДЕЖДА</text:p>
            <text:p>ШЕВЧУК ВЛАДИМИР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1851089&amp;find=yes" xlink:type="simple">856308284</text:a></text:p>
          </table:table-cell>
          <table:table-cell office:value-type="string" calcext:value-type="string">
            <text:p>ФРОЛОВА ИРИНА</text:p>
            <text:p>ШВЫДКИЙ МАКСИМ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1961214&amp;find=yes" xlink:type="simple">856309859</text:a></text:p>
          </table:table-cell>
          <table:table-cell office:value-type="string" calcext:value-type="string">
            <text:p>БРЕСЛАВЕЦ СЕРГЕЙ</text:p>
            <text:p>ТАРТИНА ЗЛАТ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2227834&amp;find=yes" xlink:type="simple">856313364</text:a></text:p>
          </table:table-cell>
          <table:table-cell office:value-type="string" calcext:value-type="string">
            <text:p>ГУЩИН ИГОРЬ</text:p>
            <text:p>ГУЩИНА ОЛЬГ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2383629&amp;find=yes" xlink:type="simple">856312779</text:a></text:p>
          </table:table-cell>
          <table:table-cell office:value-type="string" calcext:value-type="string">
            <text:p>ИБРАГИМОВА ГАЛИНА</text:p>
            <text:p>ЯКУПОВА ЮЛИЯ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70265.24</text:p>
          </table:table-cell>
          <table:table-cell office:value-type="string" calcext:value-type="string">
            <text:p>69440.24</text:p>
          </table:table-cell>
          <table:table-cell office:value-type="string" calcext:value-type="string">
            <text:p>825.00</text:p>
          </table:table-cell>
          <table:table-cell/>
        </table:table-row>
        <table:table-row table:style-name="ro1">
          <table:table-cell office:value-type="string" calcext:value-type="string">
            <text:p><text:a xlink:href="https://internal.bgoperator.ru/tozaya?idTour=104416057042615814&amp;find=yes" xlink:type="simple">856314464</text:a></text:p>
          </table:table-cell>
          <table:table-cell office:value-type="string" calcext:value-type="string">
            <text:p>САПОН ЯН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0000.50</text:p>
          </table:table-cell>
          <table:table-cell office:value-type="string" calcext:value-type="string">
            <text:p>9850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2639174&amp;find=yes" xlink:type="simple">856314819</text:a></text:p>
          </table:table-cell>
          <table:table-cell office:value-type="string" calcext:value-type="string">
            <text:p>КУПРИЯНОВА ТАТЬЯНА</text:p>
            <text:p>ГОФМАН СВЕТЛАН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2947529&amp;find=yes" xlink:type="simple">756306324</text:a></text:p>
          </table:table-cell>
          <table:table-cell office:value-type="string" calcext:value-type="string">
            <text:p>СОЛОДОВНИК ЕВГЕНИЙ</text:p>
            <text:p>ЛЕДЕНЕВА ОЛЬГ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2948449&amp;find=yes" xlink:type="simple">856315919</text:a></text:p>
          </table:table-cell>
          <table:table-cell office:value-type="string" calcext:value-type="string">
            <text:p>ПОДАШОВ ИОСИФ</text:p>
            <text:p>КОНЦЕВАЯ НАТАЛЬЯ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2986149&amp;find=yes" xlink:type="simple">856316179</text:a></text:p>
          </table:table-cell>
          <table:table-cell office:value-type="string" calcext:value-type="string">
            <text:p>КУРБАЙЛОВ МАГОМЕД</text:p>
            <text:p>КУРБАЙЛОВА ЛЮДМИЛ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3049249&amp;find=yes" xlink:type="simple">756306149</text:a></text:p>
          </table:table-cell>
          <table:table-cell office:value-type="string" calcext:value-type="string">
            <text:p>А АЛЕКСАНДР</text:p>
            <text:p>БАЗИКИН АЛЕКСАНДР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3164589&amp;find=yes" xlink:type="simple">756306159</text:a></text:p>
          </table:table-cell>
          <table:table-cell office:value-type="string" calcext:value-type="string">
            <text:p>ЖИГАНОВ ИГОРЬ</text:p>
            <text:p>ЖИГАНОВА СВЕТЛАНА</text:p>
            <text:p>ЖИГАНОВА СВЕТЛАН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3198389&amp;find=yes" xlink:type="simple">856316909</text:a></text:p>
          </table:table-cell>
          <table:table-cell office:value-type="string" calcext:value-type="string">
            <text:p>КУРИЛОВА ДАРЬЯ</text:p>
            <text:p>КУРИЛОВА ДАРЬЯ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3199589&amp;find=yes" xlink:type="simple">756306459</text:a></text:p>
          </table:table-cell>
          <table:table-cell office:value-type="string" calcext:value-type="string">
            <text:p>КОМАРО Ф СТЕПА Н</text:p>
            <text:p>КОМАРО ВА НИНЕЛ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4572854&amp;find=yes" xlink:type="simple">856302344</text:a></text:p>
          </table:table-cell>
          <table:table-cell office:value-type="string" calcext:value-type="string">
            <text:p>ТУНАЕВ МАКСИМ</text:p>
            <text:p>КРУПИНА ЕКАТЕРИНА</text:p>
            <text:p>КРУПИНА ЕВ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9313.74</text:p>
          </table:table-cell>
          <table:table-cell office:value-type="string" calcext:value-type="string">
            <text:p>2893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5262994&amp;find=yes" xlink:type="simple">856313174</text:a></text:p>
          </table:table-cell>
          <table:table-cell office:value-type="string" calcext:value-type="string">
            <text:p>ФИЛИПП ЕКАТЕРИНА</text:p>
            <text:p>ЯНЧЕНКОВ АЛЕКСАНДР</text:p>
            <text:p>ФИЛИПП АГАТ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7063.74</text:p>
          </table:table-cell>
          <table:table-cell office:value-type="string" calcext:value-type="string">
            <text:p>2668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5442894&amp;find=yes" xlink:type="simple">856314594</text:a></text:p>
          </table:table-cell>
          <table:table-cell office:value-type="string" calcext:value-type="string">
            <text:p>ЗОТОВ ЮРИЙ</text:p>
            <text:p>ЗОТОВА ЕКАТЕРИН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7545854&amp;find=yes" xlink:type="simple">756305539</text:a></text:p>
          </table:table-cell>
          <table:table-cell office:value-type="string" calcext:value-type="string">
            <text:p>САВЧЕНКО ЕВГЕНИЙ</text:p>
            <text:p>САВЧЕНКО ЕВГЕНИЙ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7649209&amp;find=yes" xlink:type="simple">856314684</text:a></text:p>
          </table:table-cell>
          <table:table-cell office:value-type="string" calcext:value-type="string">
            <text:p>ГАЖАЛО ИГОРЬ</text:p>
            <text:p>ГАЖАЛО АЛИНА</text:p>
            <text:p>ГАЖАЛО АЛЕН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48714.74</text:p>
          </table:table-cell>
          <table:table-cell office:value-type="string" calcext:value-type="string">
            <text:p>48039.74</text:p>
          </table:table-cell>
          <table:table-cell office:value-type="string" calcext:value-type="string">
            <text:p>6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8760239&amp;find=yes" xlink:type="simple">856309084</text:a></text:p>
          </table:table-cell>
          <table:table-cell office:value-type="string" calcext:value-type="string">
            <text:p>БУКИН СЕРГЕЙ</text:p>
            <text:p>БУКИНА ИРИНА</text:p>
            <text:p>ДАНИЛОВ НИК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37152.00</text:p>
          </table:table-cell>
          <table:table-cell office:value-type="string" calcext:value-type="string">
            <text:p>36552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8796439&amp;find=yes" xlink:type="simple">856309279</text:a></text:p>
          </table:table-cell>
          <table:table-cell office:value-type="string" calcext:value-type="string">
            <text:p>ГАФАРОВА ИННА</text:p>
            <text:p>KOROBKIN ANTON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9803439&amp;find=yes" xlink:type="simple">856315614</text:a></text:p>
          </table:table-cell>
          <table:table-cell office:value-type="string" calcext:value-type="string">
            <text:p>БЫКОВСКАЯ ИННА</text:p>
            <text:p>СЕДЫХ ЮРИЙ</text:p>
            <text:p>СЕДЫХ ИНГА</text:p>
          </table:table-cell>
          <table:table-cell office:value-type="string" calcext:value-type="string">
            <text:p>10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18576.00</text:p>
          </table:table-cell>
          <table:table-cell office:value-type="string" calcext:value-type="string">
            <text:p>18276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4124472&amp;find=yes" xlink:type="simple">856316552</text:a></text:p>
          </table:table-cell>
          <table:table-cell office:value-type="string" calcext:value-type="string">
            <text:p>ПЕТРАКОВА ТАТЬЯНА</text:p>
            <text:p>ДОБРОВ ДЕНИС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5713132&amp;find=yes" xlink:type="simple">856315862</text:a></text:p>
          </table:table-cell>
          <table:table-cell office:value-type="string" calcext:value-type="string">
            <text:p>ДРЕПИН АНДРЕЙ</text:p>
            <text:p>ПАЛИЙ ВИТАЛИНА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48815.24</text:p>
          </table:table-cell>
          <table:table-cell office:value-type="string" calcext:value-type="string">
            <text:p>47990.24</text:p>
          </table:table-cell>
          <table:table-cell office:value-type="string" calcext:value-type="string">
            <text:p>8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7014057&amp;find=yes" xlink:type="simple">756305982</text:a></text:p>
          </table:table-cell>
          <table:table-cell office:value-type="string" calcext:value-type="string">
            <text:p>ФОКЕЕВ ВАЛЕРИЙ</text:p>
            <text:p>ФОКЕЕВА НАДЕЖДА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7215322&amp;find=yes" xlink:type="simple">756306152</text:a></text:p>
          </table:table-cell>
          <table:table-cell office:value-type="string" calcext:value-type="string">
            <text:p>ИГНАТОВ АНДРЕЙ</text:p>
            <text:p>ИГНАТОВА ЭЛИНА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8867217&amp;find=yes" xlink:type="simple">756306037</text:a></text:p>
          </table:table-cell>
          <table:table-cell office:value-type="string" calcext:value-type="string">
            <text:p>КУЧУГУРА ВЛАДЛЕНА</text:p>
            <text:p>КУЧУГУРА АЛЕКСЕЙ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77818727&amp;find=yes" xlink:type="simple">856315677</text:a></text:p>
          </table:table-cell>
          <table:table-cell office:value-type="string" calcext:value-type="string">
            <text:p>ЛАЙШ СЕРГЕЙ</text:p>
            <text:p>ЕГОРОВА АННА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78490587&amp;find=yes" xlink:type="simple">756306167</text:a></text:p>
          </table:table-cell>
          <table:table-cell office:value-type="string" calcext:value-type="string">
            <text:p>ГЛАДЫШЕВА-ЛЯДОВА АННА</text:p>
            <text:p>ГУЗЕНКО АЛЕКСАНДР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79684367&amp;find=yes" xlink:type="simple">856315637</text:a></text:p>
          </table:table-cell>
          <table:table-cell office:value-type="string" calcext:value-type="string">
            <text:p>ЛЕОНОВ АЛЕКСАНДР</text:p>
            <text:p>ЛЕОНОВА ВИКТОРИЯ</text:p>
            <text:p>ЛЕОНОВА ЯНА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13931.99</text:p>
          </table:table-cell>
          <table:table-cell office:value-type="string" calcext:value-type="string">
            <text:p>13706.99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10068023&amp;find=yes" xlink:type="simple">856316103</text:a></text:p>
          </table:table-cell>
          <table:table-cell office:value-type="string" calcext:value-type="string">
            <text:p>ГОРЛЕНКО НАТАЛЬЯ</text:p>
            <text:p>ГОРЛЕНКО ЕЛЕНА</text:p>
            <text:p>ГОРЛЕНКО ДАНИИЛ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64490.24</text:p>
          </table:table-cell>
          <table:table-cell office:value-type="string" calcext:value-type="string">
            <text:p>63665.24</text:p>
          </table:table-cell>
          <table:table-cell office:value-type="string" calcext:value-type="string">
            <text:p>82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410156703&amp;find=yes" xlink:type="simple">756305948</text:a></text:p>
          </table:table-cell>
          <table:table-cell office:value-type="string" calcext:value-type="string">
            <text:p>ВАРВАШТЯН ГАЛУСТ</text:p>
            <text:p>ПЕДАН НАТАЛЬЯ</text:p>
            <text:p>ВАРВАШТЯН АНГЕЛИНА</text:p>
            <text:p>ВАРВАШТЯН ЗЛАТА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5862.74</text:p>
          </table:table-cell>
          <table:table-cell office:value-type="string" calcext:value-type="string">
            <text:p>5787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4648633&amp;find=yes" xlink:type="simple">856306113</text:a></text:p>
          </table:table-cell>
          <table:table-cell office:value-type="string" calcext:value-type="string">
            <text:p>ПОКРОВСКИЙ СЕРГЕЙ</text:p>
            <text:p>ПОКРОВСКАЯ ЛАРИСА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30351.00</text:p>
          </table:table-cell>
          <table:table-cell office:value-type="string" calcext:value-type="string">
            <text:p>300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6126738&amp;find=yes" xlink:type="simple">856316528</text:a></text:p>
          </table:table-cell>
          <table:table-cell office:value-type="string" calcext:value-type="string">
            <text:p>ПИСКАРЕВА ТАТЬЯНА</text:p>
            <text:p>БАХАНЧУК АННА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6444033&amp;find=yes" xlink:type="simple">756305773</text:a></text:p>
          </table:table-cell>
          <table:table-cell office:value-type="string" calcext:value-type="string">
            <text:p>МЕЛЯН МЕРУЖАН</text:p>
            <text:p>МЕЛЯН КАРИНЕ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7316893&amp;find=yes" xlink:type="simple">856314518</text:a></text:p>
          </table:table-cell>
          <table:table-cell office:value-type="string" calcext:value-type="string">
            <text:p>ВЯЛКОВ АЛЕКСАНДР</text:p>
            <text:p>ВЯЛКОВА НАТАЛЬЯ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7570793&amp;find=yes" xlink:type="simple">756305798</text:a></text:p>
          </table:table-cell>
          <table:table-cell office:value-type="string" calcext:value-type="string">
            <text:p>ARKHIPOV MIKHAIL</text:p>
            <text:p>ARKHIPOVA POLINA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9367573&amp;find=yes" xlink:type="simple">856316218</text:a></text:p>
          </table:table-cell>
          <table:table-cell office:value-type="string" calcext:value-type="string">
            <text:p>РОМАНЧЕНКО СЕРГЕЙ</text:p>
            <text:p>РОМАНЧЕНКО НАДЕЖДА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45526.50</text:p>
          </table:table-cell>
          <table:table-cell office:value-type="string" calcext:value-type="string">
            <text:p>450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97124203&amp;find=yes" xlink:type="simple">856314773</text:a></text:p>
          </table:table-cell>
          <table:table-cell office:value-type="string" calcext:value-type="string">
            <text:p>КОТОВ ВЯЧЕСЛАВ</text:p>
            <text:p>КОТОВА ТАТЬЯНА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59540.24</text:p>
          </table:table-cell>
          <table:table-cell office:value-type="string" calcext:value-type="string">
            <text:p>58715.24</text:p>
          </table:table-cell>
          <table:table-cell office:value-type="string" calcext:value-type="string">
            <text:p>8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2267180&amp;find=yes" xlink:type="simple">856315100</text:a></text:p>
          </table:table-cell>
          <table:table-cell office:value-type="string" calcext:value-type="string">
            <text:p>ГОРЕЛИКОВ АЛЕКСЕЙ</text:p>
            <text:p>ЧАПЫГИНА ВИКТОРИЯ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37938.74</text:p>
          </table:table-cell>
          <table:table-cell office:value-type="string" calcext:value-type="string">
            <text:p>3756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2345840&amp;find=yes" xlink:type="simple">856316210</text:a></text:p>
          </table:table-cell>
          <table:table-cell office:value-type="string" calcext:value-type="string">
            <text:p>СОЛОВЬЕВ АЛЕКСАНДР</text:p>
            <text:p>МИРОНОВА МАРГАРИТА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2512720&amp;find=yes" xlink:type="simple">756306245</text:a></text:p>
          </table:table-cell>
          <table:table-cell office:value-type="string" calcext:value-type="string">
            <text:p>ПОПОВА ВАСИЛИНА</text:p>
            <text:p>КИРЕЛЬ ЮРИЙ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4129000&amp;find=yes" xlink:type="simple">756306075</text:a></text:p>
          </table:table-cell>
          <table:table-cell office:value-type="string" calcext:value-type="string">
            <text:p>ЕРМАКОВ ВИКТОР</text:p>
            <text:p>ЕРМАКОВА АННА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0811735&amp;find=yes" xlink:type="simple">856307795</text:a></text:p>
          </table:table-cell>
          <table:table-cell office:value-type="string" calcext:value-type="string">
            <text:p>ТУРНАЕВА АННА</text:p>
            <text:p>ТУРНАЕВ ФЕДОР</text:p>
            <text:p>ТУРНАЕВ ДАНИИЛ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44714.24</text:p>
          </table:table-cell>
          <table:table-cell office:value-type="string" calcext:value-type="string">
            <text:p>4418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2138525&amp;find=yes" xlink:type="simple">856310295</text:a></text:p>
          </table:table-cell>
          <table:table-cell office:value-type="string" calcext:value-type="string">
            <text:p>ГАЛКОВИЧ НАДЕЖДА</text:p>
            <text:p>ЗАВЕРТЯЕВА ТАТЬЯНА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2229650&amp;find=yes" xlink:type="simple">756306125</text:a></text:p>
          </table:table-cell>
          <table:table-cell office:value-type="string" calcext:value-type="string">
            <text:p>КАРАГЕВУРЯН КРИСТИНА</text:p>
            <text:p>ПЕТРОВ ВЛАДИМИР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4704775&amp;find=yes" xlink:type="simple">856314860</text:a></text:p>
          </table:table-cell>
          <table:table-cell office:value-type="string" calcext:value-type="string">
            <text:p>SADIGLI MATLAB</text:p>
            <text:p>КАНЫГИНА КРИСТИНА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53114.24</text:p>
          </table:table-cell>
          <table:table-cell office:value-type="string" calcext:value-type="string">
            <text:p>5258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4944675&amp;find=yes" xlink:type="simple">756305955</text:a></text:p>
          </table:table-cell>
          <table:table-cell office:value-type="string" calcext:value-type="string">
            <text:p>ШИРОКОВ МАКСИМ</text:p>
            <text:p>МАСЛОВА КСЕНИЯ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5042695&amp;find=yes" xlink:type="simple">856316785</text:a></text:p>
          </table:table-cell>
          <table:table-cell office:value-type="string" calcext:value-type="string">
            <text:p>ЛУКАШЕВА ТАТЬЯНА</text:p>
            <text:p>ЛУКАШЕВ ЕВГЕНИЙ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5082195&amp;find=yes" xlink:type="simple">756306230</text:a></text:p>
          </table:table-cell>
          <table:table-cell office:value-type="string" calcext:value-type="string">
            <text:p>АРТЕМЕНКО АННА</text:p>
            <text:p>АРТЕМЕНКО ВАСИЛИЙ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6473630&amp;find=yes" xlink:type="simple">856309185</text:a></text:p>
          </table:table-cell>
          <table:table-cell office:value-type="string" calcext:value-type="string">
            <text:p>ПОПОВ ВАДИМ</text:p>
            <text:p>ЕВТОДИЕНКО ИРИНА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6729145&amp;find=yes" xlink:type="simple">856308925</text:a></text:p>
          </table:table-cell>
          <table:table-cell office:value-type="string" calcext:value-type="string">
            <text:p>ПАНКИН АЛЕКСАНДР</text:p>
            <text:p>РОТТ ЕЛЕНА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6872130&amp;find=yes" xlink:type="simple">856311375</text:a></text:p>
          </table:table-cell>
          <table:table-cell office:value-type="string" calcext:value-type="string">
            <text:p>АССОН ВЕРА</text:p>
            <text:p>ЛОБАЧЕВА НИНА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7468715&amp;find=yes" xlink:type="simple">756305875</text:a></text:p>
          </table:table-cell>
          <table:table-cell office:value-type="string" calcext:value-type="string">
            <text:p>НЕТЕЛЕВ ПАВЕЛ</text:p>
            <text:p>НЕТЕЛЕВА МАРТА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7481115&amp;find=yes" xlink:type="simple">756305975</text:a></text:p>
          </table:table-cell>
          <table:table-cell office:value-type="string" calcext:value-type="string">
            <text:p>МАСЛОВ НИКОЛАЙ</text:p>
            <text:p>МАСЛОВА ЕЛЕНА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547529630&amp;find=yes" xlink:type="simple">756305900</text:a></text:p>
          </table:table-cell>
          <table:table-cell office:value-type="string" calcext:value-type="string">
            <text:p>СКОРЫНИН ВИТАЛИЙ</text:p>
            <text:p>СКОРЫНИНА АННА</text:p>
            <text:p>СКОРЫНИНА АМИНА</text:p>
            <text:p>СКОРЫНИНА ОЛИВИЯ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58627.50</text:p>
          </table:table-cell>
          <table:table-cell office:value-type="string" calcext:value-type="string">
            <text:p>57877.50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10836576&amp;find=yes" xlink:type="simple">856310711</text:a></text:p>
          </table:table-cell>
          <table:table-cell office:value-type="string" calcext:value-type="string">
            <text:p>СИЦ ОЛЕСЯ</text:p>
            <text:p>СИЦ СЕРГЕЙ</text:p>
            <text:p>СИЦ АННА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59414.24</text:p>
          </table:table-cell>
          <table:table-cell office:value-type="string" calcext:value-type="string">
            <text:p>5888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1483996&amp;find=yes" xlink:type="simple">856316131</text:a></text:p>
          </table:table-cell>
          <table:table-cell office:value-type="string" calcext:value-type="string">
            <text:p>ГУМЕНЮК ЕЛЕНА</text:p>
            <text:p>ПОНЫШЕВ СЕРГЕЙ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48815.24</text:p>
          </table:table-cell>
          <table:table-cell office:value-type="string" calcext:value-type="string">
            <text:p>47990.24</text:p>
          </table:table-cell>
          <table:table-cell office:value-type="string" calcext:value-type="string">
            <text:p>8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1589676&amp;find=yes" xlink:type="simple">756305081</text:a></text:p>
          </table:table-cell>
          <table:table-cell office:value-type="string" calcext:value-type="string">
            <text:p>КУРЗИН КОНСТАНТИН</text:p>
            <text:p>КУРЗИНА ТАТЬЯНА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1616976&amp;find=yes" xlink:type="simple">756305401</text:a></text:p>
          </table:table-cell>
          <table:table-cell office:value-type="string" calcext:value-type="string">
            <text:p>АНЦИФЕРОВ АЛЕКСЕЙ</text:p>
            <text:p>КУЛИКОВА АНАСТАСИЯ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3217926&amp;find=yes" xlink:type="simple">856315976</text:a></text:p>
          </table:table-cell>
          <table:table-cell office:value-type="string" calcext:value-type="string">
            <text:p>ГУСЕВ АЛЕКСЕЙ</text:p>
            <text:p>МАХОТКИН ВАДИМ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53114.24</text:p>
          </table:table-cell>
          <table:table-cell office:value-type="string" calcext:value-type="string">
            <text:p>5258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5638681&amp;find=yes" xlink:type="simple">756305531</text:a></text:p>
          </table:table-cell>
          <table:table-cell office:value-type="string" calcext:value-type="string">
            <text:p>ТОПЧЯН ГАЯНЭ</text:p>
            <text:p>МАРДИРОСЯН СВЕТЛАНА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5657181&amp;find=yes" xlink:type="simple">756305641</text:a></text:p>
          </table:table-cell>
          <table:table-cell office:value-type="string" calcext:value-type="string">
            <text:p>БЖЕЦОВ ЭЛЬДАР</text:p>
            <text:p>ЮРИЧКА ОКСАНА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5412.74</text:p>
          </table:table-cell>
          <table:table-cell office:value-type="string" calcext:value-type="string">
            <text:p>5337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5919391&amp;find=yes" xlink:type="simple">856316271</text:a></text:p>
          </table:table-cell>
          <table:table-cell office:value-type="string" calcext:value-type="string">
            <text:p>КОЛЕСНИК ПОЛИНА</text:p>
            <text:p>КОЛЕСНИК ДМИТРИЙ</text:p>
            <text:p>КОЛЕСНИК АННА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16238.24</text:p>
          </table:table-cell>
          <table:table-cell office:value-type="string" calcext:value-type="string">
            <text:p>1601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7024551&amp;find=yes" xlink:type="simple">856310336</text:a></text:p>
          </table:table-cell>
          <table:table-cell office:value-type="string" calcext:value-type="string">
            <text:p>ДЕНИСОВА ТАТЬЯНА</text:p>
            <text:p>ДЕНИСОВ СЕРГЕЙ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75877.50</text:p>
          </table:table-cell>
          <table:table-cell office:value-type="string" calcext:value-type="string">
            <text:p>75127.50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7751951&amp;find=yes" xlink:type="simple">856315776</text:a></text:p>
          </table:table-cell>
          <table:table-cell office:value-type="string" calcext:value-type="string">
            <text:p>ЮРИНА ОЛЬГА</text:p>
            <text:p>МАЧИНА ОКСАНА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1111344&amp;find=yes" xlink:type="simple">756301909</text:a></text:p>
          </table:table-cell>
          <table:table-cell office:value-type="string" calcext:value-type="string">
            <text:p>КАПИТОНОВА ГАЛИНА</text:p>
            <text:p>КАПИТОНОВА МАРИЯ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54127.50</text:p>
          </table:table-cell>
          <table:table-cell office:value-type="string" calcext:value-type="string">
            <text:p>53377.50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7011698784&amp;find=yes" xlink:type="simple">756306314</text:a></text:p>
          </table:table-cell>
          <table:table-cell office:value-type="string" calcext:value-type="string">
            <text:p>МИРОШНИЧЕНКО АНАСТАСИЯ</text:p>
            <text:p>MIROSHNICHENKO PETRO</text:p>
            <text:p>МИРОШНИЧЕНКО АЛЕНА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11704064&amp;find=yes" xlink:type="simple">756306564</text:a></text:p>
          </table:table-cell>
          <table:table-cell office:value-type="string" calcext:value-type="string">
            <text:p>КЛИМАШЕВСКИЙ АНДРЕЙ</text:p>
            <text:p>КЛИМАШЕВСКСЯ ЭЛИНА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1715684&amp;find=yes" xlink:type="simple">756306409</text:a></text:p>
          </table:table-cell>
          <table:table-cell office:value-type="string" calcext:value-type="string">
            <text:p>ЮРИЧКА ЛАДА</text:p>
            <text:p>ЮРИЧКА ЛАДА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5412.74</text:p>
          </table:table-cell>
          <table:table-cell office:value-type="string" calcext:value-type="string">
            <text:p>5337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1958029&amp;find=yes" xlink:type="simple">856309949</text:a></text:p>
          </table:table-cell>
          <table:table-cell office:value-type="string" calcext:value-type="string">
            <text:p>СОСНОВА ЮЛИЯ</text:p>
            <text:p>ТИМОШЕНКО ВИТАЛИЙ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2374374&amp;find=yes" xlink:type="simple">856313084</text:a></text:p>
          </table:table-cell>
          <table:table-cell office:value-type="string" calcext:value-type="string">
            <text:p>ГАВРИЛОВ ИГОРЬ</text:p>
            <text:p>МАРЧЕНКО ИРИНА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2738529&amp;find=yes" xlink:type="simple">856315194</text:a></text:p>
          </table:table-cell>
          <table:table-cell office:value-type="string" calcext:value-type="string">
            <text:p>СЕЙФУЛЛИНА ЛИАНА</text:p>
            <text:p>СЕЙФУЛЛИН РИФАТ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75877.50</text:p>
          </table:table-cell>
          <table:table-cell office:value-type="string" calcext:value-type="string">
            <text:p>75127.50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4179199&amp;find=yes" xlink:type="simple">856306809</text:a></text:p>
          </table:table-cell>
          <table:table-cell office:value-type="string" calcext:value-type="string">
            <text:p>СЕМЕНОВ СЕРГЕЙ</text:p>
            <text:p>СЕМЕНОВА ТАТЬЯНА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68289.74</text:p>
          </table:table-cell>
          <table:table-cell office:value-type="string" calcext:value-type="string">
            <text:p>67614.74</text:p>
          </table:table-cell>
          <table:table-cell office:value-type="string" calcext:value-type="string">
            <text:p>6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7934709&amp;find=yes" xlink:type="simple">856316469</text:a></text:p>
          </table:table-cell>
          <table:table-cell office:value-type="string" calcext:value-type="string">
            <text:p>КАНАЕВ МАКСИМ</text:p>
            <text:p>ПИСАНКА ЮЛИЯ</text:p>
            <text:p>КАНАЕВА ТАТЬЯНА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4613492&amp;find=yes" xlink:type="simple">856315957</text:a></text:p>
          </table:table-cell>
          <table:table-cell office:value-type="string" calcext:value-type="string">
            <text:p>ШЕВЕЛЕВ ИГОРЬ</text:p>
            <text:p>ШЕВЕЛЕВА МАРИЯ</text:p>
            <text:p>ШЕВЕЛЕВА АНАСТАСИЯ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44714.24</text:p>
          </table:table-cell>
          <table:table-cell office:value-type="string" calcext:value-type="string">
            <text:p>4418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4752892&amp;find=yes" xlink:type="simple">856316857</text:a></text:p>
          </table:table-cell>
          <table:table-cell office:value-type="string" calcext:value-type="string">
            <text:p>ШЛОМ МАКСИМ</text:p>
            <text:p>ЮРИНА ИРИНА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4783992&amp;find=yes" xlink:type="simple">856317062</text:a></text:p>
          </table:table-cell>
          <table:table-cell office:value-type="string" calcext:value-type="string">
            <text:p>КЛИМОВИЧ АЛЕНА</text:p>
            <text:p>КЛИМОВИЧ АЛЕНА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4785292&amp;find=yes" xlink:type="simple">756306587</text:a></text:p>
          </table:table-cell>
          <table:table-cell office:value-type="string" calcext:value-type="string">
            <text:p>ВИЛЬТОВСКАЯ МАРИНА</text:p>
            <text:p>ВИЛЬТОВСКИЙ ЕВГЕНИЙ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5556332&amp;find=yes" xlink:type="simple">856314607</text:a></text:p>
          </table:table-cell>
          <table:table-cell office:value-type="string" calcext:value-type="string">
            <text:p>ШИНКАРЕНКО ВЛАДИМИР</text:p>
            <text:p>ШИНКАРЕНКО ТАТЬЯНА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48714.74</text:p>
          </table:table-cell>
          <table:table-cell office:value-type="string" calcext:value-type="string">
            <text:p>48039.74</text:p>
          </table:table-cell>
          <table:table-cell office:value-type="string" calcext:value-type="string">
            <text:p>6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6634157&amp;find=yes" xlink:type="simple">856313962</text:a></text:p>
          </table:table-cell>
          <table:table-cell office:value-type="string" calcext:value-type="string">
            <text:p>ЕРЕМИН АНДРЕЙ</text:p>
            <text:p>КОРОБОВА ЕЛЕНА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7572397&amp;find=yes" xlink:type="simple">856315327</text:a></text:p>
          </table:table-cell>
          <table:table-cell office:value-type="string" calcext:value-type="string">
            <text:p>КРАСНОСЛОБОДЦЕВА АНАСТАСИЯ</text:p>
            <text:p>ДУБИНИНА ЮЛИЯ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7684482&amp;find=yes" xlink:type="simple">756306642</text:a></text:p>
          </table:table-cell>
          <table:table-cell office:value-type="string" calcext:value-type="string">
            <text:p>ВИШНЕВ ДМИТРИЙ</text:p>
            <text:p>ГАЦЕНКО ГАЛИНА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7887097&amp;find=yes" xlink:type="simple">856317557</text:a></text:p>
          </table:table-cell>
          <table:table-cell office:value-type="string" calcext:value-type="string">
            <text:p>ЖДАНОВ ЮРИЙ</text:p>
            <text:p>АГРБА ИРИНА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8797317&amp;find=yes" xlink:type="simple">856316087</text:a></text:p>
          </table:table-cell>
          <table:table-cell office:value-type="string" calcext:value-type="string">
            <text:p>НИЛОВА ЛИЛИЯ</text:p>
            <text:p>BUSEL HANNA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39939.74</text:p>
          </table:table-cell>
          <table:table-cell office:value-type="string" calcext:value-type="string">
            <text:p>39264.74</text:p>
          </table:table-cell>
          <table:table-cell office:value-type="string" calcext:value-type="string">
            <text:p>6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79345767&amp;find=yes" xlink:type="simple">856313027</text:a></text:p>
          </table:table-cell>
          <table:table-cell office:value-type="string" calcext:value-type="string">
            <text:p>ТРОФИМОВА КИРА</text:p>
            <text:p>ТРОФИМОВ АЛЕКСАНДР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7063.74</text:p>
          </table:table-cell>
          <table:table-cell office:value-type="string" calcext:value-type="string">
            <text:p>2668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10147423&amp;find=yes" xlink:type="simple">856316688</text:a></text:p>
          </table:table-cell>
          <table:table-cell office:value-type="string" calcext:value-type="string">
            <text:p>ВЕРБИЦКАЯ НАДЕЖДА</text:p>
            <text:p>ВЕРБИЦКАЯ ВЕРОНИКА</text:p>
            <text:p>ВЕРБИЦКИЙ МАТВЕЙ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27864.00</text:p>
          </table:table-cell>
          <table:table-cell office:value-type="string" calcext:value-type="string">
            <text:p>27414.0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10213423&amp;find=yes" xlink:type="simple">756306438</text:a></text:p>
          </table:table-cell>
          <table:table-cell office:value-type="string" calcext:value-type="string">
            <text:p>ЯКОВЛЕВА ЕВГЕНИЯ</text:p>
            <text:p>СИМАГИНА ВАЛЕНТИНА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4370368&amp;find=yes" xlink:type="simple">856309188</text:a></text:p>
          </table:table-cell>
          <table:table-cell office:value-type="string" calcext:value-type="string">
            <text:p>РЫБАЛКИНА МАРИНА</text:p>
            <text:p>КУЗНЕЦОВА ЛЯЙЛЯ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097878&amp;find=yes" xlink:type="simple">856317698</text:a></text:p>
          </table:table-cell>
          <table:table-cell office:value-type="string" calcext:value-type="string">
            <text:p>ОПАРА ЛЮБОВЬ</text:p>
            <text:p>ПЕТРОВА ТАТЬЯНА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689733&amp;find=yes" xlink:type="simple">856310748</text:a></text:p>
          </table:table-cell>
          <table:table-cell office:value-type="string" calcext:value-type="string">
            <text:p>ПАНТЕЛЕЕВ ПАВЕЛ</text:p>
            <text:p>POKALIAKINA TATIANA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43302.00</text:p>
          </table:table-cell>
          <table:table-cell office:value-type="string" calcext:value-type="string">
            <text:p>42702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6063038&amp;find=yes" xlink:type="simple">856316068</text:a></text:p>
          </table:table-cell>
          <table:table-cell office:value-type="string" calcext:value-type="string">
            <text:p>КОШЕЧКО СЕРГЕЙ</text:p>
            <text:p>КУРЦЕВА ЕЛЕНА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6170128&amp;find=yes" xlink:type="simple">856316378</text:a></text:p>
          </table:table-cell>
          <table:table-cell office:value-type="string" calcext:value-type="string">
            <text:p>ФИЛИППОВ ДМИТРИЙ</text:p>
            <text:p>БЕЛЯЕВА АЛЕНА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446271328&amp;find=yes" xlink:type="simple">856317068</text:a></text:p>
          </table:table-cell>
          <table:table-cell office:value-type="string" calcext:value-type="string">
            <text:p>НАГОВИЦЫНА НАДЕЖДА</text:p>
            <text:p>НАГОВИЦЫНА ЕКАТЕРИНА</text:p>
            <text:p>НАГОВИЦЫНА АЛЕНА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6494433&amp;find=yes" xlink:type="simple">856316878</text:a></text:p>
          </table:table-cell>
          <table:table-cell office:value-type="string" calcext:value-type="string">
            <text:p>БАЛАШОВ РОМАН</text:p>
            <text:p>БЫКОВА АНАСТАСИЯ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9084073&amp;find=yes" xlink:type="simple">856314163</text:a></text:p>
          </table:table-cell>
          <table:table-cell office:value-type="string" calcext:value-type="string">
            <text:p>СМАГИНА ИРИНА</text:p>
            <text:p>ОСОКИН ДМИТРИЙ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6238.24</text:p>
          </table:table-cell>
          <table:table-cell office:value-type="string" calcext:value-type="string">
            <text:p>1601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50809113&amp;find=yes" xlink:type="simple">856315893</text:a></text:p>
          </table:table-cell>
          <table:table-cell office:value-type="string" calcext:value-type="string">
            <text:p>ШИЛОВ МИХАИЛ</text:p>
            <text:p>ШИЛОВА АНАСТАСИЯ</text:p>
            <text:p>ШИЛОВА ЮЛИЯ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7063.74</text:p>
          </table:table-cell>
          <table:table-cell office:value-type="string" calcext:value-type="string">
            <text:p>2668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96669903&amp;find=yes" xlink:type="simple">856311363</text:a></text:p>
          </table:table-cell>
          <table:table-cell office:value-type="string" calcext:value-type="string">
            <text:p>ФИЛАТОВА ЛЮДМИЛА</text:p>
            <text:p>РЫЖОВА ЛАРИСА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83040.74</text:p>
          </table:table-cell>
          <table:table-cell office:value-type="string" calcext:value-type="string">
            <text:p>82065.74</text:p>
          </table:table-cell>
          <table:table-cell office:value-type="string" calcext:value-type="string">
            <text:p>9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2444080&amp;find=yes" xlink:type="simple">856316400</text:a></text:p>
          </table:table-cell>
          <table:table-cell office:value-type="string" calcext:value-type="string">
            <text:p>JACOX STANLEY FORBES</text:p>
            <text:p>ЯКОВЛЕВА ВИКТОРИЯ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2507640&amp;find=yes" xlink:type="simple">856317395</text:a></text:p>
          </table:table-cell>
          <table:table-cell office:value-type="string" calcext:value-type="string">
            <text:p>КАШЛИКОВ АНДРЕЙ</text:p>
            <text:p>КАШЛИКОВ ДЕНИС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59241.00</text:p>
          </table:table-cell>
          <table:table-cell office:value-type="string" calcext:value-type="string">
            <text:p>58191.00</text:p>
          </table:table-cell>
          <table:table-cell office:value-type="string" calcext:value-type="string">
            <text:p>10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2593820&amp;find=yes" xlink:type="simple">756306605</text:a></text:p>
          </table:table-cell>
          <table:table-cell office:value-type="string" calcext:value-type="string">
            <text:p>ЕМЕЛЬЯНОВ АЛЕКСЕЙ</text:p>
            <text:p>ДМИТРИЕВА НАТАЛЬЯ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0802835&amp;find=yes" xlink:type="simple">756300975</text:a></text:p>
          </table:table-cell>
          <table:table-cell office:value-type="string" calcext:value-type="string">
            <text:p>ЗИМИН ДМИТРИЙ</text:p>
            <text:p>ЗИМИНА ТАТЬЯНА</text:p>
            <text:p>ЗИМИНА ТАИСИЯ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75778.50</text:p>
          </table:table-cell>
          <table:table-cell office:value-type="string" calcext:value-type="string">
            <text:p>74728.50</text:p>
          </table:table-cell>
          <table:table-cell office:value-type="string" calcext:value-type="string">
            <text:p>10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2149750&amp;find=yes" xlink:type="simple">756305560</text:a></text:p>
          </table:table-cell>
          <table:table-cell office:value-type="string" calcext:value-type="string">
            <text:p>КОНДРАТЕНКО АЛЕКСАНДР</text:p>
            <text:p>КОНДРАТЕНКО МАРИНА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2359355&amp;find=yes" xlink:type="simple">856317515</text:a></text:p>
          </table:table-cell>
          <table:table-cell office:value-type="string" calcext:value-type="string">
            <text:p>ОКОЛЕЛОВА АНАСТАСИЯ</text:p>
            <text:p>НЕЧАЕВ ЕВГЕНИЙ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2390755&amp;find=yes" xlink:type="simple">756306785</text:a></text:p>
          </table:table-cell>
          <table:table-cell office:value-type="string" calcext:value-type="string">
            <text:p>КОНОВАЛОВ АЛЕКСАНДР</text:p>
            <text:p>КОНОВАЛОВ СТЕПАН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10000.50</text:p>
          </table:table-cell>
          <table:table-cell office:value-type="string" calcext:value-type="string">
            <text:p>9850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2459485&amp;find=yes" xlink:type="simple">856313850</text:a></text:p>
          </table:table-cell>
          <table:table-cell office:value-type="string" calcext:value-type="string">
            <text:p>АБРАМОВ ЕВГЕНИЙ</text:p>
            <text:p>REABCOVSCAIA INNA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3067325&amp;find=yes" xlink:type="simple">856317250</text:a></text:p>
          </table:table-cell>
          <table:table-cell office:value-type="string" calcext:value-type="string">
            <text:p>БАХАНЧУК АННА</text:p>
            <text:p>ПИСКАРЕВА ТАТЬЯНА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3115125&amp;find=yes" xlink:type="simple">756306570</text:a></text:p>
          </table:table-cell>
          <table:table-cell office:value-type="string" calcext:value-type="string">
            <text:p>МУЗЫКА АЛЕКСАНДР</text:p>
            <text:p>ЛЮТОЕВ ИГОРЬ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544566790&amp;find=yes" xlink:type="simple">856315860</text:a></text:p>
          </table:table-cell>
          <table:table-cell office:value-type="string" calcext:value-type="string">
            <text:p>ГОЛУБЦОВ ВАСИЛИЙ</text:p>
            <text:p>ДЕМЕНТЬЕВА АНАСТАСИЯ</text:p>
            <text:p>ДЕМЕНТЬЕВ ГЛЕБ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58627.50</text:p>
          </table:table-cell>
          <table:table-cell office:value-type="string" calcext:value-type="string">
            <text:p>57877.50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7556215&amp;find=yes" xlink:type="simple">856317290</text:a></text:p>
          </table:table-cell>
          <table:table-cell office:value-type="string" calcext:value-type="string">
            <text:p>ЦИУЛИНА ОКСАНА</text:p>
            <text:p>ЦИУЛИН АЛЕКСЕЙ</text:p>
            <text:p>ЦИУЛИН ИВАН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37938.74</text:p>
          </table:table-cell>
          <table:table-cell office:value-type="string" calcext:value-type="string">
            <text:p>3756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7656130&amp;find=yes" xlink:type="simple">756306565</text:a></text:p>
          </table:table-cell>
          <table:table-cell office:value-type="string" calcext:value-type="string">
            <text:p>САЗОНОВА ВАЛЕРИЯ</text:p>
            <text:p>ЕФИМОВСКИЙ РОМАН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1052476&amp;find=yes" xlink:type="simple">856312196</text:a></text:p>
          </table:table-cell>
          <table:table-cell office:value-type="string" calcext:value-type="string">
            <text:p>КУЗНЕЦОВ ВЛАДИСЛАВ</text:p>
            <text:p>КУДРЯВЦЕВА НИНА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62128.50</text:p>
          </table:table-cell>
          <table:table-cell office:value-type="string" calcext:value-type="string">
            <text:p>61078.50</text:p>
          </table:table-cell>
          <table:table-cell office:value-type="string" calcext:value-type="string">
            <text:p>10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11630236&amp;find=yes" xlink:type="simple">756306221</text:a></text:p>
          </table:table-cell>
          <table:table-cell office:value-type="string" calcext:value-type="string">
            <text:p>ЖИГАНОВ ИГОРЬ</text:p>
            <text:p>ЖИГАНОВА СВЕТЛАНА</text:p>
            <text:p>ЖИГАНОВА ТАИСИЯ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2544311&amp;find=yes" xlink:type="simple">856313641</text:a></text:p>
          </table:table-cell>
          <table:table-cell office:value-type="string" calcext:value-type="string">
            <text:p>ЗУЕВ ДМИТРИЙ</text:p>
            <text:p>ЗУЕВА ЮЛИЯ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9163.24</text:p>
          </table:table-cell>
          <table:table-cell office:value-type="string" calcext:value-type="string">
            <text:p>1893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3239746&amp;find=yes" xlink:type="simple">756306101</text:a></text:p>
          </table:table-cell>
          <table:table-cell office:value-type="string" calcext:value-type="string">
            <text:p>АКЛЕЕВА НАТАЛЬЯ</text:p>
            <text:p>КУЗИВ ЕКАТЕРИНА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3274946&amp;find=yes" xlink:type="simple">756306241</text:a></text:p>
          </table:table-cell>
          <table:table-cell office:value-type="string" calcext:value-type="string">
            <text:p>ОБЛИЦОВА ДАРЬЯ</text:p>
            <text:p>ОБЛИЦОВ ЕВГЕНИЙ</text:p>
            <text:p>ОБЛИЦОВ ДАНИЭЛЬ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4680441&amp;find=yes" xlink:type="simple">856316351</text:a></text:p>
          </table:table-cell>
          <table:table-cell office:value-type="string" calcext:value-type="string">
            <text:p>СОФРОНОВ ЮРИЙ</text:p>
            <text:p>СОФРОНОВА ЮЛИЯ</text:p>
            <text:p>СОФРОНОВА СОФЬЯ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4699641&amp;find=yes" xlink:type="simple">856316466</text:a></text:p>
          </table:table-cell>
          <table:table-cell office:value-type="string" calcext:value-type="string">
            <text:p>КОЧУТИН АЛЕКСАНДР</text:p>
            <text:p>БЕЗАЙ ЕКАТЕРИНА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7063.74</text:p>
          </table:table-cell>
          <table:table-cell office:value-type="string" calcext:value-type="string">
            <text:p>2668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5547381&amp;find=yes" xlink:type="simple">856315966</text:a></text:p>
          </table:table-cell>
          <table:table-cell office:value-type="string" calcext:value-type="string">
            <text:p>КУЗЬМИН АЛЕКСЕЙ</text:p>
            <text:p>КУЗЬМИНА ИННА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7452606&amp;find=yes" xlink:type="simple">856312556</text:a></text:p>
          </table:table-cell>
          <table:table-cell office:value-type="string" calcext:value-type="string">
            <text:p>АКОПЯН ДИАНА</text:p>
            <text:p>АКОПЯН ЭРНЕСТ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11719404&amp;find=yes" xlink:type="simple">756306539</text:a></text:p>
          </table:table-cell>
          <table:table-cell office:value-type="string" calcext:value-type="string">
            <text:p>ДАНЮКОВА МАРИЯ</text:p>
            <text:p>ДАНЮКОВ ЕГОР</text:p>
            <text:p>ДАНЮКОВА ОЛЬГА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57489.74</text:p>
          </table:table-cell>
          <table:table-cell office:value-type="string" calcext:value-type="string">
            <text:p>56814.74</text:p>
          </table:table-cell>
          <table:table-cell office:value-type="string" calcext:value-type="string">
            <text:p>6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11719664&amp;find=yes" xlink:type="simple">856317059</text:a></text:p>
          </table:table-cell>
          <table:table-cell office:value-type="string" calcext:value-type="string">
            <text:p>АКОПОВА МАРГАРИТА</text:p>
            <text:p>АКОПОВ АЛЬБЕРТ</text:p>
            <text:p>АКОПОВА ДИАНА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6238.24</text:p>
          </table:table-cell>
          <table:table-cell office:value-type="string" calcext:value-type="string">
            <text:p>1601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1761584&amp;find=yes" xlink:type="simple">756306869</text:a></text:p>
          </table:table-cell>
          <table:table-cell office:value-type="string" calcext:value-type="string">
            <text:p>КЕКОВА ЕКАТЕРИНА</text:p>
            <text:p>КУЗИВ БОГДАН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2839134&amp;find=yes" xlink:type="simple">856317359</text:a></text:p>
          </table:table-cell>
          <table:table-cell office:value-type="string" calcext:value-type="string">
            <text:p>ГАРАГАШЕВ НИКОС</text:p>
            <text:p>ГАРАГАШЕВА АЛИНА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2872929&amp;find=yes" xlink:type="simple">856316259</text:a></text:p>
          </table:table-cell>
          <table:table-cell office:value-type="string" calcext:value-type="string">
            <text:p>ХАРЛАМОВ НИКОЛАЙ</text:p>
            <text:p>ХАРЛАМОВА ТАТЬЯНА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3026049&amp;find=yes" xlink:type="simple">856316439</text:a></text:p>
          </table:table-cell>
          <table:table-cell office:value-type="string" calcext:value-type="string">
            <text:p>ШКУРОПАТ СВЕТЛАНА</text:p>
            <text:p>БЕСТЕМЬЯНОВ СЕРГЕЙ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3072714&amp;find=yes" xlink:type="simple">756307044</text:a></text:p>
          </table:table-cell>
          <table:table-cell office:value-type="string" calcext:value-type="string">
            <text:p>СОРОКИН СТАНИСЛАВ</text:p>
            <text:p>СОРОКИН СТАНИСЛАВ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4641559&amp;find=yes" xlink:type="simple">856317274</text:a></text:p>
          </table:table-cell>
          <table:table-cell office:value-type="string" calcext:value-type="string">
            <text:p>СОЛОДУХИН АНДРЕЙ</text:p>
            <text:p>ДОБРЫНИНА СВЕТЛАНА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7044736779&amp;find=yes" xlink:type="simple">856317094</text:a></text:p>
          </table:table-cell>
          <table:table-cell office:value-type="string" calcext:value-type="string">
            <text:p>КОРНИЛОВА ОКСАНА</text:p>
            <text:p>КАРТАШЯН ЭДУАРД</text:p>
            <text:p>КАРТАШЯН МИРОН</text:p>
            <text:p>КАРТАШЯН ЭЛЬВИРА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4643.99</text:p>
          </table:table-cell>
          <table:table-cell office:value-type="string" calcext:value-type="string">
            <text:p>4568.99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5584594&amp;find=yes" xlink:type="simple">856315279</text:a></text:p>
          </table:table-cell>
          <table:table-cell office:value-type="string" calcext:value-type="string">
            <text:p>ШУЛЬЖЕНКО ПЕТР</text:p>
            <text:p>ШУРАЕВА ИРИНА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6238.24</text:p>
          </table:table-cell>
          <table:table-cell office:value-type="string" calcext:value-type="string">
            <text:p>1601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7104109&amp;find=yes" xlink:type="simple">856310719</text:a></text:p>
          </table:table-cell>
          <table:table-cell office:value-type="string" calcext:value-type="string">
            <text:p>МАЛЫХ ОКСАНА</text:p>
            <text:p>ГОРИНСКАЯ ЕКАТЕРИНА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7288069&amp;find=yes" xlink:type="simple">856311799</text:a></text:p>
          </table:table-cell>
          <table:table-cell office:value-type="string" calcext:value-type="string">
            <text:p>МАКСИМОВА ТАТЬЯНА</text:p>
            <text:p>МАКСИМОВА ВИКТОРИЯ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7666154&amp;find=yes" xlink:type="simple">756306889</text:a></text:p>
          </table:table-cell>
          <table:table-cell office:value-type="string" calcext:value-type="string">
            <text:p>SUKHACHEVA ELENA</text:p>
            <text:p>СПИРИН НИКОЛАЙ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9924839&amp;find=yes" xlink:type="simple">856316464</text:a></text:p>
          </table:table-cell>
          <table:table-cell office:value-type="string" calcext:value-type="string">
            <text:p>СИНЕГЛАЗОВА ОЛЬГА</text:p>
            <text:p>СИНЕГЛАЗОВА АЛЕКСАНДРА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50081239&amp;find=yes" xlink:type="simple">756307054</text:a></text:p>
          </table:table-cell>
          <table:table-cell office:value-type="string" calcext:value-type="string">
            <text:p>ARKHIPOV MIKHAIL</text:p>
            <text:p>ARKHIPAVA PALINA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3105942&amp;find=yes" xlink:type="simple">856308332</text:a></text:p>
          </table:table-cell>
          <table:table-cell office:value-type="string" calcext:value-type="string">
            <text:p>ЯКОВЕНКО АЛЕКСЕЙ</text:p>
            <text:p>ЩЕРБА ЮЛИЯ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4053812&amp;find=yes" xlink:type="simple">856315982</text:a></text:p>
          </table:table-cell>
          <table:table-cell office:value-type="string" calcext:value-type="string">
            <text:p>ФАХРУТДИНОВ РИНАТ</text:p>
            <text:p>СИПАЕВА РАШИДА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44714.24</text:p>
          </table:table-cell>
          <table:table-cell office:value-type="string" calcext:value-type="string">
            <text:p>4418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5802832&amp;find=yes" xlink:type="simple">856316467</text:a></text:p>
          </table:table-cell>
          <table:table-cell office:value-type="string" calcext:value-type="string">
            <text:p>МАХОВА ЕЛЕНА</text:p>
            <text:p>ЛЕБЕДЕВА ЕКАТЕРИНА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5844332&amp;find=yes" xlink:type="simple">856316787</text:a></text:p>
          </table:table-cell>
          <table:table-cell office:value-type="string" calcext:value-type="string">
            <text:p>ГАЙНАНОВ МАРАТ</text:p>
            <text:p>ГАЙНАНОВА АННА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6273302&amp;find=yes" xlink:type="simple">856316587</text:a></text:p>
          </table:table-cell>
          <table:table-cell office:value-type="string" calcext:value-type="string">
            <text:p>МАРЧЕНКО СЕРГЕЙ</text:p>
            <text:p>МАРЧЕНКО ПОЛИНА</text:p>
            <text:p>МАРЧЕНКО ТАИСИЯ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6299552&amp;find=yes" xlink:type="simple">856313902</text:a></text:p>
          </table:table-cell>
          <table:table-cell office:value-type="string" calcext:value-type="string">
            <text:p>ЩЕРБАКОВА АННА</text:p>
            <text:p>БЕЛЯЕВА ЮЛИЯ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6362852&amp;find=yes" xlink:type="simple">856314422</text:a></text:p>
          </table:table-cell>
          <table:table-cell office:value-type="string" calcext:value-type="string">
            <text:p>СОКОЛОВА НАТАЛЬЯ</text:p>
            <text:p>КАРПЕНКО ОЛЬГА</text:p>
            <text:p>ДАНИЛОВА ЮЛИЯ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2251.00</text:p>
          </table:table-cell>
          <table:table-cell office:value-type="string" calcext:value-type="string">
            <text:p>219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7268677&amp;find=yes" xlink:type="simple">856314267</text:a></text:p>
          </table:table-cell>
          <table:table-cell office:value-type="string" calcext:value-type="string">
            <text:p>ЗАБЕЛКИНА НИНА</text:p>
            <text:p>БОНДАРЕВА НАТАЛИЯ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8662317&amp;find=yes" xlink:type="simple">856315207</text:a></text:p>
          </table:table-cell>
          <table:table-cell office:value-type="string" calcext:value-type="string">
            <text:p>СЫЧЕВ АЛЕКСЕЙ</text:p>
            <text:p>СЫЧЕВА ЕКАТЕРИНА</text:p>
            <text:p>СЫЧЕВ ГЛЕБ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59540.24</text:p>
          </table:table-cell>
          <table:table-cell office:value-type="string" calcext:value-type="string">
            <text:p>58715.24</text:p>
          </table:table-cell>
          <table:table-cell office:value-type="string" calcext:value-type="string">
            <text:p>82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228927917&amp;find=yes" xlink:type="simple">856317037</text:a></text:p>
          </table:table-cell>
          <table:table-cell office:value-type="string" calcext:value-type="string">
            <text:p>БОЙКОВ ИГОРЬ</text:p>
            <text:p>БОЙКОВА СВЕТЛАНА</text:p>
            <text:p>БОЙКОВ АРТЕМ</text:p>
            <text:p>БОЙКОВА ДАРЬЯ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45526.50</text:p>
          </table:table-cell>
          <table:table-cell office:value-type="string" calcext:value-type="string">
            <text:p>450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9125917&amp;find=yes" xlink:type="simple">856318537</text:a></text:p>
          </table:table-cell>
          <table:table-cell office:value-type="string" calcext:value-type="string">
            <text:p>МХИТАРЯН ГРАЧЬЯ</text:p>
            <text:p>МХИТАРЯН АЛЕКСАНДРА</text:p>
            <text:p>МХИТАРЯН ЕЛИЗАВЕТА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77855427&amp;find=yes" xlink:type="simple">856315972</text:a></text:p>
          </table:table-cell>
          <table:table-cell office:value-type="string" calcext:value-type="string">
            <text:p>КОЛЕГОВ ИВАН</text:p>
            <text:p>КОЛЕГОВА АЛЕНА</text:p>
            <text:p>КОЛЕГОВ БОГДАН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79649907&amp;find=yes" xlink:type="simple">856310742</text:a></text:p>
          </table:table-cell>
          <table:table-cell office:value-type="string" calcext:value-type="string">
            <text:p>СМИРНОВ АЛЕКСЕЙ</text:p>
            <text:p>ТИТОВА СВЕТЛАНА</text:p>
            <text:p>СМИРНОВА ДАРЬЯ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10410343&amp;find=yes" xlink:type="simple">756307853</text:a></text:p>
          </table:table-cell>
          <table:table-cell office:value-type="string" calcext:value-type="string">
            <text:p>КЛЕМЕНТЬЕВ АЛЕКСАНДР</text:p>
            <text:p>ХЛОПКОВА ОКСАНА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3321348&amp;find=yes" xlink:type="simple">856315733</text:a></text:p>
          </table:table-cell>
          <table:table-cell office:value-type="string" calcext:value-type="string">
            <text:p>ОСЬКИНА ВАЛЕНТИНА</text:p>
            <text:p>САФРОНОВА АНАСТАСИЯ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4889898&amp;find=yes" xlink:type="simple">856316408</text:a></text:p>
          </table:table-cell>
          <table:table-cell office:value-type="string" calcext:value-type="string">
            <text:p>ДУГИНА ЕВГЕНИЯ</text:p>
            <text:p>ГОРОДИЛОВ ВАДИМ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4907998&amp;find=yes" xlink:type="simple">856316513</text:a></text:p>
          </table:table-cell>
          <table:table-cell office:value-type="string" calcext:value-type="string">
            <text:p>АБРАМОВ ВЛАДИМИР</text:p>
            <text:p>КУЗНЕЦОВ ДМИТРИЙ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48714.74</text:p>
          </table:table-cell>
          <table:table-cell office:value-type="string" calcext:value-type="string">
            <text:p>48039.74</text:p>
          </table:table-cell>
          <table:table-cell office:value-type="string" calcext:value-type="string">
            <text:p>6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672388&amp;find=yes" xlink:type="simple">856308968</text:a></text:p>
          </table:table-cell>
          <table:table-cell office:value-type="string" calcext:value-type="string">
            <text:p>МАРКИНА АНАСТАСИЯ</text:p>
            <text:p>МАРКИН ВЛАДИМИР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6275538&amp;find=yes" xlink:type="simple">856317868</text:a></text:p>
          </table:table-cell>
          <table:table-cell office:value-type="string" calcext:value-type="string">
            <text:p>МЕРЕУЦА СЕРГЕЙ</text:p>
            <text:p>МЕРЕУЦА НАТАЛИЯ</text:p>
            <text:p>МЕРЕУЦА ИВАН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1725.50</text:p>
          </table:table-cell>
          <table:table-cell office:value-type="string" calcext:value-type="string">
            <text:p>1157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6750488&amp;find=yes" xlink:type="simple">856316703</text:a></text:p>
          </table:table-cell>
          <table:table-cell office:value-type="string" calcext:value-type="string">
            <text:p>ИЩЕНКО ВИКТОР</text:p>
            <text:p>ИЩЕНКО ОЛЕСЯ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7611493&amp;find=yes" xlink:type="simple">856316863</text:a></text:p>
          </table:table-cell>
          <table:table-cell office:value-type="string" calcext:value-type="string">
            <text:p>ТАРХАНОВА ОЛЬГА</text:p>
            <text:p>ЯЗОВСКАЯ МАРИЯ</text:p>
            <text:p>ЯЗОВСКАЯ ЕВА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1">
          <table:table-cell office:value-type="string" calcext:value-type="string">
            <text:p><text:a xlink:href="https://internal.bgoperator.ru/tozaya?idTour=104416054449365973&amp;find=yes" xlink:type="simple">856316188</text:a></text:p>
          </table:table-cell>
          <table:table-cell office:value-type="string" calcext:value-type="string">
            <text:p>ДЕМИДОВА МАРИНА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16101.00</text:p>
          </table:table-cell>
          <table:table-cell office:value-type="string" calcext:value-type="string">
            <text:p>1580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50235313&amp;find=yes" xlink:type="simple">856311423</text:a></text:p>
          </table:table-cell>
          <table:table-cell office:value-type="string" calcext:value-type="string">
            <text:p>СТУШКОВА ТАТЬЯНА</text:p>
            <text:p>СТУШКОВА ЕЛЕНА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1">
          <table:table-cell office:value-type="string" calcext:value-type="string">
            <text:p><text:a xlink:href="https://internal.bgoperator.ru/tozaya?idTour=104416054450802013&amp;find=yes" xlink:type="simple">856315843</text:a></text:p>
          </table:table-cell>
          <table:table-cell office:value-type="string" calcext:value-type="string">
            <text:p>НЕСТЕРОВА НАТАЛЬЯ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36227.25</text:p>
          </table:table-cell>
          <table:table-cell office:value-type="string" calcext:value-type="string">
            <text:p>35552.25</text:p>
          </table:table-cell>
          <table:table-cell office:value-type="string" calcext:value-type="string">
            <text:p>6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2177660&amp;find=yes" xlink:type="simple">856314960</text:a></text:p>
          </table:table-cell>
          <table:table-cell office:value-type="string" calcext:value-type="string">
            <text:p>СИЛИН АНТОН</text:p>
            <text:p>РАТЧИН ЯРОСЛАВ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60702.00</text:p>
          </table:table-cell>
          <table:table-cell office:value-type="string" calcext:value-type="string">
            <text:p>60102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12528540&amp;find=yes" xlink:type="simple">856317520</text:a></text:p>
          </table:table-cell>
          <table:table-cell office:value-type="string" calcext:value-type="string">
            <text:p>ДУБИНИНА ОЛЬГА</text:p>
            <text:p>ЛОГИНОВ АНТОН</text:p>
            <text:p>ЛОГИНОВ МАКСИМ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91053.00</text:p>
          </table:table-cell>
          <table:table-cell office:value-type="string" calcext:value-type="string">
            <text:p>90153.00</text:p>
          </table:table-cell>
          <table:table-cell office:value-type="string" calcext:value-type="string">
            <text:p>9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0467235&amp;find=yes" xlink:type="simple">856306480</text:a></text:p>
          </table:table-cell>
          <table:table-cell office:value-type="string" calcext:value-type="string">
            <text:p>ЛОМАКИН СЕРГЕЙ</text:p>
            <text:p>ЛОМАКИНА ОКСАНА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2">
          <table:table-cell office:value-type="string" calcext:value-type="string">
            <text:p><text:a xlink:href="https://internal.bgoperator.ru/tozaya?idTour=104416054541570385&amp;find=yes" xlink:type="simple">856308260</text:a></text:p>
          </table:table-cell>
          <table:table-cell office:value-type="string" calcext:value-type="string">
            <text:p>ЯШТЫКОВ СЕРГЕЙ</text:p>
            <text:p>ЯШТЫКОВА АННА</text:p>
            <text:p>ЯШТЫКОВ МИХАИЛ</text:p>
            <text:p>АРХИПОВА ЕКАТЕРИНА</text:p>
            <text:p>СКВОРЦОВ АЛЕКСЕЙ</text:p>
            <text:p>СКВОРЦОВ ЗАХАР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75778.48</text:p>
          </table:table-cell>
          <table:table-cell office:value-type="string" calcext:value-type="string">
            <text:p>74728.48</text:p>
          </table:table-cell>
          <table:table-cell office:value-type="string" calcext:value-type="string">
            <text:p>1050.00</text:p>
          </table:table-cell>
          <table:table-cell/>
        </table:table-row>
        <table:table-row table:style-name="ro1">
          <table:table-cell office:value-type="string" calcext:value-type="string">
            <text:p><text:a xlink:href="https://internal.bgoperator.ru/tozaya?idTour=104416054542248970&amp;find=yes" xlink:type="simple">856314425</text:a></text:p>
          </table:table-cell>
          <table:table-cell office:value-type="string" calcext:value-type="string">
            <text:p>АКИМОВ СЕРГЕЙ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40002.00</text:p>
          </table:table-cell>
          <table:table-cell office:value-type="string" calcext:value-type="string">
            <text:p>39402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2">
          <table:table-cell office:value-type="string" calcext:value-type="string">
            <text:p><text:a xlink:href="https://internal.bgoperator.ru/tozaya?idTour=104416054542854525&amp;find=yes" xlink:type="simple">856315815</text:a></text:p>
          </table:table-cell>
          <table:table-cell office:value-type="string" calcext:value-type="string">
            <text:p>ЗИНОВЬЕВА АЛЕКСАНДРА</text:p>
            <text:p>ЗИНОВЬЕВ ИВАН</text:p>
            <text:p>КУДРЯВЦЕВА ТАМАРА</text:p>
            <text:p>КУДРЯВЦЕВ РЕНАТ</text:p>
            <text:p>КУДРЯВЦЕВ ИВАН</text:p>
            <text:p>КУДРЯВЦЕВ ДАНИИЛ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64953.00</text:p>
          </table:table-cell>
          <table:table-cell office:value-type="string" calcext:value-type="string">
            <text:p>64053.00</text:p>
          </table:table-cell>
          <table:table-cell office:value-type="string" calcext:value-type="string">
            <text:p>9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4653790&amp;find=yes" xlink:type="simple">856316375</text:a></text:p>
          </table:table-cell>
          <table:table-cell office:value-type="string" calcext:value-type="string">
            <text:p>ЛУКЬЯНОВА НАДЕЖДА</text:p>
            <text:p>ЩЕПИНА НАТАЛЬЯ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7320730&amp;find=yes" xlink:type="simple">856315075</text:a></text:p>
          </table:table-cell>
          <table:table-cell office:value-type="string" calcext:value-type="string">
            <text:p>ГРИНМАН МАРК</text:p>
            <text:p>ИВАНОВА ЕЛИЗАВЕТА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547409215&amp;find=yes" xlink:type="simple">856316255</text:a></text:p>
          </table:table-cell>
          <table:table-cell office:value-type="string" calcext:value-type="string">
            <text:p>НЕГОВОРОВ АНДРЕЙ</text:p>
            <text:p>НЕГОВОРОВА НАТАЛЬЯ</text:p>
            <text:p>НЕГОВОРОВА ВАРВАРА</text:p>
            <text:p>НЕГОВОРОВ ТИМУР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17588.24</text:p>
          </table:table-cell>
          <table:table-cell office:value-type="string" calcext:value-type="string">
            <text:p>1736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7460415&amp;find=yes" xlink:type="simple">856316605</text:a></text:p>
          </table:table-cell>
          <table:table-cell office:value-type="string" calcext:value-type="string">
            <text:p>ГЛУХОВ АЛЕКСЕЙ</text:p>
            <text:p>ГЛУХОВА ТАТЬЯНА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7675715&amp;find=yes" xlink:type="simple">856318250</text:a></text:p>
          </table:table-cell>
          <table:table-cell office:value-type="string" calcext:value-type="string">
            <text:p>ЗЯЗИН КОНСТАНТИН</text:p>
            <text:p>ЗЯЗИНА СВЕТЛАНА</text:p>
            <text:p>ZIAZIN ARSENII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46902.00</text:p>
          </table:table-cell>
          <table:table-cell office:value-type="string" calcext:value-type="string">
            <text:p>46302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0497136&amp;find=yes" xlink:type="simple">856309031</text:a></text:p>
          </table:table-cell>
          <table:table-cell office:value-type="string" calcext:value-type="string">
            <text:p>ЛАПТЕВА МАРИНА</text:p>
            <text:p>ЛАПТЕВА АНАСТАСИЯ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11188596&amp;find=yes" xlink:type="simple">856313801</text:a></text:p>
          </table:table-cell>
          <table:table-cell office:value-type="string" calcext:value-type="string">
            <text:p>НАЗАРЕНКО ИРИНА</text:p>
            <text:p>НАЗАРЕНКО ВЛАДИМИР</text:p>
            <text:p>НАЗАРЕНКО МАКСИМ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29313.74</text:p>
          </table:table-cell>
          <table:table-cell office:value-type="string" calcext:value-type="string">
            <text:p>2893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11489756&amp;find=yes" xlink:type="simple">856316001</text:a></text:p>
          </table:table-cell>
          <table:table-cell office:value-type="string" calcext:value-type="string">
            <text:p>ВИНОКУРОВ АЛЕКСАНДР</text:p>
            <text:p>ВИНОКУРОВА ЕЛЕНА</text:p>
            <text:p>ВИНОКУРОВ МАРК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1986211&amp;find=yes" xlink:type="simple">856309761</text:a></text:p>
          </table:table-cell>
          <table:table-cell office:value-type="string" calcext:value-type="string">
            <text:p>ТЕКУНОВ АНДРЕЙ</text:p>
            <text:p>САФРОНОВА ГАЛИНА</text:p>
            <text:p>ТЕКУНОВА ЕКАТЕРИНА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2093046&amp;find=yes" xlink:type="simple">856309256</text:a></text:p>
          </table:table-cell>
          <table:table-cell office:value-type="string" calcext:value-type="string">
            <text:p>ЗВЕЗДЕНКОВ АНДРЕЙ</text:p>
            <text:p>ШТАРКОВА СВЕТЛАНА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3016971&amp;find=yes" xlink:type="simple">856316961</text:a></text:p>
          </table:table-cell>
          <table:table-cell office:value-type="string" calcext:value-type="string">
            <text:p>ГЛАДКИХ ОЛЬГА</text:p>
            <text:p>СТАРЦЕВ ДМИТРИЙ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3213546&amp;find=yes" xlink:type="simple">856316901</text:a></text:p>
          </table:table-cell>
          <table:table-cell office:value-type="string" calcext:value-type="string">
            <text:p>ГАВРИЛЕНКО НАТАЛЬЯ</text:p>
            <text:p>ГАВРИЛЕНКО АНДРЕЙ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3419926&amp;find=yes" xlink:type="simple">856317621</text:a></text:p>
          </table:table-cell>
          <table:table-cell office:value-type="string" calcext:value-type="string">
            <text:p>ВАЛЕЕВ АЗАТ</text:p>
            <text:p>ВАЛЕЕВА АЙСЫЛУ</text:p>
            <text:p>ВАЛЕЕВ РУЗАЛЬ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4224461&amp;find=yes" xlink:type="simple">856310516</text:a></text:p>
          </table:table-cell>
          <table:table-cell office:value-type="string" calcext:value-type="string">
            <text:p>РАКОВА ОЛЬГА</text:p>
            <text:p>МИТИН ПАВЕЛ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5626181&amp;find=yes" xlink:type="simple">856316496</text:a></text:p>
          </table:table-cell>
          <table:table-cell office:value-type="string" calcext:value-type="string">
            <text:p>ЧУМАК ЛЮДМИЛА</text:p>
            <text:p>ЕВТУШЕНКО НАДЕЖДА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0438644&amp;find=yes" xlink:type="simple">856308759</text:a></text:p>
          </table:table-cell>
          <table:table-cell office:value-type="string" calcext:value-type="string">
            <text:p>АГЕЕВА НИНА</text:p>
            <text:p>АГЕЕВА СВЕТЛАНА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1">
          <table:table-cell office:value-type="string" calcext:value-type="string">
            <text:p><text:a xlink:href="https://internal.bgoperator.ru/tozaya?idTour=104416057011775684&amp;find=yes" xlink:type="simple">856317319</text:a></text:p>
          </table:table-cell>
          <table:table-cell office:value-type="string" calcext:value-type="string">
            <text:p>ГУСЕВ ЕВГЕНИЙ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16101.00</text:p>
          </table:table-cell>
          <table:table-cell office:value-type="string" calcext:value-type="string">
            <text:p>1580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1894044&amp;find=yes" xlink:type="simple">756307594</text:a></text:p>
          </table:table-cell>
          <table:table-cell office:value-type="string" calcext:value-type="string">
            <text:p>ЖУКОВСКИЙ АЛЕКСЕЙ</text:p>
            <text:p>ЖУКОВСКАЯ ДАРЬЯ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2063049&amp;find=yes" xlink:type="simple">856309999</text:a></text:p>
          </table:table-cell>
          <table:table-cell office:value-type="string" calcext:value-type="string">
            <text:p>АГАФОНОВА ЕЛЕНА</text:p>
            <text:p>АГАФОНОВА ДИАНА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2673434&amp;find=yes" xlink:type="simple">756305029</text:a></text:p>
          </table:table-cell>
          <table:table-cell office:value-type="string" calcext:value-type="string">
            <text:p>ПРИЦКАУ ВЛАДИМИР</text:p>
            <text:p>ДЬЯКОНОВА ДАРЬЯ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27063.74</text:p>
          </table:table-cell>
          <table:table-cell office:value-type="string" calcext:value-type="string">
            <text:p>2668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4617419&amp;find=yes" xlink:type="simple">856312574</text:a></text:p>
          </table:table-cell>
          <table:table-cell office:value-type="string" calcext:value-type="string">
            <text:p>ГАБДРАХМАНОВА ГУЛЬШАТ</text:p>
            <text:p>ГАБДРАХМАНОВА ГУЗЕЛЬ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5124819&amp;find=yes" xlink:type="simple">856316109</text:a></text:p>
          </table:table-cell>
          <table:table-cell office:value-type="string" calcext:value-type="string">
            <text:p>АГАДЖАНЯН ПАРКЕВ</text:p>
            <text:p>АГАДЖАНЯН АРАКСЯ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5142899&amp;find=yes" xlink:type="simple">756301579</text:a></text:p>
          </table:table-cell>
          <table:table-cell office:value-type="string" calcext:value-type="string">
            <text:p>ЯНОВСКАЯ АННА</text:p>
            <text:p>ЯНОВСКАЯ ТАТЬЯНА</text:p>
            <text:p>РОМАНЮК ИЛЬЯ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25463.24</text:p>
          </table:table-cell>
          <table:table-cell office:value-type="string" calcext:value-type="string">
            <text:p>2523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5319199&amp;find=yes" xlink:type="simple">856312344</text:a></text:p>
          </table:table-cell>
          <table:table-cell office:value-type="string" calcext:value-type="string">
            <text:p>ПАНТЕЛЕЕВА МАРИЯ</text:p>
            <text:p>КЛЕВЦОВА ЕКАТЕРИНА</text:p>
            <text:p>ЕМЦЕВА ВЕРА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9851.00</text:p>
          </table:table-cell>
          <table:table-cell office:value-type="string" calcext:value-type="string">
            <text:p>195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16057046012999&amp;find=yes" xlink:type="simple">856316934</text:a></text:p>
          </table:table-cell>
          <table:table-cell office:value-type="string" calcext:value-type="string">
            <text:p>АКОПЯН АСЯ</text:p>
            <text:p>SEVOYAN KAREN</text:p>
            <text:p>АРУТЮНЯН ЗИНАИДА</text:p>
            <text:p>АКОПЯН АРСЕН</text:p>
            <text:p>АРУТЮНЯН КАРИНА</text:p>
            <text:p>АКОПЯН РИММА</text:p>
            <text:p>АКОПЯН РИММА</text:p>
            <text:p>АРУТЮНЯН КРИСТИНА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7451.50</text:p>
          </table:table-cell>
          <table:table-cell office:value-type="string" calcext:value-type="string">
            <text:p>27001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7047964609&amp;find=yes" xlink:type="simple">856316704</text:a></text:p>
          </table:table-cell>
          <table:table-cell office:value-type="string" calcext:value-type="string">
            <text:p>ЧЕРЕНКОВ ДМИТРИЙ</text:p>
            <text:p>ЗАХАРОВА ЕЛЕНА</text:p>
            <text:p>ГАБАРАЕВ ВЛАДИМИР</text:p>
            <text:p>АЛЕХИНА ЛАРИСА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64953.00</text:p>
          </table:table-cell>
          <table:table-cell office:value-type="string" calcext:value-type="string">
            <text:p>64053.00</text:p>
          </table:table-cell>
          <table:table-cell office:value-type="string" calcext:value-type="string">
            <text:p>9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4403672&amp;find=yes" xlink:type="simple">756307212</text:a></text:p>
          </table:table-cell>
          <table:table-cell office:value-type="string" calcext:value-type="string">
            <text:p>ХАЧАТРЯН АШОТ</text:p>
            <text:p>УРТАЕВА НАМИРА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5781482&amp;find=yes" xlink:type="simple">856306452</text:a></text:p>
          </table:table-cell>
          <table:table-cell office:value-type="string" calcext:value-type="string">
            <text:p>ЗАМОРИНА АЛЕКСАНДРА</text:p>
            <text:p>КЛЕВИН АЛЬБЕРТ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38326.50</text:p>
          </table:table-cell>
          <table:table-cell office:value-type="string" calcext:value-type="string">
            <text:p>378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6928852&amp;find=yes" xlink:type="simple">756307217</text:a></text:p>
          </table:table-cell>
          <table:table-cell office:value-type="string" calcext:value-type="string">
            <text:p>ХАЧАТРЯН АРМИНЕ</text:p>
            <text:p>ХАЧАТРЯН АРЕВИК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6988457&amp;find=yes" xlink:type="simple">856316317</text:a></text:p>
          </table:table-cell>
          <table:table-cell office:value-type="string" calcext:value-type="string">
            <text:p>КУЗНЕЦОВ ВЛАДИМИР</text:p>
            <text:p>НИКИТИНА НАТАЛИЯ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53114.24</text:p>
          </table:table-cell>
          <table:table-cell office:value-type="string" calcext:value-type="string">
            <text:p>5258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7138022&amp;find=yes" xlink:type="simple">856316162</text:a></text:p>
          </table:table-cell>
          <table:table-cell office:value-type="string" calcext:value-type="string">
            <text:p>АНИСИМОВ АЛЕКСАНДР</text:p>
            <text:p>СТАКАНОВА ЕКАТЕРИНА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98640.74</text:p>
          </table:table-cell>
          <table:table-cell office:value-type="string" calcext:value-type="string">
            <text:p>97665.74</text:p>
          </table:table-cell>
          <table:table-cell office:value-type="string" calcext:value-type="string">
            <text:p>9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80073407&amp;find=yes" xlink:type="simple">856313712</text:a></text:p>
          </table:table-cell>
          <table:table-cell office:value-type="string" calcext:value-type="string">
            <text:p>МАЛЯВИНА ЕЛЕНА</text:p>
            <text:p>ЧЕГОДАЕВА ДАРЬЯ</text:p>
            <text:p>ЧЕГОДАЕВА КСЕНИЯ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44714.24</text:p>
          </table:table-cell>
          <table:table-cell office:value-type="string" calcext:value-type="string">
            <text:p>4418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10404243&amp;find=yes" xlink:type="simple">756307828</text:a></text:p>
          </table:table-cell>
          <table:table-cell office:value-type="string" calcext:value-type="string">
            <text:p>АШХАМАФОВА ФАТИМА</text:p>
            <text:p>НАЛБАНДЯН ЭЛЛИНА</text:p>
            <text:p>АШХАМАФОВА АМИНА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0946748&amp;find=yes" xlink:type="simple">856304063</text:a></text:p>
          </table:table-cell>
          <table:table-cell office:value-type="string" calcext:value-type="string">
            <text:p>ЛАДИК АЛЕКСАНДР</text:p>
            <text:p>ЛАДИК ОЛЬГА</text:p>
            <text:p>КУЛИКОВА ЕКАТЕРИНА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3641248&amp;find=yes" xlink:type="simple">856318233</text:a></text:p>
          </table:table-cell>
          <table:table-cell office:value-type="string" calcext:value-type="string">
            <text:p>KIRSUTIN SERHII</text:p>
            <text:p>КИРСУТИНА ЛЮДМИЛА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5412.74</text:p>
          </table:table-cell>
          <table:table-cell office:value-type="string" calcext:value-type="string">
            <text:p>5337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4561978&amp;find=yes" xlink:type="simple">756302108</text:a></text:p>
          </table:table-cell>
          <table:table-cell office:value-type="string" calcext:value-type="string">
            <text:p>РТИЩЕВ АЛЕКСАНДР</text:p>
            <text:p>ТОНКОНОГОВА МАРИНА</text:p>
            <text:p>РТИЩЕВ ВАДИМ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54127.50</text:p>
          </table:table-cell>
          <table:table-cell office:value-type="string" calcext:value-type="string">
            <text:p>53377.50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176898&amp;find=yes" xlink:type="simple">756307833</text:a></text:p>
          </table:table-cell>
          <table:table-cell office:value-type="string" calcext:value-type="string">
            <text:p>ЕРИНА ОЛЬГА</text:p>
            <text:p>ОДИНЕЦ ВАДИМ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396468&amp;find=yes" xlink:type="simple">856316338</text:a></text:p>
          </table:table-cell>
          <table:table-cell office:value-type="string" calcext:value-type="string">
            <text:p>ИНОЗЕМЦЕВ СЕРГЕЙ</text:p>
            <text:p>ИНОЗЕМЦЕВА ТАТЬЯНА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44714.24</text:p>
          </table:table-cell>
          <table:table-cell office:value-type="string" calcext:value-type="string">
            <text:p>4418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548033&amp;find=yes" xlink:type="simple">856309903</text:a></text:p>
          </table:table-cell>
          <table:table-cell office:value-type="string" calcext:value-type="string">
            <text:p>ПЛАТОНОВ АНДРЕЙ</text:p>
            <text:p>ПЛАТОНОВА ЕВГЕНИЯ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5591008&amp;find=yes" xlink:type="simple">856315983</text:a></text:p>
          </table:table-cell>
          <table:table-cell office:value-type="string" calcext:value-type="string">
            <text:p>ЛАКТИНА ИРИНА</text:p>
            <text:p>ЛАКТИН ВЛАДИМИР</text:p>
            <text:p>ЛАКТИН ЛЕОНИД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57489.74</text:p>
          </table:table-cell>
          <table:table-cell office:value-type="string" calcext:value-type="string">
            <text:p>56814.74</text:p>
          </table:table-cell>
          <table:table-cell office:value-type="string" calcext:value-type="string">
            <text:p>6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704508&amp;find=yes" xlink:type="simple">856316758</text:a></text:p>
          </table:table-cell>
          <table:table-cell office:value-type="string" calcext:value-type="string">
            <text:p>LIKHACHEV SERGEI</text:p>
            <text:p>LIKHACHEVA ULIANA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37938.74</text:p>
          </table:table-cell>
          <table:table-cell office:value-type="string" calcext:value-type="string">
            <text:p>3756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6463928&amp;find=yes" xlink:type="simple">756307823</text:a></text:p>
          </table:table-cell>
          <table:table-cell office:value-type="string" calcext:value-type="string">
            <text:p>МАТЭР КРИСТИНА</text:p>
            <text:p>БУБНОВ АЛЕКСЕЙ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7283793&amp;find=yes" xlink:type="simple">856314153</text:a></text:p>
          </table:table-cell>
          <table:table-cell office:value-type="string" calcext:value-type="string">
            <text:p>МОГИЛЕВСКАЯ ЕЛЕНА</text:p>
            <text:p>МОГИЛЕВСКИЙ ИГОРЬ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63877.50</text:p>
          </table:table-cell>
          <table:table-cell office:value-type="string" calcext:value-type="string">
            <text:p>63127.50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8297253&amp;find=yes" xlink:type="simple">756305153</text:a></text:p>
          </table:table-cell>
          <table:table-cell office:value-type="string" calcext:value-type="string">
            <text:p>MITIAEVA EKATERINA</text:p>
            <text:p>MITIAEV DMITRII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1">
          <table:table-cell office:value-type="string" calcext:value-type="string">
            <text:p><text:a xlink:href="https://internal.bgoperator.ru/tozaya?idTour=104416054448472353&amp;find=yes" xlink:type="simple">856317703</text:a></text:p>
          </table:table-cell>
          <table:table-cell office:value-type="string" calcext:value-type="string">
            <text:p>MOSKALETC EVGENIY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4025.25</text:p>
          </table:table-cell>
          <table:table-cell office:value-type="string" calcext:value-type="string">
            <text:p>3950.25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96510863&amp;find=yes" xlink:type="simple">856312933</text:a></text:p>
          </table:table-cell>
          <table:table-cell office:value-type="string" calcext:value-type="string">
            <text:p>СОКРАТОВА НАДЕЖДА</text:p>
            <text:p>КОСОЛАПОВ АРТЕМ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32970.00</text:p>
          </table:table-cell>
          <table:table-cell office:value-type="string" calcext:value-type="string">
            <text:p>32595.00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98807223&amp;find=yes" xlink:type="simple">856314293</text:a></text:p>
          </table:table-cell>
          <table:table-cell office:value-type="string" calcext:value-type="string">
            <text:p>КОШЕЛЕВ ВЛАДИМИР</text:p>
            <text:p>КОШЕЛЕВА ИРИНА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1336360&amp;find=yes" xlink:type="simple">856309005</text:a></text:p>
          </table:table-cell>
          <table:table-cell office:value-type="string" calcext:value-type="string">
            <text:p>ПАРПИНА ИРИНА</text:p>
            <text:p>ПАРПИНА НАТАЛЬЯ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13873900&amp;find=yes" xlink:type="simple">856314870</text:a></text:p>
          </table:table-cell>
          <table:table-cell office:value-type="string" calcext:value-type="string">
            <text:p>МИХАЙЛОВ АЛЕКСАНДР</text:p>
            <text:p>МИХАЙЛОВА ВАЛЕНТИНА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0058970&amp;find=yes" xlink:type="simple">856304530</text:a></text:p>
          </table:table-cell>
          <table:table-cell office:value-type="string" calcext:value-type="string">
            <text:p>МИШУРА СТЕПАН</text:p>
            <text:p>МИШУРА РОМАН</text:p>
            <text:p>МИШУРА ДМИТРИЙ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59241.00</text:p>
          </table:table-cell>
          <table:table-cell office:value-type="string" calcext:value-type="string">
            <text:p>58191.00</text:p>
          </table:table-cell>
          <table:table-cell office:value-type="string" calcext:value-type="string">
            <text:p>10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1837035&amp;find=yes" xlink:type="simple">856314200</text:a></text:p>
          </table:table-cell>
          <table:table-cell office:value-type="string" calcext:value-type="string">
            <text:p>БЕРЕСТЕНЬ МАРГАРИТА</text:p>
            <text:p>БЕРЕСТЕНЬ ИВАН</text:p>
            <text:p>БЕРЕСТЕНЬ ГЕОРГИЙ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44714.24</text:p>
          </table:table-cell>
          <table:table-cell office:value-type="string" calcext:value-type="string">
            <text:p>4418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2732925&amp;find=yes" xlink:type="simple">856314700</text:a></text:p>
          </table:table-cell>
          <table:table-cell office:value-type="string" calcext:value-type="string">
            <text:p>СОЛДАТИХИН АЛЕКСАНДР</text:p>
            <text:p>СОЛДАТИХИНА НАТАЛЬЯ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6054542910710&amp;find=yes" xlink:type="simple">856314065</text:a></text:p>
          </table:table-cell>
          <table:table-cell office:value-type="string" calcext:value-type="string">
            <text:p>ГОЛУБЕВА ТАТЬЯНА</text:p>
            <text:p>АНДРЮЩЕНКО НАДЕЖДА</text:p>
            <text:p>ЧАРИКОВА ЛЮДМИЛА</text:p>
            <text:p>ЧАРИКОВ ОЛЕГ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75778.48</text:p>
          </table:table-cell>
          <table:table-cell office:value-type="string" calcext:value-type="string">
            <text:p>74728.48</text:p>
          </table:table-cell>
          <table:table-cell office:value-type="string" calcext:value-type="string">
            <text:p>10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3267625&amp;find=yes" xlink:type="simple">756307320</text:a></text:p>
          </table:table-cell>
          <table:table-cell office:value-type="string" calcext:value-type="string">
            <text:p>ЖУКОВСКАЯ ГАЛИНА</text:p>
            <text:p>ЖУКОВСКИЙ КОНСТАНТИН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4688190&amp;find=yes" xlink:type="simple">856316590</text:a></text:p>
          </table:table-cell>
          <table:table-cell office:value-type="string" calcext:value-type="string">
            <text:p>ЛОНСКАЯ ЮЛИЯ</text:p>
            <text:p>КОНФЕКТОВА АЛИНА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4713775&amp;find=yes" xlink:type="simple">756304070</text:a></text:p>
          </table:table-cell>
          <table:table-cell office:value-type="string" calcext:value-type="string">
            <text:p>САГАЛЬ ИНЕССА</text:p>
            <text:p>САГАЛЬ ВИКТОР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810535256&amp;find=yes" xlink:type="simple">856309176</text:a></text:p>
          </table:table-cell>
          <table:table-cell office:value-type="string" calcext:value-type="string">
            <text:p>КАРПОВ АРТЕМ</text:p>
            <text:p>КАРПОВА ЮЛИЯ</text:p>
            <text:p>КАРПОВ СЕМЕН</text:p>
            <text:p>КАРПОВ МАКСИМ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1674396&amp;find=yes" xlink:type="simple">856317546</text:a></text:p>
          </table:table-cell>
          <table:table-cell office:value-type="string" calcext:value-type="string">
            <text:p>NESTERENKO VIKTORIYA</text:p>
            <text:p>НЕСТЕРЕНКО ОЛЕГ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39619846&amp;find=yes" xlink:type="simple">856301806</text:a></text:p>
          </table:table-cell>
          <table:table-cell office:value-type="string" calcext:value-type="string">
            <text:p>МОЛЧАНОВА ГАЛИНА</text:p>
            <text:p>МОЛЧАНОВ СЕРГЕЙ</text:p>
            <text:p>СКОРЮКОВА АНГЕЛИНА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92059.49</text:p>
          </table:table-cell>
          <table:table-cell office:value-type="string" calcext:value-type="string">
            <text:p>91084.49</text:p>
          </table:table-cell>
          <table:table-cell office:value-type="string" calcext:value-type="string">
            <text:p>9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3577026&amp;find=yes" xlink:type="simple">756307856</text:a></text:p>
          </table:table-cell>
          <table:table-cell office:value-type="string" calcext:value-type="string">
            <text:p>АРАВИН АРТУР</text:p>
            <text:p>АРАВИНА ГАЛИНА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4796801&amp;find=yes" xlink:type="simple">856317136</text:a></text:p>
          </table:table-cell>
          <table:table-cell office:value-type="string" calcext:value-type="string">
            <text:p>СУРЖИН СЕРГЕЙ</text:p>
            <text:p>СУРЖИНА ТАМАРА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5259691&amp;find=yes" xlink:type="simple">856311226</text:a></text:p>
          </table:table-cell>
          <table:table-cell office:value-type="string" calcext:value-type="string">
            <text:p>ШТЫРКОВ ИВАН</text:p>
            <text:p>ШТЫРКОВА ЮЛИЯ</text:p>
            <text:p>ШТЫРКОВА АЛЕНА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7063.74</text:p>
          </table:table-cell>
          <table:table-cell office:value-type="string" calcext:value-type="string">
            <text:p>2668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97261296&amp;find=yes" xlink:type="simple">856305561</text:a></text:p>
          </table:table-cell>
          <table:table-cell office:value-type="string" calcext:value-type="string">
            <text:p>БЕРЕЖНОВА МАРГАРИТА</text:p>
            <text:p>ЕМЦЕВА ИРИНА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1675704&amp;find=yes" xlink:type="simple">856316659</text:a></text:p>
          </table:table-cell>
          <table:table-cell office:value-type="string" calcext:value-type="string">
            <text:p>ШМОНИНА ОЛЬГА</text:p>
            <text:p>ЗАХАРОВ ВЯЧЕСЛАВ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34739.25</text:p>
          </table:table-cell>
          <table:table-cell office:value-type="string" calcext:value-type="string">
            <text:p>34214.25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1928604&amp;find=yes" xlink:type="simple">756307629</text:a></text:p>
          </table:table-cell>
          <table:table-cell office:value-type="string" calcext:value-type="string">
            <text:p>ХАЧАТРЯН АРМИНЕ</text:p>
            <text:p>НАЛБАНДЯН АСМИК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3299149&amp;find=yes" xlink:type="simple">756307619</text:a></text:p>
          </table:table-cell>
          <table:table-cell office:value-type="string" calcext:value-type="string">
            <text:p>ЛЫКОВА СВЕТЛАНА</text:p>
            <text:p>КОРОЧИНСКАЯ НАТАЛЬЯ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5467719&amp;find=yes" xlink:type="simple">756307589</text:a></text:p>
          </table:table-cell>
          <table:table-cell office:value-type="string" calcext:value-type="string">
            <text:p>АНТОНОВ ДМИТРИЙ</text:p>
            <text:p>ЧИРКОВА АНАСТАСИЯ</text:p>
            <text:p>АНТОНОВ СЕВАСТЬЯН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7351254&amp;find=yes" xlink:type="simple">856314934</text:a></text:p>
          </table:table-cell>
          <table:table-cell office:value-type="string" calcext:value-type="string">
            <text:p>ШУВАЛИКОВ ВИКТОР</text:p>
            <text:p>ШУВАЛИКОВА МАРИЯ</text:p>
            <text:p>ШУВАЛИКОВА АННА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7519969&amp;find=yes" xlink:type="simple">756302384</text:a></text:p>
          </table:table-cell>
          <table:table-cell office:value-type="string" calcext:value-type="string">
            <text:p>МИХАЙЛОВ ВИТАЛИЙ</text:p>
            <text:p>МИХАЙЛОВА ВИКТОРИЯ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60702.00</text:p>
          </table:table-cell>
          <table:table-cell office:value-type="string" calcext:value-type="string">
            <text:p>60102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7941169&amp;find=yes" xlink:type="simple">856316594</text:a></text:p>
          </table:table-cell>
          <table:table-cell office:value-type="string" calcext:value-type="string">
            <text:p>АГАФОНОВ СЕРГЕЙ</text:p>
            <text:p>АГАФОНОВА АЛЕНА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99161324&amp;find=yes" xlink:type="simple">856304489</text:a></text:p>
          </table:table-cell>
          <table:table-cell office:value-type="string" calcext:value-type="string">
            <text:p>ЗАБЕЛИНА НАТАЛИЯ</text:p>
            <text:p>ЗАБЕЛИН ЕВГЕНИЙ</text:p>
          </table:table-cell>
          <table:table-cell office:value-type="string" calcext:value-type="string">
            <text:p>14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8714.74</text:p>
          </table:table-cell>
          <table:table-cell office:value-type="string" calcext:value-type="string">
            <text:p>48039.74</text:p>
          </table:table-cell>
          <table:table-cell office:value-type="string" calcext:value-type="string">
            <text:p>6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3719242&amp;find=yes" xlink:type="simple">856311512</text:a></text:p>
          </table:table-cell>
          <table:table-cell office:value-type="string" calcext:value-type="string">
            <text:p>ЖУКОВСКИЙ НИКОЛАЙ</text:p>
            <text:p>ЖУКОВСКАЯ ГАЛИНА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57690.74</text:p>
          </table:table-cell>
          <table:table-cell office:value-type="string" calcext:value-type="string">
            <text:p>56715.74</text:p>
          </table:table-cell>
          <table:table-cell office:value-type="string" calcext:value-type="string">
            <text:p>9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4240712&amp;find=yes" xlink:type="simple">856317177</text:a></text:p>
          </table:table-cell>
          <table:table-cell office:value-type="string" calcext:value-type="string">
            <text:p>КУРМАЕВА ВЕНЕРА</text:p>
            <text:p>КУРМАЕВ ЭЛЬДАР</text:p>
            <text:p>КУРМАЕВА ЭМИЛИЯ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45526.50</text:p>
          </table:table-cell>
          <table:table-cell office:value-type="string" calcext:value-type="string">
            <text:p>450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4679242&amp;find=yes" xlink:type="simple">756307442</text:a></text:p>
          </table:table-cell>
          <table:table-cell office:value-type="string" calcext:value-type="string">
            <text:p>АКЛЕЕВА НАТАЛЬЯ</text:p>
            <text:p>КУЗИВ ЕКАТЕРИНА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4870192&amp;find=yes" xlink:type="simple">856317657</text:a></text:p>
          </table:table-cell>
          <table:table-cell office:value-type="string" calcext:value-type="string">
            <text:p>ПЫЖОВА МАРИНА</text:p>
            <text:p>ПИЛЬЩИКОВ ИГОРЬ</text:p>
            <text:p>ПЫЖОВ АРСЕНИЙ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52764.74</text:p>
          </table:table-cell>
          <table:table-cell office:value-type="string" calcext:value-type="string">
            <text:p>52089.74</text:p>
          </table:table-cell>
          <table:table-cell office:value-type="string" calcext:value-type="string">
            <text:p>6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5419452&amp;find=yes" xlink:type="simple">856308407</text:a></text:p>
          </table:table-cell>
          <table:table-cell office:value-type="string" calcext:value-type="string">
            <text:p>КАЛУГИНА ЮЛИЯ</text:p>
            <text:p>СУКОВАТОВ ЮРИЙ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6106332&amp;find=yes" xlink:type="simple">756307447</text:a></text:p>
          </table:table-cell>
          <table:table-cell office:value-type="string" calcext:value-type="string">
            <text:p>КУЗИВ БОГДАН</text:p>
            <text:p>КЕКОВА ЕКАТЕРИНА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6163952&amp;find=yes" xlink:type="simple">856312857</text:a></text:p>
          </table:table-cell>
          <table:table-cell office:value-type="string" calcext:value-type="string">
            <text:p>САНИНА АЛЕСИЯ</text:p>
            <text:p>САНИН АНДРЕЙ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6400562&amp;find=yes" xlink:type="simple">856317517</text:a></text:p>
          </table:table-cell>
          <table:table-cell office:value-type="string" calcext:value-type="string">
            <text:p>СТРАХОВ ЮРИЙ</text:p>
            <text:p>БАЙНАК ОЛЕСЯ</text:p>
            <text:p>СТРАХОВ ЕГОР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35176.50</text:p>
          </table:table-cell>
          <table:table-cell office:value-type="string" calcext:value-type="string">
            <text:p>347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6673677&amp;find=yes" xlink:type="simple">856310127</text:a></text:p>
          </table:table-cell>
          <table:table-cell office:value-type="string" calcext:value-type="string">
            <text:p>ВИВДИЧ АНАСТАСИЯ</text:p>
            <text:p>ВИВДИЧ ДМИТРИЙ</text:p>
            <text:p>ВИВДИЧ ЕВА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76653.00</text:p>
          </table:table-cell>
          <table:table-cell office:value-type="string" calcext:value-type="string">
            <text:p>75753.00</text:p>
          </table:table-cell>
          <table:table-cell office:value-type="string" calcext:value-type="string">
            <text:p>9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8041597&amp;find=yes" xlink:type="simple">856318787</text:a></text:p>
          </table:table-cell>
          <table:table-cell office:value-type="string" calcext:value-type="string">
            <text:p>ПАНКИН АЛЕКСАНДР</text:p>
            <text:p>РОТТ ЕЛЕНА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5412.74</text:p>
          </table:table-cell>
          <table:table-cell office:value-type="string" calcext:value-type="string">
            <text:p>5337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77861027&amp;find=yes" xlink:type="simple">856315992</text:a></text:p>
          </table:table-cell>
          <table:table-cell office:value-type="string" calcext:value-type="string">
            <text:p>АХМЕДОВ АРТУР</text:p>
            <text:p>АХМЕДОВА ЮЛИЯ</text:p>
            <text:p>АХМЕДОВ РУСЛАН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18576.00</text:p>
          </table:table-cell>
          <table:table-cell office:value-type="string" calcext:value-type="string">
            <text:p>18276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77941047&amp;find=yes" xlink:type="simple">856309412</text:a></text:p>
          </table:table-cell>
          <table:table-cell office:value-type="string" calcext:value-type="string">
            <text:p>ХАУСТОВ ВИТАЛИЙ</text:p>
            <text:p>ХАУСТОВА НАТАЛЬЯ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63877.50</text:p>
          </table:table-cell>
          <table:table-cell office:value-type="string" calcext:value-type="string">
            <text:p>63127.50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79049647&amp;find=yes" xlink:type="simple">856317157</text:a></text:p>
          </table:table-cell>
          <table:table-cell office:value-type="string" calcext:value-type="string">
            <text:p>ПОЛЫСАЕВА ОЛЬГА</text:p>
            <text:p>ПОЛЫСАЕВ ЮРИЙ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7063.74</text:p>
          </table:table-cell>
          <table:table-cell office:value-type="string" calcext:value-type="string">
            <text:p>2668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6054410431163&amp;find=yes" xlink:type="simple">756308023</text:a></text:p>
          </table:table-cell>
          <table:table-cell office:value-type="string" calcext:value-type="string">
            <text:p>ВИШНЯКОВА ИРИНА</text:p>
            <text:p>ЛАЗУТКИН ДАНИЛ</text:p>
            <text:p>ЛАЗУТКИН АНДРЕЙ</text:p>
            <text:p>ЛАЗУТКИНА АННА</text:p>
            <text:p>ВИШНЯКОВ СТЕПАН</text:p>
            <text:p>БУРГЕР НАТАЛЬЯ</text:p>
            <text:p>БУРГЕР САВЕЛИЙ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13313.22</text:p>
          </table:table-cell>
          <table:table-cell office:value-type="string" calcext:value-type="string">
            <text:p>13088.22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1">
          <table:table-cell office:value-type="string" calcext:value-type="string">
            <text:p><text:a xlink:href="https://internal.bgoperator.ru/tozaya?idTour=104416054443143548&amp;find=yes" xlink:type="simple">856314303</text:a></text:p>
          </table:table-cell>
          <table:table-cell office:value-type="string" calcext:value-type="string">
            <text:p>ANFILOFYEV SERGEY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8176.75</text:p>
          </table:table-cell>
          <table:table-cell office:value-type="string" calcext:value-type="string">
            <text:p>27651.75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6054443203848&amp;find=yes" xlink:type="simple">856314808</text:a></text:p>
          </table:table-cell>
          <table:table-cell office:value-type="string" calcext:value-type="string">
            <text:p>СОКОЛ НАТАЛЬЯ</text:p>
            <text:p>GAIDAMACHENKO IEVGENII</text:p>
            <text:p>ГАЙДАМАЧЕНКО МАРИЯ</text:p>
            <text:p>АВИЛОВА АНАСТАСИЯ</text:p>
            <text:p>МАЛЯВИНА ОЛЕСЯ</text:p>
            <text:p>МАЛЯВИНА СОФИЯ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89428.48</text:p>
          </table:table-cell>
          <table:table-cell office:value-type="string" calcext:value-type="string">
            <text:p>88378.48</text:p>
          </table:table-cell>
          <table:table-cell office:value-type="string" calcext:value-type="string">
            <text:p>10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3726748&amp;find=yes" xlink:type="simple">856318833</text:a></text:p>
          </table:table-cell>
          <table:table-cell office:value-type="string" calcext:value-type="string">
            <text:p>КРАШЕНИННИКОВ СЕРГЕЙ</text:p>
            <text:p>ОШИН СТАНИСЛАВ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3727848&amp;find=yes" xlink:type="simple">856318863</text:a></text:p>
          </table:table-cell>
          <table:table-cell office:value-type="string" calcext:value-type="string">
            <text:p>ИВАНОВ МАКСИМ</text:p>
            <text:p>ПРОХОРОВА ЕКАТЕРИНА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4224178&amp;find=yes" xlink:type="simple">856311058</text:a></text:p>
          </table:table-cell>
          <table:table-cell office:value-type="string" calcext:value-type="string">
            <text:p>ПОЛЕЖАЕВА ТАМАРА</text:p>
            <text:p>ПОЛЕЖАЕВА ЕКАТЕРИНА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44714.24</text:p>
          </table:table-cell>
          <table:table-cell office:value-type="string" calcext:value-type="string">
            <text:p>4418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236078&amp;find=yes" xlink:type="simple">756307818</text:a></text:p>
          </table:table-cell>
          <table:table-cell office:value-type="string" calcext:value-type="string">
            <text:p>ПРОЙДАКОВА СОФЬЯ</text:p>
            <text:p>МИЛЕНИН ДМИТРИЙ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6509728&amp;find=yes" xlink:type="simple">856318938</text:a></text:p>
          </table:table-cell>
          <table:table-cell office:value-type="string" calcext:value-type="string">
            <text:p>ГАЗАРЯН АЛЕКСАНДР</text:p>
            <text:p>СТАМАТ НИКОЛАЙ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8399253&amp;find=yes" xlink:type="simple">856316898</text:a></text:p>
          </table:table-cell>
          <table:table-cell office:value-type="string" calcext:value-type="string">
            <text:p>СТОЙЛИК АЛИСА</text:p>
            <text:p>СТОЙЛИК МАРИЯ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40252.50</text:p>
          </table:table-cell>
          <table:table-cell office:value-type="string" calcext:value-type="string">
            <text:p>39502.50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51227913&amp;find=yes" xlink:type="simple">756308063</text:a></text:p>
          </table:table-cell>
          <table:table-cell office:value-type="string" calcext:value-type="string">
            <text:p>СИМОНЯН ИРИНА</text:p>
            <text:p>СИМОНЯН ВАРТАН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96763963&amp;find=yes" xlink:type="simple">856314823</text:a></text:p>
          </table:table-cell>
          <table:table-cell office:value-type="string" calcext:value-type="string">
            <text:p>МАХМУТОВ РУЗИЛЬ</text:p>
            <text:p>ГИДРЕВИЧ ЯНА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97150603&amp;find=yes" xlink:type="simple">856314988</text:a></text:p>
          </table:table-cell>
          <table:table-cell office:value-type="string" calcext:value-type="string">
            <text:p>СОКИРКИНА ЕЛЕНА</text:p>
            <text:p>РЯБЫХ АЛЕКСАНДР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511057520&amp;find=yes" xlink:type="simple">856307620</text:a></text:p>
          </table:table-cell>
          <table:table-cell office:value-type="string" calcext:value-type="string">
            <text:p>МИЩУРИС АЛЕКСАНДР</text:p>
            <text:p>КУСКОВА ДАРЬЯ</text:p>
            <text:p>МИНТЕЛЬ АЛЕКСАНДРА</text:p>
            <text:p>НИКОЛАЕВ ЯКОВ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62128.48</text:p>
          </table:table-cell>
          <table:table-cell office:value-type="string" calcext:value-type="string">
            <text:p>61078.48</text:p>
          </table:table-cell>
          <table:table-cell office:value-type="string" calcext:value-type="string">
            <text:p>10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2072280&amp;find=yes" xlink:type="simple">856313570</text:a></text:p>
          </table:table-cell>
          <table:table-cell office:value-type="string" calcext:value-type="string">
            <text:p>КУЛЬБАЦКАЯ ЮЛИЯ</text:p>
            <text:p>РЯХИМОВА КАДРИЯ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12158960&amp;find=yes" xlink:type="simple">856314745</text:a></text:p>
          </table:table-cell>
          <table:table-cell office:value-type="string" calcext:value-type="string">
            <text:p>СИЛАКИН ИЛЬЯ</text:p>
            <text:p>КИРЮШКИНА ВЕРОНИКА</text:p>
            <text:p>СИЛАКИН ДМИТРИЙ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2340540&amp;find=yes" xlink:type="simple">856316150</text:a></text:p>
          </table:table-cell>
          <table:table-cell office:value-type="string" calcext:value-type="string">
            <text:p>ЮДИНА МАРИЯ</text:p>
            <text:p>КУКСА АЛЕНА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53114.24</text:p>
          </table:table-cell>
          <table:table-cell office:value-type="string" calcext:value-type="string">
            <text:p>5258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2452780&amp;find=yes" xlink:type="simple">856316440</text:a></text:p>
          </table:table-cell>
          <table:table-cell office:value-type="string" calcext:value-type="string">
            <text:p>ПУРТОВ СЕРГЕЙ</text:p>
            <text:p>САВИЦКАЯ МАРИЯ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44377.50</text:p>
          </table:table-cell>
          <table:table-cell office:value-type="string" calcext:value-type="string">
            <text:p>43627.50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2582260&amp;find=yes" xlink:type="simple">756306865</text:a></text:p>
          </table:table-cell>
          <table:table-cell office:value-type="string" calcext:value-type="string">
            <text:p>КУРАКИНА ИРИНА</text:p>
            <text:p>БОРОДИН АЛЕКСЕЙ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44377.50</text:p>
          </table:table-cell>
          <table:table-cell office:value-type="string" calcext:value-type="string">
            <text:p>43627.50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12776520&amp;find=yes" xlink:type="simple">756307515</text:a></text:p>
          </table:table-cell>
          <table:table-cell office:value-type="string" calcext:value-type="string">
            <text:p>РУДНОВА АННА</text:p>
            <text:p>АПУКОВ СЕРГЕЙ</text:p>
            <text:p>АПУКОВ ЕГОР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4643.99</text:p>
          </table:table-cell>
          <table:table-cell office:value-type="string" calcext:value-type="string">
            <text:p>4568.99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2779020&amp;find=yes" xlink:type="simple">856319080</text:a></text:p>
          </table:table-cell>
          <table:table-cell office:value-type="string" calcext:value-type="string">
            <text:p>ДЕМЧЕНКО КРИСТИНА</text:p>
            <text:p>МУКОВ АРТУР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2792480&amp;find=yes" xlink:type="simple">756307435</text:a></text:p>
          </table:table-cell>
          <table:table-cell office:value-type="string" calcext:value-type="string">
            <text:p>МИХАЛЬЧУК РАСУЛ</text:p>
            <text:p>ЛАВРОВА ДАРЬЯ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2046925&amp;find=yes" xlink:type="simple">856309805</text:a></text:p>
          </table:table-cell>
          <table:table-cell office:value-type="string" calcext:value-type="string">
            <text:p>ЕВДОКИМОВ ВЛАДИМИР</text:p>
            <text:p>ЕВДОКИМОВА ТАМАРА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44377.50</text:p>
          </table:table-cell>
          <table:table-cell office:value-type="string" calcext:value-type="string">
            <text:p>43627.50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2086535&amp;find=yes" xlink:type="simple">856316175</text:a></text:p>
          </table:table-cell>
          <table:table-cell office:value-type="string" calcext:value-type="string">
            <text:p>МАТЮХИН ОЛЕГ</text:p>
            <text:p>МАТЮХИНА ОЛЬГА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2462450&amp;find=yes" xlink:type="simple">856318720</text:a></text:p>
          </table:table-cell>
          <table:table-cell office:value-type="string" calcext:value-type="string">
            <text:p>ЧЕРНЫШЕВ ВЛАДИМИР</text:p>
            <text:p>ТЕПЛЫХ ЛИДИЯ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2463235&amp;find=yes" xlink:type="simple">756307350</text:a></text:p>
          </table:table-cell>
          <table:table-cell office:value-type="string" calcext:value-type="string">
            <text:p>ОДИНЕЦ ДЕНИС</text:p>
            <text:p>ЧОПЧЕЦ МАРИЯ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2596455&amp;find=yes" xlink:type="simple">756307565</text:a></text:p>
          </table:table-cell>
          <table:table-cell office:value-type="string" calcext:value-type="string">
            <text:p>РОМАНОВ РОМАН</text:p>
            <text:p>КИРИЛЛОВА ИРИНА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2866270&amp;find=yes" xlink:type="simple">856319095</text:a></text:p>
          </table:table-cell>
          <table:table-cell office:value-type="string" calcext:value-type="string">
            <text:p>ВЕСЕЛЬСКАЯ АЛИНА</text:p>
            <text:p>МУРАЯ АНАСТАСИЯ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3132565&amp;find=yes" xlink:type="simple">756307575</text:a></text:p>
          </table:table-cell>
          <table:table-cell office:value-type="string" calcext:value-type="string">
            <text:p>МЕЛЕХОВА АЛЕКСАНДРА</text:p>
            <text:p>ЗАМЯТКО ГАЛИНА</text:p>
            <text:p>МЕЖНИН КОНСТАНТИН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3368905&amp;find=yes" xlink:type="simple">856317415</text:a></text:p>
          </table:table-cell>
          <table:table-cell office:value-type="string" calcext:value-type="string">
            <text:p>КАЛИНИН АЛЕКСЕЙ</text:p>
            <text:p>КАЛИНИНА СВЕТЛАНА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3421005&amp;find=yes" xlink:type="simple">856317735</text:a></text:p>
          </table:table-cell>
          <table:table-cell office:value-type="string" calcext:value-type="string">
            <text:p>БАРИНОВА ВИКТОРИЯ</text:p>
            <text:p>БАРИНОВ СЕРГЕЙ</text:p>
            <text:p>БАРИНОВ ДАНИИЛ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44377.50</text:p>
          </table:table-cell>
          <table:table-cell office:value-type="string" calcext:value-type="string">
            <text:p>43627.50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3547510&amp;find=yes" xlink:type="simple">756307470</text:a></text:p>
          </table:table-cell>
          <table:table-cell office:value-type="string" calcext:value-type="string">
            <text:p>САВЧЕНКО ЕВГЕНИЙ</text:p>
            <text:p>САВЧЕНКО ЕВГЕНИЙ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3568010&amp;find=yes" xlink:type="simple">756307535</text:a></text:p>
          </table:table-cell>
          <table:table-cell office:value-type="string" calcext:value-type="string">
            <text:p>ПЫРХОВ АЛЕКСЕЙ</text:p>
            <text:p>ПЫРХОВ АЛЕКСЕЙ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5273575&amp;find=yes" xlink:type="simple">756307550</text:a></text:p>
          </table:table-cell>
          <table:table-cell office:value-type="string" calcext:value-type="string">
            <text:p>КУЗИНА СВЕТЛАНА</text:p>
            <text:p>ХУДОНОСОВА ЕКАТЕРИНА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7534245&amp;find=yes" xlink:type="simple">856314215</text:a></text:p>
          </table:table-cell>
          <table:table-cell office:value-type="string" calcext:value-type="string">
            <text:p>ФУРСОВ АЛЕКСАНДР</text:p>
            <text:p>ФУРСОВА КРИСТИНА</text:p>
            <text:p>ФУРСОВА АНАСТАСИЯ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44714.24</text:p>
          </table:table-cell>
          <table:table-cell office:value-type="string" calcext:value-type="string">
            <text:p>4418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0878196&amp;find=yes" xlink:type="simple">856311206</text:a></text:p>
          </table:table-cell>
          <table:table-cell office:value-type="string" calcext:value-type="string">
            <text:p>МАННАНОВА ФИРАЯ</text:p>
            <text:p>МАННАНОВА СВЕТЛАНА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38326.50</text:p>
          </table:table-cell>
          <table:table-cell office:value-type="string" calcext:value-type="string">
            <text:p>378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1842936&amp;find=yes" xlink:type="simple">756308026</text:a></text:p>
          </table:table-cell>
          <table:table-cell office:value-type="string" calcext:value-type="string">
            <text:p>ЦЫМБАЛ ЕКАТЕРИНА</text:p>
            <text:p>ЦИМБАЛ СЕРГЕЙ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6054843251211&amp;find=yes" xlink:type="simple">856319116</text:a></text:p>
          </table:table-cell>
          <table:table-cell office:value-type="string" calcext:value-type="string">
            <text:p>ДРОЗДОВА ИРИНА</text:p>
            <text:p>ДРОЗДОВ ВЛАДИМИР</text:p>
            <text:p>САВЕЛЬЕВА НАТАЛЬЯ</text:p>
            <text:p>ШАФОРОСТОВА ВИКТОРИЯ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8875.48</text:p>
          </table:table-cell>
          <table:table-cell office:value-type="string" calcext:value-type="string">
            <text:p>8725.48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3416386&amp;find=yes" xlink:type="simple">756307871</text:a></text:p>
          </table:table-cell>
          <table:table-cell office:value-type="string" calcext:value-type="string">
            <text:p>ЯЗОВА ТАТЬЯНА</text:p>
            <text:p>ГАЛЛЯМОВА АЛЬЗАНА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3427931&amp;find=yes" xlink:type="simple">756308071</text:a></text:p>
          </table:table-cell>
          <table:table-cell office:value-type="string" calcext:value-type="string">
            <text:p>ОСЕЛЕДЬКО ДМИТРИЙ</text:p>
            <text:p>ОСЕЛЕДЬКО КРИСТИНА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4965461&amp;find=yes" xlink:type="simple">856315921</text:a></text:p>
          </table:table-cell>
          <table:table-cell office:value-type="string" calcext:value-type="string">
            <text:p>ШИБАЕВА ЕЛЕНА</text:p>
            <text:p>ЦВЕТОВА ЕЛЕНА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5006661&amp;find=yes" xlink:type="simple">856316206</text:a></text:p>
          </table:table-cell>
          <table:table-cell office:value-type="string" calcext:value-type="string">
            <text:p>КУРОЧКИНА НАТАЛИЯ</text:p>
            <text:p>КУРОЧКИН ВАДИМ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5355561&amp;find=yes" xlink:type="simple">756308036</text:a></text:p>
          </table:table-cell>
          <table:table-cell office:value-type="string" calcext:value-type="string">
            <text:p>СОРОКИНА СТЭЛЛА</text:p>
            <text:p>СОРОКИНА ЖАННА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6183591&amp;find=yes" xlink:type="simple">856318431</text:a></text:p>
          </table:table-cell>
          <table:table-cell office:value-type="string" calcext:value-type="string">
            <text:p>ГАРЧЕНКО СЕРГЕЙ</text:p>
            <text:p>ГАРЧЕНКО СВЕТЛАНА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6249791&amp;find=yes" xlink:type="simple">756308051</text:a></text:p>
          </table:table-cell>
          <table:table-cell office:value-type="string" calcext:value-type="string">
            <text:p>СОРОКИН СТАНИСЛАВ</text:p>
            <text:p>СОРОКИН СТАНИСЛАВ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7943566&amp;find=yes" xlink:type="simple">856315371</text:a></text:p>
          </table:table-cell>
          <table:table-cell office:value-type="string" calcext:value-type="string">
            <text:p>ШУМИЛИНА ЕЛЕНА</text:p>
            <text:p>ЛУФЕРОВА ЛЮДМИЛА</text:p>
            <text:p>ШУМИЛИН ВЛАДИСЛАВ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51489.00</text:p>
          </table:table-cell>
          <table:table-cell office:value-type="string" calcext:value-type="string">
            <text:p>51039.0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50069921&amp;find=yes" xlink:type="simple">756308081</text:a></text:p>
          </table:table-cell>
          <table:table-cell office:value-type="string" calcext:value-type="string">
            <text:p>СИДОРЕНКО НИНА</text:p>
            <text:p>СИДОРЕНКО НИНА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92981516&amp;find=yes" xlink:type="simple">856302346</text:a></text:p>
          </table:table-cell>
          <table:table-cell office:value-type="string" calcext:value-type="string">
            <text:p>ПОВЕЛКО ДМИТРИЙ</text:p>
            <text:p>РУЖИЦКАЯ ЕЛЕНА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1951464&amp;find=yes" xlink:type="simple">856318729</text:a></text:p>
          </table:table-cell>
          <table:table-cell office:value-type="string" calcext:value-type="string">
            <text:p>КОНОВАЛОВ ЕВГЕНИЙ</text:p>
            <text:p>БЕЛОВОЛ ОЛЕСЯ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7042517034&amp;find=yes" xlink:type="simple">856315134</text:a></text:p>
          </table:table-cell>
          <table:table-cell office:value-type="string" calcext:value-type="string">
            <text:p>ЗАРУБИНА ЕЛЕНА</text:p>
            <text:p>ТИХОНОВА ОЛЕСЯ</text:p>
            <text:p>ЗАРУБИН ДМИТРИЙ</text:p>
            <text:p>ТИХОНОВ АНДРЕЙ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38326.50</text:p>
          </table:table-cell>
          <table:table-cell office:value-type="string" calcext:value-type="string">
            <text:p>378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2689614&amp;find=yes" xlink:type="simple">856314754</text:a></text:p>
          </table:table-cell>
          <table:table-cell office:value-type="string" calcext:value-type="string">
            <text:p>ПАНКОВА ИННА</text:p>
            <text:p>ПАНКОВ ИВАН</text:p>
            <text:p>ПАНКОВ ЯРОСЛАВ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35176.50</text:p>
          </table:table-cell>
          <table:table-cell office:value-type="string" calcext:value-type="string">
            <text:p>347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2918889&amp;find=yes" xlink:type="simple">856314849</text:a></text:p>
          </table:table-cell>
          <table:table-cell office:value-type="string" calcext:value-type="string">
            <text:p>РОЖКО НИКИТА</text:p>
            <text:p>РОЖКО ВИКТОРИЯ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16238.24</text:p>
          </table:table-cell>
          <table:table-cell office:value-type="string" calcext:value-type="string">
            <text:p>1601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3288689&amp;find=yes" xlink:type="simple">856317604</text:a></text:p>
          </table:table-cell>
          <table:table-cell office:value-type="string" calcext:value-type="string">
            <text:p>СМИРНОВ АЛЕКСАНДР</text:p>
            <text:p>МОРОЗОВА ТАТЬЯНА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6057044359559&amp;find=yes" xlink:type="simple">856315204</text:a></text:p>
          </table:table-cell>
          <table:table-cell office:value-type="string" calcext:value-type="string">
            <text:p>СУХАНОВ ИВАН</text:p>
            <text:p>СУХАНОВА АНАСТАСИЯ</text:p>
            <text:p>СУХАНОВ МАКСИМ</text:p>
            <text:p>ЛЬВОВИЧ ЮЛИЯ</text:p>
            <text:p>КОЛЕСНЯК ИРИНА</text:p>
            <text:p>ЛЬВОВИЧ МАРК</text:p>
            <text:p>ЛЬВОВИЧ ПЕТР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89428.48</text:p>
          </table:table-cell>
          <table:table-cell office:value-type="string" calcext:value-type="string">
            <text:p>88378.48</text:p>
          </table:table-cell>
          <table:table-cell office:value-type="string" calcext:value-type="string">
            <text:p>105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7044944979&amp;find=yes" xlink:type="simple">756307669</text:a></text:p>
          </table:table-cell>
          <table:table-cell office:value-type="string" calcext:value-type="string">
            <text:p>СКОРНЯКОВА ВАЛЕНТИНА</text:p>
            <text:p>СКОРНЯКОВА ВАЛЕНТИНА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5046694&amp;find=yes" xlink:type="simple">856311424</text:a></text:p>
          </table:table-cell>
          <table:table-cell office:value-type="string" calcext:value-type="string">
            <text:p>БАЛАШОВА ОЛЬГА</text:p>
            <text:p>БАЛАШОВА МАРИЯ</text:p>
            <text:p>КОНОНЕНКО ВИКТОРИЯ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44714.24</text:p>
          </table:table-cell>
          <table:table-cell office:value-type="string" calcext:value-type="string">
            <text:p>4418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1">
          <table:table-cell office:value-type="string" calcext:value-type="string">
            <text:p><text:a xlink:href="https://internal.bgoperator.ru/tozaya?idTour=104416057045151194&amp;find=yes" xlink:type="simple">856312224</text:a></text:p>
          </table:table-cell>
          <table:table-cell office:value-type="string" calcext:value-type="string">
            <text:p>САФИНА ЕКАТЕРИНА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4151.50</text:p>
          </table:table-cell>
          <table:table-cell office:value-type="string" calcext:value-type="string">
            <text:p>23701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6250999&amp;find=yes" xlink:type="simple">756307639</text:a></text:p>
          </table:table-cell>
          <table:table-cell office:value-type="string" calcext:value-type="string">
            <text:p>ШИРИНОВ МИХАИЛ</text:p>
            <text:p>ШИРИНОВА ЕЛЕНА</text:p>
            <text:p>ШИРИНОВ МИХАИЛ</text:p>
          </table:table-cell>
          <table:table-cell office:value-type="string" calcext:value-type="string">
            <text:p>15.05.2016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16238.24</text:p>
          </table:table-cell>
          <table:table-cell office:value-type="string" calcext:value-type="string">
            <text:p>1601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3564732&amp;find=yes" xlink:type="simple">856304642</text:a></text:p>
          </table:table-cell>
          <table:table-cell office:value-type="string" calcext:value-type="string">
            <text:p>ПЕРЦЕВА ИРИНА</text:p>
            <text:p>ДУБРОВИНА ТАТЬЯНА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223741872&amp;find=yes" xlink:type="simple">856313772</text:a></text:p>
          </table:table-cell>
          <table:table-cell office:value-type="string" calcext:value-type="string">
            <text:p>ПОДЩЕКОЛДИНА ТАТЬЯНА</text:p>
            <text:p>ПОДЩЕКОЛДИНА ВИКТОРИЯ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4071272&amp;find=yes" xlink:type="simple">856316207</text:a></text:p>
          </table:table-cell>
          <table:table-cell office:value-type="string" calcext:value-type="string">
            <text:p>ЮШКИНА НАТАЛЬЯ</text:p>
            <text:p>КИРИЧЕНКО ДМИТРИЙ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225001152&amp;find=yes" xlink:type="simple">856306722</text:a></text:p>
          </table:table-cell>
          <table:table-cell office:value-type="string" calcext:value-type="string">
            <text:p>ГУЗАРЬ МАРИНА</text:p>
            <text:p>ГУЗАРЬ ИВАН</text:p>
            <text:p>ГУЗАРЬ АРТЕМИЙ</text:p>
            <text:p>ГУЗАРЬ АРСЕНИЙ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5910657&amp;find=yes" xlink:type="simple">856309167</text:a></text:p>
          </table:table-cell>
          <table:table-cell office:value-type="string" calcext:value-type="string">
            <text:p>ВЕЛЬКОВА ЕЛЕНА</text:p>
            <text:p>ВЕЛЬКОВ МИХАИЛ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7116022&amp;find=yes" xlink:type="simple">856316052</text:a></text:p>
          </table:table-cell>
          <table:table-cell office:value-type="string" calcext:value-type="string">
            <text:p>ФЕДОРОВ НИКОЛАЙ</text:p>
            <text:p>ФЕДОРОВА ЛЮДМИЛА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6054228112897&amp;find=yes" xlink:type="simple">756308827</text:a></text:p>
          </table:table-cell>
          <table:table-cell office:value-type="string" calcext:value-type="string">
            <text:p>БУРРГЕР НАТАЛИ</text:p>
            <text:p>ВИШНКОВА ИРИНА</text:p>
            <text:p>ВИШНКОВ СТЕПАН</text:p>
            <text:p>ЛАЗЗУТКИН АНДРЕЙ</text:p>
            <text:p>ЛАЗЗУТКИНА АНА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6626.48</text:p>
          </table:table-cell>
          <table:table-cell office:value-type="string" calcext:value-type="string">
            <text:p>26176.48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8826837&amp;find=yes" xlink:type="simple">756301147</text:a></text:p>
          </table:table-cell>
          <table:table-cell office:value-type="string" calcext:value-type="string">
            <text:p>БУСЛОВ ВЛАДИСЛАВ</text:p>
            <text:p>БУСЛОВА МАРИЯ</text:p>
            <text:p>БУСЛОВА АРИНА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16238.24</text:p>
          </table:table-cell>
          <table:table-cell office:value-type="string" calcext:value-type="string">
            <text:p>1601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16054229204617&amp;find=yes" xlink:type="simple">856319007</text:a></text:p>
          </table:table-cell>
          <table:table-cell office:value-type="string" calcext:value-type="string">
            <text:p>КОЩЕЕВ ДМИТРИЙ</text:p>
            <text:p>МАЛИНОВСКАЯ КРИСТИНА</text:p>
            <text:p>КОЩЕЕВ АЛЕКСАНДР</text:p>
            <text:p>МАЛИНОВСКАЯ ЛЮДМИЛА</text:p>
            <text:p>МАЛИНОВСКАЯ КРИСТИНА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8875.48</text:p>
          </table:table-cell>
          <table:table-cell office:value-type="string" calcext:value-type="string">
            <text:p>8725.48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30363237&amp;find=yes" xlink:type="simple">756307847</text:a></text:p>
          </table:table-cell>
          <table:table-cell office:value-type="string" calcext:value-type="string">
            <text:p>КОВАЛЕВА АЛИСА</text:p>
            <text:p>ИГНАТЬЕВА СВЕТЛАНА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79286647&amp;find=yes" xlink:type="simple">856318852</text:a></text:p>
          </table:table-cell>
          <table:table-cell office:value-type="string" calcext:value-type="string">
            <text:p>ДОЦЕНКО АННА</text:p>
            <text:p>ДОЦЕНКО ГАЛИНА</text:p>
            <text:p>КОРОБКО МИХАИЛ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80404507&amp;find=yes" xlink:type="simple">856316212</text:a></text:p>
          </table:table-cell>
          <table:table-cell office:value-type="string" calcext:value-type="string">
            <text:p>ЗИЛОТОВА ТАТЬЯНА</text:p>
            <text:p>ЗИЛОТОВ СЕРГЕЙ</text:p>
            <text:p>ЗИЛОТОВ КИРИЛЛ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10485123&amp;find=yes" xlink:type="simple">756308593</text:a></text:p>
          </table:table-cell>
          <table:table-cell office:value-type="string" calcext:value-type="string">
            <text:p>БЕЛОВ ЮРИЙ</text:p>
            <text:p>САПРЫКИНА МАРИНА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39525548&amp;find=yes" xlink:type="simple">856300638</text:a></text:p>
          </table:table-cell>
          <table:table-cell office:value-type="string" calcext:value-type="string">
            <text:p>ШИТОВА ТАТЬЯНА</text:p>
            <text:p>ЯРАЛОВА ЕЛЕНА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3472448&amp;find=yes" xlink:type="simple">856316833</text:a></text:p>
          </table:table-cell>
          <table:table-cell office:value-type="string" calcext:value-type="string">
            <text:p>МАРТЫНОВ ДЕНИС</text:p>
            <text:p>МАРТЫНОВА МАДЛЕН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5885808&amp;find=yes" xlink:type="simple">856318203</text:a></text:p>
          </table:table-cell>
          <table:table-cell office:value-type="string" calcext:value-type="string">
            <text:p>СТРУТИНСКАЯ АННА</text:p>
            <text:p>ЮНКИНА ТАМАРА</text:p>
            <text:p>КЛОЧКОВА АНАСТАСИЯ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2251.00</text:p>
          </table:table-cell>
          <table:table-cell office:value-type="string" calcext:value-type="string">
            <text:p>219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6453538&amp;find=yes" xlink:type="simple">856319023</text:a></text:p>
          </table:table-cell>
          <table:table-cell office:value-type="string" calcext:value-type="string">
            <text:p>ТРОФИМОВ МИХАИЛ</text:p>
            <text:p>ВЛАСЮК НАТАЛЬЯ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53253.00</text:p>
          </table:table-cell>
          <table:table-cell office:value-type="string" calcext:value-type="string">
            <text:p>52353.00</text:p>
          </table:table-cell>
          <table:table-cell office:value-type="string" calcext:value-type="string">
            <text:p>9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6591888&amp;find=yes" xlink:type="simple">856315468</text:a></text:p>
          </table:table-cell>
          <table:table-cell office:value-type="string" calcext:value-type="string">
            <text:p>ОЛЕНЬКОВ ВАЛЕРИЙ</text:p>
            <text:p>ОЛЕНЬКОВА ИРИНА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57690.74</text:p>
          </table:table-cell>
          <table:table-cell office:value-type="string" calcext:value-type="string">
            <text:p>56715.74</text:p>
          </table:table-cell>
          <table:table-cell office:value-type="string" calcext:value-type="string">
            <text:p>9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6802733&amp;find=yes" xlink:type="simple">756308388</text:a></text:p>
          </table:table-cell>
          <table:table-cell office:value-type="string" calcext:value-type="string">
            <text:p>ЛАСТОВЕРОВА ОКСАНА</text:p>
            <text:p>ПОНОМАРЕНКО АРТЕМ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51220613&amp;find=yes" xlink:type="simple">856318958</text:a></text:p>
          </table:table-cell>
          <table:table-cell office:value-type="string" calcext:value-type="string">
            <text:p>ШИМОХИНА ЕКАТЕРИНА</text:p>
            <text:p>ИВАНЦОВА ГАЛИНА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12774560&amp;find=yes" xlink:type="simple">756307745</text:a></text:p>
          </table:table-cell>
          <table:table-cell office:value-type="string" calcext:value-type="string">
            <text:p>ХЛОПКОВА ОКСАНА</text:p>
            <text:p>КЛЕМЕНТЬЕВ АЛЕКСАНДР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2886920&amp;find=yes" xlink:type="simple">756308960</text:a></text:p>
          </table:table-cell>
          <table:table-cell office:value-type="string" calcext:value-type="string">
            <text:p>ЕФИМОВСКИЙ РОМАН</text:p>
            <text:p>САЗОНОВА ВАЛЕРИЯ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4101300&amp;find=yes" xlink:type="simple">856316630</text:a></text:p>
          </table:table-cell>
          <table:table-cell office:value-type="string" calcext:value-type="string">
            <text:p>ЕСЕВА ОКСАНА</text:p>
            <text:p>ЯКУБОВСКАЯ ИРИНА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1">
          <table:table-cell office:value-type="string" calcext:value-type="string">
            <text:p><text:a xlink:href="https://internal.bgoperator.ru/tozaya?idTour=104416054542157050&amp;find=yes" xlink:type="simple">856316500</text:a></text:p>
          </table:table-cell>
          <table:table-cell office:value-type="string" calcext:value-type="string">
            <text:p>БЕЛОВА СВЕТЛАНА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2563.75</text:p>
          </table:table-cell>
          <table:table-cell office:value-type="string" calcext:value-type="string">
            <text:p>22188.75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2170950&amp;find=yes" xlink:type="simple">756305760</text:a></text:p>
          </table:table-cell>
          <table:table-cell office:value-type="string" calcext:value-type="string">
            <text:p>КРАВЧУК АНАТОЛИЙ</text:p>
            <text:p>ПОТАПОВА ЛИЛИЯ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10825.50</text:p>
          </table:table-cell>
          <table:table-cell office:value-type="string" calcext:value-type="string">
            <text:p>1067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2494470&amp;find=yes" xlink:type="simple">856316395</text:a></text:p>
          </table:table-cell>
          <table:table-cell office:value-type="string" calcext:value-type="string">
            <text:p>ПЧЕЛЯКОВА ЕЛЕНА</text:p>
            <text:p>КУТЛОВСКАЯ ЕЛЕНА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10825.50</text:p>
          </table:table-cell>
          <table:table-cell office:value-type="string" calcext:value-type="string">
            <text:p>1067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4687175&amp;find=yes" xlink:type="simple">856314720</text:a></text:p>
          </table:table-cell>
          <table:table-cell office:value-type="string" calcext:value-type="string">
            <text:p>ЕРМОЛАЕВА ЕЛЕНА</text:p>
            <text:p>АКИШИНА ОЛЬГА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7106630&amp;find=yes" xlink:type="simple">856313355</text:a></text:p>
          </table:table-cell>
          <table:table-cell office:value-type="string" calcext:value-type="string">
            <text:p>МАРАНДИН АЛЕКСАНДР</text:p>
            <text:p>МАРАНДИНА АЛИСА</text:p>
            <text:p>МАРАНДИНА МИЛАНА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7864.00</text:p>
          </table:table-cell>
          <table:table-cell office:value-type="string" calcext:value-type="string">
            <text:p>27414.0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7778715&amp;find=yes" xlink:type="simple">856318995</text:a></text:p>
          </table:table-cell>
          <table:table-cell office:value-type="string" calcext:value-type="string">
            <text:p>ГИЛЕВА ТАТЬЯНА</text:p>
            <text:p>ГИЛЕВА ДИАНА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11946816&amp;find=yes" xlink:type="simple">756308541</text:a></text:p>
          </table:table-cell>
          <table:table-cell office:value-type="string" calcext:value-type="string">
            <text:p>РАННЕВА ДИНА</text:p>
            <text:p>РАННЕВ ВИТАЛИЙ</text:p>
            <text:p>ШЕСТАК НИКИТА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9288.00</text:p>
          </table:table-cell>
          <table:table-cell office:value-type="string" calcext:value-type="string">
            <text:p>9138.0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842579311&amp;find=yes" xlink:type="simple">856313901</text:a></text:p>
          </table:table-cell>
          <table:table-cell office:value-type="string" calcext:value-type="string">
            <text:p>СОЛОВЬЕВА МАРИЯ</text:p>
            <text:p>КОКОРИНА ЕКАТЕРИНА</text:p>
            <text:p>СОЛОВЬЕВА ЕВА</text:p>
            <text:p>КОКОРИН ИВАН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38326.50</text:p>
          </table:table-cell>
          <table:table-cell office:value-type="string" calcext:value-type="string">
            <text:p>378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1">
          <table:table-cell office:value-type="string" calcext:value-type="string">
            <text:p><text:a xlink:href="https://internal.bgoperator.ru/tozaya?idTour=104416054842899131&amp;find=yes" xlink:type="simple">856314826</text:a></text:p>
          </table:table-cell>
          <table:table-cell office:value-type="string" calcext:value-type="string">
            <text:p>ШИЛИНА ЕЛЕНА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4151.50</text:p>
          </table:table-cell>
          <table:table-cell office:value-type="string" calcext:value-type="string">
            <text:p>23701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843139711&amp;find=yes" xlink:type="simple">856318236</text:a></text:p>
          </table:table-cell>
          <table:table-cell office:value-type="string" calcext:value-type="string">
            <text:p>СЕМЕНОВА НАТАЛЬЯ</text:p>
            <text:p>СЕМЕНОВ АЛЕКСАНДР</text:p>
            <text:p>БЕРЕЖНАЯ ОЛЕСЯ</text:p>
            <text:p>БЕРЕЖНАЯ АЛЕКСАНДРА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50002.50</text:p>
          </table:table-cell>
          <table:table-cell office:value-type="string" calcext:value-type="string">
            <text:p>49252.50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3431646&amp;find=yes" xlink:type="simple">856318561</text:a></text:p>
          </table:table-cell>
          <table:table-cell office:value-type="string" calcext:value-type="string">
            <text:p>CARRA MASSIMO</text:p>
            <text:p>CARRA MASSIMO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3472046&amp;find=yes" xlink:type="simple">856318996</text:a></text:p>
          </table:table-cell>
          <table:table-cell office:value-type="string" calcext:value-type="string">
            <text:p>АШИТКОВА НАТАЛЬЯ</text:p>
            <text:p>ФАДЕЕВА ЮЛИЯ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5005461&amp;find=yes" xlink:type="simple">756304791</text:a></text:p>
          </table:table-cell>
          <table:table-cell office:value-type="string" calcext:value-type="string">
            <text:p>КУНИЦКАЯ АНАСТАСИЯ</text:p>
            <text:p>СТАДНИК МАРИНА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5380961&amp;find=yes" xlink:type="simple">856319216</text:a></text:p>
          </table:table-cell>
          <table:table-cell office:value-type="string" calcext:value-type="string">
            <text:p>САВИН АНДРЕЙ</text:p>
            <text:p>ПЬЯНКОВА АННА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8213151&amp;find=yes" xlink:type="simple">856319526</text:a></text:p>
          </table:table-cell>
          <table:table-cell office:value-type="string" calcext:value-type="string">
            <text:p>БАШЛЫКОВ СЕМЕН</text:p>
            <text:p>МАСЬКО АЛЕКСАНДР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9036421&amp;find=yes" xlink:type="simple">856310906</text:a></text:p>
          </table:table-cell>
          <table:table-cell office:value-type="string" calcext:value-type="string">
            <text:p>МАТВЕЕВА АНАСТАСИЯ</text:p>
            <text:p>ПЕТРОСЯН СЕРГЕЙ</text:p>
            <text:p>ПЕТРОСЯН ГЛЕБ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0811164&amp;find=yes" xlink:type="simple">856310829</text:a></text:p>
          </table:table-cell>
          <table:table-cell office:value-type="string" calcext:value-type="string">
            <text:p>РЫСИНА СВЕТЛАНА</text:p>
            <text:p>ШАЙДУЛИНА ЕКАТЕРИНА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1409044&amp;find=yes" xlink:type="simple">756304014</text:a></text:p>
          </table:table-cell>
          <table:table-cell office:value-type="string" calcext:value-type="string">
            <text:p>ДАДУШИН АРТУР</text:p>
            <text:p>ЧУРКИНА КАРИНА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1661264&amp;find=yes" xlink:type="simple">856316734</text:a></text:p>
          </table:table-cell>
          <table:table-cell office:value-type="string" calcext:value-type="string">
            <text:p>АЧМЕТОВ МАРАТ</text:p>
            <text:p>ИГНАТОВИЧ ДАРЬЯ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12041164&amp;find=yes" xlink:type="simple">756308909</text:a></text:p>
          </table:table-cell>
          <table:table-cell office:value-type="string" calcext:value-type="string">
            <text:p>ГРИГОРЕВА ОЛГА</text:p>
            <text:p>МОЛЮКИНА МАРИНА</text:p>
            <text:p>КОЛЕСНИК ТЕМОФЕЙ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2046364&amp;find=yes" xlink:type="simple">756308959</text:a></text:p>
          </table:table-cell>
          <table:table-cell office:value-type="string" calcext:value-type="string">
            <text:p>НОСОВИЧ МИХАИЛ</text:p>
            <text:p>ТОЛСТОЙ ВАЛЕРИЙ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2091649&amp;find=yes" xlink:type="simple">856310274</text:a></text:p>
          </table:table-cell>
          <table:table-cell office:value-type="string" calcext:value-type="string">
            <text:p>ГОРИНА ЮЛИЯ</text:p>
            <text:p>КОТОВА ТАТЬЯНА</text:p>
            <text:p>ГОРИН МАКСИМ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45526.50</text:p>
          </table:table-cell>
          <table:table-cell office:value-type="string" calcext:value-type="string">
            <text:p>450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4675194&amp;find=yes" xlink:type="simple">856309459</text:a></text:p>
          </table:table-cell>
          <table:table-cell office:value-type="string" calcext:value-type="string">
            <text:p>БОРОДИН КОНСТАНТИН</text:p>
            <text:p>БОРОДИНА ЕЛЕНА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4869759&amp;find=yes" xlink:type="simple">856318914</text:a></text:p>
          </table:table-cell>
          <table:table-cell office:value-type="string" calcext:value-type="string">
            <text:p>ХМАРА ИГОРЬ</text:p>
            <text:p>ЖИГАЙЛОВА ИРИНА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5003979&amp;find=yes" xlink:type="simple">856319034</text:a></text:p>
          </table:table-cell>
          <table:table-cell office:value-type="string" calcext:value-type="string">
            <text:p>ЧУГУНОВА ОЛЬГА</text:p>
            <text:p>ЛЕЛЕКО ЮЛИЯ</text:p>
            <text:p>ЧУГУНОВ АЛЕКСАНДР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13931.99</text:p>
          </table:table-cell>
          <table:table-cell office:value-type="string" calcext:value-type="string">
            <text:p>13706.99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6198299&amp;find=yes" xlink:type="simple">856318369</text:a></text:p>
          </table:table-cell>
          <table:table-cell office:value-type="string" calcext:value-type="string">
            <text:p>ЖУРАВЛЕВ ИГОРЬ</text:p>
            <text:p>ЖУРАВЛЕВА ЕЛЕНА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37938.74</text:p>
          </table:table-cell>
          <table:table-cell office:value-type="string" calcext:value-type="string">
            <text:p>3756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3303142&amp;find=yes" xlink:type="simple">856309062</text:a></text:p>
          </table:table-cell>
          <table:table-cell office:value-type="string" calcext:value-type="string">
            <text:p>ГОНЧАРОВА ЕЛЕНА</text:p>
            <text:p>ГОНЧАРОВ АЛЕКСЕЙ</text:p>
            <text:p>ГОНЧАРОВ МАТВЕЙ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32507.99</text:p>
          </table:table-cell>
          <table:table-cell office:value-type="string" calcext:value-type="string">
            <text:p>31982.99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3357942&amp;find=yes" xlink:type="simple">856309282</text:a></text:p>
          </table:table-cell>
          <table:table-cell office:value-type="string" calcext:value-type="string">
            <text:p>МАКАРОВ АРТУР</text:p>
            <text:p>МАКАРОВА ЛАРИСА</text:p>
            <text:p>МАКАРОВА МАРГАРИТА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77233.49</text:p>
          </table:table-cell>
          <table:table-cell office:value-type="string" calcext:value-type="string">
            <text:p>76558.49</text:p>
          </table:table-cell>
          <table:table-cell office:value-type="string" calcext:value-type="string">
            <text:p>6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3449882&amp;find=yes" xlink:type="simple">856300552</text:a></text:p>
          </table:table-cell>
          <table:table-cell office:value-type="string" calcext:value-type="string">
            <text:p>АКУЛОВА ЛЮДМИЛА</text:p>
            <text:p>ИСАЕВА ЕКАТЕРИНА</text:p>
            <text:p>ИСАЕВ ДМИТРИЙ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70353.00</text:p>
          </table:table-cell>
          <table:table-cell office:value-type="string" calcext:value-type="string">
            <text:p>69453.00</text:p>
          </table:table-cell>
          <table:table-cell office:value-type="string" calcext:value-type="string">
            <text:p>9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3857112&amp;find=yes" xlink:type="simple">856314297</text:a></text:p>
          </table:table-cell>
          <table:table-cell office:value-type="string" calcext:value-type="string">
            <text:p>ЦАРЕВА ОЛЬГА</text:p>
            <text:p>МИХАЙЛОВА НАТАЛИЯ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226636352&amp;find=yes" xlink:type="simple">856316362</text:a></text:p>
          </table:table-cell>
          <table:table-cell office:value-type="string" calcext:value-type="string">
            <text:p>ВОИНОВА ЛЮДМИЛА</text:p>
            <text:p>ПРОСОЛУПОВ АЛЕКСАНДР</text:p>
            <text:p>ВОИНОВ ВЛАДИСЛАВ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6716762&amp;find=yes" xlink:type="simple">756309402</text:a></text:p>
          </table:table-cell>
          <table:table-cell office:value-type="string" calcext:value-type="string">
            <text:p>СОРОКИН СТАНИСЛАВ</text:p>
            <text:p>СОРОКИН СТАНИСЛАВ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7036352&amp;find=yes" xlink:type="simple">856319557</text:a></text:p>
          </table:table-cell>
          <table:table-cell office:value-type="string" calcext:value-type="string">
            <text:p>КАДУРИНА ЕЛЕНА</text:p>
            <text:p>КАДУРИН ЕГОР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9776.50</text:p>
          </table:table-cell>
          <table:table-cell office:value-type="string" calcext:value-type="string">
            <text:p>293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7158457&amp;find=yes" xlink:type="simple">856317367</text:a></text:p>
          </table:table-cell>
          <table:table-cell office:value-type="string" calcext:value-type="string">
            <text:p>ЛИГАЙ КОНСТАНТИН</text:p>
            <text:p>СОКОЛОВА АНАСТАСИЯ</text:p>
            <text:p>МЕЛКОНЯН ЭДУАРД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58627.50</text:p>
          </table:table-cell>
          <table:table-cell office:value-type="string" calcext:value-type="string">
            <text:p>57877.50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7522097&amp;find=yes" xlink:type="simple">856314927</text:a></text:p>
          </table:table-cell>
          <table:table-cell office:value-type="string" calcext:value-type="string">
            <text:p>ВОРОБЬЕВА ЛЮДМИЛА</text:p>
            <text:p>ВОРОБЬЕВА ЮЛИЯ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7547522&amp;find=yes" xlink:type="simple">856318942</text:a></text:p>
          </table:table-cell>
          <table:table-cell office:value-type="string" calcext:value-type="string">
            <text:p>ШАЛЬНЕВА ЕЛЕНА</text:p>
            <text:p>КАЛАЧЯН ИРИНА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6054227997177&amp;find=yes" xlink:type="simple">856319807</text:a></text:p>
          </table:table-cell>
          <table:table-cell office:value-type="string" calcext:value-type="string">
            <text:p>ПЕРМЯКОВ СЕРГЕЙ</text:p>
            <text:p>ПЕРМЯКОВА ОЛЬГА</text:p>
            <text:p>ПЕРМЯКОВА АЛЕКСАНДРА</text:p>
            <text:p>ПЕРМЯКОВ ДАНИИЛ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8366217&amp;find=yes" xlink:type="simple">856312987</text:a></text:p>
          </table:table-cell>
          <table:table-cell office:value-type="string" calcext:value-type="string">
            <text:p>САЙФУТДИНОВ РАНИФ</text:p>
            <text:p>САЙФУТДИНОВА СВЕТЛАНА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78897687&amp;find=yes" xlink:type="simple">856319792</text:a></text:p>
          </table:table-cell>
          <table:table-cell office:value-type="string" calcext:value-type="string">
            <text:p>КУПРИК ЕЛЕНА</text:p>
            <text:p>КУПРИК АНАТОЛИЙ</text:p>
            <text:p>КУПРИК ДАРЬЯ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80113667&amp;find=yes" xlink:type="simple">756307467</text:a></text:p>
          </table:table-cell>
          <table:table-cell office:value-type="string" calcext:value-type="string">
            <text:p>ДУПЛЯКИНА ЕЛЕНА</text:p>
            <text:p>ДУПЛЯКИН АНДРЕЙ</text:p>
            <text:p>ДУПЛЯКИН ДАНИЛ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16238.24</text:p>
          </table:table-cell>
          <table:table-cell office:value-type="string" calcext:value-type="string">
            <text:p>1601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280205267&amp;find=yes" xlink:type="simple">856319697</text:a></text:p>
          </table:table-cell>
          <table:table-cell office:value-type="string" calcext:value-type="string">
            <text:p>ЖУКОВСКАЯ АЛИНА</text:p>
            <text:p>БУБНОВА СВЕТЛАНА</text:p>
            <text:p>ОГУРЦОВА АМИРИЛИСА</text:p>
            <text:p>ОГУРЦОВА АРХЕЛИЯ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5551.00</text:p>
          </table:table-cell>
          <table:table-cell office:value-type="string" calcext:value-type="string">
            <text:p>252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80682807&amp;find=yes" xlink:type="simple">856318222</text:a></text:p>
          </table:table-cell>
          <table:table-cell office:value-type="string" calcext:value-type="string">
            <text:p>НАБРОСОВ СТАНИСЛАВ</text:p>
            <text:p>МЕРГЕНЕВА ТАТЬЯНА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10355223&amp;find=yes" xlink:type="simple">856318283</text:a></text:p>
          </table:table-cell>
          <table:table-cell office:value-type="string" calcext:value-type="string">
            <text:p>ЛАРИОНОВ ВАЛЕРИЙ</text:p>
            <text:p>ЛАРИОНОВА НАТАЛЬЯ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44714.24</text:p>
          </table:table-cell>
          <table:table-cell office:value-type="string" calcext:value-type="string">
            <text:p>4418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3978518&amp;find=yes" xlink:type="simple">856312348</text:a></text:p>
          </table:table-cell>
          <table:table-cell office:value-type="string" calcext:value-type="string">
            <text:p>АВЕРИНОВА ЕЛЕНА</text:p>
            <text:p>ТЕТЕРИН ВЛАДИМИР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083818&amp;find=yes" xlink:type="simple">756309548</text:a></text:p>
          </table:table-cell>
          <table:table-cell office:value-type="string" calcext:value-type="string">
            <text:p>ЮЗЕФОВИЧ АЛИНА</text:p>
            <text:p>ЮЗЕФОВИЧ ВИТАЛИЯ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256898&amp;find=yes" xlink:type="simple">756308588</text:a></text:p>
          </table:table-cell>
          <table:table-cell office:value-type="string" calcext:value-type="string">
            <text:p>АВДЕЕВА ЕВГЕНИЯ</text:p>
            <text:p>КОТКО ДМИТРИЙ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414678&amp;find=yes" xlink:type="simple">756309028</text:a></text:p>
          </table:table-cell>
          <table:table-cell office:value-type="string" calcext:value-type="string">
            <text:p>МИШНИНА МАРИЯ</text:p>
            <text:p>МИШНИНА ОЛЬГА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5412.74</text:p>
          </table:table-cell>
          <table:table-cell office:value-type="string" calcext:value-type="string">
            <text:p>5337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467928&amp;find=yes" xlink:type="simple">856311128</text:a></text:p>
          </table:table-cell>
          <table:table-cell office:value-type="string" calcext:value-type="string">
            <text:p>ИБАХАЕВА ЛИЛИЯ</text:p>
            <text:p>КРАВЧЕНКО ВИКТОР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57489.74</text:p>
          </table:table-cell>
          <table:table-cell office:value-type="string" calcext:value-type="string">
            <text:p>56814.74</text:p>
          </table:table-cell>
          <table:table-cell office:value-type="string" calcext:value-type="string">
            <text:p>6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474228&amp;find=yes" xlink:type="simple">856311183</text:a></text:p>
          </table:table-cell>
          <table:table-cell office:value-type="string" calcext:value-type="string">
            <text:p>ГОВОРУН НАТАЛЬЯ</text:p>
            <text:p>ГОВОРУН ЯРОСЛАВ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970138&amp;find=yes" xlink:type="simple">856315293</text:a></text:p>
          </table:table-cell>
          <table:table-cell office:value-type="string" calcext:value-type="string">
            <text:p>КОСТИНА СВЕТЛАНА</text:p>
            <text:p>САМОЙЛОВА ИРИНА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2763.24</text:p>
          </table:table-cell>
          <table:table-cell office:value-type="string" calcext:value-type="string">
            <text:p>2253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975488&amp;find=yes" xlink:type="simple">856310588</text:a></text:p>
          </table:table-cell>
          <table:table-cell office:value-type="string" calcext:value-type="string">
            <text:p>ЛАПАЕВ АЛЕКСАНДР</text:p>
            <text:p>ЛАПАЕВА МАРГАРИТА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43302.00</text:p>
          </table:table-cell>
          <table:table-cell office:value-type="string" calcext:value-type="string">
            <text:p>42702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6503428&amp;find=yes" xlink:type="simple">856318888</text:a></text:p>
          </table:table-cell>
          <table:table-cell office:value-type="string" calcext:value-type="string">
            <text:p>СТЕПАНОВ ВЛАДИМИР</text:p>
            <text:p>СТЕПАНОВА НАТАЛЬЯ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7063.74</text:p>
          </table:table-cell>
          <table:table-cell office:value-type="string" calcext:value-type="string">
            <text:p>2668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7041888&amp;find=yes" xlink:type="simple">856318978</text:a></text:p>
          </table:table-cell>
          <table:table-cell office:value-type="string" calcext:value-type="string">
            <text:p>КАНДАНОВА ЮЛИЯ</text:p>
            <text:p>КОЛЬЦОВА ГАЛИНА</text:p>
            <text:p>КАНДАНОВ ТИМОФЕЙ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7505458&amp;find=yes" xlink:type="simple">756308873</text:a></text:p>
          </table:table-cell>
          <table:table-cell office:value-type="string" calcext:value-type="string">
            <text:p>МОИСЕЕНКО АЛЕКСАНДР</text:p>
            <text:p>МОИСЕЕНКО ВАСИЛИСА</text:p>
            <text:p>МОИСЕЕНКО ДМИТРИЙ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7597458&amp;find=yes" xlink:type="simple">756309413</text:a></text:p>
          </table:table-cell>
          <table:table-cell office:value-type="string" calcext:value-type="string">
            <text:p>ШЕВЧЕНКО АЛЕКСАНДР</text:p>
            <text:p>ШЕВЧЕНКО АЛЕКСАНДР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7863293&amp;find=yes" xlink:type="simple">856318708</text:a></text:p>
          </table:table-cell>
          <table:table-cell office:value-type="string" calcext:value-type="string">
            <text:p>БАРАНОВ АЛЕКСЕЙ</text:p>
            <text:p>ЯСЬКО ЕЛЕНА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44714.24</text:p>
          </table:table-cell>
          <table:table-cell office:value-type="string" calcext:value-type="string">
            <text:p>4418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7986393&amp;find=yes" xlink:type="simple">756308978</text:a></text:p>
          </table:table-cell>
          <table:table-cell office:value-type="string" calcext:value-type="string">
            <text:p>АМИЧБА АДГУР</text:p>
            <text:p>БИГВАВА ДИАНА</text:p>
            <text:p>АМИЧБА ЛЕОН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8287053&amp;find=yes" xlink:type="simple">856316093</text:a></text:p>
          </table:table-cell>
          <table:table-cell office:value-type="string" calcext:value-type="string">
            <text:p>МУСИЕНКО АЛЕКСЕЙ</text:p>
            <text:p>АРЦИМОВИЧ ЛЮДМИЛА</text:p>
            <text:p>АРЦИМОВИЧ АРТЕМ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8537253&amp;find=yes" xlink:type="simple">856318033</text:a></text:p>
          </table:table-cell>
          <table:table-cell office:value-type="string" calcext:value-type="string">
            <text:p>ПАВИЛАЙНЕН АНАТОЛИЙ</text:p>
            <text:p>БРОННИКОВА ОЛЬГА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48815.24</text:p>
          </table:table-cell>
          <table:table-cell office:value-type="string" calcext:value-type="string">
            <text:p>47990.24</text:p>
          </table:table-cell>
          <table:table-cell office:value-type="string" calcext:value-type="string">
            <text:p>8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50887413&amp;find=yes" xlink:type="simple">856316383</text:a></text:p>
          </table:table-cell>
          <table:table-cell office:value-type="string" calcext:value-type="string">
            <text:p>ЛАПИНА ЕЛЕНА</text:p>
            <text:p>ФЕДОРОВА ОКСАНА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1779720&amp;find=yes" xlink:type="simple">856311185</text:a></text:p>
          </table:table-cell>
          <table:table-cell office:value-type="string" calcext:value-type="string">
            <text:p>МАКЕЕВ АЛЕКСЕЙ</text:p>
            <text:p>КОЛПИНСКАЯ ИРИНА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0679250&amp;find=yes" xlink:type="simple">856307225</text:a></text:p>
          </table:table-cell>
          <table:table-cell office:value-type="string" calcext:value-type="string">
            <text:p>СЮРКАЕВА ЭЛЬВИРА</text:p>
            <text:p>СЮРКАЕВ ВЛАДИСЛАВ</text:p>
            <text:p>СЮРКАЕВ МАКСИМ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53114.24</text:p>
          </table:table-cell>
          <table:table-cell office:value-type="string" calcext:value-type="string">
            <text:p>5258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1149385&amp;find=yes" xlink:type="simple">856306540</text:a></text:p>
          </table:table-cell>
          <table:table-cell office:value-type="string" calcext:value-type="string">
            <text:p>ВАЛЬКОВА ХАЛИДЯ</text:p>
            <text:p>ПЕТУНИНА ОЛЬГА</text:p>
            <text:p>ПЕТУНИН НИКИТА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48714.74</text:p>
          </table:table-cell>
          <table:table-cell office:value-type="string" calcext:value-type="string">
            <text:p>48039.74</text:p>
          </table:table-cell>
          <table:table-cell office:value-type="string" calcext:value-type="string">
            <text:p>6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1971485&amp;find=yes" xlink:type="simple">856310165</text:a></text:p>
          </table:table-cell>
          <table:table-cell office:value-type="string" calcext:value-type="string">
            <text:p>БОРИСОВ ПАВЕЛ</text:p>
            <text:p>БОРИСОВА ЕЛЕНА</text:p>
            <text:p>БОРИСОВ МАТВЕЙ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76215.74</text:p>
          </table:table-cell>
          <table:table-cell office:value-type="string" calcext:value-type="string">
            <text:p>75240.74</text:p>
          </table:table-cell>
          <table:table-cell office:value-type="string" calcext:value-type="string">
            <text:p>9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2860470&amp;find=yes" xlink:type="simple">856319050</text:a></text:p>
          </table:table-cell>
          <table:table-cell office:value-type="string" calcext:value-type="string">
            <text:p>БУРТАСОВ МИХАИЛ</text:p>
            <text:p>МЕДВЕДЕВА ЕКАТЕРИНА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3056770&amp;find=yes" xlink:type="simple">756309350</text:a></text:p>
          </table:table-cell>
          <table:table-cell office:value-type="string" calcext:value-type="string">
            <text:p>НОСОВИЧ МИХАИЛ</text:p>
            <text:p>ТОЛСТОЙ ВАЛЕРИЙ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3289585&amp;find=yes" xlink:type="simple">756309295</text:a></text:p>
          </table:table-cell>
          <table:table-cell office:value-type="string" calcext:value-type="string">
            <text:p>ОЛЕЙНИЧУК НИКИТА</text:p>
            <text:p>ЯКУПОВА ЮЛИЯ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3668410&amp;find=yes" xlink:type="simple">756308985</text:a></text:p>
          </table:table-cell>
          <table:table-cell office:value-type="string" calcext:value-type="string">
            <text:p>ЯРОЧКИН СЕРГЕЙ</text:p>
            <text:p>КАЛУГИН АЛЕКСАНДР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8177345&amp;find=yes" xlink:type="simple">856319210</text:a></text:p>
          </table:table-cell>
          <table:table-cell office:value-type="string" calcext:value-type="string">
            <text:p>КУРГАНОВА ОЛЬГА</text:p>
            <text:p>КУРГАНОВ РУСТАМ</text:p>
            <text:p>КУРГАНОВ ИВАН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38326.50</text:p>
          </table:table-cell>
          <table:table-cell office:value-type="string" calcext:value-type="string">
            <text:p>378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1133296&amp;find=yes" xlink:type="simple">856313386</text:a></text:p>
          </table:table-cell>
          <table:table-cell office:value-type="string" calcext:value-type="string">
            <text:p>ПАНТИНА ГАЛИНА</text:p>
            <text:p>ПАНТИН ДМИТРИЙ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11989956&amp;find=yes" xlink:type="simple">756308996</text:a></text:p>
          </table:table-cell>
          <table:table-cell office:value-type="string" calcext:value-type="string">
            <text:p>ГЕЛЛО ИВАН</text:p>
            <text:p>ГЕЛЛО ДАРЬЯ</text:p>
            <text:p>ГЕЛЛО ВАЛЕРИЯ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1">
          <table:table-cell office:value-type="string" calcext:value-type="string">
            <text:p><text:a xlink:href="https://internal.bgoperator.ru/tozaya?idTour=104416054840157946&amp;find=yes" xlink:type="simple">856302941</text:a></text:p>
          </table:table-cell>
          <table:table-cell office:value-type="string" calcext:value-type="string">
            <text:p>ЗИБРОВА ИРИНА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31589.25</text:p>
          </table:table-cell>
          <table:table-cell office:value-type="string" calcext:value-type="string">
            <text:p>31064.25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2160371&amp;find=yes" xlink:type="simple">856310556</text:a></text:p>
          </table:table-cell>
          <table:table-cell office:value-type="string" calcext:value-type="string">
            <text:p>ЗОТОВ ГЕННАДИЙ</text:p>
            <text:p>ЗОТОВ АЛЕКСАНДР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48815.24</text:p>
          </table:table-cell>
          <table:table-cell office:value-type="string" calcext:value-type="string">
            <text:p>47990.24</text:p>
          </table:table-cell>
          <table:table-cell office:value-type="string" calcext:value-type="string">
            <text:p>82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842327801&amp;find=yes" xlink:type="simple">856304511</text:a></text:p>
          </table:table-cell>
          <table:table-cell office:value-type="string" calcext:value-type="string">
            <text:p>ЛУКАНИН РОМАН</text:p>
            <text:p>КУБАШЕВСКАЯ НАТАЛЬЯ</text:p>
            <text:p>ЛУКАНИНА ЯНА</text:p>
            <text:p>ЛУКАНИНА ЛЮДМИЛА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99255.00</text:p>
          </table:table-cell>
          <table:table-cell office:value-type="string" calcext:value-type="string">
            <text:p>97755.00</text:p>
          </table:table-cell>
          <table:table-cell office:value-type="string" calcext:value-type="string">
            <text:p>15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3120646&amp;find=yes" xlink:type="simple">856316146</text:a></text:p>
          </table:table-cell>
          <table:table-cell office:value-type="string" calcext:value-type="string">
            <text:p>БАБЫКИНА ЕЛЕНА</text:p>
            <text:p>БАБЫКИНА ЮЛИЯ</text:p>
            <text:p>БАБЫКИН МАТВЕЙ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31.05.2016</text:p>
          </table:table-cell>
          <table:table-cell table:style-name="ce2" office:value-type="string" calcext:value-type="string">
            <text:p>62128.50</text:p>
          </table:table-cell>
          <table:table-cell office:value-type="string" calcext:value-type="string">
            <text:p>61078.50</text:p>
          </table:table-cell>
          <table:table-cell office:value-type="string" calcext:value-type="string">
            <text:p>1050.00</text:p>
          </table:table-cell>
          <table:table-cell office:value-type="string" calcext:value-type="string">
            <text:p>в 1с 1/06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54843265911&amp;find=yes" xlink:type="simple">856319231</text:a></text:p>
          </table:table-cell>
          <table:table-cell office:value-type="string" calcext:value-type="string">
            <text:p>ГЕНОВ ИВАН</text:p>
            <text:p>СИТНИКОВА ЮЛИЯ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16238.24</text:p>
          </table:table-cell>
          <table:table-cell office:value-type="string" calcext:value-type="string">
            <text:p>1601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3439071&amp;find=yes" xlink:type="simple">756309331</text:a></text:p>
          </table:table-cell>
          <table:table-cell office:value-type="string" calcext:value-type="string">
            <text:p>ВАСЕНИН ДМИТРИЙ</text:p>
            <text:p>ВАСЕНИНА АНАСТАСИЯ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3614286&amp;find=yes" xlink:type="simple">756309321</text:a></text:p>
          </table:table-cell>
          <table:table-cell office:value-type="string" calcext:value-type="string">
            <text:p>ФЕДЬКО РОМАН</text:p>
            <text:p>ФЕДЬКО РОМАН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4512041&amp;find=yes" xlink:type="simple">856315151</text:a></text:p>
          </table:table-cell>
          <table:table-cell office:value-type="string" calcext:value-type="string">
            <text:p>ОГАНЯН АРТУР</text:p>
            <text:p>ОГАНЯН ИРИНА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5131001&amp;find=yes" xlink:type="simple">756309011</text:a></text:p>
          </table:table-cell>
          <table:table-cell office:value-type="string" calcext:value-type="string">
            <text:p>КОВАЛЕВА АЛИСА</text:p>
            <text:p>ИГНАТЬЕВА СВЕТЛАНА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5154791&amp;find=yes" xlink:type="simple">856310521</text:a></text:p>
          </table:table-cell>
          <table:table-cell office:value-type="string" calcext:value-type="string">
            <text:p>ТОВМАСЯН ТИГРАН</text:p>
            <text:p>ВАНИНА МАРИЯ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59540.24</text:p>
          </table:table-cell>
          <table:table-cell office:value-type="string" calcext:value-type="string">
            <text:p>58715.24</text:p>
          </table:table-cell>
          <table:table-cell office:value-type="string" calcext:value-type="string">
            <text:p>8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6209891&amp;find=yes" xlink:type="simple">856318631</text:a></text:p>
          </table:table-cell>
          <table:table-cell office:value-type="string" calcext:value-type="string">
            <text:p>ПОЛИЛОВ АЛЬБЕРТ</text:p>
            <text:p>РАХИМКУЛОВА АДЕЛЯ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8588066&amp;find=yes" xlink:type="simple">756309466</text:a></text:p>
          </table:table-cell>
          <table:table-cell office:value-type="string" calcext:value-type="string">
            <text:p>ЖУКОВСКИЙ КОНСТАНТИН</text:p>
            <text:p>ЖУКОВСКАЯ ГАЛИНА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2074804&amp;find=yes" xlink:type="simple">756309024</text:a></text:p>
          </table:table-cell>
          <table:table-cell office:value-type="string" calcext:value-type="string">
            <text:p>МАКАРОВ ПАВЕЛ</text:p>
            <text:p>МАКАРОВА ЕКАТЕРИНА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3007989&amp;find=yes" xlink:type="simple">856315469</text:a></text:p>
          </table:table-cell>
          <table:table-cell office:value-type="string" calcext:value-type="string">
            <text:p>ЛАРИОНОВА МАРГАРИТА</text:p>
            <text:p>ВЫШУТИН ВЛАДИМИР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3060534&amp;find=yes" xlink:type="simple">856318959</text:a></text:p>
          </table:table-cell>
          <table:table-cell office:value-type="string" calcext:value-type="string">
            <text:p>ОРЛОВА ЮЛИЯ</text:p>
            <text:p>ЛЕОНТЬЕВ ИЛЬЯ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6452899&amp;find=yes" xlink:type="simple">756309414</text:a></text:p>
          </table:table-cell>
          <table:table-cell office:value-type="string" calcext:value-type="string">
            <text:p>КОРБАНЬ ТАТЬЯНА</text:p>
            <text:p>ВАСИЛЕНКО СВЕТЛАНА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8019254&amp;find=yes" xlink:type="simple">756309104</text:a></text:p>
          </table:table-cell>
          <table:table-cell office:value-type="string" calcext:value-type="string">
            <text:p>ФИДОСЕЕВА АННА</text:p>
            <text:p>ФИДОСЕЕВ СЕРГЕЙ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9923639&amp;find=yes" xlink:type="simple">756305779</text:a></text:p>
          </table:table-cell>
          <table:table-cell office:value-type="string" calcext:value-type="string">
            <text:p>КОЖЕВНИКОВ МИХАИЛ</text:p>
            <text:p>ДУБАСОВ АЛЕКСАНДР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50380539&amp;find=yes" xlink:type="simple">756309174</text:a></text:p>
          </table:table-cell>
          <table:table-cell office:value-type="string" calcext:value-type="string">
            <text:p>ДАНИЛОВ СЕРГЕЙ</text:p>
            <text:p>ХАРИТОНСКАЯ ВАЛЕРИЯ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50416539&amp;find=yes" xlink:type="simple">856320194</text:a></text:p>
          </table:table-cell>
          <table:table-cell office:value-type="string" calcext:value-type="string">
            <text:p>ДЕМЧЕНКО КРИСТИНА</text:p>
            <text:p>МУКОВ АРТУР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50419639&amp;find=yes" xlink:type="simple">756309454</text:a></text:p>
          </table:table-cell>
          <table:table-cell office:value-type="string" calcext:value-type="string">
            <text:p>ЛИТВИНЕНКО ВЛАДИМИР</text:p>
            <text:p>РЫБАКОВА АНЖЕЛИКА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6267032&amp;find=yes" xlink:type="simple">756309362</text:a></text:p>
          </table:table-cell>
          <table:table-cell office:value-type="string" calcext:value-type="string">
            <text:p>КАРАГЕВУРЯН КРИСТИНА</text:p>
            <text:p>АНГЕЛОВА ЕКАТЕРИНА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78934787&amp;find=yes" xlink:type="simple">856319992</text:a></text:p>
          </table:table-cell>
          <table:table-cell office:value-type="string" calcext:value-type="string">
            <text:p>КОЛИЙ ПАВЕЛ</text:p>
            <text:p>КОЛИЙ АНАСТАСИЯ</text:p>
            <text:p>КОЛИЙ ДАРЬЯ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80285567&amp;find=yes" xlink:type="simple">756309417</text:a></text:p>
          </table:table-cell>
          <table:table-cell office:value-type="string" calcext:value-type="string">
            <text:p>ДОБРОТВОРСКИЙ МИХАИЛ</text:p>
            <text:p>ЕРМАКОВ СТАНИСЛАВ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773508&amp;find=yes" xlink:type="simple">856317538</text:a></text:p>
          </table:table-cell>
          <table:table-cell office:value-type="string" calcext:value-type="string">
            <text:p>САБИРОВ АБДУЛА</text:p>
            <text:p>РУАДЗЕ ТАТЬЯНА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6867833&amp;find=yes" xlink:type="simple">756308898</text:a></text:p>
          </table:table-cell>
          <table:table-cell office:value-type="string" calcext:value-type="string">
            <text:p>КОВИН ЕВГЕНИЙ</text:p>
            <text:p>КОВИНА МАРИЯ</text:p>
            <text:p>КОВИНА АЛИСА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7118888&amp;find=yes" xlink:type="simple">856319678</text:a></text:p>
          </table:table-cell>
          <table:table-cell office:value-type="string" calcext:value-type="string">
            <text:p>СОРОКИНА ЕЛЕНА</text:p>
            <text:p>ГОНЧАРОВ ВЛАДИМИР</text:p>
            <text:p>ГОНЧАРОВ ДАНИИЛ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35502.00</text:p>
          </table:table-cell>
          <table:table-cell office:value-type="string" calcext:value-type="string">
            <text:p>34902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99403143&amp;find=yes" xlink:type="simple">856311218</text:a></text:p>
          </table:table-cell>
          <table:table-cell office:value-type="string" calcext:value-type="string">
            <text:p>ДУСТОВА ВЕРОНИКА</text:p>
            <text:p>КУРБАКОВА МАРИЯ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53253.00</text:p>
          </table:table-cell>
          <table:table-cell office:value-type="string" calcext:value-type="string">
            <text:p>52353.00</text:p>
          </table:table-cell>
          <table:table-cell office:value-type="string" calcext:value-type="string">
            <text:p>900.00</text:p>
          </table:table-cell>
          <table:table-cell/>
        </table:table-row>
        <table:table-row table:style-name="ro2">
          <table:table-cell office:value-type="string" calcext:value-type="string">
            <text:p><text:a xlink:href="https://internal.bgoperator.ru/tozaya?idTour=104416054512922460&amp;find=yes" xlink:type="simple">856320135</text:a></text:p>
          </table:table-cell>
          <table:table-cell office:value-type="string" calcext:value-type="string">
            <text:p>ПАНАСЮК ПАВЕЛ</text:p>
            <text:p>ПАНАСЮК МИЛЕНА</text:p>
            <text:p>ПАНАСЮК КИРА</text:p>
            <text:p>КОАДА НИКОЛАЙ</text:p>
            <text:p>КОАДА ДАРЬЯ</text:p>
            <text:p>КОАДА АВРОРА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43302.00</text:p>
          </table:table-cell>
          <table:table-cell office:value-type="string" calcext:value-type="string">
            <text:p>42702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2235635&amp;find=yes" xlink:type="simple">856317165</text:a></text:p>
          </table:table-cell>
          <table:table-cell office:value-type="string" calcext:value-type="string">
            <text:p>БОРОДАЧЕВА ИРИНА</text:p>
            <text:p>СОЛОВЬЕВА ИРИНА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31938.74</text:p>
          </table:table-cell>
          <table:table-cell office:value-type="string" calcext:value-type="string">
            <text:p>3156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2575250&amp;find=yes" xlink:type="simple">756307905</text:a></text:p>
          </table:table-cell>
          <table:table-cell office:value-type="string" calcext:value-type="string">
            <text:p>ИВАНОВА ЕКАТЕРИНА</text:p>
            <text:p>ТОРЛАКЯН РУСЛАН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2688055&amp;find=yes" xlink:type="simple">756308965</text:a></text:p>
          </table:table-cell>
          <table:table-cell office:value-type="string" calcext:value-type="string">
            <text:p>БЕЛОЗОРОВА ИРИНА</text:p>
            <text:p>БЕЛОЗОРОВ СЕРГЕЙ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3134825&amp;find=yes" xlink:type="simple">856317750</text:a></text:p>
          </table:table-cell>
          <table:table-cell office:value-type="string" calcext:value-type="string">
            <text:p>РУСИНА СВЕТЛАНА</text:p>
            <text:p>РУСИНА ИРИНА</text:p>
            <text:p>БИЛЯК КСЕНИЯ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53114.24</text:p>
          </table:table-cell>
          <table:table-cell office:value-type="string" calcext:value-type="string">
            <text:p>5258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3386105&amp;find=yes" xlink:type="simple">856317510</text:a></text:p>
          </table:table-cell>
          <table:table-cell office:value-type="string" calcext:value-type="string">
            <text:p>ЛАМОНОВА ДЖАМИЛЯ</text:p>
            <text:p>СИТДИКОВА ТАНЗИЛЯ</text:p>
            <text:p>ТЕРЕЩЕНКО ДАНИИЛ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3515410&amp;find=yes" xlink:type="simple">756307295</text:a></text:p>
          </table:table-cell>
          <table:table-cell office:value-type="string" calcext:value-type="string">
            <text:p>АБРАМОВ АНДРЕЙ</text:p>
            <text:p>ABRAMAVA TATSIANA</text:p>
            <text:p>ABRAMAVA ANASTASIYA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63877.50</text:p>
          </table:table-cell>
          <table:table-cell office:value-type="string" calcext:value-type="string">
            <text:p>63127.50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3697810&amp;find=yes" xlink:type="simple">756309085</text:a></text:p>
          </table:table-cell>
          <table:table-cell office:value-type="string" calcext:value-type="string">
            <text:p>ШИРИНОВ МИХАИЛ</text:p>
            <text:p>ШИРИНОВА ЕЛЕНА</text:p>
            <text:p>ШИРИНОВ МИХАИЛ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5412.74</text:p>
          </table:table-cell>
          <table:table-cell office:value-type="string" calcext:value-type="string">
            <text:p>5337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5406475&amp;find=yes" xlink:type="simple">756309100</text:a></text:p>
          </table:table-cell>
          <table:table-cell office:value-type="string" calcext:value-type="string">
            <text:p>ВОЛЬВАЧ АНТОН</text:p>
            <text:p>БЕЛКИН ВЛАДИМИР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7908315&amp;find=yes" xlink:type="simple">756309005</text:a></text:p>
          </table:table-cell>
          <table:table-cell office:value-type="string" calcext:value-type="string">
            <text:p>ФОКЕЕВ ВАЛЕРИЙ</text:p>
            <text:p>ФОКЕЕВА НАДЕЖДА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5412.74</text:p>
          </table:table-cell>
          <table:table-cell office:value-type="string" calcext:value-type="string">
            <text:p>5337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7988515&amp;find=yes" xlink:type="simple">856320290</text:a></text:p>
          </table:table-cell>
          <table:table-cell office:value-type="string" calcext:value-type="string">
            <text:p>ЛЬВОВ КОНСТАНТИН</text:p>
            <text:p>ЛЬВОВ МИХАИЛ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10825.50</text:p>
          </table:table-cell>
          <table:table-cell office:value-type="string" calcext:value-type="string">
            <text:p>1067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8048030&amp;find=yes" xlink:type="simple">756309375</text:a></text:p>
          </table:table-cell>
          <table:table-cell office:value-type="string" calcext:value-type="string">
            <text:p>ВАСЕВ ЕВГЕНИЙ</text:p>
            <text:p>ВАСЕВА НАТЭЛЛА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811968756&amp;find=yes" xlink:type="simple">856319621</text:a></text:p>
          </table:table-cell>
          <table:table-cell office:value-type="string" calcext:value-type="string">
            <text:p>ФЕДОРОВА ОКСАНА</text:p>
            <text:p>КУКАВА СЕРГЕЙ</text:p>
            <text:p>ФЕДОРОВА ПОЛИНА</text:p>
            <text:p>ФЕДОРОВ ДЕНИС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16238.24</text:p>
          </table:table-cell>
          <table:table-cell office:value-type="string" calcext:value-type="string">
            <text:p>1601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1997056&amp;find=yes" xlink:type="simple">856319786</text:a></text:p>
          </table:table-cell>
          <table:table-cell office:value-type="string" calcext:value-type="string">
            <text:p>АФОНИН АЛЕКСЕЙ</text:p>
            <text:p>КАЧУЕВА ЮЛИЯ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3442571&amp;find=yes" xlink:type="simple">756309356</text:a></text:p>
          </table:table-cell>
          <table:table-cell office:value-type="string" calcext:value-type="string">
            <text:p>КОЧКОНЯН ГАЯНЭ</text:p>
            <text:p>КОЧКОНЯН ЛИАНА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5994381&amp;find=yes" xlink:type="simple">856319371</text:a></text:p>
          </table:table-cell>
          <table:table-cell office:value-type="string" calcext:value-type="string">
            <text:p>РАДКОВСКАЯ ОЛЬГА</text:p>
            <text:p>РАДКОВСКИЙ ВЛАДИМИР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10">
          <table:table-cell office:value-type="string" calcext:value-type="string">
            <text:p><text:a xlink:href="https://internal.bgoperator.ru/tozaya?idTour=104416054846437191&amp;find=yes" xlink:type="simple">856320156</text:a></text:p>
          </table:table-cell>
          <table:table-cell office:value-type="string" calcext:value-type="string">
            <text:p>ВАРЕЛДЖЯН СЕРГЕЙ</text:p>
            <text:p>МАКАРОВА АННА</text:p>
            <text:p>ПЕТРОСЯН РОБЕРТ</text:p>
            <text:p>ПЕТРОСЯН ИРИНА</text:p>
            <text:p>ВАРЕЛДЖЯН ЭМИЛИЯ</text:p>
            <text:p>ПЕТРОСЯН ЕВА</text:p>
            <text:p>БАГАРЯН АРШАК</text:p>
            <text:p>ЦВЕТАЕВА РОЗА</text:p>
            <text:p>БАГАРЯН АЛИНА</text:p>
            <text:p>МИНОСЯН ЕРВАНТ</text:p>
            <text:p>МИНОСЯН АННА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17750.96</text:p>
          </table:table-cell>
          <table:table-cell office:value-type="string" calcext:value-type="string">
            <text:p>17450.96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8468706&amp;find=yes" xlink:type="simple">756309126</text:a></text:p>
          </table:table-cell>
          <table:table-cell office:value-type="string" calcext:value-type="string">
            <text:p>КОРОТКОВ СЕРГЕЙ</text:p>
            <text:p>КОРОТКОВА ИРИНА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2029544&amp;find=yes" xlink:type="simple">756309014</text:a></text:p>
          </table:table-cell>
          <table:table-cell office:value-type="string" calcext:value-type="string">
            <text:p>ЕРИНА ОЛЬГА</text:p>
            <text:p>ОДИНЕЦ ВАДИМ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2123524&amp;find=yes" xlink:type="simple">756309384</text:a></text:p>
          </table:table-cell>
          <table:table-cell office:value-type="string" calcext:value-type="string">
            <text:p>ПОПОВА ВАСИЛИНА</text:p>
            <text:p>КИРЕЛЬ ЮРИЙ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2975414&amp;find=yes" xlink:type="simple">856316849</text:a></text:p>
          </table:table-cell>
          <table:table-cell office:value-type="string" calcext:value-type="string">
            <text:p>ВИНОГРАДОВА ЖАННА</text:p>
            <text:p>ЛАГУНОВА ЕВГЕНИЯ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38326.50</text:p>
          </table:table-cell>
          <table:table-cell office:value-type="string" calcext:value-type="string">
            <text:p>378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3150549&amp;find=yes" xlink:type="simple">856317469</text:a></text:p>
          </table:table-cell>
          <table:table-cell office:value-type="string" calcext:value-type="string">
            <text:p>ПРУСС ЕВГЕНИЙ</text:p>
            <text:p>МАЛИННИКОВА ИРИНА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4567494&amp;find=yes" xlink:type="simple">856308864</text:a></text:p>
          </table:table-cell>
          <table:table-cell office:value-type="string" calcext:value-type="string">
            <text:p>ДАНИЛЮК ИГОРЬ</text:p>
            <text:p>ФИЛАТОВА ТАТЬЯНА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53253.00</text:p>
          </table:table-cell>
          <table:table-cell office:value-type="string" calcext:value-type="string">
            <text:p>52353.00</text:p>
          </table:table-cell>
          <table:table-cell office:value-type="string" calcext:value-type="string">
            <text:p>9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5677319&amp;find=yes" xlink:type="simple">756309399</text:a></text:p>
          </table:table-cell>
          <table:table-cell office:value-type="string" calcext:value-type="string">
            <text:p>БУШИН АЛЕКСАНДР</text:p>
            <text:p>БУШИНА АЛИНА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6057046241694&amp;find=yes" xlink:type="simple">856320104</text:a></text:p>
          </table:table-cell>
          <table:table-cell office:value-type="string" calcext:value-type="string">
            <text:p>ИСЛОМОВ МАМАДРАДЖАБ</text:p>
            <text:p>КАРИМОВА УМЕДА</text:p>
            <text:p>ИСЛОМОВА МУНИСА</text:p>
            <text:p>ИСЛОМОВ АХМАДЖОН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60702.00</text:p>
          </table:table-cell>
          <table:table-cell office:value-type="string" calcext:value-type="string">
            <text:p>60102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6451799&amp;find=yes" xlink:type="simple">756309394</text:a></text:p>
          </table:table-cell>
          <table:table-cell office:value-type="string" calcext:value-type="string">
            <text:p>ЛУГАНЦЕВ АЛЕКСАНДР</text:p>
            <text:p>БРАГИНА ТАТЬЯНА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2">
          <table:table-cell office:value-type="string" calcext:value-type="string">
            <text:p><text:a xlink:href="https://internal.bgoperator.ru/tozaya?idTour=104416054222762672&amp;find=yes" xlink:type="simple">856307837</text:a></text:p>
          </table:table-cell>
          <table:table-cell office:value-type="string" calcext:value-type="string">
            <text:p>СОХИНА ЕКАТЕРИНА</text:p>
            <text:p>СОХИН СЕРГЕЙ</text:p>
            <text:p>СОХИН ГЛЕБ</text:p>
            <text:p>СОХИНА АННА</text:p>
            <text:p>СОХИН АРТЕМ</text:p>
            <text:p>СОХИНА ЕКАТЕРИНА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99954.00</text:p>
          </table:table-cell>
          <table:table-cell office:value-type="string" calcext:value-type="string">
            <text:p>98754.00</text:p>
          </table:table-cell>
          <table:table-cell office:value-type="string" calcext:value-type="string">
            <text:p>1200.00</text:p>
          </table:table-cell>
          <table:table-cell/>
        </table:table-row>
        <table:table-row table:style-name="ro1">
          <table:table-cell office:value-type="string" calcext:value-type="string">
            <text:p><text:a xlink:href="https://internal.bgoperator.ru/tozaya?idTour=104416054224061012&amp;find=yes" xlink:type="simple">856316017</text:a></text:p>
          </table:table-cell>
          <table:table-cell office:value-type="string" calcext:value-type="string">
            <text:p>КАЗАНЧИНА ЕЛИЗАВЕТА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15000.75</text:p>
          </table:table-cell>
          <table:table-cell office:value-type="string" calcext:value-type="string">
            <text:p>14775.75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4572712&amp;find=yes" xlink:type="simple">856319837</text:a></text:p>
          </table:table-cell>
          <table:table-cell office:value-type="string" calcext:value-type="string">
            <text:p>БЕЛЯЕВ КОНСТАНТИН</text:p>
            <text:p>БЕЛЯЕВА АННА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4817912&amp;find=yes" xlink:type="simple">856320957</text:a></text:p>
          </table:table-cell>
          <table:table-cell office:value-type="string" calcext:value-type="string">
            <text:p>МОРОЗОВ ДЕНИС</text:p>
            <text:p>НЕКРАСОВА ЕСЕНИЯ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5353657&amp;find=yes" xlink:type="simple">856306942</text:a></text:p>
          </table:table-cell>
          <table:table-cell office:value-type="string" calcext:value-type="string">
            <text:p>ЛАСТИВКА КСЕНИЯ</text:p>
            <text:p>ЕФАНОВА ЕКАТЕРИНА</text:p>
            <text:p>ЕФАНОВ МИХАИЛ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41039.24</text:p>
          </table:table-cell>
          <table:table-cell office:value-type="string" calcext:value-type="string">
            <text:p>4051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5446517&amp;find=yes" xlink:type="simple">856301762</text:a></text:p>
          </table:table-cell>
          <table:table-cell office:value-type="string" calcext:value-type="string">
            <text:p>ЗОТОВА ИРИНА</text:p>
            <text:p>ЗОТОВА ВЕРОНИКА</text:p>
            <text:p>ТАБАТАДЗЕ НИКИТА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56652.00</text:p>
          </table:table-cell>
          <table:table-cell office:value-type="string" calcext:value-type="string">
            <text:p>56052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225820732&amp;find=yes" xlink:type="simple">856316607</text:a></text:p>
          </table:table-cell>
          <table:table-cell office:value-type="string" calcext:value-type="string">
            <text:p>ЗАДОРОЖНЫЙ АЛЕКСАНДР</text:p>
            <text:p>ЗАДОРОЖНЫЙ ВЯЧЕСЛАВ</text:p>
            <text:p>ЗАДОРОЖНАЯ НАТАЛЬЯ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13931.99</text:p>
          </table:table-cell>
          <table:table-cell office:value-type="string" calcext:value-type="string">
            <text:p>13706.99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5911622&amp;find=yes" xlink:type="simple">756300977</text:a></text:p>
          </table:table-cell>
          <table:table-cell office:value-type="string" calcext:value-type="string">
            <text:p>УРАКОВ КОНСТАНТИН</text:p>
            <text:p>УРАКОВА ТАТЬЯНА</text:p>
            <text:p>УРАКОВ АРТЕМ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278865147&amp;find=yes" xlink:type="simple">856315987</text:a></text:p>
          </table:table-cell>
          <table:table-cell office:value-type="string" calcext:value-type="string">
            <text:p>ОСИПОВА НАТАЛИЯ</text:p>
            <text:p>КРАЙНИХ ЕЛЕНА</text:p>
            <text:p>ОСИПОВ ДМИТРИЙ</text:p>
            <text:p>КРАЙНИХ ЕКАТЕРИНА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19163.24</text:p>
          </table:table-cell>
          <table:table-cell office:value-type="string" calcext:value-type="string">
            <text:p>1893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79485247&amp;find=yes" xlink:type="simple">756309477</text:a></text:p>
          </table:table-cell>
          <table:table-cell office:value-type="string" calcext:value-type="string">
            <text:p>ГЛЕБОВ ВЛАДИМИР</text:p>
            <text:p>СКОТАРЕНКО ЕЛЕНА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279519747&amp;find=yes" xlink:type="simple">856320282</text:a></text:p>
          </table:table-cell>
          <table:table-cell office:value-type="string" calcext:value-type="string">
            <text:p>ЯРИЧИНА НАТАЛЬЯ</text:p>
            <text:p>ЯРИЧИН ЕГОР</text:p>
            <text:p>ЯРИЧИНА СОФЬЯ</text:p>
            <text:p>ЯРИЧИН ДМИТРИЙ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11725.50</text:p>
          </table:table-cell>
          <table:table-cell office:value-type="string" calcext:value-type="string">
            <text:p>1157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80955507&amp;find=yes" xlink:type="simple">756309497</text:a></text:p>
          </table:table-cell>
          <table:table-cell office:value-type="string" calcext:value-type="string">
            <text:p>ПОПОВ СЕРГЕЙ</text:p>
            <text:p>ПОПОВА АЛЬБИНА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1">
          <table:table-cell office:value-type="string" calcext:value-type="string">
            <text:p><text:a xlink:href="https://internal.bgoperator.ru/tozaya?idTour=104416054443360918&amp;find=yes" xlink:type="simple">856308858</text:a></text:p>
          </table:table-cell>
          <table:table-cell office:value-type="string" calcext:value-type="string">
            <text:p>ЛАСТИВКА ДМИТРИЙ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31589.25</text:p>
          </table:table-cell>
          <table:table-cell office:value-type="string" calcext:value-type="string">
            <text:p>31064.25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4762628&amp;find=yes" xlink:type="simple">856307318</text:a></text:p>
          </table:table-cell>
          <table:table-cell office:value-type="string" calcext:value-type="string">
            <text:p>ДЫРМАН ЛЕОНИД</text:p>
            <text:p>ДЫРМАН ЕВГЕНИЯ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440878&amp;find=yes" xlink:type="simple">756309393</text:a></text:p>
          </table:table-cell>
          <table:table-cell office:value-type="string" calcext:value-type="string">
            <text:p>ЕРМАКОВ ВИКТОР</text:p>
            <text:p>ЕРМАКОВА АННА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6509638&amp;find=yes" xlink:type="simple">856319588</text:a></text:p>
          </table:table-cell>
          <table:table-cell office:value-type="string" calcext:value-type="string">
            <text:p>СЕРОВА СВЕТЛАНА</text:p>
            <text:p>СЕРОВ ЯРОСЛАВ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7067453&amp;find=yes" xlink:type="simple">856308468</text:a></text:p>
          </table:table-cell>
          <table:table-cell office:value-type="string" calcext:value-type="string">
            <text:p>ОЖОГИНА СВЕТЛАНА</text:p>
            <text:p>ОЖОГИНА НЕЛЛИ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48714.74</text:p>
          </table:table-cell>
          <table:table-cell office:value-type="string" calcext:value-type="string">
            <text:p>48039.74</text:p>
          </table:table-cell>
          <table:table-cell office:value-type="string" calcext:value-type="string">
            <text:p>6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1918060&amp;find=yes" xlink:type="simple">856312760</text:a></text:p>
          </table:table-cell>
          <table:table-cell office:value-type="string" calcext:value-type="string">
            <text:p>ПЕРФИЛЬЕВА МАРГАРИТА</text:p>
            <text:p>ПЕРФИЛЬЕВ ИГОРЬ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37938.74</text:p>
          </table:table-cell>
          <table:table-cell office:value-type="string" calcext:value-type="string">
            <text:p>3756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2358960&amp;find=yes" xlink:type="simple">856316270</text:a></text:p>
          </table:table-cell>
          <table:table-cell office:value-type="string" calcext:value-type="string">
            <text:p>КОЛЕНЕКО ЕКАТЕРИНА</text:p>
            <text:p>ЧЕРЕПКОВ ДАНИЛА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4138600&amp;find=yes" xlink:type="simple">856316925</text:a></text:p>
          </table:table-cell>
          <table:table-cell office:value-type="string" calcext:value-type="string">
            <text:p>ФОТЕЕВ ЕВГЕНИЙ</text:p>
            <text:p>ФОТЕЕВА НАТАЛИЯ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16238.24</text:p>
          </table:table-cell>
          <table:table-cell office:value-type="string" calcext:value-type="string">
            <text:p>1601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4583295&amp;find=yes" xlink:type="simple">856313275</text:a></text:p>
          </table:table-cell>
          <table:table-cell office:value-type="string" calcext:value-type="string">
            <text:p>ИГНАТОВ ВЯЧЕСЛАВ</text:p>
            <text:p>ГУЛЫЙ ЕГОР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4813.75</text:p>
          </table:table-cell>
          <table:table-cell office:value-type="string" calcext:value-type="string">
            <text:p>24438.75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4806095&amp;find=yes" xlink:type="simple">856314970</text:a></text:p>
          </table:table-cell>
          <table:table-cell office:value-type="string" calcext:value-type="string">
            <text:p>АЛЕКСАНДРОВА ТАТЬЯНА</text:p>
            <text:p>АЛЕКСАНДРОВА ЕЛЕНА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5521695&amp;find=yes" xlink:type="simple">856320240</text:a></text:p>
          </table:table-cell>
          <table:table-cell office:value-type="string" calcext:value-type="string">
            <text:p>ARZHANTSEVA NATALIIA</text:p>
            <text:p>ZHADINA LARISA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10238556&amp;find=yes" xlink:type="simple">856307926</text:a></text:p>
          </table:table-cell>
          <table:table-cell office:value-type="string" calcext:value-type="string">
            <text:p>ЖУКОВА ЕЛЕНА</text:p>
            <text:p>ЖУКОВ АЛЕКСЕЙ</text:p>
            <text:p>ЖУКОВ ИВАН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58627.50</text:p>
          </table:table-cell>
          <table:table-cell office:value-type="string" calcext:value-type="string">
            <text:p>57877.50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6054811253176&amp;find=yes" xlink:type="simple">856313816</text:a></text:p>
          </table:table-cell>
          <table:table-cell office:value-type="string" calcext:value-type="string">
            <text:p>КРЮКОВА-ТИХОМИРОВА НАТАЛЬЯ</text:p>
            <text:p>ГОПАНКОВ ДМИТРИЙ</text:p>
            <text:p>ЖУРОВА МАРИНА</text:p>
            <text:p>ZHURAU DZMITRY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32476.48</text:p>
          </table:table-cell>
          <table:table-cell office:value-type="string" calcext:value-type="string">
            <text:p>32026.48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811355976&amp;find=yes" xlink:type="simple">756303496</text:a></text:p>
          </table:table-cell>
          <table:table-cell office:value-type="string" calcext:value-type="string">
            <text:p>ВАСИЛЬЕВА ВЕРА</text:p>
            <text:p>ВАСИЛЬЕВ НИКОЛАЙ</text:p>
            <text:p>ВАСИЛЬЕВА ВАРВАРА</text:p>
            <text:p>ВАСИЛЬЕВА ВАСИЛИСА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2069016&amp;find=yes" xlink:type="simple">756309361</text:a></text:p>
          </table:table-cell>
          <table:table-cell office:value-type="string" calcext:value-type="string">
            <text:p>КАРАБОВЦЕВ ВИТАЛИЙ</text:p>
            <text:p>КАРАБОВЦЕВА ЮЛИЯ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2238156&amp;find=yes" xlink:type="simple">856320876</text:a></text:p>
          </table:table-cell>
          <table:table-cell office:value-type="string" calcext:value-type="string">
            <text:p>САФРОНОВА ГАЛИНА</text:p>
            <text:p>ТЕКУНОВ АНДРЕЙ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0949671&amp;find=yes" xlink:type="simple">856305441</text:a></text:p>
          </table:table-cell>
          <table:table-cell office:value-type="string" calcext:value-type="string">
            <text:p>ШТОЛЬ ВАЛЕНТИНА</text:p>
            <text:p>ШТОЛЬ ПОЛИНА</text:p>
            <text:p>ШТОЛЬ АРИНА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51102.00</text:p>
          </table:table-cell>
          <table:table-cell office:value-type="string" calcext:value-type="string">
            <text:p>50502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16054842145131&amp;find=yes" xlink:type="simple">856309466</text:a></text:p>
          </table:table-cell>
          <table:table-cell office:value-type="string" calcext:value-type="string">
            <text:p>МАРТЕМЬЯНОВ ВЛАДИСЛАВ</text:p>
            <text:p>МАРТЕМЬЯНОВА МАРИЯ</text:p>
            <text:p>МАРТЕМЬЯНОВА МАРИЯ</text:p>
            <text:p>МАРТЕМЬЯНОВ ВЛАДИСЛАВ</text:p>
            <text:p>МАРТЕМЬЯНОВА АНАСТАСИЯ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56377.48</text:p>
          </table:table-cell>
          <table:table-cell office:value-type="string" calcext:value-type="string">
            <text:p>55627.48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3451246&amp;find=yes" xlink:type="simple">856318656</text:a></text:p>
          </table:table-cell>
          <table:table-cell office:value-type="string" calcext:value-type="string">
            <text:p>КРУПЕНИН АЛЕКСАНДР</text:p>
            <text:p>ЛЯМИНА ЛАРИСА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3542971&amp;find=yes" xlink:type="simple">856320576</text:a></text:p>
          </table:table-cell>
          <table:table-cell office:value-type="string" calcext:value-type="string">
            <text:p>КАЛЕДИН АНТОН</text:p>
            <text:p>ДРУЖБИНА ВИКТОРИЯ</text:p>
            <text:p>КАЛЕДИНА ВЕРОНИКА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3661646&amp;find=yes" xlink:type="simple">756309341</text:a></text:p>
          </table:table-cell>
          <table:table-cell office:value-type="string" calcext:value-type="string">
            <text:p>ШИРОКОВ МАКСИМ</text:p>
            <text:p>МАСЛОВА КСЕНИЯ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4152581&amp;find=yes" xlink:type="simple">856307036</text:a></text:p>
          </table:table-cell>
          <table:table-cell office:value-type="string" calcext:value-type="string">
            <text:p>ОДИНЦОВ БОРИС</text:p>
            <text:p>ОДИНЦОВА АЛЕНА</text:p>
            <text:p>ОДИНЦОВА АРИНА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48714.74</text:p>
          </table:table-cell>
          <table:table-cell office:value-type="string" calcext:value-type="string">
            <text:p>48039.74</text:p>
          </table:table-cell>
          <table:table-cell office:value-type="string" calcext:value-type="string">
            <text:p>6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8368166&amp;find=yes" xlink:type="simple">856318626</text:a></text:p>
          </table:table-cell>
          <table:table-cell office:value-type="string" calcext:value-type="string">
            <text:p>ГОЛУНОВА АЛЛА</text:p>
            <text:p>КОНСТАНТИНОВ КОНСТАНТИН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12149884&amp;find=yes" xlink:type="simple">856320099</text:a></text:p>
          </table:table-cell>
          <table:table-cell office:value-type="string" calcext:value-type="string">
            <text:p>ПЕТРОСЯН ЕЛЕНА</text:p>
            <text:p>ПЕТРОСЯН ИРИНА</text:p>
            <text:p>ПЕТРОСЯН ЕВА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2297494&amp;find=yes" xlink:type="simple">856301694</text:a></text:p>
          </table:table-cell>
          <table:table-cell office:value-type="string" calcext:value-type="string">
            <text:p>КУЛАГИН АНДРЕЙ</text:p>
            <text:p>КУЛАГИНА ИРИНА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54127.50</text:p>
          </table:table-cell>
          <table:table-cell office:value-type="string" calcext:value-type="string">
            <text:p>53377.50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3216134&amp;find=yes" xlink:type="simple">756309379</text:a></text:p>
          </table:table-cell>
          <table:table-cell office:value-type="string" calcext:value-type="string">
            <text:p>МИХАЛИЧЕНКО АЛЕКСЕЙ</text:p>
            <text:p>ГУБАЙДУЛЛИНА ЭЛЬВИРА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3478349&amp;find=yes" xlink:type="simple">756309239</text:a></text:p>
          </table:table-cell>
          <table:table-cell office:value-type="string" calcext:value-type="string">
            <text:p>КОНОВАЛОВА ЕЛЕНА</text:p>
            <text:p>ПЛИЕВА ИРИНА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4255779&amp;find=yes" xlink:type="simple">856313859</text:a></text:p>
          </table:table-cell>
          <table:table-cell office:value-type="string" calcext:value-type="string">
            <text:p>КУЛИКОВ ЮРИЙ</text:p>
            <text:p>КУЛИКОВА ЛЮБОВЬ</text:p>
            <text:p>КУЛИКОВА НАДЕЖДА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38939.24</text:p>
          </table:table-cell>
          <table:table-cell office:value-type="string" calcext:value-type="string">
            <text:p>3841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5581394&amp;find=yes" xlink:type="simple">856315254</text:a></text:p>
          </table:table-cell>
          <table:table-cell office:value-type="string" calcext:value-type="string">
            <text:p>КОЧЕТОВА ЕЛЕНА</text:p>
            <text:p>КОЧЕТОВ ЕГОР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7063.74</text:p>
          </table:table-cell>
          <table:table-cell office:value-type="string" calcext:value-type="string">
            <text:p>2668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50325139&amp;find=yes" xlink:type="simple">856319634</text:a></text:p>
          </table:table-cell>
          <table:table-cell office:value-type="string" calcext:value-type="string">
            <text:p>СМИРНОВ СЕРГЕЙ</text:p>
            <text:p>СМИРНОВА ЛАРИСА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39939.74</text:p>
          </table:table-cell>
          <table:table-cell office:value-type="string" calcext:value-type="string">
            <text:p>39264.74</text:p>
          </table:table-cell>
          <table:table-cell office:value-type="string" calcext:value-type="string">
            <text:p>6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50381539&amp;find=yes" xlink:type="simple">756309189</text:a></text:p>
          </table:table-cell>
          <table:table-cell office:value-type="string" calcext:value-type="string">
            <text:p>ЖУКОВСКИЙ КОНСТАНТИН</text:p>
            <text:p>ЖУКОВСКАЯ ГАЛИНА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4822692&amp;find=yes" xlink:type="simple">856317247</text:a></text:p>
          </table:table-cell>
          <table:table-cell office:value-type="string" calcext:value-type="string">
            <text:p>САГИЕВ СЕРГЕЙ</text:p>
            <text:p>КОРОЛЕВА ЕКАТЕРИНА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4831172&amp;find=yes" xlink:type="simple">756310482</text:a></text:p>
          </table:table-cell>
          <table:table-cell office:value-type="string" calcext:value-type="string">
            <text:p>НОСОВИЧ МИХАИЛ</text:p>
            <text:p>НОСОВИЧ МИХАИЛ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6385832&amp;find=yes" xlink:type="simple">856320547</text:a></text:p>
          </table:table-cell>
          <table:table-cell office:value-type="string" calcext:value-type="string">
            <text:p>МИХАЙЛЮК ЕВГЕНИЙ</text:p>
            <text:p>МИХАЙЛЮК ТАТЬЯНА</text:p>
            <text:p>МИХАЙЛЮК МАРК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29313.74</text:p>
          </table:table-cell>
          <table:table-cell office:value-type="string" calcext:value-type="string">
            <text:p>2893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6930977&amp;find=yes" xlink:type="simple">856311847</text:a></text:p>
          </table:table-cell>
          <table:table-cell office:value-type="string" calcext:value-type="string">
            <text:p>КРУГЛОВА АННА</text:p>
            <text:p>ЛОРАН ТАТЬЯНА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7524177&amp;find=yes" xlink:type="simple">756305837</text:a></text:p>
          </table:table-cell>
          <table:table-cell office:value-type="string" calcext:value-type="string">
            <text:p>ИНЮТИН АЛЕКСАНДР</text:p>
            <text:p>ИНЮТИНА ИРИНА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10825.50</text:p>
          </table:table-cell>
          <table:table-cell office:value-type="string" calcext:value-type="string">
            <text:p>1067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7931577&amp;find=yes" xlink:type="simple">756308747</text:a></text:p>
          </table:table-cell>
          <table:table-cell office:value-type="string" calcext:value-type="string">
            <text:p>ДЕМЧЕНКОВА ВАЛЕНТИНА</text:p>
            <text:p>ЗБРОЖЕК НАТАЛЬЯ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8225277&amp;find=yes" xlink:type="simple">856320802</text:a></text:p>
          </table:table-cell>
          <table:table-cell office:value-type="string" calcext:value-type="string">
            <text:p>ИВАНОВА ВАЛЕНТИНА</text:p>
            <text:p>САЗОНОВА ЮЛИЯ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10825.50</text:p>
          </table:table-cell>
          <table:table-cell office:value-type="string" calcext:value-type="string">
            <text:p>1067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8371517&amp;find=yes" xlink:type="simple">856313017</text:a></text:p>
          </table:table-cell>
          <table:table-cell office:value-type="string" calcext:value-type="string">
            <text:p>ДЕРГУНОВА ЕЛЕНА</text:p>
            <text:p>ДЕРГУНОВА ЛАРИСА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9549417&amp;find=yes" xlink:type="simple">756310532</text:a></text:p>
          </table:table-cell>
          <table:table-cell office:value-type="string" calcext:value-type="string">
            <text:p>КРУПСКИЙ ВЛАДИМИР</text:p>
            <text:p>БРУСОВА НАТАЛЬЯ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77524387&amp;find=yes" xlink:type="simple">856309802</text:a></text:p>
          </table:table-cell>
          <table:table-cell office:value-type="string" calcext:value-type="string">
            <text:p>БАЛАНДИН АЛЕКСЕЙ</text:p>
            <text:p>БАЛАНДИНА ЕВГЕНИЯ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70265.24</text:p>
          </table:table-cell>
          <table:table-cell office:value-type="string" calcext:value-type="string">
            <text:p>69440.24</text:p>
          </table:table-cell>
          <table:table-cell office:value-type="string" calcext:value-type="string">
            <text:p>8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77920627&amp;find=yes" xlink:type="simple">756305792</text:a></text:p>
          </table:table-cell>
          <table:table-cell office:value-type="string" calcext:value-type="string">
            <text:p>ЗЕРНОВ ОЛЕГ</text:p>
            <text:p>ЗЕРНОВА АЗГАНУШ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10825.50</text:p>
          </table:table-cell>
          <table:table-cell office:value-type="string" calcext:value-type="string">
            <text:p>1067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79182187&amp;find=yes" xlink:type="simple">756310547</text:a></text:p>
          </table:table-cell>
          <table:table-cell office:value-type="string" calcext:value-type="string">
            <text:p>ДУПЛЯКИНА ЕЛЕНА</text:p>
            <text:p>ДУПЛЯКИН АНДРЕЙ</text:p>
            <text:p>ДУПЛЯКИН ДАНИЛ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5412.74</text:p>
          </table:table-cell>
          <table:table-cell office:value-type="string" calcext:value-type="string">
            <text:p>5337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10925123&amp;find=yes" xlink:type="simple">756311403</text:a></text:p>
          </table:table-cell>
          <table:table-cell office:value-type="string" calcext:value-type="string">
            <text:p>СУРКОВА ОЛЬГА</text:p>
            <text:p>СВАЛОВА АНАСТАСИЯ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4149648&amp;find=yes" xlink:type="simple">756310703</text:a></text:p>
          </table:table-cell>
          <table:table-cell office:value-type="string" calcext:value-type="string">
            <text:p>МУХИН ИГОРЬ</text:p>
            <text:p>СТОЛЕТОВА КСЕНИЯ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290818&amp;find=yes" xlink:type="simple">756310653</text:a></text:p>
          </table:table-cell>
          <table:table-cell office:value-type="string" calcext:value-type="string">
            <text:p>ТАШИРОВА ЕКАТЕРИНА</text:p>
            <text:p>КЛУШИНА ЮЛИЯ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709608&amp;find=yes" xlink:type="simple">856316798</text:a></text:p>
          </table:table-cell>
          <table:table-cell office:value-type="string" calcext:value-type="string">
            <text:p>ФЕОФАНОВ АНДРЕЙ</text:p>
            <text:p>ИВАНОВА ТАТЬЯНА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10825.50</text:p>
          </table:table-cell>
          <table:table-cell office:value-type="string" calcext:value-type="string">
            <text:p>1067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6215193&amp;find=yes" xlink:type="simple">856307818</text:a></text:p>
          </table:table-cell>
          <table:table-cell office:value-type="string" calcext:value-type="string">
            <text:p>КУЕВДА АЛЕКСАНДР</text:p>
            <text:p>КУЕВДА НАТАЛЬЯ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16238.24</text:p>
          </table:table-cell>
          <table:table-cell office:value-type="string" calcext:value-type="string">
            <text:p>1601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6902928&amp;find=yes" xlink:type="simple">856321478</text:a></text:p>
          </table:table-cell>
          <table:table-cell office:value-type="string" calcext:value-type="string">
            <text:p>КОРКЕШКО УЛЬЯНА</text:p>
            <text:p>МУНТЯНОВА ТАТЬЯНА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50066173&amp;find=yes" xlink:type="simple">856321293</text:a></text:p>
          </table:table-cell>
          <table:table-cell office:value-type="string" calcext:value-type="string">
            <text:p>ВИНОГРАДОВ СЕРГЕЙ</text:p>
            <text:p>КАЛИНИНА ЭЛЬВИРА</text:p>
            <text:p>ВИНОГРАДОВ АНТОН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18576.00</text:p>
          </table:table-cell>
          <table:table-cell office:value-type="string" calcext:value-type="string">
            <text:p>18276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0923780&amp;find=yes" xlink:type="simple">856307185</text:a></text:p>
          </table:table-cell>
          <table:table-cell office:value-type="string" calcext:value-type="string">
            <text:p>КУТУЗОВА АННА</text:p>
            <text:p>ТАРАСОВА ОЛЬГА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57489.74</text:p>
          </table:table-cell>
          <table:table-cell office:value-type="string" calcext:value-type="string">
            <text:p>56814.74</text:p>
          </table:table-cell>
          <table:table-cell office:value-type="string" calcext:value-type="string">
            <text:p>6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2974780&amp;find=yes" xlink:type="simple">856320075</text:a></text:p>
          </table:table-cell>
          <table:table-cell office:value-type="string" calcext:value-type="string">
            <text:p>ПАШУТА ВЛАДИМИР</text:p>
            <text:p>ПАШУТА ЛИЛИЯ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3000080&amp;find=yes" xlink:type="simple">856320215</text:a></text:p>
          </table:table-cell>
          <table:table-cell office:value-type="string" calcext:value-type="string">
            <text:p>ПАНТЕЛЕЕВ СТАНИСЛАВ</text:p>
            <text:p>ПАНТЕЛЕЕВА ЕКАТЕРИНА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13121060&amp;find=yes" xlink:type="simple">756310455</text:a></text:p>
          </table:table-cell>
          <table:table-cell office:value-type="string" calcext:value-type="string">
            <text:p>ЧАРКИН МИХАИЛ</text:p>
            <text:p>ЧАРКИНА ПОЛИНА</text:p>
            <text:p>ЧАРКИНА ВЕРОНИКА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3182460&amp;find=yes" xlink:type="simple">756310585</text:a></text:p>
          </table:table-cell>
          <table:table-cell office:value-type="string" calcext:value-type="string">
            <text:p>МАСЛЕННИКОВ КИРИЛЛ</text:p>
            <text:p>МАСЛЕННИКОВ КИРИЛЛ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3230720&amp;find=yes" xlink:type="simple">756311045</text:a></text:p>
          </table:table-cell>
          <table:table-cell office:value-type="string" calcext:value-type="string">
            <text:p>ЯКУПОВА ЮЛИЯ</text:p>
            <text:p>ОЛЕЙНИЧУК НИКИТА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4938600&amp;find=yes" xlink:type="simple">756311515</text:a></text:p>
          </table:table-cell>
          <table:table-cell office:value-type="string" calcext:value-type="string">
            <text:p>МОЛЧАНОВА ИНГА</text:p>
            <text:p>БЫЧИХИН ЯН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39037750&amp;find=yes" xlink:type="simple">856302385</text:a></text:p>
          </table:table-cell>
          <table:table-cell office:value-type="string" calcext:value-type="string">
            <text:p>ГОДУНОВ ЕВГЕНИЙ</text:p>
            <text:p>ГОДУНОВА ЮЛИЯ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35502.00</text:p>
          </table:table-cell>
          <table:table-cell office:value-type="string" calcext:value-type="string">
            <text:p>34902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0909635&amp;find=yes" xlink:type="simple">856308305</text:a></text:p>
          </table:table-cell>
          <table:table-cell office:value-type="string" calcext:value-type="string">
            <text:p>АВЕРИН АЛЕКСЕЙ</text:p>
            <text:p>АВЕРИНА ОЛЬГА</text:p>
            <text:p>АВЕРИНА АНАСТАСИЯ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60702.00</text:p>
          </table:table-cell>
          <table:table-cell office:value-type="string" calcext:value-type="string">
            <text:p>60102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1993055&amp;find=yes" xlink:type="simple">856314855</text:a></text:p>
          </table:table-cell>
          <table:table-cell office:value-type="string" calcext:value-type="string">
            <text:p>ЖУРАВЛЕВ ДАНИИЛ</text:p>
            <text:p>СЕМЕНОВА ДАРЬЯ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2645910&amp;find=yes" xlink:type="simple">856311860</text:a></text:p>
          </table:table-cell>
          <table:table-cell office:value-type="string" calcext:value-type="string">
            <text:p>ПЛЕТЕНЕВА НАТАЛЬЯ</text:p>
            <text:p>КОНОВАЛОВА ОЛЬГА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45526.50</text:p>
          </table:table-cell>
          <table:table-cell office:value-type="string" calcext:value-type="string">
            <text:p>450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2784550&amp;find=yes" xlink:type="simple">856320525</text:a></text:p>
          </table:table-cell>
          <table:table-cell office:value-type="string" calcext:value-type="string">
            <text:p>АГАЕВ АЛИБАБА</text:p>
            <text:p>АГАЕВА КЯМАЛЕ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2854970&amp;find=yes" xlink:type="simple">856319000</text:a></text:p>
          </table:table-cell>
          <table:table-cell office:value-type="string" calcext:value-type="string">
            <text:p>ЧЕРКАСОВ АЛЕКСАНДР</text:p>
            <text:p>ЧЕРКАСОВА ТАТЬЯНА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2967735&amp;find=yes" xlink:type="simple">756311220</text:a></text:p>
          </table:table-cell>
          <table:table-cell office:value-type="string" calcext:value-type="string">
            <text:p>ОСТАВЧУК ИВАН</text:p>
            <text:p>ОСТАВЧУК ИВАН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2968705&amp;find=yes" xlink:type="simple">856314225</text:a></text:p>
          </table:table-cell>
          <table:table-cell office:value-type="string" calcext:value-type="string">
            <text:p>ОКОЛЬНИШНИКОВА ЕЛЕНА</text:p>
            <text:p>РУДНЕВА КСЕНИЯ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10825.50</text:p>
          </table:table-cell>
          <table:table-cell office:value-type="string" calcext:value-type="string">
            <text:p>1067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3612785&amp;find=yes" xlink:type="simple">756311455</text:a></text:p>
          </table:table-cell>
          <table:table-cell office:value-type="string" calcext:value-type="string">
            <text:p>ZALYAEVA ALIYA</text:p>
            <text:p>CHARKIN ALEKSANDR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5060275&amp;find=yes" xlink:type="simple">856317565</text:a></text:p>
          </table:table-cell>
          <table:table-cell office:value-type="string" calcext:value-type="string">
            <text:p>КОРОТКОВА СВЕТЛАНА</text:p>
            <text:p>МУРЗИНА ТАТЬЯНА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5490775&amp;find=yes" xlink:type="simple">856320385</text:a></text:p>
          </table:table-cell>
          <table:table-cell office:value-type="string" calcext:value-type="string">
            <text:p>ФУРТАК ЕКАТЕРИНА</text:p>
            <text:p>ФУРТАК АЛЕКСЕЙ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640755975&amp;find=yes" xlink:type="simple">856300250</text:a></text:p>
          </table:table-cell>
          <table:table-cell office:value-type="string" calcext:value-type="string">
            <text:p>МУХАМЕТЗЯНОВА ОЛЬГА</text:p>
            <text:p>МУХАМЕТЗЯНОВ ВАЛЕНТИН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10825.50</text:p>
          </table:table-cell>
          <table:table-cell office:value-type="string" calcext:value-type="string">
            <text:p>1067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810793076&amp;find=yes" xlink:type="simple">856310526</text:a></text:p>
          </table:table-cell>
          <table:table-cell office:value-type="string" calcext:value-type="string">
            <text:p>СТОЙЛОВСКИЙ МАКСИМ</text:p>
            <text:p>СТОЙЛОВСКАЯ ЛЮДМИЛА</text:p>
            <text:p>СТОЙЛОВСКИЙ АЛЕКСЕЙ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11882816&amp;find=yes" xlink:type="simple">856318971</text:a></text:p>
          </table:table-cell>
          <table:table-cell office:value-type="string" calcext:value-type="string">
            <text:p>ДУБИНА АНАСТАСИЯ</text:p>
            <text:p>МАЛЬЦЕВА АННА</text:p>
            <text:p>КОСТРОМИН ДАНИИЛ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51489.00</text:p>
          </table:table-cell>
          <table:table-cell office:value-type="string" calcext:value-type="string">
            <text:p>51039.0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2368956&amp;find=yes" xlink:type="simple">756311146</text:a></text:p>
          </table:table-cell>
          <table:table-cell office:value-type="string" calcext:value-type="string">
            <text:p>СВАЛОВА НИНА</text:p>
            <text:p>СВАЛОВА НИНА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1607271&amp;find=yes" xlink:type="simple">856307816</text:a></text:p>
          </table:table-cell>
          <table:table-cell office:value-type="string" calcext:value-type="string">
            <text:p>ЛАЧИХИНА ЕЛЕНА</text:p>
            <text:p>ГАБУЧЕВА АННА</text:p>
            <text:p>ГАБУЧЕВА АНАСТАСИЯ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48714.74</text:p>
          </table:table-cell>
          <table:table-cell office:value-type="string" calcext:value-type="string">
            <text:p>48039.74</text:p>
          </table:table-cell>
          <table:table-cell office:value-type="string" calcext:value-type="string">
            <text:p>6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2484771&amp;find=yes" xlink:type="simple">856312906</text:a></text:p>
          </table:table-cell>
          <table:table-cell office:value-type="string" calcext:value-type="string">
            <text:p>ТОЛПЕЕВ ВИКТОР</text:p>
            <text:p>ТОЛПЕЕВА СВЕТЛАНА</text:p>
            <text:p>ТОЛПЕЕВА ДАРЬЯ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27864.00</text:p>
          </table:table-cell>
          <table:table-cell office:value-type="string" calcext:value-type="string">
            <text:p>27414.0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2683686&amp;find=yes" xlink:type="simple">856313211</text:a></text:p>
          </table:table-cell>
          <table:table-cell office:value-type="string" calcext:value-type="string">
            <text:p>ГУЛЫЙ ЮЛИЯ</text:p>
            <text:p>БОГАЧЕВ ДМИТРИЙ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10825.50</text:p>
          </table:table-cell>
          <table:table-cell office:value-type="string" calcext:value-type="string">
            <text:p>1067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3579671&amp;find=yes" xlink:type="simple">856320751</text:a></text:p>
          </table:table-cell>
          <table:table-cell office:value-type="string" calcext:value-type="string">
            <text:p>МАЛАЩЕНКО ЮЛИЯ</text:p>
            <text:p>МАЛАЩЕНКО АРИНА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31938.74</text:p>
          </table:table-cell>
          <table:table-cell office:value-type="string" calcext:value-type="string">
            <text:p>3156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3961026&amp;find=yes" xlink:type="simple">856320991</text:a></text:p>
          </table:table-cell>
          <table:table-cell office:value-type="string" calcext:value-type="string">
            <text:p>ЗАГОРОДНЕВА ОЛЬГА</text:p>
            <text:p>ПЕШНОВ СЕРГЕЙ</text:p>
            <text:p>ПЕШНОВА МАРИЯ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9288.00</text:p>
          </table:table-cell>
          <table:table-cell office:value-type="string" calcext:value-type="string">
            <text:p>9138.0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3963686&amp;find=yes" xlink:type="simple">756311491</text:a></text:p>
          </table:table-cell>
          <table:table-cell office:value-type="string" calcext:value-type="string">
            <text:p>ГАФАРОВ АНВАР</text:p>
            <text:p>ХАРИТОНЧИК АЛЕНА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4110926&amp;find=yes" xlink:type="simple">756311486</text:a></text:p>
          </table:table-cell>
          <table:table-cell office:value-type="string" calcext:value-type="string">
            <text:p>ИЛЯКОВ РОМАН</text:p>
            <text:p>САБИРУЛЛИНА ЗАРИНА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5495501&amp;find=yes" xlink:type="simple">756311046</text:a></text:p>
          </table:table-cell>
          <table:table-cell office:value-type="string" calcext:value-type="string">
            <text:p>ОЧЕРЕТИН РОМАН</text:p>
            <text:p>ОЧЕРЕТИНА ДАРЬЯ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8345066&amp;find=yes" xlink:type="simple">856318471</text:a></text:p>
          </table:table-cell>
          <table:table-cell office:value-type="string" calcext:value-type="string">
            <text:p>ДРОЗДОВА ЕЛЕНА</text:p>
            <text:p>ДРОЗДОВА НАТАЛЬЯ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8706966&amp;find=yes" xlink:type="simple">756310336</text:a></text:p>
          </table:table-cell>
          <table:table-cell office:value-type="string" calcext:value-type="string">
            <text:p>РОТМАН НЕЛЛЯ</text:p>
            <text:p>ГАЛАЙ СЕРГЕЙ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7011569284&amp;find=yes" xlink:type="simple">856315879</text:a></text:p>
          </table:table-cell>
          <table:table-cell office:value-type="string" calcext:value-type="string">
            <text:p>ПАРАМОШКИН НИКОЛАЙ</text:p>
            <text:p>ГЕНКИН ОЛЕГ</text:p>
            <text:p>ЛЫСКОВ АЛЕКСЕЙ</text:p>
            <text:p>ФРОЛОВ МИХАИЛ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83465.24</text:p>
          </table:table-cell>
          <table:table-cell office:value-type="string" calcext:value-type="string">
            <text:p>82640.24</text:p>
          </table:table-cell>
          <table:table-cell office:value-type="string" calcext:value-type="string">
            <text:p>8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1980274&amp;find=yes" xlink:type="simple">856310404</text:a></text:p>
          </table:table-cell>
          <table:table-cell office:value-type="string" calcext:value-type="string">
            <text:p>РОМАНЮК ЮЛИЯ</text:p>
            <text:p>ДЕРКАЧ КРИСТИНА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2318974&amp;find=yes" xlink:type="simple">856312614</text:a></text:p>
          </table:table-cell>
          <table:table-cell office:value-type="string" calcext:value-type="string">
            <text:p>VOLKOV ALEXANDR</text:p>
            <text:p>АБЖАНОВА РЕГИНА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2947989&amp;find=yes" xlink:type="simple">856315099</text:a></text:p>
          </table:table-cell>
          <table:table-cell office:value-type="string" calcext:value-type="string">
            <text:p>МАКЕЕВ АЛЕКСАНДР</text:p>
            <text:p>МАКЕЕВА НАТАЛЬЯ</text:p>
            <text:p>МАКЕЕВА МАРИЯ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70265.24</text:p>
          </table:table-cell>
          <table:table-cell office:value-type="string" calcext:value-type="string">
            <text:p>69440.24</text:p>
          </table:table-cell>
          <table:table-cell office:value-type="string" calcext:value-type="string">
            <text:p>8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3476434&amp;find=yes" xlink:type="simple">756311104</text:a></text:p>
          </table:table-cell>
          <table:table-cell office:value-type="string" calcext:value-type="string">
            <text:p>КУЛИНЕНКО ДМИТРИЙ</text:p>
            <text:p>ПОЛЯКОВА НАТАЛЬЯ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3628014&amp;find=yes" xlink:type="simple">856321344</text:a></text:p>
          </table:table-cell>
          <table:table-cell office:value-type="string" calcext:value-type="string">
            <text:p>МАНЖА ЯНИНА</text:p>
            <text:p>СМИРНОВ СЕРГЕЙ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3732329&amp;find=yes" xlink:type="simple">756311479</text:a></text:p>
          </table:table-cell>
          <table:table-cell office:value-type="string" calcext:value-type="string">
            <text:p>ИВАНОВ ИВАН</text:p>
            <text:p>МЕЛИКОВА МАРЖОНА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7043861879&amp;find=yes" xlink:type="simple">856310994</text:a></text:p>
          </table:table-cell>
          <table:table-cell office:value-type="string" calcext:value-type="string">
            <text:p>ДЮЛЬГЕР ЕЛЕНА</text:p>
            <text:p>НИХМАТУЛЛИНА АНАСТАСИЯ</text:p>
            <text:p>НИХМАТУЛЛИНА СОФЬЯ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7044700279&amp;find=yes" xlink:type="simple">756306389</text:a></text:p>
          </table:table-cell>
          <table:table-cell office:value-type="string" calcext:value-type="string">
            <text:p>КУТЕПОВА ОЛЬГА</text:p>
            <text:p>КУТЕПОВ АНАТОЛИЙ</text:p>
            <text:p>КУТЕПОВА ДАРЬЯ</text:p>
            <text:p>КУТЕПОВ ВЛАДИМИР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68652.00</text:p>
          </table:table-cell>
          <table:table-cell office:value-type="string" calcext:value-type="string">
            <text:p>68052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5297259&amp;find=yes" xlink:type="simple">756311149</text:a></text:p>
          </table:table-cell>
          <table:table-cell office:value-type="string" calcext:value-type="string">
            <text:p>МАКАРЕНКОВ ИЛЬЯ</text:p>
            <text:p>КРИВОБОКОВ СЕРГЕЙ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5358819&amp;find=yes" xlink:type="simple">856317819</text:a></text:p>
          </table:table-cell>
          <table:table-cell office:value-type="string" calcext:value-type="string">
            <text:p>БАТУХТИН ВЛАДИМИР</text:p>
            <text:p>БАТУХТИНА ЕЛЕНА</text:p>
            <text:p>БАТУХТИНА ДАРЬЯ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61051.50</text:p>
          </table:table-cell>
          <table:table-cell office:value-type="string" calcext:value-type="string">
            <text:p>60601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5433619&amp;find=yes" xlink:type="simple">856318374</text:a></text:p>
          </table:table-cell>
          <table:table-cell office:value-type="string" calcext:value-type="string">
            <text:p>ЛОЖКИН АЛЕКСАНДР</text:p>
            <text:p>ЛОЖКИНА МАРИНА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59540.24</text:p>
          </table:table-cell>
          <table:table-cell office:value-type="string" calcext:value-type="string">
            <text:p>58715.24</text:p>
          </table:table-cell>
          <table:table-cell office:value-type="string" calcext:value-type="string">
            <text:p>8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8735369&amp;find=yes" xlink:type="simple">756311469</text:a></text:p>
          </table:table-cell>
          <table:table-cell office:value-type="string" calcext:value-type="string">
            <text:p>КУРКОВ АЛЕКСАНДР</text:p>
            <text:p>ЕФИМОВА ОЛЬГА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25139342&amp;find=yes" xlink:type="simple">756311412</text:a></text:p>
          </table:table-cell>
          <table:table-cell office:value-type="string" calcext:value-type="string">
            <text:p>КУЛЕМИН АРТЕМ</text:p>
            <text:p>ФИЛИПЕНКО ДАРЬЯ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26559532&amp;find=yes" xlink:type="simple">756311107</text:a></text:p>
          </table:table-cell>
          <table:table-cell office:value-type="string" calcext:value-type="string">
            <text:p>МИРИДЖАНЯН КАРЕН</text:p>
            <text:p>МИРИДЖАНЯН ГАЙК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28346882&amp;find=yes" xlink:type="simple">756311307</text:a></text:p>
          </table:table-cell>
          <table:table-cell office:value-type="string" calcext:value-type="string">
            <text:p>МАКСИМЦОВ АЛЕКСЕЙ</text:p>
            <text:p>МАКСИМЦОВ АЛЕКСЕЙ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224451852&amp;find=yes" xlink:type="simple">856305137</text:a></text:p>
          </table:table-cell>
          <table:table-cell office:value-type="string" calcext:value-type="string">
            <text:p>МАРКИН АЛЕКСАНДР</text:p>
            <text:p>МАРКИНА-ВИШНЕВСКАЯ АННА</text:p>
            <text:p>МАРКИН МИХАИЛ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75877.50</text:p>
          </table:table-cell>
          <table:table-cell office:value-type="string" calcext:value-type="string">
            <text:p>75127.50</text:p>
          </table:table-cell>
          <table:table-cell office:value-type="string" calcext:value-type="string">
            <text:p>750.00</text:p>
          </table:table-cell>
          <table:table-cell office:value-type="string" calcext:value-type="string">
            <text:p>в 1с 1/06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54226003862&amp;find=yes" xlink:type="simple">856314907</text:a></text:p>
          </table:table-cell>
          <table:table-cell office:value-type="string" calcext:value-type="string">
            <text:p>ВАСИЛЬЕВ ОЛЕГ</text:p>
            <text:p>ВАСИЛЬЕВА ЕЛЕНА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10825.50</text:p>
          </table:table-cell>
          <table:table-cell office:value-type="string" calcext:value-type="string">
            <text:p>1067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226439232&amp;find=yes" xlink:type="simple">856320747</text:a></text:p>
          </table:table-cell>
          <table:table-cell office:value-type="string" calcext:value-type="string">
            <text:p>АГАПИТОВА ТАТЬЯНА</text:p>
            <text:p>АГАПИТОВА АННА</text:p>
            <text:p>РОССИ АДРИАНА</text:p>
            <text:p>РОССИ НАТАША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27063.74</text:p>
          </table:table-cell>
          <table:table-cell office:value-type="string" calcext:value-type="string">
            <text:p>2668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6950162&amp;find=yes" xlink:type="simple">756310522</text:a></text:p>
          </table:table-cell>
          <table:table-cell office:value-type="string" calcext:value-type="string">
            <text:p>КАЗАЧИНИН МАКСИМ</text:p>
            <text:p>КАЗАЧИНИНА ТЫТЬЯНА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7529057&amp;find=yes" xlink:type="simple">856320157</text:a></text:p>
          </table:table-cell>
          <table:table-cell office:value-type="string" calcext:value-type="string">
            <text:p>ВЯТКИН СЕРГЕЙ</text:p>
            <text:p>ВЯТКИНА ЕЛЕНА</text:p>
            <text:p>ВЯТКИНА ЕКАТЕРИНА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7716857&amp;find=yes" xlink:type="simple">756310477</text:a></text:p>
          </table:table-cell>
          <table:table-cell office:value-type="string" calcext:value-type="string">
            <text:p>САГАТЕЛЯН ДИАНА</text:p>
            <text:p>САГАТЕЛЯН ИЛОНА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9577617&amp;find=yes" xlink:type="simple">756310612</text:a></text:p>
          </table:table-cell>
          <table:table-cell office:value-type="string" calcext:value-type="string">
            <text:p>ВОЛЬВАЧ КРИСТИНА</text:p>
            <text:p>ВОЛЬВАЧ МАРГАРИТА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76033367&amp;find=yes" xlink:type="simple">856301017</text:a></text:p>
          </table:table-cell>
          <table:table-cell office:value-type="string" calcext:value-type="string">
            <text:p>ЗОРИН МИХАИЛ</text:p>
            <text:p>ЗОРИНА АННА</text:p>
            <text:p>ЗОРИНА ЮЛИЯ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57375.00</text:p>
          </table:table-cell>
          <table:table-cell office:value-type="string" calcext:value-type="string">
            <text:p>56625.00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77370587&amp;find=yes" xlink:type="simple">856308987</text:a></text:p>
          </table:table-cell>
          <table:table-cell office:value-type="string" calcext:value-type="string">
            <text:p>ГРЕБЕННИКОВА ИРИНА</text:p>
            <text:p>МАЩЕНКО НАТАЛЬЯ</text:p>
            <text:p>МАЩЕНКО АНАСТАСИЯ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38939.24</text:p>
          </table:table-cell>
          <table:table-cell office:value-type="string" calcext:value-type="string">
            <text:p>3841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79205587&amp;find=yes" xlink:type="simple">756310607</text:a></text:p>
          </table:table-cell>
          <table:table-cell office:value-type="string" calcext:value-type="string">
            <text:p>ВОЛЬВАЧ ЭДУАРД</text:p>
            <text:p>ВОЛЬВАЧ СВЕТЛАНА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10879243&amp;find=yes" xlink:type="simple">756310768</text:a></text:p>
          </table:table-cell>
          <table:table-cell office:value-type="string" calcext:value-type="string">
            <text:p>ЧЕРЕПАНОВ ГРИГОРИЙ</text:p>
            <text:p>ПЛОТНИКОВ ЕВГЕНИЙ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10898543&amp;find=yes" xlink:type="simple">756311063</text:a></text:p>
          </table:table-cell>
          <table:table-cell office:value-type="string" calcext:value-type="string">
            <text:p>КРИКУНОВ НИКИТА</text:p>
            <text:p>КРИКУНОВА ТАТЬЯНА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10917963&amp;find=yes" xlink:type="simple">756311393</text:a></text:p>
          </table:table-cell>
          <table:table-cell office:value-type="string" calcext:value-type="string">
            <text:p>СТРЕМБИЦКАЯ НАДЕЖДА</text:p>
            <text:p>СТРЕМБИЦКАЯ НАТАЛЬЯ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410951443&amp;find=yes" xlink:type="simple">756311473</text:a></text:p>
          </table:table-cell>
          <table:table-cell office:value-type="string" calcext:value-type="string">
            <text:p>КУКАВА СЕРГЕЙ</text:p>
            <text:p>ФЕДОРОВА ОКСАНА</text:p>
            <text:p>ФЕДОРОВ ДЕНИС</text:p>
            <text:p>ФЕДОРОВА ПОЛИНА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10825.50</text:p>
          </table:table-cell>
          <table:table-cell office:value-type="string" calcext:value-type="string">
            <text:p>1067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4860958&amp;find=yes" xlink:type="simple">756300623</text:a></text:p>
          </table:table-cell>
          <table:table-cell office:value-type="string" calcext:value-type="string">
            <text:p>БЕРЕЖНАЯ ТАТЬЯНА</text:p>
            <text:p>МАЖОРОВА ИРИНА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35502.00</text:p>
          </table:table-cell>
          <table:table-cell office:value-type="string" calcext:value-type="string">
            <text:p>34902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261318&amp;find=yes" xlink:type="simple">856321318</text:a></text:p>
          </table:table-cell>
          <table:table-cell office:value-type="string" calcext:value-type="string">
            <text:p>МИНАЕВ МИХАИЛ</text:p>
            <text:p>КУЗЬМИНА ОЛЬГА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5412.74</text:p>
          </table:table-cell>
          <table:table-cell office:value-type="string" calcext:value-type="string">
            <text:p>5337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5641298&amp;find=yes" xlink:type="simple">756310753</text:a></text:p>
          </table:table-cell>
          <table:table-cell office:value-type="string" calcext:value-type="string">
            <text:p>МАРКИНА ЮЛИЯ</text:p>
            <text:p>МАРКИН СЕРГЕЙ</text:p>
            <text:p>ЦИЛАЯ НИКОЛЬ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10">
          <table:table-cell office:value-type="string" calcext:value-type="string">
            <text:p><text:a xlink:href="https://internal.bgoperator.ru/tozaya?idTour=104416054445725478&amp;find=yes" xlink:type="simple">856321678</text:a></text:p>
          </table:table-cell>
          <table:table-cell office:value-type="string" calcext:value-type="string">
            <text:p>ГРИГОРЯН АРМЕН</text:p>
            <text:p>АЛЕКСЕЕВ АЛЕКСЕЙ</text:p>
            <text:p>АЛЕКСЕЕВА СВЕТЛАНА</text:p>
            <text:p>ШАЙМЕРДЕНОВА АЛЕНА</text:p>
            <text:p>ШАЙМЕРДЕНОВА ЛИЯ</text:p>
            <text:p>ШАЙМЕРДЕНОВА ЛЕОНЕЛЛА</text:p>
            <text:p>СЫТЯК АНАТОЛИЙ</text:p>
            <text:p>СЫТЯК ВИКТОРИЯ</text:p>
            <text:p>ГУКЕНГЕЙМЕР АНТОН</text:p>
            <text:p>СКЕПСКАЯ ИННА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2100.96</text:p>
          </table:table-cell>
          <table:table-cell office:value-type="string" calcext:value-type="string">
            <text:p>21800.96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772878&amp;find=yes" xlink:type="simple">756311218</text:a></text:p>
          </table:table-cell>
          <table:table-cell office:value-type="string" calcext:value-type="string">
            <text:p>МАСЛЕННИКОВ КИРИЛЛ</text:p>
            <text:p>МАСЛЕННИКОВ КИРИЛЛ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6411428&amp;find=yes" xlink:type="simple">856318278</text:a></text:p>
          </table:table-cell>
          <table:table-cell office:value-type="string" calcext:value-type="string">
            <text:p>МЕТСХАРГ АННА</text:p>
            <text:p>ИСАКОВСКИЙ ДАНИИЛ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31589.25</text:p>
          </table:table-cell>
          <table:table-cell office:value-type="string" calcext:value-type="string">
            <text:p>31064.25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6879938&amp;find=yes" xlink:type="simple">856321568</text:a></text:p>
          </table:table-cell>
          <table:table-cell office:value-type="string" calcext:value-type="string">
            <text:p>ГОЛОВКОВ СЕРГЕЙ</text:p>
            <text:p>ЩИПОВА ЕКАТЕРИНА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31938.74</text:p>
          </table:table-cell>
          <table:table-cell office:value-type="string" calcext:value-type="string">
            <text:p>3156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6894738&amp;find=yes" xlink:type="simple">756310781</text:a></text:p>
          </table:table-cell>
          <table:table-cell office:value-type="string" calcext:value-type="string">
            <text:p>САМАРСКАЯ НАТАЛЬЯ</text:p>
            <text:p>МАКАРОВ ЕВГЕНИЙ</text:p>
            <text:p>МАКАРОВ АНДРЕЙ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7150233&amp;find=yes" xlink:type="simple">756310598</text:a></text:p>
          </table:table-cell>
          <table:table-cell office:value-type="string" calcext:value-type="string">
            <text:p>АНТОНОВ ДМИТРИЙ</text:p>
            <text:p>ЧИРКОВА АНАСТАСИЯ</text:p>
            <text:p>АНТОНОВ СЕВАСТЬЯН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7451788&amp;find=yes" xlink:type="simple">856321573</text:a></text:p>
          </table:table-cell>
          <table:table-cell office:value-type="string" calcext:value-type="string">
            <text:p>ЕРМИЛОВА ОЛЬГА</text:p>
            <text:p>КРУТОВА ЕЛЕНА</text:p>
            <text:p>КРУТОВА ЕСЕНИЯ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27063.74</text:p>
          </table:table-cell>
          <table:table-cell office:value-type="string" calcext:value-type="string">
            <text:p>2668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98574643&amp;find=yes" xlink:type="simple">856306903</text:a></text:p>
          </table:table-cell>
          <table:table-cell office:value-type="string" calcext:value-type="string">
            <text:p>БОРИСОВ АЛЕКСЕЙ</text:p>
            <text:p>БОРИСОВА МАРИЯ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53114.24</text:p>
          </table:table-cell>
          <table:table-cell office:value-type="string" calcext:value-type="string">
            <text:p>5258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99659443&amp;find=yes" xlink:type="simple">856313008</text:a></text:p>
          </table:table-cell>
          <table:table-cell office:value-type="string" calcext:value-type="string">
            <text:p>ВЛАСОВ АЛЕКСАНДР</text:p>
            <text:p>ВЛАСОВА АЛЛА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4864600&amp;find=yes" xlink:type="simple">756311010</text:a></text:p>
          </table:table-cell>
          <table:table-cell office:value-type="string" calcext:value-type="string">
            <text:p>САПРЫКИНА МАРИНА</text:p>
            <text:p>БЕЛОВ ЮРИЙ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1991805&amp;find=yes" xlink:type="simple">856308235</text:a></text:p>
          </table:table-cell>
          <table:table-cell office:value-type="string" calcext:value-type="string">
            <text:p>ЛЫСЕНКО АНТОНИНА</text:p>
            <text:p>ЛЫСЕНКО ГАЛИНА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2425885&amp;find=yes" xlink:type="simple">856313545</text:a></text:p>
          </table:table-cell>
          <table:table-cell office:value-type="string" calcext:value-type="string">
            <text:p>ГАМАН ЛЮДМИЛА</text:p>
            <text:p>ГАМАН ПОЛИНА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34739.25</text:p>
          </table:table-cell>
          <table:table-cell office:value-type="string" calcext:value-type="string">
            <text:p>34214.25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2959650&amp;find=yes" xlink:type="simple">756310865</text:a></text:p>
          </table:table-cell>
          <table:table-cell office:value-type="string" calcext:value-type="string">
            <text:p>НИКИФОРОВА СВЕТЛАНА</text:p>
            <text:p>НИКИФОРОВ ДМИТРИЙ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3000935&amp;find=yes" xlink:type="simple">756311485</text:a></text:p>
          </table:table-cell>
          <table:table-cell office:value-type="string" calcext:value-type="string">
            <text:p>КОВАЛЕВА АЛИСА</text:p>
            <text:p>ИГНАТЬЕВА СВЕТЛАНА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3027550&amp;find=yes" xlink:type="simple">756311430</text:a></text:p>
          </table:table-cell>
          <table:table-cell office:value-type="string" calcext:value-type="string">
            <text:p>ГАБИДУЛЛИН ЭДУАРД</text:p>
            <text:p>БУСАРОВА АЛЕКСАНДРА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543393070&amp;find=yes" xlink:type="simple">856322185</text:a></text:p>
          </table:table-cell>
          <table:table-cell office:value-type="string" calcext:value-type="string">
            <text:p>ЯРЕЧИНА НАТАЛЬЯ</text:p>
            <text:p>ЯРЕЧИН ЕГОР</text:p>
            <text:p>ЯРЕЧИНА СОФЬЯ</text:p>
            <text:p>ЯРЕЧИН ДМИТРИЙ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11725.50</text:p>
          </table:table-cell>
          <table:table-cell office:value-type="string" calcext:value-type="string">
            <text:p>1157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3483725&amp;find=yes" xlink:type="simple">856320080</text:a></text:p>
          </table:table-cell>
          <table:table-cell office:value-type="string" calcext:value-type="string">
            <text:p>САПЕГИН ИЛЬЯ</text:p>
            <text:p>ШТЕЛЛЕ ЕВГЕНИЯ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53114.24</text:p>
          </table:table-cell>
          <table:table-cell office:value-type="string" calcext:value-type="string">
            <text:p>5258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3798925&amp;find=yes" xlink:type="simple">756311210</text:a></text:p>
          </table:table-cell>
          <table:table-cell office:value-type="string" calcext:value-type="string">
            <text:p>МАЛЬЦЕВ АЛЕКСЕЙ</text:p>
            <text:p>ТРОЙНОВА ЭЛЕОНОРА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5425090&amp;find=yes" xlink:type="simple">856321170</text:a></text:p>
          </table:table-cell>
          <table:table-cell office:value-type="string" calcext:value-type="string">
            <text:p>КОШЕЧКО СЕРГЕЙ</text:p>
            <text:p>КАШТАНОВА ОЛЬГА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5740275&amp;find=yes" xlink:type="simple">756311250</text:a></text:p>
          </table:table-cell>
          <table:table-cell office:value-type="string" calcext:value-type="string">
            <text:p>ХОРОШАВИНА СВЕТЛАНА</text:p>
            <text:p>ХОРОШАВИН АЛЕКСАНДР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6733315&amp;find=yes" xlink:type="simple">856311045</text:a></text:p>
          </table:table-cell>
          <table:table-cell office:value-type="string" calcext:value-type="string">
            <text:p>КОРОЛЕВ ГЕННАДИЙ</text:p>
            <text:p>КОРОЛЕВА ЛЮБОВЬ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10907916&amp;find=yes" xlink:type="simple">856311176</text:a></text:p>
          </table:table-cell>
          <table:table-cell office:value-type="string" calcext:value-type="string">
            <text:p>ПАНЧЕНКО СЕРГЕЙ</text:p>
            <text:p>ПАНЧЕНКО АННА</text:p>
            <text:p>ПАНЧЕНКО АНГЕЛИНА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49570.49</text:p>
          </table:table-cell>
          <table:table-cell office:value-type="string" calcext:value-type="string">
            <text:p>49045.49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2162896&amp;find=yes" xlink:type="simple">856320711</text:a></text:p>
          </table:table-cell>
          <table:table-cell office:value-type="string" calcext:value-type="string">
            <text:p>НЕГОДЯЕВ АЛЕКСЕЙ</text:p>
            <text:p>ПАНКРАТОВА ЮЛИЯ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2191216&amp;find=yes" xlink:type="simple">756310311</text:a></text:p>
          </table:table-cell>
          <table:table-cell office:value-type="string" calcext:value-type="string">
            <text:p>ДЮКАРЕВ АНТОН</text:p>
            <text:p>ДЮКАРЕВА ОКСАНА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12320436&amp;find=yes" xlink:type="simple">756310886</text:a></text:p>
          </table:table-cell>
          <table:table-cell office:value-type="string" calcext:value-type="string">
            <text:p>ФРОЛОВА ТАТЬЯНА</text:p>
            <text:p>ФРОЛОВ ПАВЕЛ</text:p>
            <text:p>ФРОЛОВ ВЛАДИМИР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4643.99</text:p>
          </table:table-cell>
          <table:table-cell office:value-type="string" calcext:value-type="string">
            <text:p>4568.99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12367956&amp;find=yes" xlink:type="simple">756311106</text:a></text:p>
          </table:table-cell>
          <table:table-cell office:value-type="string" calcext:value-type="string">
            <text:p>ЖУКОВСКИЙ КОНСТАНТИН</text:p>
            <text:p>ЖУКОВСКАЯ ГАЛИНА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2372236&amp;find=yes" xlink:type="simple">756311311</text:a></text:p>
          </table:table-cell>
          <table:table-cell office:value-type="string" calcext:value-type="string">
            <text:p>СВЕТЛИЧНАЯ СВЕТЛАНА</text:p>
            <text:p>СВЕТЛИЧНЫЙ РОМАН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3890031&amp;find=yes" xlink:type="simple">756311041</text:a></text:p>
          </table:table-cell>
          <table:table-cell office:value-type="string" calcext:value-type="string">
            <text:p>ДМИТРИЕВ БОРИС</text:p>
            <text:p>СОБОЛЕВА ТАТЬЯНА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10825.50</text:p>
          </table:table-cell>
          <table:table-cell office:value-type="string" calcext:value-type="string">
            <text:p>1067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3930631&amp;find=yes" xlink:type="simple">756311341</text:a></text:p>
          </table:table-cell>
          <table:table-cell office:value-type="string" calcext:value-type="string">
            <text:p>СВЕТЛИЧНЫЙ РОМАН</text:p>
            <text:p>АСТАХОВА ИРИНА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6420281&amp;find=yes" xlink:type="simple">756311066</text:a></text:p>
          </table:table-cell>
          <table:table-cell office:value-type="string" calcext:value-type="string">
            <text:p>КУЗЬМИНА ЛЮБОВЬ</text:p>
            <text:p>КУЗЬМИН ПАВЕЛ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846646891&amp;find=yes" xlink:type="simple">756310641</text:a></text:p>
          </table:table-cell>
          <table:table-cell office:value-type="string" calcext:value-type="string">
            <text:p>СТЕПАНОВ ЮРИЙ</text:p>
            <text:p>СТЕПАНОВА НАТАЛЬЯ</text:p>
            <text:p>СТЕПАНОВ СЕРГЕЙ</text:p>
            <text:p>СТЕПАНОВА МАРИЯ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4643.99</text:p>
          </table:table-cell>
          <table:table-cell office:value-type="string" calcext:value-type="string">
            <text:p>4568.99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7897966&amp;find=yes" xlink:type="simple">856314971</text:a></text:p>
          </table:table-cell>
          <table:table-cell office:value-type="string" calcext:value-type="string">
            <text:p>БАРАНИЧ ЕКАТЕРИНА</text:p>
            <text:p>ЛАРИНА ГАЛИНА</text:p>
            <text:p>ПИЧУГИНА МАРИЯ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1075.74</text:p>
          </table:table-cell>
          <table:table-cell office:value-type="string" calcext:value-type="string">
            <text:p>20850.7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8837706&amp;find=yes" xlink:type="simple">756311501</text:a></text:p>
          </table:table-cell>
          <table:table-cell office:value-type="string" calcext:value-type="string">
            <text:p>КАЛМЫКОВ ВИТАЛИЙ</text:p>
            <text:p>КАЛМЫКОВА АНАСТАСИЯ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850508521&amp;find=yes" xlink:type="simple">756311036</text:a></text:p>
          </table:table-cell>
          <table:table-cell office:value-type="string" calcext:value-type="string">
            <text:p>GUSHIN ALAN</text:p>
            <text:p>DVORYANINOVA EVGENIYA</text:p>
            <text:p>GUSHIN ROSTISLAV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50522821&amp;find=yes" xlink:type="simple">756311091</text:a></text:p>
          </table:table-cell>
          <table:table-cell office:value-type="string" calcext:value-type="string">
            <text:p>МАМБЕТОВА ВАЛЕРИЯ</text:p>
            <text:p>КОРНИЛИШИНА МАРГАРИТА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850537221&amp;find=yes" xlink:type="simple">756311276</text:a></text:p>
          </table:table-cell>
          <table:table-cell office:value-type="string" calcext:value-type="string">
            <text:p>ЕГИЕВА МАРИНА</text:p>
            <text:p>ЕГИЕВА ТАТЬЯНА</text:p>
            <text:p>ЦИКУНОВА АНАСТАСИЯ</text:p>
            <text:p>ПОПОВА ЛИНА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8875.48</text:p>
          </table:table-cell>
          <table:table-cell office:value-type="string" calcext:value-type="string">
            <text:p>8725.48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50570921&amp;find=yes" xlink:type="simple">756311471</text:a></text:p>
          </table:table-cell>
          <table:table-cell office:value-type="string" calcext:value-type="string">
            <text:p>РУСАКОВ ДЕНИС</text:p>
            <text:p>КРЕЙЦБЕРГ ОЛЬГА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1145504&amp;find=yes" xlink:type="simple">856313094</text:a></text:p>
          </table:table-cell>
          <table:table-cell office:value-type="string" calcext:value-type="string">
            <text:p>ХОЗИНА ВЕРОНИКА</text:p>
            <text:p>ХОЗИН АНТОН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12204764&amp;find=yes" xlink:type="simple">856320534</text:a></text:p>
          </table:table-cell>
          <table:table-cell office:value-type="string" calcext:value-type="string">
            <text:p>КОЗЛОВА РАЗИЯ</text:p>
            <text:p>СКОРОХОДОВА КРИСТИНА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43302.00</text:p>
          </table:table-cell>
          <table:table-cell office:value-type="string" calcext:value-type="string">
            <text:p>42702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38768174&amp;find=yes" xlink:type="simple">856300424</text:a></text:p>
          </table:table-cell>
          <table:table-cell office:value-type="string" calcext:value-type="string">
            <text:p>СМИРНОВ ВАЛЕРИЙ</text:p>
            <text:p>СМИРНОВА МАРИНА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3421274&amp;find=yes" xlink:type="simple">856320494</text:a></text:p>
          </table:table-cell>
          <table:table-cell office:value-type="string" calcext:value-type="string">
            <text:p>КРИЦКИЙ ВАЛЕРИЙ</text:p>
            <text:p>ФАНИНА НАТАЛЬЯ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3686549&amp;find=yes" xlink:type="simple">856321149</text:a></text:p>
          </table:table-cell>
          <table:table-cell office:value-type="string" calcext:value-type="string">
            <text:p>АНТОНОВ АЛЕКСАНДР</text:p>
            <text:p>АНТОНОВА НАТАЛИЯ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3695429&amp;find=yes" xlink:type="simple">756311089</text:a></text:p>
          </table:table-cell>
          <table:table-cell office:value-type="string" calcext:value-type="string">
            <text:p>АХМЕДОВ МАГОМЕД</text:p>
            <text:p>КОТОВА ЕВГЕНИЯ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3811249&amp;find=yes" xlink:type="simple">756311464</text:a></text:p>
          </table:table-cell>
          <table:table-cell office:value-type="string" calcext:value-type="string">
            <text:p>ПЕРФИЛЬЕВА ТАМАРА</text:p>
            <text:p>КОНДРАТОВА ВЕРА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10825.50</text:p>
          </table:table-cell>
          <table:table-cell office:value-type="string" calcext:value-type="string">
            <text:p>1067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3819719&amp;find=yes" xlink:type="simple">856308149</text:a></text:p>
          </table:table-cell>
          <table:table-cell office:value-type="string" calcext:value-type="string">
            <text:p>СУХАНОВА МАРИЯ</text:p>
            <text:p>ПАНКРАТОВ ВАДИМ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4224659&amp;find=yes" xlink:type="simple">856314494</text:a></text:p>
          </table:table-cell>
          <table:table-cell office:value-type="string" calcext:value-type="string">
            <text:p>ВОРОНОВА АЛЕКСАНДРА</text:p>
            <text:p>ПОЛУХИНА ИЛОНА</text:p>
            <text:p>ВОРОНОВ АРТЕМ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5074659&amp;find=yes" xlink:type="simple">856320329</text:a></text:p>
          </table:table-cell>
          <table:table-cell office:value-type="string" calcext:value-type="string">
            <text:p>КИРСАНОВА ОКСАНА</text:p>
            <text:p>РЫСИН МАКСИМ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25551.00</text:p>
          </table:table-cell>
          <table:table-cell office:value-type="string" calcext:value-type="string">
            <text:p>252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6097794&amp;find=yes" xlink:type="simple">856318979</text:a></text:p>
          </table:table-cell>
          <table:table-cell office:value-type="string" calcext:value-type="string">
            <text:p>КОРОТКИЙ АЛЕКСАНДР</text:p>
            <text:p>КОРОТКАЯ ГАЛИНА</text:p>
            <text:p>КОСАРЕВ АЛЕКСАНДР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53114.24</text:p>
          </table:table-cell>
          <table:table-cell office:value-type="string" calcext:value-type="string">
            <text:p>5258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6508794&amp;find=yes" xlink:type="simple">756311064</text:a></text:p>
          </table:table-cell>
          <table:table-cell office:value-type="string" calcext:value-type="string">
            <text:p>МАТЭР КРИСТИНА</text:p>
            <text:p>БУБНОВ АЛЕКСЕЙ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9230539&amp;find=yes" xlink:type="simple">856311679</text:a></text:p>
          </table:table-cell>
          <table:table-cell office:value-type="string" calcext:value-type="string">
            <text:p>БОГДАНОВА ОЛЬГА</text:p>
            <text:p>ЯРОСЛАВЦЕВА АЛЕКСАНДРА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50567239&amp;find=yes" xlink:type="simple">856320999</text:a></text:p>
          </table:table-cell>
          <table:table-cell office:value-type="string" calcext:value-type="string">
            <text:p>ПУТЦЕВ ВЛАДИМИР</text:p>
            <text:p>ПУТЦЕВА ВЕРА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24920312&amp;find=yes" xlink:type="simple">756311617</text:a></text:p>
          </table:table-cell>
          <table:table-cell office:value-type="string" calcext:value-type="string">
            <text:p>САВИН ПАВЕЛ</text:p>
            <text:p>ПЕРЕЛЬМУТЕР ИРИНА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125150742&amp;find=yes" xlink:type="simple">756311687</text:a></text:p>
          </table:table-cell>
          <table:table-cell office:value-type="string" calcext:value-type="string">
            <text:p>СУРУШКИНА АЛЕНА</text:p>
            <text:p>СУРУШКИН СЕРГЕЙ</text:p>
            <text:p>СУРУШКИН АРСЕНИЙ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126586932&amp;find=yes" xlink:type="simple">756311647</text:a></text:p>
          </table:table-cell>
          <table:table-cell office:value-type="string" calcext:value-type="string">
            <text:p>ДИДУР ЮЛИЯ</text:p>
            <text:p>НИКОЛАЕНКО ТАТЬЯНА</text:p>
            <text:p>ДИДУР ВАЛЕРИЯ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7127034962&amp;find=yes" xlink:type="simple">756311737</text:a></text:p>
          </table:table-cell>
          <table:table-cell office:value-type="string" calcext:value-type="string">
            <text:p>ЛИПЧАНСКАЯ АНАСТАСИЯ</text:p>
            <text:p>ЛИПЧАНСКИЙ ВЛАДИМИР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27813557&amp;find=yes" xlink:type="simple">856322097</text:a></text:p>
          </table:table-cell>
          <table:table-cell office:value-type="string" calcext:value-type="string">
            <text:p>МОЛОДОВ РОМАН</text:p>
            <text:p>МОЛОДОВА ЕЛЕНА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28357177&amp;find=yes" xlink:type="simple">756311627</text:a></text:p>
          </table:table-cell>
          <table:table-cell office:value-type="string" calcext:value-type="string">
            <text:p>НЕДБАЕВ МАКСИМ</text:p>
            <text:p>НЕДБАЕВА ТАТЬЯНА</text:p>
          </table:table-cell>
          <table:table-cell office:value-type="string" calcext:value-type="string">
            <text:p>21.05.2016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0780072&amp;find=yes" xlink:type="simple">856301772</text:a></text:p>
          </table:table-cell>
          <table:table-cell office:value-type="string" calcext:value-type="string">
            <text:p>БОКАСТОВА ИРИНА</text:p>
            <text:p>АЛЕКСАНОВА ТАТЬЯН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57489.74</text:p>
          </table:table-cell>
          <table:table-cell office:value-type="string" calcext:value-type="string">
            <text:p>56814.74</text:p>
          </table:table-cell>
          <table:table-cell office:value-type="string" calcext:value-type="string">
            <text:p>6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5066542&amp;find=yes" xlink:type="simple">856321077</text:a></text:p>
          </table:table-cell>
          <table:table-cell office:value-type="string" calcext:value-type="string">
            <text:p>ТИМОШЕНКО ВЛАДИМИР</text:p>
            <text:p>ТИМОШЕНКО РИММА</text:p>
            <text:p>БУРОВА ЕЛЕН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33951.00</text:p>
          </table:table-cell>
          <table:table-cell office:value-type="string" calcext:value-type="string">
            <text:p>336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6739862&amp;find=yes" xlink:type="simple">856320162</text:a></text:p>
          </table:table-cell>
          <table:table-cell office:value-type="string" calcext:value-type="string">
            <text:p>БАЛАБАНОВА ЮЛИЯ</text:p>
            <text:p>БАЛАБАНОВ ВАЛЕРИЙ</text:p>
            <text:p>БАЛАБАНОВ ДЕНИС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27864.00</text:p>
          </table:table-cell>
          <table:table-cell office:value-type="string" calcext:value-type="string">
            <text:p>27414.0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8985117&amp;find=yes" xlink:type="simple">856317337</text:a></text:p>
          </table:table-cell>
          <table:table-cell office:value-type="string" calcext:value-type="string">
            <text:p>ДЗЕХ ВЛАДИМИР</text:p>
            <text:p>ДЗЕХ ИРИН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80557907&amp;find=yes" xlink:type="simple">856317182</text:a></text:p>
          </table:table-cell>
          <table:table-cell office:value-type="string" calcext:value-type="string">
            <text:p>ПЕРЕВОЩИКОВА ИРИНА</text:p>
            <text:p>ПАНЬШИН АЛЕКСАНДР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44714.24</text:p>
          </table:table-cell>
          <table:table-cell office:value-type="string" calcext:value-type="string">
            <text:p>4418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410731683&amp;find=yes" xlink:type="simple">856320648</text:a></text:p>
          </table:table-cell>
          <table:table-cell office:value-type="string" calcext:value-type="string">
            <text:p>ИЛЬИНА СВЕТЛАНА</text:p>
            <text:p>КИПРИЯНОВА ЕКАТЕРИНА</text:p>
            <text:p>САЛОМАТИН МАКАР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27063.74</text:p>
          </table:table-cell>
          <table:table-cell office:value-type="string" calcext:value-type="string">
            <text:p>2668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10953123&amp;find=yes" xlink:type="simple">756311493</text:a></text:p>
          </table:table-cell>
          <table:table-cell office:value-type="string" calcext:value-type="string">
            <text:p>СМИРНОВ СЕРГЕЙ</text:p>
            <text:p>СТРЕМБИЦКАЯ НАТАЛИЯ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410959103&amp;find=yes" xlink:type="simple">856322028</text:a></text:p>
          </table:table-cell>
          <table:table-cell office:value-type="string" calcext:value-type="string">
            <text:p>ВОРОШИЛОВА АНАСТАСИЯ</text:p>
            <text:p>БУРНАШЕВА ВАЛЕНТИНА</text:p>
            <text:p>ВОРОШИЛОВА НАРИНЕ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17588.24</text:p>
          </table:table-cell>
          <table:table-cell office:value-type="string" calcext:value-type="string">
            <text:p>1736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10959143&amp;find=yes" xlink:type="simple">856322303</text:a></text:p>
          </table:table-cell>
          <table:table-cell office:value-type="string" calcext:value-type="string">
            <text:p>ЧЕКУЛАЕВ ЕВГЕНИЙ</text:p>
            <text:p>ЧЕКУЛАЕВА ЕКАТЕРИНА</text:p>
            <text:p>ЧЕКУЛАЕВА АЛЕН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10990023&amp;find=yes" xlink:type="simple">856322518</text:a></text:p>
          </table:table-cell>
          <table:table-cell office:value-type="string" calcext:value-type="string">
            <text:p>ЧУБАРОВА ВЕНЕРА</text:p>
            <text:p>ЧУБАРОВ ЮРИЙ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11003043&amp;find=yes" xlink:type="simple">756311848</text:a></text:p>
          </table:table-cell>
          <table:table-cell office:value-type="string" calcext:value-type="string">
            <text:p>СВАЛОВА НИНА</text:p>
            <text:p>СВАЛОВА АНАСТАСИЯ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11044783&amp;find=yes" xlink:type="simple">756312018</text:a></text:p>
          </table:table-cell>
          <table:table-cell office:value-type="string" calcext:value-type="string">
            <text:p>ТОЛСТИКОВА ОЛЬГА</text:p>
            <text:p>ТОЛСТИКОВ СЕРГЕЙ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4248348&amp;find=yes" xlink:type="simple">756311513</text:a></text:p>
          </table:table-cell>
          <table:table-cell office:value-type="string" calcext:value-type="string">
            <text:p>КОЛОТОВКИН НИКИТА</text:p>
            <text:p>КОЛОТОВКИНА АЛЕКСАНДР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5783698&amp;find=yes" xlink:type="simple">756311868</text:a></text:p>
          </table:table-cell>
          <table:table-cell office:value-type="string" calcext:value-type="string">
            <text:p>СМИРНОВ ВИКТОР</text:p>
            <text:p>СМИРНОВА СВЕТЛАНА</text:p>
            <text:p>СМИРНОВА ЕСЕНИЯ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861878&amp;find=yes" xlink:type="simple">756311973</text:a></text:p>
          </table:table-cell>
          <table:table-cell office:value-type="string" calcext:value-type="string">
            <text:p>ЮРИЧКА ЛАДА</text:p>
            <text:p>ЮРИЧКА ЛАД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956668&amp;find=yes" xlink:type="simple">856320373</text:a></text:p>
          </table:table-cell>
          <table:table-cell office:value-type="string" calcext:value-type="string">
            <text:p>ВАВИЛОВ АНДРЕЙ</text:p>
            <text:p>ЗИНАТУЛИН АРТУР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6291368&amp;find=yes" xlink:type="simple">756311918</text:a></text:p>
          </table:table-cell>
          <table:table-cell office:value-type="string" calcext:value-type="string">
            <text:p>СУРКОВА ОЛЬГА</text:p>
            <text:p>ИВАНОВ ИВАН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6573008&amp;find=yes" xlink:type="simple">756312323</text:a></text:p>
          </table:table-cell>
          <table:table-cell office:value-type="string" calcext:value-type="string">
            <text:p>АГАФОНОВ АЛЕКСАНДР</text:p>
            <text:p>БАЗЫКИН АЛЕКСАНДР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6882738&amp;find=yes" xlink:type="simple">856321588</text:a></text:p>
          </table:table-cell>
          <table:table-cell office:value-type="string" calcext:value-type="string">
            <text:p>ГРИШАНОВА МАРИНА</text:p>
            <text:p>ЯКУШИН ИВАН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446994138&amp;find=yes" xlink:type="simple">756311683</text:a></text:p>
          </table:table-cell>
          <table:table-cell office:value-type="string" calcext:value-type="string">
            <text:p>ЧЕРМАШЕНЦЕВ ДМИТРИЙ</text:p>
            <text:p>ЧЕРМАШЕНЦЕВА ОКСАН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7065828&amp;find=yes" xlink:type="simple">756311943</text:a></text:p>
          </table:table-cell>
          <table:table-cell office:value-type="string" calcext:value-type="string">
            <text:p>БЖЕЦОВ ЭЛЬДАР</text:p>
            <text:p>ЮРИЧКА ОКСАН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7072528&amp;find=yes" xlink:type="simple">756311978</text:a></text:p>
          </table:table-cell>
          <table:table-cell office:value-type="string" calcext:value-type="string">
            <text:p>КОВАЛЕВА АЛИСА</text:p>
            <text:p>ИГНАТЬЕВА СВЕТЛАН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7075528&amp;find=yes" xlink:type="simple">756312033</text:a></text:p>
          </table:table-cell>
          <table:table-cell office:value-type="string" calcext:value-type="string">
            <text:p>СТАРОДУМОВ ЛЕОНИД</text:p>
            <text:p>ИЗБРЕХТ НЕЛЛИ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7387333&amp;find=yes" xlink:type="simple">756312398</text:a></text:p>
          </table:table-cell>
          <table:table-cell office:value-type="string" calcext:value-type="string">
            <text:p>КИИС ВАДИМ</text:p>
            <text:p>РИПКА АНАСТАСИЯ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7498588&amp;find=yes" xlink:type="simple">756311123</text:a></text:p>
          </table:table-cell>
          <table:table-cell office:value-type="string" calcext:value-type="string">
            <text:p>НОСОВИЧ МИХАИЛ</text:p>
            <text:p>НОСОВИЧ МИХАИЛ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447553588&amp;find=yes" xlink:type="simple">856322298</text:a></text:p>
          </table:table-cell>
          <table:table-cell office:value-type="string" calcext:value-type="string">
            <text:p>МЕНДАЛЬ СЕРГЕЙ</text:p>
            <text:p>БЕСПАЛОВА ЛЮБОВЬ</text:p>
            <text:p>ДРОЗДОВ ДМИТРИЙ</text:p>
            <text:p>МЕНДАЛЬ ТАТЬЯН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53253.00</text:p>
          </table:table-cell>
          <table:table-cell office:value-type="string" calcext:value-type="string">
            <text:p>52353.00</text:p>
          </table:table-cell>
          <table:table-cell office:value-type="string" calcext:value-type="string">
            <text:p>9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7624488&amp;find=yes" xlink:type="simple">856322658</text:a></text:p>
          </table:table-cell>
          <table:table-cell office:value-type="string" calcext:value-type="string">
            <text:p>РЯБОВ АЛЕКСАНДР</text:p>
            <text:p>КУРИЛОВА ДАРЬЯ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8449593&amp;find=yes" xlink:type="simple">756311853</text:a></text:p>
          </table:table-cell>
          <table:table-cell office:value-type="string" calcext:value-type="string">
            <text:p>БИЛГЕ ТИМУР</text:p>
            <text:p>ЛАБУСОВА СВЕТЛАН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8462193&amp;find=yes" xlink:type="simple">856322613</text:a></text:p>
          </table:table-cell>
          <table:table-cell office:value-type="string" calcext:value-type="string">
            <text:p>ШЕРСТЯННИКОВА СВЕТЛАНА</text:p>
            <text:p>РУСАКОВА ЕЛЕН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9036873&amp;find=yes" xlink:type="simple">856313833</text:a></text:p>
          </table:table-cell>
          <table:table-cell office:value-type="string" calcext:value-type="string">
            <text:p>ТИТИЕВСКАЯ АЛИНА</text:p>
            <text:p>ХУДЯКОВА АНТОНИН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9200853&amp;find=yes" xlink:type="simple">756311618</text:a></text:p>
          </table:table-cell>
          <table:table-cell office:value-type="string" calcext:value-type="string">
            <text:p>СТЕПАНОВА НАТАЛЬЯ</text:p>
            <text:p>СТЕПАНОВА МАРИЯ</text:p>
            <text:p>СТЕПАНОВ СЕРГЕЙ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9241753&amp;find=yes" xlink:type="simple">756312013</text:a></text:p>
          </table:table-cell>
          <table:table-cell office:value-type="string" calcext:value-type="string">
            <text:p>ЗДОР НАТАЛЬЯ</text:p>
            <text:p>РУЗМАТОВ ТИМУР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5412.74</text:p>
          </table:table-cell>
          <table:table-cell office:value-type="string" calcext:value-type="string">
            <text:p>5337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97949383&amp;find=yes" xlink:type="simple">756301753</text:a></text:p>
          </table:table-cell>
          <table:table-cell office:value-type="string" calcext:value-type="string">
            <text:p>БОНДАРЕНКО ЕКАТЕРИНА</text:p>
            <text:p>БОНДАРЕНКО АЛЕКСЕЙ</text:p>
            <text:p>БОНДАРЕНКО ПЕТР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3343260&amp;find=yes" xlink:type="simple">756311940</text:a></text:p>
          </table:table-cell>
          <table:table-cell office:value-type="string" calcext:value-type="string">
            <text:p>ДЖУЛИК ЯНА</text:p>
            <text:p>НОЗДРИН ЕВГЕНИЙ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14823700&amp;find=yes" xlink:type="simple">856321250</text:a></text:p>
          </table:table-cell>
          <table:table-cell office:value-type="string" calcext:value-type="string">
            <text:p>ЧЕРНОВСКИЙ ЕВГЕНИЙ</text:p>
            <text:p>СКИБАН ЯНИНА</text:p>
            <text:p>ЧЕРНОВСКИЙ МАРК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4996800&amp;find=yes" xlink:type="simple">756311790</text:a></text:p>
          </table:table-cell>
          <table:table-cell office:value-type="string" calcext:value-type="string">
            <text:p>ОДИНЕЦ ДЕНИС</text:p>
            <text:p>ЧОПЧЕЦ МАРИЯ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5010100&amp;find=yes" xlink:type="simple">756311870</text:a></text:p>
          </table:table-cell>
          <table:table-cell office:value-type="string" calcext:value-type="string">
            <text:p>ШИЛКОВ АНДРЕЙ</text:p>
            <text:p>СОБОЛЬ ЕЛЕН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542972370&amp;find=yes" xlink:type="simple">856319690</text:a></text:p>
          </table:table-cell>
          <table:table-cell office:value-type="string" calcext:value-type="string">
            <text:p>ТРОХОВ АЛЕКСЕЙ</text:p>
            <text:p>ТРОХОВА РУСЛАНА</text:p>
            <text:p>ТРОХОВА ЗЛАТА</text:p>
            <text:p>ТРОХОВА АССОЛЬ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35407.49</text:p>
          </table:table-cell>
          <table:table-cell office:value-type="string" calcext:value-type="string">
            <text:p>35032.49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3065550&amp;find=yes" xlink:type="simple">756311690</text:a></text:p>
          </table:table-cell>
          <table:table-cell office:value-type="string" calcext:value-type="string">
            <text:p>САГИЛЯН АЛЬБЕРТ</text:p>
            <text:p>БЕЛОВА ЕКАТЕРИН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3079005&amp;find=yes" xlink:type="simple">756304270</text:a></text:p>
          </table:table-cell>
          <table:table-cell office:value-type="string" calcext:value-type="string">
            <text:p>МАНИК АНДРИАН</text:p>
            <text:p>КОЗЮКОВА АНН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3125050&amp;find=yes" xlink:type="simple">756312045</text:a></text:p>
          </table:table-cell>
          <table:table-cell office:value-type="string" calcext:value-type="string">
            <text:p>СОРОКИН АЛЕКСЕЙ</text:p>
            <text:p>СОРОКИНА ИНГ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3488370&amp;find=yes" xlink:type="simple">756312030</text:a></text:p>
          </table:table-cell>
          <table:table-cell office:value-type="string" calcext:value-type="string">
            <text:p>КАЗАКОВА ЛЮБОВЬ</text:p>
            <text:p>ИВАНОВА АЛЕКСАНДР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3645585&amp;find=yes" xlink:type="simple">756311555</text:a></text:p>
          </table:table-cell>
          <table:table-cell office:value-type="string" calcext:value-type="string">
            <text:p>МАТОСЯН ЭДИК</text:p>
            <text:p>АРАКЕЛЯН МЕРИ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3654485&amp;find=yes" xlink:type="simple">756311680</text:a></text:p>
          </table:table-cell>
          <table:table-cell office:value-type="string" calcext:value-type="string">
            <text:p>КОВИН АНДРЕЙ</text:p>
            <text:p>ДЕМЕНТЬЕВА ОКСАН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2">
          <table:table-cell office:value-type="string" calcext:value-type="string">
            <text:p><text:a xlink:href="https://internal.bgoperator.ru/tozaya?idTour=104416054543800325&amp;find=yes" xlink:type="simple">856322020</text:a></text:p>
          </table:table-cell>
          <table:table-cell office:value-type="string" calcext:value-type="string">
            <text:p>ПАНАСЮК ПАВЕЛ</text:p>
            <text:p>ПАНАСЮК МИЛЕНА</text:p>
            <text:p>ПАНАСЮК КИРА</text:p>
            <text:p>КОАДА НИКОЛАЙ</text:p>
            <text:p>КОАДА ДАРЬЯ</text:p>
            <text:p>КОАДА АВРОР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32476.48</text:p>
          </table:table-cell>
          <table:table-cell office:value-type="string" calcext:value-type="string">
            <text:p>32026.48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3861825&amp;find=yes" xlink:type="simple">756311700</text:a></text:p>
          </table:table-cell>
          <table:table-cell office:value-type="string" calcext:value-type="string">
            <text:p>САЗОНОВА ВАЛЕРИЯ</text:p>
            <text:p>ЕФИМОВСКИЙ РОМАН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3866425&amp;find=yes" xlink:type="simple">856322450</text:a></text:p>
          </table:table-cell>
          <table:table-cell office:value-type="string" calcext:value-type="string">
            <text:p>STAROSTIN ANDREY</text:p>
            <text:p>POLIAKOV VLADIMIR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3881125&amp;find=yes" xlink:type="simple">756311740</text:a></text:p>
          </table:table-cell>
          <table:table-cell office:value-type="string" calcext:value-type="string">
            <text:p>БЕСПАЛОВА ИРИНА</text:p>
            <text:p>АСТАХОВА ИРИН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4160805&amp;find=yes" xlink:type="simple">756311835</text:a></text:p>
          </table:table-cell>
          <table:table-cell office:value-type="string" calcext:value-type="string">
            <text:p>ЛЫСЕНКОВА ЕКАТЕРИНА</text:p>
            <text:p>ЛОГАЧЕВ ЕВГЕНИЙ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5573490&amp;find=yes" xlink:type="simple">856322435</text:a></text:p>
          </table:table-cell>
          <table:table-cell office:value-type="string" calcext:value-type="string">
            <text:p>ШАВРИКОВ АНДРЕЙ</text:p>
            <text:p>ШАВРИКОВА НАТАЛЬЯ</text:p>
            <text:p>ШАВРИКОВА КСЕНИЯ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18576.00</text:p>
          </table:table-cell>
          <table:table-cell office:value-type="string" calcext:value-type="string">
            <text:p>18276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5623290&amp;find=yes" xlink:type="simple">756312050</text:a></text:p>
          </table:table-cell>
          <table:table-cell office:value-type="string" calcext:value-type="string">
            <text:p>ЛИТВИНЕНКО НАТАЛЬЯ</text:p>
            <text:p>КАЗАКОВА ЕЛЕН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5915895&amp;find=yes" xlink:type="simple">756312265</text:a></text:p>
          </table:table-cell>
          <table:table-cell office:value-type="string" calcext:value-type="string">
            <text:p>МАКАРОВ АРСЕНИЙ</text:p>
            <text:p>ИСЛАМОВА СВЕТЛАН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8394415&amp;find=yes" xlink:type="simple">856322720</text:a></text:p>
          </table:table-cell>
          <table:table-cell office:value-type="string" calcext:value-type="string">
            <text:p>РАЗУМОВ АЛЕКСЕЙ</text:p>
            <text:p>КУШНАРЕНКО ВЯЧЕСЛАВ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8442630&amp;find=yes" xlink:type="simple">756311890</text:a></text:p>
          </table:table-cell>
          <table:table-cell office:value-type="string" calcext:value-type="string">
            <text:p>КОНЕВА ЛЮДМИЛА</text:p>
            <text:p>ТОВМАСЯН НАТАЛЬЯ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0923476&amp;find=yes" xlink:type="simple">856311266</text:a></text:p>
          </table:table-cell>
          <table:table-cell office:value-type="string" calcext:value-type="string">
            <text:p>СЛИПЧЕНКО ЮЛИЯ</text:p>
            <text:p>ФАДЕЕВ АНДРЕЙ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12268376&amp;find=yes" xlink:type="simple">856320781</text:a></text:p>
          </table:table-cell>
          <table:table-cell office:value-type="string" calcext:value-type="string">
            <text:p>ПЕСКОВ ВИКТОР</text:p>
            <text:p>ЦВЕТКОВА АЛЕНА</text:p>
            <text:p>ПЕСКОВА НИК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812337836&amp;find=yes" xlink:type="simple">856321796</text:a></text:p>
          </table:table-cell>
          <table:table-cell office:value-type="string" calcext:value-type="string">
            <text:p>ЖУРАВЛЕВ АЛЕКСЕЙ</text:p>
            <text:p>ЖУРАВЛЕВА МАРИЯ</text:p>
            <text:p>ЖУРАВЛЕВ МИХАИЛ</text:p>
            <text:p>ЖУРАВЛЕВ ИВАН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2403856&amp;find=yes" xlink:type="simple">856322426</text:a></text:p>
          </table:table-cell>
          <table:table-cell office:value-type="string" calcext:value-type="string">
            <text:p>ХОЛЯВИНА ВЕРОНИКА</text:p>
            <text:p>БОБРОВА ИРИН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2444716&amp;find=yes" xlink:type="simple">856322666</text:a></text:p>
          </table:table-cell>
          <table:table-cell office:value-type="string" calcext:value-type="string">
            <text:p>ИВАНЧЕНКО МАРИНА</text:p>
            <text:p>МИХАЙЛОВА ЗАРИН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812521176&amp;find=yes" xlink:type="simple">856322926</text:a></text:p>
          </table:table-cell>
          <table:table-cell office:value-type="string" calcext:value-type="string">
            <text:p>НОВИКОВА СВЕТЛАНА</text:p>
            <text:p>КАССИХИН ОЛЕГ</text:p>
            <text:p>КАССИХИН ВЛАДИСЛАВ</text:p>
            <text:p>КАССИХИНА ДАРЬЯ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3574741&amp;find=yes" xlink:type="simple">856308846</text:a></text:p>
          </table:table-cell>
          <table:table-cell office:value-type="string" calcext:value-type="string">
            <text:p>ЖУКОВ ПАВЕЛ</text:p>
            <text:p>ВОРОНЦОВА АЛЕКСАНДР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48714.74</text:p>
          </table:table-cell>
          <table:table-cell office:value-type="string" calcext:value-type="string">
            <text:p>48039.74</text:p>
          </table:table-cell>
          <table:table-cell office:value-type="string" calcext:value-type="string">
            <text:p>6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3800411&amp;find=yes" xlink:type="simple">856322636</text:a></text:p>
          </table:table-cell>
          <table:table-cell office:value-type="string" calcext:value-type="string">
            <text:p>ДЮШЕН ЛЮДМИЛА</text:p>
            <text:p>SIALITSKI VADIM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3875811&amp;find=yes" xlink:type="simple">756312441</text:a></text:p>
          </table:table-cell>
          <table:table-cell office:value-type="string" calcext:value-type="string">
            <text:p>ЧЕРНЯВСКАЯ МАРИНА</text:p>
            <text:p>КАЛИШ ЮРИЙ</text:p>
            <text:p>КАЛИШ АКСИНЬЯ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4048031&amp;find=yes" xlink:type="simple">856323031</text:a></text:p>
          </table:table-cell>
          <table:table-cell office:value-type="string" calcext:value-type="string">
            <text:p>ПАШЬЯН РЕГИНА</text:p>
            <text:p>ПАШЬЯН РЕГИН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5546841&amp;find=yes" xlink:type="simple">856322476</text:a></text:p>
          </table:table-cell>
          <table:table-cell office:value-type="string" calcext:value-type="string">
            <text:p>СКОРЛУПИН ГЕОРГИЙ</text:p>
            <text:p>МАЛЮШКО ВАДИМ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5582801&amp;find=yes" xlink:type="simple">756311866</text:a></text:p>
          </table:table-cell>
          <table:table-cell office:value-type="string" calcext:value-type="string">
            <text:p>АНТОНЮК МИХАИЛ</text:p>
            <text:p>АНТОНЮК ЛЮБОВЬ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5614201&amp;find=yes" xlink:type="simple">756312156</text:a></text:p>
          </table:table-cell>
          <table:table-cell office:value-type="string" calcext:value-type="string">
            <text:p>ДЮСЕКЕНОВ МАДИ</text:p>
            <text:p>ДЮСЕКЕНОВ МАДИ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5614741&amp;find=yes" xlink:type="simple">756311931</text:a></text:p>
          </table:table-cell>
          <table:table-cell office:value-type="string" calcext:value-type="string">
            <text:p>БЕЗНОСОВА НАДЕЖДА</text:p>
            <text:p>БЕЗНОСОВА ЛЮБОВЬ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5654041&amp;find=yes" xlink:type="simple">756312431</text:a></text:p>
          </table:table-cell>
          <table:table-cell office:value-type="string" calcext:value-type="string">
            <text:p>КРАМНИК ВИКТОР</text:p>
            <text:p>КРАМНИК ТАТЬЯН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6645191&amp;find=yes" xlink:type="simple">856321046</text:a></text:p>
          </table:table-cell>
          <table:table-cell office:value-type="string" calcext:value-type="string">
            <text:p>БЕСПЯТЫХ МАРИНА</text:p>
            <text:p>БЕСПЯТЫХ СВЕТЛАН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8838066&amp;find=yes" xlink:type="simple">856321746</text:a></text:p>
          </table:table-cell>
          <table:table-cell office:value-type="string" calcext:value-type="string">
            <text:p>СОЛОВЬЕВА НИНА</text:p>
            <text:p>КОБЕЛЕВА МАРИН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8883406&amp;find=yes" xlink:type="simple">856322811</text:a></text:p>
          </table:table-cell>
          <table:table-cell office:value-type="string" calcext:value-type="string">
            <text:p>ДЕМЧЕНКО КРИСТИНА</text:p>
            <text:p>МУКОВ АРТУР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8897606&amp;find=yes" xlink:type="simple">756312131</text:a></text:p>
          </table:table-cell>
          <table:table-cell office:value-type="string" calcext:value-type="string">
            <text:p>ЯНИНА АНАСТАСИЯ</text:p>
            <text:p>ПЕТРОВ СЕРГЕЙ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5412.74</text:p>
          </table:table-cell>
          <table:table-cell office:value-type="string" calcext:value-type="string">
            <text:p>5337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94557776&amp;find=yes" xlink:type="simple">856304666</text:a></text:p>
          </table:table-cell>
          <table:table-cell office:value-type="string" calcext:value-type="string">
            <text:p>КУЛАГИНА МАРИЯ</text:p>
            <text:p>КРЕЩЕНОВА ТАТЬЯН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27063.74</text:p>
          </table:table-cell>
          <table:table-cell office:value-type="string" calcext:value-type="string">
            <text:p>2668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1885184&amp;find=yes" xlink:type="simple">756307369</text:a></text:p>
          </table:table-cell>
          <table:table-cell office:value-type="string" calcext:value-type="string">
            <text:p>БОГОЛЕПОВ СЕРГЕЙ</text:p>
            <text:p>БОГОЛЕПОВА ОКСАН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30351.00</text:p>
          </table:table-cell>
          <table:table-cell office:value-type="string" calcext:value-type="string">
            <text:p>300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12254984&amp;find=yes" xlink:type="simple">856320624</text:a></text:p>
          </table:table-cell>
          <table:table-cell office:value-type="string" calcext:value-type="string">
            <text:p>ЦВЫЛЕВА ЮЛИЯ</text:p>
            <text:p>ОСЮХИН АЛЕКСАНДР</text:p>
            <text:p>ЦВЫЛЕВ ДМИТРИЙ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34326.00</text:p>
          </table:table-cell>
          <table:table-cell office:value-type="string" calcext:value-type="string">
            <text:p>34026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2440924&amp;find=yes" xlink:type="simple">756311519</text:a></text:p>
          </table:table-cell>
          <table:table-cell office:value-type="string" calcext:value-type="string">
            <text:p>МОЗОЛЕВ ДМИТРИЙ</text:p>
            <text:p>МОЗОЛЕВА УЛЬЯН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2454864&amp;find=yes" xlink:type="simple">756311849</text:a></text:p>
          </table:table-cell>
          <table:table-cell office:value-type="string" calcext:value-type="string">
            <text:p>ПРОЙДАКОВА СОФЬЯ</text:p>
            <text:p>ПРОЙДАКОВ ВИТАЛИЙ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12489004&amp;find=yes" xlink:type="simple">756312069</text:a></text:p>
          </table:table-cell>
          <table:table-cell office:value-type="string" calcext:value-type="string">
            <text:p>МИЛЕНИН ДМИТРИЙ</text:p>
            <text:p>СКОРНЯКОВА ВАЛЕНТИН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2500184&amp;find=yes" xlink:type="simple">756311829</text:a></text:p>
          </table:table-cell>
          <table:table-cell office:value-type="string" calcext:value-type="string">
            <text:p>ЦИРКУНОВА ГАЛИНА</text:p>
            <text:p>РЕВВО СЕРГЕЙ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1848334&amp;find=yes" xlink:type="simple">856310784</text:a></text:p>
          </table:table-cell>
          <table:table-cell office:value-type="string" calcext:value-type="string">
            <text:p>ЧИЧКОВА НАТАЛЬЯ</text:p>
            <text:p>ЧИЧКОВ ДМИТРИЙ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3574234&amp;find=yes" xlink:type="simple">756312179</text:a></text:p>
          </table:table-cell>
          <table:table-cell office:value-type="string" calcext:value-type="string">
            <text:p>НАЗАРОВА ИРИНА</text:p>
            <text:p>НАЗАРОВ ЛЕОНИД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3744014&amp;find=yes" xlink:type="simple">856321994</text:a></text:p>
          </table:table-cell>
          <table:table-cell office:value-type="string" calcext:value-type="string">
            <text:p>ЕРШОВА СВЕТЛАНА</text:p>
            <text:p>ЕРШОВ СТАНИСЛАВ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3784229&amp;find=yes" xlink:type="simple">756311909</text:a></text:p>
          </table:table-cell>
          <table:table-cell office:value-type="string" calcext:value-type="string">
            <text:p>ЭЛАЛФИ МОХАМЕД</text:p>
            <text:p>ВАНЕЕВА ЮЛИЯ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3797649&amp;find=yes" xlink:type="simple">756311324</text:a></text:p>
          </table:table-cell>
          <table:table-cell office:value-type="string" calcext:value-type="string">
            <text:p>БОРИСЕВИЧ ДМИТРИЙ</text:p>
            <text:p>БОРИСЕВИЧ ОЛЕСЯ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5387659&amp;find=yes" xlink:type="simple">756312144</text:a></text:p>
          </table:table-cell>
          <table:table-cell office:value-type="string" calcext:value-type="string">
            <text:p>ПРИВАЛОВ АЛЕКСЕЙ</text:p>
            <text:p>МАКАРЕНКОВ ИЛЬЯ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5507679&amp;find=yes" xlink:type="simple">756312259</text:a></text:p>
          </table:table-cell>
          <table:table-cell office:value-type="string" calcext:value-type="string">
            <text:p>ТАШИРОВА ЕКАТЕРИНА</text:p>
            <text:p>КЛУШИНА ЮЛИЯ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6607494&amp;find=yes" xlink:type="simple">756311954</text:a></text:p>
          </table:table-cell>
          <table:table-cell office:value-type="string" calcext:value-type="string">
            <text:p>ЦАРЕГОРОДЦЕВ ЮРИЙ</text:p>
            <text:p>ЗДОР ОЛЬГ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5412.74</text:p>
          </table:table-cell>
          <table:table-cell office:value-type="string" calcext:value-type="string">
            <text:p>5337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6791899&amp;find=yes" xlink:type="simple">756311799</text:a></text:p>
          </table:table-cell>
          <table:table-cell office:value-type="string" calcext:value-type="string">
            <text:p>КУТУКОВ МАКСИМ</text:p>
            <text:p>КУТУКОВА АННА</text:p>
            <text:p>КУТУКОВ ТИМУР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643.99</text:p>
          </table:table-cell>
          <table:table-cell office:value-type="string" calcext:value-type="string">
            <text:p>4568.99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6817199&amp;find=yes" xlink:type="simple">756311939</text:a></text:p>
          </table:table-cell>
          <table:table-cell office:value-type="string" calcext:value-type="string">
            <text:p>ШЕВЧЕНКО АЛЕКСАНДР</text:p>
            <text:p>ТОЛСТОЙ ВАЛЕРИЙ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6997354&amp;find=yes" xlink:type="simple">856312454</text:a></text:p>
          </table:table-cell>
          <table:table-cell office:value-type="string" calcext:value-type="string">
            <text:p>МАВЛЕТОВ ИГОРЬ</text:p>
            <text:p>МАВЛЕТОВА СВЕТЛАН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7231069&amp;find=yes" xlink:type="simple">856311379</text:a></text:p>
          </table:table-cell>
          <table:table-cell office:value-type="string" calcext:value-type="string">
            <text:p>АКСЕНОВ ВИКТОР</text:p>
            <text:p>АКСЕНОВА ВЕР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53114.24</text:p>
          </table:table-cell>
          <table:table-cell office:value-type="string" calcext:value-type="string">
            <text:p>5258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8428654&amp;find=yes" xlink:type="simple">856322214</text:a></text:p>
          </table:table-cell>
          <table:table-cell office:value-type="string" calcext:value-type="string">
            <text:p>РАЙХ ОЛЕГ</text:p>
            <text:p>РАЙХ АНАСТАСИЯ</text:p>
            <text:p>РАЙХ КРИСТИН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8747309&amp;find=yes" xlink:type="simple">756311759</text:a></text:p>
          </table:table-cell>
          <table:table-cell office:value-type="string" calcext:value-type="string">
            <text:p>РИХТЕР ВЛАДИМИР</text:p>
            <text:p>САГУРА АНАСТАСИЯ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8748569&amp;find=yes" xlink:type="simple">756311564</text:a></text:p>
          </table:table-cell>
          <table:table-cell office:value-type="string" calcext:value-type="string">
            <text:p>ШАРИКОВ ДЕНИС</text:p>
            <text:p>БАВЫКИНА АЛЕН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25486292&amp;find=yes" xlink:type="simple">756311522</text:a></text:p>
          </table:table-cell>
          <table:table-cell office:value-type="string" calcext:value-type="string">
            <text:p>ПОНОМАРЕНКО АРТЕМ</text:p>
            <text:p>ЛАСТОВЕРОВА ОКСАН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6057126615432&amp;find=yes" xlink:type="simple">856322227</text:a></text:p>
          </table:table-cell>
          <table:table-cell office:value-type="string" calcext:value-type="string">
            <text:p>ПЕТРОВА ИРИНА</text:p>
            <text:p>ПЕТРОВ СЕРГЕЙ</text:p>
            <text:p>МАСЛОВСКАЯ ЯНА</text:p>
            <text:p>ПЕТРОВ ДАНИИЛ</text:p>
            <text:p>БАЗЫЛЕВ БОГДАН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10825.48</text:p>
          </table:table-cell>
          <table:table-cell office:value-type="string" calcext:value-type="string">
            <text:p>10675.48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27487652&amp;find=yes" xlink:type="simple">756311967</text:a></text:p>
          </table:table-cell>
          <table:table-cell office:value-type="string" calcext:value-type="string">
            <text:p>ХАТОВ ЕВГЕНИЙ</text:p>
            <text:p>ХАТОВА ОКСАН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127521152&amp;find=yes" xlink:type="simple">756312132</text:a></text:p>
          </table:table-cell>
          <table:table-cell office:value-type="string" calcext:value-type="string">
            <text:p>ЛОМОВ ДМИТРИЙ</text:p>
            <text:p>ЛОМОВА АННА</text:p>
            <text:p>ЛОМОВ АРТЕМ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28417477&amp;find=yes" xlink:type="simple">756312022</text:a></text:p>
          </table:table-cell>
          <table:table-cell office:value-type="string" calcext:value-type="string">
            <text:p>КРАВЧЕНКО АЛИНА</text:p>
            <text:p>СОЛОМАТОВ КИРИЛЛ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28624397&amp;find=yes" xlink:type="simple">756312352</text:a></text:p>
          </table:table-cell>
          <table:table-cell office:value-type="string" calcext:value-type="string">
            <text:p>СЫЧЕВА ОЛЬГА</text:p>
            <text:p>СЫЧЕВА ЕЛЕН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29624017&amp;find=yes" xlink:type="simple">756311667</text:a></text:p>
          </table:table-cell>
          <table:table-cell office:value-type="string" calcext:value-type="string">
            <text:p>ЕРИНА ОЛЬГА</text:p>
            <text:p>ОДИНЕЦ ВАДИМ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30824737&amp;find=yes" xlink:type="simple">856322317</text:a></text:p>
          </table:table-cell>
          <table:table-cell office:value-type="string" calcext:value-type="string">
            <text:p>КОВАЛЕВ АЛЕКСАНДР</text:p>
            <text:p>КОВАЛЕВА АЛЛА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80643967&amp;find=yes" xlink:type="simple">756311962</text:a></text:p>
          </table:table-cell>
          <table:table-cell office:value-type="string" calcext:value-type="string">
            <text:p>БАБИНЦЕВА ЕВГЕНИЯ</text:p>
            <text:p>БЕЛАЛОВ ВЯЧЕСЛАВ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81238207&amp;find=yes" xlink:type="simple">756311752</text:a></text:p>
          </table:table-cell>
          <table:table-cell office:value-type="string" calcext:value-type="string">
            <text:p>ТОЛСТОЙ ВАЛЕРИЙ</text:p>
            <text:p>ТОЛСТОЙ МИХАИЛ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81317807&amp;find=yes" xlink:type="simple">756312492</text:a></text:p>
          </table:table-cell>
          <table:table-cell office:value-type="string" calcext:value-type="string">
            <text:p>ЕГОРОВА ДАРЬЯ</text:p>
            <text:p>ЕГОРОВА ДАРЬЯ</text:p>
          </table:table-cell>
          <table:table-cell office:value-type="string" calcext:value-type="string">
            <text:p>22.05.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4716542&amp;find=yes" xlink:type="simple">856318932</text:a></text:p>
          </table:table-cell>
          <table:table-cell office:value-type="string" calcext:value-type="string">
            <text:p>ЛЕОНТЬЕВА МАРИЯ</text:p>
            <text:p>ПЕТРОВА ЕЛЕНА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5905682&amp;find=yes" xlink:type="simple">756300892</text:a></text:p>
          </table:table-cell>
          <table:table-cell office:value-type="string" calcext:value-type="string">
            <text:p>МОЛОДЕЦКИЙ ВИКТОР</text:p>
            <text:p>МОЛОДЕЦКАЯ ЕЛЕНА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10430523&amp;find=yes" xlink:type="simple">856318768</text:a></text:p>
          </table:table-cell>
          <table:table-cell office:value-type="string" calcext:value-type="string">
            <text:p>МАМЕДОВ ЮСИФ</text:p>
            <text:p>МАМЕДОВА ЭЛЬМИРА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10453363&amp;find=yes" xlink:type="simple">856319048</text:a></text:p>
          </table:table-cell>
          <table:table-cell office:value-type="string" calcext:value-type="string">
            <text:p>ПЕРШИНА ЕЛЕНА</text:p>
            <text:p>БУХАРЕВА ЕЛЕНА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16054410793563&amp;find=yes" xlink:type="simple">856321358</text:a></text:p>
          </table:table-cell>
          <table:table-cell office:value-type="string" calcext:value-type="string">
            <text:p>КРЮЧКОВ ОЛЕГ</text:p>
            <text:p>КРЮЧКОВА ИРИНА</text:p>
            <text:p>КРЮЧКОВА ПОЛИНА</text:p>
            <text:p>КРЮЧКОВА ДАРЬЯ</text:p>
            <text:p>КРЮЧКОВ СЕРГЕЙ</text:p>
            <text:p>КРЮЧКОВА АЛЕСЯ</text:p>
            <text:p>КРЮЧКОВ КИРИЛЛ</text:p>
            <text:p>КРЮЧКОВА МАРИЯ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45408.73</text:p>
          </table:table-cell>
          <table:table-cell office:value-type="string" calcext:value-type="string">
            <text:p>44658.73</text:p>
          </table:table-cell>
          <table:table-cell office:value-type="string" calcext:value-type="string">
            <text:p>7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10828243&amp;find=yes" xlink:type="simple">856321423</text:a></text:p>
          </table:table-cell>
          <table:table-cell office:value-type="string" calcext:value-type="string">
            <text:p>ОМЕЛЮСИК ЕЛЕНА</text:p>
            <text:p>ОМЕЛЮСИК ДМИТРИЙ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37938.74</text:p>
          </table:table-cell>
          <table:table-cell office:value-type="string" calcext:value-type="string">
            <text:p>3756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4633978&amp;find=yes" xlink:type="simple">856313883</text:a></text:p>
          </table:table-cell>
          <table:table-cell office:value-type="string" calcext:value-type="string">
            <text:p>ШИШКОВА ЕЛЕНА</text:p>
            <text:p>ШИШКОВ МАКСИМ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45526.50</text:p>
          </table:table-cell>
          <table:table-cell office:value-type="string" calcext:value-type="string">
            <text:p>450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4936333&amp;find=yes" xlink:type="simple">856307118</text:a></text:p>
          </table:table-cell>
          <table:table-cell office:value-type="string" calcext:value-type="string">
            <text:p>БОГОСЛОВСКАЯ ЕЛЕНА</text:p>
            <text:p>БОГОСЛОВСКАЯ НАТАЛЬЯ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089518&amp;find=yes" xlink:type="simple">856320273</text:a></text:p>
          </table:table-cell>
          <table:table-cell office:value-type="string" calcext:value-type="string">
            <text:p>БОГОМОЛОВА ВАЛЕНТИНА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16101.00</text:p>
          </table:table-cell>
          <table:table-cell office:value-type="string" calcext:value-type="string">
            <text:p>1580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6003278&amp;find=yes" xlink:type="simple">756313063</text:a></text:p>
          </table:table-cell>
          <table:table-cell office:value-type="string" calcext:value-type="string">
            <text:p>АГУМАВА АСЛАН</text:p>
            <text:p>АГУМАВА АСЛАН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6326968&amp;find=yes" xlink:type="simple">756312408</text:a></text:p>
          </table:table-cell>
          <table:table-cell office:value-type="string" calcext:value-type="string">
            <text:p>НЕСТЕРОВА ИРИНА</text:p>
            <text:p>ПОЗИЕВ ВИКТОР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6359968&amp;find=yes" xlink:type="simple">756312698</text:a></text:p>
          </table:table-cell>
          <table:table-cell office:value-type="string" calcext:value-type="string">
            <text:p>ВОЛКОВА МАРИЯ</text:p>
            <text:p>ВОЛКОВА МАРИЯ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6665808&amp;find=yes" xlink:type="simple">756313068</text:a></text:p>
          </table:table-cell>
          <table:table-cell office:value-type="string" calcext:value-type="string">
            <text:p>ЛУНЕВА ЖАННА</text:p>
            <text:p>ЛУНЕВА НАТАЛЬЯ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6747553&amp;find=yes" xlink:type="simple">856306948</text:a></text:p>
          </table:table-cell>
          <table:table-cell office:value-type="string" calcext:value-type="string">
            <text:p>ЕМЕЛЬЯНЕНКО ЮРИЙ</text:p>
            <text:p>ЕМЕЛЬЯНЕНКО АННА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9055253&amp;find=yes" xlink:type="simple">856321428</text:a></text:p>
          </table:table-cell>
          <table:table-cell office:value-type="string" calcext:value-type="string">
            <text:p>МИХЕЕВА ФАРИДА</text:p>
            <text:p>МИХЕЕВА ЮЛИЯ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9334253&amp;find=yes" xlink:type="simple">756312903</text:a></text:p>
          </table:table-cell>
          <table:table-cell office:value-type="string" calcext:value-type="string">
            <text:p>МИХАЛЬЧУК СЕРГЕЙ</text:p>
            <text:p>МИХАЛЬЧУК СВЕТЛАНА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50328773&amp;find=yes" xlink:type="simple">756312593</text:a></text:p>
          </table:table-cell>
          <table:table-cell office:value-type="string" calcext:value-type="string">
            <text:p>ИВАНОВ ВАДИМ</text:p>
            <text:p>ИВАНОВ ВАДИМ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51610513&amp;find=yes" xlink:type="simple">856321483</text:a></text:p>
          </table:table-cell>
          <table:table-cell office:value-type="string" calcext:value-type="string">
            <text:p>ФИЛИППОВ ДМИТРИЙ</text:p>
            <text:p>ФИЛИППОВА МАРИЯ</text:p>
            <text:p>ФИЛИППОВА МАРГАРИТА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51612413&amp;find=yes" xlink:type="simple">856321488</text:a></text:p>
          </table:table-cell>
          <table:table-cell office:value-type="string" calcext:value-type="string">
            <text:p>БОГДАНОВА АЛЛА</text:p>
            <text:p>КОСОГОРОВ РУСТАМ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38326.50</text:p>
          </table:table-cell>
          <table:table-cell office:value-type="string" calcext:value-type="string">
            <text:p>378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513163720&amp;find=yes" xlink:type="simple">856321175</text:a></text:p>
          </table:table-cell>
          <table:table-cell office:value-type="string" calcext:value-type="string">
            <text:p>KORCHAGINA LUBOV</text:p>
            <text:p>BOBKOV VITALII</text:p>
            <text:p>GORCHENIN VIACHESLAV</text:p>
            <text:p>SICHEVA MARIA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43302.00</text:p>
          </table:table-cell>
          <table:table-cell office:value-type="string" calcext:value-type="string">
            <text:p>42702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13244840&amp;find=yes" xlink:type="simple">856322210</text:a></text:p>
          </table:table-cell>
          <table:table-cell office:value-type="string" calcext:value-type="string">
            <text:p>КАЛУГИНА ЕЛЕНА</text:p>
            <text:p>КАЛУГИН АРТЕМ</text:p>
            <text:p>КАЛУГИНА ПОЛИНА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44714.24</text:p>
          </table:table-cell>
          <table:table-cell office:value-type="string" calcext:value-type="string">
            <text:p>4418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0536510&amp;find=yes" xlink:type="simple">856303840</text:a></text:p>
          </table:table-cell>
          <table:table-cell office:value-type="string" calcext:value-type="string">
            <text:p>КОВРИГИН ДМИТРИЙ</text:p>
            <text:p>КОВРИГИНА ТАТЬЯНА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0622735&amp;find=yes" xlink:type="simple">856307030</text:a></text:p>
          </table:table-cell>
          <table:table-cell office:value-type="string" calcext:value-type="string">
            <text:p>БЕЛЫЙ ДМИТРИЙ</text:p>
            <text:p>БОЛОТОКОВА ЯНА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27063.74</text:p>
          </table:table-cell>
          <table:table-cell office:value-type="string" calcext:value-type="string">
            <text:p>2668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3082455&amp;find=yes" xlink:type="simple">856322205</text:a></text:p>
          </table:table-cell>
          <table:table-cell office:value-type="string" calcext:value-type="string">
            <text:p>КУЗИН ИЛЬЯ</text:p>
            <text:p>КУЗИНА АНАСТАСИЯ</text:p>
            <text:p>КУЗИН АРТЕМ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3139035&amp;find=yes" xlink:type="simple">756312820</text:a></text:p>
          </table:table-cell>
          <table:table-cell office:value-type="string" calcext:value-type="string">
            <text:p>НАЗАРЧУК МАКСИМ</text:p>
            <text:p>ABGARYAN LUSINE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3747365&amp;find=yes" xlink:type="simple">756312485</text:a></text:p>
          </table:table-cell>
          <table:table-cell office:value-type="string" calcext:value-type="string">
            <text:p>ЛОМОВ ДМИТРИЙ</text:p>
            <text:p>ЛОМОВА АННА</text:p>
            <text:p>ЛОМОВ АРТЕМ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3769385&amp;find=yes" xlink:type="simple">756312800</text:a></text:p>
          </table:table-cell>
          <table:table-cell office:value-type="string" calcext:value-type="string">
            <text:p>МОЗЫЛЕВ МИХАИЛ</text:p>
            <text:p>МОЗЫЛЕВА ТАМАРА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4122710&amp;find=yes" xlink:type="simple">756311795</text:a></text:p>
          </table:table-cell>
          <table:table-cell office:value-type="string" calcext:value-type="string">
            <text:p>МАКАРОВА ЛЮБОВЬ</text:p>
            <text:p>СМИРНОВА СВЕТЛАНА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4185010&amp;find=yes" xlink:type="simple">756312530</text:a></text:p>
          </table:table-cell>
          <table:table-cell office:value-type="string" calcext:value-type="string">
            <text:p>ОДИНЕЦ ДЕНИС</text:p>
            <text:p>ЧОПЧЕЦ МАРИЯ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5929075&amp;find=yes" xlink:type="simple">756312870</text:a></text:p>
          </table:table-cell>
          <table:table-cell office:value-type="string" calcext:value-type="string">
            <text:p>РЕЗАКОВА ФАИНА</text:p>
            <text:p>ШАТАЛОВА ЕЛЕНА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547262930&amp;find=yes" xlink:type="simple">856314485</text:a></text:p>
          </table:table-cell>
          <table:table-cell office:value-type="string" calcext:value-type="string">
            <text:p>МОЧАЛКИНА ТАТЬЯНА</text:p>
            <text:p>БУСОВИКОВА МАРИЯ</text:p>
            <text:p>ГОБЕДЖАШВИЛИ ОКСАНА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6.05.2016</text:p>
          </table:table-cell>
          <table:table-cell table:style-name="ce2" office:value-type="string" calcext:value-type="string">
            <text:p>16688.24</text:p>
          </table:table-cell>
          <table:table-cell office:value-type="string" calcext:value-type="string">
            <text:p>16463.24</text:p>
          </table:table-cell>
          <table:table-cell office:value-type="string" calcext:value-type="string">
            <text:p>225.00</text:p>
          </table:table-cell>
          <table:table-cell office:value-type="string" calcext:value-type="string">
            <text:p>В 1с 2/06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54547780315&amp;find=yes" xlink:type="simple">856319010</text:a></text:p>
          </table:table-cell>
          <table:table-cell office:value-type="string" calcext:value-type="string">
            <text:p>КУВШИНОВ ДМИТРИЙ</text:p>
            <text:p>МЕЩЕРЯКОВА АНЖЕЛИКА</text:p>
            <text:p>ЗАЙЦЕВ АРТЕМ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32476.50</text:p>
          </table:table-cell>
          <table:table-cell office:value-type="string" calcext:value-type="string">
            <text:p>320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0141876&amp;find=yes" xlink:type="simple">856307291</text:a></text:p>
          </table:table-cell>
          <table:table-cell office:value-type="string" calcext:value-type="string">
            <text:p>КОЛЕСОВА ОЛЬГА</text:p>
            <text:p>КОЛЕСОВ ДЕНИС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29776.50</text:p>
          </table:table-cell>
          <table:table-cell office:value-type="string" calcext:value-type="string">
            <text:p>2932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2524016&amp;find=yes" xlink:type="simple">756312571</text:a></text:p>
          </table:table-cell>
          <table:table-cell office:value-type="string" calcext:value-type="string">
            <text:p>ОДИНЕЦ ВАДИМ</text:p>
            <text:p>ЕРИНА ОЛЬГА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2572676&amp;find=yes" xlink:type="simple">756312771</text:a></text:p>
          </table:table-cell>
          <table:table-cell office:value-type="string" calcext:value-type="string">
            <text:p>ЧАЛОВ ДМИТРИЙ</text:p>
            <text:p>ЧАЛОВ ДМИТРИЙ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2583656&amp;find=yes" xlink:type="simple">756312996</text:a></text:p>
          </table:table-cell>
          <table:table-cell office:value-type="string" calcext:value-type="string">
            <text:p>СОРОКИН СТАНИСЛАВ</text:p>
            <text:p>ВОЛКОВА ЕКАТЕРИНА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4051886&amp;find=yes" xlink:type="simple">756312586</text:a></text:p>
          </table:table-cell>
          <table:table-cell office:value-type="string" calcext:value-type="string">
            <text:p>МИХАЛЬЧУК РАСУЛ</text:p>
            <text:p>МИХАЛЬЧУК АННА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4087546&amp;find=yes" xlink:type="simple">856322831</text:a></text:p>
          </table:table-cell>
          <table:table-cell office:value-type="string" calcext:value-type="string">
            <text:p>ДЕЕВА НАТАЛЬЯ</text:p>
            <text:p>ЛАПТЕВА ТАТЬЯНА</text:p>
            <text:p>ЛАПТЕВА СОФЬЯ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4201846&amp;find=yes" xlink:type="simple">756312896</text:a></text:p>
          </table:table-cell>
          <table:table-cell office:value-type="string" calcext:value-type="string">
            <text:p>АГАФОНАВ АЛЕКСАНДР</text:p>
            <text:p>МОРОЗОВ ДМИТРИЙ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5570801&amp;find=yes" xlink:type="simple">756311771</text:a></text:p>
          </table:table-cell>
          <table:table-cell office:value-type="string" calcext:value-type="string">
            <text:p>НОВОКШОНОВА ИРИНА</text:p>
            <text:p>БЕЗУС ЛЮБОВЬ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5770741&amp;find=yes" xlink:type="simple">756313011</text:a></text:p>
          </table:table-cell>
          <table:table-cell office:value-type="string" calcext:value-type="string">
            <text:p>КОРМИЛИЦЫНА ЕКАТЕРИНА</text:p>
            <text:p>КОЧНЕВ СЕРГЕЙ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6608281&amp;find=yes" xlink:type="simple">756312861</text:a></text:p>
          </table:table-cell>
          <table:table-cell office:value-type="string" calcext:value-type="string">
            <text:p>БУНЕВА АЛИНА</text:p>
            <text:p>БУНЕВА АЛИНА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11233764&amp;find=yes" xlink:type="simple">756302734</text:a></text:p>
          </table:table-cell>
          <table:table-cell office:value-type="string" calcext:value-type="string">
            <text:p>ПАШИНА ЕКАТЕРИНА</text:p>
            <text:p>ПАШИН КИРИЛЛ</text:p>
            <text:p>ПАШИНА ЕЛИЗАВЕТА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60070.49</text:p>
          </table:table-cell>
          <table:table-cell office:value-type="string" calcext:value-type="string">
            <text:p>59545.49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3773814&amp;find=yes" xlink:type="simple">856322099</text:a></text:p>
          </table:table-cell>
          <table:table-cell office:value-type="string" calcext:value-type="string">
            <text:p>ОЗОЛЬ АЛЛА</text:p>
            <text:p>РОМАНЮК ВИТАЛИЙ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4067789&amp;find=yes" xlink:type="simple">756312654</text:a></text:p>
          </table:table-cell>
          <table:table-cell office:value-type="string" calcext:value-type="string">
            <text:p>КРУГЛОВА НАДЕЖДА</text:p>
            <text:p>ОСИПОВ ЕВГЕНИЙ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4812959&amp;find=yes" xlink:type="simple">856318609</text:a></text:p>
          </table:table-cell>
          <table:table-cell office:value-type="string" calcext:value-type="string">
            <text:p>ЛУТИКОВА ЮЛИЯ</text:p>
            <text:p>КОРУКОВА ЭЛЬВИРА</text:p>
            <text:p>САМАРИНА АЛИНА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38939.24</text:p>
          </table:table-cell>
          <table:table-cell office:value-type="string" calcext:value-type="string">
            <text:p>3841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4964879&amp;find=yes" xlink:type="simple">856318809</text:a></text:p>
          </table:table-cell>
          <table:table-cell office:value-type="string" calcext:value-type="string">
            <text:p>ДЕГТЯРЕВ ДМИТРИЙ</text:p>
            <text:p>ДЕГТЯРЕВА АННА</text:p>
            <text:p>ДЕГТЯРЕВ ДАНИЛА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27063.74</text:p>
          </table:table-cell>
          <table:table-cell office:value-type="string" calcext:value-type="string">
            <text:p>2668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5461859&amp;find=yes" xlink:type="simple">756312759</text:a></text:p>
          </table:table-cell>
          <table:table-cell office:value-type="string" calcext:value-type="string">
            <text:p>ОГУРЦОВА ЯНА</text:p>
            <text:p>НАДИРОВА НАРМИНА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6143019&amp;find=yes" xlink:type="simple">756312739</text:a></text:p>
          </table:table-cell>
          <table:table-cell office:value-type="string" calcext:value-type="string">
            <text:p>НОЗДРИН ЕВГЕНИЙ</text:p>
            <text:p>ДЖУЛИК ЯНА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6718594&amp;find=yes" xlink:type="simple">756312889</text:a></text:p>
          </table:table-cell>
          <table:table-cell office:value-type="string" calcext:value-type="string">
            <text:p>ТАШИРОВА ЕКАТЕРИНА</text:p>
            <text:p>КЛУШИНА ЮЛИЯ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6935299&amp;find=yes" xlink:type="simple">756312919</text:a></text:p>
          </table:table-cell>
          <table:table-cell office:value-type="string" calcext:value-type="string">
            <text:p>ЛАТЫПОВА РАИСА</text:p>
            <text:p>ЛАТЫПОВА ВАЛЕНТИНА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7347009&amp;find=yes" xlink:type="simple">856312114</text:a></text:p>
          </table:table-cell>
          <table:table-cell office:value-type="string" calcext:value-type="string">
            <text:p>ПРОНИН ГЕННАДИЙ</text:p>
            <text:p>ПРОНИНА АЛЕКСАНДРА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8843669&amp;find=yes" xlink:type="simple">856322454</text:a></text:p>
          </table:table-cell>
          <table:table-cell office:value-type="string" calcext:value-type="string">
            <text:p>БАРИСОВ ГЛЕБ</text:p>
            <text:p>ЧИЧУЛИНА АЛИНА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25609192&amp;find=yes" xlink:type="simple">756312682</text:a></text:p>
          </table:table-cell>
          <table:table-cell office:value-type="string" calcext:value-type="string">
            <text:p>РОМАНОВ РОМАН</text:p>
            <text:p>РОМАНОВ РОМАН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126632532&amp;find=yes" xlink:type="simple">856322377</text:a></text:p>
          </table:table-cell>
          <table:table-cell office:value-type="string" calcext:value-type="string">
            <text:p>ЧУРКИН ЕГОР</text:p>
            <text:p>ЧУРКИНА КРИСТИНА</text:p>
            <text:p>ЧУРКИНА АРИНА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26724232&amp;find=yes" xlink:type="simple">756312807</text:a></text:p>
          </table:table-cell>
          <table:table-cell office:value-type="string" calcext:value-type="string">
            <text:p>ЯЩЕНКО КОНСТАНТИН</text:p>
            <text:p>СИМИКИНА АННА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27147662&amp;find=yes" xlink:type="simple">756312812</text:a></text:p>
          </table:table-cell>
          <table:table-cell office:value-type="string" calcext:value-type="string">
            <text:p>ЛАВРЕНТЬЕВ РОМАН</text:p>
            <text:p>РЯЗАНОВ ИЛЬЯ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127529752&amp;find=yes" xlink:type="simple">856322557</text:a></text:p>
          </table:table-cell>
          <table:table-cell office:value-type="string" calcext:value-type="string">
            <text:p>ПОПОВА ЛИДИЯ</text:p>
            <text:p>ПОПОВА ТАТЬЯНА</text:p>
            <text:p>ПОПОВ ИВАН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27898457&amp;find=yes" xlink:type="simple">756312532</text:a></text:p>
          </table:table-cell>
          <table:table-cell office:value-type="string" calcext:value-type="string">
            <text:p>КИЛЬДЮШОВ ВЛАДИМИР</text:p>
            <text:p>КИЛЬДЮШОВА ЕЛЕНА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30879437&amp;find=yes" xlink:type="simple">756312442</text:a></text:p>
          </table:table-cell>
          <table:table-cell office:value-type="string" calcext:value-type="string">
            <text:p>АНДРЕЕВ СЕРГЕЙ</text:p>
            <text:p>АНДРЕЕВА АЛЕКСАНДРА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81355507&amp;find=yes" xlink:type="simple">756312817</text:a></text:p>
          </table:table-cell>
          <table:table-cell office:value-type="string" calcext:value-type="string">
            <text:p>БЕЛОГЛАЗОВ ИВАН</text:p>
            <text:p>ШАБОХА ОЛЬГА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81387707&amp;find=yes" xlink:type="simple">756312942</text:a></text:p>
          </table:table-cell>
          <table:table-cell office:value-type="string" calcext:value-type="string">
            <text:p>КАЗАРИНА АННА</text:p>
            <text:p>ЛОПАТИН ИЛЬЯ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224481492&amp;find=yes" xlink:type="simple">856314882</text:a></text:p>
          </table:table-cell>
          <table:table-cell office:value-type="string" calcext:value-type="string">
            <text:p>ПЛАКСИНА МАРИНА</text:p>
            <text:p>ПЛАКСИНА ВАЛЕРИЯ</text:p>
            <text:p>ПОЛОСУХИНА ВЕРОНИКА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37889.24</text:p>
          </table:table-cell>
          <table:table-cell office:value-type="string" calcext:value-type="string">
            <text:p>37364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6514432&amp;find=yes" xlink:type="simple">856321102</text:a></text:p>
          </table:table-cell>
          <table:table-cell office:value-type="string" calcext:value-type="string">
            <text:p>АНДРИЯНОВ ИЛЬЯ</text:p>
            <text:p>ГУСЕВА ЕЛЕНА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30351.00</text:p>
          </table:table-cell>
          <table:table-cell office:value-type="string" calcext:value-type="string">
            <text:p>300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10976103&amp;find=yes" xlink:type="simple">756311443</text:a></text:p>
          </table:table-cell>
          <table:table-cell office:value-type="string" calcext:value-type="string">
            <text:p>ТУМАНОВ АНАТОЛИЙ</text:p>
            <text:p>ТУМАНОВА НАТАЛЬЯ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11023783&amp;find=yes" xlink:type="simple">856322498</text:a></text:p>
          </table:table-cell>
          <table:table-cell office:value-type="string" calcext:value-type="string">
            <text:p>КОШЕЛЬКОВ АЛЕКСАНДР</text:p>
            <text:p>ДЬЯЧКОВ ДМИТРИЙ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11047563&amp;find=yes" xlink:type="simple">756312583</text:a></text:p>
          </table:table-cell>
          <table:table-cell office:value-type="string" calcext:value-type="string">
            <text:p>ПАРСАМОВ РАФАЭЛЬ</text:p>
            <text:p>ПАРСАМОВ РАФАЭЛЬ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11084603&amp;find=yes" xlink:type="simple">856322798</text:a></text:p>
          </table:table-cell>
          <table:table-cell office:value-type="string" calcext:value-type="string">
            <text:p>МИХЕЕВ ВИТАЛИЙ</text:p>
            <text:p>ШКУРОПАДСКАЯ ВИКТОРИЯ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4596253&amp;find=yes" xlink:type="simple">756300153</text:a></text:p>
          </table:table-cell>
          <table:table-cell office:value-type="string" calcext:value-type="string">
            <text:p>БРИТИКОВА ЕВГЕНИЯ</text:p>
            <text:p>МАЛИШЕВСКИЙ АНДРЕЙ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31.05.2016</text:p>
          </table:table-cell>
          <table:table-cell table:style-name="ce2"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 office:value-type="string" calcext:value-type="string">
            <text:p>в 1с 1/06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54444983378&amp;find=yes" xlink:type="simple">856316578</text:a></text:p>
          </table:table-cell>
          <table:table-cell office:value-type="string" calcext:value-type="string">
            <text:p>АЛЕКСАНДРОВА НАТАЛЬЯ</text:p>
            <text:p>ДУБОВА АННА</text:p>
            <text:p>ДУБОВА ЕКАТЕРИНА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49176.74</text:p>
          </table:table-cell>
          <table:table-cell office:value-type="string" calcext:value-type="string">
            <text:p>48651.7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921678&amp;find=yes" xlink:type="simple">756312688</text:a></text:p>
          </table:table-cell>
          <table:table-cell office:value-type="string" calcext:value-type="string">
            <text:p>ЛЕЩЕНКО НАТАЛЬЯ</text:p>
            <text:p>ЕПИФАНОВА НАТАЛЬЯ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939778&amp;find=yes" xlink:type="simple">756312708</text:a></text:p>
          </table:table-cell>
          <table:table-cell office:value-type="string" calcext:value-type="string">
            <text:p>САФОНОВ СЕРГЕЙ</text:p>
            <text:p>ДЯТЛОВА АДЕЛЬ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6223208&amp;find=yes" xlink:type="simple">856320428</text:a></text:p>
          </table:table-cell>
          <table:table-cell office:value-type="string" calcext:value-type="string">
            <text:p>СКОРОХОДОВ АНТОН</text:p>
            <text:p>СКОРОХОДОВА ЕЛЕНА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16238.24</text:p>
          </table:table-cell>
          <table:table-cell office:value-type="string" calcext:value-type="string">
            <text:p>1601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446668008&amp;find=yes" xlink:type="simple">756313078</text:a></text:p>
          </table:table-cell>
          <table:table-cell office:value-type="string" calcext:value-type="string">
            <text:p>ЕВДОКИМОВ АЛЕКСЕЙ</text:p>
            <text:p>ЕВДОКИМОВА АННА</text:p>
            <text:p>ЕВДОКИМОВ МАКАР</text:p>
            <text:p>ЕВДОКИМОВА ТАИСИЯ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4643.99</text:p>
          </table:table-cell>
          <table:table-cell office:value-type="string" calcext:value-type="string">
            <text:p>4568.99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6828588&amp;find=yes" xlink:type="simple">856317543</text:a></text:p>
          </table:table-cell>
          <table:table-cell office:value-type="string" calcext:value-type="string">
            <text:p>ЮДИНА АЛЕСЯ</text:p>
            <text:p>ЮДИНА ЕВГЕНИЯ</text:p>
            <text:p>ЮДИН ЕГОР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27063.74</text:p>
          </table:table-cell>
          <table:table-cell office:value-type="string" calcext:value-type="string">
            <text:p>2668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8532293&amp;find=yes" xlink:type="simple">756312733</text:a></text:p>
          </table:table-cell>
          <table:table-cell office:value-type="string" calcext:value-type="string">
            <text:p>ГОДЛЕВСКАЯ ЛЮБОВЬ</text:p>
            <text:p>ТИПИЦИНА АННА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50354773&amp;find=yes" xlink:type="simple">756312723</text:a></text:p>
          </table:table-cell>
          <table:table-cell office:value-type="string" calcext:value-type="string">
            <text:p>МЕРМАНИШВИЛИ РАТИ</text:p>
            <text:p>ПОДРЕЗОВА ЕКАТЕРИНА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98879023&amp;find=yes" xlink:type="simple">856314883</text:a></text:p>
          </table:table-cell>
          <table:table-cell office:value-type="string" calcext:value-type="string">
            <text:p>ИСАЕВА АННА</text:p>
            <text:p>ТЮРИНА ИРИНА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3204160&amp;find=yes" xlink:type="simple">856321775</text:a></text:p>
          </table:table-cell>
          <table:table-cell office:value-type="string" calcext:value-type="string">
            <text:p>ДОЛГАЯ ЛЮДМИЛА</text:p>
            <text:p>ДОЛГИЙ АНДРЕЙ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22763.24</text:p>
          </table:table-cell>
          <table:table-cell office:value-type="string" calcext:value-type="string">
            <text:p>2253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16054513397020&amp;find=yes" xlink:type="simple">856322785</text:a></text:p>
          </table:table-cell>
          <table:table-cell office:value-type="string" calcext:value-type="string">
            <text:p>МАЛИНОВСКАЯ ЛЮДМИЛА</text:p>
            <text:p>МАЛИНОВСКАЯ КРИСТИНА</text:p>
            <text:p>КОЩЕЕВ АЛЕКСАНДР</text:p>
            <text:p>КОЩЕЕВ ДМИТРИЙ</text:p>
            <text:p>МАЛИНОВСКАЯ КРИСТИНА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515021600&amp;find=yes" xlink:type="simple">856322690</text:a></text:p>
          </table:table-cell>
          <table:table-cell office:value-type="string" calcext:value-type="string">
            <text:p>ГАВРИЛИН ДЕНИС</text:p>
            <text:p>МИСЯКОВ ДЕНИС</text:p>
            <text:p>АНУЧЕНКОВА АНАСТАСИЯ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30525.74</text:p>
          </table:table-cell>
          <table:table-cell office:value-type="string" calcext:value-type="string">
            <text:p>30300.7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5168900&amp;find=yes" xlink:type="simple">756313445</text:a></text:p>
          </table:table-cell>
          <table:table-cell office:value-type="string" calcext:value-type="string">
            <text:p>РАНЦЕВ АНДРЕЙ</text:p>
            <text:p>РАНЦЕВА ВЕРОНИКА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1749665&amp;find=yes" xlink:type="simple">856309155</text:a></text:p>
          </table:table-cell>
          <table:table-cell office:value-type="string" calcext:value-type="string">
            <text:p>ЕГИНА ОЛЬГА</text:p>
            <text:p>ВИЛЬДАНШИНА ДАРЬЯ</text:p>
            <text:p>ЕГИН СЕРГЕЙ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2090335&amp;find=yes" xlink:type="simple">856316215</text:a></text:p>
          </table:table-cell>
          <table:table-cell office:value-type="string" calcext:value-type="string">
            <text:p>БОРОДИНА ТАТЬЯНА</text:p>
            <text:p>БОРОДИН ПЕТР</text:p>
            <text:p>БОРОДИН ЕГОР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31.05.2016</text:p>
          </table:table-cell>
          <table:table-cell table:style-name="ce2" office:value-type="string" calcext:value-type="string">
            <text:p>44714.24</text:p>
          </table:table-cell>
          <table:table-cell office:value-type="string" calcext:value-type="string">
            <text:p>44189.24</text:p>
          </table:table-cell>
          <table:table-cell office:value-type="string" calcext:value-type="string">
            <text:p>525.00</text:p>
          </table:table-cell>
          <table:table-cell office:value-type="string" calcext:value-type="string">
            <text:p>в 1с 1/06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54543184950&amp;find=yes" xlink:type="simple">756312830</text:a></text:p>
          </table:table-cell>
          <table:table-cell office:value-type="string" calcext:value-type="string">
            <text:p>РЯБУХИНА ЮЛИЯ</text:p>
            <text:p>АБЛИЦИНА АННА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3693065&amp;find=yes" xlink:type="simple">856322510</text:a></text:p>
          </table:table-cell>
          <table:table-cell office:value-type="string" calcext:value-type="string">
            <text:p>ПУТЬ ОЛЕГ</text:p>
            <text:p>ПУТЬ ГАЛИНА</text:p>
            <text:p>ПУТЬ ВИКТОР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18576.00</text:p>
          </table:table-cell>
          <table:table-cell office:value-type="string" calcext:value-type="string">
            <text:p>18276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3735585&amp;find=yes" xlink:type="simple">756312280</text:a></text:p>
          </table:table-cell>
          <table:table-cell office:value-type="string" calcext:value-type="string">
            <text:p>ДОЛГИХ СВЕТЛАНА</text:p>
            <text:p>ДОЛГИХ АНДРЕЙ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543752385&amp;find=yes" xlink:type="simple">856322780</text:a></text:p>
          </table:table-cell>
          <table:table-cell office:value-type="string" calcext:value-type="string">
            <text:p>ПИЛЯСИНСКИЙ ВЛАДИМИР</text:p>
            <text:p>ПИЛЯСИНСКАЯ АЛЕНА</text:p>
            <text:p>ПИЛЯСИНСКАЯ АЛИСА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10825.50</text:p>
          </table:table-cell>
          <table:table-cell office:value-type="string" calcext:value-type="string">
            <text:p>1067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4189210&amp;find=yes" xlink:type="simple">756312790</text:a></text:p>
          </table:table-cell>
          <table:table-cell office:value-type="string" calcext:value-type="string">
            <text:p>СОРОКИН СТАНИСЛАВ</text:p>
            <text:p>ВОЛКОВА ЕКАТЕРИНА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4342705&amp;find=yes" xlink:type="simple">756313485</text:a></text:p>
          </table:table-cell>
          <table:table-cell office:value-type="string" calcext:value-type="string">
            <text:p>ЮЗЕФОВИЧ АЛИНА</text:p>
            <text:p>ЮЗЕФОВИЧ ВИТАЛИЯ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5316575&amp;find=yes" xlink:type="simple">756307880</text:a></text:p>
          </table:table-cell>
          <table:table-cell office:value-type="string" calcext:value-type="string">
            <text:p>ВРУБЛЕВСКАЯ ЕЛЕНА</text:p>
            <text:p>МАНЮХИНА ВИКТОРИЯ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5872375&amp;find=yes" xlink:type="simple">856322755</text:a></text:p>
          </table:table-cell>
          <table:table-cell office:value-type="string" calcext:value-type="string">
            <text:p>ЩЕГОЛЕВА АЛЕНА</text:p>
            <text:p>ЩЕГОЛЕВ ВЛАДИМИР</text:p>
            <text:p>ЩЕГОЛЕВА ВИКТОРИЯ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53114.24</text:p>
          </table:table-cell>
          <table:table-cell office:value-type="string" calcext:value-type="string">
            <text:p>5258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5903075&amp;find=yes" xlink:type="simple">756312810</text:a></text:p>
          </table:table-cell>
          <table:table-cell office:value-type="string" calcext:value-type="string">
            <text:p>МАКСЮТА АННА</text:p>
            <text:p>АКСЮТАМ АННА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5914675&amp;find=yes" xlink:type="simple">756312840</text:a></text:p>
          </table:table-cell>
          <table:table-cell office:value-type="string" calcext:value-type="string">
            <text:p>ШАПОВАЛОВА ОКСАНА</text:p>
            <text:p>ЕРШОВА ТАТЬЯНА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5938295&amp;find=yes" xlink:type="simple">856322815</text:a></text:p>
          </table:table-cell>
          <table:table-cell office:value-type="string" calcext:value-type="string">
            <text:p>МУРАВЕЦКАЯ НАТАЛЬЯ</text:p>
            <text:p>ПУЧКОВА ТАМАРА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10825.50</text:p>
          </table:table-cell>
          <table:table-cell office:value-type="string" calcext:value-type="string">
            <text:p>1067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6018895&amp;find=yes" xlink:type="simple">756313290</text:a></text:p>
          </table:table-cell>
          <table:table-cell office:value-type="string" calcext:value-type="string">
            <text:p>ХРИСТЬЯН АЛЕКСАНДР</text:p>
            <text:p>ФИЩЕВ АНТОН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8347430&amp;find=yes" xlink:type="simple">856322120</text:a></text:p>
          </table:table-cell>
          <table:table-cell office:value-type="string" calcext:value-type="string">
            <text:p>БОБКОВА ОЛЬГА</text:p>
            <text:p>СОЛОВЬЕВА ЕЛЕНА</text:p>
            <text:p>СОЛОВЬЕВА АНАСТАСИЯ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60070.49</text:p>
          </table:table-cell>
          <table:table-cell office:value-type="string" calcext:value-type="string">
            <text:p>59545.49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8561030&amp;find=yes" xlink:type="simple">756313120</text:a></text:p>
          </table:table-cell>
          <table:table-cell office:value-type="string" calcext:value-type="string">
            <text:p>КАЛУГИН АЛЕКСАНДР</text:p>
            <text:p>ДРАГОМАН ЛЮБОВЬ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1638671&amp;find=yes" xlink:type="simple">856307991</text:a></text:p>
          </table:table-cell>
          <table:table-cell office:value-type="string" calcext:value-type="string">
            <text:p>ШЕСТАКОВ ДЕНИС</text:p>
            <text:p>ШЕСТАКОВА НАТАЛЬЯ</text:p>
            <text:p>ШЕСТАКОВА СОФИЯ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23219.99</text:p>
          </table:table-cell>
          <table:table-cell office:value-type="string" calcext:value-type="string">
            <text:p>22844.99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3847471&amp;find=yes" xlink:type="simple">756312006</text:a></text:p>
          </table:table-cell>
          <table:table-cell office:value-type="string" calcext:value-type="string">
            <text:p>АНДРЕЕВА ТАМАРА</text:p>
            <text:p>ЧАЩИНА ЕЛИЗАВЕТА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3927186&amp;find=yes" xlink:type="simple">856322216</text:a></text:p>
          </table:table-cell>
          <table:table-cell office:value-type="string" calcext:value-type="string">
            <text:p>ДРУЖИНИНА ОЛЬГА</text:p>
            <text:p>ДРУЖИНИНА ЭВЕЛИНА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4154546&amp;find=yes" xlink:type="simple">756312756</text:a></text:p>
          </table:table-cell>
          <table:table-cell office:value-type="string" calcext:value-type="string">
            <text:p>ДМИТРИЕВ БОРИС</text:p>
            <text:p>СОБОЛЕВА ТАТЬЯНА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845717241&amp;find=yes" xlink:type="simple">756312851</text:a></text:p>
          </table:table-cell>
          <table:table-cell office:value-type="string" calcext:value-type="string">
            <text:p>МИХАЛЕВА ОЛЬГА</text:p>
            <text:p>МИХАЛЕВ ВАЛЕНТИН</text:p>
            <text:p>МИХАЛЕВА НЕЛЛИ</text:p>
            <text:p>МИХАЛЕВ АРСЕНИЙ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4643.99</text:p>
          </table:table-cell>
          <table:table-cell office:value-type="string" calcext:value-type="string">
            <text:p>4568.99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6013161&amp;find=yes" xlink:type="simple">756312816</text:a></text:p>
          </table:table-cell>
          <table:table-cell office:value-type="string" calcext:value-type="string">
            <text:p>ИСМАИЛОВА АЛЛА</text:p>
            <text:p>ИСМАИЛОВА АЛЛА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6107061&amp;find=yes" xlink:type="simple">756313226</text:a></text:p>
          </table:table-cell>
          <table:table-cell office:value-type="string" calcext:value-type="string">
            <text:p>САБИТОВ РУСЛАН</text:p>
            <text:p>БАГАУТДИНОВА РУФИНА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848342706&amp;find=yes" xlink:type="simple">856319191</text:a></text:p>
          </table:table-cell>
          <table:table-cell office:value-type="string" calcext:value-type="string">
            <text:p>БАБАХАНОВ ГРИГОРИЙ</text:p>
            <text:p>МАТВЕЕВА ЕКАТЕРИНА</text:p>
            <text:p>БАБАХАНОВ ДАВИД</text:p>
            <text:p>БАБАХОВ МИКАЭЛ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29313.74</text:p>
          </table:table-cell>
          <table:table-cell office:value-type="string" calcext:value-type="string">
            <text:p>2893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8751351&amp;find=yes" xlink:type="simple">756312146</text:a></text:p>
          </table:table-cell>
          <table:table-cell office:value-type="string" calcext:value-type="string">
            <text:p>ВАСЕНИН ДМИТРИЙ</text:p>
            <text:p>ВАСЕНИНА АНАСТАСИЯ</text:p>
            <text:p>ВАСЕНИН МАТВЕЙ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9043506&amp;find=yes" xlink:type="simple">756313131</text:a></text:p>
          </table:table-cell>
          <table:table-cell office:value-type="string" calcext:value-type="string">
            <text:p>ARKHIPOV MIKHAIL</text:p>
            <text:p>ARKHIPOVA PALINA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2103604&amp;find=yes" xlink:type="simple">856319914</text:a></text:p>
          </table:table-cell>
          <table:table-cell office:value-type="string" calcext:value-type="string">
            <text:p>ПИСАРЕВА ЕЛЕНА</text:p>
            <text:p>БАЛАКИНА ЕЛЕНА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12486444&amp;find=yes" xlink:type="simple">856322359</text:a></text:p>
          </table:table-cell>
          <table:table-cell office:value-type="string" calcext:value-type="string">
            <text:p>МАККАРОВА ТАТЬЯНА</text:p>
            <text:p>ТЕТЕРРЕВНИКОВА ИРИНА</text:p>
            <text:p>ПАВВЛОВА ЯННА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12529604&amp;find=yes" xlink:type="simple">856322449</text:a></text:p>
          </table:table-cell>
          <table:table-cell office:value-type="string" calcext:value-type="string">
            <text:p>СОЛОВЬЕВ ЕВГЕНИЙ</text:p>
            <text:p>СОЛОВЬЕВА РОЗА</text:p>
            <text:p>СОЛОВЬЕВА ВИКТОРИЯ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2555064&amp;find=yes" xlink:type="simple">756312724</text:a></text:p>
          </table:table-cell>
          <table:table-cell office:value-type="string" calcext:value-type="string">
            <text:p>ШПАКОВА НАТАЛЬЯ</text:p>
            <text:p>ШПАКОВА АНАСТАСИЯ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2557964&amp;find=yes" xlink:type="simple">856322614</text:a></text:p>
          </table:table-cell>
          <table:table-cell office:value-type="string" calcext:value-type="string">
            <text:p>МИТЯЕВА ГАЛИНА</text:p>
            <text:p>СОХЛИКОВА ГАЛИНА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16238.24</text:p>
          </table:table-cell>
          <table:table-cell office:value-type="string" calcext:value-type="string">
            <text:p>1601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3409859&amp;find=yes" xlink:type="simple">756301189</text:a></text:p>
          </table:table-cell>
          <table:table-cell office:value-type="string" calcext:value-type="string">
            <text:p>АРТЕМЬЕВА ВАЛЕНТИНА</text:p>
            <text:p>СОБОЛЕВА НАДЕЖДА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37938.74</text:p>
          </table:table-cell>
          <table:table-cell office:value-type="string" calcext:value-type="string">
            <text:p>3756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3740534&amp;find=yes" xlink:type="simple">756313249</text:a></text:p>
          </table:table-cell>
          <table:table-cell office:value-type="string" calcext:value-type="string">
            <text:p>КЛИННИКОВ АНТОН</text:p>
            <text:p>ГОРШЕНЕВА ТАТЬЯНА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3841914&amp;find=yes" xlink:type="simple">856322444</text:a></text:p>
          </table:table-cell>
          <table:table-cell office:value-type="string" calcext:value-type="string">
            <text:p>ЧЕСТКОВА ЕКАТЕРИНА</text:p>
            <text:p>ЧЕСТКОВ АЛЕКСАНДР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16238.24</text:p>
          </table:table-cell>
          <table:table-cell office:value-type="string" calcext:value-type="string">
            <text:p>1601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3870014&amp;find=yes" xlink:type="simple">756312669</text:a></text:p>
          </table:table-cell>
          <table:table-cell office:value-type="string" calcext:value-type="string">
            <text:p>КОВАЛЕВА АЛИСА</text:p>
            <text:p>ИГНАТЬЕВА СВЕТЛАНА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11">
          <table:table-cell office:value-type="string" calcext:value-type="string">
            <text:p><text:a xlink:href="https://internal.bgoperator.ru/tozaya?idTour=104416057043930149&amp;find=yes" xlink:type="simple">856322504</text:a></text:p>
          </table:table-cell>
          <table:table-cell office:value-type="string" calcext:value-type="string">
            <text:p>РЫЛЬКОВА ВИКТОРИЯ</text:p>
            <text:p>ПИНЯСОВА ЕЛЕНА</text:p>
            <text:p>ПИНЯСОВ ДАНИИЛ</text:p>
            <text:p>РЫЛЬКОВ ВАДИМ</text:p>
            <text:p>ПИНЯСОВА АЛИНА</text:p>
            <text:p>РЫЛЬКОВА ПОЛИНА</text:p>
            <text:p>ПИСЬМЕННАЯ ОКСАНА</text:p>
            <text:p>НЕСТЕРЕНКО ЕЛЕНА</text:p>
            <text:p>ПИСЬМЕННАЯ ДАРЬЯ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4265399&amp;find=yes" xlink:type="simple">856307164</text:a></text:p>
          </table:table-cell>
          <table:table-cell office:value-type="string" calcext:value-type="string">
            <text:p>ЕЛЕСИН ЕВГЕНИЙ</text:p>
            <text:p>БОЯРНИКОВА ВИКТОРИЯ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31064.24</text:p>
          </table:table-cell>
          <table:table-cell office:value-type="string" calcext:value-type="string">
            <text:p>30539.24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5484359&amp;find=yes" xlink:type="simple">756312884</text:a></text:p>
          </table:table-cell>
          <table:table-cell office:value-type="string" calcext:value-type="string">
            <text:p>ГЕОЗАЛОВ РУСЛАН</text:p>
            <text:p>МАТИС ЕКАТЕРИНА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5566579&amp;find=yes" xlink:type="simple">756312659</text:a></text:p>
          </table:table-cell>
          <table:table-cell office:value-type="string" calcext:value-type="string">
            <text:p>МАРКИНА ЮЛИЯ</text:p>
            <text:p>КУЦОВАЛ ЕКАТЕРИНА</text:p>
            <text:p>ЦУЛАЯ НИКОЛЬ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6131519&amp;find=yes" xlink:type="simple">856322564</text:a></text:p>
          </table:table-cell>
          <table:table-cell office:value-type="string" calcext:value-type="string">
            <text:p>САВИНА АЛЕСЯ</text:p>
            <text:p>САВИН ДМИТРИЙ</text:p>
            <text:p>НИКОЛЕНКО ГАЛИНА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6956199&amp;find=yes" xlink:type="simple">756313059</text:a></text:p>
          </table:table-cell>
          <table:table-cell office:value-type="string" calcext:value-type="string">
            <text:p>ВОЛОХ ЕЛЕНА</text:p>
            <text:p>ВОЛОХ АЛЕКСАНДР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8859009&amp;find=yes" xlink:type="simple">856322589</text:a></text:p>
          </table:table-cell>
          <table:table-cell office:value-type="string" calcext:value-type="string">
            <text:p>ЛЬВОВА ОКСАНА</text:p>
            <text:p>ЛЬВОВА ЯНА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24977672&amp;find=yes" xlink:type="simple">856322397</text:a></text:p>
          </table:table-cell>
          <table:table-cell office:value-type="string" calcext:value-type="string">
            <text:p>МАТЮШИН ДАНИИЛ</text:p>
            <text:p>МАТЮШИНА ОЛЬГА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125384942&amp;find=yes" xlink:type="simple">756313282</text:a></text:p>
          </table:table-cell>
          <table:table-cell office:value-type="string" calcext:value-type="string">
            <text:p>МАРТЕМЬЯНОВА ЕВГЕНИЯ</text:p>
            <text:p>ЩУКИН АРТУР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25665392&amp;find=yes" xlink:type="simple">856322962</text:a></text:p>
          </table:table-cell>
          <table:table-cell office:value-type="string" calcext:value-type="string">
            <text:p>ГАМАЛЯН СВЕТЛАНА</text:p>
            <text:p>ГАМАЛЯН ВЛАДИСЛАВ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127187702&amp;find=yes" xlink:type="simple">756312742</text:a></text:p>
          </table:table-cell>
          <table:table-cell office:value-type="string" calcext:value-type="string">
            <text:p>ЖУКОВСКИЙ КОНСТАНТИН</text:p>
            <text:p>ЖУКОВСКАЯ ГАЛИНА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127853957&amp;find=yes" xlink:type="simple">856322407</text:a></text:p>
          </table:table-cell>
          <table:table-cell office:value-type="string" calcext:value-type="string">
            <text:p>ИВАНЕНКО ВЕРА</text:p>
            <text:p>МАТЮШИНА ЭЛИЗА</text:p>
            <text:p>ИВАНЕНКО АНЖЕЛИКА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18576.00</text:p>
          </table:table-cell>
          <table:table-cell office:value-type="string" calcext:value-type="string">
            <text:p>18276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28493277&amp;find=yes" xlink:type="simple">856322742</text:a></text:p>
          </table:table-cell>
          <table:table-cell office:value-type="string" calcext:value-type="string">
            <text:p>КРИЧКО СЕРГЕЙ</text:p>
            <text:p>КРИЧКО ИРИНА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10825.50</text:p>
          </table:table-cell>
          <table:table-cell office:value-type="string" calcext:value-type="string">
            <text:p>1067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28509282&amp;find=yes" xlink:type="simple">756312867</text:a></text:p>
          </table:table-cell>
          <table:table-cell office:value-type="string" calcext:value-type="string">
            <text:p>ХАРИТОНЧИК АЛЕНА</text:p>
            <text:p>ГАФАРОВ АНВАР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28512582&amp;find=yes" xlink:type="simple">856322852</text:a></text:p>
          </table:table-cell>
          <table:table-cell office:value-type="string" calcext:value-type="string">
            <text:p>МЕЛЬНИКООВА ЮЮЛИЯ</text:p>
            <text:p>МЕЕЛЕНЬ ПОЛЛИНА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29669617&amp;find=yes" xlink:type="simple">856322372</text:a></text:p>
          </table:table-cell>
          <table:table-cell office:value-type="string" calcext:value-type="string">
            <text:p>СТЕПУШКИН ЕВГЕНИЙ</text:p>
            <text:p>СТЕПУШКИНА ТАТЬЯНА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27063.74</text:p>
          </table:table-cell>
          <table:table-cell office:value-type="string" calcext:value-type="string">
            <text:p>2668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29741117&amp;find=yes" xlink:type="simple">756312687</text:a></text:p>
          </table:table-cell>
          <table:table-cell office:value-type="string" calcext:value-type="string">
            <text:p>ФОКЕЕВ ВАЛЕРИЙ</text:p>
            <text:p>ФОКЕЕВА НАДЕЖДА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30929237&amp;find=yes" xlink:type="simple">756312857</text:a></text:p>
          </table:table-cell>
          <table:table-cell office:value-type="string" calcext:value-type="string">
            <text:p>САБИРУЛЛИНА ЗАРИНА</text:p>
            <text:p>ИЛЯКОВ РОМАН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79358087&amp;find=yes" xlink:type="simple">856322707</text:a></text:p>
          </table:table-cell>
          <table:table-cell office:value-type="string" calcext:value-type="string">
            <text:p>МАРКЕВИЧ ИГОРЬ</text:p>
            <text:p>МАРКЕВИЧ НАТАЛЬЯ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7180606567&amp;find=yes" xlink:type="simple">856322042</text:a></text:p>
          </table:table-cell>
          <table:table-cell office:value-type="string" calcext:value-type="string">
            <text:p>ПРОТАСОВА ЛИДИЯ</text:p>
            <text:p>ЯКОВЕНКО ОЛЕСЯ</text:p>
            <text:p>ЯКОВЕНКО ЕКАТЕРИНА</text:p>
            <text:p>YAKOVENKO ROMAN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80850467&amp;find=yes" xlink:type="simple">756313327</text:a></text:p>
          </table:table-cell>
          <table:table-cell office:value-type="string" calcext:value-type="string">
            <text:p>МАЖОРОВ АРТЕМ</text:p>
            <text:p>МАЖОРОВА НАДЕЖДА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81348207&amp;find=yes" xlink:type="simple">756312767</text:a></text:p>
          </table:table-cell>
          <table:table-cell office:value-type="string" calcext:value-type="string">
            <text:p>ЗАЛЯЕВА АЛИЯ</text:p>
            <text:p>ГИМАТДИНОВ ТАХИР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80377307&amp;find=yes" xlink:type="simple">856316027</text:a></text:p>
          </table:table-cell>
          <table:table-cell office:value-type="string" calcext:value-type="string">
            <text:p>СТЕБЛИНА ВЛАДИМИР</text:p>
            <text:p>СТЕБЛИНА ЕЛЕНА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6015278&amp;find=yes" xlink:type="simple">756313108</text:a></text:p>
          </table:table-cell>
          <table:table-cell office:value-type="string" calcext:value-type="string">
            <text:p>МАНТУРОВ МАКСИМ</text:p>
            <text:p>МАНТУРОВА ЕВГЕНИЯ</text:p>
            <text:p>МАНТУРОВ ИЛЬЯ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6390368&amp;find=yes" xlink:type="simple">756312883</text:a></text:p>
          </table:table-cell>
          <table:table-cell office:value-type="string" calcext:value-type="string">
            <text:p>МОВЧАН ДАРЬЯ</text:p>
            <text:p>ЛАТЫПОВА ВАЛЕНТИНА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3548760&amp;find=yes" xlink:type="simple">756313555</text:a></text:p>
          </table:table-cell>
          <table:table-cell office:value-type="string" calcext:value-type="string">
            <text:p>МАЛЫШЕВ НИКОЛАЙ</text:p>
            <text:p>КУЗНЕЦОВА ЮЛИЯ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12">
          <table:table-cell office:value-type="string" calcext:value-type="string">
            <text:p><text:a xlink:href="https://internal.bgoperator.ru/tozaya?idTour=104416054513570620&amp;find=yes" xlink:type="simple">856323480</text:a></text:p>
          </table:table-cell>
          <table:table-cell office:value-type="string" calcext:value-type="string">
            <text:p>ЛАВРЕНТЬЕВА СВЕТЛАНА</text:p>
            <text:p>ЛАВРЕНТЬЕВ МАКСИМ</text:p>
            <text:p>КОСЯК ЛЕОН</text:p>
            <text:p>ПЛЕНКИН ВИКТОР</text:p>
            <text:p>МИРНЫЙ ДЕНИС</text:p>
            <text:p>ДОЛЯ ДЕНИС</text:p>
            <text:p>СТАСЬ АЛЕКСАНДРА</text:p>
            <text:p>ПОЛОЖЕНЦЕВА АНАСТАСИЯ</text:p>
            <text:p>КОЛПИКОВА ВИКТОРИЯ</text:p>
            <text:p>ВЕЛИКДАНЬ МАРГАРИТА</text:p>
            <text:p>ЗОЛОТАРЕВА ТАТЬЯНА</text:p>
            <text:p>КОЧУРИНА УЛЬЯНА</text:p>
            <text:p>ГЕВОРКЯН ЭЛИЗА</text:p>
            <text:p>ТОКАРЕВА ЛЮДМИЛА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37889.18</text:p>
          </table:table-cell>
          <table:table-cell office:value-type="string" calcext:value-type="string">
            <text:p>37364.18</text:p>
          </table:table-cell>
          <table:table-cell office:value-type="string" calcext:value-type="string">
            <text:p>525.00</text:p>
          </table:table-cell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16054543107450&amp;find=yes" xlink:type="simple">856322590</text:a></text:p>
          </table:table-cell>
          <table:table-cell office:value-type="string" calcext:value-type="string">
            <text:p>ВЫСОКОВ ВИКТОР</text:p>
            <text:p>ВЫСОКОВ АНДРЕЙ</text:p>
            <text:p>ЛЬВОВ ЛЕВ</text:p>
            <text:p>МЕЛЬНИКОВ НИКОЛАЙ</text:p>
            <text:p>ВЫСОКОВ АЛЕКСАНДР</text:p>
            <text:p>ЛЬВОВ АНДРЕЙ</text:p>
            <text:p>МЕЛЬНИКОВ АНДРЕЙ</text:p>
            <text:p>МЕЛЬНИКОВ СЕРГЕЙ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35502.00</text:p>
          </table:table-cell>
          <table:table-cell office:value-type="string" calcext:value-type="string">
            <text:p>34902.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3307235&amp;find=yes" xlink:type="simple">756313670</text:a></text:p>
          </table:table-cell>
          <table:table-cell office:value-type="string" calcext:value-type="string">
            <text:p>СИДОРЕНКО ВИКТОР</text:p>
            <text:p>БОРИСОВА НАДЕЖДА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5719590&amp;find=yes" xlink:type="simple">756313105</text:a></text:p>
          </table:table-cell>
          <table:table-cell office:value-type="string" calcext:value-type="string">
            <text:p>ГЕРУН ЕЛЕНА</text:p>
            <text:p>ТОДИКОВА ДИНА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5412.74</text:p>
          </table:table-cell>
          <table:table-cell office:value-type="string" calcext:value-type="string">
            <text:p>5337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8516830&amp;find=yes" xlink:type="simple">856322910</text:a></text:p>
          </table:table-cell>
          <table:table-cell office:value-type="string" calcext:value-type="string">
            <text:p>ПЕТРОВ ДАНИИЛ</text:p>
            <text:p>МАСЛОВСКАЯ ЯНА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2526436&amp;find=yes" xlink:type="simple">756312781</text:a></text:p>
          </table:table-cell>
          <table:table-cell office:value-type="string" calcext:value-type="string">
            <text:p>ПОНОМАРЕНКО АРТЕМ</text:p>
            <text:p>ЛАСТОВЕРОВА ОКСАНА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2589576&amp;find=yes" xlink:type="simple">856323256</text:a></text:p>
          </table:table-cell>
          <table:table-cell office:value-type="string" calcext:value-type="string">
            <text:p>ПЕТРОВА ИРИНА</text:p>
            <text:p>ПЕТРОВ СЕРГЕЙ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4189786&amp;find=yes" xlink:type="simple">756313251</text:a></text:p>
          </table:table-cell>
          <table:table-cell office:value-type="string" calcext:value-type="string">
            <text:p>ЗАГИТОВА МИЛЯУША</text:p>
            <text:p>ЛАТФУЛЛИНА НАЗИЯ</text:p>
            <text:p>ЗАГИТОВ РОБЕРТ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4332346&amp;find=yes" xlink:type="simple">856323801</text:a></text:p>
          </table:table-cell>
          <table:table-cell office:value-type="string" calcext:value-type="string">
            <text:p>ЧЕРНОПОЛЬСКИЙ ИГОРЬ</text:p>
            <text:p>АДАРЮКОВА ВИКТОРИЯ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4651801&amp;find=yes" xlink:type="simple">856316081</text:a></text:p>
          </table:table-cell>
          <table:table-cell office:value-type="string" calcext:value-type="string">
            <text:p>СТЕБЛИНА ДМИТРИЙ</text:p>
            <text:p>КРАСЮК ИРИНА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5606901&amp;find=yes" xlink:type="simple">856322881</text:a></text:p>
          </table:table-cell>
          <table:table-cell office:value-type="string" calcext:value-type="string">
            <text:p>СТРУЧАЛИНА ЖАННА</text:p>
            <text:p>ПАВЛЫЧЕВА ИРИНА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25551.00</text:p>
          </table:table-cell>
          <table:table-cell office:value-type="string" calcext:value-type="string">
            <text:p>252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5834241&amp;find=yes" xlink:type="simple">756313296</text:a></text:p>
          </table:table-cell>
          <table:table-cell office:value-type="string" calcext:value-type="string">
            <text:p>ЛЕГОЙДА СОФИЯ</text:p>
            <text:p>ЛЕГОЙДА ЕЛИЗАВЕТА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5870761&amp;find=yes" xlink:type="simple">856322401</text:a></text:p>
          </table:table-cell>
          <table:table-cell office:value-type="string" calcext:value-type="string">
            <text:p>МАКАРОВА СВЕТЛАНА</text:p>
            <text:p>ЛОГИНОВА НАТАЛЬЯ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26626.50</text:p>
          </table:table-cell>
          <table:table-cell office:value-type="string" calcext:value-type="string">
            <text:p>261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6101061&amp;find=yes" xlink:type="simple">856323506</text:a></text:p>
          </table:table-cell>
          <table:table-cell office:value-type="string" calcext:value-type="string">
            <text:p>ГРЕБЦОВА ЕКАТЕРИНА</text:p>
            <text:p>БРАТКОВА ВАЛЕНТИНА</text:p>
            <text:p>ЛАВРЬЕНТЕВА МАРИЯ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6703166&amp;find=yes" xlink:type="simple">856307691</text:a></text:p>
          </table:table-cell>
          <table:table-cell office:value-type="string" calcext:value-type="string">
            <text:p>КАРПОВА ЮЛИЯ</text:p>
            <text:p>КАРПОВ ПАВЕЛ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30.05.2016</text:p>
          </table:table-cell>
          <table:table-cell table:style-name="ce2"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 office:value-type="string" calcext:value-type="string">
            <text:p>в 1с 5/06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54846905591&amp;find=yes" xlink:type="simple">856323211</text:a></text:p>
          </table:table-cell>
          <table:table-cell office:value-type="string" calcext:value-type="string">
            <text:p>ДАНИЛОВ АЛЕКСАНДР</text:p>
            <text:p>ДАНИЛОВА ЕЛЕНА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0532064&amp;find=yes" xlink:type="simple">856309259</text:a></text:p>
          </table:table-cell>
          <table:table-cell office:value-type="string" calcext:value-type="string">
            <text:p>ФЛЯГИН ЮРИЙ</text:p>
            <text:p>ФЛЯГИНА ГАЛИНА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38326.50</text:p>
          </table:table-cell>
          <table:table-cell office:value-type="string" calcext:value-type="string">
            <text:p>37876.50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2473644&amp;find=yes" xlink:type="simple">856322254</text:a></text:p>
          </table:table-cell>
          <table:table-cell office:value-type="string" calcext:value-type="string">
            <text:p>ЗАЛЕССКАЯ ИРИНА</text:p>
            <text:p>СКРИПНИЧЕНКО ПАВЕЛ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2543604&amp;find=yes" xlink:type="simple">856322494</text:a></text:p>
          </table:table-cell>
          <table:table-cell office:value-type="string" calcext:value-type="string">
            <text:p>СИМАВОНЯН АРМЕН</text:p>
            <text:p>СИМАВОНЯН ЯНА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2587484&amp;find=yes" xlink:type="simple">756312699</text:a></text:p>
          </table:table-cell>
          <table:table-cell office:value-type="string" calcext:value-type="string">
            <text:p>ЯЗОВА ТАТЬЯНА</text:p>
            <text:p>ГАЛЛЯМОВА АЛЬЗАНА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3733134&amp;find=yes" xlink:type="simple">756313239</text:a></text:p>
          </table:table-cell>
          <table:table-cell office:value-type="string" calcext:value-type="string">
            <text:p>МАЖОРОВ АРТЕМ</text:p>
            <text:p>МАЖОРОВА НАДЕЖДА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5412.74</text:p>
          </table:table-cell>
          <table:table-cell office:value-type="string" calcext:value-type="string">
            <text:p>5337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3941449&amp;find=yes" xlink:type="simple">856322554</text:a></text:p>
          </table:table-cell>
          <table:table-cell office:value-type="string" calcext:value-type="string">
            <text:p>КОВАЛЕВ АЛЕКСАНДР</text:p>
            <text:p>КОВАЛЕВА АЛЛА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4080949&amp;find=yes" xlink:type="simple">756313379</text:a></text:p>
          </table:table-cell>
          <table:table-cell office:value-type="string" calcext:value-type="string">
            <text:p>ТЕН ЕВГЕНИЙ</text:p>
            <text:p>ШЕГАЙ ГЕЛЕНА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5688379&amp;find=yes" xlink:type="simple">756313309</text:a></text:p>
          </table:table-cell>
          <table:table-cell office:value-type="string" calcext:value-type="string">
            <text:p>ФОМИН АЛЕКСЕЙ</text:p>
            <text:p>ФОМИНА ЛАРИСА</text:p>
            <text:p>ФОМИНА ВАЛЕНТИНА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8563869&amp;find=yes" xlink:type="simple">856320919</text:a></text:p>
          </table:table-cell>
          <table:table-cell office:value-type="string" calcext:value-type="string">
            <text:p>КЛАДОВ ВИТАЛИЙ</text:p>
            <text:p>КЛАДОВА АЛЛА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22188.74</text:p>
          </table:table-cell>
          <table:table-cell office:value-type="string" calcext:value-type="string">
            <text:p>21813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8891209&amp;find=yes" xlink:type="simple">756312879</text:a></text:p>
          </table:table-cell>
          <table:table-cell office:value-type="string" calcext:value-type="string">
            <text:p>ГЕРУН ДАНИЛ</text:p>
            <text:p>ПАПУШОЯ ЛЮДМИЛА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5412.74</text:p>
          </table:table-cell>
          <table:table-cell office:value-type="string" calcext:value-type="string">
            <text:p>5337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8957869&amp;find=yes" xlink:type="simple">756313179</text:a></text:p>
          </table:table-cell>
          <table:table-cell office:value-type="string" calcext:value-type="string">
            <text:p>ДАСАНИЯ ВЕРОНИКА</text:p>
            <text:p>МУСЕЛИМЯН ГАЯНЭ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25014372&amp;find=yes" xlink:type="simple">856322592</text:a></text:p>
          </table:table-cell>
          <table:table-cell office:value-type="string" calcext:value-type="string">
            <text:p>МИЩЕНКО ДМИТРИЙ</text:p>
            <text:p>МИЩЕНКО НАТАЛЬЯ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28257822&amp;find=yes" xlink:type="simple">856323227</text:a></text:p>
          </table:table-cell>
          <table:table-cell office:value-type="string" calcext:value-type="string">
            <text:p>КАРТАШЯН ЕКАТЕРИНА</text:p>
            <text:p>КАРТАШЯН ГЕВОНД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79520187&amp;find=yes" xlink:type="simple">756313412</text:a></text:p>
          </table:table-cell>
          <table:table-cell office:value-type="string" calcext:value-type="string">
            <text:p>БЛИНОВА ЕКАТЕРИНА</text:p>
            <text:p>БЛИНОВ ЕВГЕНИЙ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80858467&amp;find=yes" xlink:type="simple">756313342</text:a></text:p>
          </table:table-cell>
          <table:table-cell office:value-type="string" calcext:value-type="string">
            <text:p>КОВАЛЕВА АЛИСА</text:p>
            <text:p>ШНЯНИН ВАДИМ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7587.74</text:p>
          </table:table-cell>
          <table:table-cell office:value-type="string" calcext:value-type="string">
            <text:p>751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278140827&amp;find=yes" xlink:type="simple">856317882</text:a></text:p>
          </table:table-cell>
          <table:table-cell office:value-type="string" calcext:value-type="string">
            <text:p>МЖЕЛЬСКИЙ ПАВЕЛ</text:p>
            <text:p>БЕЗИНА ВИКТОРИЯ</text:p>
            <text:p>МЖЕЛЬСКИЙ МИХАИЛ</text:p>
            <text:p>МЖЕЛЬСКИЙ АЛЕКСАНДР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30351.00</text:p>
          </table:table-cell>
          <table:table-cell office:value-type="string" calcext:value-type="string">
            <text:p>300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11019843&amp;find=yes" xlink:type="simple">756312083</text:a></text:p>
          </table:table-cell>
          <table:table-cell office:value-type="string" calcext:value-type="string">
            <text:p>ГЮЛЬБАНГЯН АРТУР</text:p>
            <text:p>ГЮЛЬБАНГЯН НАДЕЖДА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5791168&amp;find=yes" xlink:type="simple">856319528</text:a></text:p>
          </table:table-cell>
          <table:table-cell office:value-type="string" calcext:value-type="string">
            <text:p>МАТЮХИНА МАРИЯ</text:p>
            <text:p>СУСЛОВА КИРА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21651.00</text:p>
          </table:table-cell>
          <table:table-cell office:value-type="string" calcext:value-type="string">
            <text:p>213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6589268&amp;find=yes" xlink:type="simple">756313698</text:a></text:p>
          </table:table-cell>
          <table:table-cell office:value-type="string" calcext:value-type="string">
            <text:p>ТУМАНОВА НАТАЛЬЯ</text:p>
            <text:p>ТУМАНОВ АНАТОЛИЙ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449167253&amp;find=yes" xlink:type="simple">856322183</text:a></text:p>
          </table:table-cell>
          <table:table-cell office:value-type="string" calcext:value-type="string">
            <text:p>БЕЛОВ ИГОРЬ</text:p>
            <text:p>МАРИНИНА ОЛЬГА</text:p>
            <text:p>КУЗЬМИН ВЛАДИМИР</text:p>
            <text:p>СТОЯНОВСКАЯ ЯНИНА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26626.48</text:p>
          </table:table-cell>
          <table:table-cell office:value-type="string" calcext:value-type="string">
            <text:p>26176.48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510795080&amp;find=yes" xlink:type="simple">756300875</text:a></text:p>
          </table:table-cell>
          <table:table-cell office:value-type="string" calcext:value-type="string">
            <text:p>АБДУЛЛИН ЕГОР</text:p>
            <text:p>МОЛОДЕЦКАЯ ОКСАНА</text:p>
            <text:p>АБДУЛЛИНА СОФИЯ</text:p>
            <text:p>АБДУЛЛИНА ЕВА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16238.24</text:p>
          </table:table-cell>
          <table:table-cell office:value-type="string" calcext:value-type="string">
            <text:p>1601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3341235&amp;find=yes" xlink:type="simple">756313845</text:a></text:p>
          </table:table-cell>
          <table:table-cell office:value-type="string" calcext:value-type="string">
            <text:p>ОГОРЕЛЬЦЕВА ЕКАТЕРИНА</text:p>
            <text:p>САВЕЛЬЕВ ПАВЕЛ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3420750&amp;find=yes" xlink:type="simple">756313950</text:a></text:p>
          </table:table-cell>
          <table:table-cell office:value-type="string" calcext:value-type="string">
            <text:p>ЮЗЕФОВИЧ ОЛЕГ</text:p>
            <text:p>ЮЗЕФОВИЧ НАТАЛЬЯ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544001265&amp;find=yes" xlink:type="simple">856323735</text:a></text:p>
          </table:table-cell>
          <table:table-cell office:value-type="string" calcext:value-type="string">
            <text:p>ПОРЯДКОВ АНДРЕЙ</text:p>
            <text:p>СТРЕЛЬЦОВА ЮЛИЯ</text:p>
            <text:p>СКАЛЬСКАЯ МАРГАРИТА</text:p>
            <text:p>ЖУКОВА ЕЛИЗАВЕТА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8875.48</text:p>
          </table:table-cell>
          <table:table-cell office:value-type="string" calcext:value-type="string">
            <text:p>8725.48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8209645&amp;find=yes" xlink:type="simple">856319535</text:a></text:p>
          </table:table-cell>
          <table:table-cell office:value-type="string" calcext:value-type="string">
            <text:p>КРУТИКОВА ВЕРОНИКА</text:p>
            <text:p>МАТЮХИНА АННА</text:p>
            <text:p>КРУТИКОВА ТАИСИЯ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29313.74</text:p>
          </table:table-cell>
          <table:table-cell office:value-type="string" calcext:value-type="string">
            <text:p>2893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8670845&amp;find=yes" xlink:type="simple">856322385</text:a></text:p>
          </table:table-cell>
          <table:table-cell office:value-type="string" calcext:value-type="string">
            <text:p>БОКОВ СЕРГЕЙ</text:p>
            <text:p>МАЛИНОВСКАЯ ЕЛЕНА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638190335&amp;find=yes" xlink:type="simple">756300080</text:a></text:p>
          </table:table-cell>
          <table:table-cell office:value-type="string" calcext:value-type="string">
            <text:p>ТРОФИМОВА ИРИНА</text:p>
            <text:p>ТРОФИМОВА ЕВГЕНИЯ</text:p>
            <text:p>ЧЕРКАШИНА КСЕНИЯ</text:p>
            <text:p>ЧЕРКАШИНА СОФИЯ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844042246&amp;find=yes" xlink:type="simple">856322621</text:a></text:p>
          </table:table-cell>
          <table:table-cell office:value-type="string" calcext:value-type="string">
            <text:p>КОВАЛЕНКО СВЕТЛАНА</text:p>
            <text:p>КОВАЛЕНКО ЛЕОНИД</text:p>
            <text:p>КОВАЛЕНКО ТИМОФЕЙ</text:p>
            <text:p>КОВАЛЕНКО ДАРЬЯ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23219.99</text:p>
          </table:table-cell>
          <table:table-cell office:value-type="string" calcext:value-type="string">
            <text:p>22844.99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4316186&amp;find=yes" xlink:type="simple">756313976</text:a></text:p>
          </table:table-cell>
          <table:table-cell office:value-type="string" calcext:value-type="string">
            <text:p>КОВАЛЕВА АЛИСА</text:p>
            <text:p>ИГНАТЬЕВА СВЕТЛАНА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table:style-name="ce2" office:value-type="string" calcext:value-type="string">
            <text:p><text:a xlink:href="https://internal.bgoperator.ru/tozaya?idTour=104416054844362426&amp;find=yes" xlink:type="simple">856323596</text:a></text:p>
          </table:table-cell>
          <table:table-cell table:style-name="ce2" office:value-type="string" calcext:value-type="string">
            <text:p>ПОСОХОВА ЛИДИЯ</text:p>
            <text:p>ПОСОХОВ СЕРГЕЙ</text:p>
            <text:p>ПОСОХОВА АНАСТАСИЯ</text:p>
          </table:table-cell>
          <table:table-cell table:style-name="ce6" office:value-type="string" calcext:value-type="string">
            <text:p>26.05.2016</text:p>
          </table:table-cell>
          <table:table-cell table:style-name="ce6" office:value-type="string" calcext:value-type="string">
            <text:p>31.05.2016</text:p>
          </table:table-cell>
          <table:table-cell table:style-name="ce2" office:value-type="string" calcext:value-type="string">
            <text:p>27813.74</text:p>
          </table:table-cell>
          <table:table-cell table:style-name="ce2" office:value-type="string" calcext:value-type="string">
            <text:p>27438.74</text:p>
          </table:table-cell>
          <table:table-cell table:style-name="ce2" office:value-type="string" calcext:value-type="string">
            <text:p>375.00</text:p>
          </table:table-cell>
          <table:table-cell office:value-type="string" calcext:value-type="string">
            <text:p>должна быть 1/06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54844421426&amp;find=yes" xlink:type="simple">856323871</text:a></text:p>
          </table:table-cell>
          <table:table-cell office:value-type="string" calcext:value-type="string">
            <text:p>МАЕВА ТАТЬЯНА</text:p>
            <text:p>КУЗЬМИНА ОЛЬГА</text:p>
            <text:p>МАЕВА АННА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4643.99</text:p>
          </table:table-cell>
          <table:table-cell office:value-type="string" calcext:value-type="string">
            <text:p>4568.99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845796191&amp;find=yes" xlink:type="simple">856315496</text:a></text:p>
          </table:table-cell>
          <table:table-cell office:value-type="string" calcext:value-type="string">
            <text:p>ПОРЕЧНАЯ ИРИНА</text:p>
            <text:p>МОДЕСТОВА ЛАДА</text:p>
            <text:p>ПАНЮТИНА ЕЛЕНА</text:p>
            <text:p>МОДЕСТОВА АННА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44214.75</text:p>
          </table:table-cell>
          <table:table-cell office:value-type="string" calcext:value-type="string">
            <text:p>43539.75</text:p>
          </table:table-cell>
          <table:table-cell office:value-type="string" calcext:value-type="string">
            <text:p>6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5910101&amp;find=yes" xlink:type="simple">756314006</text:a></text:p>
          </table:table-cell>
          <table:table-cell office:value-type="string" calcext:value-type="string">
            <text:p>АБРАМЯН НАРИНЭ</text:p>
            <text:p>ТАКАЛАНДЗЕ РАМИН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7123991&amp;find=yes" xlink:type="simple">756313981</text:a></text:p>
          </table:table-cell>
          <table:table-cell office:value-type="string" calcext:value-type="string">
            <text:p>ШИЛКОВА АЛИСА</text:p>
            <text:p>СОБОЛЬ ЕЛЕНА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9258266&amp;find=yes" xlink:type="simple">856324026</text:a></text:p>
          </table:table-cell>
          <table:table-cell office:value-type="string" calcext:value-type="string">
            <text:p>СОЛОВЬЕВ ЕВГЕНИЙ</text:p>
            <text:p>СОЛОВЬЕВА РОЗА</text:p>
            <text:p>СОЛОВЬЕВА ВИКТОРИЯ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1">
          <table:table-cell office:value-type="string" calcext:value-type="string">
            <text:p><text:a xlink:href="https://internal.bgoperator.ru/tozaya?idTour=104416054850802821&amp;find=yes" xlink:type="simple">856323581</text:a></text:p>
          </table:table-cell>
          <table:table-cell office:value-type="string" calcext:value-type="string">
            <text:p>ЧЕМРОВА ТАТЬЯНА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12075.75</text:p>
          </table:table-cell>
          <table:table-cell office:value-type="string" calcext:value-type="string">
            <text:p>11850.75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2028064&amp;find=yes" xlink:type="simple">856319544</text:a></text:p>
          </table:table-cell>
          <table:table-cell office:value-type="string" calcext:value-type="string">
            <text:p>ШЕВЕЛЕВА ВАЛЕНТИНА</text:p>
            <text:p>ПАНКРАТОВА ЛЮДМИЛА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27063.74</text:p>
          </table:table-cell>
          <table:table-cell office:value-type="string" calcext:value-type="string">
            <text:p>26688.74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2">
          <table:table-cell office:value-type="string" calcext:value-type="string">
            <text:p><text:a xlink:href="https://internal.bgoperator.ru/tozaya?idTour=104416057043848334&amp;find=yes" xlink:type="simple">756313934</text:a></text:p>
          </table:table-cell>
          <table:table-cell office:value-type="string" calcext:value-type="string">
            <text:p>СИМОНЯН РАФАЭЛЬ</text:p>
            <text:p>КАЛЕНДЖЯН АНЖЕЛИКА</text:p>
            <text:p>СИМОНЯН КАРОЛИНА</text:p>
            <text:p>ОГАННИСЯН КАРЕН</text:p>
            <text:p>ОГАННИСЯН НАИРА</text:p>
            <text:p>ОГАННИСЯН СУРЕН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11275.48</text:p>
          </table:table-cell>
          <table:table-cell office:value-type="string" calcext:value-type="string">
            <text:p>11125.48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4181049&amp;find=yes" xlink:type="simple">756314049</text:a></text:p>
          </table:table-cell>
          <table:table-cell office:value-type="string" calcext:value-type="string">
            <text:p>НЕДБАЕВ МАКСИМ</text:p>
            <text:p>НЕДБАЕВА ТАТЬЯНА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16057045758979&amp;find=yes" xlink:type="simple">856323984</text:a></text:p>
          </table:table-cell>
          <table:table-cell office:value-type="string" calcext:value-type="string">
            <text:p>КОЩЕЕВ ДМИТРИЙ</text:p>
            <text:p>МАЛИНОВСКАЯ КРИСТИНА</text:p>
            <text:p>КОЩЕЕВ АЛЕКСАНДР</text:p>
            <text:p>МАЛИНОВСКАЯ ЛЮДМИЛА</text:p>
            <text:p>МАЛИНОВСКАЯ КРИСТИНА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8875.48</text:p>
          </table:table-cell>
          <table:table-cell office:value-type="string" calcext:value-type="string">
            <text:p>8725.48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6340519&amp;find=yes" xlink:type="simple">756313944</text:a></text:p>
          </table:table-cell>
          <table:table-cell office:value-type="string" calcext:value-type="string">
            <text:p>ПРОСВЕТОВ СЕРГЕЙ</text:p>
            <text:p>ОБУХОВА ГАЛИНА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51092539&amp;find=yes" xlink:type="simple">756314009</text:a></text:p>
          </table:table-cell>
          <table:table-cell office:value-type="string" calcext:value-type="string">
            <text:p>ПАШУТА ЛИЛИЯ</text:p>
            <text:p>ПАШУТА ВЛАДИМИР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28363922&amp;find=yes" xlink:type="simple">756313717</text:a></text:p>
          </table:table-cell>
          <table:table-cell office:value-type="string" calcext:value-type="string">
            <text:p>ЗДОР НАТАЛЬЯ</text:p>
            <text:p>РУЗМАТОВ ТИМУР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179324387&amp;find=yes" xlink:type="simple">856322577</text:a></text:p>
          </table:table-cell>
          <table:table-cell office:value-type="string" calcext:value-type="string">
            <text:p>ВАСИНА ВАЛЕНТИНА</text:p>
            <text:p>КОКОТОВА ЛЮДМИЛА</text:p>
            <text:p>ВАСИН ДАНИЛ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23219.99</text:p>
          </table:table-cell>
          <table:table-cell office:value-type="string" calcext:value-type="string">
            <text:p>22844.99</text:p>
          </table:table-cell>
          <table:table-cell office:value-type="string" calcext:value-type="string">
            <text:p>375.00</text:p>
          </table:table-cell>
          <table:table-cell/>
        </table:table-row>
        <table:table-row table:style-name="ro13">
          <table:table-cell office:value-type="string" calcext:value-type="string">
            <text:p><text:a xlink:href="https://internal.bgoperator.ru/tozaya?idTour=104400004445110233&amp;find=yes" xlink:type="simple">856308148</text:a></text:p>
          </table:table-cell>
          <table:table-cell office:value-type="string" calcext:value-type="string">
            <text:p>ОВЧИННИКОВ ВЯЧЕСЛАВ</text:p>
            <text:p>ЮЗЕФПОЛЬСКИЙ БОРИС</text:p>
            <text:p>ПОТАПКИНА НАТАЛЬЯ</text:p>
            <text:p>МУХАМАДЕЕВА ДИНАРА</text:p>
            <text:p>ПЕТРУНИНА ЮЛИЯ</text:p>
            <text:p>ФОМИНЫХ ПОЛИНА</text:p>
            <text:p>САТДАРОВА АННА</text:p>
            <text:p>БУШУЕВА ВИКТОРИЯ</text:p>
            <text:p>КОЛЕСОВ АЛЕКСЕЙ</text:p>
            <text:p>ЗЮБАНОВ ЯРОСЛАВ</text:p>
            <text:p>ЩЕРБИНИНА ТАТЬЯНА</text:p>
            <text:p>ШЕБАРШОВА ЖАННА</text:p>
            <text:p>ГЛУШЕНКОВА ВЕРА</text:p>
            <text:p>ЧАПЛИНСКИЙ ИВАН</text:p>
            <text:p>КИБЕЛЬ МАРИЯ</text:p>
            <text:p>АСТАФЬЕВ ДМИТРИЙ</text:p>
            <text:p>НАЗАРОВ ГРИГОРИЙ</text:p>
            <text:p>БУБЛИК ИЛЬЯ</text:p>
            <text:p>ЕВДОКИМОВА ТАТЬЯНА</text:p>
            <text:p>ПАВИНА МАРИНА</text:p>
            <text:p>ЗЫРЯНОВ АРТЕМ</text:p>
            <text:p>АНАНЬИН АЛЕКСАНДР</text:p>
            <text:p>КОПАСОВА СВЕТЛАНА</text:p>
            <text:p>ВЕДМИДЬ АНДРЕЙ</text:p>
            <text:p>ДОСТОВАЛОВА ВАЛЕРИЯ</text:p>
            <text:p>СОЛОВЬЕВА АННА</text:p>
            <text:p>ШЕСТАКОВ НИКИТА</text:p>
            <text:p>ЮЖАНИН АНТОН</text:p>
            <text:p>СЫРОЧКИН МИХАИЛ</text:p>
            <text:p>БОГИНИЧ ДЕНИС</text:p>
            <text:p>ЗЫРЯНОВ ДМИТРИЙ</text:p>
            <text:p>ИЛЬИН ИВАН</text:p>
            <text:p>ЯКИН ДМИТРИЙ</text:p>
            <text:p>КАНДОБА ВИКТОР</text:p>
            <text:p>ВОРОНИНА ЕКАТЕРИНА</text:p>
            <text:p>ЧУМАК МАРИЯ</text:p>
            <text:p>РОМАНОВА ОЛЬГА</text:p>
            <text:p>КАНДОБА НАДЕЖДА</text:p>
            <text:p>МОСКАЛЕВА ОЛЕСЯ</text:p>
            <text:p>РЕЗНИК ЕКАТЕРИНА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301766.80</text:p>
          </table:table-cell>
          <table:table-cell office:value-type="string" calcext:value-type="string">
            <text:p>296666.80</text:p>
          </table:table-cell>
          <table:table-cell office:value-type="string" calcext:value-type="string">
            <text:p>5100.00</text:p>
          </table:table-cell>
          <table:table-cell office:value-type="string" calcext:value-type="string">
            <text:p>в 1с 1/06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54224522472&amp;find=yes" xlink:type="simple">756308832</text:a></text:p>
          </table:table-cell>
          <table:table-cell office:value-type="string" calcext:value-type="string">
            <text:p>КУЧЕР ИРИНА</text:p>
            <text:p>ЗУЕВА СВЕТЛАНА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16238.24</text:p>
          </table:table-cell>
          <table:table-cell office:value-type="string" calcext:value-type="string">
            <text:p>1601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4553892&amp;find=yes" xlink:type="simple">756304452</text:a></text:p>
          </table:table-cell>
          <table:table-cell office:value-type="string" calcext:value-type="string">
            <text:p>КУРДОВА ОЛЬГА</text:p>
            <text:p>КУРДОВ ОЛЕГ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226769497&amp;find=yes" xlink:type="simple">856309462</text:a></text:p>
          </table:table-cell>
          <table:table-cell office:value-type="string" calcext:value-type="string">
            <text:p>ВИННИК ЮРИЙ</text:p>
            <text:p>ШИШЛАКОВА АЛЛА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25551.00</text:p>
          </table:table-cell>
          <table:table-cell office:value-type="string" calcext:value-type="string">
            <text:p>252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11492103&amp;find=yes" xlink:type="simple">756314513</text:a></text:p>
          </table:table-cell>
          <table:table-cell office:value-type="string" calcext:value-type="string">
            <text:p>КОВАЛЕВА АЛИСА</text:p>
            <text:p>ШНЯНИН ВАДИМ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6054444990618&amp;find=yes" xlink:type="simple">856319808</text:a></text:p>
          </table:table-cell>
          <table:table-cell office:value-type="string" calcext:value-type="string">
            <text:p>ПОДШИВАЛОВА КРИСТИНА</text:p>
            <text:p>ПОДШИВАЛОВ АРТЕМ</text:p>
            <text:p>ПОДШИВАЛОВА АНАСТАСИЯ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10825.50</text:p>
          </table:table-cell>
          <table:table-cell office:value-type="string" calcext:value-type="string">
            <text:p>1067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446279733&amp;find=yes" xlink:type="simple">856315333</text:a></text:p>
          </table:table-cell>
          <table:table-cell office:value-type="string" calcext:value-type="string">
            <text:p>ГРИШАЧЕВА НАТАЛЬЯ</text:p>
            <text:p>ГРИШАЧЕВ СЕРГЕЙ</text:p>
            <text:p>ГРИШАЧЕВ ДМИТРИЙ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23363.24</text:p>
          </table:table-cell>
          <table:table-cell office:value-type="string" calcext:value-type="string">
            <text:p>2313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7549393&amp;find=yes" xlink:type="simple">856316373</text:a></text:p>
          </table:table-cell>
          <table:table-cell office:value-type="string" calcext:value-type="string">
            <text:p>ДМИТРИЕВА ЛИЛИЯ</text:p>
            <text:p>МУТАЛЛАПОВ АЛМАЗ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5463100&amp;find=yes" xlink:type="simple">756314580</text:a></text:p>
          </table:table-cell>
          <table:table-cell office:value-type="string" calcext:value-type="string">
            <text:p>ВИЛЬТОВСКИЙ ЕВГЕНИЙ</text:p>
            <text:p>ВИЛЬТОВСКАЯ МАРИНА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3231525&amp;find=yes" xlink:type="simple">856318515</text:a></text:p>
          </table:table-cell>
          <table:table-cell office:value-type="string" calcext:value-type="string">
            <text:p>ЛУКАШЕВИЧ ИРИНА</text:p>
            <text:p>БУГЛАК АЛЕКСАНДР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3349250&amp;find=yes" xlink:type="simple">856323475</text:a></text:p>
          </table:table-cell>
          <table:table-cell office:value-type="string" calcext:value-type="string">
            <text:p>ВЛАСОВА НАТАЛЬЯ</text:p>
            <text:p>ГАЛЬЧУН СВЕТЛАНА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4085810&amp;find=yes" xlink:type="simple">856322395</text:a></text:p>
          </table:table-cell>
          <table:table-cell office:value-type="string" calcext:value-type="string">
            <text:p>ГЕРАСИМОВА АЛЛА</text:p>
            <text:p>ГЕРАСИМОВА ЕКАТЕРИНА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10825.50</text:p>
          </table:table-cell>
          <table:table-cell office:value-type="string" calcext:value-type="string">
            <text:p>1067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47953130&amp;find=yes" xlink:type="simple">856319660</text:a></text:p>
          </table:table-cell>
          <table:table-cell office:value-type="string" calcext:value-type="string">
            <text:p>ПАЩЕНКО ЕВГЕНИЯ</text:p>
            <text:p>ПАЩЕНКО ЕКАТЕРИНА</text:p>
            <text:p>БОРИС АЛИСА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17588.24</text:p>
          </table:table-cell>
          <table:table-cell office:value-type="string" calcext:value-type="string">
            <text:p>1736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548823115&amp;find=yes" xlink:type="simple">756314575</text:a></text:p>
          </table:table-cell>
          <table:table-cell office:value-type="string" calcext:value-type="string">
            <text:p>МАНЖЕС ЯН</text:p>
            <text:p>МАНЖЕС ЯН</text:p>
            <text:p>БУШУЕВ СЕРГЕЙ</text:p>
            <text:p>БУШУЕВ СЕРГЕЙ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8875.48</text:p>
          </table:table-cell>
          <table:table-cell office:value-type="string" calcext:value-type="string">
            <text:p>8725.48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10538416&amp;find=yes" xlink:type="simple">856309111</text:a></text:p>
          </table:table-cell>
          <table:table-cell office:value-type="string" calcext:value-type="string">
            <text:p>ЕГОРОВ СЕРГЕЙ</text:p>
            <text:p>ЕГОРОВА ЛЮДМИЛА</text:p>
            <text:p>ЕГОРОВА АРИНА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16238.24</text:p>
          </table:table-cell>
          <table:table-cell office:value-type="string" calcext:value-type="string">
            <text:p>1601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843547631&amp;find=yes" xlink:type="simple">856319821</text:a></text:p>
          </table:table-cell>
          <table:table-cell office:value-type="string" calcext:value-type="string">
            <text:p>АНТОНОВ АЛЕКСЕЙ</text:p>
            <text:p>АНТОНОВА АНАСТАСИЯ</text:p>
            <text:p>АНТОНОВ ЗАХАР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10825.50</text:p>
          </table:table-cell>
          <table:table-cell office:value-type="string" calcext:value-type="string">
            <text:p>1067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844426101&amp;find=yes" xlink:type="simple">756303466</text:a></text:p>
          </table:table-cell>
          <table:table-cell office:value-type="string" calcext:value-type="string">
            <text:p>ШАРГОРОДСКАЯ ГАЛИЯ</text:p>
            <text:p>ШАРГОРОДСКИЙ МАКСИМ</text:p>
            <text:p>ШАРГОРОДСКАЯ АРИНА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849646921&amp;find=yes" xlink:type="simple">856315821</text:a></text:p>
          </table:table-cell>
          <table:table-cell office:value-type="string" calcext:value-type="string">
            <text:p>ЕРЕМИН ДЕНИС</text:p>
            <text:p>ЕРЕМИНА СВЕТЛАНА</text:p>
            <text:p>БОКАРЕВА НАДЕЖДА</text:p>
            <text:p>ЕРЕМИН АНТОН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25388.99</text:p>
          </table:table-cell>
          <table:table-cell office:value-type="string" calcext:value-type="string">
            <text:p>24938.99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12895644&amp;find=yes" xlink:type="simple">756314479</text:a></text:p>
          </table:table-cell>
          <table:table-cell office:value-type="string" calcext:value-type="string">
            <text:p>ВАСЕНИН ДМИТРИЙ</text:p>
            <text:p>ВАСЕНИНА АНАСТАСИЯ</text:p>
            <text:p>ВАСЕНИН МАТВЕЙ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2195774&amp;find=yes" xlink:type="simple">856311689</text:a></text:p>
          </table:table-cell>
          <table:table-cell office:value-type="string" calcext:value-type="string">
            <text:p>ТЕМИЗОК АЛЛА</text:p>
            <text:p>ТЕМИЗОК ДЕНИС</text:p>
            <text:p>ТЕМИЗОК ОЛЕГ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23451.00</text:p>
          </table:table-cell>
          <table:table-cell office:value-type="string" calcext:value-type="string">
            <text:p>231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7043311774&amp;find=yes" xlink:type="simple">856319929</text:a></text:p>
          </table:table-cell>
          <table:table-cell office:value-type="string" calcext:value-type="string">
            <text:p>БОРИС ЭЛЛА</text:p>
            <text:p>БОРИС ЕВГЕНИЙ</text:p>
            <text:p>БОРИС ТАИСИЯ</text:p>
            <text:p>ПАЩЕНКО ИВАН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17588.24</text:p>
          </table:table-cell>
          <table:table-cell office:value-type="string" calcext:value-type="string">
            <text:p>1736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4695494&amp;find=yes" xlink:type="simple">856309549</text:a></text:p>
          </table:table-cell>
          <table:table-cell office:value-type="string" calcext:value-type="string">
            <text:p>ВАСИЛЕНКО ОЛЕГ</text:p>
            <text:p>ВАСИЛЕНКО ГАЛИНА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25551.00</text:p>
          </table:table-cell>
          <table:table-cell office:value-type="string" calcext:value-type="string">
            <text:p>252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4974179&amp;find=yes" xlink:type="simple">856318859</text:a></text:p>
          </table:table-cell>
          <table:table-cell office:value-type="string" calcext:value-type="string">
            <text:p>МАЛАШИЧЕВ ЮРИЙ</text:p>
            <text:p>МАЛАШИЧЕВА ЕЛЕНА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16238.24</text:p>
          </table:table-cell>
          <table:table-cell office:value-type="string" calcext:value-type="string">
            <text:p>1601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7181084867&amp;find=yes" xlink:type="simple">856324607</text:a></text:p>
          </table:table-cell>
          <table:table-cell office:value-type="string" calcext:value-type="string">
            <text:p>ПОРЯДКОВ АНДРЕЙ</text:p>
            <text:p>СКАЛЬСКАЯ МАРГАРИТА</text:p>
            <text:p>СТРЕЛЬЦОВА ЮЛИЯ</text:p>
            <text:p>ЖУКОВА ЕЛИЗАВЕТА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8875.48</text:p>
          </table:table-cell>
          <table:table-cell office:value-type="string" calcext:value-type="string">
            <text:p>8725.48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7524633&amp;find=yes" xlink:type="simple">856323528</text:a></text:p>
          </table:table-cell>
          <table:table-cell office:value-type="string" calcext:value-type="string">
            <text:p>БОРЗОВА ИРИНА</text:p>
            <text:p>ЭНЗЕЛЬ МАРИЯ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2880255&amp;find=yes" xlink:type="simple">856320700</text:a></text:p>
          </table:table-cell>
          <table:table-cell office:value-type="string" calcext:value-type="string">
            <text:p>МАТЮХИНА НАДЕЖДА</text:p>
            <text:p>ФИЛИПЕЦКАЯ ЕЛЕНА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16238.24</text:p>
          </table:table-cell>
          <table:table-cell office:value-type="string" calcext:value-type="string">
            <text:p>16013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544516105&amp;find=yes" xlink:type="simple">856324370</text:a></text:p>
          </table:table-cell>
          <table:table-cell office:value-type="string" calcext:value-type="string">
            <text:p>КУЗНЕЦОВА АЛИСА</text:p>
            <text:p>ГРЕЧИХИНА ОЛЬГА</text:p>
            <text:p>ИВАНОВ ВСЕВОЛОД</text:p>
            <text:p>ГРИГОРЯН РУБЕН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9073306&amp;find=yes" xlink:type="simple">856323591</text:a></text:p>
          </table:table-cell>
          <table:table-cell office:value-type="string" calcext:value-type="string">
            <text:p>ШУЛЬГИНА НАТАЛЬЯ</text:p>
            <text:p>ДЖАЛАЛЯН ЕЛЕНА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31.05.2016</text:p>
          </table:table-cell>
          <table:table-cell table:style-name="ce2"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 office:value-type="string" calcext:value-type="string">
            <text:p>в 1с 1/06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57012142784&amp;find=yes" xlink:type="simple">856320039</text:a></text:p>
          </table:table-cell>
          <table:table-cell office:value-type="string" calcext:value-type="string">
            <text:p>ЕРЕМЕНКО ЕКАТЕРИНА</text:p>
            <text:p>ИВАНОВ РОМАН</text:p>
            <text:p>ИВАНОВА ЕЛИЗАВЕТА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5412.74</text:p>
          </table:table-cell>
          <table:table-cell office:value-type="string" calcext:value-type="string">
            <text:p>5337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41103174&amp;find=yes" xlink:type="simple">856306489</text:a></text:p>
          </table:table-cell>
          <table:table-cell office:value-type="string" calcext:value-type="string">
            <text:p>АЛЕШАЕВА ВИКТОРИЯ</text:p>
            <text:p>АЛЕШАЕВ ИЛЬЯ</text:p>
            <text:p>АЛЕШАЕВА НИКОЛЬ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25238242&amp;find=yes" xlink:type="simple">756312277</text:a></text:p>
          </table:table-cell>
          <table:table-cell office:value-type="string" calcext:value-type="string">
            <text:p>БЕЛЯКОВ ПЕТР</text:p>
            <text:p>АНИСИМОВА ОЛЬГА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25274012&amp;find=yes" xlink:type="simple">856323617</text:a></text:p>
          </table:table-cell>
          <table:table-cell office:value-type="string" calcext:value-type="string">
            <text:p>ЧУХРОВА АНАСТАСИЯ</text:p>
            <text:p>CHUKHROV DMITRII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13313.24</text:p>
          </table:table-cell>
          <table:table-cell office:value-type="string" calcext:value-type="string">
            <text:p>13088.24</text:p>
          </table:table-cell>
          <table:table-cell office:value-type="string" calcext:value-type="string">
            <text:p>22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179055627&amp;find=yes" xlink:type="simple">856323612</text:a></text:p>
          </table:table-cell>
          <table:table-cell office:value-type="string" calcext:value-type="string">
            <text:p>ОРЛОВА ИРИНА</text:p>
            <text:p>КАШИНА АЛЕКСАНДРА</text:p>
            <text:p>ОРЛОВ АРТЕМ</text:p>
          </table:table-cell>
          <table:table-cell office:value-type="string" calcext:value-type="string">
            <text:p>28.05.2016</text:p>
          </table:table-cell>
          <table:table-cell office:value-type="string" calcext:value-type="string">
            <text:p>31.05.2016</text:p>
          </table:table-cell>
          <table:table-cell table:style-name="ce2" office:value-type="string" calcext:value-type="string">
            <text:p>16238.24</text:p>
          </table:table-cell>
          <table:table-cell office:value-type="string" calcext:value-type="string">
            <text:p>16013.24</text:p>
          </table:table-cell>
          <table:table-cell office:value-type="string" calcext:value-type="string">
            <text:p>225.00</text:p>
          </table:table-cell>
          <table:table-cell office:value-type="string" calcext:value-type="string">
            <text:p>в 1с 1/06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54411542643&amp;find=yes" xlink:type="simple">756314918</text:a></text:p>
          </table:table-cell>
          <table:table-cell office:value-type="string" calcext:value-type="string">
            <text:p>ХОДЖАВА АНДРЕЙ</text:p>
            <text:p>ХОДЖАВА АНДРЕЙ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47921933&amp;find=yes" xlink:type="simple">756314913</text:a></text:p>
          </table:table-cell>
          <table:table-cell office:value-type="string" calcext:value-type="string">
            <text:p>ХОДЖАВА ГЕЛА</text:p>
            <text:p>ХОДЖАВА ЮЛИЯ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50821073&amp;find=yes" xlink:type="simple">756314928</text:a></text:p>
          </table:table-cell>
          <table:table-cell office:value-type="string" calcext:value-type="string">
            <text:p>КРАВЦОВ ВИТАЛИЙ</text:p>
            <text:p>КОСТИНА ОЛЬГА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5501500&amp;find=yes" xlink:type="simple">856324750</text:a></text:p>
          </table:table-cell>
          <table:table-cell office:value-type="string" calcext:value-type="string">
            <text:p>ТЫШКЕВИЧ АЛЕНА</text:p>
            <text:p>ТЫШКЕВИЧ ВАЛЕНТИН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5412.74</text:p>
          </table:table-cell>
          <table:table-cell office:value-type="string" calcext:value-type="string">
            <text:p>5337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5562800&amp;find=yes" xlink:type="simple">756315195</text:a></text:p>
          </table:table-cell>
          <table:table-cell office:value-type="string" calcext:value-type="string">
            <text:p>БАЧУРИН АРТЕМ</text:p>
            <text:p>ХОШЕНКО ЕВГЕНИЯ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3612535&amp;find=yes" xlink:type="simple">756314825</text:a></text:p>
          </table:table-cell>
          <table:table-cell office:value-type="string" calcext:value-type="string">
            <text:p>ВОРОБЬЕВ НИКОЛАЙ</text:p>
            <text:p>ГОРШКОВ ИЛЬЯ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8932215&amp;find=yes" xlink:type="simple">756315240</text:a></text:p>
          </table:table-cell>
          <table:table-cell office:value-type="string" calcext:value-type="string">
            <text:p>БОЛКОНСКАЯ ЕЛЕНА</text:p>
            <text:p>БОЛКОНСКИЙ ЕВГЕНИЙ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8964930&amp;find=yes" xlink:type="simple">756314820</text:a></text:p>
          </table:table-cell>
          <table:table-cell office:value-type="string" calcext:value-type="string">
            <text:p>ЕГОРОВА ДАРЬЯ</text:p>
            <text:p>ХОХЛАЧ МАРИНА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3029916&amp;find=yes" xlink:type="simple">756314946</text:a></text:p>
          </table:table-cell>
          <table:table-cell office:value-type="string" calcext:value-type="string">
            <text:p>ДОЛГИХ СВЕТЛАНА</text:p>
            <text:p>ЛОБЬЯН ВИКТОРИЯ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13043256&amp;find=yes" xlink:type="simple">756315211</text:a></text:p>
          </table:table-cell>
          <table:table-cell office:value-type="string" calcext:value-type="string">
            <text:p>КОВАЛЕВА АЛИСА</text:p>
            <text:p>НУБАРЯН АШОТ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4844404371&amp;find=yes" xlink:type="simple">756315021</text:a></text:p>
          </table:table-cell>
          <table:table-cell office:value-type="string" calcext:value-type="string">
            <text:p>ИЗМАЙЛОВА ВАЛЕНТИНА</text:p>
            <text:p>ИЗМАЙЛОВА ВАЛЕНТИНА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6194741&amp;find=yes" xlink:type="simple">856324986</text:a></text:p>
          </table:table-cell>
          <table:table-cell office:value-type="string" calcext:value-type="string">
            <text:p>АСОЯН ДИАНА</text:p>
            <text:p>ОСИПОВА ЮЛИЯ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6388861&amp;find=yes" xlink:type="simple">856324756</text:a></text:p>
          </table:table-cell>
          <table:table-cell office:value-type="string" calcext:value-type="string">
            <text:p>АРХИПОВ АНДРЕЙ</text:p>
            <text:p>КУНДРЮКСКАЯ ДАРЬЯ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9537066&amp;find=yes" xlink:type="simple">756315016</text:a></text:p>
          </table:table-cell>
          <table:table-cell office:value-type="string" calcext:value-type="string">
            <text:p>ХОДЖАВА МАРИЯ</text:p>
            <text:p>ХОДЖАВА МАРИЯ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2537404&amp;find=yes" xlink:type="simple">856322469</text:a></text:p>
          </table:table-cell>
          <table:table-cell office:value-type="string" calcext:value-type="string">
            <text:p>SELIVANOVA MARINA</text:p>
            <text:p>SELIVANOV ILIA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13013804&amp;find=yes" xlink:type="simple">756315049</text:a></text:p>
          </table:table-cell>
          <table:table-cell office:value-type="string" calcext:value-type="string">
            <text:p>ХОДЖАВА ВЯЧЕСЛАВ</text:p>
            <text:p>ХОДЖАВА ВЯЧЕСЛАВ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8875.50</text:p>
          </table:table-cell>
          <table:table-cell office:value-type="string" calcext:value-type="string">
            <text:p>872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4407149&amp;find=yes" xlink:type="simple">756315199</text:a></text:p>
          </table:table-cell>
          <table:table-cell office:value-type="string" calcext:value-type="string">
            <text:p>МАРКОСЯН ЭРИК</text:p>
            <text:p>АЙВАЗОВА АЛЬВИНА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098369324&amp;find=yes" xlink:type="simple">856301954</text:a></text:p>
          </table:table-cell>
          <table:table-cell office:value-type="string" calcext:value-type="string">
            <text:p>БОНДАРЬ ДЕНИС</text:p>
            <text:p>БОНДАРЬ ОЛЕСЯ</text:p>
            <text:p>БОНДАРЬ ВИКТОРИЯ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10825.50</text:p>
          </table:table-cell>
          <table:table-cell office:value-type="string" calcext:value-type="string">
            <text:p>10675.50</text:p>
          </table:table-cell>
          <table:table-cell office:value-type="string" calcext:value-type="string">
            <text:p>15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25524072&amp;find=yes" xlink:type="simple">756314857</text:a></text:p>
          </table:table-cell>
          <table:table-cell office:value-type="string" calcext:value-type="string">
            <text:p>ВИНТЕР АЛЕКСЕЙ</text:p>
            <text:p>ЮДКИНА ИРИНА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25529772&amp;find=yes" xlink:type="simple">856324847</text:a></text:p>
          </table:table-cell>
          <table:table-cell office:value-type="string" calcext:value-type="string">
            <text:p>ПЕТРОСЯН РОБЕРТ</text:p>
            <text:p>ПЕТРОСЯН ИРИНА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26086592&amp;find=yes" xlink:type="simple">756314832</text:a></text:p>
          </table:table-cell>
          <table:table-cell office:value-type="string" calcext:value-type="string">
            <text:p>РОЧКУСТОВА СВЕТЛАНА</text:p>
            <text:p>ПАШНИН ВЯЧЕСЛАВ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28620422&amp;find=yes" xlink:type="simple">756315077</text:a></text:p>
          </table:table-cell>
          <table:table-cell office:value-type="string" calcext:value-type="string">
            <text:p>ВАРВАШТЯН МАНУЕЛ</text:p>
            <text:p>ВАРВАШТЯН МАНУЕЛ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6057131380437&amp;find=yes" xlink:type="simple">756314867</text:a></text:p>
          </table:table-cell>
          <table:table-cell office:value-type="string" calcext:value-type="string">
            <text:p>КОЛБАСИНА ЕКАТЕРИНА</text:p>
            <text:p>КОЛБАСИНА ЕКАТЕРИНА</text:p>
            <text:p>КОЛБАСИН БОРИС</text:p>
            <text:p>КОЛБАСИН БОРИС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17751.00</text:p>
          </table:table-cell>
          <table:table-cell office:value-type="string" calcext:value-type="string">
            <text:p>17451.00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11569463&amp;find=yes" xlink:type="simple">756315193</text:a></text:p>
          </table:table-cell>
          <table:table-cell office:value-type="string" calcext:value-type="string">
            <text:p>САГИЛЯН АЛЬБЕРТ</text:p>
            <text:p>БЕЛОВА ЕКАТЕРИНА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450855273&amp;find=yes" xlink:type="simple">756315198</text:a></text:p>
          </table:table-cell>
          <table:table-cell office:value-type="string" calcext:value-type="string">
            <text:p>ЛЕБЕДКИНА АННА</text:p>
            <text:p>ЮНУСОВ МУХТАР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13869140&amp;find=yes" xlink:type="simple">756315250</text:a></text:p>
          </table:table-cell>
          <table:table-cell office:value-type="string" calcext:value-type="string">
            <text:p>РОГОВОЙ НОДАРИ</text:p>
            <text:p>РОЖКОВА АЛИНА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4513907820&amp;find=yes" xlink:type="simple">756315170</text:a></text:p>
          </table:table-cell>
          <table:table-cell office:value-type="string" calcext:value-type="string">
            <text:p>САМСОНОВ РОМАН</text:p>
            <text:p>САМСОНОВА ЕЛЕНА</text:p>
            <text:p>САМСОНОВ АРТЕМИЙ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5412.74</text:p>
          </table:table-cell>
          <table:table-cell office:value-type="string" calcext:value-type="string">
            <text:p>5337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4468025&amp;find=yes" xlink:type="simple">756315215</text:a></text:p>
          </table:table-cell>
          <table:table-cell office:value-type="string" calcext:value-type="string">
            <text:p>МЕЛЕТЬЕВ ДМИТРИЙ</text:p>
            <text:p>ЛЕЩЕВА СВЕТЛАНА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546470395&amp;find=yes" xlink:type="simple">856324830</text:a></text:p>
          </table:table-cell>
          <table:table-cell office:value-type="string" calcext:value-type="string">
            <text:p>КРИВЕНЦОВА АННА</text:p>
            <text:p>ЛЕВАНОВ РОМАН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6167001&amp;find=yes" xlink:type="simple">756315226</text:a></text:p>
          </table:table-cell>
          <table:table-cell office:value-type="string" calcext:value-type="string">
            <text:p>МАСЛЕННИКОВ КИРИЛЛ</text:p>
            <text:p>МАСЛЕННИКОВ КИРИЛЛ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4849461906&amp;find=yes" xlink:type="simple">756315161</text:a></text:p>
          </table:table-cell>
          <table:table-cell office:value-type="string" calcext:value-type="string">
            <text:p>БЫЧКОВ АНДРЕЙ</text:p>
            <text:p>ШЕРВУД ВАЛЕРИЯ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044325314&amp;find=yes" xlink:type="simple">756315259</text:a></text:p>
          </table:table-cell>
          <table:table-cell office:value-type="string" calcext:value-type="string">
            <text:p>КОЛТУНОВА МАРГАРИТА</text:p>
            <text:p>ЛОГВИНОВ СЕРГЕЙ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57127644962&amp;find=yes" xlink:type="simple">756315102</text:a></text:p>
          </table:table-cell>
          <table:table-cell office:value-type="string" calcext:value-type="string">
            <text:p>КОВАЛЕВА АЛИСА</text:p>
            <text:p>ИГНАТЬЕВА СВЕТЛАНА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57129188297&amp;find=yes" xlink:type="simple">856324882</text:a></text:p>
          </table:table-cell>
          <table:table-cell office:value-type="string" calcext:value-type="string">
            <text:p>НОВИКОВ ВЛАДИМИР</text:p>
            <text:p>СОЛОВЬЕВА АННА</text:p>
            <text:p>СОЛОВЬЕВА МИЛАНА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31.05.2016</text:p>
          </table:table-cell>
          <table:table-cell office:value-type="string" calcext:value-type="string">
            <text:p>4437.74</text:p>
          </table:table-cell>
          <table:table-cell office:value-type="string" calcext:value-type="string">
            <text:p>4362.74</text:p>
          </table:table-cell>
          <table:table-cell office:value-type="string" calcext:value-type="string">
            <text:p>75.00</text:p>
          </table:table-cell>
          <table:table-cell/>
        </table:table-row>
        <table:table-row table:style-name="ro1">
          <table:table-cell table:style-name="ce3" office:value-type="string" calcext:value-type="string">
            <text:p>Итого</text:p>
          </table:table-cell>
          <table:table-cell table:style-name="ce4" table:number-columns-repeated="3"/>
          <table:table-cell table:style-name="ce3" office:value-type="string" calcext:value-type="string">
            <text:p>41648726.31</text:p>
          </table:table-cell>
          <table:table-cell table:style-name="ce3" office:value-type="string" calcext:value-type="string">
            <text:p>41067101.31</text:p>
          </table:table-cell>
          <table:table-cell table:style-name="ce3" office:value-type="string" calcext:value-type="string">
            <text:p>581625.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00.00.0000</text:date>, <text:time style:data-style-name="N2" text:time-value="11:02:52.993397553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0:58:18.272660908</meta:creation-date>
    <dc:date>2016-08-30T11:10:43.040974269</dc:date>
    <meta:editing-duration>PT9M13S</meta:editing-duration>
    <meta:editing-cycles>2</meta:editing-cycles>
    <meta:generator>LibreOffice/5.0.1.2$Linux_X86_64 LibreOffice_project/00m0$Build-2</meta:generator>
    <meta:document-statistic meta:table-count="1" meta:cell-count="11664" meta:object-count="0"/>
  </office:meta>
</office:document-meta>
</file>