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6.64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32.05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35.84mm"/>
    </style:style>
    <style:style style:name="ro2" style:family="table-row">
      <style:table-row-properties style:row-height="5.79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26.65mm" fo:break-before="auto" style:use-optimal-row-height="true"/>
    </style:style>
    <style:style style:name="ro17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23" style:family="table-row">
      <style:table-row-properties style:row-height="221.67mm" fo:break-before="auto" style:use-optimal-row-height="true"/>
    </style:style>
    <style:style style:name="ro14" style:family="table-row">
      <style:table-row-properties style:row-height="43.96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ro24" style:family="table-row">
      <style:table-row-properties style:row-height="59.76mm" fo:break-before="auto" style:use-optimal-row-height="true"/>
    </style:style>
    <style:style style:name="ro25" style:family="table-row">
      <style:table-row-properties style:row-height="130.83mm" fo:break-before="auto" style:use-optimal-row-height="true"/>
    </style:style>
    <style:style style:name="ro16" style:family="table-row">
      <style:table-row-properties style:row-height="51.86mm" fo:break-before="auto" style:use-optimal-row-height="true"/>
    </style:style>
    <style:style style:name="ro9" style:family="table-row">
      <style:table-row-properties style:row-height="47.91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26" style:family="table-row">
      <style:table-row-properties style:row-height="55.81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ro27" style:family="table-row">
      <style:table-row-properties style:row-height="40.53mm" fo:break-before="auto" style:use-optimal-row-height="true"/>
    </style:style>
    <style:style style:name="ro33" style:family="table-row">
      <style:table-row-properties style:row-height="6mm" fo:break-before="auto" style:use-optimal-row-height="true"/>
    </style:style>
    <style:style style:name="ro34" style:family="table-row">
      <style:table-row-properties style:row-height="10.65mm" fo:break-before="auto" style:use-optimal-row-height="true"/>
    </style:style>
    <style:style style:name="ro35" style:family="table-row">
      <style:table-row-properties style:row-height="22.31mm" fo:break-before="auto" style:use-optimal-row-height="true"/>
    </style:style>
    <style:style style:name="ro36" style:family="table-row">
      <style:table-row-properties style:row-height="30.99mm" fo:break-before="auto" style:use-optimal-row-height="true"/>
    </style:style>
    <style:style style:name="ro37" style:family="table-row">
      <style:table-row-properties style:row-height="17.99mm" fo:break-before="auto" style:use-optimal-row-height="true"/>
    </style:style>
    <style:style style:name="ro38" style:family="table-row">
      <style:table-row-properties style:row-height="35.31mm" fo:break-before="auto" style:use-optimal-row-height="true"/>
    </style:style>
    <style:style style:name="ro39" style:family="table-row">
      <style:table-row-properties style:row-height="13.65mm" fo:break-before="auto" style:use-optimal-row-height="true"/>
    </style:style>
    <style:style style:name="ro40" style:family="table-row">
      <style:table-row-properties style:row-height="9.33mm" fo:break-before="auto" style:use-optimal-row-height="true"/>
    </style:style>
    <style:style style:name="ro41" style:family="table-row">
      <style:table-row-properties style:row-height="4.99mm" fo:break-before="auto" style:use-optimal-row-height="true"/>
    </style:style>
    <style:style style:name="ro42" style:family="table-row">
      <style:table-row-properties style:row-height="69.97mm" fo:break-before="auto" style:use-optimal-row-height="true"/>
    </style:style>
    <style:style style:name="ro43" style:family="table-row">
      <style:table-row-properties style:row-height="40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text-position=""/>
    </style:style>
    <style:style style:name="ce24" style:family="table-cell" style:parent-style-name="Default">
      <style:table-cell-properties fo:background-color="transparent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1">
      <style:table-cell-properties fo:background-color="transparent"/>
      <style:text-properties style:text-position=""/>
    </style:style>
    <style:style style:name="ce37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11"/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1">
      <style:table-cell-properties fo:background-color="transparent"/>
    </style:style>
    <style:style style:name="ce76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Фэмили 3" table:style-name="ta1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ce54"/>
        <table:table-row table:style-name="ro1">
          <table:table-cell table:style-name="ce39" office:value-type="string" calcext:value-type="string" table:number-columns-spanned="7" table:number-rows-spanned="1">
            <text:p>Доп.соглашение <text:s/>№2 </text:p>
          </table:table-cell>
          <table:covered-table-cell table:number-columns-repeated="6" table:style-name="ce39"/>
          <table:table-cell table:number-columns-repeated="3"/>
        </table:table-row>
        <table:table-row table:style-name="ro33">
          <table:table-cell table:style-name="ce40"/>
          <table:table-cell table:style-name="ce48" table:number-columns-repeated="2"/>
          <table:table-cell table:style-name="ce51"/>
          <table:table-cell table:style-name="ce52" office:value-type="string" calcext:value-type="string" table:number-columns-spanned="3" table:number-rows-spanned="1">
            <text:p>к <text:s/>договору № А1/175 от 28.10.15г</text:p>
          </table:table-cell>
          <table:covered-table-cell table:number-columns-repeated="2" table:style-name="ce52"/>
          <table:table-cell table:number-columns-repeated="3"/>
        </table:table-row>
        <table:table-row table:style-name="ro33">
          <table:table-cell table:style-name="ce41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41"/>
          <table:table-cell table:number-columns-repeated="3"/>
        </table:table-row>
        <table:table-row table:style-name="ro1">
          <table:table-cell table:style-name="ce42"/>
          <table:table-cell table:style-name="ce48" table:number-columns-repeated="2"/>
          <table:table-cell table:style-name="ce51" table:number-columns-repeated="2"/>
          <table:table-cell table:style-name="ce53"/>
          <table:table-cell table:style-name="ce40"/>
          <table:table-cell table:number-columns-repeated="3"/>
        </table:table-row>
        <table:table-row table:style-name="ro34">
          <table:table-cell table:style-name="ce41" office:value-type="string" calcext:value-type="string" table:number-columns-spanned="7" table:number-rows-spanned="1">
            <text:p>Агента ООО «Библио-Глобус Русь» о продаже за ИЮНЬ 2016г. Оздоровительных путевок ООО «Прованс»</text:p>
          </table:table-cell>
          <table:covered-table-cell table:number-columns-repeated="6" table:style-name="ce41"/>
          <table:table-cell table:number-columns-repeated="3"/>
        </table:table-row>
        <table:table-row table:style-name="ro35">
          <table:table-cell table:style-name="ce43" office:value-type="string" calcext:value-type="string">
            <text:p>Номер заявки</text:p>
          </table:table-cell>
          <table:table-cell table:style-name="ce43" office:value-type="string" calcext:value-type="string">
            <text:p/>
            <text:p>ФИО туриста</text:p>
          </table:table-cell>
          <table:table-cell table:style-name="ce43" office:value-type="string" calcext:value-type="string">
            <text:p>Дата заезда</text:p>
          </table:table-cell>
          <table:table-cell table:style-name="ce43" office:value-type="string" calcext:value-type="string">
            <text:p>Дата выезда</text:p>
          </table:table-cell>
          <table:table-cell table:style-name="ce4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3" office:value-type="string" calcext:value-type="string">
            <text:p>Перечислено поставщику</text:p>
          </table:table-cell>
          <table:table-cell table:style-name="ce43" office:value-type="string" calcext:value-type="string">
            <text:p>Агентское</text:p>
            <text:p>вознаграждение</text:p>
          </table:table-cell>
          <table:table-cell table:number-columns-repeated="3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4843356686&amp;find=yes" xlink:type="simple">856318391</text:a></text:p>
          </table:table-cell>
          <table:table-cell table:style-name="ce44" office:value-type="string" calcext:value-type="string">
            <text:p>СЛУЦКАЯ АННА</text:p>
            <text:p>СЛУЦКИЙ АЛЕКСЕЙ</text:p>
            <text:p>СЛУЦКИЙ КИРИЛЛ</text:p>
          </table:table-cell>
          <table:table-cell table:style-name="ce50" office:value-type="string" calcext:value-type="string">
            <text:p>20.05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116340.00</text:p>
          </table:table-cell>
          <table:table-cell table:style-name="ce44" office:value-type="string" calcext:value-type="string">
            <text:p>115290.00</text:p>
          </table:table-cell>
          <table:table-cell table:style-name="ce44" office:value-type="string" calcext:value-type="string">
            <text:p>1050.00</text:p>
          </table:table-cell>
          <table:table-cell table:number-columns-repeated="2"/>
          <table:table-cell table:style-name="Default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4844867601&amp;find=yes" xlink:type="simple">856317671</text:a></text:p>
          </table:table-cell>
          <table:table-cell table:style-name="ce44" office:value-type="string" calcext:value-type="string">
            <text:p>МАЙОРОВА ЛЮДМИЛА</text:p>
            <text:p>BURDEINA NATALIIA</text:p>
            <text:p>ТИМОХИНА ДАНИЭЛЛА</text:p>
          </table:table-cell>
          <table:table-cell table:style-name="ce50" office:value-type="string" calcext:value-type="string">
            <text:p>21.05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209750.00</text:p>
          </table:table-cell>
          <table:table-cell table:style-name="ce44" office:value-type="string" calcext:value-type="string">
            <text:p>207875.00</text:p>
          </table:table-cell>
          <table:table-cell table:style-name="ce44" office:value-type="string" calcext:value-type="string">
            <text:p>1875.00</text:p>
          </table:table-cell>
          <table:table-cell table:number-columns-repeated="2"/>
          <table:table-cell table:style-name="Default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4225260792&amp;find=yes" xlink:type="simple">856320377</text:a></text:p>
          </table:table-cell>
          <table:table-cell table:style-name="ce44" office:value-type="string" calcext:value-type="string">
            <text:p>СИДОРОВА НАТАЛЬЯ</text:p>
            <text:p>СИДОРОВА АЛИСА</text:p>
            <text:p>СИДОРОВ МАРК</text:p>
          </table:table-cell>
          <table:table-cell table:style-name="ce50" office:value-type="string" calcext:value-type="string">
            <text:p>23.05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66300.00</text:p>
          </table:table-cell>
          <table:table-cell table:style-name="ce44" office:value-type="string" calcext:value-type="string">
            <text:p>65550.00</text:p>
          </table:table-cell>
          <table:table-cell table:style-name="ce44" office:value-type="string" calcext:value-type="string">
            <text:p>750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226565302&amp;find=yes" xlink:type="simple">756307422</text:a></text:p>
          </table:table-cell>
          <table:table-cell table:style-name="ce44" office:value-type="string" calcext:value-type="string">
            <text:p>РЕДИН СЕРГЕЙ</text:p>
            <text:p>РЕДИНА ОКСАНА</text:p>
            <text:p>РЕДИНА АЛИНА</text:p>
            <text:p>РЕДИН АЛЕКСАНДР</text:p>
            <text:p>РЕДИН АНДРЕЙ</text:p>
          </table:table-cell>
          <table:table-cell table:style-name="ce50" office:value-type="string" calcext:value-type="string">
            <text:p>23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74790.00</text:p>
          </table:table-cell>
          <table:table-cell table:style-name="ce44" office:value-type="string" calcext:value-type="string">
            <text:p>74115.00</text:p>
          </table:table-cell>
          <table:table-cell table:style-name="ce44" office:value-type="string" calcext:value-type="string">
            <text:p>67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227730577&amp;find=yes" xlink:type="simple">856317722</text:a></text:p>
          </table:table-cell>
          <table:table-cell table:style-name="ce44" office:value-type="string" calcext:value-type="string">
            <text:p>ПЕШКОВА ИРИНА</text:p>
            <text:p>АЧМИЗ НАДЕЖДА</text:p>
            <text:p>ПЕШКОВ СЕРГЕЙ</text:p>
            <text:p>ПЕШКОВА ИРИНА</text:p>
          </table:table-cell>
          <table:table-cell table:style-name="ce50" office:value-type="string" calcext:value-type="string">
            <text:p>24.05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167800.00</text:p>
          </table:table-cell>
          <table:table-cell table:style-name="ce44" office:value-type="string" calcext:value-type="string">
            <text:p>166300.00</text:p>
          </table:table-cell>
          <table:table-cell table:style-name="ce44" office:value-type="string" calcext:value-type="string">
            <text:p>1500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445851408&amp;find=yes" xlink:type="simple">856317968</text:a></text:p>
          </table:table-cell>
          <table:table-cell table:style-name="ce44" office:value-type="string" calcext:value-type="string">
            <text:p>ТЕРЕХОВ ДМИТРИЙ</text:p>
            <text:p>ТЕРЕХОВА ЭЛЬВИРА</text:p>
            <text:p>ТЕРЕХОВ ВЛАДИМИР</text:p>
            <text:p>ТЕРЕХОВ АЛЕКСАНДР</text:p>
            <text:p>ТЕРЕХОВ СЕРГЕЙ</text:p>
          </table:table-cell>
          <table:table-cell table:style-name="ce50" office:value-type="string" calcext:value-type="string">
            <text:p>24.05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74790.00</text:p>
          </table:table-cell>
          <table:table-cell table:style-name="ce44" office:value-type="string" calcext:value-type="string">
            <text:p>74115.00</text:p>
          </table:table-cell>
          <table:table-cell table:style-name="ce44" office:value-type="string" calcext:value-type="string">
            <text:p>675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545532795&amp;find=yes" xlink:type="simple">856320305</text:a></text:p>
          </table:table-cell>
          <table:table-cell table:style-name="ce44" office:value-type="string" calcext:value-type="string">
            <text:p>АФАНАСЬЕВ ВЛАДИМИР</text:p>
            <text:p>АФАНАСЬЕВА ЯНИНА</text:p>
            <text:p>АФАНАСЬЕВА АЛЕКСАНДРА</text:p>
          </table:table-cell>
          <table:table-cell table:style-name="ce50" office:value-type="string" calcext:value-type="string">
            <text:p>24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67120.00</text:p>
          </table:table-cell>
          <table:table-cell table:style-name="ce44" office:value-type="string" calcext:value-type="string">
            <text:p>66520.00</text:p>
          </table:table-cell>
          <table:table-cell table:style-name="ce44" office:value-type="string" calcext:value-type="string">
            <text:p>600.00</text:p>
          </table:table-cell>
          <table:table-cell table:number-columns-repeated="2"/>
          <table:table-cell table:style-name="Default"/>
        </table:table-row>
        <table:table-row table:style-name="ro6">
          <table:table-cell table:style-name="ce44" office:value-type="string" calcext:value-type="string">
            <text:p><text:a xlink:href="https://internal.bgoperator.ru/tozaya?idTour=104416054443523318&amp;find=yes" xlink:type="simple">856309488</text:a></text:p>
          </table:table-cell>
          <table:table-cell table:style-name="ce44" office:value-type="string" calcext:value-type="string">
            <text:p>БЫДАНОВ ЕВГЕНИЙ</text:p>
            <text:p>БЫДАНОВА ОЛЬГА</text:p>
            <text:p>БЫДАНОВА КИРА</text:p>
            <text:p>БЫДАНОВА НИКОЛЬ</text:p>
            <text:p>ГРЕДУСОВ ВАДИМ</text:p>
            <text:p>ГРЕДУСОВА МАРГАРИТА</text:p>
            <text:p>ГРЕДУСОВА ТАТЬЯНА</text:p>
            <text:p>ГРЕДУСОВ ЛЕВ</text:p>
            <text:p>ГРЕДУСОВА МИЛАНА</text:p>
          </table:table-cell>
          <table:table-cell table:style-name="ce50" office:value-type="string" calcext:value-type="string">
            <text:p>25.05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158200.00</text:p>
          </table:table-cell>
          <table:table-cell table:style-name="ce44" office:value-type="string" calcext:value-type="string">
            <text:p>156700.00</text:p>
          </table:table-cell>
          <table:table-cell table:style-name="ce44" office:value-type="string" calcext:value-type="string">
            <text:p>1500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446214908&amp;find=yes" xlink:type="simple">856320383</text:a></text:p>
          </table:table-cell>
          <table:table-cell table:style-name="ce44" office:value-type="string" calcext:value-type="string">
            <text:p>ПЛОСКИХ ПЕТР</text:p>
            <text:p>ПЛОСКИХ ИРИНА</text:p>
            <text:p>ПЛОСКИХ АНТОН</text:p>
            <text:p>ПЛОСКИХ ПОЛИНА</text:p>
          </table:table-cell>
          <table:table-cell table:style-name="ce50" office:value-type="string" calcext:value-type="string">
            <text:p>25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7">
          <table:table-cell table:style-name="ce44" office:value-type="string" calcext:value-type="string">
            <text:p><text:a xlink:href="https://internal.bgoperator.ru/tozaya?idTour=104416054447811358&amp;find=yes" xlink:type="simple">856321433</text:a></text:p>
          </table:table-cell>
          <table:table-cell table:style-name="ce44" office:value-type="string" calcext:value-type="string">
            <text:p>ВОСТРИКОВА ЛЮДМИЛА</text:p>
            <text:p>ВОСТРИКОВ СЕРГЕЙ</text:p>
            <text:p>ГОРИНА ОЛЬГА</text:p>
            <text:p>ВОСТРИКОВ АЛЕКСАНДР</text:p>
            <text:p>ВОСТРИКОВА ЕКАТЕРИНА</text:p>
          </table:table-cell>
          <table:table-cell table:style-name="ce50" office:value-type="string" calcext:value-type="string">
            <text:p>25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51450.00</text:p>
          </table:table-cell>
          <table:table-cell table:style-name="ce44" office:value-type="string" calcext:value-type="string">
            <text:p>5092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451660813&amp;find=yes" xlink:type="simple">856321723</text:a></text:p>
          </table:table-cell>
          <table:table-cell table:style-name="ce44" office:value-type="string" calcext:value-type="string">
            <text:p>ИВАНЧЕНКО АЛЕКСЕЙ</text:p>
            <text:p>СУГАКОВА ТАТЬЯНА</text:p>
            <text:p>ИВАНЧЕНКО ПЕТР</text:p>
            <text:p>СМИРНОВА КИРА</text:p>
          </table:table-cell>
          <table:table-cell table:style-name="ce50" office:value-type="string" calcext:value-type="string">
            <text:p>25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46410.00</text:p>
          </table:table-cell>
          <table:table-cell table:style-name="ce44" office:value-type="string" calcext:value-type="string">
            <text:p>4588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4280946207&amp;find=yes" xlink:type="simple">856320172</text:a></text:p>
          </table:table-cell>
          <table:table-cell table:style-name="ce44" office:value-type="string" calcext:value-type="string">
            <text:p>НИКИТИН ЯРОСЛАВ</text:p>
            <text:p>СМИРНОВА АЛЛА</text:p>
            <text:p>НИКИТИНА ЭЛИНА</text:p>
          </table:table-cell>
          <table:table-cell table:style-name="ce50" office:value-type="string" calcext:value-type="string">
            <text:p>26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49860.00</text:p>
          </table:table-cell>
          <table:table-cell table:style-name="ce44" office:value-type="string" calcext:value-type="string">
            <text:p>49410.00</text:p>
          </table:table-cell>
          <table:table-cell table:style-name="ce44" office:value-type="string" calcext:value-type="string">
            <text:p>450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498288323&amp;find=yes" xlink:type="simple">856310643</text:a></text:p>
          </table:table-cell>
          <table:table-cell table:style-name="ce44" office:value-type="string" calcext:value-type="string">
            <text:p>БАЙМУРЗИНА АЙГУЛЬ</text:p>
            <text:p>БАЙМУРЗИН ИЛЬДАР</text:p>
            <text:p>БАЙМУРЗИН ТИМУР</text:p>
            <text:p>БАЙМУРЗИН РАНЕЛЬ</text:p>
          </table:table-cell>
          <table:table-cell table:style-name="ce50" office:value-type="string" calcext:value-type="string">
            <text:p>26.05.2016</text:p>
          </table:table-cell>
          <table:table-cell table:style-name="ce50" office:value-type="string" calcext:value-type="string">
            <text:p>06.06.2016</text:p>
          </table:table-cell>
          <table:table-cell table:style-name="ce44" office:value-type="string" calcext:value-type="string">
            <text:p>72930.00</text:p>
          </table:table-cell>
          <table:table-cell table:style-name="ce44" office:value-type="string" calcext:value-type="string">
            <text:p>72105.00</text:p>
          </table:table-cell>
          <table:table-cell table:style-name="ce44" office:value-type="string" calcext:value-type="string">
            <text:p>825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450503573&amp;find=yes" xlink:type="simple">856323758</text:a></text:p>
          </table:table-cell>
          <table:table-cell table:style-name="ce44" office:value-type="string" calcext:value-type="string">
            <text:p>ПИМЕНОВА ТАТЬЯНА</text:p>
            <text:p>ПИМЕНОВ АЛЕКСАНДР</text:p>
            <text:p>СОЙНОВА НАТАЛЬЯ</text:p>
            <text:p>ПИМЕНОВ ДАНИЛА</text:p>
            <text:p>ПИМЕНОВ НИКИТА</text:p>
          </table:table-cell>
          <table:table-cell table:style-name="ce50" office:value-type="string" calcext:value-type="string">
            <text:p>27.05.2016</text:p>
          </table:table-cell>
          <table:table-cell table:style-name="ce50" office:value-type="string" calcext:value-type="string">
            <text:p>01.06.2016</text:p>
          </table:table-cell>
          <table:table-cell table:style-name="ce44" office:value-type="string" calcext:value-type="string">
            <text:p>38050.00</text:p>
          </table:table-cell>
          <table:table-cell table:style-name="ce44" office:value-type="string" calcext:value-type="string">
            <text:p>37675.00</text:p>
          </table:table-cell>
          <table:table-cell table:style-name="ce44" office:value-type="string" calcext:value-type="string">
            <text:p>375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542337355&amp;find=yes" xlink:type="simple">856317375</text:a></text:p>
          </table:table-cell>
          <table:table-cell table:style-name="ce44" office:value-type="string" calcext:value-type="string">
            <text:p>ПОЛОЗОВ НИКИТА</text:p>
            <text:p>ПОЛОЗОВА АЛЕКСАНДРА</text:p>
            <text:p>ПОЛОЗОВА ДИАНА</text:p>
            <text:p>ПОЛОЗОВ ДЕМИД</text:p>
          </table:table-cell>
          <table:table-cell table:style-name="ce50" office:value-type="string" calcext:value-type="string">
            <text:p>27.05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46410.00</text:p>
          </table:table-cell>
          <table:table-cell table:style-name="ce44" office:value-type="string" calcext:value-type="string">
            <text:p>4588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545883775&amp;find=yes" xlink:type="simple">856322795</text:a></text:p>
          </table:table-cell>
          <table:table-cell table:style-name="ce44" office:value-type="string" calcext:value-type="string">
            <text:p>ЛИСИЧКИН ДМИТРИЙ</text:p>
            <text:p>ЛИСИЧКИНА ИРИНА</text:p>
            <text:p>ЛИСИЧКИНА ДИАНА</text:p>
            <text:p>ЛИСИЧКИН СЕРГЕЙ</text:p>
          </table:table-cell>
          <table:table-cell table:style-name="ce50" office:value-type="string" calcext:value-type="string">
            <text:p>27.05.2016</text:p>
          </table:table-cell>
          <table:table-cell table:style-name="ce50" office:value-type="string" calcext:value-type="string">
            <text:p>06.06.2016</text:p>
          </table:table-cell>
          <table:table-cell table:style-name="ce44" office:value-type="string" calcext:value-type="string">
            <text:p>69900.00</text:p>
          </table:table-cell>
          <table:table-cell table:style-name="ce44" office:value-type="string" calcext:value-type="string">
            <text:p>69150.00</text:p>
          </table:table-cell>
          <table:table-cell table:style-name="ce44" office:value-type="string" calcext:value-type="string">
            <text:p>750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548080715&amp;find=yes" xlink:type="simple">856320730</text:a></text:p>
          </table:table-cell>
          <table:table-cell table:style-name="ce44" office:value-type="string" calcext:value-type="string">
            <text:p>РУНОВ ДМИТРИЙ</text:p>
            <text:p>РУНОВА НАТАЛЬЯ</text:p>
            <text:p>АНИКИНА МАРИЯ</text:p>
            <text:p>АНИКИН АЛЕКСАНДР</text:p>
            <text:p>РУНОВА ДАРИЯ</text:p>
          </table:table-cell>
          <table:table-cell table:style-name="ce50" office:value-type="string" calcext:value-type="string">
            <text:p>27.05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51450.00</text:p>
          </table:table-cell>
          <table:table-cell table:style-name="ce44" office:value-type="string" calcext:value-type="string">
            <text:p>5092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15">
          <table:table-cell table:style-name="ce44" office:value-type="string" calcext:value-type="string">
            <text:p><text:a xlink:href="https://internal.bgoperator.ru/tozaya?idTour=104416057128542977&amp;find=yes" xlink:type="simple">856322992</text:a></text:p>
          </table:table-cell>
          <table:table-cell table:style-name="ce44" office:value-type="string" calcext:value-type="string">
            <text:p>КАЛАХАН ДЕНИС</text:p>
            <text:p>БОГДАНОВА МАРИЯ</text:p>
          </table:table-cell>
          <table:table-cell table:style-name="ce50" office:value-type="string" calcext:value-type="string">
            <text:p>27.05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31885.00</text:p>
          </table:table-cell>
          <table:table-cell table:style-name="ce44" office:value-type="string" calcext:value-type="string">
            <text:p>31360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228300497&amp;find=yes" xlink:type="simple">856320417</text:a></text:p>
          </table:table-cell>
          <table:table-cell table:style-name="ce44" office:value-type="string" calcext:value-type="string">
            <text:p>МАЛЬЦЕВА ЕКАТЕРИНА</text:p>
            <text:p>МАЛЬЦЕВ АНТОН</text:p>
            <text:p>МАЛЬЦЕВА ДАРЬЯ</text:p>
            <text:p>МАЛЬЦЕВ ЛЕВ</text:p>
          </table:table-cell>
          <table:table-cell table:style-name="ce50" office:value-type="string" calcext:value-type="string">
            <text:p>28.05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91410.00</text:p>
          </table:table-cell>
          <table:table-cell table:style-name="ce44" office:value-type="string" calcext:value-type="string">
            <text:p>90585.00</text:p>
          </table:table-cell>
          <table:table-cell table:style-name="ce44" office:value-type="string" calcext:value-type="string">
            <text:p>82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447232838&amp;find=yes" xlink:type="simple">856323753</text:a></text:p>
          </table:table-cell>
          <table:table-cell table:style-name="ce44" office:value-type="string" calcext:value-type="string">
            <text:p>КЛИМОВА НАТАЛЬЯ</text:p>
            <text:p>КЛИМОВ ДМИТРИЙ</text:p>
            <text:p>КЛИМОВ АЛЕКСАНДР</text:p>
            <text:p>КЛИМОВ АЛЕКСЕЙ</text:p>
          </table:table-cell>
          <table:table-cell table:style-name="ce50" office:value-type="string" calcext:value-type="string">
            <text:p>28.05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45550.00</text:p>
          </table:table-cell>
          <table:table-cell table:style-name="ce44" office:value-type="string" calcext:value-type="string">
            <text:p>45175.00</text:p>
          </table:table-cell>
          <table:table-cell table:style-name="ce44" office:value-type="string" calcext:value-type="string">
            <text:p>37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497678443&amp;find=yes" xlink:type="simple">856304228</text:a></text:p>
          </table:table-cell>
          <table:table-cell table:style-name="ce44" office:value-type="string" calcext:value-type="string">
            <text:p>АНДРИЯНОВ ИГОРЬ</text:p>
            <text:p>БОГАЧ НИНА</text:p>
            <text:p>АНДРИЯНОВ КИРИЛЛ</text:p>
            <text:p>АНДРИЯНОВА КСЕНИЯ</text:p>
          </table:table-cell>
          <table:table-cell table:style-name="ce50" office:value-type="string" calcext:value-type="string">
            <text:p>28.05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91410.00</text:p>
          </table:table-cell>
          <table:table-cell table:style-name="ce44" office:value-type="string" calcext:value-type="string">
            <text:p>90585.00</text:p>
          </table:table-cell>
          <table:table-cell table:style-name="ce44" office:value-type="string" calcext:value-type="string">
            <text:p>825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843526601&amp;find=yes" xlink:type="simple">856308551</text:a></text:p>
          </table:table-cell>
          <table:table-cell table:style-name="ce44" office:value-type="string" calcext:value-type="string">
            <text:p>БОГАЧЕВ АЛЕКСЕЙ</text:p>
            <text:p>БОГАЧЕВА ЕКАТЕРИНА</text:p>
            <text:p>БОГАЧЕВ ВЛАДИМИР</text:p>
            <text:p>БОГАЧЕВА МАРИЯ</text:p>
          </table:table-cell>
          <table:table-cell table:style-name="ce50" office:value-type="string" calcext:value-type="string">
            <text:p>28.05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77490.00</text:p>
          </table:table-cell>
          <table:table-cell table:style-name="ce44" office:value-type="string" calcext:value-type="string">
            <text:p>7696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447632188&amp;find=yes" xlink:type="simple">856322683</text:a></text:p>
          </table:table-cell>
          <table:table-cell table:style-name="ce44" office:value-type="string" calcext:value-type="string">
            <text:p>СЕМЕНОВА АННА</text:p>
            <text:p>ПАНОВА ЮЛИЯ</text:p>
            <text:p>ТАШЛЫКОВА МИРОСЛАВА</text:p>
            <text:p>ПАНОВА ЕЛИЗАВЕТА</text:p>
          </table:table-cell>
          <table:table-cell table:style-name="ce50" office:value-type="string" calcext:value-type="string">
            <text:p>29.05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142690.00</text:p>
          </table:table-cell>
          <table:table-cell table:style-name="ce44" office:value-type="string" calcext:value-type="string">
            <text:p>141265.00</text:p>
          </table:table-cell>
          <table:table-cell table:style-name="ce44" office:value-type="string" calcext:value-type="string">
            <text:p>1425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513406700&amp;find=yes" xlink:type="simple">856311040</text:a></text:p>
          </table:table-cell>
          <table:table-cell table:style-name="ce44" office:value-type="string" calcext:value-type="string">
            <text:p>АНЧУКОВА АННА</text:p>
            <text:p>АНЧУКОВ ВАЛЕРИЙ</text:p>
            <text:p>АНЧУКОВА ЕЛЕНА</text:p>
            <text:p>АНЧУКОВА СОФЬЯ</text:p>
            <text:p>АНЧУКОВА ЕЛИЗАВЕТА</text:p>
          </table:table-cell>
          <table:table-cell table:style-name="ce50" office:value-type="string" calcext:value-type="string">
            <text:p>29.05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51450.00</text:p>
          </table:table-cell>
          <table:table-cell table:style-name="ce44" office:value-type="string" calcext:value-type="string">
            <text:p>5092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table:style-name="Default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4544497710&amp;find=yes" xlink:type="simple">856324430</text:a></text:p>
          </table:table-cell>
          <table:table-cell table:style-name="ce44" office:value-type="string" calcext:value-type="string">
            <text:p>БАРАНОВ ВЛАДИМИР</text:p>
            <text:p>БАРАНОВА ОЛЬГА</text:p>
            <text:p>БАРАНОВА АНАСТАСИЯ</text:p>
          </table:table-cell>
          <table:table-cell table:style-name="ce50" office:value-type="string" calcext:value-type="string">
            <text:p>29.05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66420.00</text:p>
          </table:table-cell>
          <table:table-cell table:style-name="ce44" office:value-type="string" calcext:value-type="string">
            <text:p>65970.00</text:p>
          </table:table-cell>
          <table:table-cell table:style-name="ce44" office:value-type="string" calcext:value-type="string">
            <text:p>450.00</text:p>
          </table:table-cell>
          <table:table-cell table:number-columns-repeated="2"/>
          <table:table-cell table:style-name="Default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7045819779&amp;find=yes" xlink:type="simple">856324239</text:a></text:p>
          </table:table-cell>
          <table:table-cell table:style-name="ce44" office:value-type="string" calcext:value-type="string">
            <text:p>ХАРЧИК ДМИТРИЙ</text:p>
            <text:p>ХАРЧИК ЕКАТЕРИНА</text:p>
            <text:p>ХАРЧИК КСЕНИЯ</text:p>
          </table:table-cell>
          <table:table-cell table:style-name="ce50" office:value-type="string" calcext:value-type="string">
            <text:p>29.05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83900.00</text:p>
          </table:table-cell>
          <table:table-cell table:style-name="ce44" office:value-type="string" calcext:value-type="string">
            <text:p>83150.00</text:p>
          </table:table-cell>
          <table:table-cell table:style-name="ce44" office:value-type="string" calcext:value-type="string">
            <text:p>750.00</text:p>
          </table:table-cell>
          <table:table-cell table:number-columns-repeated="2"/>
          <table:table-cell table:style-name="Default"/>
        </table:table-row>
        <table:table-row table:style-name="ro22">
          <table:table-cell table:style-name="ce44" office:value-type="string" calcext:value-type="string">
            <text:p><text:a xlink:href="https://internal.bgoperator.ru/tozaya?idTour=104416054444362748&amp;find=yes" xlink:type="simple">856322858</text:a></text:p>
          </table:table-cell>
          <table:table-cell table:style-name="ce44" office:value-type="string" calcext:value-type="string">
            <text:p>АЮБАШЕВА ГУЗЕЛЬ</text:p>
            <text:p>ИСАЕВА ВЕРА</text:p>
            <text:p>АЮБАШЕВА МАРИЯ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41940.00</text:p>
          </table:table-cell>
          <table:table-cell table:style-name="ce44" office:value-type="string" calcext:value-type="string">
            <text:p>41490.00</text:p>
          </table:table-cell>
          <table:table-cell table:style-name="ce44" office:value-type="string" calcext:value-type="string">
            <text:p>450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445086138&amp;find=yes" xlink:type="simple">856309133</text:a></text:p>
          </table:table-cell>
          <table:table-cell table:style-name="ce44" office:value-type="string" calcext:value-type="string">
            <text:p>РЕПИНСКАЯ ИРИНА</text:p>
            <text:p>ЗУМЕРОВА НАТАЛЬЯ</text:p>
            <text:p>РЕПИНСКАЯ ДАРЬЯ</text:p>
            <text:p>ЗУМЕРОВ МАТВЕЙ</text:p>
            <text:p>ЗУМЕРОВ СЕРГЕЙ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49860.00</text:p>
          </table:table-cell>
          <table:table-cell table:style-name="ce44" office:value-type="string" calcext:value-type="string">
            <text:p>49410.00</text:p>
          </table:table-cell>
          <table:table-cell table:style-name="ce44" office:value-type="string" calcext:value-type="string">
            <text:p>450.00</text:p>
          </table:table-cell>
          <table:table-cell table:number-columns-repeated="2"/>
          <table:table-cell table:style-name="Default"/>
        </table:table-row>
        <table:table-row table:style-name="ro11">
          <table:table-cell table:style-name="ce44" office:value-type="string" calcext:value-type="string">
            <text:p><text:a xlink:href="https://internal.bgoperator.ru/tozaya?idTour=104416054512886440&amp;find=yes" xlink:type="simple">856319975</text:a></text:p>
          </table:table-cell>
          <table:table-cell table:style-name="ce44" office:value-type="string" calcext:value-type="string">
            <text:p>ФАЙЗУЛИН ДАМИР</text:p>
            <text:p>ФАЙЗУЛИНА ЭЛЬМИРА</text:p>
            <text:p>ФАЙЗУЛИН ЭЛЬДАР</text:p>
            <text:p>ФАЙЗУЛИНА ДИЛАРА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12.06.2016</text:p>
          </table:table-cell>
          <table:table-cell table:style-name="ce44" office:value-type="string" calcext:value-type="string">
            <text:p>143910.00</text:p>
          </table:table-cell>
          <table:table-cell table:style-name="ce44" office:value-type="string" calcext:value-type="string">
            <text:p>142935.00</text:p>
          </table:table-cell>
          <table:table-cell table:style-name="ce44" office:value-type="string" calcext:value-type="string">
            <text:p>975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543546485&amp;find=yes" xlink:type="simple">856321690</text:a></text:p>
          </table:table-cell>
          <table:table-cell table:style-name="ce44" office:value-type="string" calcext:value-type="string">
            <text:p>УСТЬЯНЦЕВ АЛЕКСАНДР</text:p>
            <text:p>УСТЬЯНЦЕВА НАТАЛЬЯ</text:p>
            <text:p>УСТЬЯНЦЕВ ФЕДОР</text:p>
            <text:p>УСТЬЯНЦЕВ ТИМОФЕЙ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119340.00</text:p>
          </table:table-cell>
          <table:table-cell table:style-name="ce44" office:value-type="string" calcext:value-type="string">
            <text:p>117990.00</text:p>
          </table:table-cell>
          <table:table-cell table:style-name="ce44" office:value-type="string" calcext:value-type="string">
            <text:p>1350.00</text:p>
          </table:table-cell>
          <table:table-cell table:number-columns-repeated="2"/>
          <table:table-cell table:style-name="Default"/>
        </table:table-row>
        <table:table-row table:style-name="ro10">
          <table:table-cell table:style-name="ce44" office:value-type="string" calcext:value-type="string">
            <text:p><text:a xlink:href="https://internal.bgoperator.ru/tozaya?idTour=104416054811806396&amp;find=yes" xlink:type="simple">756306926</text:a></text:p>
          </table:table-cell>
          <table:table-cell table:style-name="ce44" office:value-type="string" calcext:value-type="string">
            <text:p>ХАБИБУЛИН ДАМИР</text:p>
            <text:p>АБЛАЕВА АЛИЕ</text:p>
            <text:p>ХАБИБУЛИН ЭМИЛЬ</text:p>
            <text:p>ХАБИБУЛИН МАРСЕЛЬ</text:p>
            <text:p>НИЖГОРОДОВ АНТОН</text:p>
            <text:p>КОШЕЛЬ АНАСТАСИЯ</text:p>
            <text:p>НИЖГОРОДОВ АРОН</text:p>
            <text:p>НИЖГОРОДОВА АЛЕКСАНДРА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100680.00</text:p>
          </table:table-cell>
          <table:table-cell table:style-name="ce44" office:value-type="string" calcext:value-type="string">
            <text:p>99780.00</text:p>
          </table:table-cell>
          <table:table-cell table:style-name="ce44" office:value-type="string" calcext:value-type="string">
            <text:p>900.00</text:p>
          </table:table-cell>
          <table:table-cell table:number-columns-repeated="2"/>
          <table:table-cell table:style-name="Default"/>
        </table:table-row>
        <table:table-row table:style-name="ro17">
          <table:table-cell table:style-name="ce44" office:value-type="string" calcext:value-type="string">
            <text:p><text:a xlink:href="https://internal.bgoperator.ru/tozaya?idTour=104416054812638476&amp;find=yes" xlink:type="simple">856323391</text:a></text:p>
          </table:table-cell>
          <table:table-cell table:style-name="ce44" office:value-type="string" calcext:value-type="string">
            <text:p>ЕРОФЕЕВА ЕКАТЕРИНА</text:p>
            <text:p>ПЕТРОВ ИГОРЬ</text:p>
            <text:p>ПЕТРОВА АННА</text:p>
            <text:p>ЕРОФЕЕВА АЛЕКСАНДРА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10.06.2016</text:p>
          </table:table-cell>
          <table:table-cell table:style-name="ce44" office:value-type="string" calcext:value-type="string">
            <text:p>121770.00</text:p>
          </table:table-cell>
          <table:table-cell table:style-name="ce44" office:value-type="string" calcext:value-type="string">
            <text:p>120945.00</text:p>
          </table:table-cell>
          <table:table-cell table:style-name="ce44" office:value-type="string" calcext:value-type="string">
            <text:p>825.00</text:p>
          </table:table-cell>
          <table:table-cell table:number-columns-repeated="2"/>
          <table:table-cell table:style-name="Default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54841216931&amp;find=yes" xlink:type="simple">856305946</text:a></text:p>
          </table:table-cell>
          <table:table-cell table:style-name="ce44" office:value-type="string" calcext:value-type="string">
            <text:p>ЛЕОНТЬЕВ СЕРГЕЙ</text:p>
            <text:p>ЛЕОНТЬЕВА ЕЛЕНА</text:p>
            <text:p>ПРЯХИНА ИРИНА</text:p>
            <text:p>ЛЕОНТЬЕВ ВАДИМ</text:p>
            <text:p>ЛЕОНТЬЕВА ПОЛИНА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115785.00</text:p>
          </table:table-cell>
          <table:table-cell table:style-name="ce44" office:value-type="string" calcext:value-type="string">
            <text:p>114435.00</text:p>
          </table:table-cell>
          <table:table-cell table:style-name="ce44" office:value-type="string" calcext:value-type="string">
            <text:p>13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54843571331&amp;find=yes" xlink:type="simple">856319906</text:a></text:p>
          </table:table-cell>
          <table:table-cell table:style-name="ce44" office:value-type="string" calcext:value-type="string">
            <text:p>НИКИТЮК ВАЛЕРИЙ</text:p>
            <text:p>НИКИТЮК ЮЛИЯ</text:p>
            <text:p>НИКИТЮК МАРИЯ</text:p>
            <text:p>НИКИТЮК АЛЕКСАНДР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97830.00</text:p>
          </table:table-cell>
          <table:table-cell table:style-name="ce44" office:value-type="string" calcext:value-type="string">
            <text:p>9715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54844003631&amp;find=yes" xlink:type="simple">856322756</text:a></text:p>
          </table:table-cell>
          <table:table-cell table:style-name="ce44" office:value-type="string" calcext:value-type="string">
            <text:p>ШИЛЬНИКОВ ЕВГЕНИЙ</text:p>
            <text:p>ШИЛЬНИКОВА НАТАЛЬЯ</text:p>
            <text:p>ШИЛЬНИКОВ ДАНИЛ</text:p>
            <text:p>ШИЛЬНИКОВА КРИСТИНА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134820.00</text:p>
          </table:table-cell>
          <table:table-cell table:style-name="ce44" office:value-type="string" calcext:value-type="string">
            <text:p>13377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54844129011&amp;find=yes" xlink:type="simple">856324036</text:a></text:p>
          </table:table-cell>
          <table:table-cell table:style-name="ce44" office:value-type="string" calcext:value-type="string">
            <text:p>ЩЕКОТОВА ИРИНА</text:p>
            <text:p>КУЗНЕЦОВА НАДЕЖДА</text:p>
            <text:p>ЖИЖИЛЕВ АЛЕКСАНДР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6.06.2016</text:p>
          </table:table-cell>
          <table:table-cell table:style-name="ce44" office:value-type="string" calcext:value-type="string">
            <text:p>48930.00</text:p>
          </table:table-cell>
          <table:table-cell table:style-name="ce44" office:value-type="string" calcext:value-type="string">
            <text:p>484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57048784954&amp;find=yes" xlink:type="simple">856324389</text:a></text:p>
          </table:table-cell>
          <table:table-cell table:style-name="ce44" office:value-type="string" calcext:value-type="string">
            <text:p>AKLID KHALID</text:p>
            <text:p>РОДИОНОВА ТАТЬЯНА</text:p>
            <text:p>АКЛИД МАРИЯ</text:p>
            <text:p>АКЛИД ИЛЬЯ</text:p>
          </table:table-cell>
          <table:table-cell table:style-name="ce50" office:value-type="string" calcext:value-type="string">
            <text:p>30.05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99630.00</text:p>
          </table:table-cell>
          <table:table-cell table:style-name="ce44" office:value-type="string" calcext:value-type="string">
            <text:p>9895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54228702617&amp;find=yes" xlink:type="simple">856315417</text:a></text:p>
          </table:table-cell>
          <table:table-cell table:style-name="ce44" office:value-type="string" calcext:value-type="string">
            <text:p>ЛЕХАНОВА НАТАЛЬЯ</text:p>
            <text:p>ФЕДОТОВА ЕЛЕНА</text:p>
            <text:p>ЛЕХАНОВА ДАРЬЯ</text:p>
            <text:p>ЛЕХАНОВ ДМИТРИЙ</text:p>
            <text:p>ФЕДОТОВА ЕЛИЗАВЕТА</text:p>
          </table:table-cell>
          <table:table-cell table:style-name="ce50" office:value-type="string" calcext:value-type="string">
            <text:p>31.05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74790.00</text:p>
          </table:table-cell>
          <table:table-cell table:style-name="ce44" office:value-type="string" calcext:value-type="string">
            <text:p>7411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54410977723&amp;find=yes" xlink:type="simple">856322448</text:a></text:p>
          </table:table-cell>
          <table:table-cell table:style-name="ce44" office:value-type="string" calcext:value-type="string">
            <text:p>OSIPAVA AKSANA</text:p>
            <text:p>SERHIAYENKA VERANIKA</text:p>
            <text:p>OSIPAU RADZIVON</text:p>
          </table:table-cell>
          <table:table-cell table:style-name="ce50" office:value-type="string" calcext:value-type="string">
            <text:p>31.05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67590.00</text:p>
          </table:table-cell>
          <table:table-cell table:style-name="ce44" office:value-type="string" calcext:value-type="string">
            <text:p>6691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54447071533&amp;find=yes" xlink:type="simple">856320923</text:a></text:p>
          </table:table-cell>
          <table:table-cell table:style-name="ce44" office:value-type="string" calcext:value-type="string">
            <text:p>ШАЛАЕВА АНТОНИНА</text:p>
            <text:p>ХЕН КАРИНА</text:p>
            <text:p>ХЕН КОНСТАНТИН</text:p>
            <text:p>ХЕН ЕКАТЕРИНА</text:p>
            <text:p>ХЕН ИГОРЬ</text:p>
          </table:table-cell>
          <table:table-cell table:style-name="ce50" office:value-type="string" calcext:value-type="string">
            <text:p>31.05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117460.00</text:p>
          </table:table-cell>
          <table:table-cell table:style-name="ce44" office:value-type="string" calcext:value-type="string">
            <text:p>11641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54845938601&amp;find=yes" xlink:type="simple">856324336</text:a></text:p>
          </table:table-cell>
          <table:table-cell table:style-name="ce44" office:value-type="string" calcext:value-type="string">
            <text:p>ОСИПОВ ВАЛЕРИЙ</text:p>
            <text:p>ПЕТРОВ АЛЕКСАНДР</text:p>
            <text:p>ПЕТРОВА СОФЬЯ</text:p>
            <text:p>ПЕТРОВ РОМАН</text:p>
            <text:p>НИКОЛАЕВ ЭДУАРД</text:p>
            <text:p>НИКОЛАЕВА МАРИНА</text:p>
            <text:p>ЕВДОКИМОВ АРТЕМ</text:p>
            <text:p>НИКОЛАЕВ САВЕЛИЙ</text:p>
          </table:table-cell>
          <table:table-cell table:style-name="ce50" office:value-type="string" calcext:value-type="string">
            <text:p>31.05.2016</text:p>
          </table:table-cell>
          <table:table-cell table:style-name="ce50" office:value-type="string" calcext:value-type="string">
            <text:p>10.06.2016</text:p>
          </table:table-cell>
          <table:table-cell table:style-name="ce44" office:value-type="string" calcext:value-type="string">
            <text:p>139800.00</text:p>
          </table:table-cell>
          <table:table-cell table:style-name="ce44" office:value-type="string" calcext:value-type="string">
            <text:p>138300.00</text:p>
          </table:table-cell>
          <table:table-cell table:style-name="ce44" office:value-type="string" calcext:value-type="string">
            <text:p>150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27585197&amp;find=yes" xlink:type="simple">856366982</text:a></text:p>
          </table:table-cell>
          <table:table-cell table:style-name="ce44" office:value-type="string" calcext:value-type="string">
            <text:p>БЕЦ СЕРГЕЙ</text:p>
            <text:p>БЕЦ ОЛЬГА</text:p>
            <text:p>БЕЦ АННА</text:p>
            <text:p>БЕЦ ДАРЬЯ</text:p>
            <text:p>БЕЦ ДМИТРИЙ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15220.00</text:p>
          </table:table-cell>
          <table:table-cell table:style-name="ce44" office:value-type="string" calcext:value-type="string">
            <text:p>1507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410358463&amp;find=yes" xlink:type="simple">856369753</text:a></text:p>
          </table:table-cell>
          <table:table-cell table:style-name="ce44" office:value-type="string" calcext:value-type="string">
            <text:p>ДУДЫРЕВ СЕРГЕЙ</text:p>
            <text:p>ДУДЫРЕВА ВЕРА</text:p>
            <text:p>ТЕРСКИХ ТАТЬЯНА</text:p>
            <text:p>ТЕРСКИХ ЕЛИЗАВЕТА</text:p>
            <text:p>ТЕРСКИХ ВЛАДИСЛАВ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127900.00</text:p>
          </table:table-cell>
          <table:table-cell table:style-name="ce44" office:value-type="string" calcext:value-type="string">
            <text:p>1271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443964118&amp;find=yes" xlink:type="simple">856365293</text:a></text:p>
          </table:table-cell>
          <table:table-cell table:style-name="ce44" office:value-type="string" calcext:value-type="string">
            <text:p>ТОРОХОВ СЕРГЕЙ</text:p>
            <text:p>ТОРОХОВА ЕКАТЕРИНА</text:p>
            <text:p>ТОРОХОВА КРИСТИНА</text:p>
            <text:p>ТОРОХОВА КСЕН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14700.00</text:p>
          </table:table-cell>
          <table:table-cell table:style-name="ce44" office:value-type="string" calcext:value-type="string">
            <text:p>1455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44699948&amp;find=yes" xlink:type="simple">856379573</text:a></text:p>
          </table:table-cell>
          <table:table-cell table:style-name="ce44" office:value-type="string" calcext:value-type="string">
            <text:p>ТИУНОВА ЕЛЕНА</text:p>
            <text:p>ТИУНОВ РОМАН</text:p>
            <text:p>ТИУНОВА ДАРЬ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6403898&amp;find=yes" xlink:type="simple">756355448</text:a></text:p>
          </table:table-cell>
          <table:table-cell table:style-name="ce44" office:value-type="string" calcext:value-type="string">
            <text:p>РОТКОВ ЕВГЕНИЙ</text:p>
            <text:p>РОТКОВА АНАСТАСИЯ</text:p>
            <text:p>РОТКОВ РОМАН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7064268&amp;find=yes" xlink:type="simple">756356288</text:a></text:p>
          </table:table-cell>
          <table:table-cell table:style-name="ce44" office:value-type="string" calcext:value-type="string">
            <text:p>ХОЛОДАЕВ ДЕНИС</text:p>
            <text:p>ХОЛОДАЕВА АННА</text:p>
            <text:p>ХОЛОДАЕВ АНАТОЛИЙ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20970.00</text:p>
          </table:table-cell>
          <table:table-cell table:style-name="ce44" office:value-type="string" calcext:value-type="string">
            <text:p>20745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7947888&amp;find=yes" xlink:type="simple">756353933</text:a></text:p>
          </table:table-cell>
          <table:table-cell table:style-name="ce44" office:value-type="string" calcext:value-type="string">
            <text:p>РОМАНОВ АЛЕКСЕЙ</text:p>
            <text:p>РОМАНОВА МАРИНА</text:p>
            <text:p>РОМАНОВА АНГЕЛИНА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6.06.2016</text:p>
          </table:table-cell>
          <table:table-cell table:style-name="ce44" office:value-type="string" calcext:value-type="string">
            <text:p>34950.00</text:p>
          </table:table-cell>
          <table:table-cell table:style-name="ce44" office:value-type="string" calcext:value-type="string">
            <text:p>34575.00</text:p>
          </table:table-cell>
          <table:table-cell table:style-name="ce44" office:value-type="string" calcext:value-type="string">
            <text:p>3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14120760&amp;find=yes" xlink:type="simple">856384665</text:a></text:p>
          </table:table-cell>
          <table:table-cell table:style-name="ce44" office:value-type="string" calcext:value-type="string">
            <text:p>КОЛЫШНИЦЫН АЛЕКСАНДР</text:p>
            <text:p>РАЗУМОВА ЮЛИЯ</text:p>
            <text:p>КОЛЫШНИЦЫНА АНАСТАС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546225290&amp;find=yes" xlink:type="simple">856381905</text:a></text:p>
          </table:table-cell>
          <table:table-cell table:style-name="ce44" office:value-type="string" calcext:value-type="string">
            <text:p>СОЛОДОРЕНКО ИРИНА</text:p>
            <text:p>СОЛОДОРЕНКО АЛЕКСАНДР</text:p>
            <text:p>СОЛОДОРЕНКО ВИОЛЕТТА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13980.00</text:p>
          </table:table-cell>
          <table:table-cell table:style-name="ce44" office:value-type="string" calcext:value-type="string">
            <text:p>1383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9199715&amp;find=yes" xlink:type="simple">756356990</text:a></text:p>
          </table:table-cell>
          <table:table-cell table:style-name="ce44" office:value-type="string" calcext:value-type="string">
            <text:p>ДАХНЕВИЧ ЛЮДМИЛА</text:p>
            <text:p>БАЙБОРОДИНА ЮЛИЯ</text:p>
            <text:p>ДАХНЕВИЧ СОФ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4598987160&amp;find=yes" xlink:type="simple">856353575</text:a></text:p>
          </table:table-cell>
          <table:table-cell table:style-name="ce44" office:value-type="string" calcext:value-type="string">
            <text:p>ПОТАТУЕВА АННА</text:p>
            <text:p>ПОТАТУЕВА ЮЛ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7150.00</text:p>
          </table:table-cell>
          <table:table-cell table:style-name="ce44" office:value-type="string" calcext:value-type="string">
            <text:p>700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12854956&amp;find=yes" xlink:type="simple">756354396</text:a></text:p>
          </table:table-cell>
          <table:table-cell table:style-name="ce44" office:value-type="string" calcext:value-type="string">
            <text:p>ДЕНИСОВА СВЕТЛАНА</text:p>
            <text:p>ДЕНИСОВА АННА</text:p>
            <text:p>БЕЛОВ НИКИТА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7.06.2016</text:p>
          </table:table-cell>
          <table:table-cell table:style-name="ce44" office:value-type="string" calcext:value-type="string">
            <text:p>57780.00</text:p>
          </table:table-cell>
          <table:table-cell table:style-name="ce44" office:value-type="string" calcext:value-type="string">
            <text:p>5733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17015177&amp;find=yes" xlink:type="simple">856383937</text:a></text:p>
          </table:table-cell>
          <table:table-cell table:style-name="ce44" office:value-type="string" calcext:value-type="string">
            <text:p>БОРИСЕНКОВ СЕРГЕЙ</text:p>
            <text:p>СОЛОВЬЕВА ЕЛЕНА</text:p>
            <text:p>БОРИСЕНКОВ МАКСИМ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20970.00</text:p>
          </table:table-cell>
          <table:table-cell table:style-name="ce44" office:value-type="string" calcext:value-type="string">
            <text:p>20745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843369586&amp;find=yes" xlink:type="simple">856370201</text:a></text:p>
          </table:table-cell>
          <table:table-cell table:style-name="ce44" office:value-type="string" calcext:value-type="string">
            <text:p>ДУДЫРЕВ МАКСИМ</text:p>
            <text:p>ДУДЫРЕВА ЮЛИЯ</text:p>
            <text:p>ДУДЫРЕВА СОФ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110700.00</text:p>
          </table:table-cell>
          <table:table-cell table:style-name="ce44" office:value-type="string" calcext:value-type="string">
            <text:p>1099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44508211&amp;find=yes" xlink:type="simple">756355526</text:a></text:p>
          </table:table-cell>
          <table:table-cell table:style-name="ce44" office:value-type="string" calcext:value-type="string">
            <text:p>ШАУЛЬСКИЙ ЕВГЕНИЙ</text:p>
            <text:p>УТИЦЫН МИХАИЛ</text:p>
            <text:p>УТИЦЫН ГРИГОРИЙ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26520.00</text:p>
          </table:table-cell>
          <table:table-cell table:style-name="ce44" office:value-type="string" calcext:value-type="string">
            <text:p>2622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64846517761&amp;find=yes" xlink:type="simple">756355111</text:a></text:p>
          </table:table-cell>
          <table:table-cell table:style-name="ce44" office:value-type="string" calcext:value-type="string">
            <text:p>БРОНЕВИЦКАЯ КСЕНИЯ</text:p>
            <text:p>МИТЯКИНА НАДЕЖДА</text:p>
            <text:p>БРОНЕВИЦКАЯ ЕЛИЗАВЕТА</text:p>
            <text:p>МИТЯКИНА ЕКАТЕРИНА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26520.00</text:p>
          </table:table-cell>
          <table:table-cell table:style-name="ce44" office:value-type="string" calcext:value-type="string">
            <text:p>2622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127735602&amp;find=yes" xlink:type="simple">756355107</text:a></text:p>
          </table:table-cell>
          <table:table-cell table:style-name="ce44" office:value-type="string" calcext:value-type="string">
            <text:p>САМСОНОВ АНДРЕЙ</text:p>
            <text:p>САМСОНОВА КРИСТИНА</text:p>
            <text:p>САМСОНОВА ВИКТОР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27960.00</text:p>
          </table:table-cell>
          <table:table-cell table:style-name="ce44" office:value-type="string" calcext:value-type="string">
            <text:p>2766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7128403057&amp;find=yes" xlink:type="simple">856381257</text:a></text:p>
          </table:table-cell>
          <table:table-cell table:style-name="ce44" office:value-type="string" calcext:value-type="string">
            <text:p>АНОСОВ НИКОЛАЙ</text:p>
            <text:p>АНОСОВА ЕЛЕНА</text:p>
            <text:p>АНОСОВА ОЛЬГА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48930.00</text:p>
          </table:table-cell>
          <table:table-cell table:style-name="ce44" office:value-type="string" calcext:value-type="string">
            <text:p>484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7128630457&amp;find=yes" xlink:type="simple">756356437</text:a></text:p>
          </table:table-cell>
          <table:table-cell table:style-name="ce44" office:value-type="string" calcext:value-type="string">
            <text:p>ЛЕБЕДКИНА АННА</text:p>
            <text:p>САЗОНОВ МИХАИЛ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129074182&amp;find=yes" xlink:type="simple">856382407</text:a></text:p>
          </table:table-cell>
          <table:table-cell table:style-name="ce44" office:value-type="string" calcext:value-type="string">
            <text:p>СОТНИКОВА АЛЕКСАНДРА</text:p>
            <text:p>СОТНИКОВА ТАТЬЯНА</text:p>
            <text:p>СОТНИКОВ ВАЛЕРИЙ</text:p>
            <text:p>МАУЛЬ ЭМИЛИЯ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16620.00</text:p>
          </table:table-cell>
          <table:table-cell table:style-name="ce44" office:value-type="string" calcext:value-type="string">
            <text:p>1647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182114407&amp;find=yes" xlink:type="simple">756366927</text:a></text:p>
          </table:table-cell>
          <table:table-cell table:style-name="ce44" office:value-type="string" calcext:value-type="string">
            <text:p>ПАВЛОВ РОМАН</text:p>
            <text:p>КАРТАШОВА ЕКАТЕРИНА</text:p>
            <text:p>ПАВЛОВ ЯРОСЛАВ</text:p>
          </table:table-cell>
          <table:table-cell table:style-name="ce50" office:value-type="string" calcext:value-type="string">
            <text:p>01.06.2016</text:p>
          </table:table-cell>
          <table:table-cell table:style-name="ce50" office:value-type="string" calcext:value-type="string">
            <text:p>02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444799478&amp;find=yes" xlink:type="simple">856367088</text:a></text:p>
          </table:table-cell>
          <table:table-cell table:style-name="ce44" office:value-type="string" calcext:value-type="string">
            <text:p>ЛЕБЕДЕВ АЛЕКСЕЙ</text:p>
            <text:p>ЛЕБЕДЕВА СВЕТЛАНА</text:p>
            <text:p>ЛЕБЕДЕВА АГАТА</text:p>
            <text:p>ДМИТРИЕВА НАТАЛЬЯ</text:p>
            <text:p>ЛЕБЕДЕВ АНДРЕЙ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157710.00</text:p>
          </table:table-cell>
          <table:table-cell table:style-name="ce44" office:value-type="string" calcext:value-type="string">
            <text:p>155610.00</text:p>
          </table:table-cell>
          <table:table-cell table:style-name="ce44" office:value-type="string" calcext:value-type="string">
            <text:p>21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5669918&amp;find=yes" xlink:type="simple">856377068</text:a></text:p>
          </table:table-cell>
          <table:table-cell table:style-name="ce44" office:value-type="string" calcext:value-type="string">
            <text:p>МАЛАХОВ ПАВЕЛ</text:p>
            <text:p>ТАКТАШОВА НАИЛЯ</text:p>
            <text:p>МАЛАХОВА АНАСТАСИЯ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74790.00</text:p>
          </table:table-cell>
          <table:table-cell table:style-name="ce44" office:value-type="string" calcext:value-type="string">
            <text:p>7411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6536198&amp;find=yes" xlink:type="simple">756356103</text:a></text:p>
          </table:table-cell>
          <table:table-cell table:style-name="ce44" office:value-type="string" calcext:value-type="string">
            <text:p>РОТКОВА АНАСТАСИЯ</text:p>
            <text:p>РОТКОВ ЕВГЕНИЙ</text:p>
            <text:p>РОТКОВ РОМАН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13260.00</text:p>
          </table:table-cell>
          <table:table-cell table:style-name="ce44" office:value-type="string" calcext:value-type="string">
            <text:p>1311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447265108&amp;find=yes" xlink:type="simple">856382893</text:a></text:p>
          </table:table-cell>
          <table:table-cell table:style-name="ce44" office:value-type="string" calcext:value-type="string">
            <text:p>ПОПОВ СЕРГЕЙ</text:p>
            <text:p>ПОПОВА СВЕТЛАНА</text:p>
            <text:p>МАЙСУРАДЗЕ ТАТЬЯНА</text:p>
            <text:p>ПОПОВ МАРК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20970.00</text:p>
          </table:table-cell>
          <table:table-cell table:style-name="ce44" office:value-type="string" calcext:value-type="string">
            <text:p>20745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45285875&amp;find=yes" xlink:type="simple">856370840</text:a></text:p>
          </table:table-cell>
          <table:table-cell table:style-name="ce44" office:value-type="string" calcext:value-type="string">
            <text:p>ШЛЕПНЕВА СВЕТЛАНА</text:p>
            <text:p>ШЛЕПНЕВ ВАЛЕРИЙ</text:p>
            <text:p>ШЛЕПНЕВ МИХАИЛ</text:p>
            <text:p>ШЛЕПНЕВ МАКСИМ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92820.00</text:p>
          </table:table-cell>
          <table:table-cell table:style-name="ce44" office:value-type="string" calcext:value-type="string">
            <text:p>9177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813343376&amp;find=yes" xlink:type="simple">856384746</text:a></text:p>
          </table:table-cell>
          <table:table-cell table:style-name="ce44" office:value-type="string" calcext:value-type="string">
            <text:p>ТЕРЕХОВ ДМИТРИЙ</text:p>
            <text:p>ТЕРЕХОВА ЭЛЬВИРА</text:p>
            <text:p>ТЕРЕХОВ ВЛАДИМИР</text:p>
            <text:p>ТЕРЕХОВ АЛЕКСАНДР</text:p>
            <text:p>ТЕРЕХОВ СЕРГЕЙ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16620.00</text:p>
          </table:table-cell>
          <table:table-cell table:style-name="ce44" office:value-type="string" calcext:value-type="string">
            <text:p>1647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41">
          <table:table-cell table:style-name="ce44" office:value-type="string" calcext:value-type="string">
            <text:p><text:a xlink:href="https://internal.bgoperator.ru/tozaya?idTour=104416064845031201&amp;find=yes" xlink:type="simple">856370681</text:a></text:p>
          </table:table-cell>
          <table:table-cell table:style-name="ce44" office:value-type="string" calcext:value-type="string">
            <text:p>БОГДАНОВА ГАЛИНА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48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849712966&amp;find=yes" xlink:type="simple">756355961</text:a></text:p>
          </table:table-cell>
          <table:table-cell table:style-name="ce44" office:value-type="string" calcext:value-type="string">
            <text:p>МАРТЫНОВ АЛЕКСАНДР</text:p>
            <text:p>ЯЦЫНА ИРИНА</text:p>
            <text:p>ОЧНЕВА МИЛАНА</text:p>
            <text:p>МАРТЫНОВ СЕРГЕЙ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6.06.2016</text:p>
          </table:table-cell>
          <table:table-cell table:style-name="ce44" office:value-type="string" calcext:value-type="string">
            <text:p>33240.00</text:p>
          </table:table-cell>
          <table:table-cell table:style-name="ce44" office:value-type="string" calcext:value-type="string">
            <text:p>3294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044215414&amp;find=yes" xlink:type="simple">856380024</text:a></text:p>
          </table:table-cell>
          <table:table-cell table:style-name="ce44" office:value-type="string" calcext:value-type="string">
            <text:p>ПАШКУДА ВЛАДИМИР</text:p>
            <text:p>ПАШКУДА ВЕРА</text:p>
            <text:p>АББАСОВА МАРИНА</text:p>
            <text:p>АББАСОВ ЭЛАН</text:p>
            <text:p>АББАСОВ МИКАЭЛЬ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99720.00</text:p>
          </table:table-cell>
          <table:table-cell table:style-name="ce44" office:value-type="string" calcext:value-type="string">
            <text:p>98820.00</text:p>
          </table:table-cell>
          <table:table-cell table:style-name="ce44" office:value-type="string" calcext:value-type="string">
            <text:p>9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9695209&amp;find=yes" xlink:type="simple">756367714</text:a></text:p>
          </table:table-cell>
          <table:table-cell table:style-name="ce44" office:value-type="string" calcext:value-type="string">
            <text:p>МАНТУРОВ МАКСИМ</text:p>
            <text:p>МАНТУРОВА ЕВГЕНИЯ</text:p>
            <text:p>МАНТУРОВ ИЛЬЯ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3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125478112&amp;find=yes" xlink:type="simple">856380677</text:a></text:p>
          </table:table-cell>
          <table:table-cell table:style-name="ce44" office:value-type="string" calcext:value-type="string">
            <text:p>ЯНКОВСКИЙ АЛЕКСАНДР</text:p>
            <text:p>ПОТАТУЕВА НАТАЛЬЯ</text:p>
            <text:p>ЯНКОВСКАЯ ЕЛИЗАВЕТА</text:p>
            <text:p>ЯНКОВСКАЯ СОФИЯ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7.06.2016</text:p>
          </table:table-cell>
          <table:table-cell table:style-name="ce44" office:value-type="string" calcext:value-type="string">
            <text:p>34950.00</text:p>
          </table:table-cell>
          <table:table-cell table:style-name="ce44" office:value-type="string" calcext:value-type="string">
            <text:p>34575.00</text:p>
          </table:table-cell>
          <table:table-cell table:style-name="ce44" office:value-type="string" calcext:value-type="string">
            <text:p>3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128593722&amp;find=yes" xlink:type="simple">856381222</text:a></text:p>
          </table:table-cell>
          <table:table-cell table:style-name="ce44" office:value-type="string" calcext:value-type="string">
            <text:p>МОРОЗОВА ЖАННА</text:p>
            <text:p>МОРОЗОВ ДМИТРИЙ</text:p>
            <text:p>ТАТАРЕНКОВА ПОЛИНА</text:p>
            <text:p>МОРОЗОВ ДМИТРИЙ</text:p>
          </table:table-cell>
          <table:table-cell table:style-name="ce50" office:value-type="string" calcext:value-type="string">
            <text:p>02.06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41940.00</text:p>
          </table:table-cell>
          <table:table-cell table:style-name="ce44" office:value-type="string" calcext:value-type="string">
            <text:p>4149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21592142&amp;find=yes" xlink:type="simple">756350687</text:a></text:p>
          </table:table-cell>
          <table:table-cell table:style-name="ce44" office:value-type="string" calcext:value-type="string">
            <text:p>РЕЧАПОВ АЛЬБЕРТ</text:p>
            <text:p>РЕЧАПОВА ВИКТОРИЯ</text:p>
            <text:p>АГАФОНОВ АЛЕКСЕЙ</text:p>
            <text:p>РЕЧАПОВА СОФЬЯ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127540.00</text:p>
          </table:table-cell>
          <table:table-cell table:style-name="ce44" office:value-type="string" calcext:value-type="string">
            <text:p>12649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27633282&amp;find=yes" xlink:type="simple">856368147</text:a></text:p>
          </table:table-cell>
          <table:table-cell table:style-name="ce44" office:value-type="string" calcext:value-type="string">
            <text:p>ГОРЯКИН ИГОРЬ</text:p>
            <text:p>ГОРЯКИНА СВЕТЛАНА</text:p>
            <text:p>ГОРЯКИН ВАДИМ</text:p>
            <text:p>ГОРЯКИНА АРИНА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7.06.2016</text:p>
          </table:table-cell>
          <table:table-cell table:style-name="ce44" office:value-type="string" calcext:value-type="string">
            <text:p>43480.00</text:p>
          </table:table-cell>
          <table:table-cell table:style-name="ce44" office:value-type="string" calcext:value-type="string">
            <text:p>4318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5232278&amp;find=yes" xlink:type="simple">856369958</text:a></text:p>
          </table:table-cell>
          <table:table-cell table:style-name="ce44" office:value-type="string" calcext:value-type="string">
            <text:p>АЛИМОВ АНДРЕЙ</text:p>
            <text:p>АЛИМОВА СВЕТЛАНА</text:p>
            <text:p>БУРЛАКОВ НИКИТА</text:p>
            <text:p>АЛИМОВ АНДРЕЙ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7.06.2016</text:p>
          </table:table-cell>
          <table:table-cell table:style-name="ce44" office:value-type="string" calcext:value-type="string">
            <text:p>27960.00</text:p>
          </table:table-cell>
          <table:table-cell table:style-name="ce44" office:value-type="string" calcext:value-type="string">
            <text:p>2766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445847898&amp;find=yes" xlink:type="simple">856375838</text:a></text:p>
          </table:table-cell>
          <table:table-cell table:style-name="ce44" office:value-type="string" calcext:value-type="string">
            <text:p>МУХАМЕТДИНОВ ДИМ</text:p>
            <text:p>МУХАМЕТДИНОВА ЛИДИЯ</text:p>
            <text:p>МУХАМЕТДИНОВ РУСЛАН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12.06.2016</text:p>
          </table:table-cell>
          <table:table-cell table:style-name="ce44" office:value-type="string" calcext:value-type="string">
            <text:p>84150.00</text:p>
          </table:table-cell>
          <table:table-cell table:style-name="ce44" office:value-type="string" calcext:value-type="string">
            <text:p>8347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48834393&amp;find=yes" xlink:type="simple">856379608</text:a></text:p>
          </table:table-cell>
          <table:table-cell table:style-name="ce44" office:value-type="string" calcext:value-type="string">
            <text:p>ЧЕРЕВИЧКО ВАЛЕРИЙ</text:p>
            <text:p>ЧЕРЕВИЧКО МАРИНА</text:p>
            <text:p>ЧЕРЕВИЧКО ЯРОСЛАВ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10.06.2016</text:p>
          </table:table-cell>
          <table:table-cell table:style-name="ce44" office:value-type="string" calcext:value-type="string">
            <text:p>48930.00</text:p>
          </table:table-cell>
          <table:table-cell table:style-name="ce44" office:value-type="string" calcext:value-type="string">
            <text:p>484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13561920&amp;find=yes" xlink:type="simple">856377710</text:a></text:p>
          </table:table-cell>
          <table:table-cell table:style-name="ce44" office:value-type="string" calcext:value-type="string">
            <text:p>САДОХИНА ИРИНА</text:p>
            <text:p>САДОХИН АЛЕКСЕЙ</text:p>
            <text:p>БЕЛЯКОВА АРИНА</text:p>
            <text:p>САДОХИНА ВЕРОНИКА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12.06.2016</text:p>
          </table:table-cell>
          <table:table-cell table:style-name="ce44" office:value-type="string" calcext:value-type="string">
            <text:p>99630.00</text:p>
          </table:table-cell>
          <table:table-cell table:style-name="ce44" office:value-type="string" calcext:value-type="string">
            <text:p>9895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1084555&amp;find=yes" xlink:type="simple">856362560</text:a></text:p>
          </table:table-cell>
          <table:table-cell table:style-name="ce44" office:value-type="string" calcext:value-type="string">
            <text:p>БЕРСЕНЕВА ТАМАРА</text:p>
            <text:p>СЛИНКИНА НАТАЛЬЯ</text:p>
            <text:p>СЛИНКИН НИКИТА</text:p>
            <text:p>СЛИНКИНА СОФИЯ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66480.00</text:p>
          </table:table-cell>
          <table:table-cell table:style-name="ce44" office:value-type="string" calcext:value-type="string">
            <text:p>65880.00</text:p>
          </table:table-cell>
          <table:table-cell table:style-name="ce44" office:value-type="string" calcext:value-type="string">
            <text:p>60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43254570&amp;find=yes" xlink:type="simple">856373345</text:a></text:p>
          </table:table-cell>
          <table:table-cell table:style-name="ce44" office:value-type="string" calcext:value-type="string">
            <text:p>КУРБАТОВА НИНА</text:p>
            <text:p>СЕЦКОВ АНДРЕЙ</text:p>
            <text:p>КОСИНЦЕВ МАКСИМ</text:p>
            <text:p>КОСИНЦЕВ ВЯЧЕСЛАВ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44100.00</text:p>
          </table:table-cell>
          <table:table-cell table:style-name="ce44" office:value-type="string" calcext:value-type="string">
            <text:p>4365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43382250&amp;find=yes" xlink:type="simple">856378190</text:a></text:p>
          </table:table-cell>
          <table:table-cell table:style-name="ce44" office:value-type="string" calcext:value-type="string">
            <text:p>КОЛЕСНИКОВА ИРИНА</text:p>
            <text:p>КОЛЕСНИКОВА АЛИНА</text:p>
            <text:p>ГАЛКИН АРСЕНИЙ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57780.00</text:p>
          </table:table-cell>
          <table:table-cell table:style-name="ce44" office:value-type="string" calcext:value-type="string">
            <text:p>5733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4844917626&amp;find=yes" xlink:type="simple">856383681</text:a></text:p>
          </table:table-cell>
          <table:table-cell table:style-name="ce44" office:value-type="string" calcext:value-type="string">
            <text:p>НЕВСКАЯ ЕЛЕНА</text:p>
            <text:p>НЕВСКИЙ АНДРЕЙ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7350.00</text:p>
          </table:table-cell>
          <table:table-cell table:style-name="ce44" office:value-type="string" calcext:value-type="string">
            <text:p>720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12403344&amp;find=yes" xlink:type="simple">856374629</text:a></text:p>
          </table:table-cell>
          <table:table-cell table:style-name="ce44" office:value-type="string" calcext:value-type="string">
            <text:p>КОРОШЕВ ИГОРЬ</text:p>
            <text:p>КОРОШЕВА ТАТЬЯНА</text:p>
            <text:p>КОРОШЕВ ГЛЕБ</text:p>
            <text:p>БАБАЙЦЕВА ДАРЬЯ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102610.00</text:p>
          </table:table-cell>
          <table:table-cell table:style-name="ce44" office:value-type="string" calcext:value-type="string">
            <text:p>1017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13228764&amp;find=yes" xlink:type="simple">756356614</text:a></text:p>
          </table:table-cell>
          <table:table-cell table:style-name="ce44" office:value-type="string" calcext:value-type="string">
            <text:p>ВОСТРУХИН РОМАН</text:p>
            <text:p>ВОСТРУХИНА АННА</text:p>
            <text:p>ВОСТРУХИН СТЕПАН</text:p>
            <text:p>ВОСТРУХИН КИРИЛЛ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4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7044602289&amp;find=yes" xlink:type="simple">756355279</text:a></text:p>
          </table:table-cell>
          <table:table-cell table:style-name="ce44" office:value-type="string" calcext:value-type="string">
            <text:p>САМОЙЛИЧ ЛЮБОВЬ</text:p>
            <text:p>САМОЙЛИЧ АРТУР</text:p>
          </table:table-cell>
          <table:table-cell table:style-name="ce50" office:value-type="string" calcext:value-type="string">
            <text:p>03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7350.00</text:p>
          </table:table-cell>
          <table:table-cell table:style-name="ce44" office:value-type="string" calcext:value-type="string">
            <text:p>720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23802112&amp;find=yes" xlink:type="simple">856366122</text:a></text:p>
          </table:table-cell>
          <table:table-cell table:style-name="ce44" office:value-type="string" calcext:value-type="string">
            <text:p>РОССИНСКАЯ ЮЛИЯ</text:p>
            <text:p>ТЮХАНОВА ОЛЕСЯ</text:p>
            <text:p>РОССИНСКАЯ НАДЕЖДА</text:p>
            <text:p>ТЮХАНОВА ЮЛИЯ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76890.00</text:p>
          </table:table-cell>
          <table:table-cell table:style-name="ce44" office:value-type="string" calcext:value-type="string">
            <text:p>7606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224480372&amp;find=yes" xlink:type="simple">756352467</text:a></text:p>
          </table:table-cell>
          <table:table-cell table:style-name="ce44" office:value-type="string" calcext:value-type="string">
            <text:p>ЕВТИХОВ СЕРГЕЙ</text:p>
            <text:p>ЕВТИХОВА ТАМАРА</text:p>
            <text:p>ЕВТИХОВА ИРИНА</text:p>
            <text:p>АБАБКОВА АНАСТАСИЯ</text:p>
            <text:p>ЕВТИХОВА ПОЛИНА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06.06.2016</text:p>
          </table:table-cell>
          <table:table-cell table:style-name="ce44" office:value-type="string" calcext:value-type="string">
            <text:p>14700.00</text:p>
          </table:table-cell>
          <table:table-cell table:style-name="ce44" office:value-type="string" calcext:value-type="string">
            <text:p>1455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228140317&amp;find=yes" xlink:type="simple">856364602</text:a></text:p>
          </table:table-cell>
          <table:table-cell table:style-name="ce44" office:value-type="string" calcext:value-type="string">
            <text:p>ГЛУШКО АЛЕНА</text:p>
            <text:p>ЛАПАЕВА ЕЛИЗАВЕТА</text:p>
            <text:p>ЛИЦЕВАНОВА АЛЕКСАНДРА</text:p>
            <text:p>ГЛУШКО КИРА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69900.00</text:p>
          </table:table-cell>
          <table:table-cell table:style-name="ce44" office:value-type="string" calcext:value-type="string">
            <text:p>691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10753143&amp;find=yes" xlink:type="simple">856373058</text:a></text:p>
          </table:table-cell>
          <table:table-cell table:style-name="ce44" office:value-type="string" calcext:value-type="string">
            <text:p>СКИДАН АННА</text:p>
            <text:p>СКИДАН ИГОРЬ</text:p>
            <text:p>СКИДАН БОГДАН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05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46477338&amp;find=yes" xlink:type="simple">856370648</text:a></text:p>
          </table:table-cell>
          <table:table-cell table:style-name="ce44" office:value-type="string" calcext:value-type="string">
            <text:p>СКВОРЦОВ ВЯЧЕСЛАВ</text:p>
            <text:p>СКВОРЦОВА НАТАЛЬЯ</text:p>
            <text:p>СКВОРЦОВ МАКСИМ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846810751&amp;find=yes" xlink:type="simple">856362961</text:a></text:p>
          </table:table-cell>
          <table:table-cell table:style-name="ce44" office:value-type="string" calcext:value-type="string">
            <text:p>КЛЕМЕНТЬЕВА ОЛЬГА</text:p>
            <text:p>КЛЕМЕНТЬЕВ НИКИТА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69650.00</text:p>
          </table:table-cell>
          <table:table-cell table:style-name="ce44" office:value-type="string" calcext:value-type="string">
            <text:p>6860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7043041274&amp;find=yes" xlink:type="simple">856369304</text:a></text:p>
          </table:table-cell>
          <table:table-cell table:style-name="ce44" office:value-type="string" calcext:value-type="string">
            <text:p>ГАЛИЕВА ИРИНА</text:p>
            <text:p>БЕЛОВ ИГОРЬ</text:p>
            <text:p>БЕЛОВ МИХАИЛ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7043120514&amp;find=yes" xlink:type="simple">856369309</text:a></text:p>
          </table:table-cell>
          <table:table-cell table:style-name="ce44" office:value-type="string" calcext:value-type="string">
            <text:p>ГЕРАСИМОВА АНАСТАСИЯ</text:p>
            <text:p>ГЕРАСИМОВ КИРИЛЛ</text:p>
            <text:p>ГЕРАСИМОВА ПОЛИНА</text:p>
            <text:p>ГЕРАСИМОВ АРСЕНИЙ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094378744&amp;find=yes" xlink:type="simple">856358374</text:a></text:p>
          </table:table-cell>
          <table:table-cell table:style-name="ce44" office:value-type="string" calcext:value-type="string">
            <text:p>ДУКОВ ВЛАДИСЛАВ</text:p>
            <text:p>СИДОРОВ РОМАН</text:p>
            <text:p>ДУКОВА ЮЛИЯ</text:p>
            <text:p>СИДОРОВА АЛИНА</text:p>
            <text:p>ДУКОВА ЕВА</text:p>
            <text:p>СИДОРОВ МАТВЕЙ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97830.00</text:p>
          </table:table-cell>
          <table:table-cell table:style-name="ce44" office:value-type="string" calcext:value-type="string">
            <text:p>9715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128606782&amp;find=yes" xlink:type="simple">856377217</text:a></text:p>
          </table:table-cell>
          <table:table-cell table:style-name="ce44" office:value-type="string" calcext:value-type="string">
            <text:p>ВИХАРЕВА ИРИНА</text:p>
            <text:p>ВИХАРЕВА АНАСТАСИЯ</text:p>
            <text:p>ВИХАРЕВА ВАРВАРА</text:p>
          </table:table-cell>
          <table:table-cell table:style-name="ce50" office:value-type="string" calcext:value-type="string">
            <text:p>04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112200.00</text:p>
          </table:table-cell>
          <table:table-cell table:style-name="ce44" office:value-type="string" calcext:value-type="string">
            <text:p>111300.00</text:p>
          </table:table-cell>
          <table:table-cell table:style-name="ce44" office:value-type="string" calcext:value-type="string">
            <text:p>90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224285697&amp;find=yes" xlink:type="simple">856353597</text:a></text:p>
          </table:table-cell>
          <table:table-cell table:style-name="ce44" office:value-type="string" calcext:value-type="string">
            <text:p>КЛЕВЦОВА ТАТЬЯНА</text:p>
            <text:p>ТИМОФЕЕВА ВЕРОНИКА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51975.00</text:p>
          </table:table-cell>
          <table:table-cell table:style-name="ce44" office:value-type="string" calcext:value-type="string">
            <text:p>51300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77836487&amp;find=yes" xlink:type="simple">856364847</text:a></text:p>
          </table:table-cell>
          <table:table-cell table:style-name="ce44" office:value-type="string" calcext:value-type="string">
            <text:p>ГРИДИН АРТЕМ</text:p>
            <text:p>ГРИДИНА СВЕТЛАНА</text:p>
            <text:p>ГРИДИН АЛЕКСАНДР</text:p>
            <text:p>ГРИДИН ДМИТРИЙ</text:p>
            <text:p>ГРИДИНА МАРИЯ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139800.00</text:p>
          </table:table-cell>
          <table:table-cell table:style-name="ce44" office:value-type="string" calcext:value-type="string">
            <text:p>138300.00</text:p>
          </table:table-cell>
          <table:table-cell table:style-name="ce44" office:value-type="string" calcext:value-type="string">
            <text:p>15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5686998&amp;find=yes" xlink:type="simple">856374468</text:a></text:p>
          </table:table-cell>
          <table:table-cell table:style-name="ce44" office:value-type="string" calcext:value-type="string">
            <text:p>СЕЛЕЗНЕВ РУСЛАН</text:p>
            <text:p>СЕЛЕЗНЕВА МАРИЯ</text:p>
            <text:p>СЕЛЕЗНЕВ КИРИЛЛ</text:p>
            <text:p>СЕЛЕЗНЕВ ИВАН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58800.00</text:p>
          </table:table-cell>
          <table:table-cell table:style-name="ce44" office:value-type="string" calcext:value-type="string">
            <text:p>58200.00</text:p>
          </table:table-cell>
          <table:table-cell table:style-name="ce44" office:value-type="string" calcext:value-type="string">
            <text:p>60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12104380&amp;find=yes" xlink:type="simple">856366210</text:a></text:p>
          </table:table-cell>
          <table:table-cell table:style-name="ce44" office:value-type="string" calcext:value-type="string">
            <text:p>ЯКОВЛЕВА ИРИНА</text:p>
            <text:p>СИНЯПКИНА ГАЛИНА</text:p>
            <text:p>СИНЯПКИНА ПОЛИНА</text:p>
            <text:p>СИНЯПКИНА ДАРЬЯ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22050.00</text:p>
          </table:table-cell>
          <table:table-cell table:style-name="ce44" office:value-type="string" calcext:value-type="string">
            <text:p>21825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543647870&amp;find=yes" xlink:type="simple">856377155</text:a></text:p>
          </table:table-cell>
          <table:table-cell table:style-name="ce44" office:value-type="string" calcext:value-type="string">
            <text:p>АЛЕКСЕЙЦЕВ АЛЕКСЕЙ</text:p>
            <text:p>АЛЕКСЕЙЦЕВА ЮЛИЯ</text:p>
            <text:p>АЛЕКСЕЙЦЕВА АРИНА</text:p>
            <text:p>АЛЕКСЕЙЦЕВ АРТЕМ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62910.00</text:p>
          </table:table-cell>
          <table:table-cell table:style-name="ce44" office:value-type="string" calcext:value-type="string">
            <text:p>6223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12412936&amp;find=yes" xlink:type="simple">856375291</text:a></text:p>
          </table:table-cell>
          <table:table-cell table:style-name="ce44" office:value-type="string" calcext:value-type="string">
            <text:p>ТРЕТЬЯКОВА ЕЛЕНА</text:p>
            <text:p>ТРЕТЬЯКОВ НИКОЛАЙ</text:p>
            <text:p>ЕРМИЛОВ ТИМОФЕЙ</text:p>
            <text:p>ТРЕТЬЯКОВА АННА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91410.00</text:p>
          </table:table-cell>
          <table:table-cell table:style-name="ce44" office:value-type="string" calcext:value-type="string">
            <text:p>905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64841851346&amp;find=yes" xlink:type="simple">856362061</text:a></text:p>
          </table:table-cell>
          <table:table-cell table:style-name="ce44" office:value-type="string" calcext:value-type="string">
            <text:p>АБДУЛЛАЕВ АРТУР</text:p>
            <text:p>АБДУЛЛАЕВА АЛЬФИЯ</text:p>
            <text:p>АБДУЛЛАЕВ АРСЕНИЙ</text:p>
            <text:p>АБДУЛЛАЕВ АРТЕМ</text:p>
            <text:p>ОЛЬХОВИКОВ АНДРЕЙ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125190.00</text:p>
          </table:table-cell>
          <table:table-cell table:style-name="ce44" office:value-type="string" calcext:value-type="string">
            <text:p>124215.00</text:p>
          </table:table-cell>
          <table:table-cell table:style-name="ce44" office:value-type="string" calcext:value-type="string">
            <text:p>9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46168541&amp;find=yes" xlink:type="simple">856381086</text:a></text:p>
          </table:table-cell>
          <table:table-cell table:style-name="ce44" office:value-type="string" calcext:value-type="string">
            <text:p>РАСПУТИКОВА ЕЛЕНА</text:p>
            <text:p>РАСПУТИКОВ ГЕННАДИЙ</text:p>
            <text:p>РАСПУТИКОВ ВАДИМ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110700.00</text:p>
          </table:table-cell>
          <table:table-cell table:style-name="ce44" office:value-type="string" calcext:value-type="string">
            <text:p>1099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41">
          <table:table-cell table:style-name="ce44" office:value-type="string" calcext:value-type="string">
            <text:p><text:a xlink:href="https://internal.bgoperator.ru/tozaya?idTour=104416067047177954&amp;find=yes" xlink:type="simple">856366204</text:a></text:p>
          </table:table-cell>
          <table:table-cell table:style-name="ce44" office:value-type="string" calcext:value-type="string">
            <text:p>ЛОПАТИНА ИРИНА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08.06.2016</text:p>
          </table:table-cell>
          <table:table-cell table:style-name="ce44" office:value-type="string" calcext:value-type="string">
            <text:p>9945.00</text:p>
          </table:table-cell>
          <table:table-cell table:style-name="ce44" office:value-type="string" calcext:value-type="string">
            <text:p>9720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7336999&amp;find=yes" xlink:type="simple">856380874</text:a></text:p>
          </table:table-cell>
          <table:table-cell table:style-name="ce44" office:value-type="string" calcext:value-type="string">
            <text:p>ОСОВИК ЕЛЕНА</text:p>
            <text:p>КОЗОРЕЗОВ ВИТАЛИЙ</text:p>
            <text:p>ОСОВИК ЕСЕНИЯ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2.06.2016</text:p>
          </table:table-cell>
          <table:table-cell table:style-name="ce44" office:value-type="string" calcext:value-type="string">
            <text:p>52570.00</text:p>
          </table:table-cell>
          <table:table-cell table:style-name="ce44" office:value-type="string" calcext:value-type="string">
            <text:p>520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127619352&amp;find=yes" xlink:type="simple">856376272</text:a></text:p>
          </table:table-cell>
          <table:table-cell table:style-name="ce44" office:value-type="string" calcext:value-type="string">
            <text:p>КИРЕЕВА ЕВГЕНИЯ</text:p>
            <text:p>ГРИЦЕНКО СЕРГЕЙ</text:p>
            <text:p>ГРИЦЕНКО ВИКТОРИЯ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83900.00</text:p>
          </table:table-cell>
          <table:table-cell table:style-name="ce44" office:value-type="string" calcext:value-type="string">
            <text:p>831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67182259007&amp;find=yes" xlink:type="simple">756368172</text:a></text:p>
          </table:table-cell>
          <table:table-cell table:style-name="ce44" office:value-type="string" calcext:value-type="string">
            <text:p>БРОНЕВИЦКАЯ КСЕНИЯ</text:p>
            <text:p>МИТЯКИНА НАДЕЖДА</text:p>
            <text:p>МИТЯКИНА ЕКАТЕРИНА</text:p>
            <text:p>БРОНЕВИЦКАЯ ЕЛИЗАВЕТА</text:p>
          </table:table-cell>
          <table:table-cell table:style-name="ce50" office:value-type="string" calcext:value-type="string">
            <text:p>05.06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26520.00</text:p>
          </table:table-cell>
          <table:table-cell table:style-name="ce44" office:value-type="string" calcext:value-type="string">
            <text:p>2622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64446310158&amp;find=yes" xlink:type="simple">856364413</text:a></text:p>
          </table:table-cell>
          <table:table-cell table:style-name="ce44" office:value-type="string" calcext:value-type="string">
            <text:p>КАЛИНИНА НАТАЛЬЯ</text:p>
            <text:p>VESKE TATJANA</text:p>
            <text:p>КАЛИНИНА ИРИНА</text:p>
            <text:p>VESKE BRAYAN</text:p>
            <text:p>IGNATTSIK PAVEL</text:p>
            <text:p>IGNATTSIK IRINA</text:p>
            <text:p>IGNATTSIK ELINA</text:p>
            <text:p>IGNATTSIK DEMID</text:p>
          </table:table-cell>
          <table:table-cell table:style-name="ce50" office:value-type="string" calcext:value-type="string">
            <text:p>06.06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116340.00</text:p>
          </table:table-cell>
          <table:table-cell table:style-name="ce44" office:value-type="string" calcext:value-type="string">
            <text:p>11529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47247933&amp;find=yes" xlink:type="simple">856374463</text:a></text:p>
          </table:table-cell>
          <table:table-cell table:style-name="ce44" office:value-type="string" calcext:value-type="string">
            <text:p>КРИГЕР ЕКАТЕРИНА</text:p>
            <text:p>АНДРЕЕВ АНДРЕЙ</text:p>
            <text:p>ПРИХОДЬКО ГЛЕБ</text:p>
          </table:table-cell>
          <table:table-cell table:style-name="ce50" office:value-type="string" calcext:value-type="string">
            <text:p>06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62910.00</text:p>
          </table:table-cell>
          <table:table-cell table:style-name="ce44" office:value-type="string" calcext:value-type="string">
            <text:p>6223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451168873&amp;find=yes" xlink:type="simple">856385773</text:a></text:p>
          </table:table-cell>
          <table:table-cell table:style-name="ce44" office:value-type="string" calcext:value-type="string">
            <text:p>ЩЕКОТОВА ИРИНА</text:p>
            <text:p>КУЗНЕЦОВА НАДЕЖДА</text:p>
            <text:p>ЖИЖИЛЕВ АЛЕКСАНДР</text:p>
          </table:table-cell>
          <table:table-cell table:style-name="ce50" office:value-type="string" calcext:value-type="string">
            <text:p>06.06.2016</text:p>
          </table:table-cell>
          <table:table-cell table:style-name="ce50" office:value-type="string" calcext:value-type="string">
            <text:p>12.06.2016</text:p>
          </table:table-cell>
          <table:table-cell table:style-name="ce44" office:value-type="string" calcext:value-type="string">
            <text:p>41940.00</text:p>
          </table:table-cell>
          <table:table-cell table:style-name="ce44" office:value-type="string" calcext:value-type="string">
            <text:p>4149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043692849&amp;find=yes" xlink:type="simple">856373444</text:a></text:p>
          </table:table-cell>
          <table:table-cell table:style-name="ce44" office:value-type="string" calcext:value-type="string">
            <text:p>СИДОРИХИН АЛЕКСЕЙ</text:p>
            <text:p>СИДОРИХИНА ЮЛИЯ</text:p>
            <text:p>СИДОРИХИН АЛЕКСАНДР</text:p>
            <text:p>СИДОРИХИН ЛЕВ</text:p>
          </table:table-cell>
          <table:table-cell table:style-name="ce50" office:value-type="string" calcext:value-type="string">
            <text:p>06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74790.00</text:p>
          </table:table-cell>
          <table:table-cell table:style-name="ce44" office:value-type="string" calcext:value-type="string">
            <text:p>7411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6902719&amp;find=yes" xlink:type="simple">856385444</text:a></text:p>
          </table:table-cell>
          <table:table-cell table:style-name="ce44" office:value-type="string" calcext:value-type="string">
            <text:p>БОРИСЕНКОВ СЕРГЕЙ</text:p>
            <text:p>СОЛОВЬЕВА ЕЛЕНА</text:p>
            <text:p>БОРИСЕНКОВ МАКСИМ</text:p>
          </table:table-cell>
          <table:table-cell table:style-name="ce50" office:value-type="string" calcext:value-type="string">
            <text:p>06.06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20970.00</text:p>
          </table:table-cell>
          <table:table-cell table:style-name="ce44" office:value-type="string" calcext:value-type="string">
            <text:p>20745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277985247&amp;find=yes" xlink:type="simple">856363467</text:a></text:p>
          </table:table-cell>
          <table:table-cell table:style-name="ce44" office:value-type="string" calcext:value-type="string">
            <text:p>КОПЧЕНОВ ДЕНИС</text:p>
            <text:p>КОПЧЕНОВА НАТАЛЬЯ</text:p>
            <text:p>КОПЧЕНОВ ВЯЧЕСЛАВ</text:p>
            <text:p>КОПЧЕНОВА ЕЛИЗАВЕТА</text:p>
          </table:table-cell>
          <table:table-cell table:style-name="ce50" office:value-type="string" calcext:value-type="string">
            <text:p>07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48930.00</text:p>
          </table:table-cell>
          <table:table-cell table:style-name="ce44" office:value-type="string" calcext:value-type="string">
            <text:p>484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047044399&amp;find=yes" xlink:type="simple">856377824</text:a></text:p>
          </table:table-cell>
          <table:table-cell table:style-name="ce44" office:value-type="string" calcext:value-type="string">
            <text:p>ЩЕГЛОВА НИНА</text:p>
            <text:p>КРОТОВ ВЯЧЕСЛАВ</text:p>
            <text:p>КРОТОВА МАРИЯ</text:p>
            <text:p>КРОТОВА ПОЛИНА</text:p>
            <text:p>КРОТОВА ВЛАДА</text:p>
          </table:table-cell>
          <table:table-cell table:style-name="ce50" office:value-type="string" calcext:value-type="string">
            <text:p>07.06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73500.00</text:p>
          </table:table-cell>
          <table:table-cell table:style-name="ce44" office:value-type="string" calcext:value-type="string">
            <text:p>727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7047662139&amp;find=yes" xlink:type="simple">856357709</text:a></text:p>
          </table:table-cell>
          <table:table-cell table:style-name="ce44" office:value-type="string" calcext:value-type="string">
            <text:p>МОРГУНОВ ВЯЧЕСЛАВ</text:p>
            <text:p>ШУРАЕВА НАТАЛЬЯ</text:p>
            <text:p>НИКИТИНА ОЛЕСЯ</text:p>
            <text:p>ШУРАЕВА МАРИНА</text:p>
            <text:p>НИКИТИН АЛЕКСЕЙ</text:p>
            <text:p>ШУРАЕВА МАРИЯ</text:p>
          </table:table-cell>
          <table:table-cell table:style-name="ce50" office:value-type="string" calcext:value-type="string">
            <text:p>07.06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91100.00</text:p>
          </table:table-cell>
          <table:table-cell table:style-name="ce44" office:value-type="string" calcext:value-type="string">
            <text:p>903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129559182&amp;find=yes" xlink:type="simple">756369532</text:a></text:p>
          </table:table-cell>
          <table:table-cell table:style-name="ce44" office:value-type="string" calcext:value-type="string">
            <text:p>ВОРЖЕВ ВЯЧЕСЛАВ</text:p>
            <text:p>ВОРЖЕВА МАРИНА</text:p>
            <text:p>ВОРЖЕВА АЛЕКСАНДРА</text:p>
            <text:p>ВОРЖЕВ АЛЕКСЕЙ</text:p>
            <text:p>ВОРЖЕВ ЕВГЕНИЙ</text:p>
          </table:table-cell>
          <table:table-cell table:style-name="ce50" office:value-type="string" calcext:value-type="string">
            <text:p>07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86670.00</text:p>
          </table:table-cell>
          <table:table-cell table:style-name="ce44" office:value-type="string" calcext:value-type="string">
            <text:p>8599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276690547&amp;find=yes" xlink:type="simple">856357162</text:a></text:p>
          </table:table-cell>
          <table:table-cell table:style-name="ce44" office:value-type="string" calcext:value-type="string">
            <text:p>НЕМОЛЯЕВА ЛЮДМИЛА</text:p>
            <text:p>АРИСТОВА ЕЛЕНА</text:p>
            <text:p>АРИСТОВА АНАСТАСИЯ</text:p>
            <text:p>АРИСТОВА КСЕНИЯ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96300.00</text:p>
          </table:table-cell>
          <table:table-cell table:style-name="ce44" office:value-type="string" calcext:value-type="string">
            <text:p>955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5379938&amp;find=yes" xlink:type="simple">856364273</text:a></text:p>
          </table:table-cell>
          <table:table-cell table:style-name="ce44" office:value-type="string" calcext:value-type="string">
            <text:p>СТЕПАНОВА НАДЕЖДА</text:p>
            <text:p>СТЕПАНОВ САВЕЛИЙ</text:p>
            <text:p>ЛАРИН АЛЕКСАНДР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55920.00</text:p>
          </table:table-cell>
          <table:table-cell table:style-name="ce44" office:value-type="string" calcext:value-type="string">
            <text:p>55320.00</text:p>
          </table:table-cell>
          <table:table-cell table:style-name="ce44" office:value-type="string" calcext:value-type="string">
            <text:p>60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514278660&amp;find=yes" xlink:type="simple">856386555</text:a></text:p>
          </table:table-cell>
          <table:table-cell table:style-name="ce44" office:value-type="string" calcext:value-type="string">
            <text:p>ПЕТУХОВ СЕРГЕЙ</text:p>
            <text:p>КОЛЬЦОВА ВАЛЕНТИНА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12.06.2016</text:p>
          </table:table-cell>
          <table:table-cell table:style-name="ce44" office:value-type="string" calcext:value-type="string">
            <text:p>14700.00</text:p>
          </table:table-cell>
          <table:table-cell table:style-name="ce44" office:value-type="string" calcext:value-type="string">
            <text:p>1440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545107565&amp;find=yes" xlink:type="simple">756372835</text:a></text:p>
          </table:table-cell>
          <table:table-cell table:style-name="ce44" office:value-type="string" calcext:value-type="string">
            <text:p>ТОРЛАКЯН РУСЛАН</text:p>
            <text:p>ИВАНОВА ЕКАТЕРИНА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09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545792275&amp;find=yes" xlink:type="simple">856375260</text:a></text:p>
          </table:table-cell>
          <table:table-cell table:style-name="ce44" office:value-type="string" calcext:value-type="string">
            <text:p>КИЛЕВА ЕЛЕНА</text:p>
            <text:p>СЫЗРАНОВА СОФЬЯ</text:p>
            <text:p>КИЛЕВ ТИМОФЕЙ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83900.00</text:p>
          </table:table-cell>
          <table:table-cell table:style-name="ce44" office:value-type="string" calcext:value-type="string">
            <text:p>831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10838236&amp;find=yes" xlink:type="simple">856364506</text:a></text:p>
          </table:table-cell>
          <table:table-cell table:style-name="ce44" office:value-type="string" calcext:value-type="string">
            <text:p>АЩЕУЛОВА ЮЛИЯ</text:p>
            <text:p>АЩЕУЛОВ ВАЛЕРИЙ</text:p>
            <text:p>АЩЕУЛОВ КИРИЛЛ</text:p>
            <text:p>АЩЕУЛОВА ДАРЬЯ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81990.00</text:p>
          </table:table-cell>
          <table:table-cell table:style-name="ce44" office:value-type="string" calcext:value-type="string">
            <text:p>8131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128076322&amp;find=yes" xlink:type="simple">856375602</text:a></text:p>
          </table:table-cell>
          <table:table-cell table:style-name="ce44" office:value-type="string" calcext:value-type="string">
            <text:p>ЧЕБУРАШКИН АНДРЕЙ</text:p>
            <text:p>ЧЕБУРАШКИНА ОЛЕСЯ</text:p>
            <text:p>ЧЕБУРАШКИНА СОФИЯ</text:p>
          </table:table-cell>
          <table:table-cell table:style-name="ce50" office:value-type="string" calcext:value-type="string">
            <text:p>08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58730.00</text:p>
          </table:table-cell>
          <table:table-cell table:style-name="ce44" office:value-type="string" calcext:value-type="string">
            <text:p>582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224953952&amp;find=yes" xlink:type="simple">856359862</text:a></text:p>
          </table:table-cell>
          <table:table-cell table:style-name="ce44" office:value-type="string" calcext:value-type="string">
            <text:p>ЯКУШЕВА ЮЛИЯ</text:p>
            <text:p>ЯКУШЕВ НИКОЛАЙ</text:p>
            <text:p>ЯКУШЕВА УЛЬЯНА</text:p>
            <text:p>ЯКУШЕВ ДЕНИС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127540.00</text:p>
          </table:table-cell>
          <table:table-cell table:style-name="ce44" office:value-type="string" calcext:value-type="string">
            <text:p>12649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227616897&amp;find=yes" xlink:type="simple">856367132</text:a></text:p>
          </table:table-cell>
          <table:table-cell table:style-name="ce44" office:value-type="string" calcext:value-type="string">
            <text:p>ЖУРАЛЕВ ИГОРЬ</text:p>
            <text:p>ЖУРАВЛЕВА СВЕТЛАНА</text:p>
            <text:p>ЖУРАВЛЕВ МАТВЕЙ</text:p>
            <text:p>ЖУРАВЛЕВ ДОНАТ</text:p>
            <text:p>ЖУРАВЛЕВ АРСЕНИЙ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21740.00</text:p>
          </table:table-cell>
          <table:table-cell table:style-name="ce44" office:value-type="string" calcext:value-type="string">
            <text:p>2159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50894913&amp;find=yes" xlink:type="simple">856368043</text:a></text:p>
          </table:table-cell>
          <table:table-cell table:style-name="ce44" office:value-type="string" calcext:value-type="string">
            <text:p>КАЛИНЧУК ТАТЬЯНА</text:p>
            <text:p>КАЛИНЧУК АЛЕКСЕЙ</text:p>
            <text:p>КАЛИНЧУК ПОЛИНА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19.06.2016</text:p>
          </table:table-cell>
          <table:table-cell table:style-name="ce44" office:value-type="string" calcext:value-type="string">
            <text:p>110700.00</text:p>
          </table:table-cell>
          <table:table-cell table:style-name="ce44" office:value-type="string" calcext:value-type="string">
            <text:p>1099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12199004&amp;find=yes" xlink:type="simple">856372359</text:a></text:p>
          </table:table-cell>
          <table:table-cell table:style-name="ce44" office:value-type="string" calcext:value-type="string">
            <text:p>АДУЕВСКИЙ ИГОРЬ</text:p>
            <text:p>АДУЕВСКАЯ АННА</text:p>
            <text:p>АДУЕВСКАЯ ДАРЬЯ</text:p>
            <text:p>АДУЕВСКИЙ НИКИТА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59670.00</text:p>
          </table:table-cell>
          <table:table-cell table:style-name="ce44" office:value-type="string" calcext:value-type="string">
            <text:p>5899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41">
          <table:table-cell table:style-name="ce44" office:value-type="string" calcext:value-type="string">
            <text:p><text:a xlink:href="https://internal.bgoperator.ru/tozaya?idTour=104416067012570824&amp;find=yes" xlink:type="simple">856375809</text:a></text:p>
          </table:table-cell>
          <table:table-cell table:style-name="ce44" office:value-type="string" calcext:value-type="string">
            <text:p>САЯПИН БОРИС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16575.00</text:p>
          </table:table-cell>
          <table:table-cell table:style-name="ce44" office:value-type="string" calcext:value-type="string">
            <text:p>16200.00</text:p>
          </table:table-cell>
          <table:table-cell table:style-name="ce44" office:value-type="string" calcext:value-type="string">
            <text:p>3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046033194&amp;find=yes" xlink:type="simple">856369944</text:a></text:p>
          </table:table-cell>
          <table:table-cell table:style-name="ce44" office:value-type="string" calcext:value-type="string">
            <text:p>КУДИМОВА ВЕРА</text:p>
            <text:p>КУДИМОВ АЛЕКСАНДР</text:p>
            <text:p>КУДИМОВ КИРИЛЛ</text:p>
            <text:p>КУДИМОВ МИХАИЛ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86670.00</text:p>
          </table:table-cell>
          <table:table-cell table:style-name="ce44" office:value-type="string" calcext:value-type="string">
            <text:p>8599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7015099&amp;find=yes" xlink:type="simple">856377564</text:a></text:p>
          </table:table-cell>
          <table:table-cell table:style-name="ce44" office:value-type="string" calcext:value-type="string">
            <text:p>УЧИТЕЛЬ ВАЛЕРИЙ</text:p>
            <text:p>УЧИТЕЛЬ ЮЛИЯ</text:p>
            <text:p>УЧИТЕЛЬ ЗЛАТА</text:p>
            <text:p>УЧИТЕЛЬ КИРА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20.06.2016</text:p>
          </table:table-cell>
          <table:table-cell table:style-name="ce44" office:value-type="string" calcext:value-type="string">
            <text:p>82610.00</text:p>
          </table:table-cell>
          <table:table-cell table:style-name="ce44" office:value-type="string" calcext:value-type="string">
            <text:p>817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67048047594&amp;find=yes" xlink:type="simple">756372734</text:a></text:p>
          </table:table-cell>
          <table:table-cell table:style-name="ce44" office:value-type="string" calcext:value-type="string">
            <text:p>БРОНЕВИЦКАЯ КСЕНИЯ</text:p>
            <text:p>МИТЯКИНА НАДЕЖДА</text:p>
            <text:p>МИТЯКИНА ЕКАТЕРИНА</text:p>
            <text:p>БРОНЕВИЦКАЯ ЕЛИЗАВЕТА</text:p>
          </table:table-cell>
          <table:table-cell table:style-name="ce50" office:value-type="string" calcext:value-type="string">
            <text:p>09.06.2016</text:p>
          </table:table-cell>
          <table:table-cell table:style-name="ce50" office:value-type="string" calcext:value-type="string">
            <text:p>11.06.2016</text:p>
          </table:table-cell>
          <table:table-cell table:style-name="ce44" office:value-type="string" calcext:value-type="string">
            <text:p>13260.00</text:p>
          </table:table-cell>
          <table:table-cell table:style-name="ce44" office:value-type="string" calcext:value-type="string">
            <text:p>1311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442958868&amp;find=yes" xlink:type="simple">856356848</text:a></text:p>
          </table:table-cell>
          <table:table-cell table:style-name="ce44" office:value-type="string" calcext:value-type="string">
            <text:p>БРУЩЕНКОВ ИГОРЬ</text:p>
            <text:p>БРУЩЕНКОВА ИРИНА</text:p>
            <text:p>БРУЩЕНКОВА ДИАННА</text:p>
            <text:p>БРУЩЕНКОВА ТАТЬЯНА</text:p>
            <text:p>БРУЩЕНКОВА ОЛЬГА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136650.00</text:p>
          </table:table-cell>
          <table:table-cell table:style-name="ce44" office:value-type="string" calcext:value-type="string">
            <text:p>135525.00</text:p>
          </table:table-cell>
          <table:table-cell table:style-name="ce44" office:value-type="string" calcext:value-type="string">
            <text:p>112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47906033&amp;find=yes" xlink:type="simple">856381003</text:a></text:p>
          </table:table-cell>
          <table:table-cell table:style-name="ce44" office:value-type="string" calcext:value-type="string">
            <text:p>ШЕПЕЛЕВА ЛИЛИЯ</text:p>
            <text:p>ШЕПЕЛЕВ АНАТОЛИЙ</text:p>
            <text:p>ШЕПЕЛЕВА ЮЛИЯ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44280.00</text:p>
          </table:table-cell>
          <table:table-cell table:style-name="ce44" office:value-type="string" calcext:value-type="string">
            <text:p>4398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5811390&amp;find=yes" xlink:type="simple">856377635</text:a></text:p>
          </table:table-cell>
          <table:table-cell table:style-name="ce44" office:value-type="string" calcext:value-type="string">
            <text:p>АКСЕНОВ ДМИТРИЙ</text:p>
            <text:p>АКСЕНОВА АННА</text:p>
            <text:p>АКСЕНОВ ДАНИЛ</text:p>
            <text:p>АКСЕНОВА ПОЛИНА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67410.00</text:p>
          </table:table-cell>
          <table:table-cell table:style-name="ce44" office:value-type="string" calcext:value-type="string">
            <text:p>6688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844286046&amp;find=yes" xlink:type="simple">856377201</text:a></text:p>
          </table:table-cell>
          <table:table-cell table:style-name="ce44" office:value-type="string" calcext:value-type="string">
            <text:p>МАШУРОВА ЛЯЗЗАТ</text:p>
            <text:p>МАШУРОВ ТИМУР</text:p>
            <text:p>МАШУРОВ РУСЛАН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41940.00</text:p>
          </table:table-cell>
          <table:table-cell table:style-name="ce44" office:value-type="string" calcext:value-type="string">
            <text:p>4149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044449174&amp;find=yes" xlink:type="simple">856384154</text:a></text:p>
          </table:table-cell>
          <table:table-cell table:style-name="ce44" office:value-type="string" calcext:value-type="string">
            <text:p>ДОРОШЕНКО НАДЕЖДА</text:p>
            <text:p>ЛИПАТОВА ЕВГЕНИЯ</text:p>
            <text:p>ГЕРТМАН ВЛАДА</text:p>
            <text:p>ДОРОШЕНКО САВЕЛИЙ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20970.00</text:p>
          </table:table-cell>
          <table:table-cell table:style-name="ce44" office:value-type="string" calcext:value-type="string">
            <text:p>20745.00</text:p>
          </table:table-cell>
          <table:table-cell table:style-name="ce44" office:value-type="string" calcext:value-type="string">
            <text:p>22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7047869709&amp;find=yes" xlink:type="simple">856367654</text:a></text:p>
          </table:table-cell>
          <table:table-cell table:style-name="ce44" office:value-type="string" calcext:value-type="string">
            <text:p>ЕМЕЛЬЯНОВА МАРИНА</text:p>
            <text:p>ЕМЕЛЬЯНОВ ВЛАДИМИР</text:p>
            <text:p>ЕМЕЛЬЯНОВ ВАСИЛИЙ</text:p>
            <text:p>ЕМЕЛЬЯНОВА ЮЛИЯ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20.06.2016</text:p>
          </table:table-cell>
          <table:table-cell table:style-name="ce44" office:value-type="string" calcext:value-type="string">
            <text:p>93500.00</text:p>
          </table:table-cell>
          <table:table-cell table:style-name="ce44" office:value-type="string" calcext:value-type="string">
            <text:p>927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129121122&amp;find=yes" xlink:type="simple">856388442</text:a></text:p>
          </table:table-cell>
          <table:table-cell table:style-name="ce44" office:value-type="string" calcext:value-type="string">
            <text:p>СИНИЦЫНА ЕЛЕНА</text:p>
            <text:p>КОСМАЧЕВА ЕЛЕНА</text:p>
            <text:p>СУГЛОБОВА НАТАЛЬЯ</text:p>
            <text:p>КОСМАЧЕВА ВАРВАРА</text:p>
            <text:p>СУГЛОБОВ ТИМОФЕЙ</text:p>
          </table:table-cell>
          <table:table-cell table:style-name="ce50" office:value-type="string" calcext:value-type="string">
            <text:p>10.06.2016</text:p>
          </table:table-cell>
          <table:table-cell table:style-name="ce50" office:value-type="string" calcext:value-type="string">
            <text:p>16.06.2016</text:p>
          </table:table-cell>
          <table:table-cell table:style-name="ce44" office:value-type="string" calcext:value-type="string">
            <text:p>44100.00</text:p>
          </table:table-cell>
          <table:table-cell table:style-name="ce44" office:value-type="string" calcext:value-type="string">
            <text:p>4365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223415292&amp;find=yes" xlink:type="simple">856361942</text:a></text:p>
          </table:table-cell>
          <table:table-cell table:style-name="ce44" office:value-type="string" calcext:value-type="string">
            <text:p>ДУДЕЦКАЯ АННА</text:p>
            <text:p>ДУДЕЦКАЯ МАРИЯ</text:p>
            <text:p>ДУДЕЦКАЯ АЛЕНА</text:p>
            <text:p>ДУДЕЦКИЙ ИВАН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149580.00</text:p>
          </table:table-cell>
          <table:table-cell table:style-name="ce44" office:value-type="string" calcext:value-type="string">
            <text:p>148230.00</text:p>
          </table:table-cell>
          <table:table-cell table:style-name="ce44" office:value-type="string" calcext:value-type="string">
            <text:p>13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227045282&amp;find=yes" xlink:type="simple">856365462</text:a></text:p>
          </table:table-cell>
          <table:table-cell table:style-name="ce44" office:value-type="string" calcext:value-type="string">
            <text:p>ФОМИНЫХ СЕРГЕЙ</text:p>
            <text:p>ФОМИНЫХ ИРИНА</text:p>
            <text:p>ФАИЗОВА ЭЛЬВИРА</text:p>
            <text:p>ФОМИНЫХ ДАРЬЯ</text:p>
            <text:p>КУНДАСОВА АННА</text:p>
            <text:p>КУНДАСОВА ЯН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22.06.2016</text:p>
          </table:table-cell>
          <table:table-cell table:style-name="ce44" office:value-type="string" calcext:value-type="string">
            <text:p>105930.00</text:p>
          </table:table-cell>
          <table:table-cell table:style-name="ce44" office:value-type="string" calcext:value-type="string">
            <text:p>10510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79028807&amp;find=yes" xlink:type="simple">856361242</text:a></text:p>
          </table:table-cell>
          <table:table-cell table:style-name="ce44" office:value-type="string" calcext:value-type="string">
            <text:p>ЛУНЕГОВ ВЛАДИМИР</text:p>
            <text:p>ЛУНЕГОВА ВЕРА</text:p>
            <text:p>ЛУНЕГОВА ЕВГЕНИЯ</text:p>
            <text:p>ШИЦЕЛОВА МАРГАРИТ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22.06.2016</text:p>
          </table:table-cell>
          <table:table-cell table:style-name="ce44" office:value-type="string" calcext:value-type="string">
            <text:p>76890.00</text:p>
          </table:table-cell>
          <table:table-cell table:style-name="ce44" office:value-type="string" calcext:value-type="string">
            <text:p>7606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13647980&amp;find=yes" xlink:type="simple">856378115</text:a></text:p>
          </table:table-cell>
          <table:table-cell table:style-name="ce44" office:value-type="string" calcext:value-type="string">
            <text:p>ЮНДИН ДМИТРИЙ</text:p>
            <text:p>ЮНДИНА АННА</text:p>
            <text:p>ГОЛОВНЕВА ЛЮДМИЛА</text:p>
            <text:p>ЮНДИНА ДИАН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16620.00</text:p>
          </table:table-cell>
          <table:table-cell table:style-name="ce44" office:value-type="string" calcext:value-type="string">
            <text:p>16470.00</text:p>
          </table:table-cell>
          <table:table-cell table:style-name="ce44" office:value-type="string" calcext:value-type="string">
            <text:p>1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44313105&amp;find=yes" xlink:type="simple">856376935</text:a></text:p>
          </table:table-cell>
          <table:table-cell table:style-name="ce44" office:value-type="string" calcext:value-type="string">
            <text:p>МАНЬКОВА ЕЛЕНА</text:p>
            <text:p>МАНЬКОВ АНТОН</text:p>
            <text:p>МАНЬКОВА ЮЛИЯ</text:p>
            <text:p>МАНЬКОВ СЕРГЕЙ</text:p>
            <text:p>МАНЬКОВА ПОЛИН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30.06.2016</text:p>
          </table:table-cell>
          <table:table-cell table:style-name="ce44" office:value-type="string" calcext:value-type="string">
            <text:p>132810.00</text:p>
          </table:table-cell>
          <table:table-cell table:style-name="ce44" office:value-type="string" calcext:value-type="string">
            <text:p>131385.00</text:p>
          </table:table-cell>
          <table:table-cell table:style-name="ce44" office:value-type="string" calcext:value-type="string">
            <text:p>142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840771626&amp;find=yes" xlink:type="simple">856356396</text:a></text:p>
          </table:table-cell>
          <table:table-cell table:style-name="ce44" office:value-type="string" calcext:value-type="string">
            <text:p>ГАВРИЛОВ АНДРЕЙ</text:p>
            <text:p>ГАВРИЛОВА НАДЕЖДА</text:p>
            <text:p>ГАВРИЛОВ МАКСИМ</text:p>
            <text:p>ГАВРИЛОВ ЯРОСЛАВ</text:p>
            <text:p>ГАВРИЛОВ МИРОСЛАВ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21.06.2016</text:p>
          </table:table-cell>
          <table:table-cell table:style-name="ce44" office:value-type="string" calcext:value-type="string">
            <text:p>110700.00</text:p>
          </table:table-cell>
          <table:table-cell table:style-name="ce44" office:value-type="string" calcext:value-type="string">
            <text:p>1099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848110406&amp;find=yes" xlink:type="simple">756352216</text:a></text:p>
          </table:table-cell>
          <table:table-cell table:style-name="ce44" office:value-type="string" calcext:value-type="string">
            <text:p>ОМЕЛЬЧЕНКО ЕВГЕНИЙ</text:p>
            <text:p>ОМЕЛЬЧЕНКО ЕЛЕНА</text:p>
            <text:p>ОМЕЛЬЧЕНКО НИКОЛАЙ</text:p>
            <text:p>ОМЕЛЬЧЕНКО ИРИН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166050.00</text:p>
          </table:table-cell>
          <table:table-cell table:style-name="ce44" office:value-type="string" calcext:value-type="string">
            <text:p>164925.00</text:p>
          </table:table-cell>
          <table:table-cell table:style-name="ce44" office:value-type="string" calcext:value-type="string">
            <text:p>11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13382464&amp;find=yes" xlink:type="simple">856386499</text:a></text:p>
          </table:table-cell>
          <table:table-cell table:style-name="ce44" office:value-type="string" calcext:value-type="string">
            <text:p>ГОРБАТОВ ЮРИЙ</text:p>
            <text:p>ГОРБАТОВА ИРИНА</text:p>
            <text:p>ГОРБАТОВА ЕКАТЕРИН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20.06.2016</text:p>
          </table:table-cell>
          <table:table-cell table:style-name="ce44" office:value-type="string" calcext:value-type="string">
            <text:p>62910.00</text:p>
          </table:table-cell>
          <table:table-cell table:style-name="ce44" office:value-type="string" calcext:value-type="string">
            <text:p>6223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8">
          <table:table-cell table:style-name="ce44" office:value-type="string" calcext:value-type="string">
            <text:p><text:a xlink:href="https://internal.bgoperator.ru/tozaya?idTour=104416067044792174&amp;find=yes" xlink:type="simple">856388684</text:a></text:p>
          </table:table-cell>
          <table:table-cell table:style-name="ce44" office:value-type="string" calcext:value-type="string">
            <text:p>БЛАКИТНЫЙ ДМИТРИЙ</text:p>
            <text:p>СИРЕНКО ОЛЬГА</text:p>
            <text:p>СИРЕНКО АЛЕКСАНДР</text:p>
            <text:p>СИРЕНКО ИВАННА</text:p>
            <text:p>БЛАКИТНЫЙ ВЛАДИМИР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19.06.2016</text:p>
          </table:table-cell>
          <table:table-cell table:style-name="ce44" office:value-type="string" calcext:value-type="string">
            <text:p>58800.00</text:p>
          </table:table-cell>
          <table:table-cell table:style-name="ce44" office:value-type="string" calcext:value-type="string">
            <text:p>58200.00</text:p>
          </table:table-cell>
          <table:table-cell table:style-name="ce44" office:value-type="string" calcext:value-type="string">
            <text:p>60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7051528139&amp;find=yes" xlink:type="simple">856383374</text:a></text:p>
          </table:table-cell>
          <table:table-cell table:style-name="ce44" office:value-type="string" calcext:value-type="string">
            <text:p>КУМАГИНА ЕЛЕНА</text:p>
            <text:p>БАРКАЛОВА ПОЛИНА</text:p>
            <text:p>КУМАГИНА УЛЬЯНА</text:p>
          </table:table-cell>
          <table:table-cell table:style-name="ce50" office:value-type="string" calcext:value-type="string">
            <text:p>11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4054468&amp;find=yes" xlink:type="simple">856361548</text:a></text:p>
          </table:table-cell>
          <table:table-cell table:style-name="ce44" office:value-type="string" calcext:value-type="string">
            <text:p>НИКОЛАЕВ АНДРЕЙ</text:p>
            <text:p>НИКОЛАЕВА ОЛЬГА</text:p>
            <text:p>НИКОЛАЕВА ЛИДИЯ</text:p>
            <text:p>ГРОМ АННА</text:p>
          </table:table-cell>
          <table:table-cell table:style-name="ce50" office:value-type="string" calcext:value-type="string">
            <text:p>12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76890.00</text:p>
          </table:table-cell>
          <table:table-cell table:style-name="ce44" office:value-type="string" calcext:value-type="string">
            <text:p>7606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0147970&amp;find=yes" xlink:type="simple">856357040</text:a></text:p>
          </table:table-cell>
          <table:table-cell table:style-name="ce44" office:value-type="string" calcext:value-type="string">
            <text:p>КОЛЕСНИК ВИТАЛИЙ</text:p>
            <text:p>КОЛЕСНИК МАРИНА</text:p>
            <text:p>КОЛЕСНИК ВАЛЕРИЯ</text:p>
            <text:p>КОЛЕСНИК АРТЕМ</text:p>
          </table:table-cell>
          <table:table-cell table:style-name="ce50" office:value-type="string" calcext:value-type="string">
            <text:p>12.06.2016</text:p>
          </table:table-cell>
          <table:table-cell table:style-name="ce50" office:value-type="string" calcext:value-type="string">
            <text:p>21.06.2016</text:p>
          </table:table-cell>
          <table:table-cell table:style-name="ce44" office:value-type="string" calcext:value-type="string">
            <text:p>115110.00</text:p>
          </table:table-cell>
          <table:table-cell table:style-name="ce44" office:value-type="string" calcext:value-type="string">
            <text:p>11443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5274375&amp;find=yes" xlink:type="simple">856370730</text:a></text:p>
          </table:table-cell>
          <table:table-cell table:style-name="ce44" office:value-type="string" calcext:value-type="string">
            <text:p>ПОТАШЕВ ЕВГЕНИЙ</text:p>
            <text:p>ПОТАШЕВА ЕВГЕНИЯ</text:p>
            <text:p>МАГАНОВ ДМИТРИЙ</text:p>
            <text:p>ПОТАШЕВА ВАЛЕРИЯ</text:p>
          </table:table-cell>
          <table:table-cell table:style-name="ce50" office:value-type="string" calcext:value-type="string">
            <text:p>12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105930.00</text:p>
          </table:table-cell>
          <table:table-cell table:style-name="ce44" office:value-type="string" calcext:value-type="string">
            <text:p>10510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549811115&amp;find=yes" xlink:type="simple">856392935</text:a></text:p>
          </table:table-cell>
          <table:table-cell table:style-name="ce44" office:value-type="string" calcext:value-type="string">
            <text:p>ЛЕВАШОВ АЛЕКСЕЙ</text:p>
            <text:p>ЛЕВАШОВА ОЛЬГА</text:p>
            <text:p>ЛЕВАШОВА ВАЛЕРИЯ</text:p>
          </table:table-cell>
          <table:table-cell table:style-name="ce50" office:value-type="string" calcext:value-type="string">
            <text:p>12.06.2016</text:p>
          </table:table-cell>
          <table:table-cell table:style-name="ce50" office:value-type="string" calcext:value-type="string">
            <text:p>13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13061504&amp;find=yes" xlink:type="simple">856381489</text:a></text:p>
          </table:table-cell>
          <table:table-cell table:style-name="ce44" office:value-type="string" calcext:value-type="string">
            <text:p>ООРЖАК АЛДЫНАЙ</text:p>
            <text:p>ООРЖАК ОМАР</text:p>
            <text:p>ООРЖАК ОЧУР</text:p>
            <text:p>ООРЖАК АМИНА</text:p>
          </table:table-cell>
          <table:table-cell table:style-name="ce50" office:value-type="string" calcext:value-type="string">
            <text:p>12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91410.00</text:p>
          </table:table-cell>
          <table:table-cell table:style-name="ce44" office:value-type="string" calcext:value-type="string">
            <text:p>905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7389799&amp;find=yes" xlink:type="simple">856381464</text:a></text:p>
          </table:table-cell>
          <table:table-cell table:style-name="ce44" office:value-type="string" calcext:value-type="string">
            <text:p>ЕМЕЦ ТАТЬЯНА</text:p>
            <text:p>ЕМЕЦ ДМИТРИЙ</text:p>
            <text:p>ЕМЕЦ АРТЕМ</text:p>
            <text:p>ЕМЕЦ МАКСИМ</text:p>
          </table:table-cell>
          <table:table-cell table:style-name="ce50" office:value-type="string" calcext:value-type="string">
            <text:p>12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100210.00</text:p>
          </table:table-cell>
          <table:table-cell table:style-name="ce44" office:value-type="string" calcext:value-type="string">
            <text:p>993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4412779583&amp;find=yes" xlink:type="simple">756377168</text:a></text:p>
          </table:table-cell>
          <table:table-cell table:style-name="ce44" office:value-type="string" calcext:value-type="string">
            <text:p>ЛЫКОВА СВЕТЛАНА</text:p>
            <text:p>МУСАГИТОВА АННА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14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446510468&amp;find=yes" xlink:type="simple">856377108</text:a></text:p>
          </table:table-cell>
          <table:table-cell table:style-name="ce44" office:value-type="string" calcext:value-type="string">
            <text:p>ИГНАТОВИЧ АНДРЕЙ</text:p>
            <text:p>ИГНАТОВИЧ АЛЕНА</text:p>
            <text:p>ИГНАТОВИЧ ДМИТРИЙ</text:p>
            <text:p>ИГНАТОВИЧ ЮЛИЯ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105930.00</text:p>
          </table:table-cell>
          <table:table-cell table:style-name="ce44" office:value-type="string" calcext:value-type="string">
            <text:p>10510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513655440&amp;find=yes" xlink:type="simple">856379100</text:a></text:p>
          </table:table-cell>
          <table:table-cell table:style-name="ce44" office:value-type="string" calcext:value-type="string">
            <text:p>КРИВОНОС АЛЕКСЕЙ</text:p>
            <text:p>КРИВОНОС ПАВЕЛ</text:p>
            <text:p>КРИВОНОС ВИКТОРИЯ</text:p>
            <text:p>КРИВОНОС ДАРЬЯ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83100.00</text:p>
          </table:table-cell>
          <table:table-cell table:style-name="ce44" office:value-type="string" calcext:value-type="string">
            <text:p>823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545621690&amp;find=yes" xlink:type="simple">856375865</text:a></text:p>
          </table:table-cell>
          <table:table-cell table:style-name="ce44" office:value-type="string" calcext:value-type="string">
            <text:p>ГОРДЕЕВА НАДЕЖДА</text:p>
            <text:p>ГОРДЕЕВ ВИКТОР</text:p>
            <text:p>ГОРДЕЕВ АЛЕКСАНДР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92290.00</text:p>
          </table:table-cell>
          <table:table-cell table:style-name="ce44" office:value-type="string" calcext:value-type="string">
            <text:p>9146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13071476&amp;find=yes" xlink:type="simple">856381631</text:a></text:p>
          </table:table-cell>
          <table:table-cell table:style-name="ce44" office:value-type="string" calcext:value-type="string">
            <text:p>БИРИЛЕЙ ЧИНГИС</text:p>
            <text:p>БИРИЛЕЙ АЯНА</text:p>
            <text:p>БИРИЛЕЙ АЙЯ</text:p>
            <text:p>БИРИЛЕЙ АЙМИР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20.06.2016</text:p>
          </table:table-cell>
          <table:table-cell table:style-name="ce44" office:value-type="string" calcext:value-type="string">
            <text:p>63770.00</text:p>
          </table:table-cell>
          <table:table-cell table:style-name="ce44" office:value-type="string" calcext:value-type="string">
            <text:p>632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043087014&amp;find=yes" xlink:type="simple">856369134</text:a></text:p>
          </table:table-cell>
          <table:table-cell table:style-name="ce44" office:value-type="string" calcext:value-type="string">
            <text:p>ЗАЙЦЕВА МАРГАРИТА</text:p>
            <text:p>ПЕСИКОВА ОЛЬГА</text:p>
            <text:p>РОЗИНА ДАРЬЯ</text:p>
            <text:p>КАРАНДАЕВ МАКСИМ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100210.00</text:p>
          </table:table-cell>
          <table:table-cell table:style-name="ce44" office:value-type="string" calcext:value-type="string">
            <text:p>993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4994574&amp;find=yes" xlink:type="simple">856390654</text:a></text:p>
          </table:table-cell>
          <table:table-cell table:style-name="ce44" office:value-type="string" calcext:value-type="string">
            <text:p>ПРАКИНА ГАЛИНА</text:p>
            <text:p>ПРАКИН ИГОРЬ</text:p>
            <text:p>ПРАКИНА АННА</text:p>
            <text:p>ПРАКИНА АГНИЯ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125190.00</text:p>
          </table:table-cell>
          <table:table-cell table:style-name="ce44" office:value-type="string" calcext:value-type="string">
            <text:p>124215.00</text:p>
          </table:table-cell>
          <table:table-cell table:style-name="ce44" office:value-type="string" calcext:value-type="string">
            <text:p>9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7386079&amp;find=yes" xlink:type="simple">856396659</text:a></text:p>
          </table:table-cell>
          <table:table-cell table:style-name="ce44" office:value-type="string" calcext:value-type="string">
            <text:p>ПЕШКОВ АЛЕКСАНДР</text:p>
            <text:p>ПЕШКОВА ВЕРА</text:p>
            <text:p>ПЕШКОВ СЕРГЕЙ</text:p>
            <text:p>ПЕШКОВА ИРИНА</text:p>
          </table:table-cell>
          <table:table-cell table:style-name="ce50" office:value-type="string" calcext:value-type="string">
            <text:p>13.06.2016</text:p>
          </table:table-cell>
          <table:table-cell table:style-name="ce50" office:value-type="string" calcext:value-type="string">
            <text:p>19.06.2016</text:p>
          </table:table-cell>
          <table:table-cell table:style-name="ce44" office:value-type="string" calcext:value-type="string">
            <text:p>50340.00</text:p>
          </table:table-cell>
          <table:table-cell table:style-name="ce44" office:value-type="string" calcext:value-type="string">
            <text:p>49890.00</text:p>
          </table:table-cell>
          <table:table-cell table:style-name="ce44" office:value-type="string" calcext:value-type="string">
            <text:p>4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12011003&amp;find=yes" xlink:type="simple">856387108</text:a></text:p>
          </table:table-cell>
          <table:table-cell table:style-name="ce44" office:value-type="string" calcext:value-type="string">
            <text:p>КЛЮЖЕВ АРТУР</text:p>
            <text:p>КЛЮЖЕВА ЛЮДМИЛА</text:p>
            <text:p>КЛЮЖЕВА ДАРЬЯ</text:p>
            <text:p>КЛЮЖЕВ РОМАН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83100.00</text:p>
          </table:table-cell>
          <table:table-cell table:style-name="ce44" office:value-type="string" calcext:value-type="string">
            <text:p>823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447251528&amp;find=yes" xlink:type="simple">856377053</text:a></text:p>
          </table:table-cell>
          <table:table-cell table:style-name="ce44" office:value-type="string" calcext:value-type="string">
            <text:p>ПУЗЫРЕВА ВАЛЕНТИНА</text:p>
            <text:p>ПУСТОВАЛОВА ГАЛИНА</text:p>
            <text:p>ПУЗЫРЕВ РОМАН</text:p>
            <text:p>ЛУКЬЯНОВ РОДИОН</text:p>
            <text:p>ЛУКЬЯНОВ ЯРОСЛАВ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100210.00</text:p>
          </table:table-cell>
          <table:table-cell table:style-name="ce44" office:value-type="string" calcext:value-type="string">
            <text:p>9938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1497610&amp;find=yes" xlink:type="simple">856359955</text:a></text:p>
          </table:table-cell>
          <table:table-cell table:style-name="ce44" office:value-type="string" calcext:value-type="string">
            <text:p>ЛЮКШИНОВ МИХАИЛ</text:p>
            <text:p>ЛЮКШИНОВА ТАМАРА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2.06.2016</text:p>
          </table:table-cell>
          <table:table-cell table:style-name="ce44" office:value-type="string" calcext:value-type="string">
            <text:p>43480.00</text:p>
          </table:table-cell>
          <table:table-cell table:style-name="ce44" office:value-type="string" calcext:value-type="string">
            <text:p>42880.00</text:p>
          </table:table-cell>
          <table:table-cell table:style-name="ce44" office:value-type="string" calcext:value-type="string">
            <text:p>6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544826425&amp;find=yes" xlink:type="simple">856386000</text:a></text:p>
          </table:table-cell>
          <table:table-cell table:style-name="ce44" office:value-type="string" calcext:value-type="string">
            <text:p>МОЛОТИЛОВА ОЛЕСЯ</text:p>
            <text:p>КАЛИЧАВА ДЕНИСИ</text:p>
            <text:p>КАЛИЧАВА ГЕОРГИЙ</text:p>
            <text:p>КАЛИЧАВА ТИМУР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73500.00</text:p>
          </table:table-cell>
          <table:table-cell table:style-name="ce44" office:value-type="string" calcext:value-type="string">
            <text:p>727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46430141&amp;find=yes" xlink:type="simple">856384291</text:a></text:p>
          </table:table-cell>
          <table:table-cell table:style-name="ce44" office:value-type="string" calcext:value-type="string">
            <text:p>ЖИДОВЦЕВ СЕРГЕЙ</text:p>
            <text:p>ЖИДОВЦЕВА ОЛЬГА</text:p>
            <text:p>ЖИДОВЦЕВ АЛЕКСЕЙ</text:p>
            <text:p>ЖИДОВЦЕВ ИВАН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1.06.2016</text:p>
          </table:table-cell>
          <table:table-cell table:style-name="ce44" office:value-type="string" calcext:value-type="string">
            <text:p>58730.00</text:p>
          </table:table-cell>
          <table:table-cell table:style-name="ce44" office:value-type="string" calcext:value-type="string">
            <text:p>582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7043208359&amp;find=yes" xlink:type="simple">856361714</text:a></text:p>
          </table:table-cell>
          <table:table-cell table:style-name="ce44" office:value-type="string" calcext:value-type="string">
            <text:p>КУЗНЕЦОВ РОМАН</text:p>
            <text:p>КУЗНЕЦОВА ЕЛЕНА</text:p>
            <text:p>КУЗНЕЦОВ МАКСИМ</text:p>
            <text:p>КУЗНЕЦОВ АЛЕКСАНДР</text:p>
            <text:p>КУЗНЕЦОВ МИХАИЛ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18.06.2016</text:p>
          </table:table-cell>
          <table:table-cell table:style-name="ce44" office:value-type="string" calcext:value-type="string">
            <text:p>29400.00</text:p>
          </table:table-cell>
          <table:table-cell table:style-name="ce44" office:value-type="string" calcext:value-type="string">
            <text:p>2910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045738169&amp;find=yes" xlink:type="simple">856357719</text:a></text:p>
          </table:table-cell>
          <table:table-cell table:style-name="ce44" office:value-type="string" calcext:value-type="string">
            <text:p>ЧУВЬЮРОВА НАТАЛЬЯ</text:p>
            <text:p>ЧУВЬЮРОВА ВАЛЕНТИНА</text:p>
            <text:p>ЧУВЬЮРОВ АНДРЕЙ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7.06.2016</text:p>
          </table:table-cell>
          <table:table-cell table:style-name="ce44" office:value-type="string" calcext:value-type="string">
            <text:p>51155.00</text:p>
          </table:table-cell>
          <table:table-cell table:style-name="ce44" office:value-type="string" calcext:value-type="string">
            <text:p>50180.00</text:p>
          </table:table-cell>
          <table:table-cell table:style-name="ce44" office:value-type="string" calcext:value-type="string">
            <text:p>975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7047458679&amp;find=yes" xlink:type="simple">756379104</text:a></text:p>
          </table:table-cell>
          <table:table-cell table:style-name="ce44" office:value-type="string" calcext:value-type="string">
            <text:p>РИХТЕР ВЛАДИМИР</text:p>
            <text:p>САГУРА АНАСТАСИЯ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15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7125183812&amp;find=yes" xlink:type="simple">856377332</text:a></text:p>
          </table:table-cell>
          <table:table-cell table:style-name="ce44" office:value-type="string" calcext:value-type="string">
            <text:p>КОВЕРЖЕНКО ГЕННАДИЙ</text:p>
            <text:p>КОВЕРЖЕНКО ЮЛИЯ</text:p>
            <text:p>КОВЕРЖЕНКО МАКСИМ</text:p>
            <text:p>КОВЕРЖЕНКО ДАНИЛА</text:p>
          </table:table-cell>
          <table:table-cell table:style-name="ce50" office:value-type="string" calcext:value-type="string">
            <text:p>14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112200.00</text:p>
          </table:table-cell>
          <table:table-cell table:style-name="ce44" office:value-type="string" calcext:value-type="string">
            <text:p>111300.00</text:p>
          </table:table-cell>
          <table:table-cell table:style-name="ce44" office:value-type="string" calcext:value-type="string">
            <text:p>9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225193262&amp;find=yes" xlink:type="simple">856363097</text:a></text:p>
          </table:table-cell>
          <table:table-cell table:style-name="ce44" office:value-type="string" calcext:value-type="string">
            <text:p>АКИМОВА СВЕТЛАНА</text:p>
            <text:p>АКИМОВ ВЛАДИМИР</text:p>
            <text:p>АКИМОВА ГАЛИНА</text:p>
            <text:p>АНДРЕЕВ ГРИГОРИЙ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7.06.2016</text:p>
          </table:table-cell>
          <table:table-cell table:style-name="ce44" office:value-type="string" calcext:value-type="string">
            <text:p>109320.00</text:p>
          </table:table-cell>
          <table:table-cell table:style-name="ce44" office:value-type="string" calcext:value-type="string">
            <text:p>108420.00</text:p>
          </table:table-cell>
          <table:table-cell table:style-name="ce44" office:value-type="string" calcext:value-type="string">
            <text:p>9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226712797&amp;find=yes" xlink:type="simple">856363022</text:a></text:p>
          </table:table-cell>
          <table:table-cell table:style-name="ce44" office:value-type="string" calcext:value-type="string">
            <text:p>БАРЫШЕВА ТАТЬЯНА</text:p>
            <text:p>БАРЫШЕВ ИЛЬЯ</text:p>
            <text:p>БАРЫШЕВА ИЗАБЕЛЛА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39325.00</text:p>
          </table:table-cell>
          <table:table-cell table:style-name="ce44" office:value-type="string" calcext:value-type="string">
            <text:p>38500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444374508&amp;find=yes" xlink:type="simple">756351323</text:a></text:p>
          </table:table-cell>
          <table:table-cell table:style-name="ce44" office:value-type="string" calcext:value-type="string">
            <text:p>ПШИЧКИНА ГАЛИНА</text:p>
            <text:p>НОВОХАТСКИЙ КИРИЛЛ</text:p>
            <text:p>НОВОХАТСКАЯ АЛЕНА</text:p>
            <text:p>НОВОХАТСКАЯ МИЛАНА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110700.00</text:p>
          </table:table-cell>
          <table:table-cell table:style-name="ce44" office:value-type="string" calcext:value-type="string">
            <text:p>1099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446478768&amp;find=yes" xlink:type="simple">856376873</text:a></text:p>
          </table:table-cell>
          <table:table-cell table:style-name="ce44" office:value-type="string" calcext:value-type="string">
            <text:p>ЩЕЦОВА ЛЮДМИЛА</text:p>
            <text:p>ЩЕЦОВА ЕЛЕНА</text:p>
            <text:p>ЩЕЦОВ ОЛЕГ</text:p>
            <text:p>ЩЕЦОВА ЕКАТЕРИНА</text:p>
            <text:p>ЩЕЦОВ АЛЕКСЕЙ</text:p>
            <text:p>ЩЕЦОВ ИГОРЬ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127900.00</text:p>
          </table:table-cell>
          <table:table-cell table:style-name="ce44" office:value-type="string" calcext:value-type="string">
            <text:p>1271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549365115&amp;find=yes" xlink:type="simple">856387065</text:a></text:p>
          </table:table-cell>
          <table:table-cell table:style-name="ce44" office:value-type="string" calcext:value-type="string">
            <text:p>ШАПОВАЛОВА ЕЛЕНА</text:p>
            <text:p>ШАПОВАЛОВ ВАДИМ</text:p>
            <text:p>ДЕРЯБИНА ЮЛИЯ</text:p>
            <text:p>ДЕРЯБИНА МАРГАРИТА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134820.00</text:p>
          </table:table-cell>
          <table:table-cell table:style-name="ce44" office:value-type="string" calcext:value-type="string">
            <text:p>13377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810216996&amp;find=yes" xlink:type="simple">856361476</text:a></text:p>
          </table:table-cell>
          <table:table-cell table:style-name="ce44" office:value-type="string" calcext:value-type="string">
            <text:p>ЗАМЯТИНА ЛЮДМИЛА</text:p>
            <text:p>БАЛАШОВ АНДРЕЙ</text:p>
            <text:p>БАЛАШОВА НАТАЛЬЯ</text:p>
            <text:p>БАЛАШОВ АРТЕМИЙ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96300.00</text:p>
          </table:table-cell>
          <table:table-cell table:style-name="ce44" office:value-type="string" calcext:value-type="string">
            <text:p>955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21">
          <table:table-cell table:style-name="ce44" office:value-type="string" calcext:value-type="string">
            <text:p><text:a xlink:href="https://internal.bgoperator.ru/tozaya?idTour=104416064844474301&amp;find=yes" xlink:type="simple">856366721</text:a></text:p>
          </table:table-cell>
          <table:table-cell table:style-name="ce44" office:value-type="string" calcext:value-type="string">
            <text:p>ШТЫРЛИН АЛЕКСАНДР</text:p>
            <text:p>ШТЫРЛИНА НАТАЛЬЯ</text:p>
            <text:p>ШТЫРЛИН НИКОЛАЙ</text:p>
            <text:p>ШТЫРЛИН ИВАН</text:p>
            <text:p>ШТЫРЛИН ИЛЬЯ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143910.00</text:p>
          </table:table-cell>
          <table:table-cell table:style-name="ce44" office:value-type="string" calcext:value-type="string">
            <text:p>142935.00</text:p>
          </table:table-cell>
          <table:table-cell table:style-name="ce44" office:value-type="string" calcext:value-type="string">
            <text:p>9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8394039&amp;find=yes" xlink:type="simple">856360764</text:a></text:p>
          </table:table-cell>
          <table:table-cell table:style-name="ce44" office:value-type="string" calcext:value-type="string">
            <text:p>УТКИН АЛЕКСЕЙ</text:p>
            <text:p>УТКИНА АННА</text:p>
            <text:p>СЫРЧИКОВА МАРИЯ</text:p>
            <text:p>УТКИН РОМАН</text:p>
          </table:table-cell>
          <table:table-cell table:style-name="ce50" office:value-type="string" calcext:value-type="string">
            <text:p>15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66150.00</text:p>
          </table:table-cell>
          <table:table-cell table:style-name="ce44" office:value-type="string" calcext:value-type="string">
            <text:p>6547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44777338&amp;find=yes" xlink:type="simple">856361428</text:a></text:p>
          </table:table-cell>
          <table:table-cell table:style-name="ce44" office:value-type="string" calcext:value-type="string">
            <text:p>КОЛОСОВА ТАТЬЯНА</text:p>
            <text:p>ЕМЕЛИНА ЮЛИЯ</text:p>
            <text:p>ОВЧИННИКОВА АНГЕЛИНА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83880.00</text:p>
          </table:table-cell>
          <table:table-cell table:style-name="ce44" office:value-type="string" calcext:value-type="string">
            <text:p>82980.00</text:p>
          </table:table-cell>
          <table:table-cell table:style-name="ce44" office:value-type="string" calcext:value-type="string">
            <text:p>900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445869348&amp;find=yes" xlink:type="simple">856393878</text:a></text:p>
          </table:table-cell>
          <table:table-cell table:style-name="ce44" office:value-type="string" calcext:value-type="string">
            <text:p>ВЕЛЬМАКИНА ИРИНА</text:p>
            <text:p>КАШУРКИНА ЗИНАИДА</text:p>
            <text:p>ВЕСЕЛОВА АЛЕКСАНДРА</text:p>
            <text:p>КОРОТКОВА ВАСИЛИСА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48930.00</text:p>
          </table:table-cell>
          <table:table-cell table:style-name="ce44" office:value-type="string" calcext:value-type="string">
            <text:p>484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50101758&amp;find=yes" xlink:type="simple">756381823</text:a></text:p>
          </table:table-cell>
          <table:table-cell table:style-name="ce44" office:value-type="string" calcext:value-type="string">
            <text:p>САПОЖНИКОВА АНАСТАСИЯ</text:p>
            <text:p>САПОЖНИКОВА ОКСАНА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17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451085513&amp;find=yes" xlink:type="simple">856369358</text:a></text:p>
          </table:table-cell>
          <table:table-cell table:style-name="ce44" office:value-type="string" calcext:value-type="string">
            <text:p>НИКИТИН ДМИТРИЙ</text:p>
            <text:p>НИКИТИНА АЛЛА</text:p>
            <text:p>НИКИТИН МАКСИМ</text:p>
            <text:p>НИКИТИНА ЮЛИЯ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27.06.2016</text:p>
          </table:table-cell>
          <table:table-cell table:style-name="ce44" office:value-type="string" calcext:value-type="string">
            <text:p>76890.00</text:p>
          </table:table-cell>
          <table:table-cell table:style-name="ce44" office:value-type="string" calcext:value-type="string">
            <text:p>76065.00</text:p>
          </table:table-cell>
          <table:table-cell table:style-name="ce44" office:value-type="string" calcext:value-type="string">
            <text:p>8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839614371&amp;find=yes" xlink:type="simple">856353821</text:a></text:p>
          </table:table-cell>
          <table:table-cell table:style-name="ce44" office:value-type="string" calcext:value-type="string">
            <text:p>АГАФОНОВ ОЛЕГ</text:p>
            <text:p>АГАФОНОВА ЕЛЕНА</text:p>
            <text:p>АГАФОНОВА АЛЕНА</text:p>
            <text:p>АГАФОНОВА АЛЕКСАНДРА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91100.00</text:p>
          </table:table-cell>
          <table:table-cell table:style-name="ce44" office:value-type="string" calcext:value-type="string">
            <text:p>903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7014001104&amp;find=yes" xlink:type="simple">856392469</text:a></text:p>
          </table:table-cell>
          <table:table-cell table:style-name="ce44" office:value-type="string" calcext:value-type="string">
            <text:p>КОРШУНОВА ОЛЕСЯ</text:p>
            <text:p>ОТАВА ВИОЛЕТТА</text:p>
            <text:p>КОРШУНОВА ВАЛЕРИЯ</text:p>
            <text:p>КОРШУНОВА АЛИНА</text:p>
            <text:p>КОРШУНОВА МИЛАНА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73500.00</text:p>
          </table:table-cell>
          <table:table-cell table:style-name="ce44" office:value-type="string" calcext:value-type="string">
            <text:p>72750.00</text:p>
          </table:table-cell>
          <table:table-cell table:style-name="ce44" office:value-type="string" calcext:value-type="string">
            <text:p>75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097616384&amp;find=yes" xlink:type="simple">856357739</text:a></text:p>
          </table:table-cell>
          <table:table-cell table:style-name="ce44" office:value-type="string" calcext:value-type="string">
            <text:p>ШАПКИНА НИНА</text:p>
            <text:p>ЛИДЕРМАН ИРИНА</text:p>
            <text:p>НЕГРОДОВ ДАВИД</text:p>
            <text:p>НЕГРОДОВ МАРК</text:p>
            <text:p>НЕГРОДОВ ГЕРМАН</text:p>
          </table:table-cell>
          <table:table-cell table:style-name="ce50" office:value-type="string" calcext:value-type="string">
            <text:p>16.06.2016</text:p>
          </table:table-cell>
          <table:table-cell table:style-name="ce50" office:value-type="string" calcext:value-type="string">
            <text:p>30.06.2016</text:p>
          </table:table-cell>
          <table:table-cell table:style-name="ce44" office:value-type="string" calcext:value-type="string">
            <text:p>116340.00</text:p>
          </table:table-cell>
          <table:table-cell table:style-name="ce44" office:value-type="string" calcext:value-type="string">
            <text:p>115290.00</text:p>
          </table:table-cell>
          <table:table-cell table:style-name="ce44" office:value-type="string" calcext:value-type="string">
            <text:p>1050.00</text:p>
          </table:table-cell>
          <table:table-cell table:number-columns-repeated="3"/>
        </table:table-row>
        <table:table-row table:style-name="ro42">
          <table:table-cell table:style-name="ce44" office:value-type="string" calcext:value-type="string">
            <text:p><text:a xlink:href="https://internal.bgoperator.ru/tozaya?idTour=104416064226439882&amp;find=yes" xlink:type="simple">856362767</text:a></text:p>
          </table:table-cell>
          <table:table-cell table:style-name="ce44" office:value-type="string" calcext:value-type="string">
            <text:p>ФИЛИППОВ ВЛАДИМИР</text:p>
            <text:p>ФИЛИППОВА АНТОНИНА</text:p>
            <text:p>ФИЛИППОВ ТИМОФЕЙ</text:p>
            <text:p>ФИЛИППОВ ВЛАДИМИР</text:p>
            <text:p>ФИЛИППОВ АЛЕКСЕЙ</text:p>
            <text:p>ФИЛИППОВА АНГЕЛИНА</text:p>
            <text:p>СИФОРКИН ВАСИЛИЙ</text:p>
            <text:p>СИФОРКИНА ГАЛИНА</text:p>
            <text:p>СИФОРКИНА АНАСТАСИЯ</text:p>
            <text:p>СИФОРКИНА АННА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214740.00</text:p>
          </table:table-cell>
          <table:table-cell table:style-name="ce44" office:value-type="string" calcext:value-type="string">
            <text:p>213390.00</text:p>
          </table:table-cell>
          <table:table-cell table:style-name="ce44" office:value-type="string" calcext:value-type="string">
            <text:p>1350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4448147838&amp;find=yes" xlink:type="simple">856389213</text:a></text:p>
          </table:table-cell>
          <table:table-cell table:style-name="ce44" office:value-type="string" calcext:value-type="string">
            <text:p>КАТИНА ЕКАТЕРИНА</text:p>
            <text:p>КАТИНА АННА</text:p>
            <text:p>КАТИН ВЛАДИМИР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52570.00</text:p>
          </table:table-cell>
          <table:table-cell table:style-name="ce44" office:value-type="string" calcext:value-type="string">
            <text:p>520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812978796&amp;find=yes" xlink:type="simple">856380776</text:a></text:p>
          </table:table-cell>
          <table:table-cell table:style-name="ce44" office:value-type="string" calcext:value-type="string">
            <text:p>ИСАЧЕНКО ИРИНА</text:p>
            <text:p>ИСАЧЕНКО ЛЮДМИЛА</text:p>
            <text:p>ИСАЧЕНКО СЕРГЕЙ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67410.00</text:p>
          </table:table-cell>
          <table:table-cell table:style-name="ce44" office:value-type="string" calcext:value-type="string">
            <text:p>6688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013493504&amp;find=yes" xlink:type="simple">856387804</text:a></text:p>
          </table:table-cell>
          <table:table-cell table:style-name="ce44" office:value-type="string" calcext:value-type="string">
            <text:p>ТАРАСОВА ЛЮДМИЛА</text:p>
            <text:p>ТАРАСОВ РОМАН</text:p>
            <text:p>ТАРАСОВА КРИСТИНА</text:p>
            <text:p>ТАРАСОВА АНАСТАСИЯ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58170.00</text:p>
          </table:table-cell>
          <table:table-cell table:style-name="ce44" office:value-type="string" calcext:value-type="string">
            <text:p>5764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7042214974&amp;find=yes" xlink:type="simple">756351674</text:a></text:p>
          </table:table-cell>
          <table:table-cell table:style-name="ce44" office:value-type="string" calcext:value-type="string">
            <text:p>АФАНАСЬЕВА ИРИНА</text:p>
            <text:p>ЧЕРКАШИНА СВЕТЛАНА</text:p>
            <text:p>ЧЕРКАШИНА МАРИЯ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74790.00</text:p>
          </table:table-cell>
          <table:table-cell table:style-name="ce44" office:value-type="string" calcext:value-type="string">
            <text:p>7411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7046075694&amp;find=yes" xlink:type="simple">856370254</text:a></text:p>
          </table:table-cell>
          <table:table-cell table:style-name="ce44" office:value-type="string" calcext:value-type="string">
            <text:p>МОРОЗОВ АЛЕКСАНДР</text:p>
            <text:p>БЕЛЬКОВА ТАТЬЯНА</text:p>
            <text:p>МОРОЗОВ ПАВЕЛ</text:p>
            <text:p>БЕЛЬКОВ ДЕНИС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97830.00</text:p>
          </table:table-cell>
          <table:table-cell table:style-name="ce44" office:value-type="string" calcext:value-type="string">
            <text:p>97155.00</text:p>
          </table:table-cell>
          <table:table-cell table:style-name="ce44" office:value-type="string" calcext:value-type="string">
            <text:p>675.00</text:p>
          </table:table-cell>
          <table:table-cell table:number-columns-repeated="3"/>
        </table:table-row>
        <table:table-row table:style-name="ro40">
          <table:table-cell table:style-name="ce44" office:value-type="string" calcext:value-type="string">
            <text:p><text:a xlink:href="https://internal.bgoperator.ru/tozaya?idTour=104416067129545077&amp;find=yes" xlink:type="simple">756369952</text:a></text:p>
          </table:table-cell>
          <table:table-cell table:style-name="ce44" office:value-type="string" calcext:value-type="string">
            <text:p>БОЖКО ЕКАТЕРИНА</text:p>
            <text:p>БОЖКО ВЛАДИСЛАВ</text:p>
          </table:table-cell>
          <table:table-cell table:style-name="ce50" office:value-type="string" calcext:value-type="string">
            <text:p>17.06.2016</text:p>
          </table:table-cell>
          <table:table-cell table:style-name="ce50" office:value-type="string" calcext:value-type="string">
            <text:p>21.06.2016</text:p>
          </table:table-cell>
          <table:table-cell table:style-name="ce44" office:value-type="string" calcext:value-type="string">
            <text:p>14300.00</text:p>
          </table:table-cell>
          <table:table-cell table:style-name="ce44" office:value-type="string" calcext:value-type="string">
            <text:p>14000.00</text:p>
          </table:table-cell>
          <table:table-cell table:style-name="ce44" office:value-type="string" calcext:value-type="string">
            <text:p>300.00</text:p>
          </table:table-cell>
          <table:table-cell table:number-columns-repeated="3"/>
        </table:table-row>
        <table:table-row table:style-name="ro37">
          <table:table-cell table:style-name="ce44" office:value-type="string" calcext:value-type="string">
            <text:p><text:a xlink:href="https://internal.bgoperator.ru/tozaya?idTour=104416064224262042&amp;find=yes" xlink:type="simple">856367202</text:a></text:p>
          </table:table-cell>
          <table:table-cell table:style-name="ce44" office:value-type="string" calcext:value-type="string">
            <text:p>ГРИШИНА ЕЛЕНА</text:p>
            <text:p>ГРИШИН АНДРЕЙ</text:p>
            <text:p>ГРИШИН ВАСИЛИЙ</text:p>
            <text:p>ГРИШИН ТИМОФЕЙ</text:p>
          </table:table-cell>
          <table:table-cell table:style-name="ce50" office:value-type="string" calcext:value-type="string">
            <text:p>18.06.2016</text:p>
          </table:table-cell>
          <table:table-cell table:style-name="ce50" office:value-type="string" calcext:value-type="string">
            <text:p>30.06.2016</text:p>
          </table:table-cell>
          <table:table-cell table:style-name="ce44" office:value-type="string" calcext:value-type="string">
            <text:p>88200.00</text:p>
          </table:table-cell>
          <table:table-cell table:style-name="ce44" office:value-type="string" calcext:value-type="string">
            <text:p>87300.00</text:p>
          </table:table-cell>
          <table:table-cell table:style-name="ce44" office:value-type="string" calcext:value-type="string">
            <text:p>900.00</text:p>
          </table:table-cell>
          <table:table-cell table:number-columns-repeated="3"/>
        </table:table-row>
        <table:table-row table:style-name="ro35">
          <table:table-cell table:style-name="ce44" office:value-type="string" calcext:value-type="string">
            <text:p><text:a xlink:href="https://internal.bgoperator.ru/tozaya?idTour=104416064276931327&amp;find=yes" xlink:type="simple">856363222</text:a></text:p>
          </table:table-cell>
          <table:table-cell table:style-name="ce44" office:value-type="string" calcext:value-type="string">
            <text:p>ZOLOTAROVA YULIIA</text:p>
            <text:p>ZOLOTAROV SERGII</text:p>
            <text:p>ZVERYNSKYY VLADYSLAV</text:p>
            <text:p>ZOLOTAROV ARTEM</text:p>
          </table:table-cell>
          <table:table-cell table:style-name="ce50" office:value-type="string" calcext:value-type="string">
            <text:p>18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77490.00</text:p>
          </table:table-cell>
          <table:table-cell table:style-name="ce44" office:value-type="string" calcext:value-type="string">
            <text:p>7696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6">
          <table:table-cell table:style-name="ce44" office:value-type="string" calcext:value-type="string">
            <text:p><text:a xlink:href="https://internal.bgoperator.ru/tozaya?idTour=104416064445743648&amp;find=yes" xlink:type="simple">856392658</text:a></text:p>
          </table:table-cell>
          <table:table-cell table:style-name="ce44" office:value-type="string" calcext:value-type="string">
            <text:p>КЛИМЧЕНКО АЛЕКСЕЙ</text:p>
            <text:p>КЛИМЧЕНКО МАРИНА</text:p>
            <text:p>КЛИМЧЕНКО ЕКАТЕРИНА</text:p>
            <text:p>КЛИМЧЕНКО АНДРЕЙ</text:p>
          </table:table-cell>
          <table:table-cell table:style-name="ce50" office:value-type="string" calcext:value-type="string">
            <text:p>18.06.2016</text:p>
          </table:table-cell>
          <table:table-cell table:style-name="ce50" office:value-type="string" calcext:value-type="string">
            <text:p>25.06.2016</text:p>
          </table:table-cell>
          <table:table-cell table:style-name="ce44" office:value-type="string" calcext:value-type="string">
            <text:p>89530.00</text:p>
          </table:table-cell>
          <table:table-cell table:style-name="ce44" office:value-type="string" calcext:value-type="string">
            <text:p>89005.00</text:p>
          </table:table-cell>
          <table:table-cell table:style-name="ce44" office:value-type="string" calcext:value-type="string">
            <text:p>525.00</text:p>
          </table:table-cell>
          <table:table-cell table:number-columns-repeated="3"/>
        </table:table-row>
        <table:table-row table:style-name="ro39">
          <table:table-cell table:style-name="ce44" office:value-type="string" calcext:value-type="string">
            <text:p><text:a xlink:href="https://internal.bgoperator.ru/tozaya?idTour=104416067046096929&amp;find=yes" xlink:type="simple">756382524</text:a></text:p>
          </table:table-cell>
          <table:table-cell table:style-name="ce44" office:value-type="string" calcext:value-type="string">
            <text:p>БИСЫКАЛО АНДРЕЙ</text:p>
            <text:p>ИВАНОВА ОКСАНА</text:p>
            <text:p>ИВАНОВА АЛИСА</text:p>
          </table:table-cell>
          <table:table-cell table:style-name="ce50" office:value-type="string" calcext:value-type="string">
            <text:p>18.06.2016</text:p>
          </table:table-cell>
          <table:table-cell table:style-name="ce50" office:value-type="string" calcext:value-type="string">
            <text:p>19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3"/>
        </table:table-row>
        <table:table-row table:style-name="ro15">
          <table:table-cell table:style-name="ce44" office:value-type="string" calcext:value-type="string">
            <text:p><text:a xlink:href="https://internal.bgoperator.ru/tozaya?idTour=104416067130139357&amp;find=yes" xlink:type="simple">876350632</text:a></text:p>
          </table:table-cell>
          <table:table-cell table:style-name="ce44" office:value-type="string" calcext:value-type="string">
            <text:p>БАРСЕГЯН ЦОГИК</text:p>
            <text:p>БАРСЕГЯН ХАНУМ</text:p>
          </table:table-cell>
          <table:table-cell table:style-name="ce50" office:value-type="string" calcext:value-type="string">
            <text:p>19.06.2016</text:p>
          </table:table-cell>
          <table:table-cell table:style-name="ce50" office:value-type="string" calcext:value-type="string">
            <text:p>20.06.2016</text:p>
          </table:table-cell>
          <table:table-cell table:style-name="ce44" office:value-type="string" calcext:value-type="string">
            <text:p>3675.00</text:p>
          </table:table-cell>
          <table:table-cell table:style-name="ce44" office:value-type="string" calcext:value-type="string">
            <text:p>3600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753960" calcext:value-type="float">
            <text:p>753 960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7131166917&amp;find=yes" xlink:type="simple">856393642</text:a></text:p>
          </table:table-cell>
          <table:table-cell table:style-name="ce44" office:value-type="string" calcext:value-type="string">
            <text:p>ПИРОЖНИКОВА ЮЛИЯ</text:p>
            <text:p>ПАСТУХОВА ЕЛЕНА</text:p>
            <text:p>ПАСТУХОВ ПАВЕЛ</text:p>
            <text:p>ПИРОЖНИКОВ АРТЕМ</text:p>
          </table:table-cell>
          <table:table-cell table:style-name="ce50" office:value-type="string" calcext:value-type="string">
            <text:p>19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52570.00</text:p>
          </table:table-cell>
          <table:table-cell table:style-name="ce44" office:value-type="string" calcext:value-type="string">
            <text:p>5204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office:value-type="float" office:value="701280" calcext:value-type="float">
            <text:p>701 280,00</text:p>
          </table:table-cell>
        </table:table-row>
        <table:table-row table:style-name="ro22">
          <table:table-cell table:style-name="ce44" office:value-type="string" calcext:value-type="string">
            <text:p><text:a xlink:href="https://internal.bgoperator.ru/tozaya?idTour=104416064446899408&amp;find=yes" xlink:type="simple">856378448</text:a></text:p>
          </table:table-cell>
          <table:table-cell table:style-name="ce44" office:value-type="string" calcext:value-type="string">
            <text:p>БАСОВ АНДРЕЙ</text:p>
            <text:p>БАСОВА АНАСТАСИЯ</text:p>
            <text:p>БАСОВ МАКСИМ</text:p>
          </table:table-cell>
          <table:table-cell table:style-name="ce50" office:value-type="string" calcext:value-type="string">
            <text:p>20.06.2016</text:p>
          </table:table-cell>
          <table:table-cell table:style-name="ce50" office:value-type="string" calcext:value-type="string">
            <text:p>30.06.2016</text:p>
          </table:table-cell>
          <table:table-cell table:style-name="ce44" office:value-type="string" calcext:value-type="string">
            <text:p>83100.00</text:p>
          </table:table-cell>
          <table:table-cell table:style-name="ce44" office:value-type="string" calcext:value-type="string">
            <text:p>82350.00</text:p>
          </table:table-cell>
          <table:table-cell table:style-name="ce44" office:value-type="string" calcext:value-type="string">
            <text:p>750.00</text:p>
          </table:table-cell>
          <table:table-cell table:number-columns-repeated="2"/>
          <table:table-cell office:value-type="float" office:value="239560" calcext:value-type="float">
            <text:p>239 560,00</text:p>
          </table:table-cell>
        </table:table-row>
        <table:table-row table:style-name="ro22">
          <table:table-cell table:style-name="ce44" office:value-type="string" calcext:value-type="string">
            <text:p><text:a xlink:href="https://internal.bgoperator.ru/tozaya?idTour=104416064515686320&amp;find=yes" xlink:type="simple">776351840</text:a></text:p>
          </table:table-cell>
          <table:table-cell table:style-name="ce44" office:value-type="string" calcext:value-type="string">
            <text:p>ГОРБУНОВ ИЛЬЯ</text:p>
            <text:p>ГОРБУНОВА ЕЛЕНА</text:p>
            <text:p>ГОРБУНОВА ЭЛИНА</text:p>
          </table:table-cell>
          <table:table-cell table:style-name="ce50" office:value-type="string" calcext:value-type="string">
            <text:p>20.06.2016</text:p>
          </table:table-cell>
          <table:table-cell table:style-name="ce50" office:value-type="string" calcext:value-type="string">
            <text:p>22.06.2016</text:p>
          </table:table-cell>
          <table:table-cell table:style-name="ce44" office:value-type="string" calcext:value-type="string">
            <text:p>13260.00</text:p>
          </table:table-cell>
          <table:table-cell table:style-name="ce44" office:value-type="string" calcext:value-type="string">
            <text:p>1311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305830" calcext:value-type="float">
            <text:p>305 830,00</text:p>
          </table:table-cell>
        </table:table-row>
        <table:table-row table:style-name="ro17">
          <table:table-cell table:style-name="ce44" office:value-type="string" calcext:value-type="string">
            <text:p><text:a xlink:href="https://internal.bgoperator.ru/tozaya?idTour=104416064544930955&amp;find=yes" xlink:type="simple">856396790</text:a></text:p>
          </table:table-cell>
          <table:table-cell table:style-name="ce44" office:value-type="string" calcext:value-type="string">
            <text:p>СТРУЛЕВА НИНА</text:p>
            <text:p>ЛЯРСКАЯ ИРИНА</text:p>
            <text:p>СИНАТОРОВА МАРГАРИТА</text:p>
            <text:p>СИНАТОРОВ МИРОН</text:p>
          </table:table-cell>
          <table:table-cell table:style-name="ce50" office:value-type="string" calcext:value-type="string">
            <text:p>20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77040.00</text:p>
          </table:table-cell>
          <table:table-cell table:style-name="ce44" office:value-type="string" calcext:value-type="string">
            <text:p>76440.00</text:p>
          </table:table-cell>
          <table:table-cell table:style-name="ce44" office:value-type="string" calcext:value-type="string">
            <text:p>600.00</text:p>
          </table:table-cell>
          <table:table-cell table:number-columns-repeated="2"/>
          <table:table-cell office:value-type="float" office:value="6990" calcext:value-type="float">
            <text:p>6 990,00</text:p>
          </table:table-cell>
        </table:table-row>
        <table:table-row table:style-name="ro22">
          <table:table-cell table:style-name="ce44" office:value-type="string" calcext:value-type="string">
            <text:p><text:a xlink:href="https://internal.bgoperator.ru/tozaya?idTour=104416064545865470&amp;find=yes" xlink:type="simple">776352335</text:a></text:p>
          </table:table-cell>
          <table:table-cell table:style-name="ce44" office:value-type="string" calcext:value-type="string">
            <text:p>НЕДБАЕВА ТАМАРА</text:p>
            <text:p>НЕДБАЕВ МАКСИМ</text:p>
            <text:p>НЕДБАЕВ ЮРИЙ</text:p>
          </table:table-cell>
          <table:table-cell table:style-name="ce50" office:value-type="string" calcext:value-type="string">
            <text:p>20.06.2016</text:p>
          </table:table-cell>
          <table:table-cell table:style-name="ce50" office:value-type="string" calcext:value-type="string">
            <text:p>21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306465" calcext:value-type="float">
            <text:p>306 465,00</text:p>
          </table:table-cell>
        </table:table-row>
        <table:table-row table:style-name="ro17">
          <table:table-cell table:style-name="ce44" office:value-type="string" calcext:value-type="string">
            <text:p><text:a xlink:href="https://internal.bgoperator.ru/tozaya?idTour=104416064840945911&amp;find=yes" xlink:type="simple">856358276</text:a></text:p>
          </table:table-cell>
          <table:table-cell table:style-name="ce44" office:value-type="string" calcext:value-type="string">
            <text:p>МАННАНОВА ИРИНА</text:p>
            <text:p>МАННАНОВА ДИАНА</text:p>
            <text:p>МАННАНОВА РЕНАТА</text:p>
            <text:p>КАРИМОВА ИЛЮСЯ</text:p>
            <text:p>КАРИМОВА ЮЛИЯ</text:p>
          </table:table-cell>
          <table:table-cell table:style-name="ce50" office:value-type="string" calcext:value-type="string">
            <text:p>20.06.2016</text:p>
          </table:table-cell>
          <table:table-cell table:style-name="ce50" office:value-type="string" calcext:value-type="string">
            <text:p>30.06.2016</text:p>
          </table:table-cell>
          <table:table-cell table:style-name="ce44" office:value-type="string" calcext:value-type="string">
            <text:p>82530.00</text:p>
          </table:table-cell>
          <table:table-cell table:style-name="ce44" office:value-type="string" calcext:value-type="string">
            <text:p>81180.00</text:p>
          </table:table-cell>
          <table:table-cell table:style-name="ce44" office:value-type="string" calcext:value-type="string">
            <text:p>1350.00</text:p>
          </table:table-cell>
          <table:table-cell table:number-columns-repeated="2"/>
          <table:table-cell office:value-type="float" office:value="173175" calcext:value-type="float">
            <text:p>173 17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7133168137&amp;find=yes" xlink:type="simple">876350967</text:a></text:p>
          </table:table-cell>
          <table:table-cell table:style-name="ce44" office:value-type="string" calcext:value-type="string">
            <text:p>БИЛАН ЮРИЙ</text:p>
            <text:p>БИЛАН НАДЕЖДА</text:p>
            <text:p>БИЛАН АНФИСА</text:p>
            <text:p>БИЛАН ВИОЛЕТТА</text:p>
          </table:table-cell>
          <table:table-cell table:style-name="ce50" office:value-type="string" calcext:value-type="string">
            <text:p>20.06.2016</text:p>
          </table:table-cell>
          <table:table-cell table:style-name="ce50" office:value-type="string" calcext:value-type="string">
            <text:p>21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659290" calcext:value-type="float">
            <text:p>659 290,00</text:p>
          </table:table-cell>
        </table:table-row>
        <table:table-row table:style-name="ro22">
          <table:table-cell table:style-name="ce44" office:value-type="string" calcext:value-type="string">
            <text:p><text:a xlink:href="https://internal.bgoperator.ru/tozaya?idTour=104416064543731195&amp;find=yes" xlink:type="simple">856361820</text:a></text:p>
          </table:table-cell>
          <table:table-cell table:style-name="ce44" office:value-type="string" calcext:value-type="string">
            <text:p>СМИРНОВА ЛЮБОВЬ</text:p>
            <text:p>КАЛИНИН ЕВГЕНИЙ</text:p>
            <text:p>ТАБУНОВ АЛЕКСЕЙ</text:p>
          </table:table-cell>
          <table:table-cell table:style-name="ce50" office:value-type="string" calcext:value-type="string">
            <text:p>21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65450.00</text:p>
          </table:table-cell>
          <table:table-cell table:style-name="ce44" office:value-type="string" calcext:value-type="string">
            <text:p>6492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office:value-type="float" office:value="707245" calcext:value-type="float">
            <text:p>707 24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545338610&amp;find=yes" xlink:type="simple">856389325</text:a></text:p>
          </table:table-cell>
          <table:table-cell table:style-name="ce44" office:value-type="string" calcext:value-type="string">
            <text:p>ХУАДЕ ЗУХРА</text:p>
            <text:p>МАМИЙ МАРИНА</text:p>
            <text:p>ХУАДЕ АМИН</text:p>
            <text:p>МАМИЙ РУЗАНА</text:p>
          </table:table-cell>
          <table:table-cell table:style-name="ce50" office:value-type="string" calcext:value-type="string">
            <text:p>21.06.2016</text:p>
          </table:table-cell>
          <table:table-cell table:style-name="ce50" office:value-type="string" calcext:value-type="string">
            <text:p>23.06.2016</text:p>
          </table:table-cell>
          <table:table-cell table:style-name="ce44" office:value-type="string" calcext:value-type="string">
            <text:p>14700.00</text:p>
          </table:table-cell>
          <table:table-cell table:style-name="ce44" office:value-type="string" calcext:value-type="string">
            <text:p>1455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682770" calcext:value-type="float">
            <text:p>682 770,00</text:p>
          </table:table-cell>
        </table:table-row>
        <table:table-row table:style-name="ro17">
          <table:table-cell table:style-name="ce44" office:value-type="string" calcext:value-type="string">
            <text:p><text:a xlink:href="https://internal.bgoperator.ru/tozaya?idTour=104416064848037281&amp;find=yes" xlink:type="simple">856393446</text:a></text:p>
          </table:table-cell>
          <table:table-cell table:style-name="ce44" office:value-type="string" calcext:value-type="string">
            <text:p>ДЕМИДОВ ИЛЬЯ</text:p>
            <text:p>АПОДИАКО ОЛЬГА</text:p>
            <text:p>КУЗНЕЦОВА ОЛЬГА</text:p>
            <text:p>АПОДИАКО ДАРЬЯ</text:p>
            <text:p>ДЕМИДОВ ТИМОФЕЙ</text:p>
          </table:table-cell>
          <table:table-cell table:style-name="ce50" office:value-type="string" calcext:value-type="string">
            <text:p>22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51450.00</text:p>
          </table:table-cell>
          <table:table-cell table:style-name="ce44" office:value-type="string" calcext:value-type="string">
            <text:p>5092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office:value-type="float" office:value="570645" calcext:value-type="float">
            <text:p>570 645,00</text:p>
          </table:table-cell>
        </table:table-row>
        <table:table-row table:style-name="ro17">
          <table:table-cell table:style-name="ce44" office:value-type="string" calcext:value-type="string">
            <text:p><text:a xlink:href="https://internal.bgoperator.ru/tozaya?idTour=104416067012525864&amp;find=yes" xlink:type="simple">856375544</text:a></text:p>
          </table:table-cell>
          <table:table-cell table:style-name="ce44" office:value-type="string" calcext:value-type="string">
            <text:p>ЯЦЕНКО СЕРГЕЙ</text:p>
            <text:p>ЯЦЕНКО ЛЮДМИЛА</text:p>
            <text:p>ЯЦЕНКО ИВАН</text:p>
            <text:p>ВИХОР ВАЛЕНТИНА</text:p>
            <text:p>АНДРЕЕВ АРТЕМ</text:p>
          </table:table-cell>
          <table:table-cell table:style-name="ce50" office:value-type="string" calcext:value-type="string">
            <text:p>22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51450.00</text:p>
          </table:table-cell>
          <table:table-cell table:style-name="ce44" office:value-type="string" calcext:value-type="string">
            <text:p>50925.00</text:p>
          </table:table-cell>
          <table:table-cell table:style-name="ce44" office:value-type="string" calcext:value-type="string">
            <text:p>525.00</text:p>
          </table:table-cell>
          <table:table-cell table:number-columns-repeated="2"/>
          <table:table-cell office:value-type="float" office:value="465225" calcext:value-type="float">
            <text:p>465 22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547932375&amp;find=yes" xlink:type="simple">856399990</text:a></text:p>
          </table:table-cell>
          <table:table-cell table:style-name="ce44" office:value-type="string" calcext:value-type="string">
            <text:p>БОГДАНОВ АНДРЕЙ</text:p>
            <text:p>БОГДАНОВА ОЛЬГА</text:p>
            <text:p>БОГДАНОВА АЛЕКСАНДРА</text:p>
          </table:table-cell>
          <table:table-cell table:style-name="ce50" office:value-type="string" calcext:value-type="string">
            <text:p>23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57780.00</text:p>
          </table:table-cell>
          <table:table-cell table:style-name="ce44" office:value-type="string" calcext:value-type="string">
            <text:p>57330.00</text:p>
          </table:table-cell>
          <table:table-cell table:style-name="ce44" office:value-type="string" calcext:value-type="string">
            <text:p>450.00</text:p>
          </table:table-cell>
          <table:table-cell table:number-columns-repeated="2"/>
          <table:table-cell office:value-type="float" office:value="502415" calcext:value-type="float">
            <text:p>502 415,00</text:p>
          </table:table-cell>
        </table:table-row>
        <table:table-row table:style-name="ro5">
          <table:table-cell table:style-name="ce44" office:value-type="string" calcext:value-type="string">
            <text:p><text:a xlink:href="https://internal.bgoperator.ru/tozaya?idTour=104416064851486951&amp;find=yes" xlink:type="simple">876353681</text:a></text:p>
          </table:table-cell>
          <table:table-cell table:style-name="ce44" office:value-type="string" calcext:value-type="string">
            <text:p>СТЕПАНЕНКО АНДРЕЙ</text:p>
            <text:p>СТЕПАНЕНКО ЕЛЕНА</text:p>
            <text:p>СТЕПАНЕНКО ЕКАТЕРИНА</text:p>
            <text:p>СТЕПАНЕНКО ЕКАТЕРИНА</text:p>
          </table:table-cell>
          <table:table-cell table:style-name="ce50" office:value-type="string" calcext:value-type="string">
            <text:p>23.06.2016</text:p>
          </table:table-cell>
          <table:table-cell table:style-name="ce50" office:value-type="string" calcext:value-type="string">
            <text:p>24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487480" calcext:value-type="float">
            <text:p>487 480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7129435332&amp;find=yes" xlink:type="simple">876354177</text:a></text:p>
          </table:table-cell>
          <table:table-cell table:style-name="ce44" office:value-type="string" calcext:value-type="string">
            <text:p>СКУЛАНОВА ОЛЕСЯ</text:p>
            <text:p>ОРЛОВА ЕЛЕНА</text:p>
            <text:p>ГРИГОРЯН БОГДАН</text:p>
            <text:p>ГРИГОРЯН САБРИНА</text:p>
          </table:table-cell>
          <table:table-cell table:style-name="ce50" office:value-type="string" calcext:value-type="string">
            <text:p>23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36750.00</text:p>
          </table:table-cell>
          <table:table-cell table:style-name="ce44" office:value-type="string" calcext:value-type="string">
            <text:p>36375.00</text:p>
          </table:table-cell>
          <table:table-cell table:style-name="ce44" office:value-type="string" calcext:value-type="string">
            <text:p>375.00</text:p>
          </table:table-cell>
          <table:table-cell table:number-columns-repeated="2"/>
          <table:table-cell office:value-type="float" office:value="279515" calcext:value-type="float">
            <text:p>279 51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846763611&amp;find=yes" xlink:type="simple">876354016</text:a></text:p>
          </table:table-cell>
          <table:table-cell table:style-name="ce44" office:value-type="string" calcext:value-type="string">
            <text:p>ОРЛОВСКИЙ ДМИТРИЙ</text:p>
            <text:p>ОРЛОВСКАЯ ОЛЬГА</text:p>
            <text:p>ОРЛОВСКИЙ АЛЕКСАНДР</text:p>
          </table:table-cell>
          <table:table-cell table:style-name="ce50" office:value-type="string" calcext:value-type="string">
            <text:p>24.06.2016</text:p>
          </table:table-cell>
          <table:table-cell table:style-name="ce50" office:value-type="string" calcext:value-type="string">
            <text:p>27.06.2016</text:p>
          </table:table-cell>
          <table:table-cell table:style-name="ce44" office:value-type="string" calcext:value-type="string">
            <text:p>28890.00</text:p>
          </table:table-cell>
          <table:table-cell table:style-name="ce44" office:value-type="string" calcext:value-type="string">
            <text:p>28665.00</text:p>
          </table:table-cell>
          <table:table-cell table:style-name="ce44" office:value-type="string" calcext:value-type="string">
            <text:p>225.00</text:p>
          </table:table-cell>
          <table:table-cell table:number-columns-repeated="2"/>
          <table:table-cell office:value-type="float" office:value="979230" calcext:value-type="float">
            <text:p>979 230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7046955189&amp;find=yes" xlink:type="simple">776356289</text:a></text:p>
          </table:table-cell>
          <table:table-cell table:style-name="ce44" office:value-type="string" calcext:value-type="string">
            <text:p>ЗУЕВСКИЙ ВАЛЕРИЙ</text:p>
            <text:p>ЗУЕВСКАЯ ОЛЬГА</text:p>
            <text:p>ЗУЕВСКИЙ ТИМОФЕЙ</text:p>
            <text:p>ЗУЕВСКИЙ ГОРДЕЙ</text:p>
          </table:table-cell>
          <table:table-cell table:style-name="ce50" office:value-type="string" calcext:value-type="string">
            <text:p>24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16620.00</text:p>
          </table:table-cell>
          <table:table-cell table:style-name="ce44" office:value-type="string" calcext:value-type="string">
            <text:p>1647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918825" calcext:value-type="float">
            <text:p>918 825,00</text:p>
          </table:table-cell>
        </table:table-row>
        <table:table-row table:style-name="ro5">
          <table:table-cell table:style-name="ce44" office:value-type="string" calcext:value-type="string">
            <text:p><text:a xlink:href="https://internal.bgoperator.ru/tozaya?idTour=104416067095066804&amp;find=yes" xlink:type="simple">856358699</text:a></text:p>
          </table:table-cell>
          <table:table-cell table:style-name="ce44" office:value-type="string" calcext:value-type="string">
            <text:p>КОРОТАЕВА НАДЕЖДА</text:p>
            <text:p>КОРОТАЕВ МАКСИМ</text:p>
            <text:p>КОРОТАЕВ ГЛЕБ</text:p>
            <text:p>КОРОТАЕВ БОГДАН</text:p>
            <text:p>КОРОТАЕВА АЛЕКСАНДРА</text:p>
          </table:table-cell>
          <table:table-cell table:style-name="ce50" office:value-type="string" calcext:value-type="string">
            <text:p>24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19260.00</text:p>
          </table:table-cell>
          <table:table-cell table:style-name="ce44" office:value-type="string" calcext:value-type="string">
            <text:p>1911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761000" calcext:value-type="float">
            <text:p>761 000,00</text:p>
          </table:table-cell>
        </table:table-row>
        <table:table-row table:style-name="ro22">
          <table:table-cell table:style-name="ce44" office:value-type="string" calcext:value-type="string">
            <text:p><text:a xlink:href="https://internal.bgoperator.ru/tozaya?idTour=104416067128377292&amp;find=yes" xlink:type="simple">776356242</text:a></text:p>
          </table:table-cell>
          <table:table-cell table:style-name="ce44" office:value-type="string" calcext:value-type="string">
            <text:p>РУДЕНКО ОЛЬГА</text:p>
            <text:p>ШАТОХИН СЕРГЕЙ</text:p>
            <text:p>ШАТОХИН ДМИТРИЙ</text:p>
          </table:table-cell>
          <table:table-cell table:style-name="ce50" office:value-type="string" calcext:value-type="string">
            <text:p>24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15020.00</text:p>
          </table:table-cell>
          <table:table-cell table:style-name="ce44" office:value-type="string" calcext:value-type="string">
            <text:p>1487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274060" calcext:value-type="float">
            <text:p>274 060,00</text:p>
          </table:table-cell>
        </table:table-row>
        <table:table-row table:style-name="ro5">
          <table:table-cell table:style-name="ce44" office:value-type="string" calcext:value-type="string">
            <text:p><text:a xlink:href="https://internal.bgoperator.ru/tozaya?idTour=104416064413946643&amp;find=yes" xlink:type="simple">876354943</text:a></text:p>
          </table:table-cell>
          <table:table-cell table:style-name="ce44" office:value-type="string" calcext:value-type="string">
            <text:p>КОЛЕСНИЧЕНКО АННА</text:p>
            <text:p>КУЛАКОВА ТАТЬЯНА</text:p>
            <text:p>КОЛЕСНИЧЕНКО НИКОЛАЙ</text:p>
            <text:p>КОЛЕСНИЧЕНКО КОНСТАНТИН</text:p>
          </table:table-cell>
          <table:table-cell table:style-name="ce50" office:value-type="string" calcext:value-type="string">
            <text:p>25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7510.00</text:p>
          </table:table-cell>
          <table:table-cell table:style-name="ce44" office:value-type="string" calcext:value-type="string">
            <text:p>743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274650" calcext:value-type="float">
            <text:p>274 650,00</text:p>
          </table:table-cell>
        </table:table-row>
        <table:table-row table:style-name="ro12">
          <table:table-cell table:style-name="ce44" office:value-type="string" calcext:value-type="string">
            <text:p><text:a xlink:href="https://internal.bgoperator.ru/tozaya?idTour=104416064516174020&amp;find=yes" xlink:type="simple">776356510</text:a></text:p>
          </table:table-cell>
          <table:table-cell table:style-name="ce44" office:value-type="string" calcext:value-type="string">
            <text:p>ХАРЛАНОВИЧ ЕКАТЕРИНА</text:p>
            <text:p>ТУРИЦЫН АНДРЕЙ</text:p>
            <text:p>ТУРИЦЫНА МАРИЯ</text:p>
            <text:p>ХАРЛАНОВИЧ АРТЕМИЙ</text:p>
            <text:p>ХАРЛАНОВИЧ АРИНА</text:p>
          </table:table-cell>
          <table:table-cell table:style-name="ce50" office:value-type="string" calcext:value-type="string">
            <text:p>25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367590" calcext:value-type="float">
            <text:p>367 590,00</text:p>
          </table:table-cell>
        </table:table-row>
        <table:table-row table:style-name="ro5">
          <table:table-cell table:style-name="ce44" office:value-type="string" calcext:value-type="string">
            <text:p><text:a xlink:href="https://internal.bgoperator.ru/tozaya?idTour=104416064551213415&amp;find=yes" xlink:type="simple">876354595</text:a></text:p>
          </table:table-cell>
          <table:table-cell table:style-name="ce44" office:value-type="string" calcext:value-type="string">
            <text:p>СТЕПАНЕНКО АНДРЕЙ</text:p>
            <text:p>СТЕПАНЕНКО ЕЛЕНА</text:p>
            <text:p>СТЕПАНЕНКО ЕЛИЗАВЕТА</text:p>
            <text:p>СТЕПАНЕНКО ЕКАТЕРИНА</text:p>
          </table:table-cell>
          <table:table-cell table:style-name="ce50" office:value-type="string" calcext:value-type="string">
            <text:p>25.06.2016</text:p>
          </table:table-cell>
          <table:table-cell table:style-name="ce50" office:value-type="string" calcext:value-type="string">
            <text:p>26.06.2016</text:p>
          </table:table-cell>
          <table:table-cell table:style-name="ce44" office:value-type="string" calcext:value-type="string">
            <text:p>6990.00</text:p>
          </table:table-cell>
          <table:table-cell table:style-name="ce44" office:value-type="string" calcext:value-type="string">
            <text:p>691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387190" calcext:value-type="float">
            <text:p>387 190,00</text:p>
          </table:table-cell>
        </table:table-row>
        <table:table-row table:style-name="ro17">
          <table:table-cell table:style-name="ce44" office:value-type="string" calcext:value-type="string">
            <text:p><text:a xlink:href="https://internal.bgoperator.ru/tozaya?idTour=104416064812215216&amp;find=yes" xlink:type="simple">856372946</text:a></text:p>
          </table:table-cell>
          <table:table-cell table:style-name="ce44" office:value-type="string" calcext:value-type="string">
            <text:p>ИГНАТЕНКОВ ОЛЕГ</text:p>
            <text:p>ИГНАТЕНКОВА МАРИНА</text:p>
            <text:p>ФОМИНА ЛЮДМИЛА</text:p>
            <text:p>ИГНАТЕНКОВ КИРИЛЛ</text:p>
          </table:table-cell>
          <table:table-cell table:style-name="ce50" office:value-type="string" calcext:value-type="string">
            <text:p>25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36440.00</text:p>
          </table:table-cell>
          <table:table-cell table:style-name="ce44" office:value-type="string" calcext:value-type="string">
            <text:p>36140.00</text:p>
          </table:table-cell>
          <table:table-cell table:style-name="ce44" office:value-type="string" calcext:value-type="string">
            <text:p>300.00</text:p>
          </table:table-cell>
          <table:table-cell table:number-columns-repeated="2"/>
          <table:table-cell office:value-type="float" office:value="320385" calcext:value-type="float">
            <text:p>320 38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547156405&amp;find=yes" xlink:type="simple">776357795</text:a></text:p>
          </table:table-cell>
          <table:table-cell table:style-name="ce44" office:value-type="string" calcext:value-type="string">
            <text:p>ПАВЛОВ РОМАН</text:p>
            <text:p>КАРТАШОВА ЕКАТЕРИНА</text:p>
            <text:p>ПАВЛОВ ЯРОСЛАВ</text:p>
          </table:table-cell>
          <table:table-cell table:style-name="ce50" office:value-type="string" calcext:value-type="string">
            <text:p>26.06.2016</text:p>
          </table:table-cell>
          <table:table-cell table:style-name="ce50" office:value-type="string" calcext:value-type="string">
            <text:p>27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217195" calcext:value-type="float">
            <text:p>217 19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815493816&amp;find=yes" xlink:type="simple">876355281</text:a></text:p>
          </table:table-cell>
          <table:table-cell table:style-name="ce44" office:value-type="string" calcext:value-type="string">
            <text:p>МУРЗИНОВА АНАСТАСИЯ</text:p>
            <text:p>БУДИНОВА АЛЕНА</text:p>
            <text:p>НЕВМЫВАКО МАРИЯ</text:p>
          </table:table-cell>
          <table:table-cell table:style-name="ce50" office:value-type="string" calcext:value-type="string">
            <text:p>26.06.2016</text:p>
          </table:table-cell>
          <table:table-cell table:style-name="ce50" office:value-type="string" calcext:value-type="string">
            <text:p>27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385850" calcext:value-type="float">
            <text:p>385 850,00</text:p>
          </table:table-cell>
        </table:table-row>
        <table:table-row table:style-name="ro22">
          <table:table-cell table:style-name="ce44" office:value-type="string" calcext:value-type="string">
            <text:p><text:a xlink:href="https://internal.bgoperator.ru/tozaya?idTour=104416067048657979&amp;find=yes" xlink:type="simple">776359054</text:a></text:p>
          </table:table-cell>
          <table:table-cell table:style-name="ce44" office:value-type="string" calcext:value-type="string">
            <text:p>ШАТОХИН СЕРГЕЙ</text:p>
            <text:p>РУДЕНКО ОЛЬГА</text:p>
            <text:p>ШАТОХИН ДМИТРИЙ</text:p>
          </table:table-cell>
          <table:table-cell table:style-name="ce50" office:value-type="string" calcext:value-type="string">
            <text:p>26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15020.00</text:p>
          </table:table-cell>
          <table:table-cell table:style-name="ce44" office:value-type="string" calcext:value-type="string">
            <text:p>1487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508145" calcext:value-type="float">
            <text:p>508 145,00</text:p>
          </table:table-cell>
        </table:table-row>
        <table:table-row table:style-name="ro15">
          <table:table-cell table:style-name="ce44" office:value-type="string" calcext:value-type="string">
            <text:p><text:a xlink:href="https://internal.bgoperator.ru/tozaya?idTour=104416067130768457&amp;find=yes" xlink:type="simple">776357612</text:a></text:p>
          </table:table-cell>
          <table:table-cell table:style-name="ce44" office:value-type="string" calcext:value-type="string">
            <text:p>ЗИМИНА НАТАЛЬЯ</text:p>
            <text:p>КУЗИЕВ РАВИЛЬ</text:p>
          </table:table-cell>
          <table:table-cell table:style-name="ce50" office:value-type="string" calcext:value-type="string">
            <text:p>26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7350.00</text:p>
          </table:table-cell>
          <table:table-cell table:style-name="ce44" office:value-type="string" calcext:value-type="string">
            <text:p>720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616855" calcext:value-type="float">
            <text:p>616 855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548630090&amp;find=yes" xlink:type="simple">876355440</text:a></text:p>
          </table:table-cell>
          <table:table-cell table:style-name="ce44" office:value-type="string" calcext:value-type="string">
            <text:p>ПИЛЯСИНСКИЙ ВЛАДИМИР</text:p>
            <text:p>ПИЛЯСИНСКАЯ АЛЕНА</text:p>
            <text:p>ПИЛЯСИНСКАЯ АЛИСА</text:p>
          </table:table-cell>
          <table:table-cell table:style-name="ce50" office:value-type="string" calcext:value-type="string">
            <text:p>27.06.2016</text:p>
          </table:table-cell>
          <table:table-cell table:style-name="ce50" office:value-type="string" calcext:value-type="string">
            <text:p>28.06.2016</text:p>
          </table:table-cell>
          <table:table-cell table:style-name="ce44" office:value-type="string" calcext:value-type="string">
            <text:p>6630.00</text:p>
          </table:table-cell>
          <table:table-cell table:style-name="ce44" office:value-type="string" calcext:value-type="string">
            <text:p>655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495030" calcext:value-type="float">
            <text:p>495 030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7127756372&amp;find=yes" xlink:type="simple">876353817</text:a></text:p>
          </table:table-cell>
          <table:table-cell table:style-name="ce44" office:value-type="string" calcext:value-type="string">
            <text:p>ЛАВРОВ АРТЕМ</text:p>
            <text:p>ЛАВРОВА ТАТЬЯНА</text:p>
            <text:p>ЛАВРОВА АНАСТАСИЯ</text:p>
            <text:p>ЛАВРОВ МАКСИМ</text:p>
          </table:table-cell>
          <table:table-cell table:style-name="ce50" office:value-type="string" calcext:value-type="string">
            <text:p>27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13980.00</text:p>
          </table:table-cell>
          <table:table-cell table:style-name="ce44" office:value-type="string" calcext:value-type="string">
            <text:p>1383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641950" calcext:value-type="float">
            <text:p>641 950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7131442077&amp;find=yes" xlink:type="simple">876355437</text:a></text:p>
          </table:table-cell>
          <table:table-cell table:style-name="ce44" office:value-type="string" calcext:value-type="string">
            <text:p>МУРЗИНОВА АНАСТАСИЯ</text:p>
            <text:p>БУДИНОВА АЛЕНА</text:p>
            <text:p>НЕВМЫВАКО МАРИЯ</text:p>
          </table:table-cell>
          <table:table-cell table:style-name="ce50" office:value-type="string" calcext:value-type="string">
            <text:p>27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13260.00</text:p>
          </table:table-cell>
          <table:table-cell table:style-name="ce44" office:value-type="string" calcext:value-type="string">
            <text:p>13110.00</text:p>
          </table:table-cell>
          <table:table-cell table:style-name="ce44" office:value-type="string" calcext:value-type="string">
            <text:p>150.00</text:p>
          </table:table-cell>
          <table:table-cell table:number-columns-repeated="2"/>
          <table:table-cell office:value-type="float" office:value="310500" calcext:value-type="float">
            <text:p>310 500,00</text:p>
          </table:table-cell>
        </table:table-row>
        <table:table-row table:style-name="ro11">
          <table:table-cell table:style-name="ce44" office:value-type="string" calcext:value-type="string">
            <text:p><text:a xlink:href="https://internal.bgoperator.ru/tozaya?idTour=104416064815457336&amp;find=yes" xlink:type="simple">776360021</text:a></text:p>
          </table:table-cell>
          <table:table-cell table:style-name="ce44" office:value-type="string" calcext:value-type="string">
            <text:p>ВОРОБЬЕВ АРТЕМ</text:p>
            <text:p>САФРОНОВ АЛЕКСАНДР</text:p>
            <text:p>ГОГЛЕВ АНТОН</text:p>
            <text:p>ЖАРКОВ ВЛАДИМИР</text:p>
          </table:table-cell>
          <table:table-cell table:style-name="ce50" office:value-type="string" calcext:value-type="string">
            <text:p>28.06.2016</text:p>
          </table:table-cell>
          <table:table-cell table:style-name="ce50" office:value-type="string" calcext:value-type="string">
            <text:p>29.06.2016</text:p>
          </table:table-cell>
          <table:table-cell table:style-name="ce44" office:value-type="string" calcext:value-type="string">
            <text:p>7350.00</text:p>
          </table:table-cell>
          <table:table-cell table:style-name="ce44" office:value-type="string" calcext:value-type="string">
            <text:p>7275.00</text:p>
          </table:table-cell>
          <table:table-cell table:style-name="ce44" office:value-type="string" calcext:value-type="string">
            <text:p>75.00</text:p>
          </table:table-cell>
          <table:table-cell table:number-columns-repeated="2"/>
          <table:table-cell office:value-type="float" office:value="295425" calcext:value-type="float">
            <text:p>295 425,00</text:p>
          </table:table-cell>
        </table:table-row>
        <table:table-row table:style-name="ro19">
          <table:table-cell table:style-name="ce45" office:value-type="string" calcext:value-type="string">
            <text:p>Итого</text:p>
          </table:table-cell>
          <table:table-cell table:style-name="ce49" table:number-columns-repeated="3"/>
          <table:table-cell table:style-name="ce45" office:value-type="string" calcext:value-type="string">
            <text:p>14595725.00</text:p>
          </table:table-cell>
          <table:table-cell table:style-name="ce45" office:value-type="string" calcext:value-type="string">
            <text:p>14462375.00</text:p>
          </table:table-cell>
          <table:table-cell table:style-name="ce45" office:value-type="string" calcext:value-type="string">
            <text:p>133350.00</text:p>
          </table:table-cell>
          <table:table-cell table:number-columns-repeated="2"/>
          <table:table-cell table:formula="of:=SUM([.J206:.J236])" office:value-type="float" office:value="14595725" calcext:value-type="float">
            <text:p>14 595 725,00</text:p>
          </table:table-cell>
        </table:table-row>
        <table:table-row table:style-name="ro43">
          <table:table-cell table:style-name="ce4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Четырнадцать миллионов пятьсот девяносто пять тысяч семьсот двадцать пять рублей 00 копеек.</text:p>
            <text:p>Агентское вознаграждение составило  Сто тридцать три тысячи триста пятьдесят рублей 00 копеек.</text:p>
            <text:p>В том числе НДС 18% -Двадцать тысяч триста сорок один рубль 53 копейки</text:p>
            <text:p>Настоящий акт свидетельствует о сдаче-приемке услуг.</text:p>
          </table:table-cell>
          <table:covered-table-cell table:number-columns-repeated="6" table:style-name="ce46"/>
          <table:table-cell table:number-columns-repeated="3"/>
        </table:table-row>
        <table:table-row table:style-name="ro19">
          <table:table-cell table:style-name="ce46" office:value-type="string" calcext:value-type="string" table:number-columns-spanned="7" table:number-rows-spanned="2">
            <text:p>ПРИНЦИПАЛ: _____________________ (____________) <text:s text:c="10"/>АГЕНТ: _______________________ (Киселев Ю.В.)</text:p>
          </table:table-cell>
          <table:covered-table-cell table:number-columns-repeated="6" table:style-name="ce46"/>
          <table:table-cell table:number-columns-repeated="3"/>
        </table:table-row>
        <table:table-row table:style-name="ro19">
          <table:covered-table-cell table:number-columns-repeated="7" table:style-name="ce47"/>
          <table:table-cell table:number-columns-repeated="3"/>
        </table:table-row>
        <table:table-row table:style-name="ro19" table:number-rows-repeated="1048335">
          <table:table-cell table:number-columns-repeated="10"/>
        </table:table-row>
        <table:table-row table:style-name="ro19">
          <table:table-cell table:number-columns-repeated="10"/>
        </table:table-row>
      </table:table>
      <table:table table:name="Бридж 4" table:style-name="ta1">
        <table:table-column table:style-name="co1" table:default-cell-style-name="ce24"/>
        <table:table-column table:style-name="co6" table:default-cell-style-name="ce24"/>
        <table:table-column table:style-name="co1" table:number-columns-repeated="2" table:default-cell-style-name="ce24"/>
        <table:table-column table:style-name="co7" table:default-cell-style-name="ce36"/>
        <table:table-column table:style-name="co8" table:default-cell-style-name="ce36"/>
        <table:table-column table:style-name="co1" table:default-cell-style-name="ce36"/>
        <table:table-column table:style-name="co1" table:default-cell-style-name="Default"/>
        <table:table-row table:style-name="ro2">
          <table:table-cell table:style-name="ce15"/>
          <table:table-cell table:style-name="ce25" table:number-columns-repeated="2"/>
          <table:table-cell table:style-name="ce28"/>
          <table:table-cell table:style-name="ce29" office:value-type="string" calcext:value-type="string" table:number-columns-spanned="3" table:number-rows-spanned="1">
            <text:p>к <text:s/>договору № А1/175 от 28.10.15г</text:p>
          </table:table-cell>
          <table:covered-table-cell table:number-columns-repeated="2" table:style-name="ce29"/>
          <table:table-cell/>
        </table:table-row>
        <table:table-row table:style-name="ro2">
          <table:table-cell table:style-name="ce16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16"/>
          <table:covered-table-cell table:number-columns-repeated="3" table:style-name="ce30"/>
          <table:table-cell/>
        </table:table-row>
        <table:table-row table:style-name="ro1">
          <table:table-cell table:style-name="ce17"/>
          <table:table-cell table:style-name="ce25" table:number-columns-repeated="2"/>
          <table:table-cell table:style-name="ce28"/>
          <table:table-cell table:style-name="ce31"/>
          <table:table-cell table:style-name="ce37" table:number-columns-repeated="2"/>
          <table:table-cell/>
        </table:table-row>
        <table:table-row table:style-name="ro3">
          <table:table-cell table:style-name="ce16" office:value-type="string" calcext:value-type="string" table:number-columns-spanned="7" table:number-rows-spanned="1">
            <text:p>Агента ООО «Библио-Глобус Русь» о продаже за ИЮНЬ 2016г. Оздоровительных путевок ООО «Прованс»</text:p>
          </table:table-cell>
          <table:covered-table-cell table:number-columns-repeated="3" table:style-name="ce16"/>
          <table:covered-table-cell table:number-columns-repeated="3" table:style-name="ce30"/>
          <table:table-cell/>
        </table:table-row>
        <table:table-row table:style-name="ro19" table:number-rows-repeated="2">
          <table:table-cell table:style-name="ce18" table:number-columns-repeated="4"/>
          <table:table-cell table:style-name="ce32" table:number-columns-repeated="3"/>
          <table:table-cell/>
        </table:table-row>
        <table:table-row table:style-name="ro21">
          <table:table-cell table:style-name="ce19" office:value-type="string" calcext:value-type="string">
            <text:p>Номер заявки</text:p>
          </table:table-cell>
          <table:table-cell table:style-name="ce19" office:value-type="string" calcext:value-type="string">
            <text:p/>
            <text:p>ФИО туриста</text:p>
          </table:table-cell>
          <table:table-cell table:style-name="ce19" office:value-type="string" calcext:value-type="string">
            <text:p>Дата заезда</text:p>
          </table:table-cell>
          <table:table-cell table:style-name="ce19" office:value-type="string" calcext:value-type="string">
            <text:p>Дата выезда</text:p>
          </table:table-cell>
          <table:table-cell table:style-name="ce3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3" office:value-type="string" calcext:value-type="string">
            <text:p>Перечислено поставщику</text:p>
          </table:table-cell>
          <table:table-cell table:style-name="ce33" office:value-type="string" calcext:value-type="string">
            <text:p>Агентское</text:p>
            <text:p>вознаграждение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4444420388&amp;find=yes" xlink:type="simple">856304438</text:a></text:p>
          </table:table-cell>
          <table:table-cell table:style-name="ce20" office:value-type="string" calcext:value-type="string">
            <text:p>ХМЕЛЬКОВ ВИТАЛИЙ</text:p>
            <text:p>КАРПОВА НАТАЛЬЯ</text:p>
            <text:p>ХМЕЛЬКОВА ЮЛИЯ</text:p>
            <text:p>ХМЕЛЬКОВА ЛЮДМИЛА</text:p>
            <text:p>ХМЕЛЬКОВА ЕЛЕНА</text:p>
          </table:table-cell>
          <table:table-cell table:style-name="ce27" office:value-type="string" calcext:value-type="string">
            <text:p>17.05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236964" calcext:value-type="float">
            <text:p>236 964,00</text:p>
          </table:table-cell>
          <table:table-cell table:style-name="ce34" office:value-type="float" office:value="232764" calcext:value-type="float">
            <text:p>232 764,00</text:p>
          </table:table-cell>
          <table:table-cell table:style-name="ce34" office:value-type="float" office:value="4200" calcext:value-type="float">
            <text:p>4 2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3212205&amp;find=yes" xlink:type="simple">856316265</text:a></text:p>
          </table:table-cell>
          <table:table-cell table:style-name="ce20" office:value-type="string" calcext:value-type="string">
            <text:p>ГАВРИЛОВ АЛЕКСАНДР</text:p>
            <text:p>ВАСЬКОВА АЛЕКСАНДРА</text:p>
            <text:p>ГАВРИЛОВА ЕЛИЗАВЕТА</text:p>
          </table:table-cell>
          <table:table-cell table:style-name="ce27" office:value-type="string" calcext:value-type="string">
            <text:p>18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9428.5" calcext:value-type="float">
            <text:p>89 428,50</text:p>
          </table:table-cell>
          <table:table-cell table:style-name="ce34" office:value-type="float" office:value="88378.5" calcext:value-type="float">
            <text:p>88 3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1358448&amp;find=yes" xlink:type="simple">856305348</text:a></text:p>
          </table:table-cell>
          <table:table-cell table:style-name="ce20" office:value-type="string" calcext:value-type="string">
            <text:p>БУКИНА АННА</text:p>
            <text:p>БУКИН ДМИТРИЙ</text:p>
            <text:p>БУКИН ИВАН</text:p>
          </table:table-cell>
          <table:table-cell table:style-name="ce27" office:value-type="string" calcext:value-type="string">
            <text:p>1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76215.75" calcext:value-type="float">
            <text:p>76 215,75</text:p>
          </table:table-cell>
          <table:table-cell table:style-name="ce34" office:value-type="float" office:value="75240.75" calcext:value-type="float">
            <text:p>75 24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6334282&amp;find=yes" xlink:type="simple">856308557</text:a></text:p>
          </table:table-cell>
          <table:table-cell table:style-name="ce20" office:value-type="string" calcext:value-type="string">
            <text:p>ЖУЙКОВА МАРИЯ</text:p>
            <text:p>ЖУЙКОВА СОФИЯ</text:p>
            <text:p>ЖУЙКОВ АНТОН</text:p>
          </table:table-cell>
          <table:table-cell table:style-name="ce27" office:value-type="string" calcext:value-type="string">
            <text:p>20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62128.5" calcext:value-type="float">
            <text:p>62 128,50</text:p>
          </table:table-cell>
          <table:table-cell table:style-name="ce34" office:value-type="float" office:value="61078.5" calcext:value-type="float">
            <text:p>61 0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4711761&amp;find=yes" xlink:type="simple">856314106</text:a></text:p>
          </table:table-cell>
          <table:table-cell table:style-name="ce20" office:value-type="string" calcext:value-type="string">
            <text:p>СИРЯК ПАВЕЛ</text:p>
            <text:p>БОЧАРОВА МАРИЯ</text:p>
            <text:p>СИРЯК МИХАИЛ</text:p>
          </table:table-cell>
          <table:table-cell table:style-name="ce27" office:value-type="string" calcext:value-type="string">
            <text:p>20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57690.75" calcext:value-type="float">
            <text:p>57 690,75</text:p>
          </table:table-cell>
          <table:table-cell table:style-name="ce34" office:value-type="float" office:value="56715.75" calcext:value-type="float">
            <text:p>56 71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14857700&amp;find=yes" xlink:type="simple">856321765</text:a></text:p>
          </table:table-cell>
          <table:table-cell table:style-name="ce20" office:value-type="string" calcext:value-type="string">
            <text:p>СУХАРЕВ РОМАН</text:p>
            <text:p>СУХАРЕВА КРИСТИНА</text:p>
            <text:p>СУХАРЕВА КИРА</text:p>
          </table:table-cell>
          <table:table-cell table:style-name="ce27" office:value-type="string" calcext:value-type="string">
            <text:p>22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6440" calcext:value-type="float">
            <text:p>46 440,00</text:p>
          </table:table-cell>
          <table:table-cell table:style-name="ce34" office:value-type="float" office:value="45690" calcext:value-type="float">
            <text:p>45 6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4540827335&amp;find=yes" xlink:type="simple">856307860</text:a></text:p>
          </table:table-cell>
          <table:table-cell table:style-name="ce20" office:value-type="string" calcext:value-type="string">
            <text:p>ЛАРИОНОВА ЕЛЕНА</text:p>
          </table:table-cell>
          <table:table-cell table:style-name="ce27" office:value-type="string" calcext:value-type="string">
            <text:p>22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70003.5" calcext:value-type="float">
            <text:p>70 003,50</text:p>
          </table:table-cell>
          <table:table-cell table:style-name="ce34" office:value-type="float" office:value="68953.5" calcext:value-type="float">
            <text:p>68 9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0350926&amp;find=yes" xlink:type="simple">856302816</text:a></text:p>
          </table:table-cell>
          <table:table-cell table:style-name="ce20" office:value-type="string" calcext:value-type="string">
            <text:p>АЛЕКСАНДРОВ ОЛЕГ</text:p>
            <text:p>АЛЕКСАНДРОВА КИРА</text:p>
          </table:table-cell>
          <table:table-cell table:style-name="ce27" office:value-type="string" calcext:value-type="string">
            <text:p>22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78403.5" calcext:value-type="float">
            <text:p>78 403,50</text:p>
          </table:table-cell>
          <table:table-cell table:style-name="ce34" office:value-type="float" office:value="77353.5" calcext:value-type="float">
            <text:p>77 3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43114826&amp;find=yes" xlink:type="simple">856315166</text:a></text:p>
          </table:table-cell>
          <table:table-cell table:style-name="ce20" office:value-type="string" calcext:value-type="string">
            <text:p>ШАЙХУЛОВ РУСЛАН</text:p>
            <text:p>ШАЙХУЛОВА МУТАБАР</text:p>
            <text:p>ГОРДЮНИНА МИЛАНА</text:p>
            <text:p>ШАЙХУЛОВ ТИМЕРЛАН</text:p>
          </table:table-cell>
          <table:table-cell table:style-name="ce27" office:value-type="string" calcext:value-type="string">
            <text:p>22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65016" calcext:value-type="float">
            <text:p>65 016,00</text:p>
          </table:table-cell>
          <table:table-cell table:style-name="ce34" office:value-type="float" office:value="63966" calcext:value-type="float">
            <text:p>63 9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1989714&amp;find=yes" xlink:type="simple">856309944</text:a></text:p>
          </table:table-cell>
          <table:table-cell table:style-name="ce20" office:value-type="string" calcext:value-type="string">
            <text:p>ЗОЛОТОВ ВЛАДИМИР</text:p>
            <text:p>ЗОЛОТОВА КЛАВДИЯ</text:p>
            <text:p>БЕЛОВА МИЛЕНА</text:p>
          </table:table-cell>
          <table:table-cell table:style-name="ce27" office:value-type="string" calcext:value-type="string">
            <text:p>22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70265.25" calcext:value-type="float">
            <text:p>70 265,25</text:p>
          </table:table-cell>
          <table:table-cell table:style-name="ce34" office:value-type="float" office:value="69440.25" calcext:value-type="float">
            <text:p>69 4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4981418&amp;find=yes" xlink:type="simple">856319768</text:a></text:p>
          </table:table-cell>
          <table:table-cell table:style-name="ce20" office:value-type="string" calcext:value-type="string">
            <text:p>ФЕДУЛИНА ЛЮДМИЛА</text:p>
            <text:p>ФЕДУЛИНА АЛЕНА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5552193&amp;find=yes" xlink:type="simple">856305548</text:a></text:p>
          </table:table-cell>
          <table:table-cell table:style-name="ce20" office:value-type="string" calcext:value-type="string">
            <text:p>АЛЕКСЕЕВ АНДРЕЙ</text:p>
            <text:p>ГРИГОРЬЕВА ЕКАТЕРИНА</text:p>
            <text:p>АЛЕКСЕЕВА АННА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6521688&amp;find=yes" xlink:type="simple">856314858</text:a></text:p>
          </table:table-cell>
          <table:table-cell table:style-name="ce20" office:value-type="string" calcext:value-type="string">
            <text:p>ДЕРЕВЯНКО ОЛЬГА</text:p>
            <text:p>ДЕРЕВЯНКО СЕРГЕЙ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59540.25" calcext:value-type="float">
            <text:p>59 540,25</text:p>
          </table:table-cell>
          <table:table-cell table:style-name="ce34" office:value-type="float" office:value="58715.25" calcext:value-type="float">
            <text:p>58 71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95870283&amp;find=yes" xlink:type="simple">856303743</text:a></text:p>
          </table:table-cell>
          <table:table-cell table:style-name="ce20" office:value-type="string" calcext:value-type="string">
            <text:p>РАКЕЦКАЯ ЕЛЕНА</text:p>
            <text:p>КОТОВИЧ АЛИСА</text:p>
            <text:p>ПЯТКОВА МАРИЯ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65940" calcext:value-type="float">
            <text:p>65 940,00</text:p>
          </table:table-cell>
          <table:table-cell table:style-name="ce34" office:value-type="float" office:value="65190" calcext:value-type="float">
            <text:p>65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3870910&amp;find=yes" xlink:type="simple">856320830</text:a></text:p>
          </table:table-cell>
          <table:table-cell table:style-name="ce20" office:value-type="string" calcext:value-type="string">
            <text:p>РОДИОНОВ ИГОРЬ</text:p>
            <text:p>РОДИОНОВА ВИКТОРИЯ</text:p>
            <text:p>ТЕРЕШЕНКОВ АРТЕМ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170719.5" calcext:value-type="float">
            <text:p>170 719,50</text:p>
          </table:table-cell>
          <table:table-cell table:style-name="ce34" office:value-type="float" office:value="168619.5" calcext:value-type="float">
            <text:p>168 619,5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839846&amp;find=yes" xlink:type="simple">856320841</text:a></text:p>
          </table:table-cell>
          <table:table-cell table:style-name="ce20" office:value-type="string" calcext:value-type="string">
            <text:p>КИСЕЛЕВА ЛЮДМИЛА</text:p>
            <text:p>КОМЛЕВА ТАТЬЯНА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6333391&amp;find=yes" xlink:type="simple">856319571</text:a></text:p>
          </table:table-cell>
          <table:table-cell table:style-name="ce20" office:value-type="string" calcext:value-type="string">
            <text:p>ПАВЛЮЧЕНКО ИГОРЬ</text:p>
            <text:p>СОЛОМИНА ЕКАТЕРИНА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6269699&amp;find=yes" xlink:type="simple">856318784</text:a></text:p>
          </table:table-cell>
          <table:table-cell table:style-name="ce20" office:value-type="string" calcext:value-type="string">
            <text:p>КАКОВКИН ЕВГЕНИЙ</text:p>
            <text:p>КАКОВКИНА ЕКАТЕРИНА</text:p>
            <text:p>КАКОВКИН ЕГОР</text:p>
          </table:table-cell>
          <table:table-cell table:style-name="ce27" office:value-type="string" calcext:value-type="string">
            <text:p>23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3920842&amp;find=yes" xlink:type="simple">856313092</text:a></text:p>
          </table:table-cell>
          <table:table-cell table:style-name="ce20" office:value-type="string" calcext:value-type="string">
            <text:p>ТЕМИРАЕВ АМУР</text:p>
            <text:p>ТЕМИРАЕВА ЗАЛИНА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79970807&amp;find=yes" xlink:type="simple">856313082</text:a></text:p>
          </table:table-cell>
          <table:table-cell table:style-name="ce20" office:value-type="string" calcext:value-type="string">
            <text:p>КАЛЛАГОВА АННА</text:p>
            <text:p>ТЕМИРАЕВА АЛИНА</text:p>
            <text:p>ДЗАГОЕВА АМЕЛИЯ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4052833&amp;find=yes" xlink:type="simple">856304433</text:a></text:p>
          </table:table-cell>
          <table:table-cell table:style-name="ce20" office:value-type="string" calcext:value-type="string">
            <text:p>ЛОБОДА ДЕНИС</text:p>
            <text:p>ЛОБОДА ЕКАТЕРИНА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6546.5" calcext:value-type="float">
            <text:p>46 546,50</text:p>
          </table:table-cell>
          <table:table-cell table:style-name="ce34" office:value-type="float" office:value="45721.5" calcext:value-type="float">
            <text:p>45 72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5103458&amp;find=yes" xlink:type="simple">756300708</text:a></text:p>
          </table:table-cell>
          <table:table-cell table:style-name="ce20" office:value-type="string" calcext:value-type="string">
            <text:p>ИВАНОВ АЛЕКСАНДР</text:p>
            <text:p>ИВАНОВА АЛЕКСАНДРА</text:p>
            <text:p>ИВАНОВ МАКСИМ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64953" calcext:value-type="float">
            <text:p>64 953,00</text:p>
          </table:table-cell>
          <table:table-cell table:style-name="ce34" office:value-type="float" office:value="64053" calcext:value-type="float">
            <text:p>64 0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7922013&amp;find=yes" xlink:type="simple">856302393</text:a></text:p>
          </table:table-cell>
          <table:table-cell table:style-name="ce20" office:value-type="string" calcext:value-type="string">
            <text:p>ЯНКОВСКИЙ СЕРГЕЙ</text:p>
            <text:p>БАШМАКОВА СВЕТЛАНА</text:p>
            <text:p>ЯНКОВСКАЯ КСЕНИЯ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448005193&amp;find=yes" xlink:type="simple">856319853</text:a></text:p>
          </table:table-cell>
          <table:table-cell table:style-name="ce20" office:value-type="string" calcext:value-type="string">
            <text:p>ХАРИТОНОВА АННА</text:p>
            <text:p>ИВАНЦОВА ЕКАТЕРИНА</text:p>
            <text:p>ИВАНЦОВ ИВАН</text:p>
            <text:p>ИВАНЦОВ ФЕДОР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2831789&amp;find=yes" xlink:type="simple">856314404</text:a></text:p>
          </table:table-cell>
          <table:table-cell table:style-name="ce20" office:value-type="string" calcext:value-type="string">
            <text:p>ЛАВРИЧЕНКО ЛИДИЯ</text:p>
            <text:p>ЛАВРИЧЕНКО КСЕНИЯ</text:p>
            <text:p>ЛАВРИЧЕНКО ЗАХАР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57690.75" calcext:value-type="float">
            <text:p>57 690,75</text:p>
          </table:table-cell>
          <table:table-cell table:style-name="ce34" office:value-type="float" office:value="56715.75" calcext:value-type="float">
            <text:p>56 71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7042915459&amp;find=yes" xlink:type="simple">856307009</text:a></text:p>
          </table:table-cell>
          <table:table-cell table:style-name="ce20" office:value-type="string" calcext:value-type="string">
            <text:p>ГРУЗДЕВА ЛАРИСА</text:p>
          </table:table-cell>
          <table:table-cell table:style-name="ce27" office:value-type="string" calcext:value-type="string">
            <text:p>24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54153" calcext:value-type="float">
            <text:p>54 153,00</text:p>
          </table:table-cell>
          <table:table-cell table:style-name="ce34" office:value-type="float" office:value="53253" calcext:value-type="float">
            <text:p>53 2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8990717&amp;find=yes" xlink:type="simple">856317392</text:a></text:p>
          </table:table-cell>
          <table:table-cell table:style-name="ce20" office:value-type="string" calcext:value-type="string">
            <text:p>ВАСИЛЬЧИКОВА НАТАЛЬЯ</text:p>
            <text:p>ТИМОФЕИЧЕВ ДМИТРИЙ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4442281868&amp;find=yes" xlink:type="simple">856302233</text:a></text:p>
          </table:table-cell>
          <table:table-cell table:style-name="ce20" office:value-type="string" calcext:value-type="string">
            <text:p>СКОРНЯКОВА ЛЮДМИЛА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6002.5" calcext:value-type="float">
            <text:p>56 002,50</text:p>
          </table:table-cell>
          <table:table-cell table:style-name="ce34" office:value-type="float" office:value="55252.5" calcext:value-type="float">
            <text:p>55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2451018&amp;find=yes" xlink:type="simple">856305583</text:a></text:p>
          </table:table-cell>
          <table:table-cell table:style-name="ce20" office:value-type="string" calcext:value-type="string">
            <text:p>ГНЕУШЕВ АЛЕКСАНДР</text:p>
            <text:p>ГНЕУШЕВА ЮЛИЯ</text:p>
            <text:p>ГНЕУШЕВА АРИНА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5408078&amp;find=yes" xlink:type="simple">856319898</text:a></text:p>
          </table:table-cell>
          <table:table-cell table:style-name="ce20" office:value-type="string" calcext:value-type="string">
            <text:p>ПЧЕЛА ОЛЬГА</text:p>
            <text:p>ЧУДАКОВА ИРИНА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5598798&amp;find=yes" xlink:type="simple">856321438</text:a></text:p>
          </table:table-cell>
          <table:table-cell table:style-name="ce20" office:value-type="string" calcext:value-type="string">
            <text:p>КНЫШЕВ АЛЕКСЕЙ</text:p>
            <text:p>КНЫШЕВА ОКСАНА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6258133&amp;find=yes" xlink:type="simple">756304118</text:a></text:p>
          </table:table-cell>
          <table:table-cell table:style-name="ce20" office:value-type="string" calcext:value-type="string">
            <text:p>СПИЦКАЯ ТАТЬЯНА</text:p>
            <text:p>КОЛЕСОВА НАТАЛЬЯ</text:p>
            <text:p>КОЛЕСОВ ДАНИИЛ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21367.25" calcext:value-type="float">
            <text:p>121 367,25</text:p>
          </table:table-cell>
          <table:table-cell table:style-name="ce34" office:value-type="float" office:value="119942.25" calcext:value-type="float">
            <text:p>119 942,25</text:p>
          </table:table-cell>
          <table:table-cell table:style-name="ce34" office:value-type="float" office:value="1425" calcext:value-type="float">
            <text:p>1 4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4541534175&amp;find=yes" xlink:type="simple">856301935</text:a></text:p>
          </table:table-cell>
          <table:table-cell table:style-name="ce20" office:value-type="string" calcext:value-type="string">
            <text:p>КРЮКОВ ДМИТРИЙ</text:p>
            <text:p>КРЮКОВА МАРИНА</text:p>
            <text:p>КРЮКОВА АРИНА</text:p>
            <text:p>ЕРМОЛИНА ИРИНА</text:p>
            <text:p>ЕРМОЛИН ВЛАДИМИР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146581.5" calcext:value-type="float">
            <text:p>146 581,50</text:p>
          </table:table-cell>
          <table:table-cell table:style-name="ce34" office:value-type="float" office:value="144631.5" calcext:value-type="float">
            <text:p>144 631,50</text:p>
          </table:table-cell>
          <table:table-cell table:style-name="ce34" office:value-type="float" office:value="1950" calcext:value-type="float">
            <text:p>1 9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11681416&amp;find=yes" xlink:type="simple">856317271</text:a></text:p>
          </table:table-cell>
          <table:table-cell table:style-name="ce20" office:value-type="string" calcext:value-type="string">
            <text:p>ЕВТИХОВА ИННА</text:p>
            <text:p>KHAITOV NABIDZHON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12061956&amp;find=yes" xlink:type="simple">856320131</text:a></text:p>
          </table:table-cell>
          <table:table-cell table:style-name="ce20" office:value-type="string" calcext:value-type="string">
            <text:p>ФЕДОРОВ ЕВГЕНИЙ</text:p>
            <text:p>МАШКОВА МАРИЯ</text:p>
            <text:p>МАШКОВ МАКСИМ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52764.75" calcext:value-type="float">
            <text:p>52 764,75</text:p>
          </table:table-cell>
          <table:table-cell table:style-name="ce34" office:value-type="float" office:value="52089.75" calcext:value-type="float">
            <text:p>52 0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900631&amp;find=yes" xlink:type="simple">856321951</text:a></text:p>
          </table:table-cell>
          <table:table-cell table:style-name="ce20" office:value-type="string" calcext:value-type="string">
            <text:p>КОРОВКИН ВЛАДИМИР</text:p>
            <text:p>СТАРЦЕВ ОЛЕГ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8631566&amp;find=yes" xlink:type="simple">856320401</text:a></text:p>
          </table:table-cell>
          <table:table-cell table:style-name="ce20" office:value-type="string" calcext:value-type="string">
            <text:p>ТРЕТЬЯКОВА ЕЛЕНА</text:p>
            <text:p>ТРЕТЬЯКОВ АНДРЕЙ</text:p>
            <text:p>ТРЕТЬЯКОВ ЕГОР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17089435&amp;find=yes" xlink:type="simple">856321647</text:a></text:p>
          </table:table-cell>
          <table:table-cell table:style-name="ce20" office:value-type="string" calcext:value-type="string">
            <text:p>ТОРСУНОВ ВЛАДИСЛАВ</text:p>
            <text:p>ВОРОЖЦОВА ЕЛЕНА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43313014&amp;find=yes" xlink:type="simple">856319494</text:a></text:p>
          </table:table-cell>
          <table:table-cell table:style-name="ce20" office:value-type="string" calcext:value-type="string">
            <text:p>ШАВКУН ГАЛИНА</text:p>
            <text:p>КУЗЕВАНОВА ДАРЬЯ</text:p>
            <text:p>КУЗЕВАНОВА ЕЛИЗАВЕТА</text:p>
            <text:p>КУЗЕВАНОВА КСЕНИЯ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43468574&amp;find=yes" xlink:type="simple">856320859</text:a></text:p>
          </table:table-cell>
          <table:table-cell table:style-name="ce20" office:value-type="string" calcext:value-type="string">
            <text:p>НЕМКОВА АЛЛА</text:p>
            <text:p>НЕМКОВ ВИТАЛИЙ</text:p>
            <text:p>ГЕРАСИМОВ СТЕПАН</text:p>
            <text:p>НЕМКОВА СОФИЯ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9570.5" calcext:value-type="float">
            <text:p>49 570,50</text:p>
          </table:table-cell>
          <table:table-cell table:style-name="ce34" office:value-type="float" office:value="49045.5" calcext:value-type="float">
            <text:p>49 0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92072264&amp;find=yes" xlink:type="simple">856300099</text:a></text:p>
          </table:table-cell>
          <table:table-cell table:style-name="ce20" office:value-type="string" calcext:value-type="string">
            <text:p>КАРАТАЕВ АФАНАСИЙ</text:p>
            <text:p>ТАТАРИНОВА АЙТАЛИНА</text:p>
          </table:table-cell>
          <table:table-cell table:style-name="ce27" office:value-type="string" calcext:value-type="string">
            <text:p>25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4770892&amp;find=yes" xlink:type="simple">856316952</text:a></text:p>
          </table:table-cell>
          <table:table-cell table:style-name="ce20" office:value-type="string" calcext:value-type="string">
            <text:p>КРАСНОЯРСКАЯ МАРИЯ</text:p>
            <text:p>КРАСНОЯРСКИЙ ДМИТРИЙ</text:p>
            <text:p>КРАСНОЯРСКИЙ ДЕНИС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6902" calcext:value-type="float">
            <text:p>46 902,00</text:p>
          </table:table-cell>
          <table:table-cell table:style-name="ce34" office:value-type="float" office:value="46302" calcext:value-type="float">
            <text:p>46 3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6301402&amp;find=yes" xlink:type="simple">856316797</text:a></text:p>
          </table:table-cell>
          <table:table-cell table:style-name="ce20" office:value-type="string" calcext:value-type="string">
            <text:p>ГЕРАСИМОВ ИЛЬЯ</text:p>
            <text:p>ГЕРАСИМОВА ЮЛИЯ</text:p>
            <text:p>ГЕРАСИМОВА МАРИЯ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6528597&amp;find=yes" xlink:type="simple">856308502</text:a></text:p>
          </table:table-cell>
          <table:table-cell table:style-name="ce20" office:value-type="string" calcext:value-type="string">
            <text:p>КОТОВСКИЙ ИЛЬЯ</text:p>
            <text:p>КОТОВСКАЯ ВЕРА</text:p>
            <text:p>КОТОВСКИЙ ВЛАДИМИР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51102" calcext:value-type="float">
            <text:p>51 102,00</text:p>
          </table:table-cell>
          <table:table-cell table:style-name="ce34" office:value-type="float" office:value="50502" calcext:value-type="float">
            <text:p>50 5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6687782&amp;find=yes" xlink:type="simple">856310392</text:a></text:p>
          </table:table-cell>
          <table:table-cell table:style-name="ce20" office:value-type="string" calcext:value-type="string">
            <text:p>КОНОНОВ ВЛАДИМИР</text:p>
            <text:p>ГОНЧАРОВА ОЛЬГА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6743652&amp;find=yes" xlink:type="simple">856317137</text:a></text:p>
          </table:table-cell>
          <table:table-cell table:style-name="ce20" office:value-type="string" calcext:value-type="string">
            <text:p>ШКУРОВ АНТОН</text:p>
            <text:p>ШКУРОВА ИРИНА</text:p>
            <text:p>ШКУРОВА СОФЬЯ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410086763&amp;find=yes" xlink:type="simple">856316173</text:a></text:p>
          </table:table-cell>
          <table:table-cell table:style-name="ce20" office:value-type="string" calcext:value-type="string">
            <text:p>ЗВЕРЕВА АНАСТАСИЯ</text:p>
            <text:p>ЭРИК ЮРИЙ</text:p>
            <text:p>МАРТОВА КАРИНА</text:p>
            <text:p>МАРТОВ ГЕОРГИЙ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136579.5" calcext:value-type="float">
            <text:p>136 579,50</text:p>
          </table:table-cell>
          <table:table-cell table:style-name="ce34" office:value-type="float" office:value="135229.5" calcext:value-type="float">
            <text:p>135 229,5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54445406053&amp;find=yes" xlink:type="simple">756300388</text:a></text:p>
          </table:table-cell>
          <table:table-cell table:style-name="ce20" office:value-type="string" calcext:value-type="string">
            <text:p>ПОЛЯКОВ АЛЕКСЕЙ</text:p>
            <text:p>ПОЛЯКОВА ЕВГЕНИЯ</text:p>
            <text:p>ПОЛЯКОВА ВИКТОРИЯ</text:p>
            <text:p>ЛАПШИН СЕРГЕЙ</text:p>
            <text:p>ЛАПШИНА НЕДЕЖДА</text:p>
            <text:p>ЛАПШИН МАТВЕЙ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0581235&amp;find=yes" xlink:type="simple">856306845</text:a></text:p>
          </table:table-cell>
          <table:table-cell table:style-name="ce20" office:value-type="string" calcext:value-type="string">
            <text:p>ГРИГОРЬЕВА ЛЮДМИЛА</text:p>
            <text:p>ГРИГОРЬЕВ ПАВЕЛ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4196990&amp;find=yes" xlink:type="simple">756301920</text:a></text:p>
          </table:table-cell>
          <table:table-cell table:style-name="ce20" office:value-type="string" calcext:value-type="string">
            <text:p>ПАПАНОВА ТАТЬЯНА</text:p>
            <text:p>ПАПАНОВА АННА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5803695&amp;find=yes" xlink:type="simple">856322160</text:a></text:p>
          </table:table-cell>
          <table:table-cell table:style-name="ce20" office:value-type="string" calcext:value-type="string">
            <text:p>КАШЛИКОВ АНДРЕЙ</text:p>
            <text:p>КАШЛИКОВ ДЕНИС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9620.5" calcext:value-type="float">
            <text:p>29 620,50</text:p>
          </table:table-cell>
          <table:table-cell table:style-name="ce34" office:value-type="float" office:value="29095.5" calcext:value-type="float">
            <text:p>29 09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7518745&amp;find=yes" xlink:type="simple">856314090</text:a></text:p>
          </table:table-cell>
          <table:table-cell table:style-name="ce20" office:value-type="string" calcext:value-type="string">
            <text:p>СМИРНОВ ИВАН</text:p>
            <text:p>СМИРНОВА ЭЛИНА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547923615&amp;find=yes" xlink:type="simple">856319900</text:a></text:p>
          </table:table-cell>
          <table:table-cell table:style-name="ce20" office:value-type="string" calcext:value-type="string">
            <text:p>ГРАБОВСКИЙ СЕРГЕЙ</text:p>
            <text:p>ГРАБОВСКАЯ АНАСТАСИЯ</text:p>
            <text:p>ГРАБОВСКИЙ МАКСИМ</text:p>
            <text:p>ГРАБОВСКИЙ КОНСТАНТИН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85815" calcext:value-type="float">
            <text:p>85 815,00</text:p>
          </table:table-cell>
          <table:table-cell table:style-name="ce34" office:value-type="float" office:value="85065" calcext:value-type="float">
            <text:p>85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11790996&amp;find=yes" xlink:type="simple">856318481</text:a></text:p>
          </table:table-cell>
          <table:table-cell table:style-name="ce20" office:value-type="string" calcext:value-type="string">
            <text:p>МАРИНЧУК ЕЛЕНА</text:p>
            <text:p>БАЖУТИН АНДРЕЙ</text:p>
            <text:p>МАРИНЧУК МАРИЯ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2764.75" calcext:value-type="float">
            <text:p>52 764,75</text:p>
          </table:table-cell>
          <table:table-cell table:style-name="ce34" office:value-type="float" office:value="52089.75" calcext:value-type="float">
            <text:p>52 0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11794304&amp;find=yes" xlink:type="simple">856317579</text:a></text:p>
          </table:table-cell>
          <table:table-cell table:style-name="ce20" office:value-type="string" calcext:value-type="string">
            <text:p>КИЙ ЕВГЕНИЙ</text:p>
            <text:p>КИЙ ВАЛЕНТИНА</text:p>
            <text:p>КИЙ ДМИТРИЙ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2861919&amp;find=yes" xlink:type="simple">856305219</text:a></text:p>
          </table:table-cell>
          <table:table-cell table:style-name="ce20" office:value-type="string" calcext:value-type="string">
            <text:p>ПОЛЕШОВА ЯНА</text:p>
            <text:p>МАХОВА ДАРЬЯ</text:p>
            <text:p>ГАПОНЕНКО ЮЛИЯ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3376.5" calcext:value-type="float">
            <text:p>33 376,50</text:p>
          </table:table-cell>
          <table:table-cell table:style-name="ce34" office:value-type="float" office:value="32926.5" calcext:value-type="float">
            <text:p>32 9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45565179&amp;find=yes" xlink:type="simple">856322539</text:a></text:p>
          </table:table-cell>
          <table:table-cell table:style-name="ce20" office:value-type="string" calcext:value-type="string">
            <text:p>КАРТАВЕНКОВ ИВАН</text:p>
            <text:p>КАРТАВЕНКОВА ОЛЕСЯ</text:p>
            <text:p>КАРТАВЕНКОВА УЛЬЯНА</text:p>
            <text:p>КАРТАВЕНКОВА ВАСЕЛИСА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5176.5" calcext:value-type="float">
            <text:p>35 176,50</text:p>
          </table:table-cell>
          <table:table-cell table:style-name="ce34" office:value-type="float" office:value="34726.5" calcext:value-type="float">
            <text:p>34 7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7280354&amp;find=yes" xlink:type="simple">856314689</text:a></text:p>
          </table:table-cell>
          <table:table-cell table:style-name="ce20" office:value-type="string" calcext:value-type="string">
            <text:p>БОВИН МИХАИЛ</text:p>
            <text:p>БОВИНА МАРГАРИТА</text:p>
            <text:p>БОВИНА ВАРВАРА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106228.5" calcext:value-type="float">
            <text:p>106 228,50</text:p>
          </table:table-cell>
          <table:table-cell table:style-name="ce34" office:value-type="float" office:value="105178.5" calcext:value-type="float">
            <text:p>105 1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3">
          <table:table-cell table:style-name="ce20" office:value-type="string" calcext:value-type="string">
            <text:p><text:a xlink:href="https://internal.bgoperator.ru/tozaya?idTour=104400004540248665&amp;find=yes" xlink:type="simple">856304215</text:a></text:p>
          </table:table-cell>
          <table:table-cell table:style-name="ce20" office:value-type="string" calcext:value-type="string">
            <text:p>ЩЕРБАКОВА ЮЛИЯ</text:p>
            <text:p>ИВАНОВА ИРИНА</text:p>
            <text:p>КАЗАКОВА ЕЛЕНА</text:p>
            <text:p>ЗАБЕЛИНА ОЛЬГА</text:p>
            <text:p>МАШИНСКАЯ ИРИНА</text:p>
            <text:p>ЖУЛИН АЛЕКСАНДР</text:p>
            <text:p>НОСОВ ОЛЕГ</text:p>
            <text:p>ВОРОБЬЕВА НАТАЛИЯ</text:p>
            <text:p>ВОРОНИНА ЕЛЕНА</text:p>
            <text:p>РАЗЖИВИНА ЕЛЕНА</text:p>
            <text:p>РАЗЖИВИН МИХАИЛ</text:p>
            <text:p>ВАСИЛЕВСКАЯ ЕЛЕНА</text:p>
            <text:p>ГОЛУБЯТНИКОВА МАРИНА</text:p>
            <text:p>ТУГОЛУКОВА ЮЛИЯ</text:p>
            <text:p>СЕМЕНОВА ИРИНА</text:p>
            <text:p>КОШЕЛЕВА СВЕТЛАНА</text:p>
            <text:p>КОНДЫРЕВА ЛАРИСА</text:p>
            <text:p>ГУСАКОВА МАРИНА</text:p>
            <text:p>ТКАЧЕНКО ЕЛЕНА</text:p>
            <text:p>АЛЕКСЕЕВА МАРИНА</text:p>
            <text:p>МОРОЗОВА ОЛЬГА</text:p>
            <text:p>ПАВЛОВА ЕЛЕНА</text:p>
            <text:p>ГУБАЙДУЛИНА АЛЬФИЯ</text:p>
            <text:p>ШАРОВ ВЛАДИМИР</text:p>
            <text:p>ЗАИКИН ЕВГЕНИЙ</text:p>
            <text:p>ГЮНТЕР ТАТЬЯНА</text:p>
            <text:p>БАСКАКОВА ИРИНА</text:p>
            <text:p>ГАЛКИНА ЛАРИСА</text:p>
            <text:p>САРИОНОВА НИНА</text:p>
            <text:p>ШЯУЛЕНЕ АНТОНИНА</text:p>
            <text:p>БЕЛОВА ТАТЬЯНА</text:p>
            <text:p>ОВСЕПЯН ВАЛЕРИЙ</text:p>
            <text:p>ОВСЕПЯН ТАТЬЯНА</text:p>
            <text:p>MISHINA NATALIA</text:p>
            <text:p>ГЛАЗКОВА ПОЛИНА</text:p>
            <text:p>ГРИГОРЬЕВА МАРИНА</text:p>
            <text:p>ЖУКОВА ЮЛИЯ</text:p>
            <text:p>ДЕЛОВЕРОВА АННА</text:p>
            <text:p>ДЕЛОВЕРОВА АНАСТАСИЯ</text:p>
            <text:p>КАТРИЧЕНКО АННА</text:p>
            <text:p>ТУКМАЧЕВА СВЕТЛАНА</text:p>
            <text:p>НОВИКОВА АННА</text:p>
            <text:p>АНДРЕЕВА ЛЮДМИЛА</text:p>
            <text:p>ЯКУНИЧЕВА СВЕТЛАНА</text:p>
            <text:p>ДРОБЧАК ОКСАНА</text:p>
            <text:p>ШУВАЛИХИНА ЕЛЕНА</text:p>
            <text:p>ВОЛЫНКИНА ЕЛЕНА</text:p>
            <text:p>САТЮКОВ МАКСИМ</text:p>
            <text:p>САТЮКОВА НАДЕЖДА</text:p>
            <text:p>ФИЛИМОНОВ ВЯЧЕСЛАВ</text:p>
            <text:p>АБРАМОВ СЕРГЕЙ</text:p>
            <text:p>ГАЛИСАЕВА ЛЮДМИЛА</text:p>
            <text:p>МИРОШНИК ЕКАТЕРИНА</text:p>
            <text:p>ИЛЬИН ГЕРМАН</text:p>
            <text:p>ЦВЕТКОВА ОЛЬГА</text:p>
            <text:p>ЦВЕТКОВА АЛИСА</text:p>
          </table:table-cell>
          <table:table-cell table:style-name="ce27" office:value-type="string" calcext:value-type="string">
            <text:p>26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1105177.25" calcext:value-type="float">
            <text:p>1 105 177,25</text:p>
          </table:table-cell>
          <table:table-cell table:style-name="ce34" office:value-type="float" office:value="1089427.25" calcext:value-type="float">
            <text:p>1 089 427,25</text:p>
          </table:table-cell>
          <table:table-cell table:style-name="ce34" office:value-type="float" office:value="15750" calcext:value-type="float">
            <text:p>15 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4836612&amp;find=yes" xlink:type="simple">856321062</text:a></text:p>
          </table:table-cell>
          <table:table-cell table:style-name="ce20" office:value-type="string" calcext:value-type="string">
            <text:p>ФЕДОРОВА ЕКАТЕРИНА</text:p>
            <text:p>ФЕДОРОВА ЕЛЕН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149719.5" calcext:value-type="float">
            <text:p>149 719,50</text:p>
          </table:table-cell>
          <table:table-cell table:style-name="ce34" office:value-type="float" office:value="147619.5" calcext:value-type="float">
            <text:p>147 619,5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30288237&amp;find=yes" xlink:type="simple">856318542</text:a></text:p>
          </table:table-cell>
          <table:table-cell table:style-name="ce20" office:value-type="string" calcext:value-type="string">
            <text:p>КОСТИН ДМИТРИЙ</text:p>
            <text:p>СУХОВ ЮРИЙ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77615127&amp;find=yes" xlink:type="simple">856313952</text:a></text:p>
          </table:table-cell>
          <table:table-cell table:style-name="ce20" office:value-type="string" calcext:value-type="string">
            <text:p>КОЛГАНОВ ДЕНИС</text:p>
            <text:p>КОЛГАНОВА ЕЛЕНА</text:p>
            <text:p>КОЛГАНОВА КИР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10552443&amp;find=yes" xlink:type="simple">856319803</text:a></text:p>
          </table:table-cell>
          <table:table-cell table:style-name="ce20" office:value-type="string" calcext:value-type="string">
            <text:p>СКВОРЦОВ ВЛАДИМИР</text:p>
            <text:p>АНДРЕЕВА НАДЕЖДА</text:p>
            <text:p>КОЗИНЦЕВ ДАНИЛ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14498000&amp;find=yes" xlink:type="simple">856319550</text:a></text:p>
          </table:table-cell>
          <table:table-cell table:style-name="ce20" office:value-type="string" calcext:value-type="string">
            <text:p>ЛУКЬЯНОВА АЛЛА</text:p>
            <text:p>АНТОНОВА ЛЮДМИЛА</text:p>
            <text:p>ЛУКЬЯНОВ КИРИЛЛ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6440" calcext:value-type="float">
            <text:p>46 440,00</text:p>
          </table:table-cell>
          <table:table-cell table:style-name="ce34" office:value-type="float" office:value="45690" calcext:value-type="float">
            <text:p>45 6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1903535&amp;find=yes" xlink:type="simple">856314775</text:a></text:p>
          </table:table-cell>
          <table:table-cell table:style-name="ce20" office:value-type="string" calcext:value-type="string">
            <text:p>ВАЩУК МАРИЯ</text:p>
            <text:p>СТЕШКИНА АРИН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31589.25" calcext:value-type="float">
            <text:p>31 589,25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4544665975&amp;find=yes" xlink:type="simple">856314495</text:a></text:p>
          </table:table-cell>
          <table:table-cell table:style-name="ce20" office:value-type="string" calcext:value-type="string">
            <text:p>ШАРГИНА ИРИНА</text:p>
            <text:p>ЯКОВЛЕВА ВЕРОНИКА</text:p>
            <text:p>ЯКОВЛЕВА ВАСИЛИСА</text:p>
            <text:p>ЯКОВЛЕВ ИЛЬЯ</text:p>
            <text:p>УЛЯКОВ АЛЕКСАНДР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59540.25" calcext:value-type="float">
            <text:p>59 540,25</text:p>
          </table:table-cell>
          <table:table-cell table:style-name="ce34" office:value-type="float" office:value="58715.25" calcext:value-type="float">
            <text:p>58 71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5761690&amp;find=yes" xlink:type="simple">756313435</text:a></text:p>
          </table:table-cell>
          <table:table-cell table:style-name="ce20" office:value-type="string" calcext:value-type="string">
            <text:p>КАРАПУЗОВА МАРТА</text:p>
            <text:p>МИЛИК АНДРИАН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21813.75" calcext:value-type="float">
            <text:p>21 81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11847036&amp;find=yes" xlink:type="simple">856319041</text:a></text:p>
          </table:table-cell>
          <table:table-cell table:style-name="ce20" office:value-type="string" calcext:value-type="string">
            <text:p>ЛЕМАЕВ АНДРЕЙ</text:p>
            <text:p>ЛЕМАЕВА ОЛЬГА</text:p>
            <text:p>ЛЕМАЕВА ВИКТОРИЯ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32508" calcext:value-type="float">
            <text:p>32 508,00</text:p>
          </table:table-cell>
          <table:table-cell table:style-name="ce34" office:value-type="float" office:value="31983" calcext:value-type="float">
            <text:p>31 98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42295786&amp;find=yes" xlink:type="simple">756301391</text:a></text:p>
          </table:table-cell>
          <table:table-cell table:style-name="ce20" office:value-type="string" calcext:value-type="string">
            <text:p>ЮСУПОВ АРТУР</text:p>
            <text:p>ЮСУПОВА ЕКАТЕРИНА</text:p>
            <text:p>ЮСУПОВА ЕЛИЗАВЕТА</text:p>
            <text:p>ЮСУПОВА ЕВ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70365.75" calcext:value-type="float">
            <text:p>70 365,75</text:p>
          </table:table-cell>
          <table:table-cell table:style-name="ce34" office:value-type="float" office:value="69390.75" calcext:value-type="float">
            <text:p>69 39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6186791&amp;find=yes" xlink:type="simple">856318461</text:a></text:p>
          </table:table-cell>
          <table:table-cell table:style-name="ce20" office:value-type="string" calcext:value-type="string">
            <text:p>ДОБРИКОВА СВЕТЛАНА</text:p>
            <text:p>ТОМИЛОВ ИВАН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5389" calcext:value-type="float">
            <text:p>25 389,00</text:p>
          </table:table-cell>
          <table:table-cell table:style-name="ce34" office:value-type="float" office:value="24939" calcext:value-type="float">
            <text:p>24 9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8263251&amp;find=yes" xlink:type="simple">756309031</text:a></text:p>
          </table:table-cell>
          <table:table-cell table:style-name="ce20" office:value-type="string" calcext:value-type="string">
            <text:p>ЗИНОВЬЕВА ГАЛИНА</text:p>
            <text:p>ЗИНОВЬЕВА ТАТЬЯНА</text:p>
            <text:p>ФИЛИППЕНКО РОМАН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31938.75" calcext:value-type="float">
            <text:p>31 938,75</text:p>
          </table:table-cell>
          <table:table-cell table:style-name="ce34" office:value-type="float" office:value="31563.75" calcext:value-type="float">
            <text:p>31 56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12038064&amp;find=yes" xlink:type="simple">856319604</text:a></text:p>
          </table:table-cell>
          <table:table-cell table:style-name="ce20" office:value-type="string" calcext:value-type="string">
            <text:p>БАГДАСАРОВ СЕРГЕЙ</text:p>
            <text:p>ТАМБОВЦЕВА ЕКАТЕРИНА</text:p>
            <text:p>ДАНИЛОВ АРТУР</text:p>
            <text:p>БАГДАСАРОВА АНАСТАСИЯ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85815" calcext:value-type="float">
            <text:p>85 815,00</text:p>
          </table:table-cell>
          <table:table-cell table:style-name="ce34" office:value-type="float" office:value="85065" calcext:value-type="float">
            <text:p>85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12137764&amp;find=yes" xlink:type="simple">856320179</text:a></text:p>
          </table:table-cell>
          <table:table-cell table:style-name="ce20" office:value-type="string" calcext:value-type="string">
            <text:p>МЕДВЕДЕВА ЕЛЕНА</text:p>
            <text:p>МЕДВЕДЕВА ВАЛЕРИЯ</text:p>
            <text:p>СЕДЫХ ВАДИМ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63733.5" calcext:value-type="float">
            <text:p>63 733,50</text:p>
          </table:table-cell>
          <table:table-cell table:style-name="ce34" office:value-type="float" office:value="63058.5" calcext:value-type="float">
            <text:p>63 0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1964259&amp;find=yes" xlink:type="simple">856303564</text:a></text:p>
          </table:table-cell>
          <table:table-cell table:style-name="ce20" office:value-type="string" calcext:value-type="string">
            <text:p>КУДИНОВА ЕЛЕНА</text:p>
            <text:p>КУДИНОВ ДАНИИЛ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39564" calcext:value-type="float">
            <text:p>39 564,00</text:p>
          </table:table-cell>
          <table:table-cell table:style-name="ce34" office:value-type="float" office:value="39114" calcext:value-type="float">
            <text:p>39 1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2613189&amp;find=yes" xlink:type="simple">856312744</text:a></text:p>
          </table:table-cell>
          <table:table-cell table:style-name="ce20" office:value-type="string" calcext:value-type="string">
            <text:p>САВАТЕЕВ СЕРГЕЙ</text:p>
            <text:p>ШЕРСТЮКОВА ВАЛЕРИЯ</text:p>
            <text:p>САВАТЕЕВ СЕРГЕЙ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70365.75" calcext:value-type="float">
            <text:p>70 365,75</text:p>
          </table:table-cell>
          <table:table-cell table:style-name="ce34" office:value-type="float" office:value="69390.75" calcext:value-type="float">
            <text:p>69 39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57043392649&amp;find=yes" xlink:type="simple">856319519</text:a></text:p>
          </table:table-cell>
          <table:table-cell table:style-name="ce20" office:value-type="string" calcext:value-type="string">
            <text:p>ЛОБАНОВА СВЕТЛАНА</text:p>
            <text:p>ЛОБАНОВ ОЛЕГ</text:p>
            <text:p>ПРИХОДЬКО ВИКТОР</text:p>
            <text:p>ПРИХОДЬКО ЮЛИЯ</text:p>
            <text:p>СОЛОГУБ ТАТЬЯНА</text:p>
            <text:p>СОЛОГУБ ДАРЬЯ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78642" calcext:value-type="float">
            <text:p>78 642,00</text:p>
          </table:table-cell>
          <table:table-cell table:style-name="ce34" office:value-type="float" office:value="77292" calcext:value-type="float">
            <text:p>77 292,0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3509279&amp;find=yes" xlink:type="simple">856309014</text:a></text:p>
          </table:table-cell>
          <table:table-cell table:style-name="ce20" office:value-type="string" calcext:value-type="string">
            <text:p>ЧЕРЕВКО АНДРЕЙ</text:p>
            <text:p>ЧЕРЕВКО ТАТЬЯН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7044798959&amp;find=yes" xlink:type="simple">856318524</text:a></text:p>
          </table:table-cell>
          <table:table-cell table:style-name="ce20" office:value-type="string" calcext:value-type="string">
            <text:p>МАНАННИКОВА ТАТЬЯНА</text:p>
            <text:p>SPORYKHINA OLGA</text:p>
            <text:p>МАНАННИКОВ НИКИТА</text:p>
            <text:p>SPORYKHIN LEONID</text:p>
            <text:p>SPORYKHINA TETIANA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78928.5" calcext:value-type="float">
            <text:p>78 928,50</text:p>
          </table:table-cell>
          <table:table-cell table:style-name="ce34" office:value-type="float" office:value="77878.5" calcext:value-type="float">
            <text:p>77 8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4840959&amp;find=yes" xlink:type="simple">856318749</text:a></text:p>
          </table:table-cell>
          <table:table-cell table:style-name="ce20" office:value-type="string" calcext:value-type="string">
            <text:p>ТРИБОЙ ЭЛИНА</text:p>
            <text:p>ТРИБОЙ ЯН</text:p>
            <text:p>ТРИБОЙ ЛУКИАН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4901579&amp;find=yes" xlink:type="simple">856318424</text:a></text:p>
          </table:table-cell>
          <table:table-cell table:style-name="ce20" office:value-type="string" calcext:value-type="string">
            <text:p>ВУКС ТАТЬЯНА</text:p>
            <text:p>ВУКС АНТОН</text:p>
            <text:p>СЕМЕНЧЕНКО ЯРОСЛАВ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7864" calcext:value-type="float">
            <text:p>27 864,00</text:p>
          </table:table-cell>
          <table:table-cell table:style-name="ce34" office:value-type="float" office:value="27414" calcext:value-type="float">
            <text:p>27 4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48409154&amp;find=yes" xlink:type="simple">856322109</text:a></text:p>
          </table:table-cell>
          <table:table-cell table:style-name="ce20" office:value-type="string" calcext:value-type="string">
            <text:p>ФАСТОВА ИННА</text:p>
            <text:p>ДУБЦОВА ЕЛЕНА</text:p>
            <text:p>ФАСТОВА ЕЛИЗАВЕТА</text:p>
            <text:p>ДУБЦОВ НИКИТА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38326.5" calcext:value-type="float">
            <text:p>38 326,50</text:p>
          </table:table-cell>
          <table:table-cell table:style-name="ce34" office:value-type="float" office:value="37876.5" calcext:value-type="float">
            <text:p>37 8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127310962&amp;find=yes" xlink:type="simple">856323377</text:a></text:p>
          </table:table-cell>
          <table:table-cell table:style-name="ce20" office:value-type="string" calcext:value-type="string">
            <text:p>МЕЩЕРЯКОВ ДЕНИС</text:p>
            <text:p>МЕЩЕРЯКОВА ОЛЬГА</text:p>
            <text:p>МЕЩЕРЯКОВ МАКСИМ</text:p>
          </table:table-cell>
          <table:table-cell table:style-name="ce27" office:value-type="string" calcext:value-type="string">
            <text:p>27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7864" calcext:value-type="float">
            <text:p>27 864,00</text:p>
          </table:table-cell>
          <table:table-cell table:style-name="ce34" office:value-type="float" office:value="27414" calcext:value-type="float">
            <text:p>27 4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2101242&amp;find=yes" xlink:type="simple">856304987</text:a></text:p>
          </table:table-cell>
          <table:table-cell table:style-name="ce20" office:value-type="string" calcext:value-type="string">
            <text:p>АКСЕМ СЕРГЕЙ</text:p>
            <text:p>АКСЕМ ВАЛЕНТИ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2376992&amp;find=yes" xlink:type="simple">856304657</text:a></text:p>
          </table:table-cell>
          <table:table-cell table:style-name="ce20" office:value-type="string" calcext:value-type="string">
            <text:p>ЛЕОНТЬЕВА ИРИНА</text:p>
            <text:p>СТЕННИКОВ АЛЕКСАНДР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4714.25" calcext:value-type="float">
            <text:p>44 714,25</text:p>
          </table:table-cell>
          <table:table-cell table:style-name="ce34" office:value-type="float" office:value="44189.25" calcext:value-type="float">
            <text:p>44 1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3564462&amp;find=yes" xlink:type="simple">856303542</text:a></text:p>
          </table:table-cell>
          <table:table-cell table:style-name="ce20" office:value-type="string" calcext:value-type="string">
            <text:p>БЕЛЯЧКОВА СВЕТЛАНА</text:p>
            <text:p>БЕЛЯЧКОВА АЛИНА</text:p>
            <text:p>ДАГЕЛЬ ЛИЛИ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5156992&amp;find=yes" xlink:type="simple">856319877</text:a></text:p>
          </table:table-cell>
          <table:table-cell table:style-name="ce20" office:value-type="string" calcext:value-type="string">
            <text:p>КАВЕРЗИН РОМАН</text:p>
            <text:p>КАВЕРЗИНА НАТАЛЬ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26176.5" calcext:value-type="float">
            <text:p>26 1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227776482&amp;find=yes" xlink:type="simple">856317847</text:a></text:p>
          </table:table-cell>
          <table:table-cell table:style-name="ce20" office:value-type="string" calcext:value-type="string">
            <text:p>СУХАНОВ ИВАН</text:p>
            <text:p>СУХАНОВА ЕЛЕНА</text:p>
            <text:p>СУХАНОВ ГРИГОРИЙ</text:p>
            <text:p>СУХАНОВА МАРИ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84978" calcext:value-type="float">
            <text:p>84 978,00</text:p>
          </table:table-cell>
          <table:table-cell table:style-name="ce34" office:value-type="float" office:value="84078" calcext:value-type="float">
            <text:p>84 078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4410003203&amp;find=yes" xlink:type="simple">856315683</text:a></text:p>
          </table:table-cell>
          <table:table-cell table:style-name="ce20" office:value-type="string" calcext:value-type="string">
            <text:p>ПОНИБРАШИНА ОЛЬГ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9201.75" calcext:value-type="float">
            <text:p>39 201,75</text:p>
          </table:table-cell>
          <table:table-cell table:style-name="ce34" office:value-type="float" office:value="38676.75" calcext:value-type="float">
            <text:p>38 6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11378203&amp;find=yes" xlink:type="simple">856324103</text:a></text:p>
          </table:table-cell>
          <table:table-cell table:style-name="ce20" office:value-type="string" calcext:value-type="string">
            <text:p>ШЕЛИГОВСКИЙ НИКИТА</text:p>
            <text:p>МАРТЫНЦОВА АЛЕКСАНДР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37938.75" calcext:value-type="float">
            <text:p>37 938,75</text:p>
          </table:table-cell>
          <table:table-cell table:style-name="ce34" office:value-type="float" office:value="37563.75" calcext:value-type="float">
            <text:p>37 56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11384243&amp;find=yes" xlink:type="simple">756314353</text:a></text:p>
          </table:table-cell>
          <table:table-cell table:style-name="ce20" office:value-type="string" calcext:value-type="string">
            <text:p>ТОКОЛОВ ГЕННАДИЙ</text:p>
            <text:p>ТОКОЛОВА ЛАРИС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3378308&amp;find=yes" xlink:type="simple">856304783</text:a></text:p>
          </table:table-cell>
          <table:table-cell table:style-name="ce20" office:value-type="string" calcext:value-type="string">
            <text:p>БЕЛЯЕВ АНДРЕЙ</text:p>
            <text:p>БЕЛЯЕВА ЮЛИ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8676653&amp;find=yes" xlink:type="simple">856318988</text:a></text:p>
          </table:table-cell>
          <table:table-cell table:style-name="ce20" office:value-type="string" calcext:value-type="string">
            <text:p>ГРОМАКОВСКАЯ РИТА</text:p>
            <text:p>ГРОМАКОВСКАЯ ЮЛИЯ</text:p>
            <text:p>ШЕСТЕРНИНА АЛЕКСАНДР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76215.75" calcext:value-type="float">
            <text:p>76 215,75</text:p>
          </table:table-cell>
          <table:table-cell table:style-name="ce34" office:value-type="float" office:value="75240.75" calcext:value-type="float">
            <text:p>75 24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8747153&amp;find=yes" xlink:type="simple">856319633</text:a></text:p>
          </table:table-cell>
          <table:table-cell table:style-name="ce20" office:value-type="string" calcext:value-type="string">
            <text:p>ШУППА НАТАЛЬЯ</text:p>
            <text:p>ЗАЯРНЫЙ АЛЕКСЕ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113816.25" calcext:value-type="float">
            <text:p>113 816,25</text:p>
          </table:table-cell>
          <table:table-cell table:style-name="ce34" office:value-type="float" office:value="112691.25" calcext:value-type="float">
            <text:p>112 691,25</text:p>
          </table:table-cell>
          <table:table-cell table:style-name="ce34" office:value-type="float" office:value="1125" calcext:value-type="float">
            <text:p>1 1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98551843&amp;find=yes" xlink:type="simple">756300823</text:a></text:p>
          </table:table-cell>
          <table:table-cell table:style-name="ce20" office:value-type="string" calcext:value-type="string">
            <text:p>ЕГОРОВА НАТАЛЬЯ</text:p>
            <text:p>ЕГОРОВА ДАРЬ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21813.75" calcext:value-type="float">
            <text:p>21 81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12082720&amp;find=yes" xlink:type="simple">856313885</text:a></text:p>
          </table:table-cell>
          <table:table-cell table:style-name="ce20" office:value-type="string" calcext:value-type="string">
            <text:p>ЛЕОНОВ АЛЕКСАНДР</text:p>
            <text:p>БАЛАШКОВА АН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26176.5" calcext:value-type="float">
            <text:p>26 1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2914985&amp;find=yes" xlink:type="simple">856317370</text:a></text:p>
          </table:table-cell>
          <table:table-cell table:style-name="ce20" office:value-type="string" calcext:value-type="string">
            <text:p>САТАЕВ АНДРЕЙ</text:p>
            <text:p>САТАЕВА ОКСА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5732890&amp;find=yes" xlink:type="simple">856323075</text:a></text:p>
          </table:table-cell>
          <table:table-cell table:style-name="ce20" office:value-type="string" calcext:value-type="string">
            <text:p>ШКЛОВСКИЙ АНДРЕЙ</text:p>
            <text:p>ШКЛОВСКАЯ АНАСТАСИ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7751" calcext:value-type="float">
            <text:p>17 751,00</text:p>
          </table:table-cell>
          <table:table-cell table:style-name="ce34" office:value-type="float" office:value="17451" calcext:value-type="float">
            <text:p>17 4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7136415&amp;find=yes" xlink:type="simple">856314325</text:a></text:p>
          </table:table-cell>
          <table:table-cell table:style-name="ce20" office:value-type="string" calcext:value-type="string">
            <text:p>ИВКОВА СВЕТЛАНА</text:p>
            <text:p>ИВКОВ НИКИТ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74441.25" calcext:value-type="float">
            <text:p>74 441,25</text:p>
          </table:table-cell>
          <table:table-cell table:style-name="ce34" office:value-type="float" office:value="73316.25" calcext:value-type="float">
            <text:p>73 316,25</text:p>
          </table:table-cell>
          <table:table-cell table:style-name="ce34" office:value-type="float" office:value="1125" calcext:value-type="float">
            <text:p>1 1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4548685230&amp;find=yes" xlink:type="simple">856323545</text:a></text:p>
          </table:table-cell>
          <table:table-cell table:style-name="ce20" office:value-type="string" calcext:value-type="string">
            <text:p>ИВЧИК НИКОЛАЙ</text:p>
            <text:p>ОЖОГА МИХАИЛ</text:p>
            <text:p>ОЖОГА АНАСТАСИЯ</text:p>
            <text:p>ОЖОГА ВИКТОР</text:p>
            <text:p>ОЖОГА МИЛА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10445096&amp;find=yes" xlink:type="simple">856308731</text:a></text:p>
          </table:table-cell>
          <table:table-cell table:style-name="ce20" office:value-type="string" calcext:value-type="string">
            <text:p>БУРКИН НИКОЛАЙ</text:p>
            <text:p>БУРКИНА ЕЛЕ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12249396&amp;find=yes" xlink:type="simple">856321051</text:a></text:p>
          </table:table-cell>
          <table:table-cell table:style-name="ce20" office:value-type="string" calcext:value-type="string">
            <text:p>ГРИГОРОВА КЛАВДИЯ</text:p>
            <text:p>ГРИГОРОВ АЛЕКСАНДР</text:p>
            <text:p>КРЮКОВА ГАЛИНА</text:p>
            <text:p>МАРИНИН НИКИТ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84632" calcext:value-type="float">
            <text:p>184 632,00</text:p>
          </table:table-cell>
          <table:table-cell table:style-name="ce34" office:value-type="float" office:value="182532" calcext:value-type="float">
            <text:p>182 532,0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1711911&amp;find=yes" xlink:type="simple">856308391</text:a></text:p>
          </table:table-cell>
          <table:table-cell table:style-name="ce20" office:value-type="string" calcext:value-type="string">
            <text:p>УХИНА СВЕТЛАНА</text:p>
            <text:p>МИГУТИНА МАРИНА</text:p>
            <text:p>МИГУТИН АЛЕКСАНДР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3218186&amp;find=yes" xlink:type="simple">856317291</text:a></text:p>
          </table:table-cell>
          <table:table-cell table:style-name="ce20" office:value-type="string" calcext:value-type="string">
            <text:p>КАМЕНСКИХ СЕРГЕЙ</text:p>
            <text:p>КАМЕНСКИХ ПОЛИНА</text:p>
            <text:p>КАМЕНСКИХ МАРК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43491646&amp;find=yes" xlink:type="simple">856319091</text:a></text:p>
          </table:table-cell>
          <table:table-cell table:style-name="ce20" office:value-type="string" calcext:value-type="string">
            <text:p>АГАРКОВА ИРИНА</text:p>
            <text:p>КИРИЛЛИНА ИРАИДА</text:p>
            <text:p>АГАРКОВ ЯРОСЛАВ</text:p>
            <text:p>АГАРКОВ ДМИТРИ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66566.25" calcext:value-type="float">
            <text:p>66 566,25</text:p>
          </table:table-cell>
          <table:table-cell table:style-name="ce34" office:value-type="float" office:value="65441.25" calcext:value-type="float">
            <text:p>65 441,25</text:p>
          </table:table-cell>
          <table:table-cell table:style-name="ce34" office:value-type="float" office:value="1125" calcext:value-type="float">
            <text:p>1 1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744871&amp;find=yes" xlink:type="simple">856321921</text:a></text:p>
          </table:table-cell>
          <table:table-cell table:style-name="ce20" office:value-type="string" calcext:value-type="string">
            <text:p>КОЗИНА ОЛЬГА</text:p>
            <text:p>МАЛКОВА ЛЮБОВЬ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763626&amp;find=yes" xlink:type="simple">856320051</text:a></text:p>
          </table:table-cell>
          <table:table-cell table:style-name="ce20" office:value-type="string" calcext:value-type="string">
            <text:p>СУШИН СЕРГЕЙ</text:p>
            <text:p>СУШИНА ЕКАТЕРИ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5526.5" calcext:value-type="float">
            <text:p>45 526,50</text:p>
          </table:table-cell>
          <table:table-cell table:style-name="ce34" office:value-type="float" office:value="45076.5" calcext:value-type="float">
            <text:p>45 0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874286&amp;find=yes" xlink:type="simple">856321196</text:a></text:p>
          </table:table-cell>
          <table:table-cell table:style-name="ce20" office:value-type="string" calcext:value-type="string">
            <text:p>МЕРКУЛОВА НАТАЛЬЯ</text:p>
            <text:p>БРИЛЛИАНТОВ ДАНИИЛ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4204031&amp;find=yes" xlink:type="simple">856323626</text:a></text:p>
          </table:table-cell>
          <table:table-cell table:style-name="ce20" office:value-type="string" calcext:value-type="string">
            <text:p>БРАГИН АРТЕМ</text:p>
            <text:p>АНИСЬКО АН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4">
          <table:table-cell table:style-name="ce20" office:value-type="string" calcext:value-type="string">
            <text:p><text:a xlink:href="https://internal.bgoperator.ru/tozaya?idTour=104416054845761161&amp;find=yes" xlink:type="simple">856321106</text:a></text:p>
          </table:table-cell>
          <table:table-cell table:style-name="ce20" office:value-type="string" calcext:value-type="string">
            <text:p>МАРКЕЛОВА НАТАЛИЯ</text:p>
            <text:p>МАРКЕЛОВА ПОЛИНА</text:p>
            <text:p>РЫЛКОВА КИРА</text:p>
            <text:p>РЫЛКОВА УЛЬЯНА</text:p>
            <text:p>МАРКЕЛОВА ПОЛИНА</text:p>
            <text:p>РЫЛКОВА КИРА</text:p>
            <text:p>РЫЛКОВА УЛЬЯНА</text:p>
            <text:p>МАРКЕЛОВА ПОЛИНА</text:p>
            <text:p>РЫЛКОВ ДМИТРИЙ</text:p>
            <text:p>РЫЛКОВА КИРА</text:p>
            <text:p>РЫЛКОВА УЛЬЯ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101967.75" calcext:value-type="float">
            <text:p>101 967,75</text:p>
          </table:table-cell>
          <table:table-cell table:style-name="ce34" office:value-type="float" office:value="100392.75" calcext:value-type="float">
            <text:p>100 392,75</text:p>
          </table:table-cell>
          <table:table-cell table:style-name="ce34" office:value-type="float" office:value="1575" calcext:value-type="float">
            <text:p>1 5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7282921&amp;find=yes" xlink:type="simple">856304216</text:a></text:p>
          </table:table-cell>
          <table:table-cell table:style-name="ce20" office:value-type="string" calcext:value-type="string">
            <text:p>МАРАРЕНКО АЛЕКСЕЙ</text:p>
            <text:p>МАРАРЕНКО ВЕРА</text:p>
            <text:p>МАРАРЕНКО ГРИГОРИ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50389221&amp;find=yes" xlink:type="simple">856320806</text:a></text:p>
          </table:table-cell>
          <table:table-cell table:style-name="ce20" office:value-type="string" calcext:value-type="string">
            <text:p>РУСАНОВА АЛИНА</text:p>
            <text:p>ЛОБОВИКОВ АЛЕКСАНДР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10529764&amp;find=yes" xlink:type="simple">856309249</text:a></text:p>
          </table:table-cell>
          <table:table-cell table:style-name="ce20" office:value-type="string" calcext:value-type="string">
            <text:p>СТРЕЛЬНИКОВА ОЛЬГА</text:p>
            <text:p>ГОНЧАРУК СЕРГЕ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2">
          <table:table-cell table:style-name="ce20" office:value-type="string" calcext:value-type="string">
            <text:p><text:a xlink:href="https://internal.bgoperator.ru/tozaya?idTour=104416057012793104&amp;find=yes" xlink:type="simple">856324204</text:a></text:p>
          </table:table-cell>
          <table:table-cell table:style-name="ce20" office:value-type="string" calcext:value-type="string">
            <text:p>СЕДЫХ ЕВГЕНИЙ</text:p>
            <text:p>СЕДЫХ АЛЛА</text:p>
            <text:p>СЕДЫХ АЛИСА</text:p>
            <text:p>СЕДЫХ ОЛЕСЯ</text:p>
            <text:p>ЧЕРНОВ АНДРЕЙ</text:p>
            <text:p>ЧЕРНОВА ЮЛИЯ</text:p>
            <text:p>ЧЕРНОВА ВИКТОРИ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0056259&amp;find=yes" xlink:type="simple">856300104</text:a></text:p>
          </table:table-cell>
          <table:table-cell table:style-name="ce20" office:value-type="string" calcext:value-type="string">
            <text:p>АБОЛИНА ОКСАНА</text:p>
            <text:p>АБОЛИН АЛЕКСЕЙ</text:p>
            <text:p>АБОЛИН АРСЕНИ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63733.5" calcext:value-type="float">
            <text:p>63 733,50</text:p>
          </table:table-cell>
          <table:table-cell table:style-name="ce34" office:value-type="float" office:value="63058.5" calcext:value-type="float">
            <text:p>63 0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3101874&amp;find=yes" xlink:type="simple">856318419</text:a></text:p>
          </table:table-cell>
          <table:table-cell table:style-name="ce20" office:value-type="string" calcext:value-type="string">
            <text:p>ШЕПЕЛЕВ АНДРЕЙ</text:p>
            <text:p>СЕРГЕЕВА АННА</text:p>
            <text:p>СЕРГЕЕВА СОФЬ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7044968154&amp;find=yes" xlink:type="simple">856303584</text:a></text:p>
          </table:table-cell>
          <table:table-cell table:style-name="ce20" office:value-type="string" calcext:value-type="string">
            <text:p>КИСЕЛЕВ ОЛЕГ</text:p>
            <text:p>КИСЕЛЕВА НИНА</text:p>
            <text:p>МИХАЙЛОВА НИНА</text:p>
            <text:p>КИСЕЛЕВА ОЛЬГА</text:p>
            <text:p>КИСЕЛЕВА АЛИ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127755" calcext:value-type="float">
            <text:p>127 755,00</text:p>
          </table:table-cell>
          <table:table-cell table:style-name="ce34" office:value-type="float" office:value="126255" calcext:value-type="float">
            <text:p>126 255,00</text:p>
          </table:table-cell>
          <table:table-cell table:style-name="ce34" office:value-type="float" office:value="1500" calcext:value-type="float">
            <text:p>1 5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6356399&amp;find=yes" xlink:type="simple">856319589</text:a></text:p>
          </table:table-cell>
          <table:table-cell table:style-name="ce20" office:value-type="string" calcext:value-type="string">
            <text:p>СОЙКИНА ЛАРИСА</text:p>
            <text:p>СОЙКИН АРТЕМ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95665384&amp;find=yes" xlink:type="simple">856300364</text:a></text:p>
          </table:table-cell>
          <table:table-cell table:style-name="ce20" office:value-type="string" calcext:value-type="string">
            <text:p>ЛЕПЕШКИНА ЕВГЕНИЯ</text:p>
            <text:p>ДЯЧЕНКО АЛЕКСАНДР</text:p>
            <text:p>ДЯЧЕНКО ГЛЕБ</text:p>
            <text:p>ДЯЧЕНКО НИКОЛА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70887.5" calcext:value-type="float">
            <text:p>170 887,50</text:p>
          </table:table-cell>
          <table:table-cell table:style-name="ce34" office:value-type="float" office:value="169837.5" calcext:value-type="float">
            <text:p>169 837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79534387&amp;find=yes" xlink:type="simple">856323407</text:a></text:p>
          </table:table-cell>
          <table:table-cell table:style-name="ce20" office:value-type="string" calcext:value-type="string">
            <text:p>ЗАБАБУРИНА ТАТЬЯНА</text:p>
            <text:p>ЗАБАБУРИН ЕЛИСЕЙ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29776.5" calcext:value-type="float">
            <text:p>29 776,50</text:p>
          </table:table-cell>
          <table:table-cell table:style-name="ce34" office:value-type="float" office:value="29326.5" calcext:value-type="float">
            <text:p>29 3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79604187&amp;find=yes" xlink:type="simple">756313742</text:a></text:p>
          </table:table-cell>
          <table:table-cell table:style-name="ce20" office:value-type="string" calcext:value-type="string">
            <text:p>ДРАПИКОВСКАЯ ОЛЬГА</text:p>
            <text:p>ДРАПИКОВСКАЯ ЮЛИЯ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80880167&amp;find=yes" xlink:type="simple">856323297</text:a></text:p>
          </table:table-cell>
          <table:table-cell table:style-name="ce20" office:value-type="string" calcext:value-type="string">
            <text:p>БОРОДИНА МАРИНА</text:p>
            <text:p>РОДИОНОВА ЕЛЕНА</text:p>
          </table:table-cell>
          <table:table-cell table:style-name="ce27" office:value-type="string" calcext:value-type="string">
            <text:p>28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223043492&amp;find=yes" xlink:type="simple">756300872</text:a></text:p>
          </table:table-cell>
          <table:table-cell table:style-name="ce20" office:value-type="string" calcext:value-type="string">
            <text:p>РЯБОЧКО НИКИТА</text:p>
            <text:p>РЯБОЧКО АНАСТАСИЯ</text:p>
            <text:p>РЯБОЧКО НАТАЛЬЯ</text:p>
            <text:p>РЯБОЧКО ДАНИЛ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75877.5" calcext:value-type="float">
            <text:p>75 877,50</text:p>
          </table:table-cell>
          <table:table-cell table:style-name="ce34" office:value-type="float" office:value="75127.5" calcext:value-type="float">
            <text:p>75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6118902&amp;find=yes" xlink:type="simple">856315447</text:a></text:p>
          </table:table-cell>
          <table:table-cell table:style-name="ce20" office:value-type="string" calcext:value-type="string">
            <text:p>СОСЕНКОВ ВЛАДИМИР</text:p>
            <text:p>СОБОЛЕВ АНДРЕЙ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6546762&amp;find=yes" xlink:type="simple">856318707</text:a></text:p>
          </table:table-cell>
          <table:table-cell table:style-name="ce20" office:value-type="string" calcext:value-type="string">
            <text:p>КУДРЯШОВА ЛЮДМИЛА</text:p>
            <text:p>КУДРЯШОВ АЛЕКСАНДР</text:p>
            <text:p>ГОЛОВАНОВ ЛЕВ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60372" calcext:value-type="float">
            <text:p>60 372,00</text:p>
          </table:table-cell>
          <table:table-cell table:style-name="ce34" office:value-type="float" office:value="59397" calcext:value-type="float">
            <text:p>59 39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6979222&amp;find=yes" xlink:type="simple">856315057</text:a></text:p>
          </table:table-cell>
          <table:table-cell table:style-name="ce20" office:value-type="string" calcext:value-type="string">
            <text:p>ЖУКОВА СВЕТЛАНА</text:p>
            <text:p>СТЕПАНОВ НИКИТ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7117722&amp;find=yes" xlink:type="simple">856316067</text:a></text:p>
          </table:table-cell>
          <table:table-cell table:style-name="ce20" office:value-type="string" calcext:value-type="string">
            <text:p>АХМЕТОВ БУЛАТ</text:p>
            <text:p>ГОЛУБЬ МАРИНА</text:p>
            <text:p>АХМЕТОВ ЭДГАР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7463722&amp;find=yes" xlink:type="simple">856318422</text:a></text:p>
          </table:table-cell>
          <table:table-cell table:style-name="ce20" office:value-type="string" calcext:value-type="string">
            <text:p>СОТНИКОВА ОКСАНА</text:p>
            <text:p>СОТНИКОВ МИХАИЛ</text:p>
            <text:p>СОТНИКОВ ДМИТРИЙ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7955797&amp;find=yes" xlink:type="simple">856318197</text:a></text:p>
          </table:table-cell>
          <table:table-cell table:style-name="ce20" office:value-type="string" calcext:value-type="string">
            <text:p>СЕДОВА НИНА</text:p>
            <text:p>СЕДОВА АН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75877.5" calcext:value-type="float">
            <text:p>75 877,50</text:p>
          </table:table-cell>
          <table:table-cell table:style-name="ce34" office:value-type="float" office:value="75127.5" calcext:value-type="float">
            <text:p>75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279353647&amp;find=yes" xlink:type="simple">856319612</text:a></text:p>
          </table:table-cell>
          <table:table-cell table:style-name="ce20" office:value-type="string" calcext:value-type="string">
            <text:p>ЧЕРНОМАЗОВ СТАНИСЛАВ</text:p>
            <text:p>ЧЕРНОМАЗОВА ЮЛИЯ</text:p>
            <text:p>ЧЕРНОМАЗОВ ГЛЕБ</text:p>
            <text:p>ЧЕРНОМАЗОВ ДАНИЛ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27063.75" calcext:value-type="float">
            <text:p>27 063,75</text:p>
          </table:table-cell>
          <table:table-cell table:style-name="ce34" office:value-type="float" office:value="26688.75" calcext:value-type="float">
            <text:p>26 68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5741418&amp;find=yes" xlink:type="simple">856323938</text:a></text:p>
          </table:table-cell>
          <table:table-cell table:style-name="ce20" office:value-type="string" calcext:value-type="string">
            <text:p>МОРЩИНИНА НАДЕЖДА</text:p>
            <text:p>СИНИЦЫНА НЕЛЛИ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446112708&amp;find=yes" xlink:type="simple">856319873</text:a></text:p>
          </table:table-cell>
          <table:table-cell table:style-name="ce20" office:value-type="string" calcext:value-type="string">
            <text:p>САФРОНОВ РУСЛАН</text:p>
            <text:p>ДОРОЖКИНА ЮЛИЯ</text:p>
            <text:p>САФРОНОВА АЛЕКСАНДРА</text:p>
            <text:p>САФРОНОВ ВСЕВОЛОД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8245973&amp;find=yes" xlink:type="simple">856308973</text:a></text:p>
          </table:table-cell>
          <table:table-cell table:style-name="ce20" office:value-type="string" calcext:value-type="string">
            <text:p>ЧУДНОВСКИЙ ВИТАЛИЙ</text:p>
            <text:p>ЧУДНОВСКАЯ ЕЛЕНА</text:p>
            <text:p>ЧУДНОВСКАЯ НАДЕЖД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89428.5" calcext:value-type="float">
            <text:p>89 428,50</text:p>
          </table:table-cell>
          <table:table-cell table:style-name="ce34" office:value-type="float" office:value="88378.5" calcext:value-type="float">
            <text:p>88 3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8763773&amp;find=yes" xlink:type="simple">756301748</text:a></text:p>
          </table:table-cell>
          <table:table-cell table:style-name="ce20" office:value-type="string" calcext:value-type="string">
            <text:p>КИТАЙЦЕВ АНДРЕЙ</text:p>
            <text:p>КИТАЙЦЕВА ТАТЬЯНА</text:p>
            <text:p>КИТАЙЦЕВА СОФИ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94396.5" calcext:value-type="float">
            <text:p>94 396,50</text:p>
          </table:table-cell>
          <table:table-cell table:style-name="ce34" office:value-type="float" office:value="93571.5" calcext:value-type="float">
            <text:p>93 57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50850073&amp;find=yes" xlink:type="simple">856325008</text:a></text:p>
          </table:table-cell>
          <table:table-cell table:style-name="ce20" office:value-type="string" calcext:value-type="string">
            <text:p>ГЕВОРКЯН ЛИАНА</text:p>
            <text:p>ГЕВОРКЯН ТАМАРА</text:p>
            <text:p>ГЕВОРКЯН ЛАУР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3932" calcext:value-type="float">
            <text:p>13 932,00</text:p>
          </table:table-cell>
          <table:table-cell table:style-name="ce34" office:value-type="float" office:value="13707" calcext:value-type="float">
            <text:p>13 707,00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11631420&amp;find=yes" xlink:type="simple">756301415</text:a></text:p>
          </table:table-cell>
          <table:table-cell table:style-name="ce20" office:value-type="string" calcext:value-type="string">
            <text:p>КУЛИКОВ АЛЕКСАНДР</text:p>
            <text:p>КУЛИКОВА СВЕТЛАНА</text:p>
            <text:p>ЯНЧЕНКО ИВАН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99141" calcext:value-type="float">
            <text:p>99 141,00</text:p>
          </table:table-cell>
          <table:table-cell table:style-name="ce34" office:value-type="float" office:value="98091" calcext:value-type="float">
            <text:p>98 0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12729540&amp;find=yes" xlink:type="simple">856319015</text:a></text:p>
          </table:table-cell>
          <table:table-cell table:style-name="ce20" office:value-type="string" calcext:value-type="string">
            <text:p>ЗАЙЦЕВА ЕЛЕНА</text:p>
            <text:p>ЗАЙЦЕВА АННА</text:p>
            <text:p>ЗАЙЦЕВА ТАИСИ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13466520&amp;find=yes" xlink:type="simple">856323025</text:a></text:p>
          </table:table-cell>
          <table:table-cell table:style-name="ce20" office:value-type="string" calcext:value-type="string">
            <text:p>ЗАЙЦЕВ АЛЕКСАНДР</text:p>
            <text:p>БАБУРКИНА АНТОНИНА</text:p>
            <text:p>МЕНЬШИКОВА МАРИ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2096990&amp;find=yes" xlink:type="simple">856304050</text:a></text:p>
          </table:table-cell>
          <table:table-cell table:style-name="ce20" office:value-type="string" calcext:value-type="string">
            <text:p>ЛЕТЯЕВА ЕЛЕНА</text:p>
            <text:p>ЛЕТЯЕВ ВЛАДИСЛАВ</text:p>
            <text:p>ЛЕТЯЕВ СТЕПАН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53114.24" calcext:value-type="float">
            <text:p>53 114,24</text:p>
          </table:table-cell>
          <table:table-cell table:style-name="ce34" office:value-type="float" office:value="52589.24" calcext:value-type="float">
            <text:p>52 589,24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4610210&amp;find=yes" xlink:type="simple">856324725</text:a></text:p>
          </table:table-cell>
          <table:table-cell table:style-name="ce20" office:value-type="string" calcext:value-type="string">
            <text:p>ТЕПЛЯКОВ АНДРЕЙ</text:p>
            <text:p>АЗИНА ИРИ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4692405&amp;find=yes" xlink:type="simple">756314810</text:a></text:p>
          </table:table-cell>
          <table:table-cell table:style-name="ce20" office:value-type="string" calcext:value-type="string">
            <text:p>МАЦЕЙКО ЮЛИЯ</text:p>
            <text:p>МАЦЕЙКО АЛЕКСАНДР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5838890&amp;find=yes" xlink:type="simple">856323515</text:a></text:p>
          </table:table-cell>
          <table:table-cell table:style-name="ce20" office:value-type="string" calcext:value-type="string">
            <text:p>БУРДИНА АЛЕНА</text:p>
            <text:p>КАЛОЕРОВА ПОЛИ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5001.75" calcext:value-type="float">
            <text:p>35 001,75</text:p>
          </table:table-cell>
          <table:table-cell table:style-name="ce34" office:value-type="float" office:value="34476.75" calcext:value-type="float">
            <text:p>34 4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7605230&amp;find=yes" xlink:type="simple">856317190</text:a></text:p>
          </table:table-cell>
          <table:table-cell table:style-name="ce20" office:value-type="string" calcext:value-type="string">
            <text:p>БЕССАРАБОВ МИХАИЛ</text:p>
            <text:p>ГУРЕВИЧ СВЕТЛА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54810763216&amp;find=yes" xlink:type="simple">856310341</text:a></text:p>
          </table:table-cell>
          <table:table-cell table:style-name="ce20" office:value-type="string" calcext:value-type="string">
            <text:p>РОМАНКОВ ОЛЕГ</text:p>
            <text:p>ДУРНОВА ЮЛИЯ</text:p>
            <text:p>НЕКРАСОВА ВЕРОНИКА</text:p>
            <text:p>РОМАНКОВА НАДЕЖДА</text:p>
            <text:p>НЕКРАСОВА ОЛЕС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63572.25" calcext:value-type="float">
            <text:p>63 572,25</text:p>
          </table:table-cell>
          <table:table-cell table:style-name="ce34" office:value-type="float" office:value="62522.25" calcext:value-type="float">
            <text:p>62 522,25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1700186&amp;find=yes" xlink:type="simple">856307646</text:a></text:p>
          </table:table-cell>
          <table:table-cell table:style-name="ce20" office:value-type="string" calcext:value-type="string">
            <text:p>ПЕЧЕНКИНА ЕВГЕНИЯ</text:p>
            <text:p>ФИЛАТОВА НАТАЛЬ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53253" calcext:value-type="float">
            <text:p>53 253,00</text:p>
          </table:table-cell>
          <table:table-cell table:style-name="ce34" office:value-type="float" office:value="52353" calcext:value-type="float">
            <text:p>52 3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067731&amp;find=yes" xlink:type="simple">856316166</text:a></text:p>
          </table:table-cell>
          <table:table-cell table:style-name="ce20" office:value-type="string" calcext:value-type="string">
            <text:p>ПОБОКИН АНДРЕЙ</text:p>
            <text:p>ПОБОКИНА МАРГАРИТ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3322171&amp;find=yes" xlink:type="simple">856319411</text:a></text:p>
          </table:table-cell>
          <table:table-cell table:style-name="ce20" office:value-type="string" calcext:value-type="string">
            <text:p>ЕФРЕМОВ АЛЕКСАНДР</text:p>
            <text:p>ЕФРЕМОВА ТАТЬЯНА</text:p>
            <text:p>ЕФРЕМОВ НАЗАР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5551" calcext:value-type="float">
            <text:p>25 551,00</text:p>
          </table:table-cell>
          <table:table-cell table:style-name="ce34" office:value-type="float" office:value="25251" calcext:value-type="float">
            <text:p>25 2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4267246&amp;find=yes" xlink:type="simple">856323486</text:a></text:p>
          </table:table-cell>
          <table:table-cell table:style-name="ce20" office:value-type="string" calcext:value-type="string">
            <text:p>ЮДИНА ЕЛИЗАВЕТА</text:p>
            <text:p>МАНОХИНА СОФЬ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117331.5" calcext:value-type="float">
            <text:p>117 331,50</text:p>
          </table:table-cell>
          <table:table-cell table:style-name="ce34" office:value-type="float" office:value="115381.5" calcext:value-type="float">
            <text:p>115 381,50</text:p>
          </table:table-cell>
          <table:table-cell table:style-name="ce34" office:value-type="float" office:value="1950" calcext:value-type="float">
            <text:p>1 9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6104141&amp;find=yes" xlink:type="simple">856324856</text:a></text:p>
          </table:table-cell>
          <table:table-cell table:style-name="ce20" office:value-type="string" calcext:value-type="string">
            <text:p>ЧЕРНИК ЕЛЕНА</text:p>
            <text:p>ЧЕРНИК ИРИ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32970" calcext:value-type="float">
            <text:p>32 970,00</text:p>
          </table:table-cell>
          <table:table-cell table:style-name="ce34" office:value-type="float" office:value="32595" calcext:value-type="float">
            <text:p>32 595,0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6543781&amp;find=yes" xlink:type="simple">856322971</text:a></text:p>
          </table:table-cell>
          <table:table-cell table:style-name="ce20" office:value-type="string" calcext:value-type="string">
            <text:p>ФИЛИППОВ ДМИТРИЙ</text:p>
            <text:p>ФИЛИППОВА МАРИЯ</text:p>
            <text:p>ФИЛИППОВА МАРГАРИТ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6238.25" calcext:value-type="float">
            <text:p>16 238,25</text:p>
          </table:table-cell>
          <table:table-cell table:style-name="ce34" office:value-type="float" office:value="16013.25" calcext:value-type="float">
            <text:p>16 013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94270516&amp;find=yes" xlink:type="simple">856306096</text:a></text:p>
          </table:table-cell>
          <table:table-cell table:style-name="ce20" office:value-type="string" calcext:value-type="string">
            <text:p>БОНДАРЕНКО МИХАИЛ</text:p>
            <text:p>БОНДАРЕНКО АЛЛА</text:p>
            <text:p>БОНДАРЕНКО ОЛЕС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51084" calcext:value-type="float">
            <text:p>51 084,00</text:p>
          </table:table-cell>
          <table:table-cell table:style-name="ce34" office:value-type="float" office:value="50259" calcext:value-type="float">
            <text:p>50 25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2293974&amp;find=yes" xlink:type="simple">856312444</text:a></text:p>
          </table:table-cell>
          <table:table-cell table:style-name="ce20" office:value-type="string" calcext:value-type="string">
            <text:p>РОМАНОВ РОМАН</text:p>
            <text:p>РОМАНОВА МАРИЯ</text:p>
            <text:p>РОМАНОВ ДАНИИЛ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41796" calcext:value-type="float">
            <text:p>41 796,00</text:p>
          </table:table-cell>
          <table:table-cell table:style-name="ce34" office:value-type="float" office:value="41121" calcext:value-type="float">
            <text:p>41 12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2350914&amp;find=yes" xlink:type="simple">856312464</text:a></text:p>
          </table:table-cell>
          <table:table-cell table:style-name="ce20" office:value-type="string" calcext:value-type="string">
            <text:p>КРОТОВА МАРИНА</text:p>
            <text:p>БАРЫШНИКОВА ОЛЬГА</text:p>
            <text:p>БАРЫШНИКОВА АЛИС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3001329&amp;find=yes" xlink:type="simple">856317164</text:a></text:p>
          </table:table-cell>
          <table:table-cell table:style-name="ce20" office:value-type="string" calcext:value-type="string">
            <text:p>ПОСТНИКОВА ЕКАТЕРИНА</text:p>
            <text:p>ВИЛЕНСКАЯ НАТАЛИЯ</text:p>
            <text:p>ВИЛЕНСКИЙ МАТВЕЙ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6902" calcext:value-type="float">
            <text:p>46 902,00</text:p>
          </table:table-cell>
          <table:table-cell table:style-name="ce34" office:value-type="float" office:value="46302" calcext:value-type="float">
            <text:p>46 3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3059149&amp;find=yes" xlink:type="simple">856316689</text:a></text:p>
          </table:table-cell>
          <table:table-cell table:style-name="ce20" office:value-type="string" calcext:value-type="string">
            <text:p>КУЛИКОВ РОМАН</text:p>
            <text:p>КУЛИКОВА АНАСТАСИЯ</text:p>
            <text:p>КУЛИКОВА АН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7035294&amp;find=yes" xlink:type="simple">856324679</text:a></text:p>
          </table:table-cell>
          <table:table-cell table:style-name="ce20" office:value-type="string" calcext:value-type="string">
            <text:p>ПАХОМОВ ПЕТР</text:p>
            <text:p>ДЯ ЯРОСЛАВ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8334839&amp;find=yes" xlink:type="simple">856307264</text:a></text:p>
          </table:table-cell>
          <table:table-cell table:style-name="ce20" office:value-type="string" calcext:value-type="string">
            <text:p>КУНАКБАЕВА САНИЯ</text:p>
            <text:p>ТАРАСЕНКО ТАТЬЯ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9012039&amp;find=yes" xlink:type="simple">856310529</text:a></text:p>
          </table:table-cell>
          <table:table-cell table:style-name="ce20" office:value-type="string" calcext:value-type="string">
            <text:p>АХТУКОВА ЭЛЬМИРА</text:p>
            <text:p>УМЯРОВА ЕЛЕНА</text:p>
            <text:p>УМЯРОВА СОФИ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9303939&amp;find=yes" xlink:type="simple">856312309</text:a></text:p>
          </table:table-cell>
          <table:table-cell table:style-name="ce20" office:value-type="string" calcext:value-type="string">
            <text:p>HUMUNTS MURAD</text:p>
            <text:p>ЛЕРНЕР ГАЛИНА</text:p>
            <text:p>УМУНЦ АН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2151.5" calcext:value-type="float">
            <text:p>42 151,50</text:p>
          </table:table-cell>
          <table:table-cell table:style-name="ce34" office:value-type="float" office:value="41701.5" calcext:value-type="float">
            <text:p>41 70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125229142&amp;find=yes" xlink:type="simple">856322512</text:a></text:p>
          </table:table-cell>
          <table:table-cell table:style-name="ce20" office:value-type="string" calcext:value-type="string">
            <text:p>НАЗАРОВА МИНЗАДА</text:p>
            <text:p>КОСТЮНИНА ДИНАРА</text:p>
            <text:p>КОСТЮНИНА КАМИЛЛ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25506312&amp;find=yes" xlink:type="simple">756314792</text:a></text:p>
          </table:table-cell>
          <table:table-cell table:style-name="ce20" office:value-type="string" calcext:value-type="string">
            <text:p>МИЩЕНКО ОКСАНА</text:p>
            <text:p>МИЩЕНКО ВЛАДИСЛАВ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25806792&amp;find=yes" xlink:type="simple">856323462</text:a></text:p>
          </table:table-cell>
          <table:table-cell table:style-name="ce20" office:value-type="string" calcext:value-type="string">
            <text:p>ЗУЕВА НАДЕЖДА</text:p>
            <text:p>ЗУЕВА ДАРЬЯ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5001.75" calcext:value-type="float">
            <text:p>35 001,75</text:p>
          </table:table-cell>
          <table:table-cell table:style-name="ce34" office:value-type="float" office:value="34476.75" calcext:value-type="float">
            <text:p>34 4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28907997&amp;find=yes" xlink:type="simple">856323727</text:a></text:p>
          </table:table-cell>
          <table:table-cell table:style-name="ce20" office:value-type="string" calcext:value-type="string">
            <text:p>МОИСЕЕВА ТАТЬЯНА</text:p>
            <text:p>ХВАТАЛОВА ПОЛИН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50402.25" calcext:value-type="float">
            <text:p>50 402,25</text:p>
          </table:table-cell>
          <table:table-cell table:style-name="ce34" office:value-type="float" office:value="49727.25" calcext:value-type="float">
            <text:p>49 727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31392537&amp;find=yes" xlink:type="simple">756315012</text:a></text:p>
          </table:table-cell>
          <table:table-cell table:style-name="ce20" office:value-type="string" calcext:value-type="string">
            <text:p>АВАНЕСОВ АЛЕКСАНДР</text:p>
            <text:p>АВАНЕСОВА ОЛЬГА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7180287747&amp;find=yes" xlink:type="simple">856324747</text:a></text:p>
          </table:table-cell>
          <table:table-cell table:style-name="ce20" office:value-type="string" calcext:value-type="string">
            <text:p>HALKIN MAKSIM</text:p>
          </table:table-cell>
          <table:table-cell table:style-name="ce27" office:value-type="string" calcext:value-type="string">
            <text:p>29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25001.25" calcext:value-type="float">
            <text:p>25 001,25</text:p>
          </table:table-cell>
          <table:table-cell table:style-name="ce34" office:value-type="float" office:value="24626.25" calcext:value-type="float">
            <text:p>24 626,2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5269832&amp;find=yes" xlink:type="simple">856312492</text:a></text:p>
          </table:table-cell>
          <table:table-cell table:style-name="ce20" office:value-type="string" calcext:value-type="string">
            <text:p>ЖУРАВСКИЙ ДМИТРИЙ</text:p>
            <text:p>ЖУРАВСКАЯ АНАСТАСИЯ</text:p>
            <text:p>ЖУРАВСКАЯ АЛЕКСАНДР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89428.5" calcext:value-type="float">
            <text:p>89 428,50</text:p>
          </table:table-cell>
          <table:table-cell table:style-name="ce34" office:value-type="float" office:value="88378.5" calcext:value-type="float">
            <text:p>88 3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5831277&amp;find=yes" xlink:type="simple">856306447</text:a></text:p>
          </table:table-cell>
          <table:table-cell table:style-name="ce20" office:value-type="string" calcext:value-type="string">
            <text:p>СЕРЕДА ЮЛИЯ</text:p>
            <text:p>СЕРЕДА АРТУР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119106" calcext:value-type="float">
            <text:p>119 106,00</text:p>
          </table:table-cell>
          <table:table-cell table:style-name="ce34" office:value-type="float" office:value="117306" calcext:value-type="float">
            <text:p>117 306,00</text:p>
          </table:table-cell>
          <table:table-cell table:style-name="ce34" office:value-type="float" office:value="1800" calcext:value-type="float">
            <text:p>1 8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7739497&amp;find=yes" xlink:type="simple">856316567</text:a></text:p>
          </table:table-cell>
          <table:table-cell table:style-name="ce20" office:value-type="string" calcext:value-type="string">
            <text:p>МАЛКОВ МАКСИМ</text:p>
            <text:p>МАЛКОВА ЕКАТЕРИНА</text:p>
            <text:p>МАЛКОВ АНДРЕЙ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5176.5" calcext:value-type="float">
            <text:p>35 176,50</text:p>
          </table:table-cell>
          <table:table-cell table:style-name="ce34" office:value-type="float" office:value="34726.5" calcext:value-type="float">
            <text:p>34 7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7859897&amp;find=yes" xlink:type="simple">856317312</text:a></text:p>
          </table:table-cell>
          <table:table-cell table:style-name="ce20" office:value-type="string" calcext:value-type="string">
            <text:p>МАТЮШИН ДАНИИЛ</text:p>
            <text:p>МАТЮШИНА ОЛЬГА</text:p>
            <text:p>МАТЮШИН МАТВЕЙ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18576" calcext:value-type="float">
            <text:p>18 576,00</text:p>
          </table:table-cell>
          <table:table-cell table:style-name="ce34" office:value-type="float" office:value="18276" calcext:value-type="float">
            <text:p>18 276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78331327&amp;find=yes" xlink:type="simple">856319732</text:a></text:p>
          </table:table-cell>
          <table:table-cell table:style-name="ce20" office:value-type="string" calcext:value-type="string">
            <text:p>ОЛИНЕВИЧ ЕВГЕНИЙ</text:p>
            <text:p>ЗДОРОВЦЕВА ЮЛИЯ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79252707&amp;find=yes" xlink:type="simple">856308602</text:a></text:p>
          </table:table-cell>
          <table:table-cell table:style-name="ce20" office:value-type="string" calcext:value-type="string">
            <text:p>ЛАРИН АНАТОЛИЙ</text:p>
            <text:p>ЛАРИНА ВЕРА</text:p>
            <text:p>НЕНАШЕВА ДАРЬЯ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11595823&amp;find=yes" xlink:type="simple">756315128</text:a></text:p>
          </table:table-cell>
          <table:table-cell table:style-name="ce20" office:value-type="string" calcext:value-type="string">
            <text:p>ШЕРВУД ЮЛИЯ</text:p>
            <text:p>УЙБУСАР ЕЛЕ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6817668&amp;find=yes" xlink:type="simple">856324958</text:a></text:p>
          </table:table-cell>
          <table:table-cell table:style-name="ce20" office:value-type="string" calcext:value-type="string">
            <text:p>МОРДВИН ДЕНИС</text:p>
            <text:p>МОРДВИНА ЛЮДМИЛА</text:p>
            <text:p>МОРДВИНА ПОЛИ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17751" calcext:value-type="float">
            <text:p>17 751,00</text:p>
          </table:table-cell>
          <table:table-cell table:style-name="ce34" office:value-type="float" office:value="17451" calcext:value-type="float">
            <text:p>17 4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7249793&amp;find=yes" xlink:type="simple">856313893</text:a></text:p>
          </table:table-cell>
          <table:table-cell table:style-name="ce20" office:value-type="string" calcext:value-type="string">
            <text:p>ЗИНЬКОВ СЕРГЕЙ</text:p>
            <text:p>ЗИНЬКОВА ТАТЬЯНА</text:p>
            <text:p>ЗИНЬКОВА АН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56652" calcext:value-type="float">
            <text:p>56 652,00</text:p>
          </table:table-cell>
          <table:table-cell table:style-name="ce34" office:value-type="float" office:value="56052" calcext:value-type="float">
            <text:p>56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8537958&amp;find=yes" xlink:type="simple">756315113</text:a></text:p>
          </table:table-cell>
          <table:table-cell table:style-name="ce20" office:value-type="string" calcext:value-type="string">
            <text:p>ИВАНОВ ИВАН</text:p>
            <text:p>МЕЛИКОВА МАРЖО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9403313&amp;find=yes" xlink:type="simple">856307073</text:a></text:p>
          </table:table-cell>
          <table:table-cell table:style-name="ce20" office:value-type="string" calcext:value-type="string">
            <text:p>КОМЛЕВ СЕРГЕЙ</text:p>
            <text:p>КОМЛЕВА ДАРЬЯ</text:p>
            <text:p>КОМЛЕВ ОЛЕГ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65016" calcext:value-type="float">
            <text:p>65 016,00</text:p>
          </table:table-cell>
          <table:table-cell table:style-name="ce34" office:value-type="float" office:value="63966" calcext:value-type="float">
            <text:p>63 9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9775253&amp;find=yes" xlink:type="simple">856324993</text:a></text:p>
          </table:table-cell>
          <table:table-cell table:style-name="ce20" office:value-type="string" calcext:value-type="string">
            <text:p>PODYARIS YEVGENIY</text:p>
            <text:p>ПОДЯРИС ВИОЛЕТТ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496717863&amp;find=yes" xlink:type="simple">856314483</text:a></text:p>
          </table:table-cell>
          <table:table-cell table:style-name="ce20" office:value-type="string" calcext:value-type="string">
            <text:p>ЖЕРНАКОВА МАРИЯ</text:p>
            <text:p>ЖЕРНАКОВ ВАДИМ</text:p>
            <text:p>ЖЕРНАКОВ БОГДАН</text:p>
            <text:p>ЖЕРНАКОВ КИРИЛЛ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99249943&amp;find=yes" xlink:type="simple">856310063</text:a></text:p>
          </table:table-cell>
          <table:table-cell table:style-name="ce20" office:value-type="string" calcext:value-type="string">
            <text:p>САРИБЕКОВ ГЕОРГИЙ</text:p>
            <text:p>САРИБЕКОВА ЕВГЕНИЯ</text:p>
            <text:p>САРИБЕКОВА АРИ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11146240&amp;find=yes" xlink:type="simple">856308295</text:a></text:p>
          </table:table-cell>
          <table:table-cell table:style-name="ce20" office:value-type="string" calcext:value-type="string">
            <text:p>ДАШКЕВИЧ ЕЛЕНА</text:p>
            <text:p>ДАШКЕВИЧ ВЛАДИМИР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1515655&amp;find=yes" xlink:type="simple">856311055</text:a></text:p>
          </table:table-cell>
          <table:table-cell table:style-name="ce20" office:value-type="string" calcext:value-type="string">
            <text:p>ТРАПЕЗНИКОВ ИВАН</text:p>
            <text:p>КОЛЫЧЕВА АН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3541405&amp;find=yes" xlink:type="simple">856318725</text:a></text:p>
          </table:table-cell>
          <table:table-cell table:style-name="ce20" office:value-type="string" calcext:value-type="string">
            <text:p>ГАРШИНА ЕКАТЕРИНА</text:p>
            <text:p>ГАРШИНА АЛИСА</text:p>
            <text:p>БУЛАНОВА НАТАЛИЯ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63227.25" calcext:value-type="float">
            <text:p>63 227,25</text:p>
          </table:table-cell>
          <table:table-cell table:style-name="ce34" office:value-type="float" office:value="62552.25" calcext:value-type="float">
            <text:p>62 552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3624085&amp;find=yes" xlink:type="simple">856322270</text:a></text:p>
          </table:table-cell>
          <table:table-cell table:style-name="ce20" office:value-type="string" calcext:value-type="string">
            <text:p>СИМЦОВА ЕЛЕНА</text:p>
            <text:p>СИМЦОВА ОЛЬГА</text:p>
            <text:p>СИМЦОВА ВИКТОРИЯ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3676355&amp;find=yes" xlink:type="simple">756314905</text:a></text:p>
          </table:table-cell>
          <table:table-cell table:style-name="ce20" office:value-type="string" calcext:value-type="string">
            <text:p>ХОЛОДАЕВ ДЕНИС</text:p>
            <text:p>ХОЛОДАЕВА АН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5363895&amp;find=yes" xlink:type="simple">756307680</text:a></text:p>
          </table:table-cell>
          <table:table-cell table:style-name="ce20" office:value-type="string" calcext:value-type="string">
            <text:p>ВИЛКОВА МАРГАРИТА</text:p>
            <text:p>ДЕРГАЧЕНКО АННА</text:p>
            <text:p>ВИЛКОВ ДАВИД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60702" calcext:value-type="float">
            <text:p>60 702,00</text:p>
          </table:table-cell>
          <table:table-cell table:style-name="ce34" office:value-type="float" office:value="60102" calcext:value-type="float">
            <text:p>60 1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6376375&amp;find=yes" xlink:type="simple">756315180</text:a></text:p>
          </table:table-cell>
          <table:table-cell table:style-name="ce20" office:value-type="string" calcext:value-type="string">
            <text:p>НОВОКШОНОВА ИРИНА</text:p>
            <text:p>НОВОКШОНОВ ВАСИЛИЙ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0173286&amp;find=yes" xlink:type="simple">856302731</text:a></text:p>
          </table:table-cell>
          <table:table-cell table:style-name="ce20" office:value-type="string" calcext:value-type="string">
            <text:p>ПЕРЕХОДОВ ДМИТРИЙ</text:p>
            <text:p>ПЕРЕХОДОВА ОЛЬГ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1895511&amp;find=yes" xlink:type="simple">856309191</text:a></text:p>
          </table:table-cell>
          <table:table-cell table:style-name="ce20" office:value-type="string" calcext:value-type="string">
            <text:p>МИРСКАЯ ОКСАНА</text:p>
            <text:p>ШАБУНИН ЯРОСЛАВ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756226&amp;find=yes" xlink:type="simple">856319991</text:a></text:p>
          </table:table-cell>
          <table:table-cell table:style-name="ce20" office:value-type="string" calcext:value-type="string">
            <text:p>ПОЛТОЯЙНЕН АНДРЕЙ</text:p>
            <text:p>КАРПЕНКО МАРИ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59540.25" calcext:value-type="float">
            <text:p>59 540,25</text:p>
          </table:table-cell>
          <table:table-cell table:style-name="ce34" office:value-type="float" office:value="58715.25" calcext:value-type="float">
            <text:p>58 71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7343191&amp;find=yes" xlink:type="simple">756314966</text:a></text:p>
          </table:table-cell>
          <table:table-cell table:style-name="ce20" office:value-type="string" calcext:value-type="string">
            <text:p>ВОСТРУХИН РОМАН</text:p>
            <text:p>ВОСТРУХИНА АННА</text:p>
            <text:p>ВОСТРУХИН СТЕПАН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9459606&amp;find=yes" xlink:type="simple">756315156</text:a></text:p>
          </table:table-cell>
          <table:table-cell table:style-name="ce20" office:value-type="string" calcext:value-type="string">
            <text:p>ИВАНОВ ДАНИИЛ</text:p>
            <text:p>НИКУЛИНА ОКСА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094227464&amp;find=yes" xlink:type="simple">856304834</text:a></text:p>
          </table:table-cell>
          <table:table-cell table:style-name="ce20" office:value-type="string" calcext:value-type="string">
            <text:p>ЛЕВЧЕНКО НАТАЛЬЯ</text:p>
            <text:p>ЛЕВЧЕНКО ТИМОФЕЙ</text:p>
            <text:p>ЛЕВЧЕНКО НИКОЛАЙ</text:p>
            <text:p>ЛЕВЧЕНКО ЛАРИС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92316" calcext:value-type="float">
            <text:p>92 316,00</text:p>
          </table:table-cell>
          <table:table-cell table:style-name="ce34" office:value-type="float" office:value="91266" calcext:value-type="float">
            <text:p>91 2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7127015002&amp;find=yes" xlink:type="simple">856321767</text:a></text:p>
          </table:table-cell>
          <table:table-cell table:style-name="ce20" office:value-type="string" calcext:value-type="string">
            <text:p>ХАРИТОНОВА ОЛЬГ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12075.75" calcext:value-type="float">
            <text:p>12 075,75</text:p>
          </table:table-cell>
          <table:table-cell table:style-name="ce34" office:value-type="float" office:value="11850.75" calcext:value-type="float">
            <text:p>11 850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28060952&amp;find=yes" xlink:type="simple">856324867</text:a></text:p>
          </table:table-cell>
          <table:table-cell table:style-name="ce20" office:value-type="string" calcext:value-type="string">
            <text:p>РОМАНОВ ВЛАДИМИР</text:p>
            <text:p>НИКИТИНСКАЯ ЕЛЕНА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79339427&amp;find=yes" xlink:type="simple">756315062</text:a></text:p>
          </table:table-cell>
          <table:table-cell table:style-name="ce20" office:value-type="string" calcext:value-type="string">
            <text:p>ШАХОВ ВАДИМ</text:p>
            <text:p>КАРТУНОВА ВИКТОРИЯ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7179833787&amp;find=yes" xlink:type="simple">756314847</text:a></text:p>
          </table:table-cell>
          <table:table-cell table:style-name="ce20" office:value-type="string" calcext:value-type="string">
            <text:p>НИКСАЕВ НИКОЛАЙ</text:p>
            <text:p>НИКСАЕВА НАДЕЖДА</text:p>
            <text:p>НИКСАЕВ НИКОЛАЙ</text:p>
            <text:p>НИКСАЕВ ВЛАДИСЛАВ</text:p>
          </table:table-cell>
          <table:table-cell table:style-name="ce27" office:value-type="string" calcext:value-type="string">
            <text:p>30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1725.5" calcext:value-type="float">
            <text:p>11 725,50</text:p>
          </table:table-cell>
          <table:table-cell table:style-name="ce34" office:value-type="float" office:value="11575.5" calcext:value-type="float">
            <text:p>11 5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4058482&amp;find=yes" xlink:type="simple">856301767</text:a></text:p>
          </table:table-cell>
          <table:table-cell table:style-name="ce20" office:value-type="string" calcext:value-type="string">
            <text:p>ШИТОВА НАДЕЖДА</text:p>
            <text:p>ШИТОВА ВЕРОНИК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57690.75" calcext:value-type="float">
            <text:p>57 690,75</text:p>
          </table:table-cell>
          <table:table-cell table:style-name="ce34" office:value-type="float" office:value="56715.75" calcext:value-type="float">
            <text:p>56 71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224214277&amp;find=yes" xlink:type="simple">856301802</text:a></text:p>
          </table:table-cell>
          <table:table-cell table:style-name="ce20" office:value-type="string" calcext:value-type="string">
            <text:p>АКУЛОВ СЕРГЕЙ</text:p>
            <text:p>АКУЛОВА ИРИ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21813.75" calcext:value-type="float">
            <text:p>21 81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24647872&amp;find=yes" xlink:type="simple">856320227</text:a></text:p>
          </table:table-cell>
          <table:table-cell table:style-name="ce20" office:value-type="string" calcext:value-type="string">
            <text:p>НЕПЛЮЕВА ЛЮБОВЬ</text:p>
            <text:p>ВЫСОЦКИЙ ВАЛЕРИЙ</text:p>
            <text:p>НЕПЛЮЕВА ЕЛИЗАВЕТ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2151.5" calcext:value-type="float">
            <text:p>42 151,50</text:p>
          </table:table-cell>
          <table:table-cell table:style-name="ce34" office:value-type="float" office:value="41701.5" calcext:value-type="float">
            <text:p>41 70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54277480547&amp;find=yes" xlink:type="simple">856307472</text:a></text:p>
          </table:table-cell>
          <table:table-cell table:style-name="ce20" office:value-type="string" calcext:value-type="string">
            <text:p>ЗОТОВА НАДЕЖД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12075.75" calcext:value-type="float">
            <text:p>12 075,75</text:p>
          </table:table-cell>
          <table:table-cell table:style-name="ce34" office:value-type="float" office:value="11850.75" calcext:value-type="float">
            <text:p>11 850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77632087&amp;find=yes" xlink:type="simple">856310487</text:a></text:p>
          </table:table-cell>
          <table:table-cell table:style-name="ce20" office:value-type="string" calcext:value-type="string">
            <text:p>ВЕНКОВА ЕКАТЕРИНА</text:p>
            <text:p>ВЕНКОВ АЛЕКСЕЙ</text:p>
            <text:p>ВЕНКОВА АЛЬБИ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34902" calcext:value-type="float">
            <text:p>34 9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280190767&amp;find=yes" xlink:type="simple">756308867</text:a></text:p>
          </table:table-cell>
          <table:table-cell table:style-name="ce20" office:value-type="string" calcext:value-type="string">
            <text:p>ВЕДЕНЕЕВА СВЕТЛАНА</text:p>
            <text:p>ВЕДЕНЕЕВ ДАНИИЛ</text:p>
            <text:p>ВЕДЕНЕЕВ ИВАН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62128.5" calcext:value-type="float">
            <text:p>62 128,50</text:p>
          </table:table-cell>
          <table:table-cell table:style-name="ce34" office:value-type="float" office:value="61078.5" calcext:value-type="float">
            <text:p>61 0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10419883&amp;find=yes" xlink:type="simple">856318528</text:a></text:p>
          </table:table-cell>
          <table:table-cell table:style-name="ce20" office:value-type="string" calcext:value-type="string">
            <text:p>ЗОРИН МИХАИЛ</text:p>
            <text:p>ЗОРИНА АННА</text:p>
            <text:p>ЗОРИНА ЮЛ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11563263&amp;find=yes" xlink:type="simple">756315178</text:a></text:p>
          </table:table-cell>
          <table:table-cell table:style-name="ce20" office:value-type="string" calcext:value-type="string">
            <text:p>ПАВЛОВ РОМАН</text:p>
            <text:p>КАРТАШОВА ЕКАТЕРИНА</text:p>
            <text:p>ПАВЛОВ ЯРОСЛАВ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11784383&amp;find=yes" xlink:type="simple">756315493</text:a></text:p>
          </table:table-cell>
          <table:table-cell table:style-name="ce20" office:value-type="string" calcext:value-type="string">
            <text:p>БЫЧКОВ АНДРЕЙ</text:p>
            <text:p>ШЕРВУД ВАЛЕР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4362908&amp;find=yes" xlink:type="simple">856308238</text:a></text:p>
          </table:table-cell>
          <table:table-cell table:style-name="ce20" office:value-type="string" calcext:value-type="string">
            <text:p>СОМИН ДМИТРИЙ</text:p>
            <text:p>СОМИНА АЛЕКСАНДРА</text:p>
            <text:p>СОМИН МИХАИЛ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4511268&amp;find=yes" xlink:type="simple">856309898</text:a></text:p>
          </table:table-cell>
          <table:table-cell table:style-name="ce20" office:value-type="string" calcext:value-type="string">
            <text:p>ПОПОВА ДАРЬЯ</text:p>
            <text:p>ПОПОВ АЛЕКСАНД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4818388&amp;find=yes" xlink:type="simple">856305643</text:a></text:p>
          </table:table-cell>
          <table:table-cell table:style-name="ce20" office:value-type="string" calcext:value-type="string">
            <text:p>АНДРЕЕВА АННА</text:p>
            <text:p>СЕНТЯКОВА НИ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27063.75" calcext:value-type="float">
            <text:p>27 063,75</text:p>
          </table:table-cell>
          <table:table-cell table:style-name="ce34" office:value-type="float" office:value="26688.75" calcext:value-type="float">
            <text:p>26 68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4903348&amp;find=yes" xlink:type="simple">756315288</text:a></text:p>
          </table:table-cell>
          <table:table-cell table:style-name="ce20" office:value-type="string" calcext:value-type="string">
            <text:p>КОНОВАЛОВ ЕВГЕНИЙ</text:p>
            <text:p>ФЕДОРЕНКО НАДЕЖД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5412.75" calcext:value-type="float">
            <text:p>5 412,75</text:p>
          </table:table-cell>
          <table:table-cell table:style-name="ce34" office:value-type="float" office:value="5337.75" calcext:value-type="float">
            <text:p>5 337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5031648&amp;find=yes" xlink:type="simple">756315458</text:a></text:p>
          </table:table-cell>
          <table:table-cell table:style-name="ce20" office:value-type="string" calcext:value-type="string">
            <text:p>РЫНДИН НИКОЛАЙ</text:p>
            <text:p>ЕФРЕМОВА МАР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446390893&amp;find=yes" xlink:type="simple">856308623</text:a></text:p>
          </table:table-cell>
          <table:table-cell table:style-name="ce20" office:value-type="string" calcext:value-type="string">
            <text:p>АНДРЕЕВ ДЕНИС</text:p>
            <text:p>АНДРЕЕВА ТАТЬЯНА</text:p>
            <text:p>АНДРЕЕВ ДАНИЛ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63733.5" calcext:value-type="float">
            <text:p>63 733,50</text:p>
          </table:table-cell>
          <table:table-cell table:style-name="ce34" office:value-type="float" office:value="63058.5" calcext:value-type="float">
            <text:p>63 0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8062733&amp;find=yes" xlink:type="simple">756315358</text:a></text:p>
          </table:table-cell>
          <table:table-cell table:style-name="ce20" office:value-type="string" calcext:value-type="string">
            <text:p>ЛЕБЕДКИНА АННА</text:p>
            <text:p>ЮНУСОВ МУХТА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49886053&amp;find=yes" xlink:type="simple">856325033</text:a></text:p>
          </table:table-cell>
          <table:table-cell table:style-name="ce20" office:value-type="string" calcext:value-type="string">
            <text:p>ДМИТРИЕВА ЕЛЕНА</text:p>
            <text:p>ПИНЯСОВА ВАСИЛИС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494260483&amp;find=yes" xlink:type="simple">856300318</text:a></text:p>
          </table:table-cell>
          <table:table-cell table:style-name="ce20" office:value-type="string" calcext:value-type="string">
            <text:p>КАРПОВ МИХАИЛ</text:p>
            <text:p>КАРПОВА ОЛЬГ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13865160&amp;find=yes" xlink:type="simple">756314930</text:a></text:p>
          </table:table-cell>
          <table:table-cell table:style-name="ce20" office:value-type="string" calcext:value-type="string">
            <text:p>АЛЕКСЕЕВА ТАТЬЯНА</text:p>
            <text:p>АЛЕКСЕЕВА ТАТЬЯ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0850435&amp;find=yes" xlink:type="simple">856307980</text:a></text:p>
          </table:table-cell>
          <table:table-cell table:style-name="ce20" office:value-type="string" calcext:value-type="string">
            <text:p>ВАСИЛЬЧЕНКО ОЛЬГА</text:p>
            <text:p>АНИСИМОВА СОФЬЯ</text:p>
            <text:p>ВАСИЛЬЧЕНКО ФЕДО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65940" calcext:value-type="float">
            <text:p>65 940,00</text:p>
          </table:table-cell>
          <table:table-cell table:style-name="ce34" office:value-type="float" office:value="65190" calcext:value-type="float">
            <text:p>65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543225485&amp;find=yes" xlink:type="simple">856319710</text:a></text:p>
          </table:table-cell>
          <table:table-cell table:style-name="ce20" office:value-type="string" calcext:value-type="string">
            <text:p>ТРУБНИКОВА НАТАЛЬЯ</text:p>
            <text:p>ТРУБНИКОВА АЛИСА</text:p>
            <text:p>ОРЛОВА ОЛЬГА</text:p>
            <text:p>ЩУРИЙ ЕВ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4361485&amp;find=yes" xlink:type="simple">756315390</text:a></text:p>
          </table:table-cell>
          <table:table-cell table:style-name="ce20" office:value-type="string" calcext:value-type="string">
            <text:p>МАСЛЕННИКОВ КИРИЛЛ</text:p>
            <text:p>МАСЛЕННИКОВ КИРИЛЛ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545248430&amp;find=yes" xlink:type="simple">856304940</text:a></text:p>
          </table:table-cell>
          <table:table-cell table:style-name="ce20" office:value-type="string" calcext:value-type="string">
            <text:p>ЗАЗЫКИНА ТАТЬЯНА</text:p>
            <text:p>ЗАЗЫКИН КОНСТАНТИН</text:p>
            <text:p>ЗАЗЫКИН ЕГО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549001015&amp;find=yes" xlink:type="simple">756315370</text:a></text:p>
          </table:table-cell>
          <table:table-cell table:style-name="ce20" office:value-type="string" calcext:value-type="string">
            <text:p>ФИЛАТОВ НИКОЛАЙ</text:p>
            <text:p>ПЕРЕПОНОВА СВЕТЛА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5412.75" calcext:value-type="float">
            <text:p>5 412,75</text:p>
          </table:table-cell>
          <table:table-cell table:style-name="ce34" office:value-type="float" office:value="5337.75" calcext:value-type="float">
            <text:p>5 337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549261245&amp;find=yes" xlink:type="simple">756315220</text:a></text:p>
          </table:table-cell>
          <table:table-cell table:style-name="ce20" office:value-type="string" calcext:value-type="string">
            <text:p>ПРОТИХИН АЛЕКСАНДР</text:p>
            <text:p>ПРОТИХИНА ТАТЬЯНА</text:p>
            <text:p>ПРОТИХИН ДМИТРИЙ</text:p>
            <text:p>ПРОТИХИНА МАР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10631276&amp;find=yes" xlink:type="simple">856309566</text:a></text:p>
          </table:table-cell>
          <table:table-cell table:style-name="ce20" office:value-type="string" calcext:value-type="string">
            <text:p>ВАХНЕНКО ЕВГЕНИЙ</text:p>
            <text:p>ОРЛОВА КСЕН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11140736&amp;find=yes" xlink:type="simple">856313456</text:a></text:p>
          </table:table-cell>
          <table:table-cell table:style-name="ce20" office:value-type="string" calcext:value-type="string">
            <text:p>РОДИОНОВ АНДРЕЙ</text:p>
            <text:p>РОДИОНОВА ЕЛЕНА</text:p>
            <text:p>РОДИОНОВА ИРИ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6440" calcext:value-type="float">
            <text:p>46 440,00</text:p>
          </table:table-cell>
          <table:table-cell table:style-name="ce34" office:value-type="float" office:value="45690" calcext:value-type="float">
            <text:p>45 6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2354046&amp;find=yes" xlink:type="simple">856310696</text:a></text:p>
          </table:table-cell>
          <table:table-cell table:style-name="ce20" office:value-type="string" calcext:value-type="string">
            <text:p>БАРАНОВ СТАНИСЛАВ</text:p>
            <text:p>БАРАНОВА ОЛЬГА</text:p>
            <text:p>БАРАНОВ МАКСИМ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2415946&amp;find=yes" xlink:type="simple">856311081</text:a></text:p>
          </table:table-cell>
          <table:table-cell table:style-name="ce20" office:value-type="string" calcext:value-type="string">
            <text:p>ИЛЛАРИОНОВА ВЕРА</text:p>
            <text:p>ШКУРИНА ЛЮБОВЬ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204371&amp;find=yes" xlink:type="simple">856318476</text:a></text:p>
          </table:table-cell>
          <table:table-cell table:style-name="ce20" office:value-type="string" calcext:value-type="string">
            <text:p>БЕСПАЛОВ АЛЕКСЕЙ</text:p>
            <text:p>ФЕНОВА КАМИЛ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25551" calcext:value-type="float">
            <text:p>25 551,00</text:p>
          </table:table-cell>
          <table:table-cell table:style-name="ce34" office:value-type="float" office:value="25251" calcext:value-type="float">
            <text:p>25 2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484641&amp;find=yes" xlink:type="simple">856362186</text:a></text:p>
          </table:table-cell>
          <table:table-cell table:style-name="ce20" office:value-type="string" calcext:value-type="string">
            <text:p>ЛАЩЕВА АЛИНА</text:p>
            <text:p>ЛАЩЕВ ВИТАЛИЙ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113816.25" calcext:value-type="float">
            <text:p>113 816,25</text:p>
          </table:table-cell>
          <table:table-cell table:style-name="ce34" office:value-type="float" office:value="112691.25" calcext:value-type="float">
            <text:p>112 691,25</text:p>
          </table:table-cell>
          <table:table-cell table:style-name="ce34" office:value-type="float" office:value="1125" calcext:value-type="float">
            <text:p>1 1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3676631&amp;find=yes" xlink:type="simple">856320431</text:a></text:p>
          </table:table-cell>
          <table:table-cell table:style-name="ce20" office:value-type="string" calcext:value-type="string">
            <text:p>ТЮРЕНКОВА ЕКАТЕРИНА</text:p>
            <text:p>ЛЕБСАК МАРАТ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8815.25" calcext:value-type="float">
            <text:p>48 815,25</text:p>
          </table:table-cell>
          <table:table-cell table:style-name="ce34" office:value-type="float" office:value="47990.25" calcext:value-type="float">
            <text:p>47 99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4419411&amp;find=yes" xlink:type="simple">756315186</text:a></text:p>
          </table:table-cell>
          <table:table-cell table:style-name="ce20" office:value-type="string" calcext:value-type="string">
            <text:p>ДАХНЕВИЧ ЛЮДМИЛА</text:p>
            <text:p>БАЙБОРОДИНА ЮЛ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44566786&amp;find=yes" xlink:type="simple">756315126</text:a></text:p>
          </table:table-cell>
          <table:table-cell table:style-name="ce20" office:value-type="string" calcext:value-type="string">
            <text:p>СВЯТОВА ЛЮДМИЛА</text:p>
            <text:p>СВЯТОВА ЛЮДМИЛА</text:p>
            <text:p>АХМЕДОВ РУСЛАН</text:p>
            <text:p>АХМЕДОВ РУСЛАН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54844570886&amp;find=yes" xlink:type="simple">856324996</text:a></text:p>
          </table:table-cell>
          <table:table-cell table:style-name="ce20" office:value-type="string" calcext:value-type="string">
            <text:p>ЯНОВСКИЙ ЮРИЙ</text:p>
            <text:p>ЯНОВСКАЯ ЮЛИЯ</text:p>
            <text:p>ДОНСКИХ ЕЛЕНА</text:p>
            <text:p>ДОНСКИХ ЕГОР</text:p>
            <text:p>ЯНОВСКАЯ ЭЛИНА</text:p>
            <text:p>ЯНОВСКИЙ ДАНИИЛ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4844679686&amp;find=yes" xlink:type="simple">856325046</text:a></text:p>
          </table:table-cell>
          <table:table-cell table:style-name="ce20" office:value-type="string" calcext:value-type="string">
            <text:p>НАЗАРОВА ТАТЬЯНА</text:p>
            <text:p>НАЗАРОВ СЕРГЕЙ</text:p>
            <text:p>ГУСЬКОВ АНДРЕЙ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45551181&amp;find=yes" xlink:type="simple">856315991</text:a></text:p>
          </table:table-cell>
          <table:table-cell table:style-name="ce20" office:value-type="string" calcext:value-type="string">
            <text:p>ХИМИН ВИТАЛИЙ</text:p>
            <text:p>ХИМИНА ЕКАТЕРИНА</text:p>
            <text:p>ХИМИН ВЛАДИСЛАВ</text:p>
            <text:p>ХИМИН МАРК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6205541&amp;find=yes" xlink:type="simple">856325001</text:a></text:p>
          </table:table-cell>
          <table:table-cell table:style-name="ce20" office:value-type="string" calcext:value-type="string">
            <text:p>КИНАСОВА НАТАЛЬЯ</text:p>
            <text:p>БЕЛЯЕВ АЛЕКСАНД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4846321041&amp;find=yes" xlink:type="simple">756315421</text:a></text:p>
          </table:table-cell>
          <table:table-cell table:style-name="ce20" office:value-type="string" calcext:value-type="string">
            <text:p>ЛЕЩЕВА СВЕТЛАНА</text:p>
            <text:p>МЕЛЕТЬЕВ ДМИТРИЙ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54851282221&amp;find=yes" xlink:type="simple">856325056</text:a></text:p>
          </table:table-cell>
          <table:table-cell table:style-name="ce20" office:value-type="string" calcext:value-type="string">
            <text:p>VAHRADYAN HAYK</text:p>
            <text:p>БАГДАСАРЯН АРМАН</text:p>
            <text:p>ARSTAMYAN KHACHATUR</text:p>
            <text:p>АРСТАМЯН АРМЕН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54894215556&amp;find=yes" xlink:type="simple">856305246</text:a></text:p>
          </table:table-cell>
          <table:table-cell table:style-name="ce20" office:value-type="string" calcext:value-type="string">
            <text:p>ЛЫСАК ОКСАНА</text:p>
            <text:p>ФРОЛОВА ЕЛЕНА</text:p>
            <text:p>ФРОЛОВА КРИСТИНА</text:p>
            <text:p>СОЛОПАН ТАТЬЯНА</text:p>
            <text:p>СОЛОПАН ВИТАЛИЙ</text:p>
            <text:p>ЛЫСАК МАКСИМ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153623.25" calcext:value-type="float">
            <text:p>153 623,25</text:p>
          </table:table-cell>
          <table:table-cell table:style-name="ce34" office:value-type="float" office:value="152273.25" calcext:value-type="float">
            <text:p>152 273,25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10719884&amp;find=yes" xlink:type="simple">856310159</text:a></text:p>
          </table:table-cell>
          <table:table-cell table:style-name="ce20" office:value-type="string" calcext:value-type="string">
            <text:p>БУЛАТОВА ЕЛЕНА</text:p>
            <text:p>БУЛАТОВА ЮЛИЯ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11194284&amp;find=yes" xlink:type="simple">856313424</text:a></text:p>
          </table:table-cell>
          <table:table-cell table:style-name="ce20" office:value-type="string" calcext:value-type="string">
            <text:p>ТИТОВА ЕЛЕНА</text:p>
            <text:p>ТИТОВ МАКСИМ</text:p>
            <text:p>ТИТОВА АРИ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90672" calcext:value-type="float">
            <text:p>90 672,00</text:p>
          </table:table-cell>
          <table:table-cell table:style-name="ce34" office:value-type="float" office:value="89697" calcext:value-type="float">
            <text:p>89 69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1378249&amp;find=yes" xlink:type="simple">856307134</text:a></text:p>
          </table:table-cell>
          <table:table-cell table:style-name="ce20" office:value-type="string" calcext:value-type="string">
            <text:p>СЕРГЕЙЧЕВ СЕРГЕЙ</text:p>
            <text:p>ГАЛАКТИОНОВА НАТАЛЬЯ</text:p>
            <text:p>ГАЛАКТИОНОВА ДИА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4523289&amp;find=yes" xlink:type="simple">756315029</text:a></text:p>
          </table:table-cell>
          <table:table-cell table:style-name="ce20" office:value-type="string" calcext:value-type="string">
            <text:p>КАРАРТЫНЯН КРИСТИНА</text:p>
            <text:p>ТОПОЛЯН АЛЬБЕРТ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47239194&amp;find=yes" xlink:type="simple">756315494</text:a></text:p>
          </table:table-cell>
          <table:table-cell table:style-name="ce20" office:value-type="string" calcext:value-type="string">
            <text:p>ДОНЕЦКАЯ ОЛЕСЯ</text:p>
            <text:p>СИЗОВ РУСЛАН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048532854&amp;find=yes" xlink:type="simple">856322684</text:a></text:p>
          </table:table-cell>
          <table:table-cell table:style-name="ce20" office:value-type="string" calcext:value-type="string">
            <text:p>АКМАЕВА ИРИНА</text:p>
            <text:p>АКМАЕВ АРТЕМ</text:p>
            <text:p>АКМАЕВ ТИМУ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22551" calcext:value-type="float">
            <text:p>22 551,00</text:p>
          </table:table-cell>
          <table:table-cell table:style-name="ce34" office:value-type="float" office:value="22251" calcext:value-type="float">
            <text:p>22 2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051402539&amp;find=yes" xlink:type="simple">856324904</text:a></text:p>
          </table:table-cell>
          <table:table-cell table:style-name="ce20" office:value-type="string" calcext:value-type="string">
            <text:p>БАТЫРЕВА НАТАЛЬЯ</text:p>
            <text:p>ЗИЯЕВ САНДЖАР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27627862&amp;find=yes" xlink:type="simple">856324857</text:a></text:p>
          </table:table-cell>
          <table:table-cell table:style-name="ce20" office:value-type="string" calcext:value-type="string">
            <text:p>ДЯБКИНА ЕЛЕНА</text:p>
            <text:p>ДЯБКИН ПАВЕЛ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29022182&amp;find=yes" xlink:type="simple">756315182</text:a></text:p>
          </table:table-cell>
          <table:table-cell table:style-name="ce20" office:value-type="string" calcext:value-type="string">
            <text:p>ЮШКО МИХАИЛ</text:p>
            <text:p>ХИРЬЯНОВА СВЕТЛА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57129054982&amp;find=yes" xlink:type="simple">756315232</text:a></text:p>
          </table:table-cell>
          <table:table-cell table:style-name="ce20" office:value-type="string" calcext:value-type="string">
            <text:p>РОТКОВ ЕВГЕНИЙ</text:p>
            <text:p>РОТКОВА АНАСТАСИЯ</text:p>
            <text:p>РОТКОВ РОМАН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57181438767&amp;find=yes" xlink:type="simple">756315317</text:a></text:p>
          </table:table-cell>
          <table:table-cell table:style-name="ce20" office:value-type="string" calcext:value-type="string">
            <text:p>СОКОЛОВСКАЯ ЕВГЕНИЯ</text:p>
            <text:p>АРАЛИНА ОКСАНА</text:p>
          </table:table-cell>
          <table:table-cell table:style-name="ce27" office:value-type="string" calcext:value-type="string">
            <text:p>31.05.2016</text:p>
          </table:table-cell>
          <table:table-cell table:style-name="ce27" office:value-type="string" calcext:value-type="string">
            <text:p>0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0813842&amp;find=yes" xlink:type="simple">856353297</text:a></text:p>
          </table:table-cell>
          <table:table-cell table:style-name="ce20" office:value-type="string" calcext:value-type="string">
            <text:p>МОРОЗОВА МАРИНА</text:p>
            <text:p>КУЛИКОВ ВЯЧЕСЛАВ</text:p>
            <text:p>КУЛИКОВ ДМИТРИЙ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111559.5" calcext:value-type="float">
            <text:p>111 559,50</text:p>
          </table:table-cell>
          <table:table-cell table:style-name="ce34" office:value-type="float" office:value="110584.5" calcext:value-type="float">
            <text:p>110 584,5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4218862&amp;find=yes" xlink:type="simple">856358472</text:a></text:p>
          </table:table-cell>
          <table:table-cell table:style-name="ce20" office:value-type="string" calcext:value-type="string">
            <text:p>МОИСЕЕВ МАКСИМ</text:p>
            <text:p>МОИСЕЕВА ОКСА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70265.25" calcext:value-type="float">
            <text:p>70 265,25</text:p>
          </table:table-cell>
          <table:table-cell table:style-name="ce34" office:value-type="float" office:value="69440.25" calcext:value-type="float">
            <text:p>69 4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224424102&amp;find=yes" xlink:type="simple">856305982</text:a></text:p>
          </table:table-cell>
          <table:table-cell table:style-name="ce20" office:value-type="string" calcext:value-type="string">
            <text:p>ДВУКРАЕВ СТАНИСЛАВ</text:p>
            <text:p>ДВУКРАЕВА ТАТЬЯНА</text:p>
            <text:p>ДВУКРАЕВА АНАСТАСИЯ</text:p>
            <text:p>ДВУКРАЕВА ЕЛИЗАВЕТ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227334457&amp;find=yes" xlink:type="simple">856370757</text:a></text:p>
          </table:table-cell>
          <table:table-cell table:style-name="ce20" office:value-type="string" calcext:value-type="string">
            <text:p>СКОРОПИСОВ АЛЕКСЕЙ</text:p>
            <text:p>СКОРОПИСОВА МАРИНА</text:p>
            <text:p>СКОРОПИСОВА ВИКТОРИЯ</text:p>
            <text:p>СКОРОПИСОВА НАТАЛЬ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9069937&amp;find=yes" xlink:type="simple">856363692</text:a></text:p>
          </table:table-cell>
          <table:table-cell table:style-name="ce20" office:value-type="string" calcext:value-type="string">
            <text:p>БОЧКОВА ОЛЬГА</text:p>
            <text:p>БОЧКОВА ПОЛ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7211447&amp;find=yes" xlink:type="simple">856359507</text:a></text:p>
          </table:table-cell>
          <table:table-cell table:style-name="ce20" office:value-type="string" calcext:value-type="string">
            <text:p>БУНАКОВ МАКСИМ</text:p>
            <text:p>БУНАКОВА ЕВГЕНИЯ</text:p>
            <text:p>БУНАКОВА ДАРЬ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6902" calcext:value-type="float">
            <text:p>46 902,00</text:p>
          </table:table-cell>
          <table:table-cell table:style-name="ce34" office:value-type="float" office:value="46302" calcext:value-type="float">
            <text:p>46 3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0262683&amp;find=yes" xlink:type="simple">856368843</text:a></text:p>
          </table:table-cell>
          <table:table-cell table:style-name="ce20" office:value-type="string" calcext:value-type="string">
            <text:p>ФАЗЛЫЕВ РАФИЛЬ</text:p>
            <text:p>ФАЗЛЫЕВА ЗЕМФИРА</text:p>
            <text:p>ФАЗЛЫЕВА АМ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1380098&amp;find=yes" xlink:type="simple">856353748</text:a></text:p>
          </table:table-cell>
          <table:table-cell table:style-name="ce20" office:value-type="string" calcext:value-type="string">
            <text:p>КАРЛИН КОНСТАНТИН</text:p>
            <text:p>ШИНКАРЕНКО ИРИНА</text:p>
            <text:p>КАРЛИН АЛЕКСЕЙ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70815" calcext:value-type="float">
            <text:p>70 815,00</text:p>
          </table:table-cell>
          <table:table-cell table:style-name="ce34" office:value-type="float" office:value="70065" calcext:value-type="float">
            <text:p>70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1936408&amp;find=yes" xlink:type="simple">856353013</text:a></text:p>
          </table:table-cell>
          <table:table-cell table:style-name="ce20" office:value-type="string" calcext:value-type="string">
            <text:p>ПАВЛОВА ЮЛИЯ</text:p>
            <text:p>ПАВЛОВ ИЛЬ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1994648&amp;find=yes" xlink:type="simple">856360933</text:a></text:p>
          </table:table-cell>
          <table:table-cell table:style-name="ce20" office:value-type="string" calcext:value-type="string">
            <text:p>КАЛЫН ГУЗЕЛИЯ</text:p>
            <text:p>УШАКОВ АЛЕКСЕЙ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2156318&amp;find=yes" xlink:type="simple">856357438</text:a></text:p>
          </table:table-cell>
          <table:table-cell table:style-name="ce20" office:value-type="string" calcext:value-type="string">
            <text:p>ЗАЗЫКИНА ВЕРА</text:p>
            <text:p>СТЕФАНЕНКОВА ИР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5004498&amp;find=yes" xlink:type="simple">856368703</text:a></text:p>
          </table:table-cell>
          <table:table-cell table:style-name="ce20" office:value-type="string" calcext:value-type="string">
            <text:p>ИВАНОВА НАТАЛИЯ</text:p>
            <text:p>ИВАНОВ ВАЛЕНТИН</text:p>
            <text:p>ИВАНОВ СТАНИСЛАВ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6440" calcext:value-type="float">
            <text:p>46 440,00</text:p>
          </table:table-cell>
          <table:table-cell table:style-name="ce34" office:value-type="float" office:value="45690" calcext:value-type="float">
            <text:p>45 6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6318753&amp;find=yes" xlink:type="simple">856358723</text:a></text:p>
          </table:table-cell>
          <table:table-cell table:style-name="ce20" office:value-type="string" calcext:value-type="string">
            <text:p>ЕРОХИН АЛЕКСАНДР</text:p>
            <text:p>ЕРОХИНА ЕЛЕНА</text:p>
            <text:p>ЕРОХИН МАКСИМ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70353" calcext:value-type="float">
            <text:p>70 353,00</text:p>
          </table:table-cell>
          <table:table-cell table:style-name="ce34" office:value-type="float" office:value="69453" calcext:value-type="float">
            <text:p>69 4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494761663&amp;find=yes" xlink:type="simple">856357693</text:a></text:p>
          </table:table-cell>
          <table:table-cell table:style-name="ce20" office:value-type="string" calcext:value-type="string">
            <text:p>ШАБНОВА СВЕТЛАНА</text:p>
            <text:p>ГУСАКОВА ПОЛИНА</text:p>
            <text:p>ГУСАКОВА АННА</text:p>
            <text:p>ГУСАКОВ МАКСИМ</text:p>
            <text:p>ГУСАКОВА АНАСТАСИ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118692" calcext:value-type="float">
            <text:p>118 692,00</text:p>
          </table:table-cell>
          <table:table-cell table:style-name="ce34" office:value-type="float" office:value="117342" calcext:value-type="float">
            <text:p>117 342,0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5201383&amp;find=yes" xlink:type="simple">856354323</text:a></text:p>
          </table:table-cell>
          <table:table-cell table:style-name="ce20" office:value-type="string" calcext:value-type="string">
            <text:p>НЕСТЕРЕНКО ЕВГЕНИЙ</text:p>
            <text:p>НЕСТЕРЕНКО НАТАЛЬ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5889623&amp;find=yes" xlink:type="simple">856354338</text:a></text:p>
          </table:table-cell>
          <table:table-cell table:style-name="ce20" office:value-type="string" calcext:value-type="string">
            <text:p>САФИУЛАЕВА СУФИЯ</text:p>
            <text:p>КУРАМШИНА НАИЛ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6587183&amp;find=yes" xlink:type="simple">856358873</text:a></text:p>
          </table:table-cell>
          <table:table-cell table:style-name="ce20" office:value-type="string" calcext:value-type="string">
            <text:p>РОМАНОВА ТАТЬЯНА</text:p>
            <text:p>СААКЯН РАФИК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97806883&amp;find=yes" xlink:type="simple">856364583</text:a></text:p>
          </table:table-cell>
          <table:table-cell table:style-name="ce20" office:value-type="string" calcext:value-type="string">
            <text:p>РОМАНЫЧЕВА АНАСТАСИЯ</text:p>
            <text:p>РОМАНЫЧЕВ ИГОРЬ</text:p>
            <text:p>РОМАНЫЧЕВ КИРИЛЛ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98809223&amp;find=yes" xlink:type="simple">856366438</text:a></text:p>
          </table:table-cell>
          <table:table-cell table:style-name="ce20" office:value-type="string" calcext:value-type="string">
            <text:p>ПОНОМАРЕВА ТАТЬЯНА</text:p>
            <text:p>ПОНОМАРЕВА КИАРА</text:p>
            <text:p>ПОНОМАРЕВ МИХАИЛ</text:p>
            <text:p>ПОНОМАРЕВА АНАСТАСИ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118692" calcext:value-type="float">
            <text:p>118 692,00</text:p>
          </table:table-cell>
          <table:table-cell table:style-name="ce34" office:value-type="float" office:value="117342" calcext:value-type="float">
            <text:p>117 342,0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510738660&amp;find=yes" xlink:type="simple">856359840</text:a></text:p>
          </table:table-cell>
          <table:table-cell table:style-name="ce20" office:value-type="string" calcext:value-type="string">
            <text:p>САФИУЛИН СУЛТАН</text:p>
            <text:p>ЛЯМИНА НАТАЛЬЯ</text:p>
            <text:p>ЛЯМИНА ВАЛЕРИЯ</text:p>
            <text:p>ЛЯМИНА ИРИНА</text:p>
            <text:p>САВЕЛЬЕВА СВЕТЛА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90004.5" calcext:value-type="float">
            <text:p>90 004,50</text:p>
          </table:table-cell>
          <table:table-cell table:style-name="ce34" office:value-type="float" office:value="88654.5" calcext:value-type="float">
            <text:p>88 654,5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1912660&amp;find=yes" xlink:type="simple">856365580</text:a></text:p>
          </table:table-cell>
          <table:table-cell table:style-name="ce20" office:value-type="string" calcext:value-type="string">
            <text:p>ГОРОХОВ ПАВЕЛ</text:p>
            <text:p>УТКИНА ИРИНА</text:p>
            <text:p>УТКИНА КРИСТ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68652" calcext:value-type="float">
            <text:p>68 652,00</text:p>
          </table:table-cell>
          <table:table-cell table:style-name="ce34" office:value-type="float" office:value="68052" calcext:value-type="float">
            <text:p>68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2353760&amp;find=yes" xlink:type="simple">856367820</text:a></text:p>
          </table:table-cell>
          <table:table-cell table:style-name="ce20" office:value-type="string" calcext:value-type="string">
            <text:p>ЦЫГАНКОВА КСЕНИЯ</text:p>
            <text:p>ЦЫГАНКОВ АЛЕКСАНДР</text:p>
            <text:p>ЦЫГАНКОВ ЕГОР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0490650&amp;find=yes" xlink:type="simple">856359785</text:a></text:p>
          </table:table-cell>
          <table:table-cell table:style-name="ce20" office:value-type="string" calcext:value-type="string">
            <text:p>ДЕРКАЧЕВ ИГОРЬ</text:p>
            <text:p>ДЕРКАЧЕВА НАТАЛЬЯ</text:p>
            <text:p>ДЕРКАЧЕВА КАР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51489" calcext:value-type="float">
            <text:p>51 489,00</text:p>
          </table:table-cell>
          <table:table-cell table:style-name="ce34" office:value-type="float" office:value="51039" calcext:value-type="float">
            <text:p>51 0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1114105&amp;find=yes" xlink:type="simple">856357830</text:a></text:p>
          </table:table-cell>
          <table:table-cell table:style-name="ce20" office:value-type="string" calcext:value-type="string">
            <text:p>АКСЕНОВ АЛЕКСАНДР</text:p>
            <text:p>АКСЕНОВА ПОЛИНА</text:p>
            <text:p>АКСЕНОВ ДАВИД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5061430&amp;find=yes" xlink:type="simple">856356765</text:a></text:p>
          </table:table-cell>
          <table:table-cell table:style-name="ce20" office:value-type="string" calcext:value-type="string">
            <text:p>ЧЕРЕПАНОВ ВЛАДИМИР</text:p>
            <text:p>ЧЕРЕПАНОВА НАТАЛЬЯ</text:p>
            <text:p>ЧЕРЕПАНОВ ВЛАДИМИР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5627.5" calcext:value-type="float">
            <text:p>55 627,50</text:p>
          </table:table-cell>
          <table:table-cell table:style-name="ce34" office:value-type="float" office:value="54877.5" calcext:value-type="float">
            <text:p>54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475290&amp;find=yes" xlink:type="simple">856374115</text:a></text:p>
          </table:table-cell>
          <table:table-cell table:style-name="ce20" office:value-type="string" calcext:value-type="string">
            <text:p>НАЗАРОВА ЕЛЕНА</text:p>
            <text:p>НАЗАРОВА ДАРЬ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555896&amp;find=yes" xlink:type="simple">856368316</text:a></text:p>
          </table:table-cell>
          <table:table-cell table:style-name="ce20" office:value-type="string" calcext:value-type="string">
            <text:p>ДЖИКАЕВ ТЕЙМУРАЗ</text:p>
            <text:p>ГАДЖИБЕКОВ ГАДЖИБЕК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1209526&amp;find=yes" xlink:type="simple">856358041</text:a></text:p>
          </table:table-cell>
          <table:table-cell table:style-name="ce20" office:value-type="string" calcext:value-type="string">
            <text:p>ТУМАНОВА МАРИЯ</text:p>
            <text:p>ТУМАНОВ АНДРЕЙ</text:p>
            <text:p>ТУМАНОВ КИРИЛЛ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8627.5" calcext:value-type="float">
            <text:p>58 627,50</text:p>
          </table:table-cell>
          <table:table-cell table:style-name="ce34" office:value-type="float" office:value="57877.5" calcext:value-type="float">
            <text:p>57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1641411&amp;find=yes" xlink:type="simple">856308141</text:a></text:p>
          </table:table-cell>
          <table:table-cell table:style-name="ce20" office:value-type="string" calcext:value-type="string">
            <text:p>РОДИКОВА ЕЛЕНА</text:p>
            <text:p>РОДИКОВ ВАСИЛИЙ</text:p>
            <text:p>ПОНЕМАСОВА ЕЛИЗАВЕТ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1796" calcext:value-type="float">
            <text:p>41 796,00</text:p>
          </table:table-cell>
          <table:table-cell table:style-name="ce34" office:value-type="float" office:value="41121" calcext:value-type="float">
            <text:p>41 12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1967131&amp;find=yes" xlink:type="simple">756351401</text:a></text:p>
          </table:table-cell>
          <table:table-cell table:style-name="ce20" office:value-type="string" calcext:value-type="string">
            <text:p>МАСЛЯЕВ АЛЕКСАНДР</text:p>
            <text:p>ФИЛЮШКИН АЛЕКСЕЙ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2432341&amp;find=yes" xlink:type="simple">856357151</text:a></text:p>
          </table:table-cell>
          <table:table-cell table:style-name="ce20" office:value-type="string" calcext:value-type="string">
            <text:p>ШАБАЕВА ВЕНЕРА</text:p>
            <text:p>МИКИНА АН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2890646&amp;find=yes" xlink:type="simple">856366491</text:a></text:p>
          </table:table-cell>
          <table:table-cell table:style-name="ce20" office:value-type="string" calcext:value-type="string">
            <text:p>ЗАХАРОВ АЛЕКСЕЙ</text:p>
            <text:p>ЗАХАРОВА ИРИНА</text:p>
            <text:p>ЗАХАРОВ ЕГОР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42489" calcext:value-type="float">
            <text:p>42 489,00</text:p>
          </table:table-cell>
          <table:table-cell table:style-name="ce34" office:value-type="float" office:value="42039" calcext:value-type="float">
            <text:p>42 0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4873041&amp;find=yes" xlink:type="simple">856369221</text:a></text:p>
          </table:table-cell>
          <table:table-cell table:style-name="ce20" office:value-type="string" calcext:value-type="string">
            <text:p>ХМЫРОВ АЛЕКСЕЙ</text:p>
            <text:p>ХМЫРОВА НАТАЛЬЯ</text:p>
            <text:p>ХМЫРОВ ДМИТРИЙ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5176.5" calcext:value-type="float">
            <text:p>35 176,50</text:p>
          </table:table-cell>
          <table:table-cell table:style-name="ce34" office:value-type="float" office:value="34726.5" calcext:value-type="float">
            <text:p>34 7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4901666&amp;find=yes" xlink:type="simple">856354476</text:a></text:p>
          </table:table-cell>
          <table:table-cell table:style-name="ce20" office:value-type="string" calcext:value-type="string">
            <text:p>ЛАПУХИНА ЖАННА</text:p>
            <text:p>СКОМОРОХА ЮЛИ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637066&amp;find=yes" xlink:type="simple">856360751</text:a></text:p>
          </table:table-cell>
          <table:table-cell table:style-name="ce20" office:value-type="string" calcext:value-type="string">
            <text:p>АНОШИН НИКОЛАЙ</text:p>
            <text:p>АНОШИНА ЛАРИС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8095366&amp;find=yes" xlink:type="simple">856368201</text:a></text:p>
          </table:table-cell>
          <table:table-cell table:style-name="ce20" office:value-type="string" calcext:value-type="string">
            <text:p>ФАДЕЕВА ЕКАТЕРИНА</text:p>
            <text:p>ФАДЕЕВ ТИМОФЕЙ</text:p>
            <text:p>ФАДЕЕВ ИВАН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52752" calcext:value-type="float">
            <text:p>52 752,00</text:p>
          </table:table-cell>
          <table:table-cell table:style-name="ce34" office:value-type="float" office:value="52152" calcext:value-type="float">
            <text:p>52 1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8179106&amp;find=yes" xlink:type="simple">856369211</text:a></text:p>
          </table:table-cell>
          <table:table-cell table:style-name="ce20" office:value-type="string" calcext:value-type="string">
            <text:p>ШУМЕНКОВ АНДРЕЙ</text:p>
            <text:p>ШУМЕНКОВА СВЕТЛАНА</text:p>
            <text:p>ШУМЕНКОВ ИВАН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5176.5" calcext:value-type="float">
            <text:p>35 176,50</text:p>
          </table:table-cell>
          <table:table-cell table:style-name="ce34" office:value-type="float" office:value="34726.5" calcext:value-type="float">
            <text:p>34 7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98389236&amp;find=yes" xlink:type="simple">856354511</text:a></text:p>
          </table:table-cell>
          <table:table-cell table:style-name="ce20" office:value-type="string" calcext:value-type="string">
            <text:p>ЕФРЕМОВА ЮЛИЯ</text:p>
            <text:p>БАДАЛЯН НЕЛЛИ</text:p>
            <text:p>УРАЗИЕВА АСЕЛЬ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11125.5" calcext:value-type="float">
            <text:p>11 125,50</text:p>
          </table:table-cell>
          <table:table-cell table:style-name="ce34" office:value-type="float" office:value="10975.5" calcext:value-type="float">
            <text:p>10 9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0181124&amp;find=yes" xlink:type="simple">856361219</text:a></text:p>
          </table:table-cell>
          <table:table-cell table:style-name="ce20" office:value-type="string" calcext:value-type="string">
            <text:p>ЗАЛАЗАЕВ ВЛАДИМИР</text:p>
            <text:p>ЗАЛАЗАЕВА НАТАЛЬ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4">
          <table:table-cell table:style-name="ce20" office:value-type="string" calcext:value-type="string">
            <text:p><text:a xlink:href="https://internal.bgoperator.ru/tozaya?idTour=104416067012568944&amp;find=yes" xlink:type="simple">756353619</text:a></text:p>
          </table:table-cell>
          <table:table-cell table:style-name="ce20" office:value-type="string" calcext:value-type="string">
            <text:p>ТОЛМАЧЕВ АНДРЕЙ</text:p>
            <text:p>КАЛМЫКОВ АНДРЕЙ</text:p>
            <text:p>АСМАТУЛЛОВ РИНАТ</text:p>
            <text:p>ТРЕЩАЛОВ НИКИТА</text:p>
            <text:p>КРУКОВСКИЙ ДМИТРИЙ</text:p>
            <text:p>ЛЕБЕДКИН АЛЕКСАНДР</text:p>
            <text:p>ВОЛОСНОВ РОМАН</text:p>
            <text:p>ЛЕВЫХ НАТАЛЬЯ</text:p>
            <text:p>ШВЕЦ КСЕНИЯ</text:p>
            <text:p>ДУСАЕВА ГУЗЕЛЬ</text:p>
            <text:p>БЕЛЯЕВА ВИКТОРИЯ</text:p>
            <text:p>АХВЕРДИЕВА ЭЛЬМИРА</text:p>
            <text:p>ЛЕБРУН НАТАЛЬЯ</text:p>
            <text:p>МЕЦКЕР РИММА</text:p>
            <text:p>ШАБЛИЙ ВИКТОРИЯ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71178.65" calcext:value-type="float">
            <text:p>71 178,65</text:p>
          </table:table-cell>
          <table:table-cell table:style-name="ce34" office:value-type="float" office:value="70053.65" calcext:value-type="float">
            <text:p>70 053,65</text:p>
          </table:table-cell>
          <table:table-cell table:style-name="ce34" office:value-type="float" office:value="1125" calcext:value-type="float">
            <text:p>1 1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39697749&amp;find=yes" xlink:type="simple">856354114</text:a></text:p>
          </table:table-cell>
          <table:table-cell table:style-name="ce20" office:value-type="string" calcext:value-type="string">
            <text:p>ЗАХАРОВ АЛЕКСЕЙ</text:p>
            <text:p>ЗАХАРОВА ЕКАТЕРИНА</text:p>
            <text:p>ЗАХАРОВА ВАРВАР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2083314&amp;find=yes" xlink:type="simple">856364174</text:a></text:p>
          </table:table-cell>
          <table:table-cell table:style-name="ce20" office:value-type="string" calcext:value-type="string">
            <text:p>ПОПОВА ГАЛИНА</text:p>
            <text:p>ПОПОВ ВЛАДИМИР</text:p>
            <text:p>ПОПОВА ЕКАТЕР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142453.5" calcext:value-type="float">
            <text:p>142 453,50</text:p>
          </table:table-cell>
          <table:table-cell table:style-name="ce34" office:value-type="float" office:value="141403.5" calcext:value-type="float">
            <text:p>141 40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515569&amp;find=yes" xlink:type="simple">856356924</text:a></text:p>
          </table:table-cell>
          <table:table-cell table:style-name="ce20" office:value-type="string" calcext:value-type="string">
            <text:p>ШАХМЕТОВА ИРИНА</text:p>
            <text:p>ШАХМЕТОВА АР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28470" calcext:value-type="float">
            <text:p>28 470,00</text:p>
          </table:table-cell>
          <table:table-cell table:style-name="ce34" office:value-type="float" office:value="28095" calcext:value-type="float">
            <text:p>28 095,0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268569&amp;find=yes" xlink:type="simple">856359929</text:a></text:p>
          </table:table-cell>
          <table:table-cell table:style-name="ce20" office:value-type="string" calcext:value-type="string">
            <text:p>НАСОНОВ ВИКТОР</text:p>
            <text:p>НАСОНОВА МАР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7118369&amp;find=yes" xlink:type="simple">856364254</text:a></text:p>
          </table:table-cell>
          <table:table-cell table:style-name="ce20" office:value-type="string" calcext:value-type="string">
            <text:p>МОСКАЛЕВА НАДЕЖДА</text:p>
            <text:p>МОСКАЛЕВ СЕРГЕЙ</text:p>
            <text:p>МОСКАЛЕВ ДАНИЛ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9536569&amp;find=yes" xlink:type="simple">756356374</text:a></text:p>
          </table:table-cell>
          <table:table-cell table:style-name="ce20" office:value-type="string" calcext:value-type="string">
            <text:p>МЕЛЕНТЕВ ДМИТРИЙ</text:p>
            <text:p>ЛЕШЕВА СВЕТЛА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2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9782039&amp;find=yes" xlink:type="simple">856367104</text:a></text:p>
          </table:table-cell>
          <table:table-cell table:style-name="ce20" office:value-type="string" calcext:value-type="string">
            <text:p>ЖАРСКИЙ МИХАИЛ</text:p>
            <text:p>ГРИН ЛАРИС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93599304&amp;find=yes" xlink:type="simple">856353624</text:a></text:p>
          </table:table-cell>
          <table:table-cell table:style-name="ce20" office:value-type="string" calcext:value-type="string">
            <text:p>КАРЛИН ВЛАДИМИР</text:p>
            <text:p>КАРЛИНА ИРИНА</text:p>
          </table:table-cell>
          <table:table-cell table:style-name="ce27" office:value-type="string" calcext:value-type="string">
            <text:p>01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63877.5" calcext:value-type="float">
            <text:p>63 877,50</text:p>
          </table:table-cell>
          <table:table-cell table:style-name="ce34" office:value-type="float" office:value="63127.5" calcext:value-type="float">
            <text:p>63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4349742&amp;find=yes" xlink:type="simple">856367647</text:a></text:p>
          </table:table-cell>
          <table:table-cell table:style-name="ce20" office:value-type="string" calcext:value-type="string">
            <text:p>БАСЫРОВ РАВИЛЬ</text:p>
            <text:p>БАСЫРОВА ИЛЬНАР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48815.25" calcext:value-type="float">
            <text:p>48 815,25</text:p>
          </table:table-cell>
          <table:table-cell table:style-name="ce34" office:value-type="float" office:value="47990.25" calcext:value-type="float">
            <text:p>47 99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6080332&amp;find=yes" xlink:type="simple">856370497</text:a></text:p>
          </table:table-cell>
          <table:table-cell table:style-name="ce20" office:value-type="string" calcext:value-type="string">
            <text:p>СКУРАТОВ СЕРГЕЙ</text:p>
            <text:p>СКУРАТОВА СВЕТЛАНА</text:p>
            <text:p>СКУРАТОВ МАКСИМ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118828.5" calcext:value-type="float">
            <text:p>118 828,50</text:p>
          </table:table-cell>
          <table:table-cell table:style-name="ce34" office:value-type="float" office:value="117778.5" calcext:value-type="float">
            <text:p>117 7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6808322&amp;find=yes" xlink:type="simple">856366012</text:a></text:p>
          </table:table-cell>
          <table:table-cell table:style-name="ce20" office:value-type="string" calcext:value-type="string">
            <text:p>ПОПОВА НАТАЛЬЯ</text:p>
            <text:p>ПОПОВ ДАНИИЛ</text:p>
            <text:p>РЕДЬКИНА ИН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6902" calcext:value-type="float">
            <text:p>46 902,00</text:p>
          </table:table-cell>
          <table:table-cell table:style-name="ce34" office:value-type="float" office:value="46302" calcext:value-type="float">
            <text:p>46 3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5869027&amp;find=yes" xlink:type="simple">856358267</text:a></text:p>
          </table:table-cell>
          <table:table-cell table:style-name="ce20" office:value-type="string" calcext:value-type="string">
            <text:p>БАЛЬДЕ ЕЛЕНА</text:p>
            <text:p>БАЛЬДЕ СЕРГЕЙ</text:p>
            <text:p>БРЕТМАН ВАРВАР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70353" calcext:value-type="float">
            <text:p>70 353,00</text:p>
          </table:table-cell>
          <table:table-cell table:style-name="ce34" office:value-type="float" office:value="69453" calcext:value-type="float">
            <text:p>69 4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3008268&amp;find=yes" xlink:type="simple">856356993</text:a></text:p>
          </table:table-cell>
          <table:table-cell table:style-name="ce20" office:value-type="string" calcext:value-type="string">
            <text:p>ЧУНКАЕВ ТАИР</text:p>
            <text:p>ЧУНКАЕВА СУСАННА</text:p>
            <text:p>ЧУНКАЕВА ЕВ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3805448&amp;find=yes" xlink:type="simple">856371243</text:a></text:p>
          </table:table-cell>
          <table:table-cell table:style-name="ce20" office:value-type="string" calcext:value-type="string">
            <text:p>НАЗИПОВ РУСЛАН</text:p>
            <text:p>ФЕДОТОВА АН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17751" calcext:value-type="float">
            <text:p>17 751,00</text:p>
          </table:table-cell>
          <table:table-cell table:style-name="ce34" office:value-type="float" office:value="17451" calcext:value-type="float">
            <text:p>17 4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4528758&amp;find=yes" xlink:type="simple">856356503</text:a></text:p>
          </table:table-cell>
          <table:table-cell table:style-name="ce20" office:value-type="string" calcext:value-type="string">
            <text:p>АРЕФЬЕВА АНАСТАСИЯ</text:p>
            <text:p>АРЕФЬЕВ КЛИМ</text:p>
            <text:p>БАБУШКИНА РИММА</text:p>
            <text:p>БАБУШКИН ДАНИЛ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79128" calcext:value-type="float">
            <text:p>79 128,00</text:p>
          </table:table-cell>
          <table:table-cell table:style-name="ce34" office:value-type="float" office:value="78228" calcext:value-type="float">
            <text:p>78 228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5696538&amp;find=yes" xlink:type="simple">856365883</text:a></text:p>
          </table:table-cell>
          <table:table-cell table:style-name="ce20" office:value-type="string" calcext:value-type="string">
            <text:p>ПИСКАРЕВА ЕЛЕНА</text:p>
            <text:p>ПИСКАРЕВА ИННА</text:p>
            <text:p>СЕЛЕЦКИЙ АРСЕНИЙ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70265.25" calcext:value-type="float">
            <text:p>70 265,25</text:p>
          </table:table-cell>
          <table:table-cell table:style-name="ce34" office:value-type="float" office:value="69440.25" calcext:value-type="float">
            <text:p>69 4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6122408&amp;find=yes" xlink:type="simple">856371568</text:a></text:p>
          </table:table-cell>
          <table:table-cell table:style-name="ce20" office:value-type="string" calcext:value-type="string">
            <text:p>СТЕПАНОВА АНЖЕЛИКА</text:p>
            <text:p>СТЕПАНОВА МАДЛЕ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446196358&amp;find=yes" xlink:type="simple">856363823</text:a></text:p>
          </table:table-cell>
          <table:table-cell table:style-name="ce20" office:value-type="string" calcext:value-type="string">
            <text:p>НАЧЕСОВА ЛАРИСА</text:p>
            <text:p>ШОВГЕНОВА ФАТИМА</text:p>
            <text:p>БРАНТОВ АМИР</text:p>
            <text:p>ШЕКУЛЬТИРОВА ЗАРА</text:p>
            <text:p>ШЕКУЛЬТИРОВ АСЛАН</text:p>
            <text:p>ШЕКУЛЬТИРОВА МАДИ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35176.5" calcext:value-type="float">
            <text:p>35 176,50</text:p>
          </table:table-cell>
          <table:table-cell table:style-name="ce34" office:value-type="float" office:value="34726.5" calcext:value-type="float">
            <text:p>34 7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6375388&amp;find=yes" xlink:type="simple">856366203</text:a></text:p>
          </table:table-cell>
          <table:table-cell table:style-name="ce20" office:value-type="string" calcext:value-type="string">
            <text:p>ЕРМАКОВА ОКСАНА</text:p>
            <text:p>НИКИФОРОВА АНАСТАСИ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7315088&amp;find=yes" xlink:type="simple">856372648</text:a></text:p>
          </table:table-cell>
          <table:table-cell table:style-name="ce20" office:value-type="string" calcext:value-type="string">
            <text:p>БАЛАБАН ТАТЬЯНА</text:p>
            <text:p>КОНДРАТЕНКО ИРИ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8303388&amp;find=yes" xlink:type="simple">856382888</text:a></text:p>
          </table:table-cell>
          <table:table-cell table:style-name="ce20" office:value-type="string" calcext:value-type="string">
            <text:p>ХАМЕТОВ АЛЕКСЕЙ</text:p>
            <text:p>ХАМЕТОВА ЮЛИЯ</text:p>
            <text:p>ХАМЕТОВА СОФИ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9288" calcext:value-type="float">
            <text:p>9 288,00</text:p>
          </table:table-cell>
          <table:table-cell table:style-name="ce34" office:value-type="float" office:value="9138" calcext:value-type="float">
            <text:p>9 138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4165980&amp;find=yes" xlink:type="simple">756356355</text:a></text:p>
          </table:table-cell>
          <table:table-cell table:style-name="ce20" office:value-type="string" calcext:value-type="string">
            <text:p>КУРГАНОВА ОЛЬГА</text:p>
            <text:p>БУРОВА НАТАЛЬ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875" calcext:value-type="float">
            <text:p>8 875,00</text:p>
          </table:table-cell>
          <table:table-cell table:style-name="ce34" office:value-type="float" office:value="8725" calcext:value-type="float">
            <text:p>8 725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886990&amp;find=yes" xlink:type="simple">856359280</text:a></text:p>
          </table:table-cell>
          <table:table-cell table:style-name="ce20" office:value-type="string" calcext:value-type="string">
            <text:p>СИВАНОВА КСЕНИЯ</text:p>
            <text:p>ЛЕБЕДЕВА АУРИК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9702" calcext:value-type="float">
            <text:p>39 702,00</text:p>
          </table:table-cell>
          <table:table-cell table:style-name="ce34" office:value-type="float" office:value="39102" calcext:value-type="float">
            <text:p>39 1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4314670&amp;find=yes" xlink:type="simple">856385150</text:a></text:p>
          </table:table-cell>
          <table:table-cell table:style-name="ce20" office:value-type="string" calcext:value-type="string">
            <text:p>ГОЛОВАНЬ СЕРГЕЙ</text:p>
            <text:p>ГОЛОВАНЬ ВЕРА</text:p>
            <text:p>БЕЛИК ВЯЧЕСЛАВ</text:p>
            <text:p>БЕЛИК ЛАРИС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30351" calcext:value-type="float">
            <text:p>30 351,00</text:p>
          </table:table-cell>
          <table:table-cell table:style-name="ce34" office:value-type="float" office:value="30051" calcext:value-type="float">
            <text:p>30 0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4615790&amp;find=yes" xlink:type="simple">856367695</text:a></text:p>
          </table:table-cell>
          <table:table-cell table:style-name="ce20" office:value-type="string" calcext:value-type="string">
            <text:p>ГЛУХОВ ПАВЕЛ</text:p>
            <text:p>ГЛУХОВА ИРИНА</text:p>
            <text:p>ГЛУХОВ ВЛАДИСЛАВ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846225&amp;find=yes" xlink:type="simple">756367880</text:a></text:p>
          </table:table-cell>
          <table:table-cell table:style-name="ce20" office:value-type="string" calcext:value-type="string">
            <text:p>АГУМАВА АСЛАН</text:p>
            <text:p>АГУМАВА АСЛАН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5094330&amp;find=yes" xlink:type="simple">856356850</text:a></text:p>
          </table:table-cell>
          <table:table-cell table:style-name="ce20" office:value-type="string" calcext:value-type="string">
            <text:p>ДЕМЧЕКОВА ЕЛЕНА</text:p>
            <text:p>ДЕМЧЕКОВА АЛЕНА</text:p>
            <text:p>ДЕМЧЕКОВ ДМИТРИЙ</text:p>
            <text:p>ДЕМЧЕКОВ АРСЕНИЙ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112700.25" calcext:value-type="float">
            <text:p>112 700,25</text:p>
          </table:table-cell>
          <table:table-cell table:style-name="ce34" office:value-type="float" office:value="110750.25" calcext:value-type="float">
            <text:p>110 750,25</text:p>
          </table:table-cell>
          <table:table-cell table:style-name="ce34" office:value-type="float" office:value="1950" calcext:value-type="float">
            <text:p>1 9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329775&amp;find=yes" xlink:type="simple">856371085</text:a></text:p>
          </table:table-cell>
          <table:table-cell table:style-name="ce20" office:value-type="string" calcext:value-type="string">
            <text:p>ОГАНЕСЯН РУБЕН</text:p>
            <text:p>ОГАНЕСЯН ОЛЬГ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10825.5" calcext:value-type="float">
            <text:p>10 825,50</text:p>
          </table:table-cell>
          <table:table-cell table:style-name="ce34" office:value-type="float" office:value="10675.5" calcext:value-type="float">
            <text:p>10 6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589430&amp;find=yes" xlink:type="simple">856358610</text:a></text:p>
          </table:table-cell>
          <table:table-cell table:style-name="ce20" office:value-type="string" calcext:value-type="string">
            <text:p>ГАБАЛИС АНТАНАС</text:p>
            <text:p>ПЛИТКИНА ЕЛЕ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6535830&amp;find=yes" xlink:type="simple">856363180</text:a></text:p>
          </table:table-cell>
          <table:table-cell table:style-name="ce20" office:value-type="string" calcext:value-type="string">
            <text:p>ЗАПОРОЖЦЕВ АЛЕКСЕЙ</text:p>
            <text:p>ВАЩЕНКО ВИКТОРИЯ</text:p>
            <text:p>ЗАПОРОЖЦЕВ НИКИТ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2764.75" calcext:value-type="float">
            <text:p>52 764,75</text:p>
          </table:table-cell>
          <table:table-cell table:style-name="ce34" office:value-type="float" office:value="52089.75" calcext:value-type="float">
            <text:p>52 0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6760875&amp;find=yes" xlink:type="simple">756367965</text:a></text:p>
          </table:table-cell>
          <table:table-cell table:style-name="ce20" office:value-type="string" calcext:value-type="string">
            <text:p>ИЩЕНКО ВИТАЛИЙ</text:p>
            <text:p>ВАЖЕВ ПЕТР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6774295&amp;find=yes" xlink:type="simple">756357255</text:a></text:p>
          </table:table-cell>
          <table:table-cell table:style-name="ce20" office:value-type="string" calcext:value-type="string">
            <text:p>МЕЛЕТЕВ ДМИТРИЙ</text:p>
            <text:p>ЛЕЩЕВА СВЕТЛА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8626230&amp;find=yes" xlink:type="simple">856377370</text:a></text:p>
          </table:table-cell>
          <table:table-cell table:style-name="ce20" office:value-type="string" calcext:value-type="string">
            <text:p>ЖУРАВСКАЯ ТАТЬЯ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49640.25" calcext:value-type="float">
            <text:p>49 640,25</text:p>
          </table:table-cell>
          <table:table-cell table:style-name="ce34" office:value-type="float" office:value="48815.25" calcext:value-type="float">
            <text:p>48 81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9599045&amp;find=yes" xlink:type="simple">856385585</text:a></text:p>
          </table:table-cell>
          <table:table-cell table:style-name="ce20" office:value-type="string" calcext:value-type="string">
            <text:p>ГОРЧАКОВА ЕСЕНИЯ</text:p>
            <text:p>ГОРЧАКОВА КРИСТИНА</text:p>
            <text:p>САЙГУШЕВ ВЯЧЕСЛАВ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11125.5" calcext:value-type="float">
            <text:p>11 125,50</text:p>
          </table:table-cell>
          <table:table-cell table:style-name="ce34" office:value-type="float" office:value="10975.5" calcext:value-type="float">
            <text:p>10 9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0140496&amp;find=yes" xlink:type="simple">856360866</text:a></text:p>
          </table:table-cell>
          <table:table-cell table:style-name="ce20" office:value-type="string" calcext:value-type="string">
            <text:p>ЕРОХИНА АЛЛА</text:p>
            <text:p>ЕРОХИНА ВАЛЕНТИ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4714.25" calcext:value-type="float">
            <text:p>44 714,25</text:p>
          </table:table-cell>
          <table:table-cell table:style-name="ce34" office:value-type="float" office:value="44189.25" calcext:value-type="float">
            <text:p>44 1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10605876&amp;find=yes" xlink:type="simple">856363206</text:a></text:p>
          </table:table-cell>
          <table:table-cell table:style-name="ce20" office:value-type="string" calcext:value-type="string">
            <text:p>ЕРЕМЕНКО АЛЕКСЕЙ</text:p>
            <text:p>ЕРЕМЕНКО ДАРЬЯ</text:p>
            <text:p>ЛУКИН АНТОН</text:p>
            <text:p>ЛУКИНА ЮЛИ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26626.48" calcext:value-type="float">
            <text:p>26 626,48</text:p>
          </table:table-cell>
          <table:table-cell table:style-name="ce34" office:value-type="float" office:value="26176.48" calcext:value-type="float">
            <text:p>26 176,48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3417716&amp;find=yes" xlink:type="simple">756367946</text:a></text:p>
          </table:table-cell>
          <table:table-cell table:style-name="ce20" office:value-type="string" calcext:value-type="string">
            <text:p>КОРОЕВ АЦАМАЗ</text:p>
            <text:p>ДИКУСАР ОКСА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875" calcext:value-type="float">
            <text:p>8 875,00</text:p>
          </table:table-cell>
          <table:table-cell table:style-name="ce34" office:value-type="float" office:value="8725" calcext:value-type="float">
            <text:p>8 725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1303671&amp;find=yes" xlink:type="simple">856359751</text:a></text:p>
          </table:table-cell>
          <table:table-cell table:style-name="ce20" office:value-type="string" calcext:value-type="string">
            <text:p>ДМИТРИЕВА МАРИНА</text:p>
            <text:p>ДМИТРИЕВА НАТАЛЬ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79716" calcext:value-type="float">
            <text:p>79 716,00</text:p>
          </table:table-cell>
          <table:table-cell table:style-name="ce34" office:value-type="float" office:value="78666" calcext:value-type="float">
            <text:p>78 6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3304201&amp;find=yes" xlink:type="simple">856361231</text:a></text:p>
          </table:table-cell>
          <table:table-cell table:style-name="ce20" office:value-type="string" calcext:value-type="string">
            <text:p>БОРОВКОВА ЕЛЕНА</text:p>
            <text:p>БОРОВКОВ АЛЕКСЕЙ</text:p>
            <text:p>БОРОВКОВ ВЛАДИСЛАВ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2764.75" calcext:value-type="float">
            <text:p>52 764,75</text:p>
          </table:table-cell>
          <table:table-cell table:style-name="ce34" office:value-type="float" office:value="52089.75" calcext:value-type="float">
            <text:p>52 0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6866651&amp;find=yes" xlink:type="simple">856363181</text:a></text:p>
          </table:table-cell>
          <table:table-cell table:style-name="ce20" office:value-type="string" calcext:value-type="string">
            <text:p>КУЗИНА ЕКАТЕРИНА</text:p>
            <text:p>ЗАХАРОВА ДАРЬЯ</text:p>
            <text:p>КУЗИНА АНАСТАСИ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9858766&amp;find=yes" xlink:type="simple">756367156</text:a></text:p>
          </table:table-cell>
          <table:table-cell table:style-name="ce20" office:value-type="string" calcext:value-type="string">
            <text:p>МИРОШНИЧЕНКО СЕРГЕЙ</text:p>
            <text:p>ВАЛЬВАЧ АНТОН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96396896&amp;find=yes" xlink:type="simple">856355181</text:a></text:p>
          </table:table-cell>
          <table:table-cell table:style-name="ce20" office:value-type="string" calcext:value-type="string">
            <text:p>ТЕПЛЕНИЧЕВА СВЕТЛАНА</text:p>
            <text:p>ТЕПЛЕНИЧЕВА АЛИС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92316" calcext:value-type="float">
            <text:p>92 316,00</text:p>
          </table:table-cell>
          <table:table-cell table:style-name="ce34" office:value-type="float" office:value="91266" calcext:value-type="float">
            <text:p>91 2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1926849&amp;find=yes" xlink:type="simple">856363004</text:a></text:p>
          </table:table-cell>
          <table:table-cell table:style-name="ce20" office:value-type="string" calcext:value-type="string">
            <text:p>ЛЕСЕНКОВ СЕРГЕЙ</text:p>
            <text:p>СУХОТИНА АЛЕ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129229&amp;find=yes" xlink:type="simple">856364549</text:a></text:p>
          </table:table-cell>
          <table:table-cell table:style-name="ce20" office:value-type="string" calcext:value-type="string">
            <text:p>ОКОРОКОВ АНАТОЛИЙ</text:p>
            <text:p>ОКОРОКОВА ЕЛЕ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728529&amp;find=yes" xlink:type="simple">756367984</text:a></text:p>
          </table:table-cell>
          <table:table-cell table:style-name="ce20" office:value-type="string" calcext:value-type="string">
            <text:p>КОТЛУБЕЙ БОГДАН</text:p>
            <text:p>КЕЛЕШЯН КАРИНЭ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7045705079&amp;find=yes" xlink:type="simple">856377664</text:a></text:p>
          </table:table-cell>
          <table:table-cell table:style-name="ce20" office:value-type="string" calcext:value-type="string">
            <text:p>КОЗИН АЛЕКСАНДР</text:p>
            <text:p>КОЗИНА ОЛЕСЯ</text:p>
            <text:p>КОЗИНА АНАСТАСИЯ</text:p>
            <text:p>КУЗНЕЦОВА ТАТЬЯНА</text:p>
            <text:p>КУЗНЕЦОВ ЕВГЕНИЙ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97015.5" calcext:value-type="float">
            <text:p>97 015,50</text:p>
          </table:table-cell>
          <table:table-cell table:style-name="ce34" office:value-type="float" office:value="96115.5" calcext:value-type="float">
            <text:p>96 115,5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9278554&amp;find=yes" xlink:type="simple">756367009</text:a></text:p>
          </table:table-cell>
          <table:table-cell table:style-name="ce20" office:value-type="string" calcext:value-type="string">
            <text:p>БЕРЕЗИН ДЕНИС</text:p>
            <text:p>БЕРЕЗИНА СОФИ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5176012&amp;find=yes" xlink:type="simple">856377257</text:a></text:p>
          </table:table-cell>
          <table:table-cell table:style-name="ce20" office:value-type="string" calcext:value-type="string">
            <text:p>ШАБАНОВА НИНА</text:p>
            <text:p>ШАБАНОВ СЕРГЕЙ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5694872&amp;find=yes" xlink:type="simple">856383132</text:a></text:p>
          </table:table-cell>
          <table:table-cell table:style-name="ce20" office:value-type="string" calcext:value-type="string">
            <text:p>ЧЕРНИКОВ МАКСИМ</text:p>
            <text:p>ЧЕРНИКОВА ИРИНА</text:p>
            <text:p>ЧЕРНИКОВА ДАРЬЯ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9288" calcext:value-type="float">
            <text:p>9 288,00</text:p>
          </table:table-cell>
          <table:table-cell table:style-name="ce34" office:value-type="float" office:value="9138" calcext:value-type="float">
            <text:p>9 138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6018642&amp;find=yes" xlink:type="simple">856384397</text:a></text:p>
          </table:table-cell>
          <table:table-cell table:style-name="ce20" office:value-type="string" calcext:value-type="string">
            <text:p>ДОЛЖЕНКО ИРИНА</text:p>
            <text:p>ДОЛЖЕНКО ИРИНА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8667957&amp;find=yes" xlink:type="simple">756366792</text:a></text:p>
          </table:table-cell>
          <table:table-cell table:style-name="ce20" office:value-type="string" calcext:value-type="string">
            <text:p>БАЙДАШЕВА МАРИЯ</text:p>
            <text:p>ШПАГИН ВЛАДИМИР</text:p>
          </table:table-cell>
          <table:table-cell table:style-name="ce27" office:value-type="string" calcext:value-type="string">
            <text:p>02.06.2016</text:p>
          </table:table-cell>
          <table:table-cell table:style-name="ce27" office:value-type="string" calcext:value-type="string">
            <text:p>03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1338472&amp;find=yes" xlink:type="simple">856355417</text:a></text:p>
          </table:table-cell>
          <table:table-cell table:style-name="ce20" office:value-type="string" calcext:value-type="string">
            <text:p>СЕРГЕЕВА ОЛЕСЯ</text:p>
            <text:p>СЕРГЕЕВА ИРИ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226294662&amp;find=yes" xlink:type="simple">856368272</text:a></text:p>
          </table:table-cell>
          <table:table-cell table:style-name="ce20" office:value-type="string" calcext:value-type="string">
            <text:p>САВИЦКАЯ ДАРЬЯ</text:p>
            <text:p>САВИЦКАЯ МАРГАРИТА</text:p>
            <text:p>САВИЦКИЙ МИХАИЛ</text:p>
            <text:p>САВИЦКИЙ ПАВЕЛ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6388532&amp;find=yes" xlink:type="simple">756352887</text:a></text:p>
          </table:table-cell>
          <table:table-cell table:style-name="ce20" office:value-type="string" calcext:value-type="string">
            <text:p>ФРОЛОВ ИГОРЬ</text:p>
            <text:p>ФРОЛОВА НАТАЛ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0825.5" calcext:value-type="float">
            <text:p>10 825,50</text:p>
          </table:table-cell>
          <table:table-cell table:style-name="ce34" office:value-type="float" office:value="10675.5" calcext:value-type="float">
            <text:p>10 6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226619652&amp;find=yes" xlink:type="simple">856367622</text:a></text:p>
          </table:table-cell>
          <table:table-cell table:style-name="ce20" office:value-type="string" calcext:value-type="string">
            <text:p>ЖИХАРЕНКО НАТАЛИЯ</text:p>
            <text:p>ЖИХАРЕНКО СЕРГЕЙ</text:p>
            <text:p>АНУФРИЕВ РОМАН</text:p>
            <text:p>АНУФРИЕВА ОКСАНА</text:p>
            <text:p>АНУФРИЕВ ПАВЕЛ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8163.5" calcext:value-type="float">
            <text:p>18 163,50</text:p>
          </table:table-cell>
          <table:table-cell table:style-name="ce34" office:value-type="float" office:value="17863.5" calcext:value-type="float">
            <text:p>17 863,5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6897397&amp;find=yes" xlink:type="simple">856363927</text:a></text:p>
          </table:table-cell>
          <table:table-cell table:style-name="ce20" office:value-type="string" calcext:value-type="string">
            <text:p>ИСМАГИЛОВА ЕЛЕНА</text:p>
            <text:p>ИСМАГИЛОВА КРИСТИ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8516317&amp;find=yes" xlink:type="simple">856366167</text:a></text:p>
          </table:table-cell>
          <table:table-cell table:style-name="ce20" office:value-type="string" calcext:value-type="string">
            <text:p>ПИРКО ОЛЬГА</text:p>
            <text:p>ПИРКО ОЛЬГА</text:p>
            <text:p>ПИРКО ЗЛАТ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30412137&amp;find=yes" xlink:type="simple">756352617</text:a></text:p>
          </table:table-cell>
          <table:table-cell table:style-name="ce20" office:value-type="string" calcext:value-type="string">
            <text:p>МАРЧЕНКО ЕВГЕНИЙ</text:p>
            <text:p>МАРЧЕНКО СВЕТЛАНА</text:p>
            <text:p>МАРЧЕНКО ВАДИМ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1725.5" calcext:value-type="float">
            <text:p>11 725,50</text:p>
          </table:table-cell>
          <table:table-cell table:style-name="ce34" office:value-type="float" office:value="11575.5" calcext:value-type="float">
            <text:p>11 5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30461437&amp;find=yes" xlink:type="simple">856371692</text:a></text:p>
          </table:table-cell>
          <table:table-cell table:style-name="ce20" office:value-type="string" calcext:value-type="string">
            <text:p>БРУКВА ЕЛЕНА</text:p>
            <text:p>БРУКВА РУСЛАН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16238.25" calcext:value-type="float">
            <text:p>16 238,25</text:p>
          </table:table-cell>
          <table:table-cell table:style-name="ce34" office:value-type="float" office:value="16013.25" calcext:value-type="float">
            <text:p>16 013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9477767&amp;find=yes" xlink:type="simple">856366132</text:a></text:p>
          </table:table-cell>
          <table:table-cell table:style-name="ce20" office:value-type="string" calcext:value-type="string">
            <text:p>НАБОЙЧЕНКО ЛИЛИЯ</text:p>
            <text:p>НАБОЙЧЕНКО НИКИТА</text:p>
            <text:p>НАБОЙЧЕНКО АЛИС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80201207&amp;find=yes" xlink:type="simple">756351842</text:a></text:p>
          </table:table-cell>
          <table:table-cell table:style-name="ce20" office:value-type="string" calcext:value-type="string">
            <text:p>ПОЛЯКОВ ЕВГЕНИЙ</text:p>
            <text:p>КУЗЬМЕНКО ЕЛЕ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34902" calcext:value-type="float">
            <text:p>34 9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0706863&amp;find=yes" xlink:type="simple">756352933</text:a></text:p>
          </table:table-cell>
          <table:table-cell table:style-name="ce20" office:value-type="string" calcext:value-type="string">
            <text:p>ВЕРГЕЛЕС ИРИНА</text:p>
            <text:p>ФРОЛОВ МАТВЕЙ</text:p>
            <text:p>ВЕРГЕЛЕС ИВАН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2661598&amp;find=yes" xlink:type="simple">856357818</text:a></text:p>
          </table:table-cell>
          <table:table-cell table:style-name="ce20" office:value-type="string" calcext:value-type="string">
            <text:p>СМИРНОВ СЕРГЕЙ</text:p>
            <text:p>РОДИОНОВА НАТАЛ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3748248&amp;find=yes" xlink:type="simple">856370443</text:a></text:p>
          </table:table-cell>
          <table:table-cell table:style-name="ce20" office:value-type="string" calcext:value-type="string">
            <text:p>СОРОКИНА КРИСТИНА</text:p>
            <text:p>СОРОКИНА КСЕНИ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89604" calcext:value-type="float">
            <text:p>89 604,00</text:p>
          </table:table-cell>
          <table:table-cell table:style-name="ce34" office:value-type="float" office:value="88404" calcext:value-type="float">
            <text:p>88 4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3880648&amp;find=yes" xlink:type="simple">856371748</text:a></text:p>
          </table:table-cell>
          <table:table-cell table:style-name="ce20" office:value-type="string" calcext:value-type="string">
            <text:p>БОЛБАС ЮРИЙ</text:p>
            <text:p>БОЛБАС ИРИНА</text:p>
            <text:p>БОЛБАС АНДРЕЙ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4013698&amp;find=yes" xlink:type="simple">856363843</text:a></text:p>
          </table:table-cell>
          <table:table-cell table:style-name="ce20" office:value-type="string" calcext:value-type="string">
            <text:p>САМАРСКИЙ НИКОЛАЙ</text:p>
            <text:p>САМАРСКАЯ ОЛЬГА</text:p>
            <text:p>НОВИКОВ ИЛЬЯ</text:p>
            <text:p>САМАРСКАЯ АН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7338.5" calcext:value-type="float">
            <text:p>17 338,50</text:p>
          </table:table-cell>
          <table:table-cell table:style-name="ce34" office:value-type="float" office:value="17038.5" calcext:value-type="float">
            <text:p>17 038,5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019618&amp;find=yes" xlink:type="simple">856365573</text:a></text:p>
          </table:table-cell>
          <table:table-cell table:style-name="ce20" office:value-type="string" calcext:value-type="string">
            <text:p>АСЛАНЯН РУСЛАН</text:p>
            <text:p>ПАРОНЯН СБРУИ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26176.5" calcext:value-type="float">
            <text:p>26 1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094278&amp;find=yes" xlink:type="simple">856363828</text:a></text:p>
          </table:table-cell>
          <table:table-cell table:style-name="ce20" office:value-type="string" calcext:value-type="string">
            <text:p>НАЧЕСОВА АНЖЕЛИКА</text:p>
            <text:p>АССАКАЛОВА СУСАН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0825.5" calcext:value-type="float">
            <text:p>10 825,50</text:p>
          </table:table-cell>
          <table:table-cell table:style-name="ce34" office:value-type="float" office:value="10675.5" calcext:value-type="float">
            <text:p>10 6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4211758&amp;find=yes" xlink:type="simple">856355338</text:a></text:p>
          </table:table-cell>
          <table:table-cell table:style-name="ce20" office:value-type="string" calcext:value-type="string">
            <text:p>ЗУБРИЛИН ИГОРЬ</text:p>
            <text:p>ЗУБРИЛИНА СВЕТЛАНА</text:p>
            <text:p>ЗУБРИЛИНА ЕКАТЕРИ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77878.5" calcext:value-type="float">
            <text:p>77 878,50</text:p>
          </table:table-cell>
          <table:table-cell table:style-name="ce34" office:value-type="float" office:value="76828.5" calcext:value-type="float">
            <text:p>76 8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4370718&amp;find=yes" xlink:type="simple">856367048</text:a></text:p>
          </table:table-cell>
          <table:table-cell table:style-name="ce20" office:value-type="string" calcext:value-type="string">
            <text:p>МИШКОВИЧ СЕРГЕЙ</text:p>
            <text:p>МИШКОВИЧ НАТАЛЬЯ</text:p>
            <text:p>МИШКОВИЧ МАРК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6831188&amp;find=yes" xlink:type="simple">856368768</text:a></text:p>
          </table:table-cell>
          <table:table-cell table:style-name="ce20" office:value-type="string" calcext:value-type="string">
            <text:p>ДАВИДЕНКО ДАРЬЯ</text:p>
            <text:p>ДАВИДЕНКО ДМИТРИЙ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89604" calcext:value-type="float">
            <text:p>89 604,00</text:p>
          </table:table-cell>
          <table:table-cell table:style-name="ce34" office:value-type="float" office:value="88404" calcext:value-type="float">
            <text:p>88 4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50586413&amp;find=yes" xlink:type="simple">856366328</text:a></text:p>
          </table:table-cell>
          <table:table-cell table:style-name="ce20" office:value-type="string" calcext:value-type="string">
            <text:p>ПИРКО ОКСАНА</text:p>
            <text:p>ГРИГОРЬЕВ ИВАН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6863763&amp;find=yes" xlink:type="simple">856367333</text:a></text:p>
          </table:table-cell>
          <table:table-cell table:style-name="ce20" office:value-type="string" calcext:value-type="string">
            <text:p>ДЫШКО ЛЮДМИЛА</text:p>
            <text:p>КАБАНОВ ВИТАЛИЙ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1098960&amp;find=yes" xlink:type="simple">856361565</text:a></text:p>
          </table:table-cell>
          <table:table-cell table:style-name="ce20" office:value-type="string" calcext:value-type="string">
            <text:p>ОРЛОВ ИВАН</text:p>
            <text:p>ОРЛОВА АЛЕКСАНДРА</text:p>
            <text:p>ОРЛОВА ВЕРОНИК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1796" calcext:value-type="float">
            <text:p>41 796,00</text:p>
          </table:table-cell>
          <table:table-cell table:style-name="ce34" office:value-type="float" office:value="41121" calcext:value-type="float">
            <text:p>41 12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2340720&amp;find=yes" xlink:type="simple">856367430</text:a></text:p>
          </table:table-cell>
          <table:table-cell table:style-name="ce20" office:value-type="string" calcext:value-type="string">
            <text:p>КОСТАРЕВ ЛЕВ</text:p>
            <text:p>КОСТАРЕВА ЕЛЕ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2637480&amp;find=yes" xlink:type="simple">856369200</text:a></text:p>
          </table:table-cell>
          <table:table-cell table:style-name="ce20" office:value-type="string" calcext:value-type="string">
            <text:p>ПЕТРОВ АЛЕКСЕЙ</text:p>
            <text:p>ПЕТРОВА МАРИНА</text:p>
            <text:p>ПЕТРОВА СОФ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45526.5" calcext:value-type="float">
            <text:p>45 526,50</text:p>
          </table:table-cell>
          <table:table-cell table:style-name="ce34" office:value-type="float" office:value="45076.5" calcext:value-type="float">
            <text:p>45 0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513680400&amp;find=yes" xlink:type="simple">856365955</text:a></text:p>
          </table:table-cell>
          <table:table-cell table:style-name="ce20" office:value-type="string" calcext:value-type="string">
            <text:p>ДОКУМОВА РУСЕТА</text:p>
            <text:p>ДОКУМОВА АСАНИТТА</text:p>
            <text:p>ПХАНАЕВА МИЛАНА</text:p>
            <text:p>ТУГУЗ БЭЛА</text:p>
            <text:p>ТУГУЗ ДА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1068790&amp;find=yes" xlink:type="simple">856353185</text:a></text:p>
          </table:table-cell>
          <table:table-cell table:style-name="ce20" office:value-type="string" calcext:value-type="string">
            <text:p>МУРАШКИНА ЕЛЕНА</text:p>
            <text:p>МУРАШКИНА МАРИНА</text:p>
            <text:p>НОГМАНОВ РИНАТ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68652" calcext:value-type="float">
            <text:p>68 652,00</text:p>
          </table:table-cell>
          <table:table-cell table:style-name="ce34" office:value-type="float" office:value="68052" calcext:value-type="float">
            <text:p>68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2707885&amp;find=yes" xlink:type="simple">856367490</text:a></text:p>
          </table:table-cell>
          <table:table-cell table:style-name="ce20" office:value-type="string" calcext:value-type="string">
            <text:p>МАЛЫШЕВА ИННА</text:p>
            <text:p>МАЛЫШЕВА ОЛЬГА</text:p>
            <text:p>МАЛЫШЕВ ИЛ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52764.75" calcext:value-type="float">
            <text:p>52 764,75</text:p>
          </table:table-cell>
          <table:table-cell table:style-name="ce34" office:value-type="float" office:value="52089.75" calcext:value-type="float">
            <text:p>52 0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3132585&amp;find=yes" xlink:type="simple">856370735</text:a></text:p>
          </table:table-cell>
          <table:table-cell table:style-name="ce20" office:value-type="string" calcext:value-type="string">
            <text:p>МАКОВЕЦКИЙ ВИТАЛИЙ</text:p>
            <text:p>ШИМКОВ ПАВЕЛ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4910475&amp;find=yes" xlink:type="simple">856367995</text:a></text:p>
          </table:table-cell>
          <table:table-cell table:style-name="ce20" office:value-type="string" calcext:value-type="string">
            <text:p>ПЛЮШКИН АЛЕКСЕЙ</text:p>
            <text:p>ПЛЮШКИНА МАРГАРИТА</text:p>
            <text:p>ПЛЮШКИНА АЛИС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42907.5" calcext:value-type="float">
            <text:p>42 907,50</text:p>
          </table:table-cell>
          <table:table-cell table:style-name="ce34" office:value-type="float" office:value="42532.5" calcext:value-type="float">
            <text:p>42 532,5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9257630&amp;find=yes" xlink:type="simple">756356545</text:a></text:p>
          </table:table-cell>
          <table:table-cell table:style-name="ce20" office:value-type="string" calcext:value-type="string">
            <text:p>КРАВЧИШИН АЛЕКСАНДР</text:p>
            <text:p>КРАВЧИШИНА ДАРЬЯ</text:p>
            <text:p>КРАВЧИШИН ЯН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1326311&amp;find=yes" xlink:type="simple">856360026</text:a></text:p>
          </table:table-cell>
          <table:table-cell table:style-name="ce20" office:value-type="string" calcext:value-type="string">
            <text:p>СИДОРЕНКО АЛЕКСАНДР</text:p>
            <text:p>БОНДАРЕВА ЛАРИСА</text:p>
            <text:p>СИДОРЕНКО АНДРЕЙ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37152" calcext:value-type="float">
            <text:p>37 152,00</text:p>
          </table:table-cell>
          <table:table-cell table:style-name="ce34" office:value-type="float" office:value="36552" calcext:value-type="float">
            <text:p>36 5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2158911&amp;find=yes" xlink:type="simple">856364266</text:a></text:p>
          </table:table-cell>
          <table:table-cell table:style-name="ce20" office:value-type="string" calcext:value-type="string">
            <text:p>НАЙДЕНОВ СТАНИСЛАВ</text:p>
            <text:p>ЧЕРВОН ВЕСТ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1064.5" calcext:value-type="float">
            <text:p>31 064,50</text:p>
          </table:table-cell>
          <table:table-cell table:style-name="ce34" office:value-type="float" office:value="30539.5" calcext:value-type="float">
            <text:p>30 539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2179591&amp;find=yes" xlink:type="simple">856353131</text:a></text:p>
          </table:table-cell>
          <table:table-cell table:style-name="ce20" office:value-type="string" calcext:value-type="string">
            <text:p>БУРКОВСКАЯ ЕЛЕНА</text:p>
            <text:p>ГРИГОРЕНКО ИРИНА</text:p>
            <text:p>БУРКОВСКАЯ ЕЛИЗАВЕТ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2508" calcext:value-type="float">
            <text:p>32 508,00</text:p>
          </table:table-cell>
          <table:table-cell table:style-name="ce34" office:value-type="float" office:value="31983" calcext:value-type="float">
            <text:p>31 98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3349026&amp;find=yes" xlink:type="simple">856368551</text:a></text:p>
          </table:table-cell>
          <table:table-cell table:style-name="ce20" office:value-type="string" calcext:value-type="string">
            <text:p>КОЛОСОВСКАЯ ИРИ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45127.5" calcext:value-type="float">
            <text:p>45 127,50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843500871&amp;find=yes" xlink:type="simple">856372201</text:a></text:p>
          </table:table-cell>
          <table:table-cell table:style-name="ce20" office:value-type="string" calcext:value-type="string">
            <text:p>СУПРУН ВИТАЛИЙ</text:p>
            <text:p>СУПРУН ЕКАТЕРИНА</text:p>
            <text:p>СУПРУН ВИТАЛИНА</text:p>
            <text:p>КЛОЧКОВ ОЛЕГ</text:p>
            <text:p>КЛОЧКОВА НАТАЛЬЯ</text:p>
            <text:p>КЛОЧКОВ РОМАН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43577871&amp;find=yes" xlink:type="simple">856372881</text:a></text:p>
          </table:table-cell>
          <table:table-cell table:style-name="ce20" office:value-type="string" calcext:value-type="string">
            <text:p>КОЛОКОВА ВИТА</text:p>
            <text:p>КОЛОКОЛОВ ВЛАДИМИР</text:p>
            <text:p>КОЛОКОЛОВА ЕЛИЗАВЕТА</text:p>
            <text:p>КОЛОКОЛОВ АНДРЕЙ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11725.5" calcext:value-type="float">
            <text:p>11 725,50</text:p>
          </table:table-cell>
          <table:table-cell table:style-name="ce34" office:value-type="float" office:value="11575.5" calcext:value-type="float">
            <text:p>11 5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4110371&amp;find=yes" xlink:type="simple">856378096</text:a></text:p>
          </table:table-cell>
          <table:table-cell table:style-name="ce20" office:value-type="string" calcext:value-type="string">
            <text:p>БАЛЬДЕ МАКСИМ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12075.75" calcext:value-type="float">
            <text:p>12 075,75</text:p>
          </table:table-cell>
          <table:table-cell table:style-name="ce34" office:value-type="float" office:value="11850.75" calcext:value-type="float">
            <text:p>11 850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4834561&amp;find=yes" xlink:type="simple">856366791</text:a></text:p>
          </table:table-cell>
          <table:table-cell table:style-name="ce20" office:value-type="string" calcext:value-type="string">
            <text:p>ФЕТИСОВ АЛЕКСАНДР</text:p>
            <text:p>ФЕТИСОВА ЛИЛИ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53253" calcext:value-type="float">
            <text:p>53 253,00</text:p>
          </table:table-cell>
          <table:table-cell table:style-name="ce34" office:value-type="float" office:value="52353" calcext:value-type="float">
            <text:p>52 3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4981986&amp;find=yes" xlink:type="simple">756368146</text:a></text:p>
          </table:table-cell>
          <table:table-cell table:style-name="ce20" office:value-type="string" calcext:value-type="string">
            <text:p>ЗУЗАНСКАЯ КАРИНА</text:p>
            <text:p>СУТУЛИН МАКСИМ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845417306&amp;find=yes" xlink:type="simple">856356226</text:a></text:p>
          </table:table-cell>
          <table:table-cell table:style-name="ce20" office:value-type="string" calcext:value-type="string">
            <text:p>ПРОСКУРИНА ЕЛЕНА</text:p>
            <text:p>ПРОСКУРИН ПАВЕЛ</text:p>
            <text:p>ПРОСКУРИН ДЕНИС</text:p>
            <text:p>МАТЮШКИНА ЕЛЕНА</text:p>
            <text:p>МАТЮШКИНА ДАР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96654" calcext:value-type="float">
            <text:p>96 654,00</text:p>
          </table:table-cell>
          <table:table-cell table:style-name="ce34" office:value-type="float" office:value="95454" calcext:value-type="float">
            <text:p>95 45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847833621&amp;find=yes" xlink:type="simple">856358556</text:a></text:p>
          </table:table-cell>
          <table:table-cell table:style-name="ce20" office:value-type="string" calcext:value-type="string">
            <text:p>ПОТАПОВ АНДРЕЙ</text:p>
            <text:p>КАПЫРИНА ЖАННА</text:p>
            <text:p>КАПЫРИНА МАРИАННА</text:p>
            <text:p>ДУБЕНЕЦКИЙ ДМИТРИЙ</text:p>
            <text:p>ДУБЕНЕЦКАЯ ЕЛЕ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89829" calcext:value-type="float">
            <text:p>89 829,00</text:p>
          </table:table-cell>
          <table:table-cell table:style-name="ce34" office:value-type="float" office:value="88629" calcext:value-type="float">
            <text:p>88 629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8146706&amp;find=yes" xlink:type="simple">856368956</text:a></text:p>
          </table:table-cell>
          <table:table-cell table:style-name="ce20" office:value-type="string" calcext:value-type="string">
            <text:p>ПЕТРОВА ТАТЬЯНА</text:p>
            <text:p>КРЫЛОВ ГЛЕБ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39564" calcext:value-type="float">
            <text:p>39 564,00</text:p>
          </table:table-cell>
          <table:table-cell table:style-name="ce34" office:value-type="float" office:value="39114" calcext:value-type="float">
            <text:p>39 1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8367721&amp;find=yes" xlink:type="simple">856361276</text:a></text:p>
          </table:table-cell>
          <table:table-cell table:style-name="ce20" office:value-type="string" calcext:value-type="string">
            <text:p>КУРШАКОВА ОЛЬГА</text:p>
            <text:p>КУРШАКОВА ИРИ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64515.75" calcext:value-type="float">
            <text:p>64 515,75</text:p>
          </table:table-cell>
          <table:table-cell table:style-name="ce34" office:value-type="float" office:value="63540.75" calcext:value-type="float">
            <text:p>63 54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9912266&amp;find=yes" xlink:type="simple">756367926</text:a></text:p>
          </table:table-cell>
          <table:table-cell table:style-name="ce20" office:value-type="string" calcext:value-type="string">
            <text:p>ЧЕЛАК АЛЕКСАНДР</text:p>
            <text:p>ЧЕЛАК ЕЛЕН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51477621&amp;find=yes" xlink:type="simple">756367721</text:a></text:p>
          </table:table-cell>
          <table:table-cell table:style-name="ce20" office:value-type="string" calcext:value-type="string">
            <text:p>ЛЫКОВА СВЕТЛАНА</text:p>
            <text:p>ЛЫКОВА ДАР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93987756&amp;find=yes" xlink:type="simple">856356981</text:a></text:p>
          </table:table-cell>
          <table:table-cell table:style-name="ce20" office:value-type="string" calcext:value-type="string">
            <text:p>МУРАДОВА ВЕРОНИКА</text:p>
            <text:p>МУРАДОВ МАРАТ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3416684&amp;find=yes" xlink:type="simple">756368179</text:a></text:p>
          </table:table-cell>
          <table:table-cell table:style-name="ce20" office:value-type="string" calcext:value-type="string">
            <text:p>САМСОНОВ РОМАН</text:p>
            <text:p>САМСОНОВА ЕЛЕНА</text:p>
            <text:p>САМСОНОВ АРТЕМИЙ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3417844&amp;find=yes" xlink:type="simple">856386259</text:a></text:p>
          </table:table-cell>
          <table:table-cell table:style-name="ce20" office:value-type="string" calcext:value-type="string">
            <text:p>ДАВТЯН НАЗЫК</text:p>
            <text:p>СКОРИКОВА РЕПСИМЕ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7042120449&amp;find=yes" xlink:type="simple">856363999</text:a></text:p>
          </table:table-cell>
          <table:table-cell table:style-name="ce20" office:value-type="string" calcext:value-type="string">
            <text:p>БУЛАТОВ НАИЛЬ</text:p>
            <text:p>БУЛАТОВА НАТАЛЬЯ</text:p>
            <text:p>БУЛАТОВА АРИНА</text:p>
            <text:p>ПАНЬШИН ИВАН</text:p>
            <text:p>ПАНЬШИНА ВАЛЕНТИНА</text:p>
            <text:p>БУЛАТОВ РУСЛАН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128980.48" calcext:value-type="float">
            <text:p>128 980,48</text:p>
          </table:table-cell>
          <table:table-cell table:style-name="ce34" office:value-type="float" office:value="127330.48" calcext:value-type="float">
            <text:p>127 330,48</text:p>
          </table:table-cell>
          <table:table-cell table:style-name="ce34" office:value-type="float" office:value="1650" calcext:value-type="float">
            <text:p>1 6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789874&amp;find=yes" xlink:type="simple">856367669</text:a></text:p>
          </table:table-cell>
          <table:table-cell table:style-name="ce20" office:value-type="string" calcext:value-type="string">
            <text:p>ТАРАТЫНОВ ВИТАЛИЙ</text:p>
            <text:p>ЯШИНА ЛИЛИ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8815.25" calcext:value-type="float">
            <text:p>48 815,25</text:p>
          </table:table-cell>
          <table:table-cell table:style-name="ce34" office:value-type="float" office:value="47990.25" calcext:value-type="float">
            <text:p>47 99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3325689&amp;find=yes" xlink:type="simple">756352274</text:a></text:p>
          </table:table-cell>
          <table:table-cell table:style-name="ce20" office:value-type="string" calcext:value-type="string">
            <text:p>СОВМЕН ЗАРЕМА</text:p>
            <text:p>СОВМЕН САИДА</text:p>
            <text:p>ТЛЕХУРАЙ ИРИНА</text:p>
            <text:p>ШАРТАН ЗАР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13932" calcext:value-type="float">
            <text:p>13 932,00</text:p>
          </table:table-cell>
          <table:table-cell table:style-name="ce34" office:value-type="float" office:value="13707" calcext:value-type="float">
            <text:p>13 707,00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703494&amp;find=yes" xlink:type="simple">856363224</text:a></text:p>
          </table:table-cell>
          <table:table-cell table:style-name="ce20" office:value-type="string" calcext:value-type="string">
            <text:p>КОСУМОВА НАТАЛЬЯ</text:p>
            <text:p>ЗЛОБИН ИЛЬЯ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8815.25" calcext:value-type="float">
            <text:p>48 815,25</text:p>
          </table:table-cell>
          <table:table-cell table:style-name="ce34" office:value-type="float" office:value="47990.25" calcext:value-type="float">
            <text:p>47 99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830019&amp;find=yes" xlink:type="simple">856366324</text:a></text:p>
          </table:table-cell>
          <table:table-cell table:style-name="ce20" office:value-type="string" calcext:value-type="string">
            <text:p>ДИМИТРИШИНА НАТАЛЬЯ</text:p>
            <text:p>ДИМИТРИШИН АЛЕКСАНДР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9208339&amp;find=yes" xlink:type="simple">856364764</text:a></text:p>
          </table:table-cell>
          <table:table-cell table:style-name="ce20" office:value-type="string" calcext:value-type="string">
            <text:p>СЕМЕНОВ ОЛЕГ</text:p>
            <text:p>СЕМЕНОВА ОКСАНА</text:p>
            <text:p>СЕМЕНОВА АЛЕКСАНДРА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70252.5" calcext:value-type="float">
            <text:p>70 252,50</text:p>
          </table:table-cell>
          <table:table-cell table:style-name="ce34" office:value-type="float" office:value="69502.5" calcext:value-type="float">
            <text:p>69 50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8399952&amp;find=yes" xlink:type="simple">856386012</text:a></text:p>
          </table:table-cell>
          <table:table-cell table:style-name="ce20" office:value-type="string" calcext:value-type="string">
            <text:p>ЧУНДЫШКО ЮРИЙ</text:p>
            <text:p>ЧУНДЫШКО ЗАЛИНА</text:p>
            <text:p>ЧУНДЫШКО РЕНАТ</text:p>
          </table:table-cell>
          <table:table-cell table:style-name="ce27" office:value-type="string" calcext:value-type="string">
            <text:p>03.06.2016</text:p>
          </table:table-cell>
          <table:table-cell table:style-name="ce27" office:value-type="string" calcext:value-type="string">
            <text:p>04.06.2016</text:p>
          </table:table-cell>
          <table:table-cell table:style-name="ce34" office:value-type="float" office:value="5412.75" calcext:value-type="float">
            <text:p>5 412,75</text:p>
          </table:table-cell>
          <table:table-cell table:style-name="ce34" office:value-type="float" office:value="5337.75" calcext:value-type="float">
            <text:p>5 337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221223792&amp;find=yes" xlink:type="simple">856353582</text:a></text:p>
          </table:table-cell>
          <table:table-cell table:style-name="ce20" office:value-type="string" calcext:value-type="string">
            <text:p>АКАРЦЕВА МАРИЯ</text:p>
            <text:p>АКАРЦЕВ АНТОН</text:p>
            <text:p>АКАРЦЕВ ГОРДЕЙ</text:p>
            <text:p>ШЕВЧУК АЛЕКСАНДР</text:p>
            <text:p>ШЕВЧУК ИРИНА</text:p>
            <text:p>ШЕВЧУК ИВАН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182106" calcext:value-type="float">
            <text:p>182 106,00</text:p>
          </table:table-cell>
          <table:table-cell table:style-name="ce34" office:value-type="float" office:value="180306" calcext:value-type="float">
            <text:p>180 306,00</text:p>
          </table:table-cell>
          <table:table-cell table:style-name="ce34" office:value-type="float" office:value="1800" calcext:value-type="float">
            <text:p>1 8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3192872&amp;find=yes" xlink:type="simple">856363567</text:a></text:p>
          </table:table-cell>
          <table:table-cell table:style-name="ce20" office:value-type="string" calcext:value-type="string">
            <text:p>СУХОВЫХ АНАСТАСИЯ</text:p>
            <text:p>СУХОВЫХ ВАЛЕРИЙ</text:p>
            <text:p>СУХОВЫХ ИВАН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58627.5" calcext:value-type="float">
            <text:p>58 627,50</text:p>
          </table:table-cell>
          <table:table-cell table:style-name="ce34" office:value-type="float" office:value="57877.5" calcext:value-type="float">
            <text:p>57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3375492&amp;find=yes" xlink:type="simple">756351257</text:a></text:p>
          </table:table-cell>
          <table:table-cell table:style-name="ce20" office:value-type="string" calcext:value-type="string">
            <text:p>МАРТЫНОВА НАТАЛИЯ</text:p>
            <text:p>МАРТЫНОВА АЛИСА</text:p>
            <text:p>МАРТЫНОВА ЕВ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93192.75" calcext:value-type="float">
            <text:p>93 192,75</text:p>
          </table:table-cell>
          <table:table-cell table:style-name="ce34" office:value-type="float" office:value="91617.75" calcext:value-type="float">
            <text:p>91 617,75</text:p>
          </table:table-cell>
          <table:table-cell table:style-name="ce34" office:value-type="float" office:value="1575" calcext:value-type="float">
            <text:p>1 5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9083417&amp;find=yes" xlink:type="simple">856369397</text:a></text:p>
          </table:table-cell>
          <table:table-cell table:style-name="ce20" office:value-type="string" calcext:value-type="string">
            <text:p>ГОНЧАРОВ ВЛАДИМИР</text:p>
            <text:p>ГОНЧАРОВА КСЕНИЯ</text:p>
            <text:p>ГОНЧАРОВ АРТЕМ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9288" calcext:value-type="float">
            <text:p>9 288,00</text:p>
          </table:table-cell>
          <table:table-cell table:style-name="ce34" office:value-type="float" office:value="9138" calcext:value-type="float">
            <text:p>9 138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7046707&amp;find=yes" xlink:type="simple">856354187</text:a></text:p>
          </table:table-cell>
          <table:table-cell table:style-name="ce20" office:value-type="string" calcext:value-type="string">
            <text:p>КУЛАГИН АНДРЕЙ</text:p>
            <text:p>КУЛАГИНА ИРИНА</text:p>
            <text:p>КУЛАГИНА ПОЛ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140706" calcext:value-type="float">
            <text:p>140 706,00</text:p>
          </table:table-cell>
          <table:table-cell table:style-name="ce34" office:value-type="float" office:value="138906" calcext:value-type="float">
            <text:p>138 906,00</text:p>
          </table:table-cell>
          <table:table-cell table:style-name="ce34" office:value-type="float" office:value="1800" calcext:value-type="float">
            <text:p>1 8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9850107&amp;find=yes" xlink:type="simple">856365102</text:a></text:p>
          </table:table-cell>
          <table:table-cell table:style-name="ce20" office:value-type="string" calcext:value-type="string">
            <text:p>МУНИРОВ РУСЛАН</text:p>
            <text:p>МУНИРОВА ЕЛЕНА</text:p>
            <text:p>МУНИРОВ ЭРНЕСТ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0436748&amp;find=yes" xlink:type="simple">856354953</text:a></text:p>
          </table:table-cell>
          <table:table-cell table:style-name="ce20" office:value-type="string" calcext:value-type="string">
            <text:p>КОЛЧАНОВ КОНСТАНТИН</text:p>
            <text:p>КОЛЧАНОВА ТАТЬЯ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0747368&amp;find=yes" xlink:type="simple">856350233</text:a></text:p>
          </table:table-cell>
          <table:table-cell table:style-name="ce20" office:value-type="string" calcext:value-type="string">
            <text:p>РОДИОНОВА НАДЕЖДА</text:p>
            <text:p>АЕРОВА ГАЛИНА</text:p>
            <text:p>РОДИОНОВА ВИКТОРИЯ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58627.5" calcext:value-type="float">
            <text:p>58 627,50</text:p>
          </table:table-cell>
          <table:table-cell table:style-name="ce34" office:value-type="float" office:value="57877.5" calcext:value-type="float">
            <text:p>57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1870878&amp;find=yes" xlink:type="simple">856354743</text:a></text:p>
          </table:table-cell>
          <table:table-cell table:style-name="ce20" office:value-type="string" calcext:value-type="string">
            <text:p>КУРАКИНА НАДЕЖДА</text:p>
            <text:p>ГРЕБЕНКИНА АННА</text:p>
            <text:p>ГРЕБЕНКИНА ЕКАТЕР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59241" calcext:value-type="float">
            <text:p>59 241,00</text:p>
          </table:table-cell>
          <table:table-cell table:style-name="ce34" office:value-type="float" office:value="58191" calcext:value-type="float">
            <text:p>58 1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845118&amp;find=yes" xlink:type="simple">856370058</text:a></text:p>
          </table:table-cell>
          <table:table-cell table:style-name="ce20" office:value-type="string" calcext:value-type="string">
            <text:p>ПУЦИК АЛЕКСАНДР</text:p>
            <text:p>РОГОЖКИНА КАРОЛ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4943818&amp;find=yes" xlink:type="simple">856371138</text:a></text:p>
          </table:table-cell>
          <table:table-cell table:style-name="ce20" office:value-type="string" calcext:value-type="string">
            <text:p>БУБЛИК ДМИТРИЙ</text:p>
            <text:p>БУБЛИК ЕКАТЕРИНА</text:p>
            <text:p>БУБЛИК ЕГОР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9288" calcext:value-type="float">
            <text:p>9 288,00</text:p>
          </table:table-cell>
          <table:table-cell table:style-name="ce34" office:value-type="float" office:value="9138" calcext:value-type="float">
            <text:p>9 138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6451958&amp;find=yes" xlink:type="simple">856365018</text:a></text:p>
          </table:table-cell>
          <table:table-cell table:style-name="ce20" office:value-type="string" calcext:value-type="string">
            <text:p>КОТЕЛЬНИКОВ АЛЕКСАНДР</text:p>
            <text:p>ЧАЛОВА ИР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37938.75" calcext:value-type="float">
            <text:p>37 938,75</text:p>
          </table:table-cell>
          <table:table-cell table:style-name="ce34" office:value-type="float" office:value="37563.75" calcext:value-type="float">
            <text:p>37 56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50764513&amp;find=yes" xlink:type="simple">756352013</text:a></text:p>
          </table:table-cell>
          <table:table-cell table:style-name="ce20" office:value-type="string" calcext:value-type="string">
            <text:p>ЛЫСЕНКО АНАТОЛИЙ</text:p>
            <text:p>ЛЫСЕНКО МАРИЯ</text:p>
            <text:p>ЛЫСЕНКО АЛЕКСАНДР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8326.5" calcext:value-type="float">
            <text:p>38 326,50</text:p>
          </table:table-cell>
          <table:table-cell table:style-name="ce34" office:value-type="float" office:value="37876.5" calcext:value-type="float">
            <text:p>37 8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95759623&amp;find=yes" xlink:type="simple">856353973</text:a></text:p>
          </table:table-cell>
          <table:table-cell table:style-name="ce20" office:value-type="string" calcext:value-type="string">
            <text:p>ГАРАНИН АНДРЕЙ</text:p>
            <text:p>ГАРАНИНА НАТАЛЬЯ</text:p>
            <text:p>ГАРАНИН ГРИГОРИЙ</text:p>
            <text:p>ГАРАНИНА ГЛАФИР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64953" calcext:value-type="float">
            <text:p>64 953,00</text:p>
          </table:table-cell>
          <table:table-cell table:style-name="ce34" office:value-type="float" office:value="64053" calcext:value-type="float">
            <text:p>64 0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1753480&amp;find=yes" xlink:type="simple">856364525</text:a></text:p>
          </table:table-cell>
          <table:table-cell table:style-name="ce20" office:value-type="string" calcext:value-type="string">
            <text:p>ЕМШАНОВА ТАТЬЯНА</text:p>
            <text:p>ШИШОВ АНДРЕЙ</text:p>
            <text:p>ШИШОВ АНТОН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56652" calcext:value-type="float">
            <text:p>56 652,00</text:p>
          </table:table-cell>
          <table:table-cell table:style-name="ce34" office:value-type="float" office:value="56052" calcext:value-type="float">
            <text:p>56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1974360&amp;find=yes" xlink:type="simple">856365865</text:a></text:p>
          </table:table-cell>
          <table:table-cell table:style-name="ce20" office:value-type="string" calcext:value-type="string">
            <text:p>ГИЛЬМЕТДИНОВ ФАРИТ</text:p>
            <text:p>ГИЛЬМЕТДИНОВА СВЕТЛАНА</text:p>
            <text:p>ГИЛЬМЕТДИНОВ ТИМУР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71226.75" calcext:value-type="float">
            <text:p>71 226,75</text:p>
          </table:table-cell>
          <table:table-cell table:style-name="ce34" office:value-type="float" office:value="70701.75" calcext:value-type="float">
            <text:p>70 701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12459240&amp;find=yes" xlink:type="simple">856368365</text:a></text:p>
          </table:table-cell>
          <table:table-cell table:style-name="ce20" office:value-type="string" calcext:value-type="string">
            <text:p>КАЗАКОВА ОЛЬГА</text:p>
            <text:p>КАЗАКОВ ВАЛЕРИЙ</text:p>
            <text:p>КАЗАКОВА ЕЛИЗАВЕТА</text:p>
            <text:p>КАЗАКОВА АН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68652" calcext:value-type="float">
            <text:p>68 652,00</text:p>
          </table:table-cell>
          <table:table-cell table:style-name="ce34" office:value-type="float" office:value="68052" calcext:value-type="float">
            <text:p>68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0820650&amp;find=yes" xlink:type="simple">856361435</text:a></text:p>
          </table:table-cell>
          <table:table-cell table:style-name="ce20" office:value-type="string" calcext:value-type="string">
            <text:p>ТИХОМИРОВ МИХАИЛ</text:p>
            <text:p>ТИХОМИРОВА ДАРЬЯ</text:p>
            <text:p>ТИХОМИРОВА СОФЬЯ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1217110&amp;find=yes" xlink:type="simple">856358575</text:a></text:p>
          </table:table-cell>
          <table:table-cell table:style-name="ce20" office:value-type="string" calcext:value-type="string">
            <text:p>СМИРНОВА ОЛЬГА</text:p>
            <text:p>СМИРНОВ ФЕДОР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5552" calcext:value-type="float">
            <text:p>45 552,00</text:p>
          </table:table-cell>
          <table:table-cell table:style-name="ce34" office:value-type="float" office:value="44952" calcext:value-type="float">
            <text:p>44 9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542377550&amp;find=yes" xlink:type="simple">856369545</text:a></text:p>
          </table:table-cell>
          <table:table-cell table:style-name="ce20" office:value-type="string" calcext:value-type="string">
            <text:p>БЕЛЯКОВ МИХАИЛ</text:p>
            <text:p>БЕЛЯКОВА ИРИНА</text:p>
            <text:p>КОЛПАКОВ ИГОРЬ</text:p>
            <text:p>КОЛПАКОВА ОКСАНА</text:p>
            <text:p>ЗАХАРЯН ЗАР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53253" calcext:value-type="float">
            <text:p>53 253,00</text:p>
          </table:table-cell>
          <table:table-cell table:style-name="ce34" office:value-type="float" office:value="52353" calcext:value-type="float">
            <text:p>52 3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3792475&amp;find=yes" xlink:type="simple">856362600</text:a></text:p>
          </table:table-cell>
          <table:table-cell table:style-name="ce20" office:value-type="string" calcext:value-type="string">
            <text:p>БРАТЮК ЛЮДМИЛА</text:p>
            <text:p>ДЕМЕНТЬЕВА ГАЛИНА</text:p>
            <text:p>ЖЕНУНТИЙ ДАНИИЛ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5243795&amp;find=yes" xlink:type="simple">856370030</text:a></text:p>
          </table:table-cell>
          <table:table-cell table:style-name="ce20" office:value-type="string" calcext:value-type="string">
            <text:p>БЕЛОЗЕРОВА ЮЛИЯ</text:p>
            <text:p>БЕЛОЗЕРОВ ЮРИЙ</text:p>
            <text:p>БЕЛОЗЕРОВ ВЛАДИСЛАВ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91577.25" calcext:value-type="float">
            <text:p>91 577,25</text:p>
          </table:table-cell>
          <table:table-cell table:style-name="ce34" office:value-type="float" office:value="90902.25" calcext:value-type="float">
            <text:p>90 902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545438175&amp;find=yes" xlink:type="simple">856372025</text:a></text:p>
          </table:table-cell>
          <table:table-cell table:style-name="ce20" office:value-type="string" calcext:value-type="string">
            <text:p>ДИДЕНКОВА ТАТЬЯНА</text:p>
            <text:p>ДИДЕНКОВ АЛЕКСЕЙ</text:p>
            <text:p>ДИДЕНКОВ АЛЕКСЕЙ</text:p>
            <text:p>КРУТОВ АЛЕКСАНДР</text:p>
            <text:p>КРУТОВ ДАНИЛА</text:p>
            <text:p>КРУТОВА МАР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77103.75" calcext:value-type="float">
            <text:p>177 103,75</text:p>
          </table:table-cell>
          <table:table-cell table:style-name="ce34" office:value-type="float" office:value="173953.75" calcext:value-type="float">
            <text:p>173 953,75</text:p>
          </table:table-cell>
          <table:table-cell table:style-name="ce34" office:value-type="float" office:value="3150" calcext:value-type="float">
            <text:p>3 1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5753590&amp;find=yes" xlink:type="simple">856377025</text:a></text:p>
          </table:table-cell>
          <table:table-cell table:style-name="ce20" office:value-type="string" calcext:value-type="string">
            <text:p>КРОМИНА НАТАЛЬЯ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12075.75" calcext:value-type="float">
            <text:p>12 075,75</text:p>
          </table:table-cell>
          <table:table-cell table:style-name="ce34" office:value-type="float" office:value="11850.75" calcext:value-type="float">
            <text:p>11 850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7090430&amp;find=yes" xlink:type="simple">856365840</text:a></text:p>
          </table:table-cell>
          <table:table-cell table:style-name="ce20" office:value-type="string" calcext:value-type="string">
            <text:p>БОДРОВА ЕЛЕНА</text:p>
            <text:p>КРЕСТИНИЧЕВА ФАРИД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7943345&amp;find=yes" xlink:type="simple">856369095</text:a></text:p>
          </table:table-cell>
          <table:table-cell table:style-name="ce20" office:value-type="string" calcext:value-type="string">
            <text:p>ВОВК ОЛЬГА</text:p>
            <text:p>ВОВК ИГОРЬ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810738696&amp;find=yes" xlink:type="simple">856364026</text:a></text:p>
          </table:table-cell>
          <table:table-cell table:style-name="ce20" office:value-type="string" calcext:value-type="string">
            <text:p>КОНОГРАЙ ИГОРЬ</text:p>
            <text:p>КОНОГРАЙ ЕЛЕНА</text:p>
            <text:p>КОНОГРАЙ ДИАНА</text:p>
            <text:p>ШЕВЧЕНКО АЛЕКСЕЙ</text:p>
            <text:p>ШАПОВАЛОВА ЭЛЬМИРА</text:p>
            <text:p>ШЕВЧЕНКО ИВЕТТ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45523.23" calcext:value-type="float">
            <text:p>145 523,23</text:p>
          </table:table-cell>
          <table:table-cell table:style-name="ce34" office:value-type="float" office:value="144173.23" calcext:value-type="float">
            <text:p>144 173,23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2217716&amp;find=yes" xlink:type="simple">856372966</text:a></text:p>
          </table:table-cell>
          <table:table-cell table:style-name="ce20" office:value-type="string" calcext:value-type="string">
            <text:p>МАКСИМОВА ЭЛЬВИРА</text:p>
            <text:p>МАКСИМОВА ДАРЬЯ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1403601&amp;find=yes" xlink:type="simple">856354006</text:a></text:p>
          </table:table-cell>
          <table:table-cell table:style-name="ce20" office:value-type="string" calcext:value-type="string">
            <text:p>ЛАНЕЦ ТАТЬЯНА</text:p>
            <text:p>ЛАНЕЦ АРТЕМ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4231.5" calcext:value-type="float">
            <text:p>4 231,50</text:p>
          </table:table-cell>
          <table:table-cell table:style-name="ce34" office:value-type="float" office:value="4156.5" calcext:value-type="float">
            <text:p>4 156,50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3058046&amp;find=yes" xlink:type="simple">856367511</text:a></text:p>
          </table:table-cell>
          <table:table-cell table:style-name="ce20" office:value-type="string" calcext:value-type="string">
            <text:p>КЛЫКОВА ИРИНА</text:p>
            <text:p>КЛЫКОВ АЛЕКСАНДР</text:p>
            <text:p>КЛЫКОВА МАР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9176.75" calcext:value-type="float">
            <text:p>49 176,75</text:p>
          </table:table-cell>
          <table:table-cell table:style-name="ce34" office:value-type="float" office:value="48651.75" calcext:value-type="float">
            <text:p>48 651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724081&amp;find=yes" xlink:type="simple">856358676</text:a></text:p>
          </table:table-cell>
          <table:table-cell table:style-name="ce20" office:value-type="string" calcext:value-type="string">
            <text:p>МИСЕЛЕВИЧ ЛАРИСА</text:p>
            <text:p>МИСЕЛЕВИЧ ВСЕВОЛОД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55002.75" calcext:value-type="float">
            <text:p>55 002,75</text:p>
          </table:table-cell>
          <table:table-cell table:style-name="ce34" office:value-type="float" office:value="54177.75" calcext:value-type="float">
            <text:p>54 177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989241&amp;find=yes" xlink:type="simple">856364646</text:a></text:p>
          </table:table-cell>
          <table:table-cell table:style-name="ce20" office:value-type="string" calcext:value-type="string">
            <text:p>МАКАРОВА АННА</text:p>
            <text:p>МАКАРОВ ДАНИИЛ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39702" calcext:value-type="float">
            <text:p>39 702,00</text:p>
          </table:table-cell>
          <table:table-cell table:style-name="ce34" office:value-type="float" office:value="39102" calcext:value-type="float">
            <text:p>39 1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4330091&amp;find=yes" xlink:type="simple">856360241</text:a></text:p>
          </table:table-cell>
          <table:table-cell table:style-name="ce20" office:value-type="string" calcext:value-type="string">
            <text:p>САЛТЫКОВА МАРИЯ</text:p>
            <text:p>САЛТЫКОВА АН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112005" calcext:value-type="float">
            <text:p>112 005,00</text:p>
          </table:table-cell>
          <table:table-cell table:style-name="ce34" office:value-type="float" office:value="110505" calcext:value-type="float">
            <text:p>110 505,00</text:p>
          </table:table-cell>
          <table:table-cell table:style-name="ce34" office:value-type="float" office:value="1500" calcext:value-type="float">
            <text:p>1 5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188591&amp;find=yes" xlink:type="simple">856364331</text:a></text:p>
          </table:table-cell>
          <table:table-cell table:style-name="ce20" office:value-type="string" calcext:value-type="string">
            <text:p>СТАРОСТИНА ЕКАТЕРИНА</text:p>
            <text:p>СТАРОСТИНА ЮЛИАНА</text:p>
            <text:p>СТАРОСТИНА ВИКТОРИЯ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5413661&amp;find=yes" xlink:type="simple">856370966</text:a></text:p>
          </table:table-cell>
          <table:table-cell table:style-name="ce20" office:value-type="string" calcext:value-type="string">
            <text:p>ПАЛКИН КОНСТАНТИН</text:p>
            <text:p>ПАЛКИНА ВЛАД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652061&amp;find=yes" xlink:type="simple">756352846</text:a></text:p>
          </table:table-cell>
          <table:table-cell table:style-name="ce20" office:value-type="string" calcext:value-type="string">
            <text:p>ВАЛЕТТО АНАСТАСИЯ</text:p>
            <text:p>ВАЛЕТТО ВАРВАРА</text:p>
            <text:p>ВАЛЕТТО ДМИТРИЙ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125286" calcext:value-type="float">
            <text:p>125 286,00</text:p>
          </table:table-cell>
          <table:table-cell table:style-name="ce34" office:value-type="float" office:value="123861" calcext:value-type="float">
            <text:p>123 861,00</text:p>
          </table:table-cell>
          <table:table-cell table:style-name="ce34" office:value-type="float" office:value="1425" calcext:value-type="float">
            <text:p>1 42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846058991&amp;find=yes" xlink:type="simple">856368881</text:a></text:p>
          </table:table-cell>
          <table:table-cell table:style-name="ce20" office:value-type="string" calcext:value-type="string">
            <text:p>КАРАПЕТЯН СВЕТЛАНА</text:p>
            <text:p>КАРАПЕТЯН ТАТЬЯНА</text:p>
            <text:p>КАРАПЕТЯН КАМИЛА</text:p>
            <text:p>ЕГАНЯН НАРГИЗ</text:p>
            <text:p>ЕГАНЯН ЗОЯ</text:p>
            <text:p>ЦОЙ РОБЕРТ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106681&amp;find=yes" xlink:type="simple">856371686</text:a></text:p>
          </table:table-cell>
          <table:table-cell table:style-name="ce20" office:value-type="string" calcext:value-type="string">
            <text:p>GRIBKOVA LARISA</text:p>
            <text:p>GRIBKOVA IRINA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183566&amp;find=yes" xlink:type="simple">856358666</text:a></text:p>
          </table:table-cell>
          <table:table-cell table:style-name="ce20" office:value-type="string" calcext:value-type="string">
            <text:p>МИСЕЛЕВИЧ ГРИГОРИЙ</text:p>
            <text:p>МИСЕЛЕВИЧ ГАЛИН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70265.25" calcext:value-type="float">
            <text:p>70 265,25</text:p>
          </table:table-cell>
          <table:table-cell table:style-name="ce34" office:value-type="float" office:value="69440.25" calcext:value-type="float">
            <text:p>69 4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8923821&amp;find=yes" xlink:type="simple">756351581</text:a></text:p>
          </table:table-cell>
          <table:table-cell table:style-name="ce20" office:value-type="string" calcext:value-type="string">
            <text:p>СИДОРУК ДЕНИС</text:p>
            <text:p>СИДОРУК ОЛЕГ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9126221&amp;find=yes" xlink:type="simple">856364936</text:a></text:p>
          </table:table-cell>
          <table:table-cell table:style-name="ce20" office:value-type="string" calcext:value-type="string">
            <text:p>САМОЙЛЕНКО СЕРГЕЙ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28001.25" calcext:value-type="float">
            <text:p>28 001,25</text:p>
          </table:table-cell>
          <table:table-cell table:style-name="ce34" office:value-type="float" office:value="27626.25" calcext:value-type="float">
            <text:p>27 626,2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252474&amp;find=yes" xlink:type="simple">856365109</text:a></text:p>
          </table:table-cell>
          <table:table-cell table:style-name="ce20" office:value-type="string" calcext:value-type="string">
            <text:p>ВЕЛИКОЦКАЯ ОЛЬГА</text:p>
            <text:p>ВЕЛИКОЦКИЙ ЯРОСЛАВ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5.06.2016</text:p>
          </table:table-cell>
          <table:table-cell table:style-name="ce34" office:value-type="float" office:value="4231.5" calcext:value-type="float">
            <text:p>4 231,50</text:p>
          </table:table-cell>
          <table:table-cell table:style-name="ce34" office:value-type="float" office:value="4156.5" calcext:value-type="float">
            <text:p>4 156,50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2798574&amp;find=yes" xlink:type="simple">856367744</text:a></text:p>
          </table:table-cell>
          <table:table-cell table:style-name="ce20" office:value-type="string" calcext:value-type="string">
            <text:p>КОТЕЛЬВА ТАТЬЯНА</text:p>
            <text:p>КОТЕЛЬВА МАКСИМИЛИАН</text:p>
            <text:p>КОТЕЛЬВА ЛЕВ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7296509&amp;find=yes" xlink:type="simple">856364929</text:a></text:p>
          </table:table-cell>
          <table:table-cell table:style-name="ce20" office:value-type="string" calcext:value-type="string">
            <text:p>РАЗУМОВСКИЙ ВИКТОР</text:p>
            <text:p>РАЗУМОВСКАЯ НАТАЛЬЯ</text:p>
            <text:p>РАЗУМОВСКАЯ ДАРЬЯ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7817054&amp;find=yes" xlink:type="simple">856369729</text:a></text:p>
          </table:table-cell>
          <table:table-cell table:style-name="ce20" office:value-type="string" calcext:value-type="string">
            <text:p>ЗВОНОВ ДМИТРИЙ</text:p>
            <text:p>ЗВОНОВА РИММА</text:p>
          </table:table-cell>
          <table:table-cell table:style-name="ce27" office:value-type="string" calcext:value-type="string">
            <text:p>04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0844592&amp;find=yes" xlink:type="simple">856352432</text:a></text:p>
          </table:table-cell>
          <table:table-cell table:style-name="ce20" office:value-type="string" calcext:value-type="string">
            <text:p>КОКШАРОВ ЛЕОНИД</text:p>
            <text:p>КОКШАРОВА ГАЛИНА</text:p>
            <text:p>ГРОШЕВА МАР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63733.5" calcext:value-type="float">
            <text:p>63 733,50</text:p>
          </table:table-cell>
          <table:table-cell table:style-name="ce34" office:value-type="float" office:value="63058.5" calcext:value-type="float">
            <text:p>63 0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1953012&amp;find=yes" xlink:type="simple">856357737</text:a></text:p>
          </table:table-cell>
          <table:table-cell table:style-name="ce20" office:value-type="string" calcext:value-type="string">
            <text:p>СИНЕЛЬНИКОВ НИКОЛАЙ</text:p>
            <text:p>СИНЕЛЬНИКОВА ЛАРИС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2979792&amp;find=yes" xlink:type="simple">856359867</text:a></text:p>
          </table:table-cell>
          <table:table-cell table:style-name="ce20" office:value-type="string" calcext:value-type="string">
            <text:p>ДОРОШЕНКО Е</text:p>
            <text:p>ДОРОШЕНКО НАДЕЖДА</text:p>
            <text:p>ДОРОШЕНКО АРИ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50926.5" calcext:value-type="float">
            <text:p>50 926,50</text:p>
          </table:table-cell>
          <table:table-cell table:style-name="ce34" office:value-type="float" office:value="50476.5" calcext:value-type="float">
            <text:p>50 4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4891242&amp;find=yes" xlink:type="simple">856372327</text:a></text:p>
          </table:table-cell>
          <table:table-cell table:style-name="ce20" office:value-type="string" calcext:value-type="string">
            <text:p>БЕРЕСЛАВСКАЯ ОЛЬГА</text:p>
            <text:p>KHEKKINEN ANNA MARIIA</text:p>
            <text:p>KHEKKINEN ALEKSI MIKAEL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89428.5" calcext:value-type="float">
            <text:p>89 428,50</text:p>
          </table:table-cell>
          <table:table-cell table:style-name="ce34" office:value-type="float" office:value="88378.5" calcext:value-type="float">
            <text:p>88 3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4973732&amp;find=yes" xlink:type="simple">856363982</text:a></text:p>
          </table:table-cell>
          <table:table-cell table:style-name="ce20" office:value-type="string" calcext:value-type="string">
            <text:p>КАТАЕВ АНДРЕЙ</text:p>
            <text:p>МИХАЛЕНКОВА МИЛЕ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6700222&amp;find=yes" xlink:type="simple">856365512</text:a></text:p>
          </table:table-cell>
          <table:table-cell table:style-name="ce20" office:value-type="string" calcext:value-type="string">
            <text:p>НОВОСЕЛЬЦЕВ ПАВЕЛ</text:p>
            <text:p>НОВОСЕЛЬЦЕВА ИРИНА</text:p>
            <text:p>НОВОСЕЛЬЦЕВА АЛИС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46440" calcext:value-type="float">
            <text:p>46 440,00</text:p>
          </table:table-cell>
          <table:table-cell table:style-name="ce34" office:value-type="float" office:value="45690" calcext:value-type="float">
            <text:p>45 6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7098452&amp;find=yes" xlink:type="simple">856371507</text:a></text:p>
          </table:table-cell>
          <table:table-cell table:style-name="ce20" office:value-type="string" calcext:value-type="string">
            <text:p>АБРАМОВ ДЕНИС</text:p>
            <text:p>АБРАМОВА АНАСТАС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7136737&amp;find=yes" xlink:type="simple">856355362</text:a></text:p>
          </table:table-cell>
          <table:table-cell table:style-name="ce20" office:value-type="string" calcext:value-type="string">
            <text:p>САФРОНОВ ЯКОВ</text:p>
            <text:p>САФРОНОВА ДАРЬ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6949047&amp;find=yes" xlink:type="simple">856358387</text:a></text:p>
          </table:table-cell>
          <table:table-cell table:style-name="ce20" office:value-type="string" calcext:value-type="string">
            <text:p>ЛИТВИНЕНКО АНАСТАСИЯ</text:p>
            <text:p>БОГДАНОВА АРИНА</text:p>
            <text:p>ЛИТВИНЕНКО ДМИТРИЙ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18576" calcext:value-type="float">
            <text:p>18 576,00</text:p>
          </table:table-cell>
          <table:table-cell table:style-name="ce34" office:value-type="float" office:value="18276" calcext:value-type="float">
            <text:p>18 276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2148723&amp;find=yes" xlink:type="simple">756369053</text:a></text:p>
          </table:table-cell>
          <table:table-cell table:style-name="ce20" office:value-type="string" calcext:value-type="string">
            <text:p>ПРОЙДАКОВА СОФЬЯ</text:p>
            <text:p>ПРОЙДАКОВ ВИТАЛИЙ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1804048&amp;find=yes" xlink:type="simple">856360028</text:a></text:p>
          </table:table-cell>
          <table:table-cell table:style-name="ce20" office:value-type="string" calcext:value-type="string">
            <text:p>ПУЧКОВА ЮЛИЯ</text:p>
            <text:p>КРУЖАЛЕНКО МАР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45346578&amp;find=yes" xlink:type="simple">856371163</text:a></text:p>
          </table:table-cell>
          <table:table-cell table:style-name="ce20" office:value-type="string" calcext:value-type="string">
            <text:p>ТКАЛЕНКО ЕКАТЕРИ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24151.5" calcext:value-type="float">
            <text:p>24 151,50</text:p>
          </table:table-cell>
          <table:table-cell table:style-name="ce34" office:value-type="float" office:value="23701.5" calcext:value-type="float">
            <text:p>23 70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7247933&amp;find=yes" xlink:type="simple">856374463</text:a></text:p>
          </table:table-cell>
          <table:table-cell table:style-name="ce20" office:value-type="string" calcext:value-type="string">
            <text:p>КРИГЕР ЕКАТЕРИНА</text:p>
            <text:p>АНДРЕЕВ АНДРЕЙ</text:p>
            <text:p>ПРИХОДЬКО ГЛЕБ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5319" calcext:value-type="float">
            <text:p>5 319,00</text:p>
          </table:table-cell>
          <table:table-cell table:style-name="ce34" office:value-type="float" office:value="4644" calcext:value-type="float">
            <text:p>4 644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9098558&amp;find=yes" xlink:type="simple">756369043</text:a></text:p>
          </table:table-cell>
          <table:table-cell table:style-name="ce20" office:value-type="string" calcext:value-type="string">
            <text:p>МИРЗОНОВ АЛЕКСЕЙ</text:p>
            <text:p>СИДОРЕНКО ЛИД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4824603&amp;find=yes" xlink:type="simple">856356628</text:a></text:p>
          </table:table-cell>
          <table:table-cell table:style-name="ce20" office:value-type="string" calcext:value-type="string">
            <text:p>ЕЖОВА ОЛЬГА</text:p>
            <text:p>ЗВЕРЕВА АН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496985883&amp;find=yes" xlink:type="simple">756351138</text:a></text:p>
          </table:table-cell>
          <table:table-cell table:style-name="ce20" office:value-type="string" calcext:value-type="string">
            <text:p>МАМАЕВА ЛАРИСА</text:p>
            <text:p>КУКСИНА МИЛАНА</text:p>
            <text:p>КУКСИНА АЛИНА</text:p>
            <text:p>КУКСИН МАКСИМ</text:p>
            <text:p>КУКСИН ВЛАДИСЛАВ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159432" calcext:value-type="float">
            <text:p>159 432,00</text:p>
          </table:table-cell>
          <table:table-cell table:style-name="ce34" office:value-type="float" office:value="157332" calcext:value-type="float">
            <text:p>157 332,0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0965660&amp;find=yes" xlink:type="simple">856360925</text:a></text:p>
          </table:table-cell>
          <table:table-cell table:style-name="ce20" office:value-type="string" calcext:value-type="string">
            <text:p>КАН ИРИНА</text:p>
            <text:p>ШУМКИН ВЯЧЕСЛАВ</text:p>
            <text:p>ШУМКИН КОНСТАНТИН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63733.5" calcext:value-type="float">
            <text:p>63 733,50</text:p>
          </table:table-cell>
          <table:table-cell table:style-name="ce34" office:value-type="float" office:value="63058.5" calcext:value-type="float">
            <text:p>63 0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1565360&amp;find=yes" xlink:type="simple">856363910</text:a></text:p>
          </table:table-cell>
          <table:table-cell table:style-name="ce20" office:value-type="string" calcext:value-type="string">
            <text:p>ДМИТРИЕВА СВЕТЛАНА</text:p>
            <text:p>ДМИТРИЕВА ДАРЬ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8714.75" calcext:value-type="float">
            <text:p>48 714,75</text:p>
          </table:table-cell>
          <table:table-cell table:style-name="ce34" office:value-type="float" office:value="48039.75" calcext:value-type="float">
            <text:p>48 0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1703320&amp;find=yes" xlink:type="simple">856364255</text:a></text:p>
          </table:table-cell>
          <table:table-cell table:style-name="ce20" office:value-type="string" calcext:value-type="string">
            <text:p>МИНОВА ИРИНА</text:p>
            <text:p>МИНОВА ВАЛЕНТИНА</text:p>
            <text:p>МИНОВ ТИМУР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9540.25" calcext:value-type="float">
            <text:p>59 540,25</text:p>
          </table:table-cell>
          <table:table-cell table:style-name="ce34" office:value-type="float" office:value="58715.25" calcext:value-type="float">
            <text:p>58 71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4299000&amp;find=yes" xlink:type="simple">856369815</text:a></text:p>
          </table:table-cell>
          <table:table-cell table:style-name="ce20" office:value-type="string" calcext:value-type="string">
            <text:p>ЛЕОНОВА ТАТЬЯНА</text:p>
            <text:p>ЛЕОНОВ ДМИТРИЙ</text:p>
            <text:p>ЛЕОНОВ ДЕНИС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0152825&amp;find=yes" xlink:type="simple">856355225</text:a></text:p>
          </table:table-cell>
          <table:table-cell table:style-name="ce20" office:value-type="string" calcext:value-type="string">
            <text:p>ФИЛИПУЩЕНКО АНАТОЛИЙ</text:p>
            <text:p>ФИЛИПУЩЕНКО ОЛЬГА</text:p>
            <text:p>ФИЛИПУЩЕНКО ЕЛИЗАВЕТ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64490.25" calcext:value-type="float">
            <text:p>64 490,25</text:p>
          </table:table-cell>
          <table:table-cell table:style-name="ce34" office:value-type="float" office:value="63665.25" calcext:value-type="float">
            <text:p>63 66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016490&amp;find=yes" xlink:type="simple">856355830</text:a></text:p>
          </table:table-cell>
          <table:table-cell table:style-name="ce20" office:value-type="string" calcext:value-type="string">
            <text:p>ЩЕПЕЛИН АРХИП</text:p>
            <text:p>ЩЕПЕЛИНА НАТАЛЬ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2384750&amp;find=yes" xlink:type="simple">856369625</text:a></text:p>
          </table:table-cell>
          <table:table-cell table:style-name="ce20" office:value-type="string" calcext:value-type="string">
            <text:p>ЛАВРЕНОВ ДЕНИС</text:p>
            <text:p>ЛАВРЕНОВА ЕЛЕНА</text:p>
            <text:p>ЛАВРЕНОВА МИЛА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25551" calcext:value-type="float">
            <text:p>25 551,00</text:p>
          </table:table-cell>
          <table:table-cell table:style-name="ce34" office:value-type="float" office:value="25251" calcext:value-type="float">
            <text:p>25 2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595305&amp;find=yes" xlink:type="simple">856364655</text:a></text:p>
          </table:table-cell>
          <table:table-cell table:style-name="ce20" office:value-type="string" calcext:value-type="string">
            <text:p>КОВАЛЕНКО АННА</text:p>
            <text:p>ОДНОРАЛ ОЛЕГ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278390&amp;find=yes" xlink:type="simple">856366035</text:a></text:p>
          </table:table-cell>
          <table:table-cell table:style-name="ce20" office:value-type="string" calcext:value-type="string">
            <text:p>МИРОНОВА ВАЛЕНТИНА</text:p>
            <text:p>ДЕМИНА ИРИ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106228.5" calcext:value-type="float">
            <text:p>106 228,50</text:p>
          </table:table-cell>
          <table:table-cell table:style-name="ce34" office:value-type="float" office:value="105178.5" calcext:value-type="float">
            <text:p>105 1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4680545&amp;find=yes" xlink:type="simple">856354440</text:a></text:p>
          </table:table-cell>
          <table:table-cell table:style-name="ce20" office:value-type="string" calcext:value-type="string">
            <text:p>ЩУЧКИН АЛЕКСЕЙ</text:p>
            <text:p>ТИМАКОВА ЕКАТЕРИНА</text:p>
            <text:p>ЩУЧКИНА ВЕРОНИК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6921675&amp;find=yes" xlink:type="simple">756369165</text:a></text:p>
          </table:table-cell>
          <table:table-cell table:style-name="ce20" office:value-type="string" calcext:value-type="string">
            <text:p>МАМБЕТОВ РЕЗУАН</text:p>
            <text:p>МАМБЕТАВА ВАЛЕР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126636&amp;find=yes" xlink:type="simple">856365816</text:a></text:p>
          </table:table-cell>
          <table:table-cell table:style-name="ce20" office:value-type="string" calcext:value-type="string">
            <text:p>ЯКОВЛЕВА НАТАЛЬЯ</text:p>
            <text:p>ПЫЛЕВ АЛЕКСЕЙ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26176.5" calcext:value-type="float">
            <text:p>26 1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1443836&amp;find=yes" xlink:type="simple">756352076</text:a></text:p>
          </table:table-cell>
          <table:table-cell table:style-name="ce20" office:value-type="string" calcext:value-type="string">
            <text:p>СЛАЩИНИН ДМИТРИЙ</text:p>
            <text:p>СЛАЩИНИНА СВЕТЛАНА</text:p>
            <text:p>СЛАЩИНИНА ВАЛЕР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2097011&amp;find=yes" xlink:type="simple">756351586</text:a></text:p>
          </table:table-cell>
          <table:table-cell table:style-name="ce20" office:value-type="string" calcext:value-type="string">
            <text:p>ЯСТРЕБОВ АЛЕКСАНДР</text:p>
            <text:p>ПЛЕХАНОВА ЮЛ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2513201&amp;find=yes" xlink:type="simple">856357356</text:a></text:p>
          </table:table-cell>
          <table:table-cell table:style-name="ce20" office:value-type="string" calcext:value-type="string">
            <text:p>КОСТИНА ОЛЬГА</text:p>
            <text:p>КОСТИН ЕВГЕНИЙ</text:p>
            <text:p>КОСТИНА ВАЛЕР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554561&amp;find=yes" xlink:type="simple">856360611</text:a></text:p>
          </table:table-cell>
          <table:table-cell table:style-name="ce20" office:value-type="string" calcext:value-type="string">
            <text:p>АБРАМОВА НАДЕЖДА</text:p>
            <text:p>АБРАМОВ МАКСИМ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19851" calcext:value-type="float">
            <text:p>19 851,00</text:p>
          </table:table-cell>
          <table:table-cell table:style-name="ce34" office:value-type="float" office:value="19551" calcext:value-type="float">
            <text:p>19 5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539221&amp;find=yes" xlink:type="simple">856354281</text:a></text:p>
          </table:table-cell>
          <table:table-cell table:style-name="ce20" office:value-type="string" calcext:value-type="string">
            <text:p>НИКОЛАЕВА ДАРЬЯ</text:p>
            <text:p>НИКОЛАЕВА МИРОСЛАВ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65003.25" calcext:value-type="float">
            <text:p>65 003,25</text:p>
          </table:table-cell>
          <table:table-cell table:style-name="ce34" office:value-type="float" office:value="64028.25" calcext:value-type="float">
            <text:p>64 028,2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740941&amp;find=yes" xlink:type="simple">756369651</text:a></text:p>
          </table:table-cell>
          <table:table-cell table:style-name="ce20" office:value-type="string" calcext:value-type="string">
            <text:p>ШИРОКОВ МАКСИМ</text:p>
            <text:p>МАСЛОВА КСЕНИ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7045161&amp;find=yes" xlink:type="simple">756369636</text:a></text:p>
          </table:table-cell>
          <table:table-cell table:style-name="ce20" office:value-type="string" calcext:value-type="string">
            <text:p>МАМБЕТОВА ЛЕРА</text:p>
            <text:p>КОРНЕЛИШИНА МАРГАРИТ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94203976&amp;find=yes" xlink:type="simple">856355766</text:a></text:p>
          </table:table-cell>
          <table:table-cell table:style-name="ce20" office:value-type="string" calcext:value-type="string">
            <text:p>ФЕДОРОВ ОЛЕГ</text:p>
            <text:p>ФЕДОРОВА ИРИНА</text:p>
            <text:p>ФЕДОРОВА МИЛ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0087324&amp;find=yes" xlink:type="simple">856360539</text:a></text:p>
          </table:table-cell>
          <table:table-cell table:style-name="ce20" office:value-type="string" calcext:value-type="string">
            <text:p>ИГНАТОВ АЛЕКСАНДР</text:p>
            <text:p>ИГНАТОВА ЮЛИЯ</text:p>
            <text:p>ИГНАТОВ ИГОРЬ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85815" calcext:value-type="float">
            <text:p>85 815,00</text:p>
          </table:table-cell>
          <table:table-cell table:style-name="ce34" office:value-type="float" office:value="85065" calcext:value-type="float">
            <text:p>85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3455514&amp;find=yes" xlink:type="simple">856372184</text:a></text:p>
          </table:table-cell>
          <table:table-cell table:style-name="ce20" office:value-type="string" calcext:value-type="string">
            <text:p>БАРКОВА МАРИЯ</text:p>
            <text:p>БАРКОВА КСЕНИЯ</text:p>
            <text:p>ТРОФИМОВА ЮЛИЯ</text:p>
            <text:p>ТРОФИМОВА АЛИС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89329.5" calcext:value-type="float">
            <text:p>89 329,50</text:p>
          </table:table-cell>
          <table:table-cell table:style-name="ce34" office:value-type="float" office:value="87979.5" calcext:value-type="float">
            <text:p>87 979,5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3723859&amp;find=yes" xlink:type="simple">856364339</text:a></text:p>
          </table:table-cell>
          <table:table-cell table:style-name="ce20" office:value-type="string" calcext:value-type="string">
            <text:p>МИЛЮТИНА ОЛЬГА</text:p>
            <text:p>МИЛЮТИН ДАНИИЛ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4109979&amp;find=yes" xlink:type="simple">856365504</text:a></text:p>
          </table:table-cell>
          <table:table-cell table:style-name="ce20" office:value-type="string" calcext:value-type="string">
            <text:p>ТАРААЧЫ АРИНА</text:p>
            <text:p>ТАРААЧЫ СЕВИЛ</text:p>
            <text:p>ТАРААЧЫ БЕЛЕК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75877.5" calcext:value-type="float">
            <text:p>75 877,50</text:p>
          </table:table-cell>
          <table:table-cell table:style-name="ce34" office:value-type="float" office:value="75127.5" calcext:value-type="float">
            <text:p>75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473879&amp;find=yes" xlink:type="simple">856366974</text:a></text:p>
          </table:table-cell>
          <table:table-cell table:style-name="ce20" office:value-type="string" calcext:value-type="string">
            <text:p>ЕРМАЧИХИНА ИРИНА</text:p>
            <text:p>ЕРМАЧИХИН ВИКТОР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4736499&amp;find=yes" xlink:type="simple">856362739</text:a></text:p>
          </table:table-cell>
          <table:table-cell table:style-name="ce20" office:value-type="string" calcext:value-type="string">
            <text:p>БАРАННИКОВА ГАЛИНА</text:p>
            <text:p>БУРМИСТРОВА ЛЮДМИЛА</text:p>
            <text:p>САФИРОВА АЛИН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9570.5" calcext:value-type="float">
            <text:p>49 570,50</text:p>
          </table:table-cell>
          <table:table-cell table:style-name="ce34" office:value-type="float" office:value="49045.5" calcext:value-type="float">
            <text:p>49 0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870329&amp;find=yes" xlink:type="simple">756369129</text:a></text:p>
          </table:table-cell>
          <table:table-cell table:style-name="ce20" office:value-type="string" calcext:value-type="string">
            <text:p>МАМБЕТОВ РИЗУАН</text:p>
            <text:p>СХАПЦАЖОК СОФЬЯ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278759&amp;find=yes" xlink:type="simple">856374064</text:a></text:p>
          </table:table-cell>
          <table:table-cell table:style-name="ce20" office:value-type="string" calcext:value-type="string">
            <text:p>ИЗОТОВА ИРИНА</text:p>
            <text:p>ИЗОТОВА МИРА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5002.75" calcext:value-type="float">
            <text:p>55 002,75</text:p>
          </table:table-cell>
          <table:table-cell table:style-name="ce34" office:value-type="float" office:value="54177.75" calcext:value-type="float">
            <text:p>54 177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041554&amp;find=yes" xlink:type="simple">856360659</text:a></text:p>
          </table:table-cell>
          <table:table-cell table:style-name="ce20" office:value-type="string" calcext:value-type="string">
            <text:p>СЕРАЯ НАТАЛЬЯ</text:p>
            <text:p>СЕРЫЙ ВАСИЛИЙ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19851" calcext:value-type="float">
            <text:p>19 851,00</text:p>
          </table:table-cell>
          <table:table-cell table:style-name="ce34" office:value-type="float" office:value="19551" calcext:value-type="float">
            <text:p>19 5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411959&amp;find=yes" xlink:type="simple">756368504</text:a></text:p>
          </table:table-cell>
          <table:table-cell table:style-name="ce20" office:value-type="string" calcext:value-type="string">
            <text:p>ПАНКРАТОВ АЛЕКСАНДР</text:p>
            <text:p>ПАНКРАТОВ АЛЕКСАНДР</text:p>
          </table:table-cell>
          <table:table-cell table:style-name="ce27" office:value-type="string" calcext:value-type="string">
            <text:p>05.06.2016</text:p>
          </table:table-cell>
          <table:table-cell table:style-name="ce27" office:value-type="string" calcext:value-type="string">
            <text:p>06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1325272&amp;find=yes" xlink:type="simple">856302932</text:a></text:p>
          </table:table-cell>
          <table:table-cell table:style-name="ce20" office:value-type="string" calcext:value-type="string">
            <text:p>СОЛОМЕНЦЕВА МАРИНА</text:p>
            <text:p>ПРОНИНА АЛЕКСАНДР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19851" calcext:value-type="float">
            <text:p>19 851,00</text:p>
          </table:table-cell>
          <table:table-cell table:style-name="ce34" office:value-type="float" office:value="19551" calcext:value-type="float">
            <text:p>19 5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2318062&amp;find=yes" xlink:type="simple">856352232</text:a></text:p>
          </table:table-cell>
          <table:table-cell table:style-name="ce20" office:value-type="string" calcext:value-type="string">
            <text:p>БРАЖНИКОВА ДИАНА</text:p>
            <text:p>БРАЖНИКОВ АЛЕКСАНДР</text:p>
            <text:p>БРАЖНИКОВА ТАИС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72562.5" calcext:value-type="float">
            <text:p>72 562,50</text:p>
          </table:table-cell>
          <table:table-cell table:style-name="ce34" office:value-type="float" office:value="71812.5" calcext:value-type="float">
            <text:p>71 81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3403092&amp;find=yes" xlink:type="simple">856361897</text:a></text:p>
          </table:table-cell>
          <table:table-cell table:style-name="ce20" office:value-type="string" calcext:value-type="string">
            <text:p>БЕССОНОВА МИЛА</text:p>
            <text:p>БЕССОНОВ АЛЕКСАНДР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224857612&amp;find=yes" xlink:type="simple">756353017</text:a></text:p>
          </table:table-cell>
          <table:table-cell table:style-name="ce20" office:value-type="string" calcext:value-type="string">
            <text:p>ЛУКМАНОВ ИЛЬЯ</text:p>
            <text:p>ТУУР СЕРГЕЙ</text:p>
            <text:p>КАЛМИН ГРИГОРИЙ</text:p>
            <text:p>МЕЛЬНИКОВ ЕВГЕНИЙ</text:p>
            <text:p>БУЛДАКОВ ВАДИМ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9.06.2016</text:p>
          </table:table-cell>
          <table:table-cell table:style-name="ce34" office:value-type="float" office:value="75003.75" calcext:value-type="float">
            <text:p>75 003,75</text:p>
          </table:table-cell>
          <table:table-cell table:style-name="ce34" office:value-type="float" office:value="73878.75" calcext:value-type="float">
            <text:p>73 878,75</text:p>
          </table:table-cell>
          <table:table-cell table:style-name="ce34" office:value-type="float" office:value="1125" calcext:value-type="float">
            <text:p>1 1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6379257&amp;find=yes" xlink:type="simple">856365062</text:a></text:p>
          </table:table-cell>
          <table:table-cell table:style-name="ce20" office:value-type="string" calcext:value-type="string">
            <text:p>ТАМАРАДЗЕ КЕМРАН</text:p>
            <text:p>ТАМАРАДЗЕ МАРГАРИТА</text:p>
            <text:p>ТАМАРАДЗЕ ТИМУР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89428.5" calcext:value-type="float">
            <text:p>89 428,50</text:p>
          </table:table-cell>
          <table:table-cell table:style-name="ce34" office:value-type="float" office:value="88378.5" calcext:value-type="float">
            <text:p>88 3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2264493&amp;find=yes" xlink:type="simple">856350013</text:a></text:p>
          </table:table-cell>
          <table:table-cell table:style-name="ce20" office:value-type="string" calcext:value-type="string">
            <text:p>ЛОБОК ТАТЬЯНА</text:p>
            <text:p>ЛОБОК АЛЕКСЕЙ</text:p>
            <text:p>ЛОБОК МАР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92880" calcext:value-type="float">
            <text:p>92 880,00</text:p>
          </table:table-cell>
          <table:table-cell table:style-name="ce34" office:value-type="float" office:value="91380" calcext:value-type="float">
            <text:p>91 380,00</text:p>
          </table:table-cell>
          <table:table-cell table:style-name="ce34" office:value-type="float" office:value="1500" calcext:value-type="float">
            <text:p>1 5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3202548&amp;find=yes" xlink:type="simple">856366708</text:a></text:p>
          </table:table-cell>
          <table:table-cell table:style-name="ce20" office:value-type="string" calcext:value-type="string">
            <text:p>АЛЕШИНА ЕЛЕНА</text:p>
            <text:p>АЛЕШИН НИКОЛАЙ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403098&amp;find=yes" xlink:type="simple">856365703</text:a></text:p>
          </table:table-cell>
          <table:table-cell table:style-name="ce20" office:value-type="string" calcext:value-type="string">
            <text:p>ВОРОНИН АЛЕКСЕЙ</text:p>
            <text:p>ВОРОНИНА МАР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21813.75" calcext:value-type="float">
            <text:p>21 81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5422448&amp;find=yes" xlink:type="simple">756369238</text:a></text:p>
          </table:table-cell>
          <table:table-cell table:style-name="ce20" office:value-type="string" calcext:value-type="string">
            <text:p>ЯКОВЛЕВА МАРИЯ</text:p>
            <text:p>ЯКОВЛЕВА МАРИЯ</text:p>
            <text:p>КОВАЛЬЧУК МИЛЕНА</text:p>
            <text:p>КОВАЛЬЧУК МИЛЕН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8875.48" calcext:value-type="float">
            <text:p>8 875,48</text:p>
          </table:table-cell>
          <table:table-cell table:style-name="ce34" office:value-type="float" office:value="8725.48" calcext:value-type="float">
            <text:p>8 725,48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6317833&amp;find=yes" xlink:type="simple">856367458</text:a></text:p>
          </table:table-cell>
          <table:table-cell table:style-name="ce20" office:value-type="string" calcext:value-type="string">
            <text:p>МУРАВСКИЙ ИГОРЬ</text:p>
            <text:p>РАДЧЕНКО ЯН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8909073&amp;find=yes" xlink:type="simple">856365788</text:a></text:p>
          </table:table-cell>
          <table:table-cell table:style-name="ce20" office:value-type="string" calcext:value-type="string">
            <text:p>ИГНАТОВА МАРИЯ</text:p>
            <text:p>ИГНАТОВ АЛЕКСАНДР</text:p>
            <text:p>ИГНАТОВ ИГНАТ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21813.75" calcext:value-type="float">
            <text:p>21 81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97066603&amp;find=yes" xlink:type="simple">856366443</text:a></text:p>
          </table:table-cell>
          <table:table-cell table:style-name="ce20" office:value-type="string" calcext:value-type="string">
            <text:p>ЛОКАЛОВ ЮРИЙ</text:p>
            <text:p>ЛОКАЛОВА НАДЕЖДА</text:p>
            <text:p>ЛОКАЛОВА ДАРЬ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41796" calcext:value-type="float">
            <text:p>41 796,00</text:p>
          </table:table-cell>
          <table:table-cell table:style-name="ce34" office:value-type="float" office:value="41121" calcext:value-type="float">
            <text:p>41 12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97653023&amp;find=yes" xlink:type="simple">856361263</text:a></text:p>
          </table:table-cell>
          <table:table-cell table:style-name="ce20" office:value-type="string" calcext:value-type="string">
            <text:p>СОКОЛОВ КОНСТАНТИН</text:p>
            <text:p>СОКОЛОВА МАРИНА</text:p>
            <text:p>СОКОЛОВ МАКСИМ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0990120&amp;find=yes" xlink:type="simple">856360845</text:a></text:p>
          </table:table-cell>
          <table:table-cell table:style-name="ce20" office:value-type="string" calcext:value-type="string">
            <text:p>ЯСЬКИН АНДРЕЙ</text:p>
            <text:p>ЯСЬКИНА ЛАЛ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1623680&amp;find=yes" xlink:type="simple">756351610</text:a></text:p>
          </table:table-cell>
          <table:table-cell table:style-name="ce20" office:value-type="string" calcext:value-type="string">
            <text:p>ДЫШЕКОВ ТИМУР</text:p>
            <text:p>ДЫШЕКОВА МАРИН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27063.75" calcext:value-type="float">
            <text:p>27 063,75</text:p>
          </table:table-cell>
          <table:table-cell table:style-name="ce34" office:value-type="float" office:value="26688.75" calcext:value-type="float">
            <text:p>26 68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3998200&amp;find=yes" xlink:type="simple">856367450</text:a></text:p>
          </table:table-cell>
          <table:table-cell table:style-name="ce20" office:value-type="string" calcext:value-type="string">
            <text:p>САФРОНОВА НАТАЛЬЯ</text:p>
            <text:p>МУРАВСКИЙ СЕРГЕЙ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0884485&amp;find=yes" xlink:type="simple">856358555</text:a></text:p>
          </table:table-cell>
          <table:table-cell table:style-name="ce20" office:value-type="string" calcext:value-type="string">
            <text:p>ПРАВДИН ИВАН</text:p>
            <text:p>ПРАВДИНА ТАТЬЯНА</text:p>
            <text:p>ПРАВДИН ТИМУР</text:p>
            <text:p>ПРАВДИН КОНСТАНТИН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63877.5" calcext:value-type="float">
            <text:p>63 877,50</text:p>
          </table:table-cell>
          <table:table-cell table:style-name="ce34" office:value-type="float" office:value="63127.5" calcext:value-type="float">
            <text:p>63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1958285&amp;find=yes" xlink:type="simple">856363760</text:a></text:p>
          </table:table-cell>
          <table:table-cell table:style-name="ce20" office:value-type="string" calcext:value-type="string">
            <text:p>ХАЙДАРОВ АЛИШЕР</text:p>
            <text:p>ХАЙДАРОВ ЕСЕНИЯ</text:p>
            <text:p>ХАЙДАРОВ ГЭРЭЙ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102204" calcext:value-type="float">
            <text:p>102 204,00</text:p>
          </table:table-cell>
          <table:table-cell table:style-name="ce34" office:value-type="float" office:value="101004" calcext:value-type="float">
            <text:p>101 0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542609125&amp;find=yes" xlink:type="simple">856366215</text:a></text:p>
          </table:table-cell>
          <table:table-cell table:style-name="ce20" office:value-type="string" calcext:value-type="string">
            <text:p>ПОЛЬШИКОВ АЛЕКСЕЙ</text:p>
            <text:p>ПОЛЬШИКОВ АЛЕКСАНДР</text:p>
            <text:p>ПОЛЬШИКОВ МАКСИМ</text:p>
            <text:p>ПОЛЬШИКОВА НАТАЛЬЯ</text:p>
            <text:p>ПОЛЬШИКОВА КСЕН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155999.25" calcext:value-type="float">
            <text:p>155 999,25</text:p>
          </table:table-cell>
          <table:table-cell table:style-name="ce34" office:value-type="float" office:value="154349.25" calcext:value-type="float">
            <text:p>154 349,25</text:p>
          </table:table-cell>
          <table:table-cell table:style-name="ce34" office:value-type="float" office:value="1650" calcext:value-type="float">
            <text:p>1 6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3428055&amp;find=yes" xlink:type="simple">756354150</text:a></text:p>
          </table:table-cell>
          <table:table-cell table:style-name="ce20" office:value-type="string" calcext:value-type="string">
            <text:p>МЕХТИЕВА САБИН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8050.5" calcext:value-type="float">
            <text:p>8 050,50</text:p>
          </table:table-cell>
          <table:table-cell table:style-name="ce34" office:value-type="float" office:value="7900.5" calcext:value-type="float">
            <text:p>7 900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803885&amp;find=yes" xlink:type="simple">756369365</text:a></text:p>
          </table:table-cell>
          <table:table-cell table:style-name="ce20" office:value-type="string" calcext:value-type="string">
            <text:p>ЖУРАКОВСКИЙ ИГОРЬ</text:p>
            <text:p>ЖУРАКОВСКАЯ ОЛЬГ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422876&amp;find=yes" xlink:type="simple">856366926</text:a></text:p>
          </table:table-cell>
          <table:table-cell table:style-name="ce20" office:value-type="string" calcext:value-type="string">
            <text:p>СИМАКОВСКАЯ МАРИНА</text:p>
            <text:p>СИМАКОВСКАЯ КСЕН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29620.5" calcext:value-type="float">
            <text:p>29 620,50</text:p>
          </table:table-cell>
          <table:table-cell table:style-name="ce34" office:value-type="float" office:value="29095.5" calcext:value-type="float">
            <text:p>29 09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850116&amp;find=yes" xlink:type="simple">856370336</text:a></text:p>
          </table:table-cell>
          <table:table-cell table:style-name="ce20" office:value-type="string" calcext:value-type="string">
            <text:p>ГРЕШНИКОВА СВЕТЛАНА</text:p>
            <text:p>ГРЕШНИКОВА АЛИС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2847631&amp;find=yes" xlink:type="simple">856366471</text:a></text:p>
          </table:table-cell>
          <table:table-cell table:style-name="ce20" office:value-type="string" calcext:value-type="string">
            <text:p>НУРИАХМЕТОВ ЕВГЕНИЙ</text:p>
            <text:p>ШКЛЯР ДИАНА</text:p>
            <text:p>НУРИАХМЕТОВ ЕЛИСЕЙ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83040.75" calcext:value-type="float">
            <text:p>83 040,75</text:p>
          </table:table-cell>
          <table:table-cell table:style-name="ce34" office:value-type="float" office:value="82065.75" calcext:value-type="float">
            <text:p>82 06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3898991&amp;find=yes" xlink:type="simple">856358466</text:a></text:p>
          </table:table-cell>
          <table:table-cell table:style-name="ce20" office:value-type="string" calcext:value-type="string">
            <text:p>ПРАВДИНА ТАТЬЯНА</text:p>
            <text:p>НОСОВ ДАНИЛ</text:p>
            <text:p>ПРАВДИНА АРИН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63877.5" calcext:value-type="float">
            <text:p>63 877,50</text:p>
          </table:table-cell>
          <table:table-cell table:style-name="ce34" office:value-type="float" office:value="63127.5" calcext:value-type="float">
            <text:p>63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6642351&amp;find=yes" xlink:type="simple">856362101</text:a></text:p>
          </table:table-cell>
          <table:table-cell table:style-name="ce20" office:value-type="string" calcext:value-type="string">
            <text:p>АКИМОВА ЕЛЕНА</text:p>
            <text:p>АКИМОВ АЛЕКСАНДР</text:p>
            <text:p>АКИМОВА АНАСТАС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94071496&amp;find=yes" xlink:type="simple">856350031</text:a></text:p>
          </table:table-cell>
          <table:table-cell table:style-name="ce20" office:value-type="string" calcext:value-type="string">
            <text:p>САВЕНКОВ СЕРГЕЙ</text:p>
            <text:p>САВЕНКОВА ЕКАТЕРИНА</text:p>
            <text:p>САВЕНКОВА АГНИЯ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76215.75" calcext:value-type="float">
            <text:p>76 215,75</text:p>
          </table:table-cell>
          <table:table-cell table:style-name="ce34" office:value-type="float" office:value="75240.75" calcext:value-type="float">
            <text:p>75 24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3199574&amp;find=yes" xlink:type="simple">856370439</text:a></text:p>
          </table:table-cell>
          <table:table-cell table:style-name="ce20" office:value-type="string" calcext:value-type="string">
            <text:p>СКУРИХИН ЮРИЙ</text:p>
            <text:p>АНИКАНОВА ЕЛИЗАВЕТ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8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444594&amp;find=yes" xlink:type="simple">856361994</text:a></text:p>
          </table:table-cell>
          <table:table-cell table:style-name="ce20" office:value-type="string" calcext:value-type="string">
            <text:p>КИСЛОВ АЛЕКСЕЙ</text:p>
            <text:p>КИСЛОВА ОЛЬГ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7046580499&amp;find=yes" xlink:type="simple">856373299</text:a></text:p>
          </table:table-cell>
          <table:table-cell table:style-name="ce20" office:value-type="string" calcext:value-type="string">
            <text:p>МАЗУР ЕКАТЕРИНА</text:p>
            <text:p>ГОЛУБКОВА МАРИНА</text:p>
            <text:p>МАЗУР КСЕНИЯ</text:p>
            <text:p>МАЗУР НИКОЛАЙ</text:p>
            <text:p>МАЗУР АЛЕВТИН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174518.25" calcext:value-type="float">
            <text:p>174 518,25</text:p>
          </table:table-cell>
          <table:table-cell table:style-name="ce34" office:value-type="float" office:value="172793.25" calcext:value-type="float">
            <text:p>172 793,25</text:p>
          </table:table-cell>
          <table:table-cell table:style-name="ce34" office:value-type="float" office:value="1725" calcext:value-type="float">
            <text:p>1 7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94981904&amp;find=yes" xlink:type="simple">856358359</text:a></text:p>
          </table:table-cell>
          <table:table-cell table:style-name="ce20" office:value-type="string" calcext:value-type="string">
            <text:p>ШУСТОВА ЛАРИСА</text:p>
            <text:p>МАРЧЕНКО ОЛЬГА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70265.25" calcext:value-type="float">
            <text:p>70 265,25</text:p>
          </table:table-cell>
          <table:table-cell table:style-name="ce34" office:value-type="float" office:value="69440.25" calcext:value-type="float">
            <text:p>69 4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79911527&amp;find=yes" xlink:type="simple">756369727</text:a></text:p>
          </table:table-cell>
          <table:table-cell table:style-name="ce20" office:value-type="string" calcext:value-type="string">
            <text:p>РЯБОКОНЬ АНЖЕЛИКА</text:p>
            <text:p>ЛОГВИН ДАНИЛ</text:p>
          </table:table-cell>
          <table:table-cell table:style-name="ce27" office:value-type="string" calcext:value-type="string">
            <text:p>06.06.2016</text:p>
          </table:table-cell>
          <table:table-cell table:style-name="ce27" office:value-type="string" calcext:value-type="string">
            <text:p>07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3521262&amp;find=yes" xlink:type="simple">856355912</text:a></text:p>
          </table:table-cell>
          <table:table-cell table:style-name="ce20" office:value-type="string" calcext:value-type="string">
            <text:p>ЗАРУБА ЕЛЕНА</text:p>
            <text:p>КОЗЛОВА АЛЛА</text:p>
            <text:p>СОЛОВЬЕВА АН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35126.25" calcext:value-type="float">
            <text:p>35 126,25</text:p>
          </table:table-cell>
          <table:table-cell table:style-name="ce34" office:value-type="float" office:value="34751.25" calcext:value-type="float">
            <text:p>34 751,2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278120667&amp;find=yes" xlink:type="simple">856359892</text:a></text:p>
          </table:table-cell>
          <table:table-cell table:style-name="ce20" office:value-type="string" calcext:value-type="string">
            <text:p>ПАВЛОВСКАЯ СВЕТЛАНА</text:p>
            <text:p>ПЕРЫШКИН МИХАИЛ</text:p>
            <text:p>ПАВЛОВСКАЯ ТАМАРА</text:p>
            <text:p>ПЕРЫШКИН МИХАИЛ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103755" calcext:value-type="float">
            <text:p>103 755,00</text:p>
          </table:table-cell>
          <table:table-cell table:style-name="ce34" office:value-type="float" office:value="102255" calcext:value-type="float">
            <text:p>102 255,00</text:p>
          </table:table-cell>
          <table:table-cell table:style-name="ce34" office:value-type="float" office:value="1500" calcext:value-type="float">
            <text:p>1 5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78226747&amp;find=yes" xlink:type="simple">856364572</text:a></text:p>
          </table:table-cell>
          <table:table-cell table:style-name="ce20" office:value-type="string" calcext:value-type="string">
            <text:p>АРЮКОВА АЛЕНА</text:p>
            <text:p>СВИРИН АРТЕМ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43302" calcext:value-type="float">
            <text:p>43 302,00</text:p>
          </table:table-cell>
          <table:table-cell table:style-name="ce34" office:value-type="float" office:value="42702" calcext:value-type="float">
            <text:p>42 7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42128968&amp;find=yes" xlink:type="simple">856354233</text:a></text:p>
          </table:table-cell>
          <table:table-cell table:style-name="ce20" office:value-type="string" calcext:value-type="string">
            <text:p>ЛАВРЕНИНА СВЕТЛА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40614.75" calcext:value-type="float">
            <text:p>40 614,75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4438518&amp;find=yes" xlink:type="simple">856367488</text:a></text:p>
          </table:table-cell>
          <table:table-cell table:style-name="ce20" office:value-type="string" calcext:value-type="string">
            <text:p>МАСЛОВ СЕРГЕЙ</text:p>
            <text:p>МАСЛОВА ЮЛИЯ</text:p>
            <text:p>МАСЛОВА УЛЬЯ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7757793&amp;find=yes" xlink:type="simple">856369348</text:a></text:p>
          </table:table-cell>
          <table:table-cell table:style-name="ce20" office:value-type="string" calcext:value-type="string">
            <text:p>ОРЛОВ НИКОЛАЙ</text:p>
            <text:p>ОРЛОВА ВЕР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3176263&amp;find=yes" xlink:type="simple">856352783</text:a></text:p>
          </table:table-cell>
          <table:table-cell table:style-name="ce20" office:value-type="string" calcext:value-type="string">
            <text:p>ХАРЬКИН АРТЕМ</text:p>
            <text:p>БАКАНОВА АЛЕ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97634523&amp;find=yes" xlink:type="simple">856361168</text:a></text:p>
          </table:table-cell>
          <table:table-cell table:style-name="ce20" office:value-type="string" calcext:value-type="string">
            <text:p>ТЕМЕРЕВ АЛЕКСЕЙ</text:p>
            <text:p>ТЕРЕШЕНКОВ АРТЕМ</text:p>
            <text:p>ГУСЕВ СЕРГЕЙ</text:p>
            <text:p>ГУСЕВА ОЛЬГ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62128.48" calcext:value-type="float">
            <text:p>62 128,48</text:p>
          </table:table-cell>
          <table:table-cell table:style-name="ce34" office:value-type="float" office:value="61078.48" calcext:value-type="float">
            <text:p>61 078,48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183495&amp;find=yes" xlink:type="simple">856355235</text:a></text:p>
          </table:table-cell>
          <table:table-cell table:style-name="ce20" office:value-type="string" calcext:value-type="string">
            <text:p>ДОКУЧАЕВ ИГОРЬ</text:p>
            <text:p>ЦИХОТСКАЯ ЕЛЕ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64953" calcext:value-type="float">
            <text:p>64 953,00</text:p>
          </table:table-cell>
          <table:table-cell table:style-name="ce34" office:value-type="float" office:value="64053" calcext:value-type="float">
            <text:p>64 0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457770&amp;find=yes" xlink:type="simple">856367710</text:a></text:p>
          </table:table-cell>
          <table:table-cell table:style-name="ce20" office:value-type="string" calcext:value-type="string">
            <text:p>URBAN PAVEL</text:p>
            <text:p>СМИРНОВА АН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7544415&amp;find=yes" xlink:type="simple">856368715</text:a></text:p>
          </table:table-cell>
          <table:table-cell table:style-name="ce20" office:value-type="string" calcext:value-type="string">
            <text:p>ЧЕРНОУСОВА ОЛЬГА</text:p>
            <text:p>ЧЕРНОУСОВ АЛЕКСАНДР</text:p>
            <text:p>ЧЕРНОУСОВА ЭВЕЛИ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1179986&amp;find=yes" xlink:type="simple">856358616</text:a></text:p>
          </table:table-cell>
          <table:table-cell table:style-name="ce20" office:value-type="string" calcext:value-type="string">
            <text:p>КОРОБОВ СЕРГЕЙ</text:p>
            <text:p>ЦАРИЦИНА ДАРЬЯ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3416671&amp;find=yes" xlink:type="simple">856371611</text:a></text:p>
          </table:table-cell>
          <table:table-cell table:style-name="ce20" office:value-type="string" calcext:value-type="string">
            <text:p>АБРАМОВА СВЕТЛАНА</text:p>
            <text:p>АБРАМОВ ТИМОФЕЙ</text:p>
            <text:p>ШУТОВА ЕЛЕ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456191&amp;find=yes" xlink:type="simple">856365546</text:a></text:p>
          </table:table-cell>
          <table:table-cell table:style-name="ce20" office:value-type="string" calcext:value-type="string">
            <text:p>МАЛЫХ СВЕТЛАНА</text:p>
            <text:p>МАЛЫХ ИГОРЬ</text:p>
            <text:p>МАЛЫХ ВЛАДИСЛАВ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33376.5" calcext:value-type="float">
            <text:p>33 376,50</text:p>
          </table:table-cell>
          <table:table-cell table:style-name="ce34" office:value-type="float" office:value="32926.5" calcext:value-type="float">
            <text:p>32 9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6100391&amp;find=yes" xlink:type="simple">856369166</text:a></text:p>
          </table:table-cell>
          <table:table-cell table:style-name="ce20" office:value-type="string" calcext:value-type="string">
            <text:p>ДОРОНИН ДМИТРИЙ</text:p>
            <text:p>ДОРОНИНА НАТАЛЬЯ</text:p>
            <text:p>ДОРОНИНА АНАСТАСИЯ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70353" calcext:value-type="float">
            <text:p>70 353,00</text:p>
          </table:table-cell>
          <table:table-cell table:style-name="ce34" office:value-type="float" office:value="69453" calcext:value-type="float">
            <text:p>69 4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7535266&amp;find=yes" xlink:type="simple">856365216</text:a></text:p>
          </table:table-cell>
          <table:table-cell table:style-name="ce20" office:value-type="string" calcext:value-type="string">
            <text:p>PRUDNIKOVA VERA</text:p>
            <text:p>PRUDNIKOVA TATIANA</text:p>
            <text:p>KAPLUN ALEXANDER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98640.75" calcext:value-type="float">
            <text:p>98 640,75</text:p>
          </table:table-cell>
          <table:table-cell table:style-name="ce34" office:value-type="float" office:value="97665.75" calcext:value-type="float">
            <text:p>97 66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2">
          <table:table-cell table:style-name="ce20" office:value-type="string" calcext:value-type="string">
            <text:p><text:a xlink:href="https://internal.bgoperator.ru/tozaya?idTour=104416064894802276&amp;find=yes" xlink:type="simple">856406421</text:a></text:p>
          </table:table-cell>
          <table:table-cell table:style-name="ce20" office:value-type="string" calcext:value-type="string">
            <text:p>РУДОМЕТОВА ИРИНА</text:p>
            <text:p>РУДОМЕТОВА ВАРВАРА</text:p>
            <text:p>РУДОМЕТОВ ВЛАДИМИР</text:p>
            <text:p>ДЬЯКОВ АЛЕКСАНДР</text:p>
            <text:p>СИНДЯНКИН ДМИТРИЙ</text:p>
            <text:p>СИНДЯНКИНА ЮЛИЯ</text:p>
            <text:p>СИНДЯНКИН ЯРОСЛАВ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284712" calcext:value-type="float">
            <text:p>284 712,00</text:p>
          </table:table-cell>
          <table:table-cell table:style-name="ce34" office:value-type="float" office:value="281112" calcext:value-type="float">
            <text:p>281 112,00</text:p>
          </table:table-cell>
          <table:table-cell table:style-name="ce34" office:value-type="float" office:value="3600" calcext:value-type="float">
            <text:p>3 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1680944&amp;find=yes" xlink:type="simple">856368509</text:a></text:p>
          </table:table-cell>
          <table:table-cell table:style-name="ce20" office:value-type="string" calcext:value-type="string">
            <text:p>ИСЯНОВА КАДРИЯ</text:p>
            <text:p>БУРНАШЕВА МАЛИКА</text:p>
            <text:p>БУРНАШЕВА АМИ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24813.75" calcext:value-type="float">
            <text:p>24 813,75</text:p>
          </table:table-cell>
          <table:table-cell table:style-name="ce34" office:value-type="float" office:value="24438.75" calcext:value-type="float">
            <text:p>24 43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0472989&amp;find=yes" xlink:type="simple">856356139</text:a></text:p>
          </table:table-cell>
          <table:table-cell table:style-name="ce20" office:value-type="string" calcext:value-type="string">
            <text:p>СЕРДЕГА ИГОРЬ</text:p>
            <text:p>СЕРДЕГА МИЛЕН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84366.75" calcext:value-type="float">
            <text:p>84 366,75</text:p>
          </table:table-cell>
          <table:table-cell table:style-name="ce34" office:value-type="float" office:value="83091.75" calcext:value-type="float">
            <text:p>83 091,75</text:p>
          </table:table-cell>
          <table:table-cell table:style-name="ce34" office:value-type="float" office:value="1275" calcext:value-type="float">
            <text:p>1 2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0982849&amp;find=yes" xlink:type="simple">756350934</text:a></text:p>
          </table:table-cell>
          <table:table-cell table:style-name="ce20" office:value-type="string" calcext:value-type="string">
            <text:p>АНТЮФЕЕВ АЛЕКСАНДР</text:p>
            <text:p>АНТЮФЕЕВА ОЛЬГА</text:p>
            <text:p>АНТЮФЕЕВА АЛЕКСАНДРА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7042659689&amp;find=yes" xlink:type="simple">856365854</text:a></text:p>
          </table:table-cell>
          <table:table-cell table:style-name="ce20" office:value-type="string" calcext:value-type="string">
            <text:p>KHVAN OLGA</text:p>
            <text:p>ЯН МАРИНА</text:p>
            <text:p>KHVAN IRINA</text:p>
            <text:p>ДЗАНАЕВ АЛЕКСАНДР</text:p>
            <text:p>COQUILLA JULIET GELLA</text:p>
            <text:p>ДЗАНАЕВ АЛАН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187882.5" calcext:value-type="float">
            <text:p>187 882,50</text:p>
          </table:table-cell>
          <table:table-cell table:style-name="ce34" office:value-type="float" office:value="185632.5" calcext:value-type="float">
            <text:p>185 632,50</text:p>
          </table:table-cell>
          <table:table-cell table:style-name="ce34" office:value-type="float" office:value="2250" calcext:value-type="float">
            <text:p>2 2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2679794&amp;find=yes" xlink:type="simple">856354574</text:a></text:p>
          </table:table-cell>
          <table:table-cell table:style-name="ce20" office:value-type="string" calcext:value-type="string">
            <text:p>ТРАФИМОВ АНДРЕЙ</text:p>
            <text:p>ТРАФИМОВА ЕЛЕНА</text:p>
            <text:p>ТРАФИМОВ ЕГОР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65016" calcext:value-type="float">
            <text:p>65 016,00</text:p>
          </table:table-cell>
          <table:table-cell table:style-name="ce34" office:value-type="float" office:value="63966" calcext:value-type="float">
            <text:p>63 9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881449&amp;find=yes" xlink:type="simple">856367039</text:a></text:p>
          </table:table-cell>
          <table:table-cell table:style-name="ce20" office:value-type="string" calcext:value-type="string">
            <text:p>ТИМОШИНА ЕЛЕНА</text:p>
            <text:p>ТИМОШИНА ДАРЬЯ</text:p>
          </table:table-cell>
          <table:table-cell table:style-name="ce27" office:value-type="string" calcext:value-type="string">
            <text:p>07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34902" calcext:value-type="float">
            <text:p>34 9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0333512&amp;find=yes" xlink:type="simple">856352527</text:a></text:p>
          </table:table-cell>
          <table:table-cell table:style-name="ce20" office:value-type="string" calcext:value-type="string">
            <text:p>ПАХОМОВА ЛЮДМИЛА</text:p>
            <text:p>ПАХОМОВ ВЛАДИМИР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4234677&amp;find=yes" xlink:type="simple">856354062</text:a></text:p>
          </table:table-cell>
          <table:table-cell table:style-name="ce20" office:value-type="string" calcext:value-type="string">
            <text:p>СТЕРГАН ДМИТРИЙ</text:p>
            <text:p>СТЕРГАН МАРИНА</text:p>
            <text:p>СТЕРГАН ЕГОР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4836432&amp;find=yes" xlink:type="simple">856363227</text:a></text:p>
          </table:table-cell>
          <table:table-cell table:style-name="ce20" office:value-type="string" calcext:value-type="string">
            <text:p>ЯБОРОВ АРТЕМ</text:p>
            <text:p>ЯБОРОВА ОЛЬГА</text:p>
            <text:p>ЯБОРОВ ФЕДОР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82078.5" calcext:value-type="float">
            <text:p>82 078,50</text:p>
          </table:table-cell>
          <table:table-cell table:style-name="ce34" office:value-type="float" office:value="81028.5" calcext:value-type="float">
            <text:p>81 0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78410727&amp;find=yes" xlink:type="simple">856371982</text:a></text:p>
          </table:table-cell>
          <table:table-cell table:style-name="ce20" office:value-type="string" calcext:value-type="string">
            <text:p>МАЛУШКИНА ЛЮБОВЬ</text:p>
            <text:p>МАЛУШКИН ВЛАДИМИР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79277967&amp;find=yes" xlink:type="simple">856365312</text:a></text:p>
          </table:table-cell>
          <table:table-cell table:style-name="ce20" office:value-type="string" calcext:value-type="string">
            <text:p>АНДРОНОВА ЛАРИСА</text:p>
            <text:p>АНДРОНОВА АНАСТАСИЯ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3534088&amp;find=yes" xlink:type="simple">856354223</text:a></text:p>
          </table:table-cell>
          <table:table-cell table:style-name="ce20" office:value-type="string" calcext:value-type="string">
            <text:p>ФИЛИППОВИЧ ДМИТРИЙ</text:p>
            <text:p>ФИЛИППОВИЧ ВИКТОРИЯ</text:p>
            <text:p>ФИЛИППОВИЧ СВЕТЛАНА</text:p>
            <text:p>ФИЛИППОВИЧ МАРИЯ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132657" calcext:value-type="float">
            <text:p>132 657,00</text:p>
          </table:table-cell>
          <table:table-cell table:style-name="ce34" office:value-type="float" office:value="130557" calcext:value-type="float">
            <text:p>130 557,0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5023038&amp;find=yes" xlink:type="simple">856362493</text:a></text:p>
          </table:table-cell>
          <table:table-cell table:style-name="ce20" office:value-type="string" calcext:value-type="string">
            <text:p>СИМАКИНА ЛЮДМИЛА</text:p>
            <text:p>СИМАКИН МАКАР</text:p>
            <text:p>СИМАКИН ИЛЬЯ</text:p>
            <text:p>СИМАКИНА УЛЬЯН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121942.5" calcext:value-type="float">
            <text:p>121 942,50</text:p>
          </table:table-cell>
          <table:table-cell table:style-name="ce34" office:value-type="float" office:value="120442.5" calcext:value-type="float">
            <text:p>120 442,50</text:p>
          </table:table-cell>
          <table:table-cell table:style-name="ce34" office:value-type="float" office:value="1500" calcext:value-type="float">
            <text:p>1 5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5445773&amp;find=yes" xlink:type="simple">856352458</text:a></text:p>
          </table:table-cell>
          <table:table-cell table:style-name="ce20" office:value-type="string" calcext:value-type="string">
            <text:p>ФРОЛОВА ВИКТОРИЯ</text:p>
            <text:p>ФРОЛОВ СТАНИСЛАВ</text:p>
            <text:p>ФРОЛОВ МАРК</text:p>
            <text:p>ФРОЛОВ ЯРОСЛАВ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93528" calcext:value-type="float">
            <text:p>93 528,00</text:p>
          </table:table-cell>
          <table:table-cell table:style-name="ce34" office:value-type="float" office:value="92628" calcext:value-type="float">
            <text:p>92 628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6605888&amp;find=yes" xlink:type="simple">856367418</text:a></text:p>
          </table:table-cell>
          <table:table-cell table:style-name="ce20" office:value-type="string" calcext:value-type="string">
            <text:p>ЯКУНИНА ТАТЬЯНА</text:p>
            <text:p>ЯКУНИНА КСЕНИЯ</text:p>
            <text:p>МАТЮХИНА ВАРВАР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46902" calcext:value-type="float">
            <text:p>46 902,00</text:p>
          </table:table-cell>
          <table:table-cell table:style-name="ce34" office:value-type="float" office:value="46302" calcext:value-type="float">
            <text:p>46 3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7672993&amp;find=yes" xlink:type="simple">856368743</text:a></text:p>
          </table:table-cell>
          <table:table-cell table:style-name="ce20" office:value-type="string" calcext:value-type="string">
            <text:p>СЛЕПОВА ЕЛЕНА</text:p>
            <text:p>СЛЕПОВ АЛЕКСАНДР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8536143&amp;find=yes" xlink:type="simple">856360323</text:a></text:p>
          </table:table-cell>
          <table:table-cell table:style-name="ce20" office:value-type="string" calcext:value-type="string">
            <text:p>НОВИКОВА ТАТЬЯНА</text:p>
            <text:p>БОЛОТОВ МАТВЕЙ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2958695&amp;find=yes" xlink:type="simple">856358040</text:a></text:p>
          </table:table-cell>
          <table:table-cell table:style-name="ce20" office:value-type="string" calcext:value-type="string">
            <text:p>СТАСЕНОК ВАЛЕНТИНА</text:p>
            <text:p>КРАСНЫХ ЕВГЕНИЙ</text:p>
            <text:p>СТАСЕНОК НИКОЛАЙ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35176.5" calcext:value-type="float">
            <text:p>35 176,50</text:p>
          </table:table-cell>
          <table:table-cell table:style-name="ce34" office:value-type="float" office:value="34726.5" calcext:value-type="float">
            <text:p>34 7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521990&amp;find=yes" xlink:type="simple">856367125</text:a></text:p>
          </table:table-cell>
          <table:table-cell table:style-name="ce20" office:value-type="string" calcext:value-type="string">
            <text:p>МЕЛЬЧАКОВА НАТАЛИЯ</text:p>
            <text:p>ИВАНОВ ДЕМЬЯН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76716.75" calcext:value-type="float">
            <text:p>76 716,75</text:p>
          </table:table-cell>
          <table:table-cell table:style-name="ce34" office:value-type="float" office:value="75441.75" calcext:value-type="float">
            <text:p>75 441,75</text:p>
          </table:table-cell>
          <table:table-cell table:style-name="ce34" office:value-type="float" office:value="1275" calcext:value-type="float">
            <text:p>1 2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7380915&amp;find=yes" xlink:type="simple">856367650</text:a></text:p>
          </table:table-cell>
          <table:table-cell table:style-name="ce20" office:value-type="string" calcext:value-type="string">
            <text:p>РУДИКОВ АЛЕКСАНДР</text:p>
            <text:p>РУДИКОВА ЕЛЕНА</text:p>
            <text:p>РУДИКОВА СОФИЯ</text:p>
            <text:p>РУДИКОВА ЕЛИЗАВЕТ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2489" calcext:value-type="float">
            <text:p>42 489,00</text:p>
          </table:table-cell>
          <table:table-cell table:style-name="ce34" office:value-type="float" office:value="42039" calcext:value-type="float">
            <text:p>42 0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0719296&amp;find=yes" xlink:type="simple">856363956</text:a></text:p>
          </table:table-cell>
          <table:table-cell table:style-name="ce20" office:value-type="string" calcext:value-type="string">
            <text:p>ДЕГТЯРЬ ГАЛИНА</text:p>
            <text:p>ДЕГТЯРЬ ЛАРИСА</text:p>
            <text:p>ДЕГТЯРЬ АЛИН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2346086&amp;find=yes" xlink:type="simple">856364316</text:a></text:p>
          </table:table-cell>
          <table:table-cell table:style-name="ce20" office:value-type="string" calcext:value-type="string">
            <text:p>ГОЙХМАН АНТОН</text:p>
            <text:p>ГОЙХМАН ОЛЕСЯ</text:p>
            <text:p>ГОЙХМАН СОФИЯ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85815" calcext:value-type="float">
            <text:p>85 815,00</text:p>
          </table:table-cell>
          <table:table-cell table:style-name="ce34" office:value-type="float" office:value="85065" calcext:value-type="float">
            <text:p>85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3460571&amp;find=yes" xlink:type="simple">856371961</text:a></text:p>
          </table:table-cell>
          <table:table-cell table:style-name="ce20" office:value-type="string" calcext:value-type="string">
            <text:p>ПЕРШИНА ОЛЬГ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39201.75" calcext:value-type="float">
            <text:p>39 201,75</text:p>
          </table:table-cell>
          <table:table-cell table:style-name="ce34" office:value-type="float" office:value="38676.75" calcext:value-type="float">
            <text:p>38 6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6401391&amp;find=yes" xlink:type="simple">856371556</text:a></text:p>
          </table:table-cell>
          <table:table-cell table:style-name="ce20" office:value-type="string" calcext:value-type="string">
            <text:p>ГРОХОВСКАЯ ЕЛЕНА</text:p>
            <text:p>ГРОХОВСКИЙ ПЕТР</text:p>
            <text:p>ГРОХОВСКАЯ ЕКАТЕРИН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2752" calcext:value-type="float">
            <text:p>52 752,00</text:p>
          </table:table-cell>
          <table:table-cell table:style-name="ce34" office:value-type="float" office:value="52152" calcext:value-type="float">
            <text:p>52 1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2112904&amp;find=yes" xlink:type="simple">856371634</text:a></text:p>
          </table:table-cell>
          <table:table-cell table:style-name="ce20" office:value-type="string" calcext:value-type="string">
            <text:p>ХАРИНА МАРИЯ</text:p>
            <text:p>ХАРИН ЕГОР</text:p>
            <text:p>ХАРИНА ЕЛИЗАВЕТА</text:p>
          </table:table-cell>
          <table:table-cell table:style-name="ce27" office:value-type="string" calcext:value-type="string">
            <text:p>08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2752" calcext:value-type="float">
            <text:p>52 752,00</text:p>
          </table:table-cell>
          <table:table-cell table:style-name="ce34" office:value-type="float" office:value="52152" calcext:value-type="float">
            <text:p>52 1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4719892&amp;find=yes" xlink:type="simple">856367912</text:a></text:p>
          </table:table-cell>
          <table:table-cell table:style-name="ce20" office:value-type="string" calcext:value-type="string">
            <text:p>ОЗЕРОВ СЕРГЕЙ</text:p>
            <text:p>ОЗЕРОВА АНАСТАСИЯ</text:p>
            <text:p>ОЗЕРОВА ВЛАДИСЛАВ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13932" calcext:value-type="float">
            <text:p>13 932,00</text:p>
          </table:table-cell>
          <table:table-cell table:style-name="ce34" office:value-type="float" office:value="13707" calcext:value-type="float">
            <text:p>13 707,00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6407082&amp;find=yes" xlink:type="simple">856362577</text:a></text:p>
          </table:table-cell>
          <table:table-cell table:style-name="ce20" office:value-type="string" calcext:value-type="string">
            <text:p>ИВАНОВА НАТАЛЬЯ</text:p>
            <text:p>ЛЕВАШОВ ЕЛИСЕЙ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61602.75" calcext:value-type="float">
            <text:p>61 602,75</text:p>
          </table:table-cell>
          <table:table-cell table:style-name="ce34" office:value-type="float" office:value="60777.75" calcext:value-type="float">
            <text:p>60 777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2371383&amp;find=yes" xlink:type="simple">856391163</text:a></text:p>
          </table:table-cell>
          <table:table-cell table:style-name="ce20" office:value-type="string" calcext:value-type="string">
            <text:p>ОХЛУППИНА СВЕТЛАНА</text:p>
            <text:p>ЖИРОХОВА МАРИЯ</text:p>
            <text:p>ОХЛУППИН КИРИЛ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158308&amp;find=yes" xlink:type="simple">756351163</text:a></text:p>
          </table:table-cell>
          <table:table-cell table:style-name="ce20" office:value-type="string" calcext:value-type="string">
            <text:p>ДЖАБАРОВА НАТАЛЬЯ</text:p>
            <text:p>ДЖАБАРОВ АНДРЕЙ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4387908&amp;find=yes" xlink:type="simple">856361983</text:a></text:p>
          </table:table-cell>
          <table:table-cell table:style-name="ce20" office:value-type="string" calcext:value-type="string">
            <text:p>ПИРОГОВА ЮЛИЯ</text:p>
            <text:p>ПИРОГОВ КОНСТАНТИН</text:p>
            <text:p>ЯРОШ АНАСТАСИЯ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94396.5" calcext:value-type="float">
            <text:p>94 396,50</text:p>
          </table:table-cell>
          <table:table-cell table:style-name="ce34" office:value-type="float" office:value="93571.5" calcext:value-type="float">
            <text:p>93 57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7089833&amp;find=yes" xlink:type="simple">856373133</text:a></text:p>
          </table:table-cell>
          <table:table-cell table:style-name="ce20" office:value-type="string" calcext:value-type="string">
            <text:p>МАКЛАСОВА ЛАРИСА</text:p>
            <text:p>ЛЯХОВА ПОЛИ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0614.75" calcext:value-type="float">
            <text:p>40 614,75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7626968&amp;find=yes" xlink:type="simple">756371603</text:a></text:p>
          </table:table-cell>
          <table:table-cell table:style-name="ce20" office:value-type="string" calcext:value-type="string">
            <text:p>БИСЫКАЛО АНДРЕЙ</text:p>
            <text:p>ИВАНОВА ОКСАНА</text:p>
            <text:p>ИВАНОВА АЛИС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9549773&amp;find=yes" xlink:type="simple">856369128</text:a></text:p>
          </table:table-cell>
          <table:table-cell table:style-name="ce20" office:value-type="string" calcext:value-type="string">
            <text:p>СОРОКИН ДЕНИС</text:p>
            <text:p>СОРОКИНА ТАТЬЯНА</text:p>
            <text:p>СОРОКИН НИКИТА</text:p>
            <text:p>СОРОКИН МАРК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77896.5" calcext:value-type="float">
            <text:p>77 896,50</text:p>
          </table:table-cell>
          <table:table-cell table:style-name="ce34" office:value-type="float" office:value="77071.5" calcext:value-type="float">
            <text:p>77 07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5032000&amp;find=yes" xlink:type="simple">856375960</text:a></text:p>
          </table:table-cell>
          <table:table-cell table:style-name="ce20" office:value-type="string" calcext:value-type="string">
            <text:p>ЕФИМОВА АЛЕКСАНДРА</text:p>
            <text:p>ЛУШПАЙ ВИКТОР</text:p>
            <text:p>ЛУШПАЙ ЕЛЕ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70252.5" calcext:value-type="float">
            <text:p>70 252,50</text:p>
          </table:table-cell>
          <table:table-cell table:style-name="ce34" office:value-type="float" office:value="69502.5" calcext:value-type="float">
            <text:p>69 50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1445535&amp;find=yes" xlink:type="simple">856364530</text:a></text:p>
          </table:table-cell>
          <table:table-cell table:style-name="ce20" office:value-type="string" calcext:value-type="string">
            <text:p>ВЕРЧЕНКО ГАЛИНА</text:p>
            <text:p>ВЕРЧЕНКО АЛЕКСАНДР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5">
          <table:table-cell table:style-name="ce20" office:value-type="string" calcext:value-type="string">
            <text:p><text:a xlink:href="https://internal.bgoperator.ru/tozaya?idTour=104416064544196805&amp;find=yes" xlink:type="simple">756353700</text:a></text:p>
          </table:table-cell>
          <table:table-cell table:style-name="ce20" office:value-type="string" calcext:value-type="string">
            <text:p>ЧЕРЕЗОВА ОЛЬГА</text:p>
            <text:p>КЛЫКОВА НАДЕЖДА</text:p>
            <text:p>ПОЛОЖЕНЦЕВА ЛЮДМИЛА</text:p>
            <text:p>БУРОБИНА ВАЛЕНТИНА</text:p>
            <text:p>БОБОВСКАЯ АННА</text:p>
            <text:p>РОМАНЦОВА ОЛЬГА</text:p>
            <text:p>СЕДНЕВА НАДЕЖДА</text:p>
            <text:p>ГАЛКИНА НАДЕЖДА</text:p>
            <text:p>СОЛЯНОВА ТАТЬЯНА</text:p>
            <text:p>СОЛЯНОВ ОЛЕГ</text:p>
            <text:p>КАНЮК ИРИНА</text:p>
            <text:p>АРХИПОВА БЭЛЛА</text:p>
            <text:p>ФОКИНА НАТАЛЬЯ</text:p>
            <text:p>ФОКИНА ОЛЬГА</text:p>
            <text:p>ЯКОВЛЕВА ГАЛИНА</text:p>
            <text:p>ЦЫГАНКОВА НАТАЛЬЯ</text:p>
            <text:p>РЫБАКОВА ЕЛЕНА</text:p>
            <text:p>ЖУРАВЛЕВА ЕЛЕНА</text:p>
            <text:p>ЛАГУН СВЕТЛАНА</text:p>
            <text:p>СТЕПАНОВА ЕКАТЕРИНА</text:p>
            <text:p>РЫСКИНА ЕЛЕНА</text:p>
            <text:p>СТЕПАНОВА ЕВГЕНИЯ</text:p>
            <text:p>СТЕПАНОВ САВЕЛИЙ</text:p>
            <text:p>ВАСИЛЬЕВА ИРИНА</text:p>
            <text:p>ОСТЕРТАК СВЕТЛАНА</text:p>
            <text:p>ОСТЕРТАК ЕВГЕНИЯ</text:p>
            <text:p>НИКИТИН ВИКТОР</text:p>
            <text:p>ЛЕФИС АЛЕКСАНДР</text:p>
            <text:p>ЛЕФИС ДИАНА</text:p>
            <text:p>НОВИКОВА НАДЕЖДА</text:p>
            <text:p>ДАНИЛОВА ОЛЬГА</text:p>
            <text:p>РОИСТ АЛЕКСАНДР</text:p>
            <text:p>МОРЕВА АРИ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440814" calcext:value-type="float">
            <text:p>440 814,00</text:p>
          </table:table-cell>
          <table:table-cell table:style-name="ce34" office:value-type="float" office:value="436614" calcext:value-type="float">
            <text:p>436 614,00</text:p>
          </table:table-cell>
          <table:table-cell table:style-name="ce34" office:value-type="float" office:value="4200" calcext:value-type="float">
            <text:p>4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548210&amp;find=yes" xlink:type="simple">856392120</text:a></text:p>
          </table:table-cell>
          <table:table-cell table:style-name="ce20" office:value-type="string" calcext:value-type="string">
            <text:p>ФРОЛОВА АННА</text:p>
            <text:p>ЦУРКА НИКОЛАЙ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8035045&amp;find=yes" xlink:type="simple">856369890</text:a></text:p>
          </table:table-cell>
          <table:table-cell table:style-name="ce20" office:value-type="string" calcext:value-type="string">
            <text:p>МАТРОСОВ АЛЕКСАНДР</text:p>
            <text:p>СТАРШИНОВА СВЕТЛА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30351" calcext:value-type="float">
            <text:p>30 351,00</text:p>
          </table:table-cell>
          <table:table-cell table:style-name="ce34" office:value-type="float" office:value="30051" calcext:value-type="float">
            <text:p>30 0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9043545&amp;find=yes" xlink:type="simple">856378920</text:a></text:p>
          </table:table-cell>
          <table:table-cell table:style-name="ce20" office:value-type="string" calcext:value-type="string">
            <text:p>ЛЕУШИН НИКИТ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35001.75" calcext:value-type="float">
            <text:p>35 001,75</text:p>
          </table:table-cell>
          <table:table-cell table:style-name="ce34" office:value-type="float" office:value="34476.75" calcext:value-type="float">
            <text:p>34 4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579326&amp;find=yes" xlink:type="simple">856392666</text:a></text:p>
          </table:table-cell>
          <table:table-cell table:style-name="ce20" office:value-type="string" calcext:value-type="string">
            <text:p>ВАСИЛЬЧЕНКО АЛЕКСЕЙ</text:p>
            <text:p>ВАСИЛЬЧЕНКО ИННА</text:p>
            <text:p>ВАСИЛЬЧЕНКО МИЛА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46998841&amp;find=yes" xlink:type="simple">856391741</text:a></text:p>
          </table:table-cell>
          <table:table-cell table:style-name="ce20" office:value-type="string" calcext:value-type="string">
            <text:p>КАРАУЛЬНЫХ АНАТОЛИЙ</text:p>
            <text:p>КАРАУЛЬНЫХ СВЕТЛАНА</text:p>
            <text:p>КАРАУЛЬНЫХ АНАТОЛИЙ</text:p>
            <text:p>КАРАУЛЬНЫХ СВЕТЛА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48" calcext:value-type="float">
            <text:p>15 175,48</text:p>
          </table:table-cell>
          <table:table-cell table:style-name="ce34" office:value-type="float" office:value="15025.48" calcext:value-type="float">
            <text:p>15 025,48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7333561&amp;find=yes" xlink:type="simple">856391831</text:a></text:p>
          </table:table-cell>
          <table:table-cell table:style-name="ce20" office:value-type="string" calcext:value-type="string">
            <text:p>ЖАХОВА МАРИНА</text:p>
            <text:p>СОРОКИНА ВЕР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1662024&amp;find=yes" xlink:type="simple">856368089</text:a></text:p>
          </table:table-cell>
          <table:table-cell table:style-name="ce20" office:value-type="string" calcext:value-type="string">
            <text:p>ПОЗДНЯКОВА НАТАЛЬЯ</text:p>
            <text:p>ПОЗДНЯКОВ ЮРИЙ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106228.5" calcext:value-type="float">
            <text:p>106 228,50</text:p>
          </table:table-cell>
          <table:table-cell table:style-name="ce34" office:value-type="float" office:value="105178.5" calcext:value-type="float">
            <text:p>105 1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3133704&amp;find=yes" xlink:type="simple">856382279</text:a></text:p>
          </table:table-cell>
          <table:table-cell table:style-name="ce20" office:value-type="string" calcext:value-type="string">
            <text:p>КОНАПЛЕВА ТАМАРА</text:p>
            <text:p>КОНАПЛЕВ ОЛЕГ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664179&amp;find=yes" xlink:type="simple">756370724</text:a></text:p>
          </table:table-cell>
          <table:table-cell table:style-name="ce20" office:value-type="string" calcext:value-type="string">
            <text:p>ЛАРИНА ЕЛЕНА</text:p>
            <text:p>ЛАРИН СЕРГЕЙ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9721654&amp;find=yes" xlink:type="simple">856390714</text:a></text:p>
          </table:table-cell>
          <table:table-cell table:style-name="ce20" office:value-type="string" calcext:value-type="string">
            <text:p>ВОДЯННИКОВА МАРИНА</text:p>
            <text:p>ALIEV ELDAR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94682564&amp;find=yes" xlink:type="simple">856359004</text:a></text:p>
          </table:table-cell>
          <table:table-cell table:style-name="ce20" office:value-type="string" calcext:value-type="string">
            <text:p>ФЕДОРОВА ВАЛЕНТИНА</text:p>
            <text:p>ФЕДОРОВ МИХАИЛ</text:p>
            <text:p>ФЕДОРОВА РУСЛАНА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84877.5" calcext:value-type="float">
            <text:p>84 877,50</text:p>
          </table:table-cell>
          <table:table-cell table:style-name="ce34" office:value-type="float" office:value="84127.5" calcext:value-type="float">
            <text:p>84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9846382&amp;find=yes" xlink:type="simple">756372972</text:a></text:p>
          </table:table-cell>
          <table:table-cell table:style-name="ce20" office:value-type="string" calcext:value-type="string">
            <text:p>ГЕВОРГЯН АРМАН</text:p>
            <text:p>МАДОЯН АНАИТ</text:p>
            <text:p>ГЕВОРГЯН МИХАИЛ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80733387&amp;find=yes" xlink:type="simple">856392342</text:a></text:p>
          </table:table-cell>
          <table:table-cell table:style-name="ce20" office:value-type="string" calcext:value-type="string">
            <text:p>ВОЛКОВИНСКИЙ СЕРГЕЙ</text:p>
            <text:p>ГОМОНОВА АНГЕЛИНА</text:p>
            <text:p>ГОМОНОВА МИЛАНИЯ</text:p>
          </table:table-cell>
          <table:table-cell table:style-name="ce27" office:value-type="string" calcext:value-type="string">
            <text:p>09.06.2016</text:p>
          </table:table-cell>
          <table:table-cell table:style-name="ce27" office:value-type="string" calcext:value-type="string">
            <text:p>10.06.2016</text:p>
          </table:table-cell>
          <table:table-cell table:style-name="ce34" office:value-type="float" office:value="4644" calcext:value-type="float">
            <text:p>4 644,00</text:p>
          </table:table-cell>
          <table:table-cell table:style-name="ce34" office:value-type="float" office:value="4569" calcext:value-type="float">
            <text:p>4 569,00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3219392&amp;find=yes" xlink:type="simple">756351182</text:a></text:p>
          </table:table-cell>
          <table:table-cell table:style-name="ce20" office:value-type="string" calcext:value-type="string">
            <text:p>КАВРЕЛИШВИЛИ АЛИНА</text:p>
            <text:p>ИЗМАЙЛОВА МАРИНА</text:p>
            <text:p>КАВРЕЛИШВИЛИ САНДР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21813.75" calcext:value-type="float">
            <text:p>21 813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3354532&amp;find=yes" xlink:type="simple">756350817</text:a></text:p>
          </table:table-cell>
          <table:table-cell table:style-name="ce20" office:value-type="string" calcext:value-type="string">
            <text:p>БЕЛУГИНА ЭЛЬВИРА</text:p>
            <text:p>ХАЙДАРОВА АМ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46546.5" calcext:value-type="float">
            <text:p>46 546,50</text:p>
          </table:table-cell>
          <table:table-cell table:style-name="ce34" office:value-type="float" office:value="45721.5" calcext:value-type="float">
            <text:p>45 72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6">
          <table:table-cell table:style-name="ce20" office:value-type="string" calcext:value-type="string">
            <text:p><text:a xlink:href="https://internal.bgoperator.ru/tozaya?idTour=104416064225084922&amp;find=yes" xlink:type="simple">856357902</text:a></text:p>
          </table:table-cell>
          <table:table-cell table:style-name="ce20" office:value-type="string" calcext:value-type="string">
            <text:p>БЛИНОВА АНАСТАСИЯ</text:p>
            <text:p>БЛИНОВ ИВАН</text:p>
            <text:p>САХНОВСКИЙ СЕРГЕЙ</text:p>
            <text:p>КУТЬКОВА ЛЮБОВЬ</text:p>
            <text:p>РОЖЕНЦЕВА ВАЛЕРИЯ</text:p>
            <text:p>БЛИНОВ ИЛЬЯ</text:p>
            <text:p>РОЖЕНЦЕВ АЛЕКСАНДР</text:p>
            <text:p>РОЖЕНЦЕВА ЕЛЕНА</text:p>
            <text:p>РОЖЕНЦЕВ МАКСИМ</text:p>
            <text:p>СЕЛЕЗНЕВА ЛЮДМИЛА</text:p>
            <text:p>БЛИНОВ ВЛАДИСЛАВ</text:p>
            <text:p>КУТЬКОВА НАТАЛЬЯ</text:p>
            <text:p>ПЕТРАЧЕВА ОЛЬГ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177510" calcext:value-type="float">
            <text:p>177 510,00</text:p>
          </table:table-cell>
          <table:table-cell table:style-name="ce34" office:value-type="float" office:value="174510" calcext:value-type="float">
            <text:p>174 510,00</text:p>
          </table:table-cell>
          <table:table-cell table:style-name="ce34" office:value-type="float" office:value="3000" calcext:value-type="float">
            <text:p>3 0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5644662&amp;find=yes" xlink:type="simple">856365212</text:a></text:p>
          </table:table-cell>
          <table:table-cell table:style-name="ce20" office:value-type="string" calcext:value-type="string">
            <text:p>ГУСАК ЮРИЙ</text:p>
            <text:p>ГУСАК МАРИНА</text:p>
            <text:p>ГУСАК РОМАН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35407.5" calcext:value-type="float">
            <text:p>35 407,50</text:p>
          </table:table-cell>
          <table:table-cell table:style-name="ce34" office:value-type="float" office:value="35032.5" calcext:value-type="float">
            <text:p>35 032,5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75696967&amp;find=yes" xlink:type="simple">856351552</text:a></text:p>
          </table:table-cell>
          <table:table-cell table:style-name="ce20" office:value-type="string" calcext:value-type="string">
            <text:p>БИРЮКОВ АЛЕКСАНДР</text:p>
            <text:p>БИРЮКОВА НЕЛЛЯ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9">
          <table:table-cell table:style-name="ce20" office:value-type="string" calcext:value-type="string">
            <text:p><text:a xlink:href="https://internal.bgoperator.ru/tozaya?idTour=104416064277295547&amp;find=yes" xlink:type="simple">856360097</text:a></text:p>
          </table:table-cell>
          <table:table-cell table:style-name="ce20" office:value-type="string" calcext:value-type="string">
            <text:p>ЯКОВЛЕВ ВАДИМ</text:p>
            <text:p>ЯКОВЛЕВА ИРИНА</text:p>
            <text:p>ЯКОВЛЕВА СОФИЯ</text:p>
            <text:p>ЧИСТЮХИНА ЮЛИЯ</text:p>
            <text:p>ЧИСТЮХИН ДЕНИС</text:p>
            <text:p>ЧИСТЮХИНА КСЕНИЯ</text:p>
            <text:p>ЧИСТЮХИНА СТЕФАНИЯ</text:p>
            <text:p>ГАЦ РОМАН</text:p>
            <text:p>ГАЦ РУСЛАН</text:p>
            <text:p>ГАЦ ЕКАТЕРИНА</text:p>
            <text:p>ГАЦ МАКСИМ</text:p>
            <text:p>ГАЦ АЛ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254412" calcext:value-type="float">
            <text:p>254 412,00</text:p>
          </table:table-cell>
          <table:table-cell table:style-name="ce34" office:value-type="float" office:value="250812" calcext:value-type="float">
            <text:p>250 812,00</text:p>
          </table:table-cell>
          <table:table-cell table:style-name="ce34" office:value-type="float" office:value="3600" calcext:value-type="float">
            <text:p>3 6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279235607&amp;find=yes" xlink:type="simple">856362222</text:a></text:p>
          </table:table-cell>
          <table:table-cell table:style-name="ce20" office:value-type="string" calcext:value-type="string">
            <text:p>СОКОЛОВА ВИКТОРИЯ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2075.75" calcext:value-type="float">
            <text:p>12 075,75</text:p>
          </table:table-cell>
          <table:table-cell table:style-name="ce34" office:value-type="float" office:value="11850.75" calcext:value-type="float">
            <text:p>11 850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1085563&amp;find=yes" xlink:type="simple">856376028</text:a></text:p>
          </table:table-cell>
          <table:table-cell table:style-name="ce20" office:value-type="string" calcext:value-type="string">
            <text:p>ШКИРЯ ЛЮБОВЬ</text:p>
            <text:p>ДОЛБИН РУСЛАН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4888.25" calcext:value-type="float">
            <text:p>14 888,25</text:p>
          </table:table-cell>
          <table:table-cell table:style-name="ce34" office:value-type="float" office:value="14663.25" calcext:value-type="float">
            <text:p>14 663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466698&amp;find=yes" xlink:type="simple">856366008</text:a></text:p>
          </table:table-cell>
          <table:table-cell table:style-name="ce20" office:value-type="string" calcext:value-type="string">
            <text:p>ХАЛИУЛЛИНА ЭНЖЕ</text:p>
            <text:p>ВДОВИНА КРИСТ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2534" calcext:value-type="float">
            <text:p>72 534,00</text:p>
          </table:table-cell>
          <table:table-cell table:style-name="ce34" office:value-type="float" office:value="71709" calcext:value-type="float">
            <text:p>71 70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4770918&amp;find=yes" xlink:type="simple">856369553</text:a></text:p>
          </table:table-cell>
          <table:table-cell table:style-name="ce20" office:value-type="string" calcext:value-type="string">
            <text:p>ВОЛОДИНА ОЛЬГА</text:p>
            <text:p>ВОЛОДИН АЛЕКСЕЙ</text:p>
            <text:p>ВОЛОДИНА АЛ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5090933&amp;find=yes" xlink:type="simple">856361633</text:a></text:p>
          </table:table-cell>
          <table:table-cell table:style-name="ce20" office:value-type="string" calcext:value-type="string">
            <text:p>РЫБАЛКИН СЕРГЕЙ</text:p>
            <text:p>РЫБАЛКИНА АЛИНА</text:p>
            <text:p>РЫБАЛКИНА АНАСТАСИЯ</text:p>
            <text:p>РЫБАЛКИНА ЕКАТЕР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57489.75" calcext:value-type="float">
            <text:p>57 489,75</text:p>
          </table:table-cell>
          <table:table-cell table:style-name="ce34" office:value-type="float" office:value="56814.75" calcext:value-type="float">
            <text:p>56 8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9441643&amp;find=yes" xlink:type="simple">856364848</text:a></text:p>
          </table:table-cell>
          <table:table-cell table:style-name="ce20" office:value-type="string" calcext:value-type="string">
            <text:p>САЙГАШОВА ВАЛЕНТИНА</text:p>
            <text:p>САЙГАШОВ КИРИЛЛ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74022" calcext:value-type="float">
            <text:p>74 022,00</text:p>
          </table:table-cell>
          <table:table-cell table:style-name="ce34" office:value-type="float" office:value="73047" calcext:value-type="float">
            <text:p>73 04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3039840&amp;find=yes" xlink:type="simple">856372930</text:a></text:p>
          </table:table-cell>
          <table:table-cell table:style-name="ce20" office:value-type="string" calcext:value-type="string">
            <text:p>СЕМЕНОВ ЯН</text:p>
            <text:p>НАФИКОВА АР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59346" calcext:value-type="float">
            <text:p>59 346,00</text:p>
          </table:table-cell>
          <table:table-cell table:style-name="ce34" office:value-type="float" office:value="58671" calcext:value-type="float">
            <text:p>58 6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14628900&amp;find=yes" xlink:type="simple">856372165</text:a></text:p>
          </table:table-cell>
          <table:table-cell table:style-name="ce20" office:value-type="string" calcext:value-type="string">
            <text:p>КРЫЛОВА ЕЛЕ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0002" calcext:value-type="float">
            <text:p>40 002,00</text:p>
          </table:table-cell>
          <table:table-cell table:style-name="ce34" office:value-type="float" office:value="39402" calcext:value-type="float">
            <text:p>39 4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0761965&amp;find=yes" xlink:type="simple">856358185</text:a></text:p>
          </table:table-cell>
          <table:table-cell table:style-name="ce20" office:value-type="string" calcext:value-type="string">
            <text:p>БАРАЕВА ТАТЬЯНА</text:p>
            <text:p>ГАЛАКТИОНОВА АНАСТАСИЯ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72204" calcext:value-type="float">
            <text:p>72 204,00</text:p>
          </table:table-cell>
          <table:table-cell table:style-name="ce34" office:value-type="float" office:value="71004" calcext:value-type="float">
            <text:p>71 0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083195&amp;find=yes" xlink:type="simple">856355030</text:a></text:p>
          </table:table-cell>
          <table:table-cell table:style-name="ce20" office:value-type="string" calcext:value-type="string">
            <text:p>МЕДВЕДЕВА СВЕТЛАНА</text:p>
            <text:p>МЕДВЕДЕВ АЛЕКСАНДР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2703570&amp;find=yes" xlink:type="simple">856369340</text:a></text:p>
          </table:table-cell>
          <table:table-cell table:style-name="ce20" office:value-type="string" calcext:value-type="string">
            <text:p>ЯКОВЛЕВ ПАВЕЛ</text:p>
            <text:p>СЕМЕНОВ ИВАН</text:p>
            <text:p>ЧЕТВЕРИКОВА МАРИЯ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50402.25" calcext:value-type="float">
            <text:p>50 402,25</text:p>
          </table:table-cell>
          <table:table-cell table:style-name="ce34" office:value-type="float" office:value="49727.25" calcext:value-type="float">
            <text:p>49 727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4583515&amp;find=yes" xlink:type="simple">856355115</text:a></text:p>
          </table:table-cell>
          <table:table-cell table:style-name="ce20" office:value-type="string" calcext:value-type="string">
            <text:p>БАЙМУХАМЕТОВА НАТАЛЬЯ</text:p>
            <text:p>РОДИОНОВА АЛЛА</text:p>
            <text:p>РОДИОНОВА ВЕР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76653" calcext:value-type="float">
            <text:p>76 653,00</text:p>
          </table:table-cell>
          <table:table-cell table:style-name="ce34" office:value-type="float" office:value="75753" calcext:value-type="float">
            <text:p>75 7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350685&amp;find=yes" xlink:type="simple">756376175</text:a></text:p>
          </table:table-cell>
          <table:table-cell table:style-name="ce20" office:value-type="string" calcext:value-type="string">
            <text:p>КОЛЧИНЦЕВА АНТОНИНА</text:p>
            <text:p>МИЛЕНИН ДМИТРИЙ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697456060&amp;find=yes" xlink:type="simple">856350105</text:a></text:p>
          </table:table-cell>
          <table:table-cell table:style-name="ce20" office:value-type="string" calcext:value-type="string">
            <text:p>ЗОРИНА СВЕТЛАНА</text:p>
            <text:p>ЗОРИН ЕГОР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31014" calcext:value-type="float">
            <text:p>31 014,00</text:p>
          </table:table-cell>
          <table:table-cell table:style-name="ce34" office:value-type="float" office:value="30564" calcext:value-type="float">
            <text:p>30 56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0631116&amp;find=yes" xlink:type="simple">856363446</text:a></text:p>
          </table:table-cell>
          <table:table-cell table:style-name="ce20" office:value-type="string" calcext:value-type="string">
            <text:p>ИЛЯСОВА АННА</text:p>
            <text:p>ИЛЯСОВ ГЛЕБ</text:p>
            <text:p>ИЛЯСОВА ПОЛ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2534" calcext:value-type="float">
            <text:p>72 534,00</text:p>
          </table:table-cell>
          <table:table-cell table:style-name="ce34" office:value-type="float" office:value="71709" calcext:value-type="float">
            <text:p>71 70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0685316&amp;find=yes" xlink:type="simple">856363656</text:a></text:p>
          </table:table-cell>
          <table:table-cell table:style-name="ce20" office:value-type="string" calcext:value-type="string">
            <text:p>КОНДАКОВА ЛИЛИЯ</text:p>
            <text:p>КОНДАКОВ НИКИТА</text:p>
            <text:p>КОНДАКОВА АНГЕЛИ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6238.25" calcext:value-type="float">
            <text:p>16 238,25</text:p>
          </table:table-cell>
          <table:table-cell table:style-name="ce34" office:value-type="float" office:value="16013.25" calcext:value-type="float">
            <text:p>16 013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1686996&amp;find=yes" xlink:type="simple">856369116</text:a></text:p>
          </table:table-cell>
          <table:table-cell table:style-name="ce20" office:value-type="string" calcext:value-type="string">
            <text:p>БАДЫКОВ АЛЕКСЕЙ</text:p>
            <text:p>БАДЫКОВА ЕЛЕНА</text:p>
            <text:p>БАДЫКОВ ВЛАДИМИР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1634131&amp;find=yes" xlink:type="simple">856360761</text:a></text:p>
          </table:table-cell>
          <table:table-cell table:style-name="ce20" office:value-type="string" calcext:value-type="string">
            <text:p>ГАТИНА РЕЗЕДА</text:p>
            <text:p>ВОЛКОВА ОЛЬГ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17751" calcext:value-type="float">
            <text:p>17 751,00</text:p>
          </table:table-cell>
          <table:table-cell table:style-name="ce34" office:value-type="float" office:value="17451" calcext:value-type="float">
            <text:p>17 4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2459701&amp;find=yes" xlink:type="simple">856357171</text:a></text:p>
          </table:table-cell>
          <table:table-cell table:style-name="ce20" office:value-type="string" calcext:value-type="string">
            <text:p>ТАРАТЫНОВА ОЛЬГА</text:p>
            <text:p>ШМАРОВА НАДЕЖД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25551" calcext:value-type="float">
            <text:p>25 551,00</text:p>
          </table:table-cell>
          <table:table-cell table:style-name="ce34" office:value-type="float" office:value="25251" calcext:value-type="float">
            <text:p>25 2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1958279&amp;find=yes" xlink:type="simple">756350769</text:a></text:p>
          </table:table-cell>
          <table:table-cell table:style-name="ce20" office:value-type="string" calcext:value-type="string">
            <text:p>БОНДАРЬ ЛИЛИЯ</text:p>
            <text:p>БОНДАРЬ СОФИЯ</text:p>
            <text:p>ИЛЮХОВ КИРИЛЛ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79404" calcext:value-type="float">
            <text:p>79 404,00</text:p>
          </table:table-cell>
          <table:table-cell table:style-name="ce34" office:value-type="float" office:value="78204" calcext:value-type="float">
            <text:p>78 2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3665359&amp;find=yes" xlink:type="simple">856364114</text:a></text:p>
          </table:table-cell>
          <table:table-cell table:style-name="ce20" office:value-type="string" calcext:value-type="string">
            <text:p>ХАЛИКОВ ЮРИЙ</text:p>
            <text:p>ХАЛИКОВА ГАЛИНА</text:p>
            <text:p>ХАЛИКОВ ДАНИЛ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4867799&amp;find=yes" xlink:type="simple">856363194</text:a></text:p>
          </table:table-cell>
          <table:table-cell table:style-name="ce20" office:value-type="string" calcext:value-type="string">
            <text:p>КАЗАРЯН МАНУШАК</text:p>
            <text:p>МАТВЕЕНКО ИГОРЬ</text:p>
            <text:p>МАТВЕЕНКО КОНСТАНТИН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22763.25" calcext:value-type="float">
            <text:p>22 763,25</text:p>
          </table:table-cell>
          <table:table-cell table:style-name="ce34" office:value-type="float" office:value="22538.25" calcext:value-type="float">
            <text:p>22 53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799599&amp;find=yes" xlink:type="simple">856367149</text:a></text:p>
          </table:table-cell>
          <table:table-cell table:style-name="ce20" office:value-type="string" calcext:value-type="string">
            <text:p>ПЕТУХОВ РУСЛАН</text:p>
            <text:p>ЛУКАШ ЛЮБОВЬ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13088.25" calcext:value-type="float">
            <text:p>13 08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7414769&amp;find=yes" xlink:type="simple">856365629</text:a></text:p>
          </table:table-cell>
          <table:table-cell table:style-name="ce20" office:value-type="string" calcext:value-type="string">
            <text:p>ПОПКОВА ГАЛИНА</text:p>
            <text:p>ГАЛАНДАРОВА НАТАЛЬЯ</text:p>
            <text:p>ГАЛАНДАРОВА ДИА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76215.75" calcext:value-type="float">
            <text:p>76 215,75</text:p>
          </table:table-cell>
          <table:table-cell table:style-name="ce34" office:value-type="float" office:value="75240.75" calcext:value-type="float">
            <text:p>75 24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52606339&amp;find=yes" xlink:type="simple">756376264</text:a></text:p>
          </table:table-cell>
          <table:table-cell table:style-name="ce20" office:value-type="string" calcext:value-type="string">
            <text:p>ГОРЮНОВ КИРИЛЛ</text:p>
            <text:p>НОВИНСКИЙ ЕВГЕНИЙ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1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95075404&amp;find=yes" xlink:type="simple">856358724</text:a></text:p>
          </table:table-cell>
          <table:table-cell table:style-name="ce20" office:value-type="string" calcext:value-type="string">
            <text:p>СЕДЕНКОВ АЛЕКСАНДР</text:p>
            <text:p>СЕДЕНКОВА ЕЛЕНА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19163.25" calcext:value-type="float">
            <text:p>19 163,25</text:p>
          </table:table-cell>
          <table:table-cell table:style-name="ce34" office:value-type="float" office:value="18938.25" calcext:value-type="float">
            <text:p>18 938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6726432&amp;find=yes" xlink:type="simple">856375952</text:a></text:p>
          </table:table-cell>
          <table:table-cell table:style-name="ce20" office:value-type="string" calcext:value-type="string">
            <text:p>ШУБИН АНДРЕЙ</text:p>
            <text:p>ШУБИНА АННА</text:p>
            <text:p>МАЗУР СЕРГЕЙ</text:p>
          </table:table-cell>
          <table:table-cell table:style-name="ce27" office:value-type="string" calcext:value-type="string">
            <text:p>10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39564" calcext:value-type="float">
            <text:p>39 564,00</text:p>
          </table:table-cell>
          <table:table-cell table:style-name="ce34" office:value-type="float" office:value="39114" calcext:value-type="float">
            <text:p>39 1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223123432&amp;find=yes" xlink:type="simple">856355502</text:a></text:p>
          </table:table-cell>
          <table:table-cell table:style-name="ce20" office:value-type="string" calcext:value-type="string">
            <text:p>ЗАЙЦЕВ БОРИС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45127.5" calcext:value-type="float">
            <text:p>45 127,50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3441152&amp;find=yes" xlink:type="simple">856354257</text:a></text:p>
          </table:table-cell>
          <table:table-cell table:style-name="ce20" office:value-type="string" calcext:value-type="string">
            <text:p>ГРЕКОВ СЕРГЕЙ</text:p>
            <text:p>НИКУЛИНА КАРИНЭ</text:p>
            <text:p>НИКУЛИНА ВАЛЕР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68652" calcext:value-type="float">
            <text:p>68 652,00</text:p>
          </table:table-cell>
          <table:table-cell table:style-name="ce34" office:value-type="float" office:value="68052" calcext:value-type="float">
            <text:p>68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4181912&amp;find=yes" xlink:type="simple">856368102</text:a></text:p>
          </table:table-cell>
          <table:table-cell table:style-name="ce20" office:value-type="string" calcext:value-type="string">
            <text:p>НЕГАДОВ ИВАН</text:p>
            <text:p>НИСТОР НАТАЛЬ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3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76728487&amp;find=yes" xlink:type="simple">856359732</text:a></text:p>
          </table:table-cell>
          <table:table-cell table:style-name="ce20" office:value-type="string" calcext:value-type="string">
            <text:p>БОРОЗДИНА ЕЛЕНА</text:p>
            <text:p>СИРАЖЕТДИНОВ РОСТИСЛАВ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92316" calcext:value-type="float">
            <text:p>92 316,00</text:p>
          </table:table-cell>
          <table:table-cell table:style-name="ce34" office:value-type="float" office:value="91266" calcext:value-type="float">
            <text:p>91 2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10270363&amp;find=yes" xlink:type="simple">856369008</text:a></text:p>
          </table:table-cell>
          <table:table-cell table:style-name="ce20" office:value-type="string" calcext:value-type="string">
            <text:p>САФРОНОВА ИРИ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2202" calcext:value-type="float">
            <text:p>32 202,00</text:p>
          </table:table-cell>
          <table:table-cell table:style-name="ce34" office:value-type="float" office:value="31602" calcext:value-type="float">
            <text:p>31 6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1672318&amp;find=yes" xlink:type="simple">856355673</text:a></text:p>
          </table:table-cell>
          <table:table-cell table:style-name="ce20" office:value-type="string" calcext:value-type="string">
            <text:p>ЧАУШ ЛОЛИТТА</text:p>
            <text:p>КОПЫТИН ОЛЕГ</text:p>
            <text:p>КОПЫТИН ПАВЕЛ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58627.5" calcext:value-type="float">
            <text:p>58 627,50</text:p>
          </table:table-cell>
          <table:table-cell table:style-name="ce34" office:value-type="float" office:value="57877.5" calcext:value-type="float">
            <text:p>57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2799128&amp;find=yes" xlink:type="simple">856353733</text:a></text:p>
          </table:table-cell>
          <table:table-cell table:style-name="ce20" office:value-type="string" calcext:value-type="string">
            <text:p>ЩЕКАЛЕВА СВЕТЛАНА</text:p>
            <text:p>ЩЕКАЛЕВ АЛЕКСАНДР</text:p>
            <text:p>БОРИСОВА АНАСТАС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20141" calcext:value-type="float">
            <text:p>120 141,00</text:p>
          </table:table-cell>
          <table:table-cell table:style-name="ce34" office:value-type="float" office:value="119091" calcext:value-type="float">
            <text:p>119 0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2800608&amp;find=yes" xlink:type="simple">856355513</text:a></text:p>
          </table:table-cell>
          <table:table-cell table:style-name="ce20" office:value-type="string" calcext:value-type="string">
            <text:p>ТАЩИЛКИНА СВЕТЛАНА</text:p>
            <text:p>ТАЩИЛКИН ВЯЧЕСЛАВ</text:p>
            <text:p>БОРУНОВА АНАСТАС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0815" calcext:value-type="float">
            <text:p>70 815,00</text:p>
          </table:table-cell>
          <table:table-cell table:style-name="ce34" office:value-type="float" office:value="70065" calcext:value-type="float">
            <text:p>70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5099918&amp;find=yes" xlink:type="simple">856372173</text:a></text:p>
          </table:table-cell>
          <table:table-cell table:style-name="ce20" office:value-type="string" calcext:value-type="string">
            <text:p>ЕФРЕМОВА ЕКАТЕРИНА</text:p>
            <text:p>ЕФРЕМОВ ВИКТОР</text:p>
            <text:p>ЕФРЕМОВА АН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17751" calcext:value-type="float">
            <text:p>17 751,00</text:p>
          </table:table-cell>
          <table:table-cell table:style-name="ce34" office:value-type="float" office:value="17451" calcext:value-type="float">
            <text:p>17 4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5501628&amp;find=yes" xlink:type="simple">856364778</text:a></text:p>
          </table:table-cell>
          <table:table-cell table:style-name="ce20" office:value-type="string" calcext:value-type="string">
            <text:p>САМСОНОВА ИРИНА</text:p>
            <text:p>СТРОКОВА МАРИЯ</text:p>
            <text:p>СТРОКОВА АН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76247.25" calcext:value-type="float">
            <text:p>76 247,25</text:p>
          </table:table-cell>
          <table:table-cell table:style-name="ce34" office:value-type="float" office:value="75197.25" calcext:value-type="float">
            <text:p>75 197,25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5575268&amp;find=yes" xlink:type="simple">856369033</text:a></text:p>
          </table:table-cell>
          <table:table-cell table:style-name="ce20" office:value-type="string" calcext:value-type="string">
            <text:p>РЖАНОВА ЛАРИСА</text:p>
            <text:p>МАЛКИНА ОЛЬГ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34902" calcext:value-type="float">
            <text:p>34 9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8556093&amp;find=yes" xlink:type="simple">756353558</text:a></text:p>
          </table:table-cell>
          <table:table-cell table:style-name="ce20" office:value-type="string" calcext:value-type="string">
            <text:p>КУЗНЕЦОВ СТАНИСЛАВ</text:p>
            <text:p>КУЗНЕЦОВ ВЛАДИСЛАВ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3852" calcext:value-type="float">
            <text:p>33 852,00</text:p>
          </table:table-cell>
          <table:table-cell table:style-name="ce34" office:value-type="float" office:value="33252" calcext:value-type="float">
            <text:p>33 2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495383923&amp;find=yes" xlink:type="simple">856352878</text:a></text:p>
          </table:table-cell>
          <table:table-cell table:style-name="ce20" office:value-type="string" calcext:value-type="string">
            <text:p>ЛАГУНОВ АЛЕКСЕЙ</text:p>
            <text:p>ЛАГУНОВА ЕЛЕНА</text:p>
            <text:p>ЛАГУНОВА АЛИНА</text:p>
            <text:p>ХАРЛОВА АННА</text:p>
            <text:p>ГУРЬЯНОВ РОМАН</text:p>
            <text:p>ГУРЬЯНОВ ИВАН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82078.48" calcext:value-type="float">
            <text:p>82 078,48</text:p>
          </table:table-cell>
          <table:table-cell table:style-name="ce34" office:value-type="float" office:value="81028.48" calcext:value-type="float">
            <text:p>81 028,48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2637760&amp;find=yes" xlink:type="simple">856369950</text:a></text:p>
          </table:table-cell>
          <table:table-cell table:style-name="ce20" office:value-type="string" calcext:value-type="string">
            <text:p>ГЛАЗЫРИН ВИКТОР</text:p>
            <text:p>ГЛАЗЫРИНА НАДЕЖД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3434560&amp;find=yes" xlink:type="simple">856376645</text:a></text:p>
          </table:table-cell>
          <table:table-cell table:style-name="ce20" office:value-type="string" calcext:value-type="string">
            <text:p>ЛЫСАКОВА МАРИНА</text:p>
            <text:p>ТАТЬЯНЧЕНКО ВАЛЕР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28176.75" calcext:value-type="float">
            <text:p>28 176,75</text:p>
          </table:table-cell>
          <table:table-cell table:style-name="ce34" office:value-type="float" office:value="27651.75" calcext:value-type="float">
            <text:p>27 651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3757800&amp;find=yes" xlink:type="simple">756351880</text:a></text:p>
          </table:table-cell>
          <table:table-cell table:style-name="ce20" office:value-type="string" calcext:value-type="string">
            <text:p>ЧЕСНОКОВ СТЕПАН</text:p>
            <text:p>ЧЕСНОКОВА ВАЛЕРИЯ</text:p>
            <text:p>ЧЕСНОКОВА ЕВГЕН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5877.5" calcext:value-type="float">
            <text:p>75 877,50</text:p>
          </table:table-cell>
          <table:table-cell table:style-name="ce34" office:value-type="float" office:value="75127.5" calcext:value-type="float">
            <text:p>75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3940800&amp;find=yes" xlink:type="simple">856367165</text:a></text:p>
          </table:table-cell>
          <table:table-cell table:style-name="ce20" office:value-type="string" calcext:value-type="string">
            <text:p>ДРАНИЦА АНДРЕЙ</text:p>
            <text:p>АЛЕКСЕЕВСКАЯ ОЛЬГ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0449570&amp;find=yes" xlink:type="simple">856358190</text:a></text:p>
          </table:table-cell>
          <table:table-cell table:style-name="ce20" office:value-type="string" calcext:value-type="string">
            <text:p>ЕФРЕМОВ АЛЕКСАНДР</text:p>
            <text:p>ЕФРЕМОВА ОЛЬГА</text:p>
            <text:p>ЕФРЕМОВА АН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0815" calcext:value-type="float">
            <text:p>70 815,00</text:p>
          </table:table-cell>
          <table:table-cell table:style-name="ce34" office:value-type="float" office:value="70065" calcext:value-type="float">
            <text:p>70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1145635&amp;find=yes" xlink:type="simple">856363060</text:a></text:p>
          </table:table-cell>
          <table:table-cell table:style-name="ce20" office:value-type="string" calcext:value-type="string">
            <text:p>СЕЛИВАНОВА ИРИНА</text:p>
            <text:p>СЕЛИВАНОВА МАР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62634" calcext:value-type="float">
            <text:p>62 634,00</text:p>
          </table:table-cell>
          <table:table-cell table:style-name="ce34" office:value-type="float" office:value="61809" calcext:value-type="float">
            <text:p>61 80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3002985&amp;find=yes" xlink:type="simple">856369605</text:a></text:p>
          </table:table-cell>
          <table:table-cell table:style-name="ce20" office:value-type="string" calcext:value-type="string">
            <text:p>ШНЫРЕВА НАДЕЖДА</text:p>
            <text:p>ШНЫРЕВ ДМИТРИЙ</text:p>
            <text:p>ШНЫРЕВА АЛИС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32508" calcext:value-type="float">
            <text:p>32 508,00</text:p>
          </table:table-cell>
          <table:table-cell table:style-name="ce34" office:value-type="float" office:value="31983" calcext:value-type="float">
            <text:p>31 98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060570&amp;find=yes" xlink:type="simple">756375100</text:a></text:p>
          </table:table-cell>
          <table:table-cell table:style-name="ce20" office:value-type="string" calcext:value-type="string">
            <text:p>ЛАРИНА ЕЛЕНА</text:p>
            <text:p>ЛАРИН СЕРГЕЙ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7433075&amp;find=yes" xlink:type="simple">756375685</text:a></text:p>
          </table:table-cell>
          <table:table-cell table:style-name="ce20" office:value-type="string" calcext:value-type="string">
            <text:p>КРЮКОВ РИНАТ</text:p>
            <text:p>КРЮКОВА ОЛЬГ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2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7543845&amp;find=yes" xlink:type="simple">856366380</text:a></text:p>
          </table:table-cell>
          <table:table-cell table:style-name="ce20" office:value-type="string" calcext:value-type="string">
            <text:p>МАЕТНЫЙ ВАДИМ</text:p>
            <text:p>МАЕТНАЯ ДАРЬЯ</text:p>
            <text:p>БАБКИНА ЮЛИЯ</text:p>
            <text:p>БАБКИН ПАВЕЛ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45257" calcext:value-type="float">
            <text:p>145 257,00</text:p>
          </table:table-cell>
          <table:table-cell table:style-name="ce34" office:value-type="float" office:value="143157" calcext:value-type="float">
            <text:p>143 157,0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0901096&amp;find=yes" xlink:type="simple">756351646</text:a></text:p>
          </table:table-cell>
          <table:table-cell table:style-name="ce20" office:value-type="string" calcext:value-type="string">
            <text:p>БУГАЕВА ЕЛЕНА</text:p>
            <text:p>БУГАЕВ ЕВГЕНИЙ</text:p>
            <text:p>БУГАЕВА ВАРВАР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92059.5" calcext:value-type="float">
            <text:p>92 059,50</text:p>
          </table:table-cell>
          <table:table-cell table:style-name="ce34" office:value-type="float" office:value="91084.5" calcext:value-type="float">
            <text:p>91 084,5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38721386&amp;find=yes" xlink:type="simple">756350086</text:a></text:p>
          </table:table-cell>
          <table:table-cell table:style-name="ce20" office:value-type="string" calcext:value-type="string">
            <text:p>КАРА ВЕРОНИКА</text:p>
            <text:p>КУЗНЕЦОВ ИГОРЬ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34902" calcext:value-type="float">
            <text:p>34 9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38852646&amp;find=yes" xlink:type="simple">856351626</text:a></text:p>
          </table:table-cell>
          <table:table-cell table:style-name="ce20" office:value-type="string" calcext:value-type="string">
            <text:p>БУТРАМЕЙ ИРИНА</text:p>
            <text:p>БОДОСОВА НИ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0293931&amp;find=yes" xlink:type="simple">856355396</text:a></text:p>
          </table:table-cell>
          <table:table-cell table:style-name="ce20" office:value-type="string" calcext:value-type="string">
            <text:p>МАСЛЕННИКОВА ЕКАТЕРИНА</text:p>
            <text:p>БАШМАКОВ ИГОРЬ</text:p>
            <text:p>БАШМАКОВА АН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83592" calcext:value-type="float">
            <text:p>83 592,00</text:p>
          </table:table-cell>
          <table:table-cell table:style-name="ce34" office:value-type="float" office:value="82242" calcext:value-type="float">
            <text:p>82 242,0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0788846&amp;find=yes" xlink:type="simple">856357176</text:a></text:p>
          </table:table-cell>
          <table:table-cell table:style-name="ce20" office:value-type="string" calcext:value-type="string">
            <text:p>ИВАКОВА МАРИЯ</text:p>
            <text:p>ИВАКОВ ВЯЧЕСЛАВ</text:p>
            <text:p>ИВАКОВА КСЕН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63733.5" calcext:value-type="float">
            <text:p>63 733,50</text:p>
          </table:table-cell>
          <table:table-cell table:style-name="ce34" office:value-type="float" office:value="63058.5" calcext:value-type="float">
            <text:p>63 0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0839811&amp;find=yes" xlink:type="simple">856357696</text:a></text:p>
          </table:table-cell>
          <table:table-cell table:style-name="ce20" office:value-type="string" calcext:value-type="string">
            <text:p>БРЫЗГАЛОВА НАТАЛИЯ</text:p>
            <text:p>БРЫЗГАЛОВА ВАЛЕР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45552" calcext:value-type="float">
            <text:p>45 552,00</text:p>
          </table:table-cell>
          <table:table-cell table:style-name="ce34" office:value-type="float" office:value="44952" calcext:value-type="float">
            <text:p>44 9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2617811&amp;find=yes" xlink:type="simple">856366361</text:a></text:p>
          </table:table-cell>
          <table:table-cell table:style-name="ce20" office:value-type="string" calcext:value-type="string">
            <text:p>KULESHOVA MARIYA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35001.75" calcext:value-type="float">
            <text:p>35 001,75</text:p>
          </table:table-cell>
          <table:table-cell table:style-name="ce34" office:value-type="float" office:value="34476.75" calcext:value-type="float">
            <text:p>34 4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2855281&amp;find=yes" xlink:type="simple">856355526</text:a></text:p>
          </table:table-cell>
          <table:table-cell table:style-name="ce20" office:value-type="string" calcext:value-type="string">
            <text:p>ДОРОЧЕНКОВА ТАТЬЯНА</text:p>
            <text:p>ДОРОЧЕНКОВ ДАНИИЛ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95204.25" calcext:value-type="float">
            <text:p>95 204,25</text:p>
          </table:table-cell>
          <table:table-cell table:style-name="ce34" office:value-type="float" office:value="93929.25" calcext:value-type="float">
            <text:p>93 929,25</text:p>
          </table:table-cell>
          <table:table-cell table:style-name="ce34" office:value-type="float" office:value="1275" calcext:value-type="float">
            <text:p>1 2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5199006&amp;find=yes" xlink:type="simple">856355531</text:a></text:p>
          </table:table-cell>
          <table:table-cell table:style-name="ce20" office:value-type="string" calcext:value-type="string">
            <text:p>КУРГУЗ СВЕТЛАНА</text:p>
            <text:p>КУРГУЗ МАТВЕЙ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95204.25" calcext:value-type="float">
            <text:p>95 204,25</text:p>
          </table:table-cell>
          <table:table-cell table:style-name="ce34" office:value-type="float" office:value="93929.25" calcext:value-type="float">
            <text:p>93 929,25</text:p>
          </table:table-cell>
          <table:table-cell table:style-name="ce34" office:value-type="float" office:value="1275" calcext:value-type="float">
            <text:p>1 2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5302941&amp;find=yes" xlink:type="simple">856372501</text:a></text:p>
          </table:table-cell>
          <table:table-cell table:style-name="ce20" office:value-type="string" calcext:value-type="string">
            <text:p>ТИМОХИНА ДАРЬ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27076.5" calcext:value-type="float">
            <text:p>27 076,50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8262266&amp;find=yes" xlink:type="simple">856369206</text:a></text:p>
          </table:table-cell>
          <table:table-cell table:style-name="ce20" office:value-type="string" calcext:value-type="string">
            <text:p>БОЛОВИНЦЕВА ЮЛИЯ</text:p>
            <text:p>ЖДАНОВА ЮЛ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68304" calcext:value-type="float">
            <text:p>68 304,00</text:p>
          </table:table-cell>
          <table:table-cell table:style-name="ce34" office:value-type="float" office:value="67104" calcext:value-type="float">
            <text:p>67 1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9018921&amp;find=yes" xlink:type="simple">856310796</text:a></text:p>
          </table:table-cell>
          <table:table-cell table:style-name="ce20" office:value-type="string" calcext:value-type="string">
            <text:p>СТУДЕННИКОВА ПОЛИНА</text:p>
            <text:p>ГУРТИКОВА АН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10355624&amp;find=yes" xlink:type="simple">856362039</text:a></text:p>
          </table:table-cell>
          <table:table-cell table:style-name="ce20" office:value-type="string" calcext:value-type="string">
            <text:p>ЧЕМАРЕВ СТАНИСЛАВ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78403.5" calcext:value-type="float">
            <text:p>78 403,50</text:p>
          </table:table-cell>
          <table:table-cell table:style-name="ce34" office:value-type="float" office:value="77353.5" calcext:value-type="float">
            <text:p>77 3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1519144&amp;find=yes" xlink:type="simple">856367509</text:a></text:p>
          </table:table-cell>
          <table:table-cell table:style-name="ce20" office:value-type="string" calcext:value-type="string">
            <text:p>ЛЕВЧЕНКО ВИКТОР</text:p>
            <text:p>ЛЕВЧЕНКО СВЕТЛА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0870429&amp;find=yes" xlink:type="simple">856358474</text:a></text:p>
          </table:table-cell>
          <table:table-cell table:style-name="ce20" office:value-type="string" calcext:value-type="string">
            <text:p>ЖАВОРОНКОВА ТАТЬЯНА</text:p>
            <text:p>ЖАВОРОНКОВ ФЕДОР</text:p>
            <text:p>ЖАВОРОНКОВ ЕГОР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136579.5" calcext:value-type="float">
            <text:p>136 579,50</text:p>
          </table:table-cell>
          <table:table-cell table:style-name="ce34" office:value-type="float" office:value="135229.5" calcext:value-type="float">
            <text:p>135 229,5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052634&amp;find=yes" xlink:type="simple">856365064</text:a></text:p>
          </table:table-cell>
          <table:table-cell table:style-name="ce20" office:value-type="string" calcext:value-type="string">
            <text:p>АЛЕКСЕЕВА ИННА</text:p>
            <text:p>АЛЕКСЕЕВА АЛИ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43627.5" calcext:value-type="float">
            <text:p>43 6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3691034&amp;find=yes" xlink:type="simple">856376889</text:a></text:p>
          </table:table-cell>
          <table:table-cell table:style-name="ce20" office:value-type="string" calcext:value-type="string">
            <text:p>СТЕЦЮК МАКСИМ</text:p>
            <text:p>ЗИНОВЬЕВА ИРИНА</text:p>
            <text:p>СТЕЦЮК ДАНИИЛ</text:p>
            <text:p>СТЕЦЮК ЕКАТЕРИ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4053549&amp;find=yes" xlink:type="simple">856377404</text:a></text:p>
          </table:table-cell>
          <table:table-cell table:style-name="ce20" office:value-type="string" calcext:value-type="string">
            <text:p>ПЫЛЬНЕВА ВИКТОРИ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2202" calcext:value-type="float">
            <text:p>32 202,00</text:p>
          </table:table-cell>
          <table:table-cell table:style-name="ce34" office:value-type="float" office:value="31602" calcext:value-type="float">
            <text:p>31 6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5680079&amp;find=yes" xlink:type="simple">856377429</text:a></text:p>
          </table:table-cell>
          <table:table-cell table:style-name="ce20" office:value-type="string" calcext:value-type="string">
            <text:p>АНТОНОВА ГАЛИ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2202" calcext:value-type="float">
            <text:p>32 202,00</text:p>
          </table:table-cell>
          <table:table-cell table:style-name="ce34" office:value-type="float" office:value="31602" calcext:value-type="float">
            <text:p>31 6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98044824&amp;find=yes" xlink:type="simple">756350504</text:a></text:p>
          </table:table-cell>
          <table:table-cell table:style-name="ce20" office:value-type="string" calcext:value-type="string">
            <text:p>КОМНИРЕНКО КСЕНИЯ</text:p>
            <text:p>ФЕДОРОВИЧ ЕЛЕНА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48815.25" calcext:value-type="float">
            <text:p>48 815,25</text:p>
          </table:table-cell>
          <table:table-cell table:style-name="ce34" office:value-type="float" office:value="47990.25" calcext:value-type="float">
            <text:p>47 99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7080062&amp;find=yes" xlink:type="simple">856375412</text:a></text:p>
          </table:table-cell>
          <table:table-cell table:style-name="ce20" office:value-type="string" calcext:value-type="string">
            <text:p>ЗАВАРЫКО ЕКАТЕРИНА</text:p>
            <text:p>МАСЛАКОВ ИЛЬЯ</text:p>
          </table:table-cell>
          <table:table-cell table:style-name="ce27" office:value-type="string" calcext:value-type="string">
            <text:p>11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06228.5" calcext:value-type="float">
            <text:p>106 228,50</text:p>
          </table:table-cell>
          <table:table-cell table:style-name="ce34" office:value-type="float" office:value="105178.5" calcext:value-type="float">
            <text:p>105 1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4025397&amp;find=yes" xlink:type="simple">756350432</text:a></text:p>
          </table:table-cell>
          <table:table-cell table:style-name="ce20" office:value-type="string" calcext:value-type="string">
            <text:p>КРУПИН АНДРЕЙ</text:p>
            <text:p>КРУПИНА ЕЛЕНА</text:p>
            <text:p>КРУПИН ИВАН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98640.75" calcext:value-type="float">
            <text:p>98 640,75</text:p>
          </table:table-cell>
          <table:table-cell table:style-name="ce34" office:value-type="float" office:value="97665.75" calcext:value-type="float">
            <text:p>97 66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8036682&amp;find=yes" xlink:type="simple">756352707</text:a></text:p>
          </table:table-cell>
          <table:table-cell table:style-name="ce20" office:value-type="string" calcext:value-type="string">
            <text:p>СИТАЕВА ИННА</text:p>
            <text:p>СИТАЕВА ИНЕСС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8460887&amp;find=yes" xlink:type="simple">856367762</text:a></text:p>
          </table:table-cell>
          <table:table-cell table:style-name="ce20" office:value-type="string" calcext:value-type="string">
            <text:p>ТЛИШЕВ АЛИЙ</text:p>
            <text:p>ТЛИШЕВА СУСАНА</text:p>
            <text:p>ТЛИШЕВ ЭЛЬНАР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30351" calcext:value-type="float">
            <text:p>30 351,00</text:p>
          </table:table-cell>
          <table:table-cell table:style-name="ce34" office:value-type="float" office:value="30051" calcext:value-type="float">
            <text:p>30 0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1413223&amp;find=yes" xlink:type="simple">856379528</text:a></text:p>
          </table:table-cell>
          <table:table-cell table:style-name="ce20" office:value-type="string" calcext:value-type="string">
            <text:p>КУЧИНСКАЯ ИРИНА</text:p>
            <text:p>НЕВАКШЕНОВА НАТАЛЬЯ</text:p>
            <text:p>НЕВАКШЕНОВ РОДИОН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5526.5" calcext:value-type="float">
            <text:p>45 526,50</text:p>
          </table:table-cell>
          <table:table-cell table:style-name="ce34" office:value-type="float" office:value="45076.5" calcext:value-type="float">
            <text:p>45 0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1022698&amp;find=yes" xlink:type="simple">856352538</text:a></text:p>
          </table:table-cell>
          <table:table-cell table:style-name="ce20" office:value-type="string" calcext:value-type="string">
            <text:p>СВАНИДЗЕ ДАВИД</text:p>
            <text:p>СВАНИДЗЕ ОЛЬГА</text:p>
            <text:p>СВАНИДЗЕ МАРК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57690.75" calcext:value-type="float">
            <text:p>57 690,75</text:p>
          </table:table-cell>
          <table:table-cell table:style-name="ce34" office:value-type="float" office:value="56715.75" calcext:value-type="float">
            <text:p>56 71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1484198&amp;find=yes" xlink:type="simple">756350548</text:a></text:p>
          </table:table-cell>
          <table:table-cell table:style-name="ce20" office:value-type="string" calcext:value-type="string">
            <text:p>ЗАВАДСКИЙ ЮРИЙ</text:p>
            <text:p>ЗАВАДСКАЯ МАРИЯ</text:p>
            <text:p>ЗАВАДСКАЯ ПОЛИНА</text:p>
            <text:p>ЗАВАДСКИЙ АРТЕМ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48044" calcext:value-type="float">
            <text:p>148 044,00</text:p>
          </table:table-cell>
          <table:table-cell table:style-name="ce34" office:value-type="float" office:value="146094" calcext:value-type="float">
            <text:p>146 094,00</text:p>
          </table:table-cell>
          <table:table-cell table:style-name="ce34" office:value-type="float" office:value="1950" calcext:value-type="float">
            <text:p>1 9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1599648&amp;find=yes" xlink:type="simple">856359153</text:a></text:p>
          </table:table-cell>
          <table:table-cell table:style-name="ce20" office:value-type="string" calcext:value-type="string">
            <text:p>СИМОНОВА ТАТЬЯНА</text:p>
            <text:p>СИМОНОВА АЛЕКСАНДР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892978&amp;find=yes" xlink:type="simple">856367753</text:a></text:p>
          </table:table-cell>
          <table:table-cell table:style-name="ce20" office:value-type="string" calcext:value-type="string">
            <text:p>СВЕРЧКОВ ЕВГЕНИЙ</text:p>
            <text:p>СВЕРЧКОВА ПОЛИ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39702" calcext:value-type="float">
            <text:p>39 702,00</text:p>
          </table:table-cell>
          <table:table-cell table:style-name="ce34" office:value-type="float" office:value="39102" calcext:value-type="float">
            <text:p>39 1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5902838&amp;find=yes" xlink:type="simple">756351863</text:a></text:p>
          </table:table-cell>
          <table:table-cell table:style-name="ce20" office:value-type="string" calcext:value-type="string">
            <text:p>ЛЕБЕДЕВА АННА</text:p>
            <text:p>СМОЛИЦКИЙ ГРИГОРИЙ</text:p>
            <text:p>СМОЛИЦКАЯ ДАРЬ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93397603&amp;find=yes" xlink:type="simple">856352388</text:a></text:p>
          </table:table-cell>
          <table:table-cell table:style-name="ce20" office:value-type="string" calcext:value-type="string">
            <text:p>СМИРНОВ ВЛАДИСЛАВ</text:p>
            <text:p>ЧИСТОВА ЕКАТЕРИНА</text:p>
            <text:p>СМИРНОВ АРСЕНИЙ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6976543&amp;find=yes" xlink:type="simple">756350623</text:a></text:p>
          </table:table-cell>
          <table:table-cell table:style-name="ce20" office:value-type="string" calcext:value-type="string">
            <text:p>ЕРМАКОВА АЛЕНА</text:p>
            <text:p>ЕРМАКОВА ДАРЬ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24813.75" calcext:value-type="float">
            <text:p>24 813,75</text:p>
          </table:table-cell>
          <table:table-cell table:style-name="ce34" office:value-type="float" office:value="24438.75" calcext:value-type="float">
            <text:p>24 43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38398635&amp;find=yes" xlink:type="simple">856352550</text:a></text:p>
          </table:table-cell>
          <table:table-cell table:style-name="ce20" office:value-type="string" calcext:value-type="string">
            <text:p>АЛИЕВА ЕЛЕНА</text:p>
            <text:p>ШЕВЧУК ДМИТРИЙ</text:p>
            <text:p>СИРОТЕНКО ЕКАТЕРИ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32476" calcext:value-type="float">
            <text:p>32 476,00</text:p>
          </table:table-cell>
          <table:table-cell table:style-name="ce34" office:value-type="float" office:value="32026" calcext:value-type="float">
            <text:p>32 026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39013070&amp;find=yes" xlink:type="simple">856353620</text:a></text:p>
          </table:table-cell>
          <table:table-cell table:style-name="ce20" office:value-type="string" calcext:value-type="string">
            <text:p>ПОГОРЕЛОВ СЕРГЕЙ</text:p>
            <text:p>ПОГОРЕЛОВА АЛИНА</text:p>
            <text:p>ПОГОРЕЛОВА МАРИ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39455705&amp;find=yes" xlink:type="simple">856352740</text:a></text:p>
          </table:table-cell>
          <table:table-cell table:style-name="ce20" office:value-type="string" calcext:value-type="string">
            <text:p>РУМЯНЦЕВ РОМАН</text:p>
            <text:p>РУМЯНЦЕВА ОЛЕСЯ</text:p>
            <text:p>РУМЯНЦЕВА АН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76215.75" calcext:value-type="float">
            <text:p>76 215,75</text:p>
          </table:table-cell>
          <table:table-cell table:style-name="ce34" office:value-type="float" office:value="75240.75" calcext:value-type="float">
            <text:p>75 24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1766610&amp;find=yes" xlink:type="simple">856361275</text:a></text:p>
          </table:table-cell>
          <table:table-cell table:style-name="ce20" office:value-type="string" calcext:value-type="string">
            <text:p>СИГАРЕВ ВАЛЕРИЙ</text:p>
            <text:p>СИГАРЕВА СВЕТЛАНА</text:p>
            <text:p>СИГАРЕВА МАРИ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32278.25" calcext:value-type="float">
            <text:p>132 278,25</text:p>
          </table:table-cell>
          <table:table-cell table:style-name="ce34" office:value-type="float" office:value="131303.25" calcext:value-type="float">
            <text:p>131 303,2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4063175&amp;find=yes" xlink:type="simple">756351580</text:a></text:p>
          </table:table-cell>
          <table:table-cell table:style-name="ce20" office:value-type="string" calcext:value-type="string">
            <text:p>БУДРИНА ИРИ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283690&amp;find=yes" xlink:type="simple">856366065</text:a></text:p>
          </table:table-cell>
          <table:table-cell table:style-name="ce20" office:value-type="string" calcext:value-type="string">
            <text:p>КИСЕЛЕВА ЮЛИЯ</text:p>
            <text:p>КИСЕЛЕВА ДАРЬ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78403.5" calcext:value-type="float">
            <text:p>78 403,50</text:p>
          </table:table-cell>
          <table:table-cell table:style-name="ce34" office:value-type="float" office:value="77353.5" calcext:value-type="float">
            <text:p>77 3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8670930&amp;find=yes" xlink:type="simple">856377765</text:a></text:p>
          </table:table-cell>
          <table:table-cell table:style-name="ce20" office:value-type="string" calcext:value-type="string">
            <text:p>ЧЕРНОВСКИЙ АНАТОЛИЙ</text:p>
            <text:p>ЧЕРНОВСКАЯ НАТАЛЬ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2605626&amp;find=yes" xlink:type="simple">856364756</text:a></text:p>
          </table:table-cell>
          <table:table-cell table:style-name="ce20" office:value-type="string" calcext:value-type="string">
            <text:p>ZHAVORONKOVA ANASTASIA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9201.75" calcext:value-type="float">
            <text:p>39 201,75</text:p>
          </table:table-cell>
          <table:table-cell table:style-name="ce34" office:value-type="float" office:value="38676.75" calcext:value-type="float">
            <text:p>38 6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039041&amp;find=yes" xlink:type="simple">856379601</text:a></text:p>
          </table:table-cell>
          <table:table-cell table:style-name="ce20" office:value-type="string" calcext:value-type="string">
            <text:p>БЕК ЕЛЕНА</text:p>
            <text:p>ВОРОБЬЕВА АН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74022" calcext:value-type="float">
            <text:p>74 022,00</text:p>
          </table:table-cell>
          <table:table-cell table:style-name="ce34" office:value-type="float" office:value="73047" calcext:value-type="float">
            <text:p>73 04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948766&amp;find=yes" xlink:type="simple">856362456</text:a></text:p>
          </table:table-cell>
          <table:table-cell table:style-name="ce20" office:value-type="string" calcext:value-type="string">
            <text:p>БАБИЦКАЯ АНАСТАСИЯ</text:p>
            <text:p>ГАВРИКОВ ВЛАДИСЛАВ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93130416&amp;find=yes" xlink:type="simple">756350656</text:a></text:p>
          </table:table-cell>
          <table:table-cell table:style-name="ce20" office:value-type="string" calcext:value-type="string">
            <text:p>ПЕТРОВА ТАТЬЯНА</text:p>
            <text:p>ПЕТРОВ ГЛЕБ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59241" calcext:value-type="float">
            <text:p>59 241,00</text:p>
          </table:table-cell>
          <table:table-cell table:style-name="ce34" office:value-type="float" office:value="58191" calcext:value-type="float">
            <text:p>58 1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99907736&amp;find=yes" xlink:type="simple">756350941</text:a></text:p>
          </table:table-cell>
          <table:table-cell table:style-name="ce20" office:value-type="string" calcext:value-type="string">
            <text:p>АБРАМЦЕВА ЕКАТЕРИНА</text:p>
            <text:p>АБРАМЦЕВА АН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70003.5" calcext:value-type="float">
            <text:p>70 003,50</text:p>
          </table:table-cell>
          <table:table-cell table:style-name="ce34" office:value-type="float" office:value="68953.5" calcext:value-type="float">
            <text:p>68 9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1559174&amp;find=yes" xlink:type="simple">856362009</text:a></text:p>
          </table:table-cell>
          <table:table-cell table:style-name="ce20" office:value-type="string" calcext:value-type="string">
            <text:p>ПАРАДНИК НАДЕЖДА</text:p>
            <text:p>ПАРАДНИК АНАСТАСИ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2701574&amp;find=yes" xlink:type="simple">856366964</text:a></text:p>
          </table:table-cell>
          <table:table-cell table:style-name="ce20" office:value-type="string" calcext:value-type="string">
            <text:p>РЕЗВУХИНА ЕКАТЕРИНА</text:p>
            <text:p>РЕЗВУХИНА АННА</text:p>
            <text:p>РЕЗВУХИН АЛЕКСЕЙ</text:p>
            <text:p>РЕЗВУХИНА ДАРЬЯ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07337.75" calcext:value-type="float">
            <text:p>107 337,75</text:p>
          </table:table-cell>
          <table:table-cell table:style-name="ce34" office:value-type="float" office:value="105387.75" calcext:value-type="float">
            <text:p>105 387,75</text:p>
          </table:table-cell>
          <table:table-cell table:style-name="ce34" office:value-type="float" office:value="1950" calcext:value-type="float">
            <text:p>1 9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2841919&amp;find=yes" xlink:type="simple">856357539</text:a></text:p>
          </table:table-cell>
          <table:table-cell table:style-name="ce20" office:value-type="string" calcext:value-type="string">
            <text:p>RAPIZ JENNIFER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5001.75" calcext:value-type="float">
            <text:p>35 001,75</text:p>
          </table:table-cell>
          <table:table-cell table:style-name="ce34" office:value-type="float" office:value="34476.75" calcext:value-type="float">
            <text:p>34 4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199699&amp;find=yes" xlink:type="simple">756351669</text:a></text:p>
          </table:table-cell>
          <table:table-cell table:style-name="ce20" office:value-type="string" calcext:value-type="string">
            <text:p>КИЯЩЕНКО СВЕТЛАНА</text:p>
            <text:p>КИЯЩЕНКО АРТЕМИЙ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337474&amp;find=yes" xlink:type="simple">856393219</text:a></text:p>
          </table:table-cell>
          <table:table-cell table:style-name="ce20" office:value-type="string" calcext:value-type="string">
            <text:p>КОЛЧЕДАНЦЕВА ЕВГЕНИЯ</text:p>
            <text:p>МИХАЙЛОВ МИХАИЛ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17751" calcext:value-type="float">
            <text:p>17 751,00</text:p>
          </table:table-cell>
          <table:table-cell table:style-name="ce34" office:value-type="float" office:value="17451" calcext:value-type="float">
            <text:p>17 4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613859&amp;find=yes" xlink:type="simple">756353934</text:a></text:p>
          </table:table-cell>
          <table:table-cell table:style-name="ce20" office:value-type="string" calcext:value-type="string">
            <text:p>ЖЕЛТЫШЕВА ИННА</text:p>
            <text:p>ЖЕЛТЫШЕВ ВЛАДИСЛАВ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7708469&amp;find=yes" xlink:type="simple">856366674</text:a></text:p>
          </table:table-cell>
          <table:table-cell table:style-name="ce20" office:value-type="string" calcext:value-type="string">
            <text:p>ПЕРЕКРЕСТОВА ЮЛИЯ</text:p>
            <text:p>ПЕРЕКРЕСТОВА КИР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65940" calcext:value-type="float">
            <text:p>65 940,00</text:p>
          </table:table-cell>
          <table:table-cell table:style-name="ce34" office:value-type="float" office:value="65190" calcext:value-type="float">
            <text:p>65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6716932&amp;find=yes" xlink:type="simple">856375882</text:a></text:p>
          </table:table-cell>
          <table:table-cell table:style-name="ce20" office:value-type="string" calcext:value-type="string">
            <text:p>АЛЕКСАНДРОВА ИРИНА</text:p>
            <text:p>АЛЕКСАНДРОВ АЛЕКСЕЙ</text:p>
            <text:p>АЛЕКСАНДРОВА АРИНА</text:p>
          </table:table-cell>
          <table:table-cell table:style-name="ce27" office:value-type="string" calcext:value-type="string">
            <text:p>12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7792537&amp;find=yes" xlink:type="simple">856357607</text:a></text:p>
          </table:table-cell>
          <table:table-cell table:style-name="ce20" office:value-type="string" calcext:value-type="string">
            <text:p>БАЕВ АЛЕКСАНДР</text:p>
            <text:p>СМИРНОВА НАТАЛ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230444037&amp;find=yes" xlink:type="simple">856371577</text:a></text:p>
          </table:table-cell>
          <table:table-cell table:style-name="ce20" office:value-type="string" calcext:value-type="string">
            <text:p>ХОНТУЛЕВА ЮЛИ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40614.75" calcext:value-type="float">
            <text:p>40 614,75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73408527&amp;find=yes" xlink:type="simple">856350247</text:a></text:p>
          </table:table-cell>
          <table:table-cell table:style-name="ce20" office:value-type="string" calcext:value-type="string">
            <text:p>ГЛАЗУНОВ СЕРГЕЙ</text:p>
            <text:p>ГЛАЗУНОВА ОЛЕСЯ</text:p>
            <text:p>КОРЖЕВА ВАРВАР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52764.75" calcext:value-type="float">
            <text:p>52 764,75</text:p>
          </table:table-cell>
          <table:table-cell table:style-name="ce34" office:value-type="float" office:value="52089.75" calcext:value-type="float">
            <text:p>52 0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1438703&amp;find=yes" xlink:type="simple">856379428</text:a></text:p>
          </table:table-cell>
          <table:table-cell table:style-name="ce20" office:value-type="string" calcext:value-type="string">
            <text:p>ЖУКОВ ДЕНИС</text:p>
            <text:p>ЖУКОВА ЕКАТЕРИН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2535483&amp;find=yes" xlink:type="simple">756373268</text:a></text:p>
          </table:table-cell>
          <table:table-cell table:style-name="ce20" office:value-type="string" calcext:value-type="string">
            <text:p>БИСЫКАЛО АНДРЕЙ</text:p>
            <text:p>ИВАНОВА ОКСАНА</text:p>
            <text:p>ИВАНОВА АЛИС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0349018&amp;find=yes" xlink:type="simple">856351768</text:a></text:p>
          </table:table-cell>
          <table:table-cell table:style-name="ce20" office:value-type="string" calcext:value-type="string">
            <text:p>РУДЕВА ИРИНА</text:p>
            <text:p>РУДЕВ ЮРИЙ</text:p>
            <text:p>РУДЕВА ВАЛЕРИ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7483478&amp;find=yes" xlink:type="simple">856393653</text:a></text:p>
          </table:table-cell>
          <table:table-cell table:style-name="ce20" office:value-type="string" calcext:value-type="string">
            <text:p>ТАТАРЧУКОВА ЮЛИЯ</text:p>
            <text:p>ТАТАРЧУКОВ АЛЕКСАНДР</text:p>
            <text:p>ТАТАРЧУКОВА ДАР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17588.25" calcext:value-type="float">
            <text:p>17 588,25</text:p>
          </table:table-cell>
          <table:table-cell table:style-name="ce34" office:value-type="float" office:value="17363.25" calcext:value-type="float">
            <text:p>17 363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8187433&amp;find=yes" xlink:type="simple">856383913</text:a></text:p>
          </table:table-cell>
          <table:table-cell table:style-name="ce20" office:value-type="string" calcext:value-type="string">
            <text:p>НЕЧИТАЙЛО АНТОН</text:p>
            <text:p>НЕЧИТАЙЛО КИРИЛЛ</text:p>
            <text:p>ШВАРЦ СОФ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32970" calcext:value-type="float">
            <text:p>32 970,00</text:p>
          </table:table-cell>
          <table:table-cell table:style-name="ce34" office:value-type="float" office:value="32595" calcext:value-type="float">
            <text:p>32 595,0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9552093&amp;find=yes" xlink:type="simple">756369263</text:a></text:p>
          </table:table-cell>
          <table:table-cell table:style-name="ce20" office:value-type="string" calcext:value-type="string">
            <text:p>БЕЛОЗЕРОВ ЮРИЙ</text:p>
            <text:p>БЕЛОЗЕРОВА ЮЛИЯ</text:p>
            <text:p>БЕЛОЗЕРОВ ВЛАДИСЛАВ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5562.75" calcext:value-type="float">
            <text:p>5 562,75</text:p>
          </table:table-cell>
          <table:table-cell table:style-name="ce34" office:value-type="float" office:value="5487.75" calcext:value-type="float">
            <text:p>5 487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94174003&amp;find=yes" xlink:type="simple">856354613</text:a></text:p>
          </table:table-cell>
          <table:table-cell table:style-name="ce20" office:value-type="string" calcext:value-type="string">
            <text:p>КОЛЕСНИКОВА ЕЛЕНА</text:p>
            <text:p>СИТНИКОВ НИКИТ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29620.5" calcext:value-type="float">
            <text:p>29 620,50</text:p>
          </table:table-cell>
          <table:table-cell table:style-name="ce34" office:value-type="float" office:value="29095.5" calcext:value-type="float">
            <text:p>29 09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0957240&amp;find=yes" xlink:type="simple">856360885</text:a></text:p>
          </table:table-cell>
          <table:table-cell table:style-name="ce20" office:value-type="string" calcext:value-type="string">
            <text:p>ФОМИНА НАТАЛЬЯ</text:p>
            <text:p>КОРПУСОВА АННА</text:p>
            <text:p>КОРПУСОВ НИКОЛАЙ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75877.5" calcext:value-type="float">
            <text:p>75 877,50</text:p>
          </table:table-cell>
          <table:table-cell table:style-name="ce34" office:value-type="float" office:value="75127.5" calcext:value-type="float">
            <text:p>75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38701535&amp;find=yes" xlink:type="simple">856353500</text:a></text:p>
          </table:table-cell>
          <table:table-cell table:style-name="ce20" office:value-type="string" calcext:value-type="string">
            <text:p>ТУВАЙКИН АНДРЕЙ</text:p>
            <text:p>ТУВАЙКИН НИКИТА</text:p>
            <text:p>ТУВАЙКИНА КАРИНА</text:p>
            <text:p>ТУВАЙКИНА АНАСТАСИ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109748.25" calcext:value-type="float">
            <text:p>109 748,25</text:p>
          </table:table-cell>
          <table:table-cell table:style-name="ce34" office:value-type="float" office:value="108398.25" calcext:value-type="float">
            <text:p>108 398,25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3314885&amp;find=yes" xlink:type="simple">756352710</text:a></text:p>
          </table:table-cell>
          <table:table-cell table:style-name="ce20" office:value-type="string" calcext:value-type="string">
            <text:p>МАЙОРОВ АЛЕКСЕЙ</text:p>
            <text:p>МАЙОРОВ АРСЕНИЙ</text:p>
            <text:p>МАЙОРОВА АНАСТАСИЯ</text:p>
            <text:p>МАЙОРОВ АРТЕМ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97554" calcext:value-type="float">
            <text:p>97 554,00</text:p>
          </table:table-cell>
          <table:table-cell table:style-name="ce34" office:value-type="float" office:value="96354" calcext:value-type="float">
            <text:p>96 35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545310485&amp;find=yes" xlink:type="simple">856394360</text:a></text:p>
          </table:table-cell>
          <table:table-cell table:style-name="ce20" office:value-type="string" calcext:value-type="string">
            <text:p>ШЕУДЖЕН РУЗАННА</text:p>
            <text:p>ТЛЕХАТУК САИДА</text:p>
            <text:p>ШЕУДЖЕН ШОН</text:p>
            <text:p>КУИЗ СВЕТЛАНА</text:p>
            <text:p>ГУЗЕНКО ОКСАНА</text:p>
            <text:p>КУИЗ МИЛАН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5.06.2016</text:p>
          </table:table-cell>
          <table:table-cell table:style-name="ce34" office:value-type="float" office:value="23451" calcext:value-type="float">
            <text:p>23 451,00</text:p>
          </table:table-cell>
          <table:table-cell table:style-name="ce34" office:value-type="float" office:value="23151" calcext:value-type="float">
            <text:p>23 1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431685&amp;find=yes" xlink:type="simple">756376950</text:a></text:p>
          </table:table-cell>
          <table:table-cell table:style-name="ce20" office:value-type="string" calcext:value-type="string">
            <text:p>РОЗЕНТАЛЬ ЛЮБОВЬ</text:p>
            <text:p>РОЗЕНТАЛЬ АЛИС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4" calcext:value-type="float">
            <text:p>4 437,74</text:p>
          </table:table-cell>
          <table:table-cell table:style-name="ce34" office:value-type="float" office:value="4362.74" calcext:value-type="float">
            <text:p>4 362,74</text:p>
          </table:table-cell>
          <table:table-cell table:style-name="ce34" office:value-type="float" office:value="75" calcext:value-type="float">
            <text:p>75,00</text:p>
          </table:table-cell>
          <table:table-cell table:style-name="ce38"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92220580&amp;find=yes" xlink:type="simple">856353540</text:a></text:p>
          </table:table-cell>
          <table:table-cell table:style-name="ce20" office:value-type="string" calcext:value-type="string">
            <text:p>МАРГИТА ТАТЬЯНА</text:p>
            <text:p>МАРГИТА ОЛЬГА</text:p>
            <text:p>БОРИСЕНКОВА ПОЛИН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13009556&amp;find=yes" xlink:type="simple">856381196</text:a></text:p>
          </table:table-cell>
          <table:table-cell table:style-name="ce20" office:value-type="string" calcext:value-type="string">
            <text:p>ЧЕРНОВА АЛЕКСАНДР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28001.25" calcext:value-type="float">
            <text:p>28 001,25</text:p>
          </table:table-cell>
          <table:table-cell table:style-name="ce34" office:value-type="float" office:value="27626.25" calcext:value-type="float">
            <text:p>27 626,2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449771&amp;find=yes" xlink:type="simple">856371856</text:a></text:p>
          </table:table-cell>
          <table:table-cell table:style-name="ce20" office:value-type="string" calcext:value-type="string">
            <text:p>ВОРОНЦОВА ЕЛЕНА</text:p>
            <text:p>ВОРОНЦОВА ВАРВАР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857371&amp;find=yes" xlink:type="simple">856375856</text:a></text:p>
          </table:table-cell>
          <table:table-cell table:style-name="ce20" office:value-type="string" calcext:value-type="string">
            <text:p>ЧУПРИНА ОЛЬГА</text:p>
            <text:p>ХУДИШКИН АЛЕКСАНДР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85722" calcext:value-type="float">
            <text:p>85 722,00</text:p>
          </table:table-cell>
          <table:table-cell table:style-name="ce34" office:value-type="float" office:value="84747" calcext:value-type="float">
            <text:p>84 74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4864346&amp;find=yes" xlink:type="simple">856383626</text:a></text:p>
          </table:table-cell>
          <table:table-cell table:style-name="ce20" office:value-type="string" calcext:value-type="string">
            <text:p>КОРНЕВА ИРИНА</text:p>
            <text:p>ГЕРАСЬКИНА ЕВГЕНИ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5525131&amp;find=yes" xlink:type="simple">756373961</text:a></text:p>
          </table:table-cell>
          <table:table-cell table:style-name="ce20" office:value-type="string" calcext:value-type="string">
            <text:p>ПУШНЕНКОВ ИГОРЬ</text:p>
            <text:p>ПУШНЕНКОВА ЕЛЕН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7162966&amp;find=yes" xlink:type="simple">856363536</text:a></text:p>
          </table:table-cell>
          <table:table-cell table:style-name="ce20" office:value-type="string" calcext:value-type="string">
            <text:p>ЯДРИХИНСКИЙ НИКОЛАЙ</text:p>
            <text:p>ЯДРИХИНСКАЯ ТАТЬЯНА</text:p>
            <text:p>ЯДРИХИНСКИЙ СТЕПАН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50173151&amp;find=yes" xlink:type="simple">856392346</text:a></text:p>
          </table:table-cell>
          <table:table-cell table:style-name="ce20" office:value-type="string" calcext:value-type="string">
            <text:p>БАРАНОВА ЕВГЕНИЯ</text:p>
            <text:p>БОХАНОВИЧ АЛЕКСАНДР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2646564&amp;find=yes" xlink:type="simple">856377369</text:a></text:p>
          </table:table-cell>
          <table:table-cell table:style-name="ce20" office:value-type="string" calcext:value-type="string">
            <text:p>АРУТЮНЯН ИРИНА</text:p>
            <text:p>МЕЛИКСЕТЯН ДАВИД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92316" calcext:value-type="float">
            <text:p>92 316,00</text:p>
          </table:table-cell>
          <table:table-cell table:style-name="ce34" office:value-type="float" office:value="91266" calcext:value-type="float">
            <text:p>91 2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12658084&amp;find=yes" xlink:type="simple">856377024</text:a></text:p>
          </table:table-cell>
          <table:table-cell table:style-name="ce20" office:value-type="string" calcext:value-type="string">
            <text:p>МАЛЬКОВА ВИКТОРИЯ</text:p>
            <text:p>МАЛЬКОВ МАРК</text:p>
            <text:p>МИРЯСОВА ЕЛЕНА</text:p>
            <text:p>МИРЯСОВ АЛЕКСАНДР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54153" calcext:value-type="float">
            <text:p>54 153,00</text:p>
          </table:table-cell>
          <table:table-cell table:style-name="ce34" office:value-type="float" office:value="53253" calcext:value-type="float">
            <text:p>53 2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112314&amp;find=yes" xlink:type="simple">756351634</text:a></text:p>
          </table:table-cell>
          <table:table-cell table:style-name="ce20" office:value-type="string" calcext:value-type="string">
            <text:p>СОШНИКОВА ОЛЬГА</text:p>
            <text:p>СОШНИКОВА СОФ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52752" calcext:value-type="float">
            <text:p>52 752,00</text:p>
          </table:table-cell>
          <table:table-cell table:style-name="ce34" office:value-type="float" office:value="52152" calcext:value-type="float">
            <text:p>52 1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4811069&amp;find=yes" xlink:type="simple">856354299</text:a></text:p>
          </table:table-cell>
          <table:table-cell table:style-name="ce20" office:value-type="string" calcext:value-type="string">
            <text:p>РЕВНИВЫХ СВЕТЛАН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56002.5" calcext:value-type="float">
            <text:p>56 002,50</text:p>
          </table:table-cell>
          <table:table-cell table:style-name="ce34" office:value-type="float" office:value="55252.5" calcext:value-type="float">
            <text:p>55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294399&amp;find=yes" xlink:type="simple">856370359</text:a></text:p>
          </table:table-cell>
          <table:table-cell table:style-name="ce20" office:value-type="string" calcext:value-type="string">
            <text:p>ВОЛКАНЕСКО ОЛЕСЯ</text:p>
            <text:p>АБРАМКИНА АНАСТАСИ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65940" calcext:value-type="float">
            <text:p>65 940,00</text:p>
          </table:table-cell>
          <table:table-cell table:style-name="ce34" office:value-type="float" office:value="65190" calcext:value-type="float">
            <text:p>65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6827759&amp;find=yes" xlink:type="simple">856391784</text:a></text:p>
          </table:table-cell>
          <table:table-cell table:style-name="ce20" office:value-type="string" calcext:value-type="string">
            <text:p>АНДРЕАС ГЮНТЕР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16101" calcext:value-type="float">
            <text:p>16 101,00</text:p>
          </table:table-cell>
          <table:table-cell table:style-name="ce34" office:value-type="float" office:value="15801" calcext:value-type="float">
            <text:p>15 80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8416899&amp;find=yes" xlink:type="simple">756373064</text:a></text:p>
          </table:table-cell>
          <table:table-cell table:style-name="ce20" office:value-type="string" calcext:value-type="string">
            <text:p>НУБАРЯН СТЕПАН</text:p>
            <text:p>КРАСНИКОВА НАТАЛ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50486309&amp;find=yes" xlink:type="simple">856393864</text:a></text:p>
          </table:table-cell>
          <table:table-cell table:style-name="ce20" office:value-type="string" calcext:value-type="string">
            <text:p>СМОЛЬСКАЯ АЛЕКСАНДРА</text:p>
            <text:p>НЕВЕРДИНОВ АЛЕКСЕЙ</text:p>
            <text:p>СМОЛЬСКАЯ ЯНА</text:p>
            <text:p>БЕЛАВИНА МАЙ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8463" calcext:value-type="float">
            <text:p>8 463,00</text:p>
          </table:table-cell>
          <table:table-cell table:style-name="ce34" office:value-type="float" office:value="8313" calcext:value-type="float">
            <text:p>8 313,0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93717064&amp;find=yes" xlink:type="simple">856355049</text:a></text:p>
          </table:table-cell>
          <table:table-cell table:style-name="ce20" office:value-type="string" calcext:value-type="string">
            <text:p>АНИКЕЕВА ЮЛИЯ</text:p>
            <text:p>СТАДУХИН КИРИЛЛ</text:p>
            <text:p>СТАДУХИН ИЛ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96076084&amp;find=yes" xlink:type="simple">856352769</text:a></text:p>
          </table:table-cell>
          <table:table-cell table:style-name="ce20" office:value-type="string" calcext:value-type="string">
            <text:p>СЕРГИЕНКО СЕРГЕЙ</text:p>
            <text:p>СЕРГИЕНКО АННА</text:p>
            <text:p>СЕРГИЕНКО ЕВА</text:p>
            <text:p>СЕРГИЕНКО ЭЛЛИН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70365.75" calcext:value-type="float">
            <text:p>70 365,75</text:p>
          </table:table-cell>
          <table:table-cell table:style-name="ce34" office:value-type="float" office:value="69390.75" calcext:value-type="float">
            <text:p>69 390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125430242&amp;find=yes" xlink:type="simple">856377592</text:a></text:p>
          </table:table-cell>
          <table:table-cell table:style-name="ce20" office:value-type="string" calcext:value-type="string">
            <text:p>ФЕТИСОВА НАТАЛЬЯ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70003.5" calcext:value-type="float">
            <text:p>70 003,50</text:p>
          </table:table-cell>
          <table:table-cell table:style-name="ce34" office:value-type="float" office:value="68953.5" calcext:value-type="float">
            <text:p>68 9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7335492&amp;find=yes" xlink:type="simple">756377162</text:a></text:p>
          </table:table-cell>
          <table:table-cell table:style-name="ce20" office:value-type="string" calcext:value-type="string">
            <text:p>РОЗЕНТАЛЬ СВЕТЛАНА</text:p>
            <text:p>РОЗЕНТАЛЬ НИКОЛАЙ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30024877&amp;find=yes" xlink:type="simple">756375382</text:a></text:p>
          </table:table-cell>
          <table:table-cell table:style-name="ce20" office:value-type="string" calcext:value-type="string">
            <text:p>СЕМИГЛАСОВА ЮЛИЯ</text:p>
            <text:p>СЕМИГЛАСОВ ПААВЕЛ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30064482&amp;find=yes" xlink:type="simple">756375387</text:a></text:p>
          </table:table-cell>
          <table:table-cell table:style-name="ce20" office:value-type="string" calcext:value-type="string">
            <text:p>ЛЕБЕДЕВА ЛЮДМИЛА</text:p>
            <text:p>ЛЕБЕДЕВ АНДРЕЙ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81468467&amp;find=yes" xlink:type="simple">856384347</text:a></text:p>
          </table:table-cell>
          <table:table-cell table:style-name="ce20" office:value-type="string" calcext:value-type="string">
            <text:p>ШВАРЦ АННА</text:p>
            <text:p>ШВАРЦ АЛЕКСАНДР</text:p>
            <text:p>ШВАРЦ НИКИТА</text:p>
          </table:table-cell>
          <table:table-cell table:style-name="ce27" office:value-type="string" calcext:value-type="string">
            <text:p>13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2907.5" calcext:value-type="float">
            <text:p>42 907,50</text:p>
          </table:table-cell>
          <table:table-cell table:style-name="ce34" office:value-type="float" office:value="42532.5" calcext:value-type="float">
            <text:p>42 532,5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2033842&amp;find=yes" xlink:type="simple">856357047</text:a></text:p>
          </table:table-cell>
          <table:table-cell table:style-name="ce20" office:value-type="string" calcext:value-type="string">
            <text:p>МАЛЫХИНА ОЛЬГА</text:p>
            <text:p>МАЛЫХИН ДМИТРИЙ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56353.5" calcext:value-type="float">
            <text:p>56 353,50</text:p>
          </table:table-cell>
          <table:table-cell table:style-name="ce34" office:value-type="float" office:value="55303.5" calcext:value-type="float">
            <text:p>55 30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2548202&amp;find=yes" xlink:type="simple">856352587</text:a></text:p>
          </table:table-cell>
          <table:table-cell table:style-name="ce20" office:value-type="string" calcext:value-type="string">
            <text:p>ЗОЗУЛЯ ЕЛЕНА</text:p>
            <text:p>АЛДОШИНА НАДЕЖДА</text:p>
            <text:p>ДОЛЖЕНКО ЛЮДМИЛ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50064.75" calcext:value-type="float">
            <text:p>50 064,75</text:p>
          </table:table-cell>
          <table:table-cell table:style-name="ce34" office:value-type="float" office:value="49389.75" calcext:value-type="float">
            <text:p>49 3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226115402&amp;find=yes" xlink:type="simple">856366967</text:a></text:p>
          </table:table-cell>
          <table:table-cell table:style-name="ce20" office:value-type="string" calcext:value-type="string">
            <text:p>ТРУШИНА СВЕТЛА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36102" calcext:value-type="float">
            <text:p>36 102,00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226116882&amp;find=yes" xlink:type="simple">856361282</text:a></text:p>
          </table:table-cell>
          <table:table-cell table:style-name="ce20" office:value-type="string" calcext:value-type="string">
            <text:p>ГНАТЕНКО МИХАИЛ</text:p>
            <text:p>ГНАТЕНКО ИРИНА</text:p>
            <text:p>МИСЕЛКИНА ТАТЬЯНА</text:p>
            <text:p>ГНАТЕНКО ГЕОРГИЙ</text:p>
            <text:p>ГНАТЕНКО СОФЬЯ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7259957&amp;find=yes" xlink:type="simple">856369407</text:a></text:p>
          </table:table-cell>
          <table:table-cell table:style-name="ce20" office:value-type="string" calcext:value-type="string">
            <text:p>СУСЛОВА ИРИНА</text:p>
            <text:p>СУСЛОВ ЯРОСЛАВ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50402.25" calcext:value-type="float">
            <text:p>50 402,25</text:p>
          </table:table-cell>
          <table:table-cell table:style-name="ce34" office:value-type="float" office:value="49727.25" calcext:value-type="float">
            <text:p>49 727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227485777&amp;find=yes" xlink:type="simple">856367542</text:a></text:p>
          </table:table-cell>
          <table:table-cell table:style-name="ce20" office:value-type="string" calcext:value-type="string">
            <text:p>ЦВЕТКОВСКАЯ ЮЛИЯ</text:p>
            <text:p>ТИЩЕНКО СВЕТЛАНА</text:p>
            <text:p>ЦВЕТКОВСКАЯ ЕЛИЗАВЕТА</text:p>
            <text:p>ЦВЕТКОВСКИЙ НИКОЛАЙ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99141" calcext:value-type="float">
            <text:p>99 141,00</text:p>
          </table:table-cell>
          <table:table-cell table:style-name="ce34" office:value-type="float" office:value="98091" calcext:value-type="float">
            <text:p>98 0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229539637&amp;find=yes" xlink:type="simple">756351747</text:a></text:p>
          </table:table-cell>
          <table:table-cell table:style-name="ce20" office:value-type="string" calcext:value-type="string">
            <text:p>ГОЛОСНАЯ НАТАЛЬЯ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0526583&amp;find=yes" xlink:type="simple">856371113</text:a></text:p>
          </table:table-cell>
          <table:table-cell table:style-name="ce20" office:value-type="string" calcext:value-type="string">
            <text:p>ЖЕЛАНОВА ИРИНА</text:p>
            <text:p>ЖЕЛАНОВ ЕВГЕНИЙ</text:p>
            <text:p>ЖЕЛАНОВ НИКИТ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77277.75" calcext:value-type="float">
            <text:p>77 277,75</text:p>
          </table:table-cell>
          <table:table-cell table:style-name="ce34" office:value-type="float" office:value="76452.75" calcext:value-type="float">
            <text:p>76 452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0527603&amp;find=yes" xlink:type="simple">856371208</text:a></text:p>
          </table:table-cell>
          <table:table-cell table:style-name="ce20" office:value-type="string" calcext:value-type="string">
            <text:p>УЛЬЯНОВА МАРИНА</text:p>
            <text:p>УЛЬЯНОВА КРИСТИНА</text:p>
            <text:p>УЛЬЯНОВА ИРИ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28470" calcext:value-type="float">
            <text:p>28 470,00</text:p>
          </table:table-cell>
          <table:table-cell table:style-name="ce34" office:value-type="float" office:value="28095" calcext:value-type="float">
            <text:p>28 095,0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1352748&amp;find=yes" xlink:type="simple">856358088</text:a></text:p>
          </table:table-cell>
          <table:table-cell table:style-name="ce20" office:value-type="string" calcext:value-type="string">
            <text:p>КОРЕНКОВ СЕРГЕЙ</text:p>
            <text:p>КОРЕНКОВ ЯРОСЛАВ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3022948&amp;find=yes" xlink:type="simple">856366063</text:a></text:p>
          </table:table-cell>
          <table:table-cell table:style-name="ce20" office:value-type="string" calcext:value-type="string">
            <text:p>КИСЕЛЕВА ЕЛЕНА</text:p>
            <text:p>КИСЕЛЕВА ЕЛИЗАВЕТ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79716" calcext:value-type="float">
            <text:p>79 716,00</text:p>
          </table:table-cell>
          <table:table-cell table:style-name="ce34" office:value-type="float" office:value="78666" calcext:value-type="float">
            <text:p>78 6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43562468&amp;find=yes" xlink:type="simple">856359143</text:a></text:p>
          </table:table-cell>
          <table:table-cell table:style-name="ce20" office:value-type="string" calcext:value-type="string">
            <text:p>КОНТАНИСТОВА ЕЛЕ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67203" calcext:value-type="float">
            <text:p>67 203,00</text:p>
          </table:table-cell>
          <table:table-cell table:style-name="ce34" office:value-type="float" office:value="66303" calcext:value-type="float">
            <text:p>66 30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446820858&amp;find=yes" xlink:type="simple">856366598</text:a></text:p>
          </table:table-cell>
          <table:table-cell table:style-name="ce20" office:value-type="string" calcext:value-type="string">
            <text:p>ГРАНИТ МАРИНА</text:p>
            <text:p>STOMA ALEKSANDR</text:p>
            <text:p>СТОМА ЕЛИЗАВЕТА</text:p>
            <text:p>ГРАНИТ ДАНИИЛ</text:p>
            <text:p>ТИМОШЕНКО ИРИ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212457" calcext:value-type="float">
            <text:p>212 457,00</text:p>
          </table:table-cell>
          <table:table-cell table:style-name="ce34" office:value-type="float" office:value="210357" calcext:value-type="float">
            <text:p>210 357,0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8337653&amp;find=yes" xlink:type="simple">856368023</text:a></text:p>
          </table:table-cell>
          <table:table-cell table:style-name="ce20" office:value-type="string" calcext:value-type="string">
            <text:p>ПЕТРЯНКИНА МАРИНА</text:p>
            <text:p>ПЕТРЯНКИН ПАВЕЛ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52089713&amp;find=yes" xlink:type="simple">856378008</text:a></text:p>
          </table:table-cell>
          <table:table-cell table:style-name="ce20" office:value-type="string" calcext:value-type="string">
            <text:p>ЖВИТИАШВИЛИ ВАЛЕНТИНА</text:p>
            <text:p>ЖВИТИАШВИЛИ ИННА</text:p>
            <text:p>СОЛДАТЕНКОВА ДАРЬЯ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54127.5" calcext:value-type="float">
            <text:p>54 127,50</text:p>
          </table:table-cell>
          <table:table-cell table:style-name="ce34" office:value-type="float" office:value="53377.5" calcext:value-type="float">
            <text:p>53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4058340&amp;find=yes" xlink:type="simple">756356204</text:a></text:p>
          </table:table-cell>
          <table:table-cell table:style-name="ce20" office:value-type="string" calcext:value-type="string">
            <text:p>ЦАПОК МАКСИМ</text:p>
            <text:p>ЦАПОК ЕКАТЕРИНА</text:p>
            <text:p>ЦАПОК ЕГОР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34326" calcext:value-type="float">
            <text:p>34 326,00</text:p>
          </table:table-cell>
          <table:table-cell table:style-name="ce34" office:value-type="float" office:value="34026" calcext:value-type="float">
            <text:p>34 026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0580855&amp;find=yes" xlink:type="simple">856360100</text:a></text:p>
          </table:table-cell>
          <table:table-cell table:style-name="ce20" office:value-type="string" calcext:value-type="string">
            <text:p>СМИРНОВ ВИТАЛИЙ</text:p>
            <text:p>СМИРНОВА НАТАЛИЯ</text:p>
            <text:p>СМИРНОВА ЕЛИЗАВЕТ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106228.5" calcext:value-type="float">
            <text:p>106 228,50</text:p>
          </table:table-cell>
          <table:table-cell table:style-name="ce34" office:value-type="float" office:value="105178.5" calcext:value-type="float">
            <text:p>105 1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217025&amp;find=yes" xlink:type="simple">856378580</text:a></text:p>
          </table:table-cell>
          <table:table-cell table:style-name="ce20" office:value-type="string" calcext:value-type="string">
            <text:p>ДУКОВА ЕЛЕНА</text:p>
            <text:p>ДУКОВ АНДРЕЙ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39201.75" calcext:value-type="float">
            <text:p>39 201,75</text:p>
          </table:table-cell>
          <table:table-cell table:style-name="ce34" office:value-type="float" office:value="38676.75" calcext:value-type="float">
            <text:p>38 6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6627945&amp;find=yes" xlink:type="simple">756351355</text:a></text:p>
          </table:table-cell>
          <table:table-cell table:style-name="ce20" office:value-type="string" calcext:value-type="string">
            <text:p>ГОРЕЛОВА ОЛЬГА</text:p>
            <text:p>КОКИНА ВЕРОНИК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31589.25" calcext:value-type="float">
            <text:p>31 589,25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9100945&amp;find=yes" xlink:type="simple">856379550</text:a></text:p>
          </table:table-cell>
          <table:table-cell table:style-name="ce20" office:value-type="string" calcext:value-type="string">
            <text:p>ЯШЕНКОВА ЕЛЕНА</text:p>
            <text:p>ЯШЕНКОВА ДАРЬЯ</text:p>
            <text:p>ЯШЕНКОВ СЕМЕН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0694216&amp;find=yes" xlink:type="simple">856363711</text:a></text:p>
          </table:table-cell>
          <table:table-cell table:style-name="ce20" office:value-type="string" calcext:value-type="string">
            <text:p>ПОДОЛЬСКАЯ АЛЕВТИНА</text:p>
            <text:p>ПОДОЛЬСКАЯ ЕЛИЗАВЕТА</text:p>
            <text:p>ПОДОЛЬСКИЙ БОГДАН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70815" calcext:value-type="float">
            <text:p>70 815,00</text:p>
          </table:table-cell>
          <table:table-cell table:style-name="ce34" office:value-type="float" office:value="70065" calcext:value-type="float">
            <text:p>70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764936&amp;find=yes" xlink:type="simple">856369806</text:a></text:p>
          </table:table-cell>
          <table:table-cell table:style-name="ce20" office:value-type="string" calcext:value-type="string">
            <text:p>ПАНАСЕВИЧ ЕЛЕНА</text:p>
            <text:p>ПАНАСЕВИЧ ГЛЕБ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12301356&amp;find=yes" xlink:type="simple">856373631</text:a></text:p>
          </table:table-cell>
          <table:table-cell table:style-name="ce20" office:value-type="string" calcext:value-type="string">
            <text:p>ТИТОВ ПАВЕЛ</text:p>
            <text:p>ТИТОВА ОКСАНА</text:p>
            <text:p>ТИТОВ ВЛАДИМИР</text:p>
            <text:p>ТИТОВА ВЕРОНИК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91053" calcext:value-type="float">
            <text:p>91 053,00</text:p>
          </table:table-cell>
          <table:table-cell table:style-name="ce34" office:value-type="float" office:value="90153" calcext:value-type="float">
            <text:p>90 1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1032871&amp;find=yes" xlink:type="simple">756350836</text:a></text:p>
          </table:table-cell>
          <table:table-cell table:style-name="ce20" office:value-type="string" calcext:value-type="string">
            <text:p>АНДРЕЕВА НАТАЛЬЯ</text:p>
            <text:p>АНДРЕЕВ ДАНИЛ</text:p>
            <text:p>АНДРЕЕВ КИРИЛЛ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92316" calcext:value-type="float">
            <text:p>92 316,00</text:p>
          </table:table-cell>
          <table:table-cell table:style-name="ce34" office:value-type="float" office:value="91266" calcext:value-type="float">
            <text:p>91 2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3075431&amp;find=yes" xlink:type="simple">856367966</text:a></text:p>
          </table:table-cell>
          <table:table-cell table:style-name="ce20" office:value-type="string" calcext:value-type="string">
            <text:p>САЕНКО ИРИ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27076.5" calcext:value-type="float">
            <text:p>27 076,50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132471&amp;find=yes" xlink:type="simple">856390716</text:a></text:p>
          </table:table-cell>
          <table:table-cell table:style-name="ce20" office:value-type="string" calcext:value-type="string">
            <text:p>САВЕЛЬЕВ СЕРГЕЙ</text:p>
            <text:p>САВЕЛЬЕВА ГАЛИНА</text:p>
            <text:p>ЯКИМОВА МАРИЯ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85815" calcext:value-type="float">
            <text:p>85 815,00</text:p>
          </table:table-cell>
          <table:table-cell table:style-name="ce34" office:value-type="float" office:value="85065" calcext:value-type="float">
            <text:p>85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764091&amp;find=yes" xlink:type="simple">856367086</text:a></text:p>
          </table:table-cell>
          <table:table-cell table:style-name="ce20" office:value-type="string" calcext:value-type="string">
            <text:p>ТИТОВ ВИТАЛИЙ</text:p>
            <text:p>ТИТОВА НАТАЛЬЯ</text:p>
            <text:p>ТИТОВ АЛЕКСАНДР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8344681&amp;find=yes" xlink:type="simple">756378716</text:a></text:p>
          </table:table-cell>
          <table:table-cell table:style-name="ce20" office:value-type="string" calcext:value-type="string">
            <text:p>БИСЫКАЛО АНДРЕЙ</text:p>
            <text:p>ИВАНОВА ОКСАНА</text:p>
            <text:p>ИВАНОВА АЛИС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16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8363721&amp;find=yes" xlink:type="simple">856361256</text:a></text:p>
          </table:table-cell>
          <table:table-cell table:style-name="ce20" office:value-type="string" calcext:value-type="string">
            <text:p>ПРОКОФЬЕВ МИХАИЛ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28176.75" calcext:value-type="float">
            <text:p>28 176,75</text:p>
          </table:table-cell>
          <table:table-cell table:style-name="ce34" office:value-type="float" office:value="27651.75" calcext:value-type="float">
            <text:p>27 651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97746436&amp;find=yes" xlink:type="simple">856352461</text:a></text:p>
          </table:table-cell>
          <table:table-cell table:style-name="ce20" office:value-type="string" calcext:value-type="string">
            <text:p>ВАНЬКОВА ЛЮДМИЛА</text:p>
            <text:p>ЖУКОВА ВАЛЕРИЯ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0967624&amp;find=yes" xlink:type="simple">856364824</text:a></text:p>
          </table:table-cell>
          <table:table-cell table:style-name="ce20" office:value-type="string" calcext:value-type="string">
            <text:p>ПОЛЯКОВ АЛЕКСАНДР</text:p>
            <text:p>ПОЛЯКОВА АЛЬФИЯ</text:p>
            <text:p>ПОЛЯКОВ ЕГОР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98640.75" calcext:value-type="float">
            <text:p>98 640,75</text:p>
          </table:table-cell>
          <table:table-cell table:style-name="ce34" office:value-type="float" office:value="97665.75" calcext:value-type="float">
            <text:p>97 665,7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3669459&amp;find=yes" xlink:type="simple">856364134</text:a></text:p>
          </table:table-cell>
          <table:table-cell table:style-name="ce20" office:value-type="string" calcext:value-type="string">
            <text:p>АЛИЕВ АРИФ</text:p>
            <text:p>АЛИЕВА ТАТЬЯНА</text:p>
            <text:p>АЛИЕВА МИЛЕ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82078.5" calcext:value-type="float">
            <text:p>82 078,50</text:p>
          </table:table-cell>
          <table:table-cell table:style-name="ce34" office:value-type="float" office:value="81028.5" calcext:value-type="float">
            <text:p>81 0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150134&amp;find=yes" xlink:type="simple">856381469</text:a></text:p>
          </table:table-cell>
          <table:table-cell table:style-name="ce20" office:value-type="string" calcext:value-type="string">
            <text:p>ВЛАСЕНКО ЕЛЕНА</text:p>
            <text:p>ВЛАСЕНКО ИВАН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39702" calcext:value-type="float">
            <text:p>39 702,00</text:p>
          </table:table-cell>
          <table:table-cell table:style-name="ce34" office:value-type="float" office:value="39102" calcext:value-type="float">
            <text:p>39 1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639309&amp;find=yes" xlink:type="simple">856353974</text:a></text:p>
          </table:table-cell>
          <table:table-cell table:style-name="ce20" office:value-type="string" calcext:value-type="string">
            <text:p>АБСАЛЯМОВА ЭЛЬМИРА</text:p>
            <text:p>АБСАЛЯМОВА БЕЙЛ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5127.5" calcext:value-type="float">
            <text:p>45 127,50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5272109&amp;find=yes" xlink:type="simple">856356174</text:a></text:p>
          </table:table-cell>
          <table:table-cell table:style-name="ce20" office:value-type="string" calcext:value-type="string">
            <text:p>МАТВЕЕВ НИКОЛАЙ</text:p>
            <text:p>МАТВЕЕВА ЕЛИЗАВЕТА</text:p>
            <text:p>МАТВЕЕВА ЕЛЕНА</text:p>
            <text:p>МАТВЕЕВА ЕКАТЕРИ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109748.25" calcext:value-type="float">
            <text:p>109 748,25</text:p>
          </table:table-cell>
          <table:table-cell table:style-name="ce34" office:value-type="float" office:value="108398.25" calcext:value-type="float">
            <text:p>108 398,25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421469&amp;find=yes" xlink:type="simple">856360674</text:a></text:p>
          </table:table-cell>
          <table:table-cell table:style-name="ce20" office:value-type="string" calcext:value-type="string">
            <text:p>ЛОМИН СЕРГЕЙ</text:p>
            <text:p>ЛОМИН ВЛАДИСЛАВ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79716" calcext:value-type="float">
            <text:p>79 716,00</text:p>
          </table:table-cell>
          <table:table-cell table:style-name="ce34" office:value-type="float" office:value="78666" calcext:value-type="float">
            <text:p>78 6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7272639&amp;find=yes" xlink:type="simple">856356409</text:a></text:p>
          </table:table-cell>
          <table:table-cell table:style-name="ce20" office:value-type="string" calcext:value-type="string">
            <text:p>МЕРКУЛОВА ОЛЬГ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54153" calcext:value-type="float">
            <text:p>54 153,00</text:p>
          </table:table-cell>
          <table:table-cell table:style-name="ce34" office:value-type="float" office:value="53253" calcext:value-type="float">
            <text:p>53 2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7">
          <table:table-cell table:style-name="ce20" office:value-type="string" calcext:value-type="string">
            <text:p><text:a xlink:href="https://internal.bgoperator.ru/tozaya?idTour=104416067096305984&amp;find=yes" xlink:type="simple">856353464</text:a></text:p>
          </table:table-cell>
          <table:table-cell table:style-name="ce20" office:value-type="string" calcext:value-type="string">
            <text:p>ХЛОПКОВА ВЕРА</text:p>
            <text:p>ХЛОПКОВ ДМИТРИЙ</text:p>
            <text:p>ХЛОПКОВ КИРИЛЛ</text:p>
            <text:p>ХАИТ ЕКАТЕРИНА</text:p>
            <text:p>ХАИТ ВАЛЕРИЯ</text:p>
            <text:p>ПОНОМАРЕНКО ИРИНА</text:p>
            <text:p>НИКОЛАЙЧУК АННА</text:p>
            <text:p>ХАИТ ВИКТОРИЯ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283003.5" calcext:value-type="float">
            <text:p>283 003,50</text:p>
          </table:table-cell>
          <table:table-cell table:style-name="ce34" office:value-type="float" office:value="280078.5" calcext:value-type="float">
            <text:p>280 078,50</text:p>
          </table:table-cell>
          <table:table-cell table:style-name="ce34" office:value-type="float" office:value="2925" calcext:value-type="float">
            <text:p>2 9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130179782&amp;find=yes" xlink:type="simple">856396112</text:a></text:p>
          </table:table-cell>
          <table:table-cell table:style-name="ce20" office:value-type="string" calcext:value-type="string">
            <text:p>ВАЛЬКОВА ИРИНА</text:p>
          </table:table-cell>
          <table:table-cell table:style-name="ce27" office:value-type="string" calcext:value-type="string">
            <text:p>14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12075.75" calcext:value-type="float">
            <text:p>12 075,75</text:p>
          </table:table-cell>
          <table:table-cell table:style-name="ce34" office:value-type="float" office:value="11850.75" calcext:value-type="float">
            <text:p>11 850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225075917&amp;find=yes" xlink:type="simple">856352697</text:a></text:p>
          </table:table-cell>
          <table:table-cell table:style-name="ce20" office:value-type="string" calcext:value-type="string">
            <text:p>ЛЕОНОВА МАРИЯ</text:p>
            <text:p>ЛЕОНОВ ТИМОФЕЙ</text:p>
            <text:p>ЗЛОБОВА МАРИЯ</text:p>
            <text:p>ЕРМАКОВА ЕКАТЕРИНА</text:p>
            <text:p>ЗЛОБОВА АНАСТАСИЯ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207762.75" calcext:value-type="float">
            <text:p>207 762,75</text:p>
          </table:table-cell>
          <table:table-cell table:style-name="ce34" office:value-type="float" office:value="205812.75" calcext:value-type="float">
            <text:p>205 812,75</text:p>
          </table:table-cell>
          <table:table-cell table:style-name="ce34" office:value-type="float" office:value="1950" calcext:value-type="float">
            <text:p>1 9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6580652&amp;find=yes" xlink:type="simple">856367482</text:a></text:p>
          </table:table-cell>
          <table:table-cell table:style-name="ce20" office:value-type="string" calcext:value-type="string">
            <text:p>МАКАРИНА ЛАРИСА</text:p>
            <text:p>МАКАРИНА ВЛАДИСЛАВ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7614322&amp;find=yes" xlink:type="simple">856371337</text:a></text:p>
          </table:table-cell>
          <table:table-cell table:style-name="ce20" office:value-type="string" calcext:value-type="string">
            <text:p>ПОЧИНСКАЯ ЕЛЕНА</text:p>
            <text:p>ПОЧИНСКАЯ СОФЬЯ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9161337&amp;find=yes" xlink:type="simple">756351612</text:a></text:p>
          </table:table-cell>
          <table:table-cell table:style-name="ce20" office:value-type="string" calcext:value-type="string">
            <text:p>БАРИНОВА ВАЛЕНТИНА</text:p>
            <text:p>МОСТАКОВА АЛЛ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83465.25" calcext:value-type="float">
            <text:p>83 465,25</text:p>
          </table:table-cell>
          <table:table-cell table:style-name="ce34" office:value-type="float" office:value="82640.25" calcext:value-type="float">
            <text:p>82 6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44503548&amp;find=yes" xlink:type="simple">856376998</text:a></text:p>
          </table:table-cell>
          <table:table-cell table:style-name="ce20" office:value-type="string" calcext:value-type="string">
            <text:p>ДЕТКОВА ОЛЬГ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56353.5" calcext:value-type="float">
            <text:p>56 353,50</text:p>
          </table:table-cell>
          <table:table-cell table:style-name="ce34" office:value-type="float" office:value="55303.5" calcext:value-type="float">
            <text:p>55 30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953418&amp;find=yes" xlink:type="simple">856371213</text:a></text:p>
          </table:table-cell>
          <table:table-cell table:style-name="ce20" office:value-type="string" calcext:value-type="string">
            <text:p>ЗАХАРОВА СВЕТЛАНА</text:p>
            <text:p>МИХИНА КАМИЛЛ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31589.25" calcext:value-type="float">
            <text:p>31 589,25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5717208&amp;find=yes" xlink:type="simple">856368378</text:a></text:p>
          </table:table-cell>
          <table:table-cell table:style-name="ce20" office:value-type="string" calcext:value-type="string">
            <text:p>МИХАЛЬСКАЯ СЮЗАННА</text:p>
            <text:p>ХОХРЯКОВ СЕРАФИМ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70003.5" calcext:value-type="float">
            <text:p>70 003,50</text:p>
          </table:table-cell>
          <table:table-cell table:style-name="ce34" office:value-type="float" office:value="68953.5" calcext:value-type="float">
            <text:p>68 9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5345100&amp;find=yes" xlink:type="simple">856378820</text:a></text:p>
          </table:table-cell>
          <table:table-cell table:style-name="ce20" office:value-type="string" calcext:value-type="string">
            <text:p>ТИМОХИНА ОКСАНА</text:p>
            <text:p>ТИМОХИНА СОФЬЯ</text:p>
            <text:p>ТИМОХИН МАРК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92316" calcext:value-type="float">
            <text:p>92 316,00</text:p>
          </table:table-cell>
          <table:table-cell table:style-name="ce34" office:value-type="float" office:value="91266" calcext:value-type="float">
            <text:p>91 266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545143730&amp;find=yes" xlink:type="simple">856356985</text:a></text:p>
          </table:table-cell>
          <table:table-cell table:style-name="ce20" office:value-type="string" calcext:value-type="string">
            <text:p>ПРИВЕЗЕНЦЕВА АНАСТАСИЯ</text:p>
            <text:p>ПРИВЕЗЕНЦЕВА ПОЛИНА</text:p>
            <text:p>ВОРОБЬЕВА ЕКАТЕРИНА</text:p>
            <text:p>ВОРОБЬЕВА ЕКАТЕРИНА</text:p>
            <text:p>ПРИВЕЗЕНЦЕВ ПАВЕЛ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159432" calcext:value-type="float">
            <text:p>159 432,00</text:p>
          </table:table-cell>
          <table:table-cell table:style-name="ce34" office:value-type="float" office:value="157332" calcext:value-type="float">
            <text:p>157 332,00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8854845&amp;find=yes" xlink:type="simple">856377000</text:a></text:p>
          </table:table-cell>
          <table:table-cell table:style-name="ce20" office:value-type="string" calcext:value-type="string">
            <text:p>ЛУКЬЯНЕЦ НАТАЛЬЯ</text:p>
            <text:p>ЧЕРНЫШОВА ЕВГЕНИЯ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617016&amp;find=yes" xlink:type="simple">856368386</text:a></text:p>
          </table:table-cell>
          <table:table-cell table:style-name="ce20" office:value-type="string" calcext:value-type="string">
            <text:p>БАШЕВА ТАТЬЯНА</text:p>
            <text:p>БАШЕВ ПАВЕЛ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25389" calcext:value-type="float">
            <text:p>25 389,00</text:p>
          </table:table-cell>
          <table:table-cell table:style-name="ce34" office:value-type="float" office:value="24939" calcext:value-type="float">
            <text:p>24 9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931926&amp;find=yes" xlink:type="simple">856373141</text:a></text:p>
          </table:table-cell>
          <table:table-cell table:style-name="ce20" office:value-type="string" calcext:value-type="string">
            <text:p>АРХИПОВА НАТАЛЬЯ</text:p>
            <text:p>АРХИПОВ ВЛАДИСЛАВ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997486&amp;find=yes" xlink:type="simple">856375631</text:a></text:p>
          </table:table-cell>
          <table:table-cell table:style-name="ce20" office:value-type="string" calcext:value-type="string">
            <text:p>УШАКОВА ЕЛЕНА</text:p>
            <text:p>УШАКОВ ТИМОФЕЙ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31589.25" calcext:value-type="float">
            <text:p>31 589,25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4054511&amp;find=yes" xlink:type="simple">856377581</text:a></text:p>
          </table:table-cell>
          <table:table-cell table:style-name="ce20" office:value-type="string" calcext:value-type="string">
            <text:p>НЕСТЕРОВА ТАТЬЯНА</text:p>
            <text:p>ТАЛАНОВА ДАРЬЯ</text:p>
            <text:p>ТАЛАНОВА МАРИЯ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6294766&amp;find=yes" xlink:type="simple">756350891</text:a></text:p>
          </table:table-cell>
          <table:table-cell table:style-name="ce20" office:value-type="string" calcext:value-type="string">
            <text:p>КОШЕЛЕВ ДМИТРИЙ</text:p>
            <text:p>КОШЕЛЕВА ЕЛЕНА</text:p>
            <text:p>КОШЕЛЕВ АЛЕКСАНДР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51084" calcext:value-type="float">
            <text:p>51 084,00</text:p>
          </table:table-cell>
          <table:table-cell table:style-name="ce34" office:value-type="float" office:value="50259" calcext:value-type="float">
            <text:p>50 25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0117564&amp;find=yes" xlink:type="simple">856360664</text:a></text:p>
          </table:table-cell>
          <table:table-cell table:style-name="ce20" office:value-type="string" calcext:value-type="string">
            <text:p>ТРЕТЬЯКОВА ЕЛЕНА</text:p>
            <text:p>КОТЕЛЬНИКОВА ЕВ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78403.5" calcext:value-type="float">
            <text:p>78 403,50</text:p>
          </table:table-cell>
          <table:table-cell table:style-name="ce34" office:value-type="float" office:value="77353.5" calcext:value-type="float">
            <text:p>77 353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2935824&amp;find=yes" xlink:type="simple">856380269</text:a></text:p>
          </table:table-cell>
          <table:table-cell table:style-name="ce20" office:value-type="string" calcext:value-type="string">
            <text:p>ИРИНИНА ДАРЬЯ</text:p>
            <text:p>ИРИНИНА АНН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29776.5" calcext:value-type="float">
            <text:p>29 776,50</text:p>
          </table:table-cell>
          <table:table-cell table:style-name="ce34" office:value-type="float" office:value="29326.5" calcext:value-type="float">
            <text:p>29 3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4221544&amp;find=yes" xlink:type="simple">856395494</text:a></text:p>
          </table:table-cell>
          <table:table-cell table:style-name="ce20" office:value-type="string" calcext:value-type="string">
            <text:p>ШЛЯКОВА ЕВГЕНИЯ</text:p>
            <text:p>МАЛОВ СЕРГЕЙ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24151.5" calcext:value-type="float">
            <text:p>24 151,50</text:p>
          </table:table-cell>
          <table:table-cell table:style-name="ce34" office:value-type="float" office:value="23701.5" calcext:value-type="float">
            <text:p>23 70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2034299&amp;find=yes" xlink:type="simple">856352739</text:a></text:p>
          </table:table-cell>
          <table:table-cell table:style-name="ce20" office:value-type="string" calcext:value-type="string">
            <text:p>ЕФРЕМОВА ЕЛЕНА</text:p>
            <text:p>БЕЗВЕРХИЙ ВАЛЕНТИН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3772949&amp;find=yes" xlink:type="simple">856374124</text:a></text:p>
          </table:table-cell>
          <table:table-cell table:style-name="ce20" office:value-type="string" calcext:value-type="string">
            <text:p>КУЗЬМИНА ЕЛЕНА</text:p>
            <text:p>СИДЯГИН ЕГОР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30001.5" calcext:value-type="float">
            <text:p>30 001,50</text:p>
          </table:table-cell>
          <table:table-cell table:style-name="ce34" office:value-type="float" office:value="29551.5" calcext:value-type="float">
            <text:p>29 55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305899&amp;find=yes" xlink:type="simple">856365194</text:a></text:p>
          </table:table-cell>
          <table:table-cell table:style-name="ce20" office:value-type="string" calcext:value-type="string">
            <text:p>ДАРАГАН МАРИЯ</text:p>
            <text:p>ДАРАГАН ПОЛИН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74022" calcext:value-type="float">
            <text:p>74 022,00</text:p>
          </table:table-cell>
          <table:table-cell table:style-name="ce34" office:value-type="float" office:value="73047" calcext:value-type="float">
            <text:p>73 04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6249399&amp;find=yes" xlink:type="simple">856369994</text:a></text:p>
          </table:table-cell>
          <table:table-cell table:style-name="ce20" office:value-type="string" calcext:value-type="string">
            <text:p>ЖИДКОВА МАРИЯ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35001.75" calcext:value-type="float">
            <text:p>35 001,75</text:p>
          </table:table-cell>
          <table:table-cell table:style-name="ce34" office:value-type="float" office:value="34476.75" calcext:value-type="float">
            <text:p>34 4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8753197&amp;find=yes" xlink:type="simple">856377057</text:a></text:p>
          </table:table-cell>
          <table:table-cell table:style-name="ce20" office:value-type="string" calcext:value-type="string">
            <text:p>ИВАНОВА НИНА</text:p>
            <text:p>ИВАНОВА АРИНА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56940" calcext:value-type="float">
            <text:p>56 940,00</text:p>
          </table:table-cell>
          <table:table-cell table:style-name="ce34" office:value-type="float" office:value="56190" calcext:value-type="float">
            <text:p>56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81419067&amp;find=yes" xlink:type="simple">856383602</text:a></text:p>
          </table:table-cell>
          <table:table-cell table:style-name="ce20" office:value-type="string" calcext:value-type="string">
            <text:p>ПАВЛОВА ТАТЬЯНА</text:p>
            <text:p>ПАВЛОВА МАРИЯ</text:p>
          </table:table-cell>
          <table:table-cell table:style-name="ce27" office:value-type="string" calcext:value-type="string">
            <text:p>15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56940" calcext:value-type="float">
            <text:p>56 940,00</text:p>
          </table:table-cell>
          <table:table-cell table:style-name="ce34" office:value-type="float" office:value="56190" calcext:value-type="float">
            <text:p>56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4567032&amp;find=yes" xlink:type="simple">856361927</text:a></text:p>
          </table:table-cell>
          <table:table-cell table:style-name="ce20" office:value-type="string" calcext:value-type="string">
            <text:p>САНДРИНА ЮЛИЯ</text:p>
            <text:p>САНДРИНА АНЖЕЛИК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49627.5" calcext:value-type="float">
            <text:p>49 627,50</text:p>
          </table:table-cell>
          <table:table-cell table:style-name="ce34" office:value-type="float" office:value="48877.5" calcext:value-type="float">
            <text:p>48 8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5509237&amp;find=yes" xlink:type="simple">856350437</text:a></text:p>
          </table:table-cell>
          <table:table-cell table:style-name="ce20" office:value-type="string" calcext:value-type="string">
            <text:p>БАГРОВА ЕВГЕНИЯ</text:p>
            <text:p>БАГРОВ ВЛАДИМИР</text:p>
            <text:p>ЯКИМЕНКО ИЛЬЯ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0320463&amp;find=yes" xlink:type="simple">856369458</text:a></text:p>
          </table:table-cell>
          <table:table-cell table:style-name="ce20" office:value-type="string" calcext:value-type="string">
            <text:p>БАГАЕВА ВЕРОНИКА</text:p>
            <text:p>БАГАЕВА ПОЛИН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24813.75" calcext:value-type="float">
            <text:p>24 813,75</text:p>
          </table:table-cell>
          <table:table-cell table:style-name="ce34" office:value-type="float" office:value="24438.75" calcext:value-type="float">
            <text:p>24 43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3880453&amp;find=yes" xlink:type="simple">756350163</text:a></text:p>
          </table:table-cell>
          <table:table-cell table:style-name="ce20" office:value-type="string" calcext:value-type="string">
            <text:p>ТАРАБАКИНА ЛЮДМИЛА</text:p>
            <text:p>ФРОЛОВА ГАЛИН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64953" calcext:value-type="float">
            <text:p>64 953,00</text:p>
          </table:table-cell>
          <table:table-cell table:style-name="ce34" office:value-type="float" office:value="64053" calcext:value-type="float">
            <text:p>64 0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6401553&amp;find=yes" xlink:type="simple">856359058</text:a></text:p>
          </table:table-cell>
          <table:table-cell table:style-name="ce20" office:value-type="string" calcext:value-type="string">
            <text:p>КРАВЕЦ НАТАЛЬЯ</text:p>
            <text:p>КРАВЕЦ ВИКТОРИЯ</text:p>
            <text:p>КРАВЕЦ СЕРГЕЙ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75778.5" calcext:value-type="float">
            <text:p>75 778,50</text:p>
          </table:table-cell>
          <table:table-cell table:style-name="ce34" office:value-type="float" office:value="74728.5" calcext:value-type="float">
            <text:p>74 72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47998558&amp;find=yes" xlink:type="simple">856375493</text:a></text:p>
          </table:table-cell>
          <table:table-cell table:style-name="ce20" office:value-type="string" calcext:value-type="string">
            <text:p>ГЛАДКИХ АНАСТАСИЯ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28176.75" calcext:value-type="float">
            <text:p>28 176,75</text:p>
          </table:table-cell>
          <table:table-cell table:style-name="ce34" office:value-type="float" office:value="27651.75" calcext:value-type="float">
            <text:p>27 651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8781993&amp;find=yes" xlink:type="simple">856378383</text:a></text:p>
          </table:table-cell>
          <table:table-cell table:style-name="ce20" office:value-type="string" calcext:value-type="string">
            <text:p>КИРИЛЛОВА СВЕТЛАНА</text:p>
            <text:p>КИРИЛЛОВА ПОЛИН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95479943&amp;find=yes" xlink:type="simple">856350223</text:a></text:p>
          </table:table-cell>
          <table:table-cell table:style-name="ce20" office:value-type="string" calcext:value-type="string">
            <text:p>КУШЕВ СЕРГЕЙ</text:p>
            <text:p>АГЕЕВА АННА</text:p>
            <text:p>КУШЕВА БОЖЕН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89428.5" calcext:value-type="float">
            <text:p>89 428,50</text:p>
          </table:table-cell>
          <table:table-cell table:style-name="ce34" office:value-type="float" office:value="88378.5" calcext:value-type="float">
            <text:p>88 378,5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5468860&amp;find=yes" xlink:type="simple">856300095</text:a></text:p>
          </table:table-cell>
          <table:table-cell table:style-name="ce20" office:value-type="string" calcext:value-type="string">
            <text:p>КИНОСЯН СТАНИСЛАВ</text:p>
            <text:p>РЕДЧЕНКО ЛИНД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017025&amp;find=yes" xlink:type="simple">856376690</text:a></text:p>
          </table:table-cell>
          <table:table-cell table:style-name="ce20" office:value-type="string" calcext:value-type="string">
            <text:p>ГОМЗУЛИНА НАДЕЖДА</text:p>
            <text:p>ГОМЗУЛИНА ЕЛИЗАВЕТ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85722" calcext:value-type="float">
            <text:p>85 722,00</text:p>
          </table:table-cell>
          <table:table-cell table:style-name="ce34" office:value-type="float" office:value="84747" calcext:value-type="float">
            <text:p>84 747,00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309376&amp;find=yes" xlink:type="simple">756351896</text:a></text:p>
          </table:table-cell>
          <table:table-cell table:style-name="ce20" office:value-type="string" calcext:value-type="string">
            <text:p>ДЕВЯТКИНА МАРИЯ</text:p>
            <text:p>ДЕВЯТКИН СЕРГЕЙ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5552" calcext:value-type="float">
            <text:p>45 552,00</text:p>
          </table:table-cell>
          <table:table-cell table:style-name="ce34" office:value-type="float" office:value="44952" calcext:value-type="float">
            <text:p>44 9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2116076&amp;find=yes" xlink:type="simple">856371786</text:a></text:p>
          </table:table-cell>
          <table:table-cell table:style-name="ce20" office:value-type="string" calcext:value-type="string">
            <text:p>БАГРАШ АЛЕВТИНА</text:p>
            <text:p>БАГРАШ ФЕДОР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1544631&amp;find=yes" xlink:type="simple">856360381</text:a></text:p>
          </table:table-cell>
          <table:table-cell table:style-name="ce20" office:value-type="string" calcext:value-type="string">
            <text:p>БАХТИНА НИН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45127.5" calcext:value-type="float">
            <text:p>45 127,50</text:p>
          </table:table-cell>
          <table:table-cell table:style-name="ce34" office:value-type="float" office:value="44377.5" calcext:value-type="float">
            <text:p>44 37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4013211&amp;find=yes" xlink:type="simple">856377091</text:a></text:p>
          </table:table-cell>
          <table:table-cell table:style-name="ce20" office:value-type="string" calcext:value-type="string">
            <text:p>ХУППАТУЛЛИНОВА ЛИЛИЯ</text:p>
            <text:p>ХУППАТУЛЛИНОВ РУСЛАН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321021&amp;find=yes" xlink:type="simple">856350516</text:a></text:p>
          </table:table-cell>
          <table:table-cell table:style-name="ce20" office:value-type="string" calcext:value-type="string">
            <text:p>ГАЙНАНОВ АЛЬФИР</text:p>
            <text:p>ГАЙНАНОВА ТАТЬЯНА</text:p>
            <text:p>ГАЙНАНОВА ВЕНЕР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99141" calcext:value-type="float">
            <text:p>99 141,00</text:p>
          </table:table-cell>
          <table:table-cell table:style-name="ce34" office:value-type="float" office:value="98091" calcext:value-type="float">
            <text:p>98 0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47523621&amp;find=yes" xlink:type="simple">856357221</text:a></text:p>
          </table:table-cell>
          <table:table-cell table:style-name="ce20" office:value-type="string" calcext:value-type="string">
            <text:p>АЛЕКСАНДРОВ АНТОН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61602.75" calcext:value-type="float">
            <text:p>61 602,75</text:p>
          </table:table-cell>
          <table:table-cell table:style-name="ce34" office:value-type="float" office:value="60777.75" calcext:value-type="float">
            <text:p>60 777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50955951&amp;find=yes" xlink:type="simple">756382286</text:a></text:p>
          </table:table-cell>
          <table:table-cell table:style-name="ce20" office:value-type="string" calcext:value-type="string">
            <text:p>КИЗЯКОВ ДМИТРИЙ</text:p>
            <text:p>КИЗЯКОВА ОКСАН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17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91635256&amp;find=yes" xlink:type="simple">856350266</text:a></text:p>
          </table:table-cell>
          <table:table-cell table:style-name="ce20" office:value-type="string" calcext:value-type="string">
            <text:p>КАЛИНИНА ВАЛЕРИЯ</text:p>
            <text:p>БЕЛОУСОВА ОЛЬГА</text:p>
            <text:p>БЕЛОУСОВ ВИТАЛИЙ</text:p>
            <text:p>БЕЛОУСОВ ДМИТРИЙ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99141" calcext:value-type="float">
            <text:p>99 141,00</text:p>
          </table:table-cell>
          <table:table-cell table:style-name="ce34" office:value-type="float" office:value="98091" calcext:value-type="float">
            <text:p>98 091,00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892370816&amp;find=yes" xlink:type="simple">856352866</text:a></text:p>
          </table:table-cell>
          <table:table-cell table:style-name="ce20" office:value-type="string" calcext:value-type="string">
            <text:p>ЖИГЛОВА ИРИНА</text:p>
            <text:p>ЖИГЛОВ НИКИТА</text:p>
            <text:p>ЖИГЛОВА МИРОСЛАВА</text:p>
            <text:p>ГОРЧАГОВА МАРИЯ</text:p>
            <text:p>ХЯНИКЯЙНЕН ВАЛЕРИЯ</text:p>
            <text:p>ГОРЧАГОВ ДАНИИЛ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93379.5" calcext:value-type="float">
            <text:p>93 379,50</text:p>
          </table:table-cell>
          <table:table-cell table:style-name="ce34" office:value-type="float" office:value="92029.5" calcext:value-type="float">
            <text:p>92 029,50</text:p>
          </table:table-cell>
          <table:table-cell table:style-name="ce34" office:value-type="float" office:value="1350" calcext:value-type="float">
            <text:p>1 3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2775004&amp;find=yes" xlink:type="simple">856378544</text:a></text:p>
          </table:table-cell>
          <table:table-cell table:style-name="ce20" office:value-type="string" calcext:value-type="string">
            <text:p>РЯБОВА АНЖЕЛИКА</text:p>
            <text:p>ГУЛИЕВ МУРАД</text:p>
            <text:p>ГУЛИЕВ ИМРАН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72803.25" calcext:value-type="float">
            <text:p>72 803,25</text:p>
          </table:table-cell>
          <table:table-cell table:style-name="ce34" office:value-type="float" office:value="71828.25" calcext:value-type="float">
            <text:p>71 828,25</text:p>
          </table:table-cell>
          <table:table-cell table:style-name="ce34" office:value-type="float" office:value="975" calcext:value-type="float">
            <text:p>9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38705074&amp;find=yes" xlink:type="simple">856351549</text:a></text:p>
          </table:table-cell>
          <table:table-cell table:style-name="ce20" office:value-type="string" calcext:value-type="string">
            <text:p>СКВОРЦОВ ДМТРИЙ</text:p>
            <text:p>СКВОРЦОВА ЕЛЕНА</text:p>
            <text:p>СКВОРЦОВ КИРИЛЛ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39079914&amp;find=yes" xlink:type="simple">856352809</text:a></text:p>
          </table:table-cell>
          <table:table-cell table:style-name="ce20" office:value-type="string" calcext:value-type="string">
            <text:p>ГРИЦЕВА ИРИНА</text:p>
            <text:p>БЕЛОЦКИЙ СЕРГЕЙ</text:p>
            <text:p>ВАСИЛЬЕВА ВИКТОРИЯ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94396.5" calcext:value-type="float">
            <text:p>94 396,50</text:p>
          </table:table-cell>
          <table:table-cell table:style-name="ce34" office:value-type="float" office:value="93571.5" calcext:value-type="float">
            <text:p>93 57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965294&amp;find=yes" xlink:type="simple">856369524</text:a></text:p>
          </table:table-cell>
          <table:table-cell table:style-name="ce20" office:value-type="string" calcext:value-type="string">
            <text:p>АНТИПЕНКО ЛИЛИЯ</text:p>
            <text:p>ЩЕКОЛДИН НИКИТ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79128" calcext:value-type="float">
            <text:p>79 128,00</text:p>
          </table:table-cell>
          <table:table-cell table:style-name="ce34" office:value-type="float" office:value="78228" calcext:value-type="float">
            <text:p>78 228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6018014&amp;find=yes" xlink:type="simple">756381914</text:a></text:p>
          </table:table-cell>
          <table:table-cell table:style-name="ce20" office:value-type="string" calcext:value-type="string">
            <text:p>БИСЫКАЛО АНДРЕЙ</text:p>
            <text:p>ИВАНОВА ОКСАНА</text:p>
            <text:p>ИВАНОВА АЛИС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6889694&amp;find=yes" xlink:type="simple">856378419</text:a></text:p>
          </table:table-cell>
          <table:table-cell table:style-name="ce20" office:value-type="string" calcext:value-type="string">
            <text:p>САФРОНОВА НАДЕЖДА</text:p>
            <text:p>САФРОНОВ ДМИТРИЙ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46158" calcext:value-type="float">
            <text:p>46 158,00</text:p>
          </table:table-cell>
          <table:table-cell table:style-name="ce34" office:value-type="float" office:value="45633" calcext:value-type="float">
            <text:p>45 6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8003309&amp;find=yes" xlink:type="simple">856368499</text:a></text:p>
          </table:table-cell>
          <table:table-cell table:style-name="ce20" office:value-type="string" calcext:value-type="string">
            <text:p>ГОЛОВАНОВА ЕВГЕНИЯ</text:p>
            <text:p>ГОЛОВАНОВА СОФЬЯ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55002.75" calcext:value-type="float">
            <text:p>55 002,75</text:p>
          </table:table-cell>
          <table:table-cell table:style-name="ce34" office:value-type="float" office:value="54177.75" calcext:value-type="float">
            <text:p>54 177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7947522&amp;find=yes" xlink:type="simple">856374147</text:a></text:p>
          </table:table-cell>
          <table:table-cell table:style-name="ce20" office:value-type="string" calcext:value-type="string">
            <text:p>КАЗАНЦЕВА ОЛЬГА</text:p>
            <text:p>КАЗАНЦЕВ НИКИТА</text:p>
          </table:table-cell>
          <table:table-cell table:style-name="ce27" office:value-type="string" calcext:value-type="string">
            <text:p>16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70265.25" calcext:value-type="float">
            <text:p>70 265,25</text:p>
          </table:table-cell>
          <table:table-cell table:style-name="ce34" office:value-type="float" office:value="69440.25" calcext:value-type="float">
            <text:p>69 440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5336702&amp;find=yes" xlink:type="simple">756351542</text:a></text:p>
          </table:table-cell>
          <table:table-cell table:style-name="ce20" office:value-type="string" calcext:value-type="string">
            <text:p>ОРИНА ВАЛЕНТИНА</text:p>
            <text:p>КОРОСТЕЛЕВ ЕВГЕНИЙ</text:p>
            <text:p>КОРОСТЕЛЕВ ДАНИИЛ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85815" calcext:value-type="float">
            <text:p>85 815,00</text:p>
          </table:table-cell>
          <table:table-cell table:style-name="ce34" office:value-type="float" office:value="85065" calcext:value-type="float">
            <text:p>85 065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6">
          <table:table-cell table:style-name="ce20" office:value-type="string" calcext:value-type="string">
            <text:p><text:a xlink:href="https://internal.bgoperator.ru/tozaya?idTour=104416064441663118&amp;find=yes" xlink:type="simple">856355648</text:a></text:p>
          </table:table-cell>
          <table:table-cell table:style-name="ce20" office:value-type="string" calcext:value-type="string">
            <text:p>КОВРИГИНА ОКСАНА</text:p>
            <text:p>БИЛИЧ ЮЛИЯ</text:p>
            <text:p>АНДРЕЕВ АНДРЕЙ</text:p>
            <text:p>МИХАРЕВА ОЛГА</text:p>
            <text:p>КОРЯГИН ВЛАДИМИР</text:p>
            <text:p>ДАНИЛОВА НАТАЛЬЯ</text:p>
            <text:p>ЗВОНАРЕВА ГАЛИНА</text:p>
            <text:p>МАНУКЬЯН ЛИЛИЯ</text:p>
            <text:p>РЕВЕГУК ИРИНА</text:p>
            <text:p>СОЛОДОВНИКОВА ИННА</text:p>
            <text:p>АЛЯМОВСКИЙ МИХАИЛ</text:p>
            <text:p>ПАНИН ВИТАЛИЙ</text:p>
            <text:p>НОСЕНКО АЛЛА</text:p>
            <text:p>НОСЕНКО СЕРГЕЙ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114654" calcext:value-type="float">
            <text:p>114 654,00</text:p>
          </table:table-cell>
          <table:table-cell table:style-name="ce34" office:value-type="float" office:value="113454" calcext:value-type="float">
            <text:p>113 45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4384900&amp;find=yes" xlink:type="simple">856370415</text:a></text:p>
          </table:table-cell>
          <table:table-cell table:style-name="ce20" office:value-type="string" calcext:value-type="string">
            <text:p>МОРГУНОВА ТАТЬЯНА</text:p>
            <text:p>ПАНТЕЛЕЕВА ВАЛЕНТИНА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50002.5" calcext:value-type="float">
            <text:p>50 002,50</text:p>
          </table:table-cell>
          <table:table-cell table:style-name="ce34" office:value-type="float" office:value="49252.5" calcext:value-type="float">
            <text:p>49 25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0710205&amp;find=yes" xlink:type="simple">856356510</text:a></text:p>
          </table:table-cell>
          <table:table-cell table:style-name="ce20" office:value-type="string" calcext:value-type="string">
            <text:p>КУРНОСОВА СВЕТЛАНА</text:p>
            <text:p>ВОРОБЬЕВ АЛЕКСЕЙ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6029525&amp;find=yes" xlink:type="simple">756382325</text:a></text:p>
          </table:table-cell>
          <table:table-cell table:style-name="ce20" office:value-type="string" calcext:value-type="string">
            <text:p>ПЕТРОВ СЕРГЕЙ</text:p>
            <text:p>ЯНИНА АНАСТАСИЯ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2710516&amp;find=yes" xlink:type="simple">756353641</text:a></text:p>
          </table:table-cell>
          <table:table-cell table:style-name="ce20" office:value-type="string" calcext:value-type="string">
            <text:p>ЕВСТИГНЕЕВА ЛИДИЯ</text:p>
            <text:p>ТОЛСТЕНКО АННА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3349831&amp;find=yes" xlink:type="simple">856369891</text:a></text:p>
          </table:table-cell>
          <table:table-cell table:style-name="ce20" office:value-type="string" calcext:value-type="string">
            <text:p>СЕРГЕЕВА СВЕТЛАНА</text:p>
            <text:p>СЕРГЕЕВ МАТВЕЙ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168326&amp;find=yes" xlink:type="simple">756380861</text:a></text:p>
          </table:table-cell>
          <table:table-cell table:style-name="ce20" office:value-type="string" calcext:value-type="string">
            <text:p>ДРАНОВ ЕВГЕНИЙ</text:p>
            <text:p>ПАНАРИНА КРИСТИНА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9586951&amp;find=yes" xlink:type="simple">856385141</text:a></text:p>
          </table:table-cell>
          <table:table-cell table:style-name="ce20" office:value-type="string" calcext:value-type="string">
            <text:p>ПАНИНА ТАТЬЯНА</text:p>
            <text:p>ПАНИН ДАНИИЛ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39858" calcext:value-type="float">
            <text:p>39 858,00</text:p>
          </table:table-cell>
          <table:table-cell table:style-name="ce34" office:value-type="float" office:value="39333" calcext:value-type="float">
            <text:p>39 3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851860021&amp;find=yes" xlink:type="simple">856391056</text:a></text:p>
          </table:table-cell>
          <table:table-cell table:style-name="ce20" office:value-type="string" calcext:value-type="string">
            <text:p>АЛДОХИНА НИНА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27076.5" calcext:value-type="float">
            <text:p>27 076,50</text:p>
          </table:table-cell>
          <table:table-cell table:style-name="ce34" office:value-type="float" office:value="26626.5" calcext:value-type="float">
            <text:p>26 6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1834579&amp;find=yes" xlink:type="simple">856355174</text:a></text:p>
          </table:table-cell>
          <table:table-cell table:style-name="ce20" office:value-type="string" calcext:value-type="string">
            <text:p>КАРПИКОВ ДЕНИС</text:p>
            <text:p>КАРПИКОВ ДМИТРИЙ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19.06.2016</text:p>
          </table:table-cell>
          <table:table-cell table:style-name="ce34" office:value-type="float" office:value="15175.5" calcext:value-type="float">
            <text:p>15 175,50</text:p>
          </table:table-cell>
          <table:table-cell table:style-name="ce34" office:value-type="float" office:value="15025.5" calcext:value-type="float">
            <text:p>15 0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325849&amp;find=yes" xlink:type="simple">856380274</text:a></text:p>
          </table:table-cell>
          <table:table-cell table:style-name="ce20" office:value-type="string" calcext:value-type="string">
            <text:p>ТИМОФЕЕВА ЛАРИСА</text:p>
            <text:p>БАШУРОВА ЕЛИЗАВЕТА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51026969&amp;find=yes" xlink:type="simple">756381969</text:a></text:p>
          </table:table-cell>
          <table:table-cell table:style-name="ce20" office:value-type="string" calcext:value-type="string">
            <text:p>КОСТЮЧЕНКО ДАНИИЛ</text:p>
            <text:p>КОСТЮЧЕНКО КРИСТИНА</text:p>
            <text:p>КОСТЮЧЕНКО ЭВЕЛИНА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6043842&amp;find=yes" xlink:type="simple">856385022</text:a></text:p>
          </table:table-cell>
          <table:table-cell table:style-name="ce20" office:value-type="string" calcext:value-type="string">
            <text:p>ГОРЛАНОВА ЛИЛИЯ</text:p>
            <text:p>ЗАЙДАРОВА ЮЛИЯ</text:p>
            <text:p>ЗАЙДАРОВ БУЛАТ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18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9242797&amp;find=yes" xlink:type="simple">856382332</text:a></text:p>
          </table:table-cell>
          <table:table-cell table:style-name="ce20" office:value-type="string" calcext:value-type="string">
            <text:p>МОРОЗКИНА ТАТЬЯНА</text:p>
            <text:p>АНТОНЮК ИВАН</text:p>
          </table:table-cell>
          <table:table-cell table:style-name="ce27" office:value-type="string" calcext:value-type="string">
            <text:p>17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44664.75" calcext:value-type="float">
            <text:p>44 664,75</text:p>
          </table:table-cell>
          <table:table-cell table:style-name="ce34" office:value-type="float" office:value="43989.75" calcext:value-type="float">
            <text:p>43 989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5605702&amp;find=yes" xlink:type="simple">856364687</text:a></text:p>
          </table:table-cell>
          <table:table-cell table:style-name="ce20" office:value-type="string" calcext:value-type="string">
            <text:p>ХИЛЬКЕВИЧ ЕЛЕНА</text:p>
            <text:p>ХИЛЬКЕВИЧ ЕЛИЗАВЕТ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6087322&amp;find=yes" xlink:type="simple">856362557</text:a></text:p>
          </table:table-cell>
          <table:table-cell table:style-name="ce20" office:value-type="string" calcext:value-type="string">
            <text:p>МИТЕНЕВА ЕКАТЕРИНА</text:p>
            <text:p>КОЛЕСНИК ПЕТР</text:p>
            <text:p>МИТЕНЕВ КИРИЛЛ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59346" calcext:value-type="float">
            <text:p>59 346,00</text:p>
          </table:table-cell>
          <table:table-cell table:style-name="ce34" office:value-type="float" office:value="58671" calcext:value-type="float">
            <text:p>58 6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7245857&amp;find=yes" xlink:type="simple">856369292</text:a></text:p>
          </table:table-cell>
          <table:table-cell table:style-name="ce20" office:value-type="string" calcext:value-type="string">
            <text:p>СТАШНЕВА ГАЛИНА</text:p>
            <text:p>СТАШНЕВА ЕКАТЕРИ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3899858&amp;find=yes" xlink:type="simple">856354558</text:a></text:p>
          </table:table-cell>
          <table:table-cell table:style-name="ce20" office:value-type="string" calcext:value-type="string">
            <text:p>ВАРУШИНА НАТАЛЬЯ</text:p>
            <text:p>ВАРУШИН ОЛЕГ</text:p>
            <text:p>ВАРУШИНА АЛИ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122103" calcext:value-type="float">
            <text:p>122 103,00</text:p>
          </table:table-cell>
          <table:table-cell table:style-name="ce34" office:value-type="float" office:value="121203" calcext:value-type="float">
            <text:p>121 20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448137288&amp;find=yes" xlink:type="simple">856381233</text:a></text:p>
          </table:table-cell>
          <table:table-cell table:style-name="ce20" office:value-type="string" calcext:value-type="string">
            <text:p>КОВТУН НАТАЛЬЯ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30001.5" calcext:value-type="float">
            <text:p>30 001,50</text:p>
          </table:table-cell>
          <table:table-cell table:style-name="ce34" office:value-type="float" office:value="29551.5" calcext:value-type="float">
            <text:p>29 55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8678393&amp;find=yes" xlink:type="simple">856377413</text:a></text:p>
          </table:table-cell>
          <table:table-cell table:style-name="ce20" office:value-type="string" calcext:value-type="string">
            <text:p>КАЛАШНИКОВА ЕЛЕНА</text:p>
            <text:p>КАЛАШНИКОВА АННА</text:p>
            <text:p>КАЛАШНИКОВА ЕЛИЗАВЕТ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54590.25" calcext:value-type="float">
            <text:p>54 590,25</text:p>
          </table:table-cell>
          <table:table-cell table:style-name="ce34" office:value-type="float" office:value="53765.25" calcext:value-type="float">
            <text:p>53 76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449702273&amp;find=yes" xlink:type="simple">856370343</text:a></text:p>
          </table:table-cell>
          <table:table-cell table:style-name="ce20" office:value-type="string" calcext:value-type="string">
            <text:p>МИХАЙЛЕНКО ЛЮДМИЛА</text:p>
            <text:p>ВЕРБОЛОЗ ЯНА</text:p>
            <text:p>ПЕТЕЛИН ДАНИЛА</text:p>
            <text:p>ВАЖАЕВА ГАЛИНА</text:p>
            <text:p>ВАЖАЕВ АЛЕКСАНДР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120817.5" calcext:value-type="float">
            <text:p>120 817,50</text:p>
          </table:table-cell>
          <table:table-cell table:style-name="ce34" office:value-type="float" office:value="119317.5" calcext:value-type="float">
            <text:p>119 317,50</text:p>
          </table:table-cell>
          <table:table-cell table:style-name="ce34" office:value-type="float" office:value="1500" calcext:value-type="float">
            <text:p>1 500,00</text:p>
          </table:table-cell>
          <table:table-cell/>
        </table:table-row>
        <table:table-row table:style-name="ro17">
          <table:table-cell table:style-name="ce20" office:value-type="string" calcext:value-type="string">
            <text:p><text:a xlink:href="https://internal.bgoperator.ru/tozaya?idTour=104416064544813790&amp;find=yes" xlink:type="simple">856369040</text:a></text:p>
          </table:table-cell>
          <table:table-cell table:style-name="ce20" office:value-type="string" calcext:value-type="string">
            <text:p>ЗАЯРНАЯ ОЛЬГА</text:p>
            <text:p>ЗАЯРНЫЙ ГЕОРГИЙ</text:p>
            <text:p>ШИБАНОВА СВЕТЛАНА</text:p>
            <text:p>ШИБАНОВ ЯРОСЛАВ</text:p>
            <text:p>ШИБАНОВА ВАЛЕРИЯ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109180.5" calcext:value-type="float">
            <text:p>109 180,50</text:p>
          </table:table-cell>
          <table:table-cell table:style-name="ce34" office:value-type="float" office:value="107530.5" calcext:value-type="float">
            <text:p>107 530,50</text:p>
          </table:table-cell>
          <table:table-cell table:style-name="ce34" office:value-type="float" office:value="1650" calcext:value-type="float">
            <text:p>1 6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11387976&amp;find=yes" xlink:type="simple">856366691</text:a></text:p>
          </table:table-cell>
          <table:table-cell table:style-name="ce20" office:value-type="string" calcext:value-type="string">
            <text:p>АНТРОПОВА АНТОНИНА</text:p>
            <text:p>АНТРОПОВ АНДРЕЙ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75877.5" calcext:value-type="float">
            <text:p>75 877,50</text:p>
          </table:table-cell>
          <table:table-cell table:style-name="ce34" office:value-type="float" office:value="75127.5" calcext:value-type="float">
            <text:p>75 127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0">
          <table:table-cell table:style-name="ce20" office:value-type="string" calcext:value-type="string">
            <text:p><text:a xlink:href="https://internal.bgoperator.ru/tozaya?idTour=104416064839496926&amp;find=yes" xlink:type="simple">856352756</text:a></text:p>
          </table:table-cell>
          <table:table-cell table:style-name="ce20" office:value-type="string" calcext:value-type="string">
            <text:p>СЕМЕНОВСКИЙ СЕРГЕЙ</text:p>
            <text:p>СЕМЕНОВСКИЙ ДМИТРИЙ</text:p>
            <text:p>СЕМЕНОВСКАЯ ИРИНА</text:p>
            <text:p>СЕМЕНОВСКАЯ ДАРЬЯ</text:p>
            <text:p>ПОЛИВАНОВ СЕРГЕЙ</text:p>
            <text:p>ПОЛИВАНОВА ОЛЬГА</text:p>
            <text:p>ПОЛИВАНОВА ПОЛИНА</text:p>
            <text:p>ПОЛИВАНОВ ЗАХАР</text:p>
            <text:p>ПОЛИВАНОВА СОФЬЯ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174000.08" calcext:value-type="float">
            <text:p>174 000,08</text:p>
          </table:table-cell>
          <table:table-cell table:style-name="ce34" office:value-type="float" office:value="171900.08" calcext:value-type="float">
            <text:p>171 900,08</text:p>
          </table:table-cell>
          <table:table-cell table:style-name="ce34" office:value-type="float" office:value="2100" calcext:value-type="float">
            <text:p>2 1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3109961&amp;find=yes" xlink:type="simple">856358591</text:a></text:p>
          </table:table-cell>
          <table:table-cell table:style-name="ce20" office:value-type="string" calcext:value-type="string">
            <text:p>КАДЖАЯ ЮЛИЯ</text:p>
            <text:p>КАДЖАЯ АЛЕКСАНДРА</text:p>
            <text:p>КАДЖАЯ БОГДАН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9553" calcext:value-type="float">
            <text:p>59 553,00</text:p>
          </table:table-cell>
          <table:table-cell table:style-name="ce34" office:value-type="float" office:value="58653" calcext:value-type="float">
            <text:p>58 653,00</text:p>
          </table:table-cell>
          <table:table-cell table:style-name="ce34" office:value-type="float" office:value="900" calcext:value-type="float">
            <text:p>9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4378146&amp;find=yes" xlink:type="simple">856378186</text:a></text:p>
          </table:table-cell>
          <table:table-cell table:style-name="ce20" office:value-type="string" calcext:value-type="string">
            <text:p>СЕМЕНОВ АНАТОЛИЙ</text:p>
            <text:p>ЧЕБОТАРЕВА МАРИНА</text:p>
            <text:p>ЧЕБОТАРЕВ АЛЕКСАНДР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870781&amp;find=yes" xlink:type="simple">856369911</text:a></text:p>
          </table:table-cell>
          <table:table-cell table:style-name="ce20" office:value-type="string" calcext:value-type="string">
            <text:p>СУДНИЦИНА СОФЬЯ</text:p>
            <text:p>ВЕРЗУН АЛЬБЕРТ</text:p>
            <text:p>ШЕВЕЛЕВА ВАРВАР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39939.75" calcext:value-type="float">
            <text:p>39 939,75</text:p>
          </table:table-cell>
          <table:table-cell table:style-name="ce34" office:value-type="float" office:value="39264.75" calcext:value-type="float">
            <text:p>39 26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9821306&amp;find=yes" xlink:type="simple">856385896</text:a></text:p>
          </table:table-cell>
          <table:table-cell table:style-name="ce20" office:value-type="string" calcext:value-type="string">
            <text:p>ЧУЛАК ТАТЬЯНА</text:p>
            <text:p>ЧУЛАК ФЕДОР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39201.75" calcext:value-type="float">
            <text:p>39 201,75</text:p>
          </table:table-cell>
          <table:table-cell table:style-name="ce34" office:value-type="float" office:value="38676.75" calcext:value-type="float">
            <text:p>38 6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91662256&amp;find=yes" xlink:type="simple">856350311</text:a></text:p>
          </table:table-cell>
          <table:table-cell table:style-name="ce20" office:value-type="string" calcext:value-type="string">
            <text:p>КОЧЕТКОВА ВАЛЕНТИНА</text:p>
            <text:p>ГАГАРИНОВА ТАТЬЯНА</text:p>
            <text:p>ГАГАРИНОВ ТИМОФЕЙ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56652" calcext:value-type="float">
            <text:p>56 652,00</text:p>
          </table:table-cell>
          <table:table-cell table:style-name="ce34" office:value-type="float" office:value="56052" calcext:value-type="float">
            <text:p>56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93746916&amp;find=yes" xlink:type="simple">856356841</text:a></text:p>
          </table:table-cell>
          <table:table-cell table:style-name="ce20" office:value-type="string" calcext:value-type="string">
            <text:p>СЕЛИВЕРСТОВА ОКСАНА</text:p>
            <text:p>СЕЛИВЕРСТОВ ИЛЬЯ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10333744&amp;find=yes" xlink:type="simple">856362024</text:a></text:p>
          </table:table-cell>
          <table:table-cell table:style-name="ce20" office:value-type="string" calcext:value-type="string">
            <text:p>ОРЛОВА СВЕТЛАНА</text:p>
            <text:p>ОРЛОВА СОФЬЯ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62634" calcext:value-type="float">
            <text:p>62 634,00</text:p>
          </table:table-cell>
          <table:table-cell table:style-name="ce34" office:value-type="float" office:value="61809" calcext:value-type="float">
            <text:p>61 80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1493294&amp;find=yes" xlink:type="simple">856351314</text:a></text:p>
          </table:table-cell>
          <table:table-cell table:style-name="ce20" office:value-type="string" calcext:value-type="string">
            <text:p>УСТИНОВА ОЛЬГА</text:p>
            <text:p>УСТИНОВА АЛИ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47601.75" calcext:value-type="float">
            <text:p>47 601,75</text:p>
          </table:table-cell>
          <table:table-cell table:style-name="ce34" office:value-type="float" office:value="47076.75" calcext:value-type="float">
            <text:p>47 0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2972949&amp;find=yes" xlink:type="simple">856367729</text:a></text:p>
          </table:table-cell>
          <table:table-cell table:style-name="ce20" office:value-type="string" calcext:value-type="string">
            <text:p>ТЫТАРЬ ИГОРЬ</text:p>
            <text:p>БОГАЧЕВА МАРГАРИТА</text:p>
            <text:p>ТЫТАРЬ АНАСТАСИЯ</text:p>
            <text:p>ТЫТАРЬ АЛЕ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2.06.2016</text:p>
          </table:table-cell>
          <table:table-cell table:style-name="ce34" office:value-type="float" office:value="28326" calcext:value-type="float">
            <text:p>28 326,00</text:p>
          </table:table-cell>
          <table:table-cell table:style-name="ce34" office:value-type="float" office:value="28026" calcext:value-type="float">
            <text:p>28 026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5695594&amp;find=yes" xlink:type="simple">856367809</text:a></text:p>
          </table:table-cell>
          <table:table-cell table:style-name="ce20" office:value-type="string" calcext:value-type="string">
            <text:p>САМАФАЛОВА СВЕТЛАНА</text:p>
            <text:p>САМАФАЛОВ МАКСИМ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50402.25" calcext:value-type="float">
            <text:p>50 402,25</text:p>
          </table:table-cell>
          <table:table-cell table:style-name="ce34" office:value-type="float" office:value="49727.25" calcext:value-type="float">
            <text:p>49 727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6037449&amp;find=yes" xlink:type="simple">856399379</text:a></text:p>
          </table:table-cell>
          <table:table-cell table:style-name="ce20" office:value-type="string" calcext:value-type="string">
            <text:p>ЕВДОКИМОВА ЕКАТЕРИ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8050.5" calcext:value-type="float">
            <text:p>8 050,50</text:p>
          </table:table-cell>
          <table:table-cell table:style-name="ce34" office:value-type="float" office:value="7900.5" calcext:value-type="float">
            <text:p>7 900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7274699&amp;find=yes" xlink:type="simple">856380214</text:a></text:p>
          </table:table-cell>
          <table:table-cell table:style-name="ce20" office:value-type="string" calcext:value-type="string">
            <text:p>ПАХОМОВА МАРИЯ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1.06.2016</text:p>
          </table:table-cell>
          <table:table-cell table:style-name="ce34" office:value-type="float" office:value="16800.75" calcext:value-type="float">
            <text:p>16 800,75</text:p>
          </table:table-cell>
          <table:table-cell table:style-name="ce34" office:value-type="float" office:value="16575.75" calcext:value-type="float">
            <text:p>16 575,7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80898167&amp;find=yes" xlink:type="simple">856377667</text:a></text:p>
          </table:table-cell>
          <table:table-cell table:style-name="ce20" office:value-type="string" calcext:value-type="string">
            <text:p>ГУЛЯЕВА ЛАРИСА</text:p>
            <text:p>ГУЛЯЕВА ТАТЬЯ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68289.25" calcext:value-type="float">
            <text:p>68 289,25</text:p>
          </table:table-cell>
          <table:table-cell table:style-name="ce34" office:value-type="float" office:value="67614.25" calcext:value-type="float">
            <text:p>67 614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0606503&amp;find=yes" xlink:type="simple">856371718</text:a></text:p>
          </table:table-cell>
          <table:table-cell table:style-name="ce20" office:value-type="string" calcext:value-type="string">
            <text:p>СЕРГЕЕВА НАТАЛЬЯ</text:p>
            <text:p>SALAYDINOVA FERUZAKHON</text:p>
            <text:p>СЕРГЕЕВА ДАРЬ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77896.5" calcext:value-type="float">
            <text:p>77 896,50</text:p>
          </table:table-cell>
          <table:table-cell table:style-name="ce34" office:value-type="float" office:value="77071.5" calcext:value-type="float">
            <text:p>77 071,5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0961563&amp;find=yes" xlink:type="simple">856375123</text:a></text:p>
          </table:table-cell>
          <table:table-cell table:style-name="ce20" office:value-type="string" calcext:value-type="string">
            <text:p>ИЛЮХИНА ЛЮДМИЛА</text:p>
            <text:p>ИЛЮХИНА ВИКТОР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9858" calcext:value-type="float">
            <text:p>39 858,00</text:p>
          </table:table-cell>
          <table:table-cell table:style-name="ce34" office:value-type="float" office:value="39333" calcext:value-type="float">
            <text:p>39 3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6">
          <table:table-cell table:style-name="ce20" office:value-type="string" calcext:value-type="string">
            <text:p><text:a xlink:href="https://internal.bgoperator.ru/tozaya?idTour=104416064449905513&amp;find=yes" xlink:type="simple">856363183</text:a></text:p>
          </table:table-cell>
          <table:table-cell table:style-name="ce20" office:value-type="string" calcext:value-type="string">
            <text:p>ТОЛМАЧЕВА ЕЛЕНА</text:p>
            <text:p>ВОЛКОВА ВАСИЛИСА</text:p>
            <text:p>ТОЛМАЧЕВА НАТАЛЬЯ</text:p>
            <text:p>БЕЗРЯДИН ПАВЕЛ</text:p>
            <text:p>БЕЗРЯДИНА ЮЛИЯ</text:p>
            <text:p>ВОЛКОВ ЕЛИСЕЙ</text:p>
            <text:p>ТОЛМАЧЕВ ИВАН</text:p>
            <text:p>КОСОВА ЕЛЕНА</text:p>
            <text:p>ВОЛКОВА АНФИСА</text:p>
            <text:p>БЕЗРЯДИНА МИЛАН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142542.75" calcext:value-type="float">
            <text:p>142 542,75</text:p>
          </table:table-cell>
          <table:table-cell table:style-name="ce34" office:value-type="float" office:value="140967.75" calcext:value-type="float">
            <text:p>140 967,75</text:p>
          </table:table-cell>
          <table:table-cell table:style-name="ce34" office:value-type="float" office:value="1575" calcext:value-type="float">
            <text:p>1 5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3778020&amp;find=yes" xlink:type="simple">856379860</text:a></text:p>
          </table:table-cell>
          <table:table-cell table:style-name="ce20" office:value-type="string" calcext:value-type="string">
            <text:p>КАРАКУЛИНА ЕЛЕНА</text:p>
            <text:p>ПРОНИНА ЕЛЕНА</text:p>
            <text:p>СМИРНОВА СОФЬ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68289.75" calcext:value-type="float">
            <text:p>68 289,75</text:p>
          </table:table-cell>
          <table:table-cell table:style-name="ce34" office:value-type="float" office:value="67614.75" calcext:value-type="float">
            <text:p>67 614,7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38375235&amp;find=yes" xlink:type="simple">856352490</text:a></text:p>
          </table:table-cell>
          <table:table-cell table:style-name="ce20" office:value-type="string" calcext:value-type="string">
            <text:p>ШЕРЕМЕТЬЕВА СВЕТЛАНА</text:p>
            <text:p>ШЕРЕМЕТЬЕВА ПОЛИНА</text:p>
            <text:p>ШЕРЕМЕТЬЕВ СЕРГЕЙ</text:p>
            <text:p>ШЕРЕМЕТЬЕВА АЛЕКСАНДР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132899.25" calcext:value-type="float">
            <text:p>132 899,25</text:p>
          </table:table-cell>
          <table:table-cell table:style-name="ce34" office:value-type="float" office:value="131249.25" calcext:value-type="float">
            <text:p>131 249,25</text:p>
          </table:table-cell>
          <table:table-cell table:style-name="ce34" office:value-type="float" office:value="1650" calcext:value-type="float">
            <text:p>1 6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39650655&amp;find=yes" xlink:type="simple">856356410</text:a></text:p>
          </table:table-cell>
          <table:table-cell table:style-name="ce20" office:value-type="string" calcext:value-type="string">
            <text:p>НАСИБУЛЛИН ИЛЬДАР</text:p>
            <text:p>НАСИБУЛЛИНА ЭЛЬЗА</text:p>
            <text:p>НАСИБУЛЛИН ТИМУР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1084" calcext:value-type="float">
            <text:p>51 084,00</text:p>
          </table:table-cell>
          <table:table-cell table:style-name="ce34" office:value-type="float" office:value="50259" calcext:value-type="float">
            <text:p>50 259,00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4049755&amp;find=yes" xlink:type="simple">856386020</text:a></text:p>
          </table:table-cell>
          <table:table-cell table:style-name="ce20" office:value-type="string" calcext:value-type="string">
            <text:p>БАНЩИКОВА ГАЛИН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1589.25" calcext:value-type="float">
            <text:p>31 589,25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5905895&amp;find=yes" xlink:type="simple">856375905</text:a></text:p>
          </table:table-cell>
          <table:table-cell table:style-name="ce20" office:value-type="string" calcext:value-type="string">
            <text:p>МЕЖЕНКОВА ИРИНА</text:p>
            <text:p>МЕЖЕНКОВА ВАЛЕР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6435775&amp;find=yes" xlink:type="simple">856381775</text:a></text:p>
          </table:table-cell>
          <table:table-cell table:style-name="ce20" office:value-type="string" calcext:value-type="string">
            <text:p>ИСАКОВА ИРИНА</text:p>
            <text:p>ИСАКОВА ЕКАТЕРИН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50689030&amp;find=yes" xlink:type="simple">756382935</text:a></text:p>
          </table:table-cell>
          <table:table-cell table:style-name="ce20" office:value-type="string" calcext:value-type="string">
            <text:p>ЧАРКОВСКИЙ АНТОН</text:p>
            <text:p>ЧАРКОВСКАЯ МАРИНА</text:p>
            <text:p>ЧАРКОВСКАЯ АНН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5862.75" calcext:value-type="float">
            <text:p>5 862,75</text:p>
          </table:table-cell>
          <table:table-cell table:style-name="ce34" office:value-type="float" office:value="5787.75" calcext:value-type="float">
            <text:p>5 787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98957060&amp;find=yes" xlink:type="simple">856353490</text:a></text:p>
          </table:table-cell>
          <table:table-cell table:style-name="ce20" office:value-type="string" calcext:value-type="string">
            <text:p>КОСТИН ВЛАДИСЛАВ</text:p>
            <text:p>КОСТИНА ГАЛИН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9540.25" calcext:value-type="float">
            <text:p>59 540,25</text:p>
          </table:table-cell>
          <table:table-cell table:style-name="ce34" office:value-type="float" office:value="58715.25" calcext:value-type="float">
            <text:p>58 71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1506661&amp;find=yes" xlink:type="simple">856353496</text:a></text:p>
          </table:table-cell>
          <table:table-cell table:style-name="ce20" office:value-type="string" calcext:value-type="string">
            <text:p>КОВАЛЕВА МАРИНА</text:p>
            <text:p>КОВАЛЕВА СОФЬЯ</text:p>
            <text:p>КОВАЛЕВА ТАИС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64490.25" calcext:value-type="float">
            <text:p>64 490,25</text:p>
          </table:table-cell>
          <table:table-cell table:style-name="ce34" office:value-type="float" office:value="63665.25" calcext:value-type="float">
            <text:p>63 66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a xlink:href="https://internal.bgoperator.ru/tozaya?idTour=104416064848121561&amp;find=yes" xlink:type="simple">856399991</text:a></text:p>
          </table:table-cell>
          <table:table-cell table:style-name="ce20" office:value-type="string" calcext:value-type="string">
            <text:p>КУЗЬМИЧЕВА НИНА</text:p>
            <text:p>КУЗЬМИЧЕВ ВЛАДИМИР</text:p>
            <text:p>МАЕВА ТАТЬЯНА</text:p>
            <text:p>МАЕВ ДМИТРИЙ</text:p>
            <text:p>МАЕВ ЕВГЕНИЙ</text:p>
            <text:p>МАЕВА ТАТЬЯН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22763.22" calcext:value-type="float">
            <text:p>22 763,22</text:p>
          </table:table-cell>
          <table:table-cell table:style-name="ce34" office:value-type="float" office:value="22538.22" calcext:value-type="float">
            <text:p>22 538,22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12164784&amp;find=yes" xlink:type="simple">856371939</text:a></text:p>
          </table:table-cell>
          <table:table-cell table:style-name="ce20" office:value-type="string" calcext:value-type="string">
            <text:p>СУББОТИНА ЕЛЕНА</text:p>
            <text:p>СУББОТИНА АЛИНА</text:p>
            <text:p>СУББОТИН ЯРОСЛАВ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7889.25" calcext:value-type="float">
            <text:p>37 889,25</text:p>
          </table:table-cell>
          <table:table-cell table:style-name="ce34" office:value-type="float" office:value="37364.25" calcext:value-type="float">
            <text:p>37 3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12887284&amp;find=yes" xlink:type="simple">856379539</text:a></text:p>
          </table:table-cell>
          <table:table-cell table:style-name="ce20" office:value-type="string" calcext:value-type="string">
            <text:p>АНАНЬЕВ АЛЕКСАНДР</text:p>
            <text:p>АНАНЬЕВ МИХАИЛ</text:p>
            <text:p>КИСЕЛЕВА ИРИНА</text:p>
            <text:p>КИСЕЛЕВА АНАСТАС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99272.25" calcext:value-type="float">
            <text:p>99 272,25</text:p>
          </table:table-cell>
          <table:table-cell table:style-name="ce34" office:value-type="float" office:value="98222.25" calcext:value-type="float">
            <text:p>98 222,25</text:p>
          </table:table-cell>
          <table:table-cell table:style-name="ce34" office:value-type="float" office:value="1050" calcext:value-type="float">
            <text:p>1 05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3371374&amp;find=yes" xlink:type="simple">856372084</text:a></text:p>
          </table:table-cell>
          <table:table-cell table:style-name="ce20" office:value-type="string" calcext:value-type="string">
            <text:p>МУСИН АРТУР</text:p>
            <text:p>МУСИНА ЭЛЬВИРА</text:p>
            <text:p>МУСИН ТИМУР</text:p>
            <text:p>МУСИН АСКАР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416609&amp;find=yes" xlink:type="simple">856353424</text:a></text:p>
          </table:table-cell>
          <table:table-cell table:style-name="ce20" office:value-type="string" calcext:value-type="string">
            <text:p>ГАЕВАЯ ЛИДИЯ</text:p>
            <text:p>ГАЕВОЙ МАТВЕЙ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4590.25" calcext:value-type="float">
            <text:p>54 590,25</text:p>
          </table:table-cell>
          <table:table-cell table:style-name="ce34" office:value-type="float" office:value="53765.25" calcext:value-type="float">
            <text:p>53 765,2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7721059&amp;find=yes" xlink:type="simple">756382699</text:a></text:p>
          </table:table-cell>
          <table:table-cell table:style-name="ce20" office:value-type="string" calcext:value-type="string">
            <text:p>БИСЫКАЛО АНДРЕЙ</text:p>
            <text:p>ИВАНОВА ОКСАНА</text:p>
            <text:p>ИВАНОВА АЛИСА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6173642&amp;find=yes" xlink:type="simple">856386617</text:a></text:p>
          </table:table-cell>
          <table:table-cell table:style-name="ce20" office:value-type="string" calcext:value-type="string">
            <text:p>ИВАННИКОВА НАТАЛЬЯ</text:p>
            <text:p>ИВАННИКОВ АЛЕКСАНДР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5.06.2016</text:p>
          </table:table-cell>
          <table:table-cell table:style-name="ce34" office:value-type="float" office:value="25389" calcext:value-type="float">
            <text:p>25 389,00</text:p>
          </table:table-cell>
          <table:table-cell table:style-name="ce34" office:value-type="float" office:value="24939" calcext:value-type="float">
            <text:p>24 9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29296202&amp;find=yes" xlink:type="simple">756382047</text:a></text:p>
          </table:table-cell>
          <table:table-cell table:style-name="ce20" office:value-type="string" calcext:value-type="string">
            <text:p>КУЛАГИН АНТОН</text:p>
            <text:p>КУЛАГИНА НАТАЛЬЯ</text:p>
            <text:p>КУЛАГИНА ЛИД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31722337&amp;find=yes" xlink:type="simple">856385897</text:a></text:p>
          </table:table-cell>
          <table:table-cell table:style-name="ce20" office:value-type="string" calcext:value-type="string">
            <text:p>БАБКИНА ОЛЬГА</text:p>
            <text:p>КОПНЕВА ВИКТОР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61602.75" calcext:value-type="float">
            <text:p>61 602,75</text:p>
          </table:table-cell>
          <table:table-cell table:style-name="ce34" office:value-type="float" office:value="60777.75" calcext:value-type="float">
            <text:p>60 777,75</text:p>
          </table:table-cell>
          <table:table-cell table:style-name="ce34" office:value-type="float" office:value="825" calcext:value-type="float">
            <text:p>8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33028737&amp;find=yes" xlink:type="simple">756382102</text:a></text:p>
          </table:table-cell>
          <table:table-cell table:style-name="ce20" office:value-type="string" calcext:value-type="string">
            <text:p>КОВАЛЕВА ЛЮДМИЛА</text:p>
            <text:p>КОРОМЫСЛОВА МАР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80956727&amp;find=yes" xlink:type="simple">856399972</text:a></text:p>
          </table:table-cell>
          <table:table-cell table:style-name="ce20" office:value-type="string" calcext:value-type="string">
            <text:p>ГИРО ВЛАДИМИР</text:p>
            <text:p>ГИРО КСЕНИЯ</text:p>
          </table:table-cell>
          <table:table-cell table:style-name="ce27" office:value-type="string" calcext:value-type="string">
            <text:p>19.06.2016</text:p>
          </table:table-cell>
          <table:table-cell table:style-name="ce27" office:value-type="string" calcext:value-type="string">
            <text:p>20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2981952&amp;find=yes" xlink:type="simple">856352752</text:a></text:p>
          </table:table-cell>
          <table:table-cell table:style-name="ce20" office:value-type="string" calcext:value-type="string">
            <text:p>НОСКОВА ТАТЬЯНА</text:p>
            <text:p>НОСКОВА НАТАЛЬЯ</text:p>
            <text:p>КУРКОВА МАРИЯ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6440" calcext:value-type="float">
            <text:p>46 440,00</text:p>
          </table:table-cell>
          <table:table-cell table:style-name="ce34" office:value-type="float" office:value="45690" calcext:value-type="float">
            <text:p>45 6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4553912&amp;find=yes" xlink:type="simple">856371372</text:a></text:p>
          </table:table-cell>
          <table:table-cell table:style-name="ce20" office:value-type="string" calcext:value-type="string">
            <text:p>КОВЯЗИН АЛЕКСЕЙ</text:p>
            <text:p>КОВЯЗИНА АНН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2476.5" calcext:value-type="float">
            <text:p>32 476,50</text:p>
          </table:table-cell>
          <table:table-cell table:style-name="ce34" office:value-type="float" office:value="32026.5" calcext:value-type="float">
            <text:p>32 02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8296237&amp;find=yes" xlink:type="simple">856359927</text:a></text:p>
          </table:table-cell>
          <table:table-cell table:style-name="ce20" office:value-type="string" calcext:value-type="string">
            <text:p>ЧЕРНЯВСКАЯ МИРОСЛАВА</text:p>
            <text:p>НИКОНОВА ВЕРОНИКА</text:p>
            <text:p>ЧЕРНЯВСКИЙ МАРК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65940" calcext:value-type="float">
            <text:p>65 940,00</text:p>
          </table:table-cell>
          <table:table-cell table:style-name="ce34" office:value-type="float" office:value="65190" calcext:value-type="float">
            <text:p>65 190,0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1481043&amp;find=yes" xlink:type="simple">856380428</text:a></text:p>
          </table:table-cell>
          <table:table-cell table:style-name="ce20" office:value-type="string" calcext:value-type="string">
            <text:p>ФИЛИМОНОВА ЛАРИСА</text:p>
            <text:p>ФИЛИМОНОВА ВИКТОРИЯ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9564" calcext:value-type="float">
            <text:p>39 564,00</text:p>
          </table:table-cell>
          <table:table-cell table:style-name="ce34" office:value-type="float" office:value="39114" calcext:value-type="float">
            <text:p>39 1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8754453&amp;find=yes" xlink:type="simple">856371308</text:a></text:p>
          </table:table-cell>
          <table:table-cell table:style-name="ce20" office:value-type="string" calcext:value-type="string">
            <text:p>СЕДЯКИНА КСЕНИЯ</text:p>
            <text:p>СЕДЯКИНА МИЛ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0252.5" calcext:value-type="float">
            <text:p>40 252,50</text:p>
          </table:table-cell>
          <table:table-cell table:style-name="ce34" office:value-type="float" office:value="39502.5" calcext:value-type="float">
            <text:p>39 502,50</text:p>
          </table:table-cell>
          <table:table-cell table:style-name="ce34" office:value-type="float" office:value="750" calcext:value-type="float">
            <text:p>7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50460973&amp;find=yes" xlink:type="simple">856376798</text:a></text:p>
          </table:table-cell>
          <table:table-cell table:style-name="ce20" office:value-type="string" calcext:value-type="string">
            <text:p>ШАДРИНА ОЛЬГА</text:p>
            <text:p>ШАДРИН ЕГОР</text:p>
            <text:p>ШАДРИН ЗАХАР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39201.75" calcext:value-type="float">
            <text:p>39 201,75</text:p>
          </table:table-cell>
          <table:table-cell table:style-name="ce34" office:value-type="float" office:value="38676.75" calcext:value-type="float">
            <text:p>38 6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50597753&amp;find=yes" xlink:type="simple">856391323</text:a></text:p>
          </table:table-cell>
          <table:table-cell table:style-name="ce20" office:value-type="string" calcext:value-type="string">
            <text:p>СТАВИЦКАЯ ТАТЬЯНА</text:p>
            <text:p>СТАВИЦКАЯ ЕКАТЕРИН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39564" calcext:value-type="float">
            <text:p>39 564,00</text:p>
          </table:table-cell>
          <table:table-cell table:style-name="ce34" office:value-type="float" office:value="39114" calcext:value-type="float">
            <text:p>39 1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10186020&amp;find=yes" xlink:type="simple">856357340</text:a></text:p>
          </table:table-cell>
          <table:table-cell table:style-name="ce20" office:value-type="string" calcext:value-type="string">
            <text:p>СИНИЦЫНА ГАЛИНА</text:p>
            <text:p>ПЕТРОВА СТАНИСЛАВ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59346" calcext:value-type="float">
            <text:p>59 346,00</text:p>
          </table:table-cell>
          <table:table-cell table:style-name="ce34" office:value-type="float" office:value="58671" calcext:value-type="float">
            <text:p>58 6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2817795&amp;find=yes" xlink:type="simple">856357455</text:a></text:p>
          </table:table-cell>
          <table:table-cell table:style-name="ce20" office:value-type="string" calcext:value-type="string">
            <text:p>РОМАНЮК ЛЮДМИЛА</text:p>
            <text:p>НАЗАРОВА ЕЛИЗАВЕТ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543232555&amp;find=yes" xlink:type="simple">856376415</text:a></text:p>
          </table:table-cell>
          <table:table-cell table:style-name="ce20" office:value-type="string" calcext:value-type="string">
            <text:p>БОБРОВ ВЛАДИСЛАВ</text:p>
            <text:p>БОБРОВ БОГДАН</text:p>
            <text:p>СТОЛБОВА АННА</text:p>
            <text:p>СТОЛБОВА МАРИЯ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25389" calcext:value-type="float">
            <text:p>25 389,00</text:p>
          </table:table-cell>
          <table:table-cell table:style-name="ce34" office:value-type="float" office:value="24939" calcext:value-type="float">
            <text:p>24 939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4186406&amp;find=yes" xlink:type="simple">856352741</text:a></text:p>
          </table:table-cell>
          <table:table-cell table:style-name="ce20" office:value-type="string" calcext:value-type="string">
            <text:p>УСОЛЬЦЕВ МИХАИЛ</text:p>
            <text:p>ИВАНЕНКО ИРИНА</text:p>
            <text:p>ИВАНЕНКО ЗЛАТ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30539.25" calcext:value-type="float">
            <text:p>30 53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45443061&amp;find=yes" xlink:type="simple">856371231</text:a></text:p>
          </table:table-cell>
          <table:table-cell table:style-name="ce20" office:value-type="string" calcext:value-type="string">
            <text:p>СЕРЖЕНКО ТАТЬЯНА</text:p>
            <text:p>СЕРЖЕНКО СВЕТЛАНА</text:p>
            <text:p>СЕРЖЕНКО ГЕОРГИЙ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60070.5" calcext:value-type="float">
            <text:p>60 070,50</text:p>
          </table:table-cell>
          <table:table-cell table:style-name="ce34" office:value-type="float" office:value="59545.5" calcext:value-type="float">
            <text:p>59 545,5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6855281&amp;find=yes" xlink:type="simple">856378861</text:a></text:p>
          </table:table-cell>
          <table:table-cell table:style-name="ce20" office:value-type="string" calcext:value-type="string">
            <text:p>СОСНОВА НАТАЛЬЯ</text:p>
            <text:p>СОСНОВ АНТОН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31589.25" calcext:value-type="float">
            <text:p>31 589,25</text:p>
          </table:table-cell>
          <table:table-cell table:style-name="ce34" office:value-type="float" office:value="31064.25" calcext:value-type="float">
            <text:p>31 06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7861466&amp;find=yes" xlink:type="simple">856366656</text:a></text:p>
          </table:table-cell>
          <table:table-cell table:style-name="ce20" office:value-type="string" calcext:value-type="string">
            <text:p>СКОПИНА НАТАЛЬЯ</text:p>
            <text:p>КУЛАЛАЕВА МАРИЯ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59346" calcext:value-type="float">
            <text:p>59 346,00</text:p>
          </table:table-cell>
          <table:table-cell table:style-name="ce34" office:value-type="float" office:value="58671" calcext:value-type="float">
            <text:p>58 6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0969829&amp;find=yes" xlink:type="simple">856358954</text:a></text:p>
          </table:table-cell>
          <table:table-cell table:style-name="ce20" office:value-type="string" calcext:value-type="string">
            <text:p>ОСИПОВА ЕЛЕНА</text:p>
            <text:p>ОСИПОВА ЕКАТЕРИНА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39858" calcext:value-type="float">
            <text:p>39 858,00</text:p>
          </table:table-cell>
          <table:table-cell table:style-name="ce34" office:value-type="float" office:value="39333" calcext:value-type="float">
            <text:p>39 333,00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3358769&amp;find=yes" xlink:type="simple">856350274</text:a></text:p>
          </table:table-cell>
          <table:table-cell table:style-name="ce20" office:value-type="string" calcext:value-type="string">
            <text:p>СМИРНОВА ОЛЬГА</text:p>
            <text:p>КОЛЧИНА ТАТЬЯНА</text:p>
            <text:p>ВЛАСЕНКО ДАРЬЯ</text:p>
          </table:table-cell>
          <table:table-cell table:style-name="ce27" office:value-type="string" calcext:value-type="string">
            <text:p>20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25551" calcext:value-type="float">
            <text:p>25 551,00</text:p>
          </table:table-cell>
          <table:table-cell table:style-name="ce34" office:value-type="float" office:value="25251" calcext:value-type="float">
            <text:p>25 2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223087282&amp;find=yes" xlink:type="simple">856350677</text:a></text:p>
          </table:table-cell>
          <table:table-cell table:style-name="ce20" office:value-type="string" calcext:value-type="string">
            <text:p>ХОРОШИЛОВА ИРИНА</text:p>
            <text:p>ФАТИНА НАТАЛЬЯ</text:p>
            <text:p>БРАГИН КИРИЛЛ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77233.5" calcext:value-type="float">
            <text:p>77 233,50</text:p>
          </table:table-cell>
          <table:table-cell table:style-name="ce34" office:value-type="float" office:value="76558.5" calcext:value-type="float">
            <text:p>76 558,5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229266717&amp;find=yes" xlink:type="simple">756352622</text:a></text:p>
          </table:table-cell>
          <table:table-cell table:style-name="ce20" office:value-type="string" calcext:value-type="string">
            <text:p>САМИГУЛЛИНА ФЛОРИДА</text:p>
            <text:p>САМИГУЛЛИНА ЕЛИЗАВЕТА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5002.25" calcext:value-type="float">
            <text:p>45 002,25</text:p>
          </table:table-cell>
          <table:table-cell table:style-name="ce34" office:value-type="float" office:value="44327.25" calcext:value-type="float">
            <text:p>44 327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0971123&amp;find=yes" xlink:type="simple">856375138</text:a></text:p>
          </table:table-cell>
          <table:table-cell table:style-name="ce20" office:value-type="string" calcext:value-type="string">
            <text:p>ЗАРИПОВА ЛЯЙСАН</text:p>
            <text:p>САБИРЗЯНОВА ДИЛЯРА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34739.25" calcext:value-type="float">
            <text:p>34 739,25</text:p>
          </table:table-cell>
          <table:table-cell table:style-name="ce34" office:value-type="float" office:value="34214.25" calcext:value-type="float">
            <text:p>34 2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3248110&amp;find=yes" xlink:type="simple">856368090</text:a></text:p>
          </table:table-cell>
          <table:table-cell table:style-name="ce20" office:value-type="string" calcext:value-type="string">
            <text:p>МАЗЕИНА ЮЛИЯ</text:p>
            <text:p>СЫЧУГОВА ЕЛИЗАВЕТА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39702" calcext:value-type="float">
            <text:p>39 702,00</text:p>
          </table:table-cell>
          <table:table-cell table:style-name="ce34" office:value-type="float" office:value="39102" calcext:value-type="float">
            <text:p>39 1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94191640&amp;find=yes" xlink:type="simple">856354485</text:a></text:p>
          </table:table-cell>
          <table:table-cell table:style-name="ce20" office:value-type="string" calcext:value-type="string">
            <text:p>ТРОФИМОВА НИНА</text:p>
            <text:p>ТРОФИМОВ ДАНИИЛ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1150311&amp;find=yes" xlink:type="simple">856359176</text:a></text:p>
          </table:table-cell>
          <table:table-cell table:style-name="ce20" office:value-type="string" calcext:value-type="string">
            <text:p>НИКИТИНА АННА</text:p>
            <text:p>НИКИТИНА ПОЛИНА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5002.25" calcext:value-type="float">
            <text:p>45 002,25</text:p>
          </table:table-cell>
          <table:table-cell table:style-name="ce34" office:value-type="float" office:value="44327.25" calcext:value-type="float">
            <text:p>44 327,25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4894899&amp;find=yes" xlink:type="simple">856363349</text:a></text:p>
          </table:table-cell>
          <table:table-cell table:style-name="ce20" office:value-type="string" calcext:value-type="string">
            <text:p>ЛОГУНОВА ЕКАТЕРИНА</text:p>
            <text:p>ЛОГУНОВ ЕГОР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1246" calcext:value-type="float">
            <text:p>51 246,00</text:p>
          </table:table-cell>
          <table:table-cell table:style-name="ce34" office:value-type="float" office:value="50571" calcext:value-type="float">
            <text:p>50 571,00</text:p>
          </table:table-cell>
          <table:table-cell table:style-name="ce34" office:value-type="float" office:value="675" calcext:value-type="float">
            <text:p>6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8431069&amp;find=yes" xlink:type="simple">856371884</text:a></text:p>
          </table:table-cell>
          <table:table-cell table:style-name="ce20" office:value-type="string" calcext:value-type="string">
            <text:p>ТУРОВСКАЯ ТАТЬЯНА</text:p>
            <text:p>ТУРОВСКИЙ ИВАН</text:p>
            <text:p>ТУРОВСКИЙ ДМИТРИЙ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83112067&amp;find=yes" xlink:type="simple">776352922</text:a></text:p>
          </table:table-cell>
          <table:table-cell table:style-name="ce20" office:value-type="string" calcext:value-type="string">
            <text:p>НЕДБАЕВА ТАМАРА</text:p>
            <text:p>НЕДБАЕВ МАКСИМ</text:p>
          </table:table-cell>
          <table:table-cell table:style-name="ce27" office:value-type="string" calcext:value-type="string">
            <text:p>21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2321283&amp;find=yes" xlink:type="simple">856390733</text:a></text:p>
          </table:table-cell>
          <table:table-cell table:style-name="ce20" office:value-type="string" calcext:value-type="string">
            <text:p>МУСИХИНА МАРИЯ</text:p>
            <text:p>МУСИХИН АНАТОЛИЙ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34164" calcext:value-type="float">
            <text:p>34 164,00</text:p>
          </table:table-cell>
          <table:table-cell table:style-name="ce34" office:value-type="float" office:value="33714" calcext:value-type="float">
            <text:p>33 714,0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2812063&amp;find=yes" xlink:type="simple">756377408</text:a></text:p>
          </table:table-cell>
          <table:table-cell table:style-name="ce20" office:value-type="string" calcext:value-type="string">
            <text:p>ОЛЕЙНИК ВЛАДИМИР</text:p>
            <text:p>ОЛЕЙНИК ЕГОР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28470" calcext:value-type="float">
            <text:p>28 470,00</text:p>
          </table:table-cell>
          <table:table-cell table:style-name="ce34" office:value-type="float" office:value="28095" calcext:value-type="float">
            <text:p>28 095,00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2824558&amp;find=yes" xlink:type="simple">856351128</text:a></text:p>
          </table:table-cell>
          <table:table-cell table:style-name="ce20" office:value-type="string" calcext:value-type="string">
            <text:p>ЛЮСТ АНДРЕЙ</text:p>
            <text:p>ЛЮСТ ВЛАДИСЛАВ</text:p>
            <text:p>ЛЮСТ ЕКАТЕРИНА</text:p>
            <text:p>ЛЮСТ ОЛЬГА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98304" calcext:value-type="float">
            <text:p>98 304,00</text:p>
          </table:table-cell>
          <table:table-cell table:style-name="ce34" office:value-type="float" office:value="97104" calcext:value-type="float">
            <text:p>97 1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3283158&amp;find=yes" xlink:type="simple">856352493</text:a></text:p>
          </table:table-cell>
          <table:table-cell table:style-name="ce20" office:value-type="string" calcext:value-type="string">
            <text:p>БОБКОВ ДМИТРИЙ</text:p>
            <text:p>БОБКОВА МАРИЯ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35502" calcext:value-type="float">
            <text:p>35 502,00</text:p>
          </table:table-cell>
          <table:table-cell table:style-name="ce34" office:value-type="float" office:value="34902" calcext:value-type="float">
            <text:p>34 90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240705&amp;find=yes" xlink:type="simple">856376345</text:a></text:p>
          </table:table-cell>
          <table:table-cell table:style-name="ce20" office:value-type="string" calcext:value-type="string">
            <text:p>ПЕРСИЯНОВА ЛЮДМИЛА</text:p>
            <text:p>СВИЩЕВ КИРИЛЛ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33852" calcext:value-type="float">
            <text:p>33 852,00</text:p>
          </table:table-cell>
          <table:table-cell table:style-name="ce34" office:value-type="float" office:value="33252" calcext:value-type="float">
            <text:p>33 2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48322345&amp;find=yes" xlink:type="simple">856371925</text:a></text:p>
          </table:table-cell>
          <table:table-cell table:style-name="ce20" office:value-type="string" calcext:value-type="string">
            <text:p>РОДИОНОВ СЕРГЕЙ</text:p>
            <text:p>РОДИОНОВА АНАСТАСИЯ</text:p>
            <text:p>РОДИОНОВ НИКИТА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6652" calcext:value-type="float">
            <text:p>56 652,00</text:p>
          </table:table-cell>
          <table:table-cell table:style-name="ce34" office:value-type="float" office:value="56052" calcext:value-type="float">
            <text:p>56 052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12755636&amp;find=yes" xlink:type="simple">756354126</text:a></text:p>
          </table:table-cell>
          <table:table-cell table:style-name="ce20" office:value-type="string" calcext:value-type="string">
            <text:p>ДРУЖКИНА ТАТЬЯНА</text:p>
            <text:p>ДРУЖКИН ГЕОРГИЙ</text:p>
            <text:p>МАРКОВА ОЛЬГА</text:p>
            <text:p>МАРКОВ ПЛАТОН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76104" calcext:value-type="float">
            <text:p>76 104,00</text:p>
          </table:table-cell>
          <table:table-cell table:style-name="ce34" office:value-type="float" office:value="74904" calcext:value-type="float">
            <text:p>74 904,00</text:p>
          </table:table-cell>
          <table:table-cell table:style-name="ce34" office:value-type="float" office:value="1200" calcext:value-type="float">
            <text:p>1 20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845297811&amp;find=yes" xlink:type="simple">856392461</text:a></text:p>
          </table:table-cell>
          <table:table-cell table:style-name="ce20" office:value-type="string" calcext:value-type="string">
            <text:p>РОМИЦЫНА НАТАЛЬЯ</text:p>
            <text:p>РОМИЦЫНА АЛЕСЯ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24151.5" calcext:value-type="float">
            <text:p>24 151,50</text:p>
          </table:table-cell>
          <table:table-cell table:style-name="ce34" office:value-type="float" office:value="23701.5" calcext:value-type="float">
            <text:p>23 701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048085279&amp;find=yes" xlink:type="simple">776353064</text:a></text:p>
          </table:table-cell>
          <table:table-cell table:style-name="ce20" office:value-type="string" calcext:value-type="string">
            <text:p>ГОРБУНОВ ИЛЬЯ</text:p>
            <text:p>ГОРБУНОВА ЕЛЕНА</text:p>
            <text:p>ГОРБУНОВА ЭЛИНА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3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048649319&amp;find=yes" xlink:type="simple">776353199</text:a></text:p>
          </table:table-cell>
          <table:table-cell table:style-name="ce20" office:value-type="string" calcext:value-type="string">
            <text:p>СЕРИЩЕВА СВЕТЛАНА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8050.5" calcext:value-type="float">
            <text:p>8 050,50</text:p>
          </table:table-cell>
          <table:table-cell table:style-name="ce34" office:value-type="float" office:value="7900.5" calcext:value-type="float">
            <text:p>7 900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048930094&amp;find=yes" xlink:type="simple">876350139</text:a></text:p>
          </table:table-cell>
          <table:table-cell table:style-name="ce20" office:value-type="string" calcext:value-type="string">
            <text:p>КЛОЧКОВА НАТАЛЬЯ</text:p>
            <text:p>КЛОЧКОВ РОМАН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24813.75" calcext:value-type="float">
            <text:p>24 813,75</text:p>
          </table:table-cell>
          <table:table-cell table:style-name="ce34" office:value-type="float" office:value="24438.75" calcext:value-type="float">
            <text:p>24 43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9316802&amp;find=yes" xlink:type="simple">856300117</text:a></text:p>
          </table:table-cell>
          <table:table-cell table:style-name="ce20" office:value-type="string" calcext:value-type="string">
            <text:p>РОМАНОВ ВЯЧЕСЛАВ</text:p>
            <text:p>ДОКИНА ТАТЬЯНА</text:p>
          </table:table-cell>
          <table:table-cell table:style-name="ce27" office:value-type="string" calcext:value-type="string">
            <text:p>22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8875.5" calcext:value-type="float">
            <text:p>8 875,50</text:p>
          </table:table-cell>
          <table:table-cell table:style-name="ce34" office:value-type="float" office:value="8725.5" calcext:value-type="float">
            <text:p>8 72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0842978&amp;find=yes" xlink:type="simple">856351838</text:a></text:p>
          </table:table-cell>
          <table:table-cell table:style-name="ce20" office:value-type="string" calcext:value-type="string">
            <text:p>ОКЛАДНИКОВА ВЕРА</text:p>
            <text:p>ОКЛАДНИКОВ МИХАИЛ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1301.75" calcext:value-type="float">
            <text:p>41 301,75</text:p>
          </table:table-cell>
          <table:table-cell table:style-name="ce34" office:value-type="float" office:value="40776.75" calcext:value-type="float">
            <text:p>40 776,7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8239793&amp;find=yes" xlink:type="simple">856373393</text:a></text:p>
          </table:table-cell>
          <table:table-cell table:style-name="ce20" office:value-type="string" calcext:value-type="string">
            <text:p>ШУТЕЛЕВ СЕРГЕЙ</text:p>
            <text:p>ШУТЕЛЕВА ЛИЛИЯ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53114.25" calcext:value-type="float">
            <text:p>53 114,25</text:p>
          </table:table-cell>
          <table:table-cell table:style-name="ce34" office:value-type="float" office:value="52589.25" calcext:value-type="float">
            <text:p>52 5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50131033&amp;find=yes" xlink:type="simple">876353533</text:a></text:p>
          </table:table-cell>
          <table:table-cell table:style-name="ce20" office:value-type="string" calcext:value-type="string">
            <text:p>ШЕНДЕРСКАЯ ВЕРА</text:p>
            <text:p>ПАВЛОВ АЛЕКСЕЙ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50196388&amp;find=yes" xlink:type="simple">776355028</text:a></text:p>
          </table:table-cell>
          <table:table-cell table:style-name="ce20" office:value-type="string" calcext:value-type="string">
            <text:p>НЕДБАЕВА ТАМАРА</text:p>
            <text:p>НЕДБАЕВ МАКСИМ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516007860&amp;find=yes" xlink:type="simple">776354920</text:a></text:p>
          </table:table-cell>
          <table:table-cell table:style-name="ce20" office:value-type="string" calcext:value-type="string">
            <text:p>ШАНФАЙ ЕКАТЕРИНА</text:p>
            <text:p>ЛУКЬЯНОВА ЕЛЕНА</text:p>
            <text:p>ШАНФАЙ ДМИТРИЙ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842703826&amp;find=yes" xlink:type="simple">856365161</text:a></text:p>
          </table:table-cell>
          <table:table-cell table:style-name="ce20" office:value-type="string" calcext:value-type="string">
            <text:p>ФАСХУТДИНОВ ИЛЬДАР</text:p>
            <text:p>ФАСХУТДИНОВА ЗЕМФИРА</text:p>
            <text:p>ФАСХУТДИНОВ ТИМУР</text:p>
            <text:p>ФАСХУТДИНОВА АДЕЛЬ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4714.25" calcext:value-type="float">
            <text:p>44 714,25</text:p>
          </table:table-cell>
          <table:table-cell table:style-name="ce34" office:value-type="float" office:value="44189.25" calcext:value-type="float">
            <text:p>44 189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43248729&amp;find=yes" xlink:type="simple">856370349</text:a></text:p>
          </table:table-cell>
          <table:table-cell table:style-name="ce20" office:value-type="string" calcext:value-type="string">
            <text:p>ШЕСТЮК ПЕТР</text:p>
            <text:p>ШЕСТЮК АНАСТАСИЯ</text:p>
            <text:p>ШЕСТЮК АЛЕКСАНДР</text:p>
            <text:p>ШЕСТЮК ВИКТОРИЯ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1039.25" calcext:value-type="float">
            <text:p>41 039,25</text:p>
          </table:table-cell>
          <table:table-cell table:style-name="ce34" office:value-type="float" office:value="40514.25" calcext:value-type="float">
            <text:p>40 514,25</text:p>
          </table:table-cell>
          <table:table-cell table:style-name="ce34" office:value-type="float" office:value="525" calcext:value-type="float">
            <text:p>52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29374532&amp;find=yes" xlink:type="simple">776355612</text:a></text:p>
          </table:table-cell>
          <table:table-cell table:style-name="ce20" office:value-type="string" calcext:value-type="string">
            <text:p>БУЗИНОВ АЛЕКСЕЙ</text:p>
            <text:p>БУЗИНОВА АНАСТАСИЯ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7587.75" calcext:value-type="float">
            <text:p>7 587,75</text:p>
          </table:table-cell>
          <table:table-cell table:style-name="ce34" office:value-type="float" office:value="7512.75" calcext:value-type="float">
            <text:p>7 51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7131131382&amp;find=yes" xlink:type="simple">876353462</text:a></text:p>
          </table:table-cell>
          <table:table-cell table:style-name="ce20" office:value-type="string" calcext:value-type="string">
            <text:p>ДЯБКИНА ЕЛЕНА</text:p>
            <text:p>ДЯБКИН ПАВЕЛ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7183321967&amp;find=yes" xlink:type="simple">776354947</text:a></text:p>
          </table:table-cell>
          <table:table-cell table:style-name="ce20" office:value-type="string" calcext:value-type="string">
            <text:p>ГОРБУНОВ ИЛЬЯ</text:p>
            <text:p>ГОРБУНОВА ЕЛЕНА</text:p>
            <text:p>ГОРБУНОВА ЭЛИНА</text:p>
          </table:table-cell>
          <table:table-cell table:style-name="ce27" office:value-type="string" calcext:value-type="string">
            <text:p>23.06.2016</text:p>
          </table:table-cell>
          <table:table-cell table:style-name="ce27" office:value-type="string" calcext:value-type="string">
            <text:p>24.06.2016</text:p>
          </table:table-cell>
          <table:table-cell table:style-name="ce34" office:value-type="float" office:value="4437.75" calcext:value-type="float">
            <text:p>4 437,75</text:p>
          </table:table-cell>
          <table:table-cell table:style-name="ce34" office:value-type="float" office:value="4362.75" calcext:value-type="float">
            <text:p>4 362,7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11983223&amp;find=yes" xlink:type="simple">856386553</text:a></text:p>
          </table:table-cell>
          <table:table-cell table:style-name="ce20" office:value-type="string" calcext:value-type="string">
            <text:p>ZAKHAROVA OKSANA</text:p>
            <text:p>ZAKHAROV EVGENII</text:p>
            <text:p>ZAKHAROVA IULIIA</text:p>
          </table:table-cell>
          <table:table-cell table:style-name="ce27" office:value-type="string" calcext:value-type="string">
            <text:p>24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27063.75" calcext:value-type="float">
            <text:p>27 063,75</text:p>
          </table:table-cell>
          <table:table-cell table:style-name="ce34" office:value-type="float" office:value="26688.75" calcext:value-type="float">
            <text:p>26 68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44063548&amp;find=yes" xlink:type="simple">856373253</text:a></text:p>
          </table:table-cell>
          <table:table-cell table:style-name="ce20" office:value-type="string" calcext:value-type="string">
            <text:p>ЕГОРОВА ВАЛЕНТИНА</text:p>
            <text:p>ЕГОРОВА ЛИАНА</text:p>
          </table:table-cell>
          <table:table-cell table:style-name="ce27" office:value-type="string" calcext:value-type="string">
            <text:p>24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24813.75" calcext:value-type="float">
            <text:p>24 813,75</text:p>
          </table:table-cell>
          <table:table-cell table:style-name="ce34" office:value-type="float" office:value="24438.75" calcext:value-type="float">
            <text:p>24 43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544337350&amp;find=yes" xlink:type="simple">856389540</text:a></text:p>
          </table:table-cell>
          <table:table-cell table:style-name="ce20" office:value-type="string" calcext:value-type="string">
            <text:p>КОРЫТОВА ЛЮДМИЛА</text:p>
            <text:p>ПЛАТОВА АННА</text:p>
          </table:table-cell>
          <table:table-cell table:style-name="ce27" office:value-type="string" calcext:value-type="string">
            <text:p>24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27063.75" calcext:value-type="float">
            <text:p>27 063,75</text:p>
          </table:table-cell>
          <table:table-cell table:style-name="ce34" office:value-type="float" office:value="26688.75" calcext:value-type="float">
            <text:p>26 68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7856190&amp;find=yes" xlink:type="simple">876350545</text:a></text:p>
          </table:table-cell>
          <table:table-cell table:style-name="ce20" office:value-type="string" calcext:value-type="string">
            <text:p>МУСАКИНА КСЕНИЯ</text:p>
          </table:table-cell>
          <table:table-cell table:style-name="ce27" office:value-type="string" calcext:value-type="string">
            <text:p>24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22563.75" calcext:value-type="float">
            <text:p>22 563,75</text:p>
          </table:table-cell>
          <table:table-cell table:style-name="ce34" office:value-type="float" office:value="22188.75" calcext:value-type="float">
            <text:p>22 18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2784076&amp;find=yes" xlink:type="simple">856378316</text:a></text:p>
          </table:table-cell>
          <table:table-cell table:style-name="ce20" office:value-type="string" calcext:value-type="string">
            <text:p>ЖИТОВ АЛЕКСЕЙ</text:p>
            <text:p>БЕЛОГЛАЗОВА АННА</text:p>
            <text:p>ЖИТОВ АРТЕМ</text:p>
          </table:table-cell>
          <table:table-cell table:style-name="ce27" office:value-type="string" calcext:value-type="string">
            <text:p>24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45526.5" calcext:value-type="float">
            <text:p>45 526,50</text:p>
          </table:table-cell>
          <table:table-cell table:style-name="ce34" office:value-type="float" office:value="45076.5" calcext:value-type="float">
            <text:p>45 076,50</text:p>
          </table:table-cell>
          <table:table-cell table:style-name="ce34" office:value-type="float" office:value="450" calcext:value-type="float">
            <text:p>45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8234918&amp;find=yes" xlink:type="simple">876353888</text:a></text:p>
          </table:table-cell>
          <table:table-cell table:style-name="ce20" office:value-type="string" calcext:value-type="string">
            <text:p>ТУРИЛИН СЕРГЕЙ</text:p>
            <text:p>ТУРИЛИНА ВИКТОРИЯ</text:p>
            <text:p>ТУРИЛИН МИХАИЛ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4644" calcext:value-type="float">
            <text:p>4 644,00</text:p>
          </table:table-cell>
          <table:table-cell table:style-name="ce34" office:value-type="float" office:value="4569" calcext:value-type="float">
            <text:p>4 569,00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50446993&amp;find=yes" xlink:type="simple">856398718</text:a></text:p>
          </table:table-cell>
          <table:table-cell table:style-name="ce20" office:value-type="string" calcext:value-type="string">
            <text:p>КУДИН МАКСИМ</text:p>
            <text:p>КУДИНА СВЕТЛАНА</text:p>
            <text:p>КУДИНА МАРИЯ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29313.75" calcext:value-type="float">
            <text:p>29 313,75</text:p>
          </table:table-cell>
          <table:table-cell table:style-name="ce34" office:value-type="float" office:value="28938.75" calcext:value-type="float">
            <text:p>28 938,75</text:p>
          </table:table-cell>
          <table:table-cell table:style-name="ce34" office:value-type="float" office:value="375" calcext:value-type="float">
            <text:p>37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95497563&amp;find=yes" xlink:type="simple">856360788</text:a></text:p>
          </table:table-cell>
          <table:table-cell table:style-name="ce20" office:value-type="string" calcext:value-type="string">
            <text:p>СЕМЕНЧУКОВ ОЛЕГ</text:p>
            <text:p>СЕМЕНЧУКОВА АНАСТАСИЯ</text:p>
            <text:p>СЕМЕНЧУКОВА КСЕНИЯ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11725.5" calcext:value-type="float">
            <text:p>11 725,50</text:p>
          </table:table-cell>
          <table:table-cell table:style-name="ce34" office:value-type="float" office:value="11575.5" calcext:value-type="float">
            <text:p>11 575,50</text:p>
          </table:table-cell>
          <table:table-cell table:style-name="ce34" office:value-type="float" office:value="150" calcext:value-type="float">
            <text:p>15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4544192225&amp;find=yes" xlink:type="simple">856378375</text:a></text:p>
          </table:table-cell>
          <table:table-cell table:style-name="ce20" office:value-type="string" calcext:value-type="string">
            <text:p>ХРОМОВ МИХАИЛ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28.06.2016</text:p>
          </table:table-cell>
          <table:table-cell table:style-name="ce34" office:value-type="float" office:value="13538.25" calcext:value-type="float">
            <text:p>13 538,25</text:p>
          </table:table-cell>
          <table:table-cell table:style-name="ce34" office:value-type="float" office:value="13313.25" calcext:value-type="float">
            <text:p>13 313,25</text:p>
          </table:table-cell>
          <table:table-cell table:style-name="ce34" office:value-type="float" office:value="225" calcext:value-type="float">
            <text:p>225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813615876&amp;find=yes" xlink:type="simple">856388336</text:a></text:p>
          </table:table-cell>
          <table:table-cell table:style-name="ce20" office:value-type="string" calcext:value-type="string">
            <text:p>ПИСЦОВ ДМИТРИЙ</text:p>
            <text:p>ПИСЦОВА ОЛЬГА</text:p>
            <text:p>ПИСЦОВ ДЕНИС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4644" calcext:value-type="float">
            <text:p>4 644,00</text:p>
          </table:table-cell>
          <table:table-cell table:style-name="ce34" office:value-type="float" office:value="4569" calcext:value-type="float">
            <text:p>4 569,00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014614544&amp;find=yes" xlink:type="simple">756380804</text:a></text:p>
          </table:table-cell>
          <table:table-cell table:style-name="ce20" office:value-type="string" calcext:value-type="string">
            <text:p>КИКОТЬ ДМИТРИЙ</text:p>
            <text:p>КИКОТЬ АНАСТАСИЯ</text:p>
            <text:p>АБАСОВ АРТЕМ</text:p>
            <text:p>КИКОТЬ АЛИСА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29.06.2016</text:p>
          </table:table-cell>
          <table:table-cell table:style-name="ce34" office:value-type="float" office:value="18576" calcext:value-type="float">
            <text:p>18 576,00</text:p>
          </table:table-cell>
          <table:table-cell table:style-name="ce34" office:value-type="float" office:value="18276" calcext:value-type="float">
            <text:p>18 276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9">
          <table:table-cell table:style-name="ce20" office:value-type="string" calcext:value-type="string">
            <text:p><text:a xlink:href="https://internal.bgoperator.ru/tozaya?idTour=104416067127748192&amp;find=yes" xlink:type="simple">856399822</text:a></text:p>
          </table:table-cell>
          <table:table-cell table:style-name="ce20" office:value-type="string" calcext:value-type="string">
            <text:p>СОКОЛОВА ВИКТОРИЯ</text:p>
          </table:table-cell>
          <table:table-cell table:style-name="ce27" office:value-type="string" calcext:value-type="string">
            <text:p>25.06.2016</text:p>
          </table:table-cell>
          <table:table-cell table:style-name="ce27" office:value-type="string" calcext:value-type="string">
            <text:p>26.06.2016</text:p>
          </table:table-cell>
          <table:table-cell table:style-name="ce34" office:value-type="float" office:value="4025.25" calcext:value-type="float">
            <text:p>4 025,25</text:p>
          </table:table-cell>
          <table:table-cell table:style-name="ce34" office:value-type="float" office:value="3950.25" calcext:value-type="float">
            <text:p>3 950,25</text:p>
          </table:table-cell>
          <table:table-cell table:style-name="ce34" office:value-type="float" office:value="75" calcext:value-type="float">
            <text:p>75,00</text:p>
          </table:table-cell>
          <table:table-cell/>
        </table:table-row>
        <table:table-row table:style-name="ro15">
          <table:table-cell table:style-name="ce20" office:value-type="string" calcext:value-type="string">
            <text:p><text:a xlink:href="https://internal.bgoperator.ru/tozaya?idTour=104416064413139983&amp;find=yes" xlink:type="simple">856399558</text:a></text:p>
          </table:table-cell>
          <table:table-cell table:style-name="ce20" office:value-type="string" calcext:value-type="string">
            <text:p>ГУСЕВ СЕРГЕЙ</text:p>
            <text:p>ГУСЕВА ЕЛИЗАВЕТА</text:p>
          </table:table-cell>
          <table:table-cell table:style-name="ce27" office:value-type="string" calcext:value-type="string">
            <text:p>2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22">
          <table:table-cell table:style-name="ce20" office:value-type="string" calcext:value-type="string">
            <text:p><text:a xlink:href="https://internal.bgoperator.ru/tozaya?idTour=104416064447739518&amp;find=yes" xlink:type="simple">876350673</text:a></text:p>
          </table:table-cell>
          <table:table-cell table:style-name="ce20" office:value-type="string" calcext:value-type="string">
            <text:p>УСТИНОВ БОРИС</text:p>
            <text:p>УСТИНОВА АНАСТАСИЯ</text:p>
            <text:p>УСТИНОВ ИВАН</text:p>
          </table:table-cell>
          <table:table-cell table:style-name="ce27" office:value-type="string" calcext:value-type="string">
            <text:p>2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21651" calcext:value-type="float">
            <text:p>21 651,00</text:p>
          </table:table-cell>
          <table:table-cell table:style-name="ce34" office:value-type="float" office:value="21351" calcext:value-type="float">
            <text:p>21 351,00</text:p>
          </table:table-cell>
          <table:table-cell table:style-name="ce34" office:value-type="float" office:value="300" calcext:value-type="float">
            <text:p>3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7183547207&amp;find=yes" xlink:type="simple">876350277</text:a></text:p>
          </table:table-cell>
          <table:table-cell table:style-name="ce20" office:value-type="string" calcext:value-type="string">
            <text:p>ШИЯН АЛЕКСАНДРА</text:p>
            <text:p>ШИЯН КИРА</text:p>
            <text:p>СТЕПАНЕЦ АННА</text:p>
            <text:p>ВЫСОЦКАЯ АНАСТАСИЯ</text:p>
          </table:table-cell>
          <table:table-cell table:style-name="ce27" office:value-type="string" calcext:value-type="string">
            <text:p>26.06.2016</text:p>
          </table:table-cell>
          <table:table-cell table:style-name="ce27" office:value-type="string" calcext:value-type="string">
            <text:p>30.06.2016</text:p>
          </table:table-cell>
          <table:table-cell table:style-name="ce34" office:value-type="float" office:value="33027" calcext:value-type="float">
            <text:p>33 027,00</text:p>
          </table:table-cell>
          <table:table-cell table:style-name="ce34" office:value-type="float" office:value="32427" calcext:value-type="float">
            <text:p>32 427,00</text:p>
          </table:table-cell>
          <table:table-cell table:style-name="ce34" office:value-type="float" office:value="600" calcext:value-type="float">
            <text:p>600,00</text:p>
          </table:table-cell>
          <table:table-cell/>
        </table:table-row>
        <table:table-row table:style-name="ro11">
          <table:table-cell table:style-name="ce20" office:value-type="string" calcext:value-type="string">
            <text:p><text:a xlink:href="https://internal.bgoperator.ru/tozaya?idTour=104416064445523268&amp;find=yes" xlink:type="simple">856368723</text:a></text:p>
          </table:table-cell>
          <table:table-cell table:style-name="ce20" office:value-type="string" calcext:value-type="string">
            <text:p>КЛИМОВА АНАСТАСИЯ</text:p>
            <text:p>КЛИМОВ АНДРЕЙ</text:p>
            <text:p>КУДРЯВЦЕВА ВАЛЕНТИНА</text:p>
            <text:p>НАГОРНАЯ ИРИНА</text:p>
          </table:table-cell>
          <table:table-cell table:style-name="ce27" office:value-type="string" calcext:value-type="string">
            <text:p>18.06.2016</text:p>
          </table:table-cell>
          <table:table-cell table:style-name="ce27" office:value-type="string" calcext:value-type="string">
            <text:p>27.06.2016</text:p>
          </table:table-cell>
          <table:table-cell table:style-name="ce34" office:value-type="float" office:value="45002.25" calcext:value-type="float">
            <text:p>45 002,25</text:p>
          </table:table-cell>
          <table:table-cell table:style-name="ce34" office:value-type="float" office:value="44327.25" calcext:value-type="float">
            <text:p>44 327,25</text:p>
          </table:table-cell>
          <table:table-cell table:style-name="ce34" office:value-type="float" office:value="675" calcext:value-type="float">
            <text:p>675,00</text:p>
          </table:table-cell>
          <table:table-cell office:value-type="string" calcext:value-type="string">
            <text:p>добавлена Нагорная</text:p>
          </table:table-cell>
        </table:table-row>
        <table:table-row table:style-name="ro19">
          <table:table-cell table:style-name="ce21" office:value-type="string" calcext:value-type="string">
            <text:p>Итого</text:p>
          </table:table-cell>
          <table:table-cell table:style-name="ce26" table:number-columns-repeated="3"/>
          <table:table-cell table:style-name="ce35" table:formula="of:=SUM([.E8:.E950])" office:value-type="float" office:value="48834982.04" calcext:value-type="float">
            <text:p>48 834 982,04</text:p>
          </table:table-cell>
          <table:table-cell table:style-name="ce35" table:formula="of:=SUM([.F8:.F950])" office:value-type="float" office:value="48205057.04" calcext:value-type="float">
            <text:p>48 205 057,04</text:p>
          </table:table-cell>
          <table:table-cell table:style-name="ce35" table:formula="of:=SUM([.G8:.G950])" office:value-type="float" office:value="629925" calcext:value-type="float">
            <text:p>629 925,00</text:p>
          </table:table-cell>
          <table:table-cell/>
        </table:table-row>
        <table:table-row table:style-name="ro27">
          <table:table-cell table:style-name="ce22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48 834 982 (Сорок восемь миллионов восемьсот тридцать четыре тысячи девятьсот восемьдесят два) рубля 04 копейки</text:p>
            <text:p>Агентское вознаграждение составило 629 925( Шестьсот двадцать девять тысяч девятьсот двадцать пять) рублей 00 копеек.</text:p>
            <text:p>В том числе НДС 18% -96090,25</text:p>
            <text:p>Настоящий акт свидетельствует о сдаче-приемке услуг.</text:p>
          </table:table-cell>
          <table:covered-table-cell table:number-columns-repeated="6" table:style-name="ce22"/>
          <table:table-cell/>
        </table:table-row>
        <table:table-row table:style-name="ro19">
          <table:table-cell table:style-name="ce22" office:value-type="string" calcext:value-type="string" table:number-columns-spanned="7" table:number-rows-spanned="2">
            <text:p>ПРИНЦИПАЛ: _____________________ (____________) <text:s text:c="10"/>АГЕНТ: _______________________ (Киселев Ю.В.)</text:p>
          </table:table-cell>
          <table:covered-table-cell table:number-columns-repeated="6" table:style-name="ce22"/>
          <table:table-cell/>
        </table:table-row>
        <table:table-row table:style-name="ro19">
          <table:covered-table-cell table:number-columns-repeated="7" table:style-name="ce23"/>
          <table:table-cell/>
        </table:table-row>
        <table:table-row table:style-name="ro19" table:number-rows-repeated="1047621">
          <table:table-cell table:number-columns-repeated="8"/>
        </table:table-row>
        <table:table-row table:style-name="ro1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51mm" fo:margin-bottom="5.47mm" fo:margin-left="3.63mm" fo:margin-right="2.6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4.7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.00.0000</text:date>, <text:time style:data-style-name="N2" text:time-value="11:56:15.2671845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6:30:42.492051232</meta:creation-date>
    <dc:date>2016-08-23T12:05:12.441658200</dc:date>
    <meta:editing-duration>PT2H19M</meta:editing-duration>
    <meta:editing-cycles>15</meta:editing-cycles>
    <meta:generator>LibreOffice/5.0.1.2$Linux_X86_64 LibreOffice_project/00m0$Build-2</meta:generator>
    <meta:print-date>2016-07-22T13:44:56.050624774</meta:print-date>
    <meta:document-statistic meta:table-count="2" meta:cell-count="8277" meta:object-count="0"/>
  </office:meta>
</office:document-meta>
</file>