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7.64mm"/>
    </style:style>
    <style:style style:name="co3" style:family="table-column">
      <style:table-column-properties fo:break-before="auto" style:column-width="28.86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30.5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7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20.27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16.32mm" fo:break-before="auto" style:use-optimal-row-height="true"/>
    </style:style>
    <style:style style:name="ro7" style:family="table-row">
      <style:table-row-properties style:row-height="24.22mm" fo:break-before="auto" style:use-optimal-row-height="true"/>
    </style:style>
    <style:style style:name="ro8" style:family="table-row">
      <style:table-row-properties style:row-height="12.36mm" fo:break-before="auto" style:use-optimal-row-height="true"/>
    </style:style>
    <style:style style:name="ro9" style:family="table-row">
      <style:table-row-properties style:row-height="43.96mm" fo:break-before="auto" style:use-optimal-row-height="true"/>
    </style:style>
    <style:style style:name="ro10" style:family="table-row">
      <style:table-row-properties style:row-height="28.17mm" fo:break-before="auto" style:use-optimal-row-height="true"/>
    </style:style>
    <style:style style:name="ro11" style:family="table-row">
      <style:table-row-properties style:row-height="40.01mm" fo:break-before="auto" style:use-optimal-row-height="true"/>
    </style:style>
    <style:style style:name="ro12" style:family="table-row">
      <style:table-row-properties style:row-height="32.1mm" fo:break-before="auto" style:use-optimal-row-height="true"/>
    </style:style>
    <style:style style:name="ro13" style:family="table-row">
      <style:table-row-properties style:row-height="36.05mm" fo:break-before="auto" style:use-optimal-row-height="true"/>
    </style:style>
    <style:style style:name="ro14" style:family="table-row">
      <style:table-row-properties style:row-height="8.94mm" fo:break-before="auto" style:use-optimal-row-height="true"/>
    </style:style>
    <style:style style:name="ro15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11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1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1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4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6"/>
        <table:table-column table:style-name="co2" table:default-cell-style-name="ce6"/>
        <table:table-column table:style-name="co1" table:number-columns-repeated="2" table:default-cell-style-name="ce18"/>
        <table:table-column table:style-name="co3" table:default-cell-style-name="ce23"/>
        <table:table-column table:style-name="co1" table:default-cell-style-name="ce23"/>
        <table:table-column table:style-name="co4" table:default-cell-style-name="ce23"/>
        <table:table-column table:style-name="co5" table:default-cell-style-name="ce23"/>
        <table:table-row table:style-name="ro1">
          <table:table-cell table:style-name="ce1" office:value-type="string" calcext:value-type="string" table:number-columns-spanned="7" table:number-rows-spanned="1">
            <text:p>К договору №А1/175 от 28.10.15г</text:p>
          </table:table-cell>
          <table:covered-table-cell table:style-name="ce1"/>
          <table:covered-table-cell table:number-columns-repeated="2" table:style-name="ce17"/>
          <table:covered-table-cell table:number-columns-repeated="3" table:style-name="ce20"/>
          <table:table-cell table:style-name="ce32"/>
        </table:table-row>
        <table:table-row table:style-name="ro1">
          <table:table-cell table:style-name="ce2"/>
          <table:table-cell table:style-name="ce14" table:number-columns-repeated="2"/>
          <table:table-cell table:style-name="ce19"/>
          <table:table-cell table:style-name="ce21"/>
          <table:table-cell table:style-name="ce31"/>
          <table:table-cell table:style-name="ce32" table:number-columns-repeated="2"/>
        </table:table-row>
        <table:table-row table:style-name="ro2">
          <table:table-cell table:style-name="ce3" office:value-type="string" calcext:value-type="string" table:number-columns-spanned="8" table:number-rows-spanned="1">
            <text:p>ОТЧЕТ</text:p>
          </table:table-cell>
          <table:covered-table-cell table:number-columns-repeated="3" table:style-name="ce3"/>
          <table:covered-table-cell table:number-columns-repeated="4" table:style-name="ce22"/>
        </table:table-row>
        <table:table-row table:style-name="ro1">
          <table:table-cell table:style-name="ce4"/>
          <table:table-cell table:style-name="ce14" table:number-columns-repeated="2"/>
          <table:table-cell table:style-name="ce19"/>
          <table:table-cell table:style-name="ce21"/>
          <table:table-cell table:style-name="ce31"/>
          <table:table-cell table:style-name="ce32" table:number-columns-repeated="2"/>
        </table:table-row>
        <table:table-row table:style-name="ro2">
          <table:table-cell table:style-name="ce3" office:value-type="string" calcext:value-type="string" table:number-columns-spanned="8" table:number-rows-spanned="1">
            <text:p>Агента ООО «Библио-Глобус Русь» о продаже за МАРТ 2016г. Оздоровительных путевок ООО «Прованс»</text:p>
          </table:table-cell>
          <table:covered-table-cell table:number-columns-repeated="3" table:style-name="ce3"/>
          <table:covered-table-cell table:number-columns-repeated="4" table:style-name="ce22"/>
        </table:table-row>
        <table:table-row table:style-name="ro3">
          <table:table-cell table:style-name="Default" table:number-columns-repeated="8"/>
        </table:table-row>
        <table:table-row table:style-name="ro4">
          <table:table-cell table:style-name="ce5" office:value-type="string" calcext:value-type="string">
            <text:p>Номер заявки</text:p>
          </table:table-cell>
          <table:table-cell table:style-name="ce5" office:value-type="string" calcext:value-type="string">
            <text:p/>
            <text:p>ФИО туриста</text:p>
          </table:table-cell>
          <table:table-cell table:style-name="ce5" office:value-type="string" calcext:value-type="string">
            <text:p>Дата заезда</text:p>
          </table:table-cell>
          <table:table-cell table:style-name="ce5" office:value-type="string" calcext:value-type="string">
            <text:p>Дата выезда</text:p>
          </table:table-cell>
          <table:table-cell table:style-name="ce5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5" office:value-type="string" calcext:value-type="string">
            <text:p>Перечислено поставщику</text:p>
          </table:table-cell>
          <table:table-cell table:style-name="ce5" office:value-type="string" calcext:value-type="string">
            <text:p>Агентское</text:p>
            <text:p>вознаграждение</text:p>
          </table:table-cell>
          <table:table-cell table:style-name="ce5"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27037509474&amp;find=yes" xlink:type="simple">856150499</text:a></text:p>
          </table:table-cell>
          <table:table-cell office:value-type="string" calcext:value-type="string">
            <text:p>СИДОРУНИНА НАДЕЖДА</text:p>
            <text:p>СИДОРУНИНА ЕЛЕНА</text:p>
          </table:table-cell>
          <table:table-cell office:value-type="string" calcext:value-type="string">
            <text:p>20.02.2016</text:p>
          </table:table-cell>
          <table:table-cell office:value-type="string" calcext:value-type="string">
            <text:p>05.03.2016</text:p>
          </table:table-cell>
          <table:table-cell office:value-type="float" office:value="52290" calcext:value-type="float">
            <text:p>52 290,00</text:p>
          </table:table-cell>
          <table:table-cell office:value-type="float" office:value="51240" calcext:value-type="float">
            <text:p>51 240,00</text:p>
          </table:table-cell>
          <table:table-cell office:value-type="float" office:value="1050" calcext:value-type="float">
            <text:p>1 050,00</text:p>
          </table:table-cell>
          <table:table-cell table:formula="of:=[.G8]*18/118" office:value-type="float" office:value="160.169491525424" calcext:value-type="float">
            <text:p>160,17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24222847322&amp;find=yes" xlink:type="simple">856152972</text:a></text:p>
          </table:table-cell>
          <table:table-cell office:value-type="string" calcext:value-type="string">
            <text:p>ЧЕРЕНКОВА ВЕРОНИКА</text:p>
            <text:p>ВОРОНЦОВ ЕГОР</text:p>
          </table:table-cell>
          <table:table-cell office:value-type="string" calcext:value-type="string">
            <text:p>22.02.2016</text:p>
          </table:table-cell>
          <table:table-cell office:value-type="string" calcext:value-type="string">
            <text:p>02.03.2016</text:p>
          </table:table-cell>
          <table:table-cell office:value-type="float" office:value="41715" calcext:value-type="float">
            <text:p>41 715,00</text:p>
          </table:table-cell>
          <table:table-cell office:value-type="float" office:value="41040" calcext:value-type="float">
            <text:p>41 040,00</text:p>
          </table:table-cell>
          <table:table-cell office:value-type="float" office:value="675" calcext:value-type="float">
            <text:p>675,00</text:p>
          </table:table-cell>
          <table:table-cell table:formula="of:=[.G9]*18/118" office:value-type="float" office:value="102.966101694915" calcext:value-type="float">
            <text:p>102,97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24639156505&amp;find=yes" xlink:type="simple">856157785</text:a></text:p>
          </table:table-cell>
          <table:table-cell office:value-type="string" calcext:value-type="string">
            <text:p>САВИНА ЕЛЕНА</text:p>
            <text:p>ВИЗИРЕНКО ПАВЕЛ</text:p>
            <text:p>САЧКОВА НАДЕЖДА</text:p>
            <text:p>САВИНА АЛЕНА</text:p>
          </table:table-cell>
          <table:table-cell office:value-type="string" calcext:value-type="string">
            <text:p>23.02.2016</text:p>
          </table:table-cell>
          <table:table-cell office:value-type="string" calcext:value-type="string">
            <text:p>01.03.2016</text:p>
          </table:table-cell>
          <table:table-cell office:value-type="float" office:value="51108.75" calcext:value-type="float">
            <text:p>51 108,75</text:p>
          </table:table-cell>
          <table:table-cell office:value-type="float" office:value="50058.75" calcext:value-type="float">
            <text:p>50 058,75</text:p>
          </table:table-cell>
          <table:table-cell office:value-type="float" office:value="1050" calcext:value-type="float">
            <text:p>1 050,00</text:p>
          </table:table-cell>
          <table:table-cell table:formula="of:=[.G10]*18/118" office:value-type="float" office:value="160.169491525424" calcext:value-type="float">
            <text:p>160,17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24897613736&amp;find=yes" xlink:type="simple">856158076</text:a></text:p>
          </table:table-cell>
          <table:table-cell office:value-type="string" calcext:value-type="string">
            <text:p>ТРОШИН НИКОЛАЙ</text:p>
            <text:p>ТРОШИНА ТАТЬЯНА</text:p>
          </table:table-cell>
          <table:table-cell office:value-type="string" calcext:value-type="string">
            <text:p>23.02.2016</text:p>
          </table:table-cell>
          <table:table-cell office:value-type="string" calcext:value-type="string">
            <text:p>01.03.2016</text:p>
          </table:table-cell>
          <table:table-cell office:value-type="float" office:value="32445" calcext:value-type="float">
            <text:p>32 445,00</text:p>
          </table:table-cell>
          <table:table-cell office:value-type="float" office:value="31920" calcext:value-type="float">
            <text:p>31 920,00</text:p>
          </table:table-cell>
          <table:table-cell office:value-type="float" office:value="525" calcext:value-type="float">
            <text:p>525,00</text:p>
          </table:table-cell>
          <table:table-cell table:formula="of:=[.G11]*18/118" office:value-type="float" office:value="80.0847457627119" calcext:value-type="float">
            <text:p>80,08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24845340321&amp;find=yes" xlink:type="simple">856152166</text:a></text:p>
          </table:table-cell>
          <table:table-cell office:value-type="string" calcext:value-type="string">
            <text:p>ТРАЦЕВСКИЙ МАКСИМ</text:p>
            <text:p>СИМАНКОВА ТАТЬЯНА</text:p>
            <text:p>ТРАЦЕВСКИЙ АРТЕМ</text:p>
            <text:p>ЯКОВЛЕВ АНТОН</text:p>
            <text:p>СИМАНКОВ АЛЕКСАНДР</text:p>
            <text:p>ИВУШКИНА ЕКАТЕРИНА</text:p>
          </table:table-cell>
          <table:table-cell office:value-type="string" calcext:value-type="string">
            <text:p>23.02.2016</text:p>
          </table:table-cell>
          <table:table-cell office:value-type="string" calcext:value-type="string">
            <text:p>02.03.2016</text:p>
          </table:table-cell>
          <table:table-cell office:value-type="float" office:value="49110" calcext:value-type="float">
            <text:p>49 110,00</text:p>
          </table:table-cell>
          <table:table-cell office:value-type="float" office:value="47910" calcext:value-type="float">
            <text:p>47 910,00</text:p>
          </table:table-cell>
          <table:table-cell office:value-type="float" office:value="1200" calcext:value-type="float">
            <text:p>1 200,00</text:p>
          </table:table-cell>
          <table:table-cell table:formula="of:=[.G12]*18/118" office:value-type="float" office:value="183.050847457627" calcext:value-type="float">
            <text:p>183,05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24841022461&amp;find=yes" xlink:type="simple">856158291</text:a></text:p>
          </table:table-cell>
          <table:table-cell office:value-type="string" calcext:value-type="string">
            <text:p>КАКОНИНА СВЕТЛАНА</text:p>
          </table:table-cell>
          <table:table-cell office:value-type="string" calcext:value-type="string">
            <text:p>23.02.2016</text:p>
          </table:table-cell>
          <table:table-cell office:value-type="string" calcext:value-type="string">
            <text:p>03.03.2016</text:p>
          </table:table-cell>
          <table:table-cell office:value-type="float" office:value="23152.5" calcext:value-type="float">
            <text:p>23 152,50</text:p>
          </table:table-cell>
          <table:table-cell office:value-type="float" office:value="22477.5" calcext:value-type="float">
            <text:p>22 477,50</text:p>
          </table:table-cell>
          <table:table-cell office:value-type="float" office:value="675" calcext:value-type="float">
            <text:p>675,00</text:p>
          </table:table-cell>
          <table:table-cell table:formula="of:=[.G13]*18/118" office:value-type="float" office:value="102.966101694915" calcext:value-type="float">
            <text:p>102,97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24222791552&amp;find=yes" xlink:type="simple">856158607</text:a></text:p>
          </table:table-cell>
          <table:table-cell office:value-type="string" calcext:value-type="string">
            <text:p>НЕКРАСОВ АНАТОЛИЙ</text:p>
            <text:p>НЕКРАСОВА ЛЮДМИЛА</text:p>
            <text:p>ГУЛЯЕВА ЕЛЕНА</text:p>
            <text:p>БРЫЗГАЛОВ ВЛАДИМИР</text:p>
          </table:table-cell>
          <table:table-cell office:value-type="string" calcext:value-type="string">
            <text:p>24.02.2016</text:p>
          </table:table-cell>
          <table:table-cell office:value-type="string" calcext:value-type="string">
            <text:p>01.03.2016</text:p>
          </table:table-cell>
          <table:table-cell office:value-type="float" office:value="37620" calcext:value-type="float">
            <text:p>37 620,00</text:p>
          </table:table-cell>
          <table:table-cell office:value-type="float" office:value="36720" calcext:value-type="float">
            <text:p>36 720,00</text:p>
          </table:table-cell>
          <table:table-cell office:value-type="float" office:value="900" calcext:value-type="float">
            <text:p>900,00</text:p>
          </table:table-cell>
          <table:table-cell table:formula="of:=[.G14]*18/118" office:value-type="float" office:value="137.28813559322" calcext:value-type="float">
            <text:p>137,29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24223771297&amp;find=yes" xlink:type="simple">856158447</text:a></text:p>
          </table:table-cell>
          <table:table-cell office:value-type="string" calcext:value-type="string">
            <text:p>САДРИСЛАМОВА ЗЕМФИРА</text:p>
          </table:table-cell>
          <table:table-cell office:value-type="string" calcext:value-type="string">
            <text:p>24.02.2016</text:p>
          </table:table-cell>
          <table:table-cell office:value-type="string" calcext:value-type="string">
            <text:p>01.03.2016</text:p>
          </table:table-cell>
          <table:table-cell office:value-type="float" office:value="15435" calcext:value-type="float">
            <text:p>15 435,00</text:p>
          </table:table-cell>
          <table:table-cell office:value-type="float" office:value="14985" calcext:value-type="float">
            <text:p>14 985,00</text:p>
          </table:table-cell>
          <table:table-cell office:value-type="float" office:value="450" calcext:value-type="float">
            <text:p>450,00</text:p>
          </table:table-cell>
          <table:table-cell table:formula="of:=[.G15]*18/118" office:value-type="float" office:value="68.6440677966102" calcext:value-type="float">
            <text:p>68,64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24440057918&amp;find=yes" xlink:type="simple">856153283</text:a></text:p>
          </table:table-cell>
          <table:table-cell office:value-type="string" calcext:value-type="string">
            <text:p>КРУПИН НИКОЛАЙ</text:p>
            <text:p>ЗАВАЛОВА ЮЛИЯ</text:p>
          </table:table-cell>
          <table:table-cell office:value-type="string" calcext:value-type="string">
            <text:p>24.02.2016</text:p>
          </table:table-cell>
          <table:table-cell office:value-type="string" calcext:value-type="string">
            <text:p>05.03.2016</text:p>
          </table:table-cell>
          <table:table-cell office:value-type="float" office:value="33225" calcext:value-type="float">
            <text:p>33 225,00</text:p>
          </table:table-cell>
          <table:table-cell office:value-type="float" office:value="32475" calcext:value-type="float">
            <text:p>32 475,00</text:p>
          </table:table-cell>
          <table:table-cell office:value-type="float" office:value="750" calcext:value-type="float">
            <text:p>750,00</text:p>
          </table:table-cell>
          <table:table-cell table:formula="of:=[.G16]*18/118" office:value-type="float" office:value="114.406779661017" calcext:value-type="float">
            <text:p>114,41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24639029525&amp;find=yes" xlink:type="simple">856158660</text:a></text:p>
          </table:table-cell>
          <table:table-cell office:value-type="string" calcext:value-type="string">
            <text:p>КЛИМЕНКО ТАТЬЯНА</text:p>
            <text:p>КЛИМЕНКО АНАСТАСИЯ</text:p>
          </table:table-cell>
          <table:table-cell office:value-type="string" calcext:value-type="string">
            <text:p>24.02.2016</text:p>
          </table:table-cell>
          <table:table-cell office:value-type="string" calcext:value-type="string">
            <text:p>03.03.2016</text:p>
          </table:table-cell>
          <table:table-cell office:value-type="float" office:value="24180" calcext:value-type="float">
            <text:p>24 180,00</text:p>
          </table:table-cell>
          <table:table-cell office:value-type="float" office:value="23580" calcext:value-type="float">
            <text:p>23 580,00</text:p>
          </table:table-cell>
          <table:table-cell office:value-type="float" office:value="600" calcext:value-type="float">
            <text:p>600,00</text:p>
          </table:table-cell>
          <table:table-cell table:formula="of:=[.G17]*18/118" office:value-type="float" office:value="91.5254237288136" calcext:value-type="float">
            <text:p>91,53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24840586761&amp;find=yes" xlink:type="simple">856152526</text:a></text:p>
          </table:table-cell>
          <table:table-cell office:value-type="string" calcext:value-type="string">
            <text:p>МАТВЕЕВА СВЕТЛАНА</text:p>
            <text:p>КОЛМИК АЛЕКСАНДР</text:p>
          </table:table-cell>
          <table:table-cell office:value-type="string" calcext:value-type="string">
            <text:p>24.02.2016</text:p>
          </table:table-cell>
          <table:table-cell office:value-type="string" calcext:value-type="string">
            <text:p>06.03.2016</text:p>
          </table:table-cell>
          <table:table-cell office:value-type="float" office:value="34485" calcext:value-type="float">
            <text:p>34 485,00</text:p>
          </table:table-cell>
          <table:table-cell office:value-type="float" office:value="33660" calcext:value-type="float">
            <text:p>33 660,00</text:p>
          </table:table-cell>
          <table:table-cell office:value-type="float" office:value="825" calcext:value-type="float">
            <text:p>825,00</text:p>
          </table:table-cell>
          <table:table-cell table:formula="of:=[.G18]*18/118" office:value-type="float" office:value="125.847457627119" calcext:value-type="float">
            <text:p>125,85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24441668728&amp;find=yes" xlink:type="simple">856151523</text:a></text:p>
          </table:table-cell>
          <table:table-cell office:value-type="string" calcext:value-type="string">
            <text:p>ДОЛГОВА АННА</text:p>
            <text:p>ДЮЖИКОВА АНАСТАСИЯ</text:p>
          </table:table-cell>
          <table:table-cell office:value-type="string" calcext:value-type="string">
            <text:p>25.02.2016</text:p>
          </table:table-cell>
          <table:table-cell office:value-type="string" calcext:value-type="string">
            <text:p>01.03.2016</text:p>
          </table:table-cell>
          <table:table-cell office:value-type="float" office:value="19612.5" calcext:value-type="float">
            <text:p>19 612,50</text:p>
          </table:table-cell>
          <table:table-cell office:value-type="float" office:value="19237.5" calcext:value-type="float">
            <text:p>19 237,50</text:p>
          </table:table-cell>
          <table:table-cell office:value-type="float" office:value="375" calcext:value-type="float">
            <text:p>375,00</text:p>
          </table:table-cell>
          <table:table-cell table:formula="of:=[.G19]*18/118" office:value-type="float" office:value="57.2033898305085" calcext:value-type="float">
            <text:p>57,2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24891740256&amp;find=yes" xlink:type="simple">856151941</text:a></text:p>
          </table:table-cell>
          <table:table-cell office:value-type="string" calcext:value-type="string">
            <text:p>АФАНАСЬЕВ АНДРЕЙ</text:p>
            <text:p>АФАНАСЬЕВА ТАТЬЯНА</text:p>
          </table:table-cell>
          <table:table-cell office:value-type="string" calcext:value-type="string">
            <text:p>25.02.2016</text:p>
          </table:table-cell>
          <table:table-cell office:value-type="string" calcext:value-type="string">
            <text:p>02.03.2016</text:p>
          </table:table-cell>
          <table:table-cell office:value-type="float" office:value="18810" calcext:value-type="float">
            <text:p>18 810,00</text:p>
          </table:table-cell>
          <table:table-cell office:value-type="float" office:value="18360" calcext:value-type="float">
            <text:p>18 360,00</text:p>
          </table:table-cell>
          <table:table-cell office:value-type="float" office:value="450" calcext:value-type="float">
            <text:p>450,00</text:p>
          </table:table-cell>
          <table:table-cell table:formula="of:=[.G20]*18/118" office:value-type="float" office:value="68.6440677966102" calcext:value-type="float">
            <text:p>68,64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24840619301&amp;find=yes" xlink:type="simple">856156411</text:a></text:p>
          </table:table-cell>
          <table:table-cell office:value-type="string" calcext:value-type="string">
            <text:p>СЕДОВА-БАХЕНСКАЯ МАРИНА</text:p>
            <text:p>СЕДОВ-БАХЕНСКИЙ ЕВГЕНИЙ</text:p>
            <text:p>СЕДОВ-БАХЕНСКИЙ МАКСИМ</text:p>
          </table:table-cell>
          <table:table-cell office:value-type="string" calcext:value-type="string">
            <text:p>25.02.2016</text:p>
          </table:table-cell>
          <table:table-cell office:value-type="string" calcext:value-type="string">
            <text:p>04.03.2016</text:p>
          </table:table-cell>
          <table:table-cell office:value-type="float" office:value="25080" calcext:value-type="float">
            <text:p>25 080,00</text:p>
          </table:table-cell>
          <table:table-cell office:value-type="float" office:value="24480" calcext:value-type="float">
            <text:p>24 480,00</text:p>
          </table:table-cell>
          <table:table-cell office:value-type="float" office:value="600" calcext:value-type="float">
            <text:p>600,00</text:p>
          </table:table-cell>
          <table:table-cell table:formula="of:=[.G21]*18/118" office:value-type="float" office:value="91.5254237288136" calcext:value-type="float">
            <text:p>91,53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24444409973&amp;find=yes" xlink:type="simple">856150948</text:a></text:p>
          </table:table-cell>
          <table:table-cell office:value-type="string" calcext:value-type="string">
            <text:p>ПАНТЮХИН АЛЕКСАНДР</text:p>
            <text:p>ПАНТЮХИНА НАТАЛЬЯ</text:p>
          </table:table-cell>
          <table:table-cell office:value-type="string" calcext:value-type="string">
            <text:p>25.02.2016</text:p>
          </table:table-cell>
          <table:table-cell office:value-type="string" calcext:value-type="string">
            <text:p>03.03.2016</text:p>
          </table:table-cell>
          <table:table-cell office:value-type="float" office:value="17745" calcext:value-type="float">
            <text:p>17 745,00</text:p>
          </table:table-cell>
          <table:table-cell office:value-type="float" office:value="17220" calcext:value-type="float">
            <text:p>17 220,00</text:p>
          </table:table-cell>
          <table:table-cell office:value-type="float" office:value="525" calcext:value-type="float">
            <text:p>525,00</text:p>
          </table:table-cell>
          <table:table-cell table:formula="of:=[.G22]*18/118" office:value-type="float" office:value="80.0847457627119" calcext:value-type="float">
            <text:p>80,08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24844802321&amp;find=yes" xlink:type="simple">856150861</text:a></text:p>
          </table:table-cell>
          <table:table-cell office:value-type="string" calcext:value-type="string">
            <text:p>ШИХОВА ОЛЬГА</text:p>
            <text:p>ВАРЛАКОВА НАТАЛЬЯ</text:p>
          </table:table-cell>
          <table:table-cell office:value-type="string" calcext:value-type="string">
            <text:p>25.02.2016</text:p>
          </table:table-cell>
          <table:table-cell office:value-type="string" calcext:value-type="string">
            <text:p>03.03.2016</text:p>
          </table:table-cell>
          <table:table-cell office:value-type="float" office:value="17745" calcext:value-type="float">
            <text:p>17 745,00</text:p>
          </table:table-cell>
          <table:table-cell office:value-type="float" office:value="17220" calcext:value-type="float">
            <text:p>17 220,00</text:p>
          </table:table-cell>
          <table:table-cell office:value-type="float" office:value="525" calcext:value-type="float">
            <text:p>525,00</text:p>
          </table:table-cell>
          <table:table-cell table:formula="of:=[.G23]*18/118" office:value-type="float" office:value="80.0847457627119" calcext:value-type="float">
            <text:p>80,08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24638489385&amp;find=yes" xlink:type="simple">856152690</text:a></text:p>
          </table:table-cell>
          <table:table-cell office:value-type="string" calcext:value-type="string">
            <text:p>КОБЯК ГАЛИНА</text:p>
            <text:p>КУЛЬЧЕЕВА ЕЛЕНА</text:p>
            <text:p>ШЕРШОН АЛЕКСАНДРА</text:p>
          </table:table-cell>
          <table:table-cell office:value-type="string" calcext:value-type="string">
            <text:p>26.02.2016</text:p>
          </table:table-cell>
          <table:table-cell office:value-type="string" calcext:value-type="string">
            <text:p>01.03.2016</text:p>
          </table:table-cell>
          <table:table-cell office:value-type="float" office:value="15090" calcext:value-type="float">
            <text:p>15 090,00</text:p>
          </table:table-cell>
          <table:table-cell office:value-type="float" office:value="14790" calcext:value-type="float">
            <text:p>14 790,00</text:p>
          </table:table-cell>
          <table:table-cell office:value-type="float" office:value="300" calcext:value-type="float">
            <text:p>300,00</text:p>
          </table:table-cell>
          <table:table-cell table:formula="of:=[.G24]*18/118" office:value-type="float" office:value="45.7627118644068" calcext:value-type="float">
            <text:p>45,76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27092005544&amp;find=yes" xlink:type="simple">856152734</text:a></text:p>
          </table:table-cell>
          <table:table-cell office:value-type="string" calcext:value-type="string">
            <text:p>КУЛЬЧЕЕВА АННА</text:p>
            <text:p>НИКИТИНА АННА</text:p>
          </table:table-cell>
          <table:table-cell office:value-type="string" calcext:value-type="string">
            <text:p>26.02.2016</text:p>
          </table:table-cell>
          <table:table-cell office:value-type="string" calcext:value-type="string">
            <text:p>01.03.2016</text:p>
          </table:table-cell>
          <table:table-cell office:value-type="float" office:value="13290" calcext:value-type="float">
            <text:p>13 290,00</text:p>
          </table:table-cell>
          <table:table-cell office:value-type="float" office:value="12990" calcext:value-type="float">
            <text:p>12 990,00</text:p>
          </table:table-cell>
          <table:table-cell office:value-type="float" office:value="300" calcext:value-type="float">
            <text:p>300,00</text:p>
          </table:table-cell>
          <table:table-cell table:formula="of:=[.G25]*18/118" office:value-type="float" office:value="45.7627118644068" calcext:value-type="float">
            <text:p>45,76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24275081447&amp;find=yes" xlink:type="simple">856158557</text:a></text:p>
          </table:table-cell>
          <table:table-cell office:value-type="string" calcext:value-type="string">
            <text:p>ПРОИСТИН ВАЛЕРИЙ</text:p>
            <text:p>ПРОИСТИНА НАТАЛЬЯ</text:p>
          </table:table-cell>
          <table:table-cell office:value-type="string" calcext:value-type="string">
            <text:p>26.02.2016</text:p>
          </table:table-cell>
          <table:table-cell office:value-type="string" calcext:value-type="string">
            <text:p>01.03.2016</text:p>
          </table:table-cell>
          <table:table-cell office:value-type="float" office:value="12540" calcext:value-type="float">
            <text:p>12 540,00</text:p>
          </table:table-cell>
          <table:table-cell office:value-type="float" office:value="12240" calcext:value-type="float">
            <text:p>12 240,00</text:p>
          </table:table-cell>
          <table:table-cell office:value-type="float" office:value="300" calcext:value-type="float">
            <text:p>300,00</text:p>
          </table:table-cell>
          <table:table-cell table:formula="of:=[.G26]*18/118" office:value-type="float" office:value="45.7627118644068" calcext:value-type="float">
            <text:p>45,76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24638601125&amp;find=yes" xlink:type="simple">856152655</text:a></text:p>
          </table:table-cell>
          <table:table-cell office:value-type="string" calcext:value-type="string">
            <text:p>ПЕШКОВА МАРИНА</text:p>
            <text:p>ПЕШКОВА АНАСТАСИЯ</text:p>
            <text:p>ПЕШКОВ СТЕПАН</text:p>
          </table:table-cell>
          <table:table-cell office:value-type="string" calcext:value-type="string">
            <text:p>26.02.2016</text:p>
          </table:table-cell>
          <table:table-cell office:value-type="string" calcext:value-type="string">
            <text:p>01.03.2016</text:p>
          </table:table-cell>
          <table:table-cell office:value-type="float" office:value="13290" calcext:value-type="float">
            <text:p>13 290,00</text:p>
          </table:table-cell>
          <table:table-cell office:value-type="float" office:value="12990" calcext:value-type="float">
            <text:p>12 990,00</text:p>
          </table:table-cell>
          <table:table-cell office:value-type="float" office:value="300" calcext:value-type="float">
            <text:p>300,00</text:p>
          </table:table-cell>
          <table:table-cell table:formula="of:=[.G27]*18/118" office:value-type="float" office:value="45.7627118644068" calcext:value-type="float">
            <text:p>45,76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24223037257&amp;find=yes" xlink:type="simple">856158467</text:a></text:p>
          </table:table-cell>
          <table:table-cell office:value-type="string" calcext:value-type="string">
            <text:p>СОЛОВЬЕВ ВЛАДИМИР</text:p>
            <text:p>СОЛОВЬЕВА ЕКАТЕРИНА</text:p>
            <text:p>СОЛОВЬЕВА ВЕРА</text:p>
          </table:table-cell>
          <table:table-cell office:value-type="string" calcext:value-type="string">
            <text:p>26.02.2016</text:p>
          </table:table-cell>
          <table:table-cell office:value-type="string" calcext:value-type="string">
            <text:p>01.03.2016</text:p>
          </table:table-cell>
          <table:table-cell office:value-type="float" office:value="12540" calcext:value-type="float">
            <text:p>12 540,00</text:p>
          </table:table-cell>
          <table:table-cell office:value-type="float" office:value="12240" calcext:value-type="float">
            <text:p>12 240,00</text:p>
          </table:table-cell>
          <table:table-cell office:value-type="float" office:value="300" calcext:value-type="float">
            <text:p>300,00</text:p>
          </table:table-cell>
          <table:table-cell table:formula="of:=[.G28]*18/118" office:value-type="float" office:value="45.7627118644068" calcext:value-type="float">
            <text:p>45,76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6024223204077&amp;find=yes" xlink:type="simple">856152662</text:a></text:p>
          </table:table-cell>
          <table:table-cell office:value-type="string" calcext:value-type="string">
            <text:p>УСТИНОВ-КОЛЧАНОВ СЕРГЕЙ</text:p>
            <text:p>УСТИНОВА-КОЛЧАНОВА ЕЛЕНА</text:p>
            <text:p>УСТИНОВА-КОЛЧАНОВА ЕЛИЗАВЕТА</text:p>
            <text:p>МЯСНИКОВА ЕЛЕНА</text:p>
            <text:p>УСТИНОВ-КОЛЧАНОВ КОНСТАНТИН</text:p>
            <text:p>БАИТОВ АНТОН</text:p>
            <text:p>КУКАРСКАЯ ВАЛЕРИЯ</text:p>
          </table:table-cell>
          <table:table-cell office:value-type="string" calcext:value-type="string">
            <text:p>26.02.2016</text:p>
          </table:table-cell>
          <table:table-cell office:value-type="string" calcext:value-type="string">
            <text:p>01.03.2016</text:p>
          </table:table-cell>
          <table:table-cell office:value-type="float" office:value="41670" calcext:value-type="float">
            <text:p>41 670,00</text:p>
          </table:table-cell>
          <table:table-cell office:value-type="float" office:value="40770" calcext:value-type="float">
            <text:p>40 770,00</text:p>
          </table:table-cell>
          <table:table-cell office:value-type="float" office:value="900" calcext:value-type="float">
            <text:p>900,00</text:p>
          </table:table-cell>
          <table:table-cell table:formula="of:=[.G29]*18/118" office:value-type="float" office:value="137.28813559322" calcext:value-type="float">
            <text:p>137,29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24441065708&amp;find=yes" xlink:type="simple">856151663</text:a></text:p>
          </table:table-cell>
          <table:table-cell office:value-type="string" calcext:value-type="string">
            <text:p>ЧИЖИКОВ ЮРИЙ</text:p>
            <text:p>МОРОЗОВА ЛЮДМИЛА</text:p>
          </table:table-cell>
          <table:table-cell office:value-type="string" calcext:value-type="string">
            <text:p>26.02.2016</text:p>
          </table:table-cell>
          <table:table-cell office:value-type="string" calcext:value-type="string">
            <text:p>05.03.2016</text:p>
          </table:table-cell>
          <table:table-cell office:value-type="float" office:value="25080" calcext:value-type="float">
            <text:p>25 080,00</text:p>
          </table:table-cell>
          <table:table-cell office:value-type="float" office:value="24480" calcext:value-type="float">
            <text:p>24 480,00</text:p>
          </table:table-cell>
          <table:table-cell office:value-type="float" office:value="600" calcext:value-type="float">
            <text:p>600,00</text:p>
          </table:table-cell>
          <table:table-cell table:formula="of:=[.G30]*18/118" office:value-type="float" office:value="91.5254237288136" calcext:value-type="float">
            <text:p>91,53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27040462279&amp;find=yes" xlink:type="simple">856155614</text:a></text:p>
          </table:table-cell>
          <table:table-cell office:value-type="string" calcext:value-type="string">
            <text:p>БАБУШКИНА ЮЛИЯ</text:p>
            <text:p>БАБУШКИН ПАВЕЛ</text:p>
            <text:p>БАБУШКИН МАТВЕЙ</text:p>
            <text:p>ПОРТНЯЖКИНА ИННА</text:p>
          </table:table-cell>
          <table:table-cell office:value-type="string" calcext:value-type="string">
            <text:p>26.02.2016</text:p>
          </table:table-cell>
          <table:table-cell office:value-type="string" calcext:value-type="string">
            <text:p>05.03.2016</text:p>
          </table:table-cell>
          <table:table-cell office:value-type="float" office:value="48660" calcext:value-type="float">
            <text:p>48 660,00</text:p>
          </table:table-cell>
          <table:table-cell office:value-type="float" office:value="47460" calcext:value-type="float">
            <text:p>47 460,00</text:p>
          </table:table-cell>
          <table:table-cell office:value-type="float" office:value="1200" calcext:value-type="float">
            <text:p>1 200,00</text:p>
          </table:table-cell>
          <table:table-cell table:formula="of:=[.G31]*18/118" office:value-type="float" office:value="183.050847457627" calcext:value-type="float">
            <text:p>183,05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24220480892&amp;find=yes" xlink:type="simple">856154997</text:a></text:p>
          </table:table-cell>
          <table:table-cell office:value-type="string" calcext:value-type="string">
            <text:p>ПАВЛОВА ЕЛЕНА</text:p>
          </table:table-cell>
          <table:table-cell office:value-type="string" calcext:value-type="string">
            <text:p>26.02.2016</text:p>
          </table:table-cell>
          <table:table-cell office:value-type="string" calcext:value-type="string">
            <text:p>03.03.2016</text:p>
          </table:table-cell>
          <table:table-cell office:value-type="float" office:value="15435" calcext:value-type="float">
            <text:p>15 435,00</text:p>
          </table:table-cell>
          <table:table-cell office:value-type="float" office:value="14985" calcext:value-type="float">
            <text:p>14 985,00</text:p>
          </table:table-cell>
          <table:table-cell office:value-type="float" office:value="450" calcext:value-type="float">
            <text:p>450,00</text:p>
          </table:table-cell>
          <table:table-cell table:formula="of:=[.G32]*18/118" office:value-type="float" office:value="68.6440677966102" calcext:value-type="float">
            <text:p>68,64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24843394551&amp;find=yes" xlink:type="simple">856151616</text:a></text:p>
          </table:table-cell>
          <table:table-cell office:value-type="string" calcext:value-type="string">
            <text:p>КАЛИНИНА ОЛЬГА</text:p>
            <text:p>КАЛИНИН АНТОН</text:p>
            <text:p>КАЛИНИН РОМАН</text:p>
          </table:table-cell>
          <table:table-cell office:value-type="string" calcext:value-type="string">
            <text:p>26.02.2016</text:p>
          </table:table-cell>
          <table:table-cell office:value-type="string" calcext:value-type="string">
            <text:p>03.03.2016</text:p>
          </table:table-cell>
          <table:table-cell office:value-type="float" office:value="27697.5" calcext:value-type="float">
            <text:p>27 697,50</text:p>
          </table:table-cell>
          <table:table-cell office:value-type="float" office:value="27247.5" calcext:value-type="float">
            <text:p>27 247,50</text:p>
          </table:table-cell>
          <table:table-cell office:value-type="float" office:value="450" calcext:value-type="float">
            <text:p>450,00</text:p>
          </table:table-cell>
          <table:table-cell table:formula="of:=[.G33]*18/118" office:value-type="float" office:value="68.6440677966102" calcext:value-type="float">
            <text:p>68,64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24495635943&amp;find=yes" xlink:type="simple">856152113</text:a></text:p>
          </table:table-cell>
          <table:table-cell office:value-type="string" calcext:value-type="string">
            <text:p>ПУПЫШЕВА НАТАЛЬЯ</text:p>
            <text:p>ЧУСОВИКИНА ДАРЬЯ</text:p>
          </table:table-cell>
          <table:table-cell office:value-type="string" calcext:value-type="string">
            <text:p>26.02.2016</text:p>
          </table:table-cell>
          <table:table-cell office:value-type="string" calcext:value-type="string">
            <text:p>03.03.2016</text:p>
          </table:table-cell>
          <table:table-cell office:value-type="float" office:value="18810" calcext:value-type="float">
            <text:p>18 810,00</text:p>
          </table:table-cell>
          <table:table-cell office:value-type="float" office:value="18360" calcext:value-type="float">
            <text:p>18 360,00</text:p>
          </table:table-cell>
          <table:table-cell office:value-type="float" office:value="450" calcext:value-type="float">
            <text:p>450,00</text:p>
          </table:table-cell>
          <table:table-cell table:formula="of:=[.G34]*18/118" office:value-type="float" office:value="68.6440677966102" calcext:value-type="float">
            <text:p>68,64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24843265351&amp;find=yes" xlink:type="simple">856151066</text:a></text:p>
          </table:table-cell>
          <table:table-cell office:value-type="string" calcext:value-type="string">
            <text:p>БОЙКО КОНСТАНТИН</text:p>
            <text:p>БОЙКО ИРИНА</text:p>
          </table:table-cell>
          <table:table-cell office:value-type="string" calcext:value-type="string">
            <text:p>27.02.2016</text:p>
          </table:table-cell>
          <table:table-cell office:value-type="string" calcext:value-type="string">
            <text:p>05.03.2016</text:p>
          </table:table-cell>
          <table:table-cell office:value-type="float" office:value="19057.5" calcext:value-type="float">
            <text:p>19 057,50</text:p>
          </table:table-cell>
          <table:table-cell office:value-type="float" office:value="18532.5" calcext:value-type="float">
            <text:p>18 532,50</text:p>
          </table:table-cell>
          <table:table-cell office:value-type="float" office:value="525" calcext:value-type="float">
            <text:p>525,00</text:p>
          </table:table-cell>
          <table:table-cell table:formula="of:=[.G35]*18/118" office:value-type="float" office:value="80.0847457627119" calcext:value-type="float">
            <text:p>80,08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24640335795&amp;find=yes" xlink:type="simple">856151045</text:a></text:p>
          </table:table-cell>
          <table:table-cell office:value-type="string" calcext:value-type="string">
            <text:p>БОЙКО НАТАЛЬЯ</text:p>
            <text:p>БОЙКО ИГОРЬ</text:p>
          </table:table-cell>
          <table:table-cell office:value-type="string" calcext:value-type="string">
            <text:p>27.02.2016</text:p>
          </table:table-cell>
          <table:table-cell office:value-type="string" calcext:value-type="string">
            <text:p>05.03.2016</text:p>
          </table:table-cell>
          <table:table-cell office:value-type="float" office:value="19057.5" calcext:value-type="float">
            <text:p>19 057,50</text:p>
          </table:table-cell>
          <table:table-cell office:value-type="float" office:value="18532.5" calcext:value-type="float">
            <text:p>18 532,50</text:p>
          </table:table-cell>
          <table:table-cell office:value-type="float" office:value="525" calcext:value-type="float">
            <text:p>525,00</text:p>
          </table:table-cell>
          <table:table-cell table:formula="of:=[.G36]*18/118" office:value-type="float" office:value="80.0847457627119" calcext:value-type="float">
            <text:p>80,08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24841391181&amp;find=yes" xlink:type="simple">856154701</text:a></text:p>
          </table:table-cell>
          <table:table-cell office:value-type="string" calcext:value-type="string">
            <text:p>ЕСАУЛОВА НАТАЛИЯ</text:p>
            <text:p>ЕСАУЛОВ ЕГОР</text:p>
            <text:p>ПЛАТОНОВА ЛЮДМИЛА</text:p>
            <text:p>ПЛАТОНОВ СЕРГЕЙ</text:p>
          </table:table-cell>
          <table:table-cell office:value-type="string" calcext:value-type="string">
            <text:p>28.02.2016</text:p>
          </table:table-cell>
          <table:table-cell office:value-type="string" calcext:value-type="string">
            <text:p>05.03.2016</text:p>
          </table:table-cell>
          <table:table-cell office:value-type="float" office:value="53370" calcext:value-type="float">
            <text:p>53 370,00</text:p>
          </table:table-cell>
          <table:table-cell office:value-type="float" office:value="52470" calcext:value-type="float">
            <text:p>52 470,00</text:p>
          </table:table-cell>
          <table:table-cell office:value-type="float" office:value="900" calcext:value-type="float">
            <text:p>900,00</text:p>
          </table:table-cell>
          <table:table-cell table:formula="of:=[.G37]*18/118" office:value-type="float" office:value="137.28813559322" calcext:value-type="float">
            <text:p>137,29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24221707762&amp;find=yes" xlink:type="simple">856151617</text:a></text:p>
          </table:table-cell>
          <table:table-cell office:value-type="string" calcext:value-type="string">
            <text:p>МАКАРКИН АЛЕКСАНДР</text:p>
            <text:p>МАКАРКИНА ЛАРИСА</text:p>
            <text:p>ЧУПИНА ЛАРИСА</text:p>
            <text:p>ЧУПИН АЛЕКСАНДР</text:p>
          </table:table-cell>
          <table:table-cell office:value-type="string" calcext:value-type="string">
            <text:p>28.02.2016</text:p>
          </table:table-cell>
          <table:table-cell office:value-type="string" calcext:value-type="string">
            <text:p>05.03.2016</text:p>
          </table:table-cell>
          <table:table-cell office:value-type="float" office:value="55620" calcext:value-type="float">
            <text:p>55 620,00</text:p>
          </table:table-cell>
          <table:table-cell office:value-type="float" office:value="54720" calcext:value-type="float">
            <text:p>54 720,00</text:p>
          </table:table-cell>
          <table:table-cell office:value-type="float" office:value="900" calcext:value-type="float">
            <text:p>900,00</text:p>
          </table:table-cell>
          <table:table-cell table:formula="of:=[.G38]*18/118" office:value-type="float" office:value="137.28813559322" calcext:value-type="float">
            <text:p>137,29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24223266582&amp;find=yes" xlink:type="simple">856155392</text:a></text:p>
          </table:table-cell>
          <table:table-cell office:value-type="string" calcext:value-type="string">
            <text:p>ПЕРВАКОВ ДМИТРИЙ</text:p>
            <text:p>ПЕРВАКОВА ОЛЬГА</text:p>
          </table:table-cell>
          <table:table-cell office:value-type="string" calcext:value-type="string">
            <text:p>28.02.2016</text:p>
          </table:table-cell>
          <table:table-cell office:value-type="string" calcext:value-type="string">
            <text:p>05.03.2016</text:p>
          </table:table-cell>
          <table:table-cell office:value-type="float" office:value="16335" calcext:value-type="float">
            <text:p>16 335,00</text:p>
          </table:table-cell>
          <table:table-cell office:value-type="float" office:value="15885" calcext:value-type="float">
            <text:p>15 885,00</text:p>
          </table:table-cell>
          <table:table-cell office:value-type="float" office:value="450" calcext:value-type="float">
            <text:p>450,00</text:p>
          </table:table-cell>
          <table:table-cell table:formula="of:=[.G39]*18/118" office:value-type="float" office:value="68.6440677966102" calcext:value-type="float">
            <text:p>68,64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24840755461&amp;find=yes" xlink:type="simple">856154491</text:a></text:p>
          </table:table-cell>
          <table:table-cell office:value-type="string" calcext:value-type="string">
            <text:p>ЕМЕЛЬЯНОВ АРТЕМ</text:p>
            <text:p>ХУДЯКОВ АНДРЕЙ</text:p>
            <text:p>КОЗЛОВ ДМИТРИЙ</text:p>
          </table:table-cell>
          <table:table-cell office:value-type="string" calcext:value-type="string">
            <text:p>28.02.2016</text:p>
          </table:table-cell>
          <table:table-cell office:value-type="string" calcext:value-type="string">
            <text:p>03.03.2016</text:p>
          </table:table-cell>
          <table:table-cell office:value-type="float" office:value="39870" calcext:value-type="float">
            <text:p>39 870,00</text:p>
          </table:table-cell>
          <table:table-cell office:value-type="float" office:value="38970" calcext:value-type="float">
            <text:p>38 970,00</text:p>
          </table:table-cell>
          <table:table-cell office:value-type="float" office:value="900" calcext:value-type="float">
            <text:p>900,00</text:p>
          </table:table-cell>
          <table:table-cell table:formula="of:=[.G40]*18/118" office:value-type="float" office:value="137.28813559322" calcext:value-type="float">
            <text:p>137,29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24219794972&amp;find=yes" xlink:type="simple">856152792</text:a></text:p>
          </table:table-cell>
          <table:table-cell office:value-type="string" calcext:value-type="string">
            <text:p>ЧАРИНА ИРИНА</text:p>
            <text:p>ЧАРИН АЛЕКСЕЙ</text:p>
          </table:table-cell>
          <table:table-cell office:value-type="string" calcext:value-type="string">
            <text:p>28.02.2016</text:p>
          </table:table-cell>
          <table:table-cell office:value-type="string" calcext:value-type="string">
            <text:p>10.03.2016</text:p>
          </table:table-cell>
          <table:table-cell office:value-type="float" office:value="36547.5" calcext:value-type="float">
            <text:p>36 547,50</text:p>
          </table:table-cell>
          <table:table-cell office:value-type="float" office:value="35722.5" calcext:value-type="float">
            <text:p>35 722,50</text:p>
          </table:table-cell>
          <table:table-cell office:value-type="float" office:value="825" calcext:value-type="float">
            <text:p>825,00</text:p>
          </table:table-cell>
          <table:table-cell table:formula="of:=[.G41]*18/118" office:value-type="float" office:value="125.847457627119" calcext:value-type="float">
            <text:p>125,85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24221512632&amp;find=yes" xlink:type="simple">856152512</text:a></text:p>
          </table:table-cell>
          <table:table-cell office:value-type="string" calcext:value-type="string">
            <text:p>СЕМЕНОВ СЕРГЕЙ</text:p>
            <text:p>СЕМЕНОВА ЕЛЕНА</text:p>
          </table:table-cell>
          <table:table-cell office:value-type="string" calcext:value-type="string">
            <text:p>29.02.2016</text:p>
          </table:table-cell>
          <table:table-cell office:value-type="string" calcext:value-type="string">
            <text:p>09.03.2016</text:p>
          </table:table-cell>
          <table:table-cell office:value-type="float" office:value="22815" calcext:value-type="float">
            <text:p>22 815,00</text:p>
          </table:table-cell>
          <table:table-cell office:value-type="float" office:value="22140" calcext:value-type="float">
            <text:p>22 140,00</text:p>
          </table:table-cell>
          <table:table-cell office:value-type="float" office:value="675" calcext:value-type="float">
            <text:p>675,00</text:p>
          </table:table-cell>
          <table:table-cell table:formula="of:=[.G42]*18/118" office:value-type="float" office:value="102.966101694915" calcext:value-type="float">
            <text:p>102,97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24897145636&amp;find=yes" xlink:type="simple">856152726</text:a></text:p>
          </table:table-cell>
          <table:table-cell office:value-type="string" calcext:value-type="string">
            <text:p>КРАСКОВСКАЯ ЯНА</text:p>
            <text:p>КРАСКОВСКИЙ КОНСТАНТИН</text:p>
          </table:table-cell>
          <table:table-cell office:value-type="string" calcext:value-type="string">
            <text:p>29.02.2016</text:p>
          </table:table-cell>
          <table:table-cell office:value-type="string" calcext:value-type="string">
            <text:p>07.03.2016</text:p>
          </table:table-cell>
          <table:table-cell office:value-type="float" office:value="21945" calcext:value-type="float">
            <text:p>21 945,00</text:p>
          </table:table-cell>
          <table:table-cell office:value-type="float" office:value="21420" calcext:value-type="float">
            <text:p>21 420,00</text:p>
          </table:table-cell>
          <table:table-cell office:value-type="float" office:value="525" calcext:value-type="float">
            <text:p>525,00</text:p>
          </table:table-cell>
          <table:table-cell table:formula="of:=[.G43]*18/118" office:value-type="float" office:value="80.0847457627119" calcext:value-type="float">
            <text:p>80,08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24638501125&amp;find=yes" xlink:type="simple">856151890</text:a></text:p>
          </table:table-cell>
          <table:table-cell office:value-type="string" calcext:value-type="string">
            <text:p>СЫРОВАТСКАЯ ИРИНА</text:p>
            <text:p>СЫРОВАТСКИЙ РОМАН</text:p>
            <text:p>СЫРОВАТСКИЙ ДМИТРИЙ</text:p>
          </table:table-cell>
          <table:table-cell office:value-type="string" calcext:value-type="string">
            <text:p>29.02.2016</text:p>
          </table:table-cell>
          <table:table-cell office:value-type="string" calcext:value-type="string">
            <text:p>09.03.2016</text:p>
          </table:table-cell>
          <table:table-cell office:value-type="float" office:value="33615" calcext:value-type="float">
            <text:p>33 615,00</text:p>
          </table:table-cell>
          <table:table-cell office:value-type="float" office:value="32940" calcext:value-type="float">
            <text:p>32 940,00</text:p>
          </table:table-cell>
          <table:table-cell office:value-type="float" office:value="675" calcext:value-type="float">
            <text:p>675,00</text:p>
          </table:table-cell>
          <table:table-cell table:formula="of:=[.G44]*18/118" office:value-type="float" office:value="102.966101694915" calcext:value-type="float">
            <text:p>102,97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24643075630&amp;find=yes" xlink:type="simple">756150620</text:a></text:p>
          </table:table-cell>
          <table:table-cell office:value-type="string" calcext:value-type="string">
            <text:p>ПРОНЬКИН ВЛАДИСЛАВ</text:p>
            <text:p>ГОРШКОВА АНАСТАСИЯ</text:p>
          </table:table-cell>
          <table:table-cell office:value-type="string" calcext:value-type="string">
            <text:p>29.02.2016</text:p>
          </table:table-cell>
          <table:table-cell office:value-type="string" calcext:value-type="string">
            <text:p>07.03.2016</text:p>
          </table:table-cell>
          <table:table-cell office:value-type="float" office:value="21945" calcext:value-type="float">
            <text:p>21 945,00</text:p>
          </table:table-cell>
          <table:table-cell office:value-type="float" office:value="21420" calcext:value-type="float">
            <text:p>21 420,00</text:p>
          </table:table-cell>
          <table:table-cell office:value-type="float" office:value="525" calcext:value-type="float">
            <text:p>525,00</text:p>
          </table:table-cell>
          <table:table-cell table:formula="of:=[.G45]*18/118" office:value-type="float" office:value="80.0847457627119" calcext:value-type="float">
            <text:p>80,08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27041302499&amp;find=yes" xlink:type="simple">756150609</text:a></text:p>
          </table:table-cell>
          <table:table-cell office:value-type="string" calcext:value-type="string">
            <text:p>СТАРОВОЙТОВА ЕЛЕНА</text:p>
            <text:p>ТИМОЩУК ЕКАТЕРИНА</text:p>
          </table:table-cell>
          <table:table-cell office:value-type="string" calcext:value-type="string">
            <text:p>29.02.2016</text:p>
          </table:table-cell>
          <table:table-cell office:value-type="string" calcext:value-type="string">
            <text:p>07.03.2016</text:p>
          </table:table-cell>
          <table:table-cell office:value-type="float" office:value="21945" calcext:value-type="float">
            <text:p>21 945,00</text:p>
          </table:table-cell>
          <table:table-cell office:value-type="float" office:value="21420" calcext:value-type="float">
            <text:p>21 420,00</text:p>
          </table:table-cell>
          <table:table-cell office:value-type="float" office:value="525" calcext:value-type="float">
            <text:p>525,00</text:p>
          </table:table-cell>
          <table:table-cell table:formula="of:=[.G46]*18/118" office:value-type="float" office:value="80.0847457627119" calcext:value-type="float">
            <text:p>80,08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24891649476&amp;find=yes" xlink:type="simple">856150426</text:a></text:p>
          </table:table-cell>
          <table:table-cell office:value-type="string" calcext:value-type="string">
            <text:p>ПУЧЕК АЛЕКСАНДР</text:p>
            <text:p>ЧУЙКОВА НАДЕЖДА</text:p>
            <text:p>ПУЧЕК ЕВГЕНИЙ</text:p>
            <text:p>САМОРАЙ ЕКАТЕРИНА</text:p>
          </table:table-cell>
          <table:table-cell office:value-type="string" calcext:value-type="string">
            <text:p>29.02.2016</text:p>
          </table:table-cell>
          <table:table-cell office:value-type="string" calcext:value-type="string">
            <text:p>05.03.2016</text:p>
          </table:table-cell>
          <table:table-cell table:formula="of:=[.F47]+[.G47]" office:value-type="float" office:value="28215" calcext:value-type="float">
            <text:p>28 215,00</text:p>
          </table:table-cell>
          <table:table-cell office:value-type="float" office:value="27540" calcext:value-type="float">
            <text:p>27 540,00</text:p>
          </table:table-cell>
          <table:table-cell table:style-name="ce33" office:value-type="float" office:value="675" calcext:value-type="float">
            <text:p>675,00</text:p>
          </table:table-cell>
          <table:table-cell table:formula="of:=[.G47]*18/118" office:value-type="float" office:value="102.966101694915" calcext:value-type="float">
            <text:p>102,97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34839737486&amp;find=yes" xlink:type="simple">856204791</text:a></text:p>
          </table:table-cell>
          <table:table-cell office:value-type="string" calcext:value-type="string">
            <text:p>МАЛЮСТОВА ЕВГЕНИЯ</text:p>
          </table:table-cell>
          <table:table-cell office:value-type="string" calcext:value-type="string">
            <text:p>01.03.2016</text:p>
          </table:table-cell>
          <table:table-cell office:value-type="string" calcext:value-type="string">
            <text:p>03.03.2016</text:p>
          </table:table-cell>
          <table:table-cell office:value-type="float" office:value="5520" calcext:value-type="float">
            <text:p>5 520,00</text:p>
          </table:table-cell>
          <table:table-cell office:value-type="float" office:value="5370" calcext:value-type="float">
            <text:p>5 370,00</text:p>
          </table:table-cell>
          <table:table-cell office:value-type="float" office:value="150" calcext:value-type="float">
            <text:p>150,00</text:p>
          </table:table-cell>
          <table:table-cell table:formula="of:=[.G48]*18/118" office:value-type="float" office:value="22.8813559322034" calcext:value-type="float">
            <text:p>22,88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34273852687&amp;find=yes" xlink:type="simple">856200167</text:a></text:p>
          </table:table-cell>
          <table:table-cell office:value-type="string" calcext:value-type="string">
            <text:p>ЗАХАРОВА ЭЛА</text:p>
            <text:p>ЕФИМОВА ЛЮДМИЛА</text:p>
          </table:table-cell>
          <table:table-cell office:value-type="string" calcext:value-type="string">
            <text:p>01.03.2016</text:p>
          </table:table-cell>
          <table:table-cell office:value-type="string" calcext:value-type="string">
            <text:p>11.03.2016</text:p>
          </table:table-cell>
          <table:table-cell office:value-type="float" office:value="33225" calcext:value-type="float">
            <text:p>33 225,00</text:p>
          </table:table-cell>
          <table:table-cell office:value-type="float" office:value="32475" calcext:value-type="float">
            <text:p>32 475,00</text:p>
          </table:table-cell>
          <table:table-cell office:value-type="float" office:value="750" calcext:value-type="float">
            <text:p>750,00</text:p>
          </table:table-cell>
          <table:table-cell table:formula="of:=[.G49]*18/118" office:value-type="float" office:value="114.406779661017" calcext:value-type="float">
            <text:p>114,41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34593937720&amp;find=yes" xlink:type="simple">856203095</text:a></text:p>
          </table:table-cell>
          <table:table-cell office:value-type="string" calcext:value-type="string">
            <text:p>ABDULLAYEV FUAD</text:p>
            <text:p>АБДУЛЛАЕВА АЗИЗА</text:p>
            <text:p>АБДУЛЛАЕВ РАУЛЬ</text:p>
          </table:table-cell>
          <table:table-cell office:value-type="string" calcext:value-type="string">
            <text:p>01.03.2016</text:p>
          </table:table-cell>
          <table:table-cell office:value-type="string" calcext:value-type="string">
            <text:p>04.03.2016</text:p>
          </table:table-cell>
          <table:table-cell office:value-type="float" office:value="11205" calcext:value-type="float">
            <text:p>11 205,00</text:p>
          </table:table-cell>
          <table:table-cell office:value-type="float" office:value="10980" calcext:value-type="float">
            <text:p>10 980,00</text:p>
          </table:table-cell>
          <table:table-cell office:value-type="float" office:value="225" calcext:value-type="float">
            <text:p>225,00</text:p>
          </table:table-cell>
          <table:table-cell table:formula="of:=[.G50]*18/118" office:value-type="float" office:value="34.3220338983051" calcext:value-type="float">
            <text:p>34,32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34440769678&amp;find=yes" xlink:type="simple">856201063</text:a></text:p>
          </table:table-cell>
          <table:table-cell office:value-type="string" calcext:value-type="string">
            <text:p>ДРОНЬ ДМИТРИЙ</text:p>
          </table:table-cell>
          <table:table-cell office:value-type="string" calcext:value-type="string">
            <text:p>01.03.2016</text:p>
          </table:table-cell>
          <table:table-cell office:value-type="string" calcext:value-type="string">
            <text:p>07.03.2016</text:p>
          </table:table-cell>
          <table:table-cell office:value-type="float" office:value="15435" calcext:value-type="float">
            <text:p>15 435,00</text:p>
          </table:table-cell>
          <table:table-cell office:value-type="float" office:value="14985" calcext:value-type="float">
            <text:p>14 985,00</text:p>
          </table:table-cell>
          <table:table-cell office:value-type="float" office:value="450" calcext:value-type="float">
            <text:p>450,00</text:p>
          </table:table-cell>
          <table:table-cell table:formula="of:=[.G51]*18/118" office:value-type="float" office:value="68.6440677966102" calcext:value-type="float">
            <text:p>68,64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34839239331&amp;find=yes" xlink:type="simple">856201536</text:a></text:p>
          </table:table-cell>
          <table:table-cell office:value-type="string" calcext:value-type="string">
            <text:p>ГОРЬКОВ ОЛЕГ</text:p>
            <text:p>ОХРИМЕНКО ВАРВАРА</text:p>
          </table:table-cell>
          <table:table-cell office:value-type="string" calcext:value-type="string">
            <text:p>01.03.2016</text:p>
          </table:table-cell>
          <table:table-cell office:value-type="string" calcext:value-type="string">
            <text:p>07.03.2016</text:p>
          </table:table-cell>
          <table:table-cell office:value-type="float" office:value="18810" calcext:value-type="float">
            <text:p>18 810,00</text:p>
          </table:table-cell>
          <table:table-cell office:value-type="float" office:value="18360" calcext:value-type="float">
            <text:p>18 360,00</text:p>
          </table:table-cell>
          <table:table-cell office:value-type="float" office:value="450" calcext:value-type="float">
            <text:p>450,00</text:p>
          </table:table-cell>
          <table:table-cell table:formula="of:=[.G52]*18/118" office:value-type="float" office:value="68.6440677966102" calcext:value-type="float">
            <text:p>68,64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34443121693&amp;find=yes" xlink:type="simple">856200658</text:a></text:p>
          </table:table-cell>
          <table:table-cell office:value-type="string" calcext:value-type="string">
            <text:p>ПЕХУРОВА ЕЛЕНА</text:p>
            <text:p>ТОЧЕНАЯ ОКСАНА</text:p>
          </table:table-cell>
          <table:table-cell office:value-type="string" calcext:value-type="string">
            <text:p>01.03.2016</text:p>
          </table:table-cell>
          <table:table-cell office:value-type="string" calcext:value-type="string">
            <text:p>07.03.2016</text:p>
          </table:table-cell>
          <table:table-cell office:value-type="float" office:value="19935" calcext:value-type="float">
            <text:p>19 935,00</text:p>
          </table:table-cell>
          <table:table-cell office:value-type="float" office:value="19485" calcext:value-type="float">
            <text:p>19 485,00</text:p>
          </table:table-cell>
          <table:table-cell office:value-type="float" office:value="450" calcext:value-type="float">
            <text:p>450,00</text:p>
          </table:table-cell>
          <table:table-cell table:formula="of:=[.G53]*18/118" office:value-type="float" office:value="68.6440677966102" calcext:value-type="float">
            <text:p>68,64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34637950350&amp;find=yes" xlink:type="simple">856200885</text:a></text:p>
          </table:table-cell>
          <table:table-cell office:value-type="string" calcext:value-type="string">
            <text:p>PROVATOROV INNOKENTII</text:p>
            <text:p>PELIPISHINA NINA</text:p>
          </table:table-cell>
          <table:table-cell office:value-type="string" calcext:value-type="string">
            <text:p>01.03.2016</text:p>
          </table:table-cell>
          <table:table-cell office:value-type="string" calcext:value-type="string">
            <text:p>07.03.2016</text:p>
          </table:table-cell>
          <table:table-cell office:value-type="float" office:value="18810" calcext:value-type="float">
            <text:p>18 810,00</text:p>
          </table:table-cell>
          <table:table-cell office:value-type="float" office:value="18360" calcext:value-type="float">
            <text:p>18 360,00</text:p>
          </table:table-cell>
          <table:table-cell office:value-type="float" office:value="450" calcext:value-type="float">
            <text:p>450,00</text:p>
          </table:table-cell>
          <table:table-cell table:formula="of:=[.G54]*18/118" office:value-type="float" office:value="68.6440677966102" calcext:value-type="float">
            <text:p>68,64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37041751394&amp;find=yes" xlink:type="simple">856201494</text:a></text:p>
          </table:table-cell>
          <table:table-cell office:value-type="string" calcext:value-type="string">
            <text:p>МАЗЕЕВ НИКОЛАЙ</text:p>
            <text:p>МАЗЕЕВА МАРИНА</text:p>
          </table:table-cell>
          <table:table-cell office:value-type="string" calcext:value-type="string">
            <text:p>02.03.2016</text:p>
          </table:table-cell>
          <table:table-cell office:value-type="string" calcext:value-type="string">
            <text:p>05.03.2016</text:p>
          </table:table-cell>
          <table:table-cell office:value-type="float" office:value="7605" calcext:value-type="float">
            <text:p>7 605,00</text:p>
          </table:table-cell>
          <table:table-cell office:value-type="float" office:value="7380" calcext:value-type="float">
            <text:p>7 380,00</text:p>
          </table:table-cell>
          <table:table-cell office:value-type="float" office:value="225" calcext:value-type="float">
            <text:p>225,00</text:p>
          </table:table-cell>
          <table:table-cell table:formula="of:=[.G55]*18/118" office:value-type="float" office:value="34.3220338983051" calcext:value-type="float">
            <text:p>34,32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34440362398&amp;find=yes" xlink:type="simple">856200353</text:a></text:p>
          </table:table-cell>
          <table:table-cell office:value-type="string" calcext:value-type="string">
            <text:p>КОНЕВА ОЛЬГА</text:p>
            <text:p>ФИЛЬКОВА ИРИНА</text:p>
          </table:table-cell>
          <table:table-cell office:value-type="string" calcext:value-type="string">
            <text:p>02.03.2016</text:p>
          </table:table-cell>
          <table:table-cell office:value-type="string" calcext:value-type="string">
            <text:p>08.03.2016</text:p>
          </table:table-cell>
          <table:table-cell office:value-type="float" office:value="15210" calcext:value-type="float">
            <text:p>15 210,00</text:p>
          </table:table-cell>
          <table:table-cell office:value-type="float" office:value="14760" calcext:value-type="float">
            <text:p>14 760,00</text:p>
          </table:table-cell>
          <table:table-cell office:value-type="float" office:value="450" calcext:value-type="float">
            <text:p>450,00</text:p>
          </table:table-cell>
          <table:table-cell table:formula="of:=[.G56]*18/118" office:value-type="float" office:value="68.6440677966102" calcext:value-type="float">
            <text:p>68,64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34638206970&amp;find=yes" xlink:type="simple">856200845</text:a></text:p>
          </table:table-cell>
          <table:table-cell office:value-type="string" calcext:value-type="string">
            <text:p>СТАТНЫХ НИКОЛАЙ</text:p>
            <text:p>СТАТНЫХ ЛЮДМИЛА</text:p>
            <text:p>СТАТНЫХ РОМАН</text:p>
          </table:table-cell>
          <table:table-cell office:value-type="string" calcext:value-type="string">
            <text:p>02.03.2016</text:p>
          </table:table-cell>
          <table:table-cell office:value-type="string" calcext:value-type="string">
            <text:p>10.03.2016</text:p>
          </table:table-cell>
          <table:table-cell office:value-type="float" office:value="26580" calcext:value-type="float">
            <text:p>26 580,00</text:p>
          </table:table-cell>
          <table:table-cell office:value-type="float" office:value="25980" calcext:value-type="float">
            <text:p>25 980,00</text:p>
          </table:table-cell>
          <table:table-cell office:value-type="float" office:value="600" calcext:value-type="float">
            <text:p>600,00</text:p>
          </table:table-cell>
          <table:table-cell table:formula="of:=[.G57]*18/118" office:value-type="float" office:value="91.5254237288136" calcext:value-type="float">
            <text:p>91,53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34440550078&amp;find=yes" xlink:type="simple">856200698</text:a></text:p>
          </table:table-cell>
          <table:table-cell office:value-type="string" calcext:value-type="string">
            <text:p>СМЕТАНИНА ЛЮБОВЬ</text:p>
            <text:p>СМЕТАНИНА АНАСТАСИЯ</text:p>
          </table:table-cell>
          <table:table-cell office:value-type="string" calcext:value-type="string">
            <text:p>02.03.2016</text:p>
          </table:table-cell>
          <table:table-cell office:value-type="string" calcext:value-type="string">
            <text:p>10.03.2016</text:p>
          </table:table-cell>
          <table:table-cell office:value-type="float" office:value="24480" calcext:value-type="float">
            <text:p>24 480,00</text:p>
          </table:table-cell>
          <table:table-cell office:value-type="float" office:value="23880" calcext:value-type="float">
            <text:p>23 880,00</text:p>
          </table:table-cell>
          <table:table-cell office:value-type="float" office:value="600" calcext:value-type="float">
            <text:p>600,00</text:p>
          </table:table-cell>
          <table:table-cell table:formula="of:=[.G58]*18/118" office:value-type="float" office:value="91.5254237288136" calcext:value-type="float">
            <text:p>91,53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34442770158&amp;find=yes" xlink:type="simple">856200693</text:a></text:p>
          </table:table-cell>
          <table:table-cell office:value-type="string" calcext:value-type="string">
            <text:p>КРИВОНОГОВ ДМИТРИЙ</text:p>
            <text:p>КРИВОНОГОВ АЛЕКСАНДР</text:p>
          </table:table-cell>
          <table:table-cell office:value-type="string" calcext:value-type="string">
            <text:p>02.03.2016</text:p>
          </table:table-cell>
          <table:table-cell office:value-type="string" calcext:value-type="string">
            <text:p>10.03.2016</text:p>
          </table:table-cell>
          <table:table-cell office:value-type="float" office:value="24480" calcext:value-type="float">
            <text:p>24 480,00</text:p>
          </table:table-cell>
          <table:table-cell office:value-type="float" office:value="23880" calcext:value-type="float">
            <text:p>23 880,00</text:p>
          </table:table-cell>
          <table:table-cell office:value-type="float" office:value="600" calcext:value-type="float">
            <text:p>600,00</text:p>
          </table:table-cell>
          <table:table-cell table:formula="of:=[.G59]*18/118" office:value-type="float" office:value="91.5254237288136" calcext:value-type="float">
            <text:p>91,53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34643359245&amp;find=yes" xlink:type="simple">856200325</text:a></text:p>
          </table:table-cell>
          <table:table-cell office:value-type="string" calcext:value-type="string">
            <text:p>ЯБЛОКОВА ТАТЬЯНА</text:p>
          </table:table-cell>
          <table:table-cell office:value-type="string" calcext:value-type="string">
            <text:p>02.03.2016</text:p>
          </table:table-cell>
          <table:table-cell office:value-type="string" calcext:value-type="string">
            <text:p>06.03.2016</text:p>
          </table:table-cell>
          <table:table-cell office:value-type="float" office:value="14040" calcext:value-type="float">
            <text:p>14 040,00</text:p>
          </table:table-cell>
          <table:table-cell office:value-type="float" office:value="13740" calcext:value-type="float">
            <text:p>13 740,00</text:p>
          </table:table-cell>
          <table:table-cell office:value-type="float" office:value="300" calcext:value-type="float">
            <text:p>300,00</text:p>
          </table:table-cell>
          <table:table-cell table:formula="of:=[.G60]*18/118" office:value-type="float" office:value="45.7627118644068" calcext:value-type="float">
            <text:p>45,76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34840384561&amp;find=yes" xlink:type="simple">856200191</text:a></text:p>
          </table:table-cell>
          <table:table-cell office:value-type="string" calcext:value-type="string">
            <text:p>КИРГИЗИН АРТЕМ</text:p>
            <text:p>ЩЕГОЛЕВА МАРИНА</text:p>
            <text:p>КИРГИЗИНА АЛЕКСАНДРА</text:p>
          </table:table-cell>
          <table:table-cell office:value-type="string" calcext:value-type="string">
            <text:p>03.03.2016</text:p>
          </table:table-cell>
          <table:table-cell office:value-type="string" calcext:value-type="string">
            <text:p>05.03.2016</text:p>
          </table:table-cell>
          <table:table-cell office:value-type="float" office:value="7170" calcext:value-type="float">
            <text:p>7 170,00</text:p>
          </table:table-cell>
          <table:table-cell office:value-type="float" office:value="7020" calcext:value-type="float">
            <text:p>7 020,00</text:p>
          </table:table-cell>
          <table:table-cell office:value-type="float" office:value="150" calcext:value-type="float">
            <text:p>150,00</text:p>
          </table:table-cell>
          <table:table-cell table:formula="of:=[.G61]*18/118" office:value-type="float" office:value="22.8813559322034" calcext:value-type="float">
            <text:p>22,88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37038294014&amp;find=yes" xlink:type="simple">856200374</text:a></text:p>
          </table:table-cell>
          <table:table-cell office:value-type="string" calcext:value-type="string">
            <text:p>КОВАЛЬ ЛЮДМИЛА</text:p>
            <text:p>ЗЕЛЕНЦОВА СВЕТЛАНА</text:p>
            <text:p>ЗЕЛЕНЦОВА СОФЬЯ</text:p>
          </table:table-cell>
          <table:table-cell office:value-type="string" calcext:value-type="string">
            <text:p>03.03.2016</text:p>
          </table:table-cell>
          <table:table-cell office:value-type="string" calcext:value-type="string">
            <text:p>10.03.2016</text:p>
          </table:table-cell>
          <table:table-cell office:value-type="float" office:value="26407.5" calcext:value-type="float">
            <text:p>26 407,50</text:p>
          </table:table-cell>
          <table:table-cell office:value-type="float" office:value="25882.5" calcext:value-type="float">
            <text:p>25 882,50</text:p>
          </table:table-cell>
          <table:table-cell office:value-type="float" office:value="525" calcext:value-type="float">
            <text:p>525,00</text:p>
          </table:table-cell>
          <table:table-cell table:formula="of:=[.G62]*18/118" office:value-type="float" office:value="80.0847457627119" calcext:value-type="float">
            <text:p>80,08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34442467688&amp;find=yes" xlink:type="simple">856200708</text:a></text:p>
          </table:table-cell>
          <table:table-cell office:value-type="string" calcext:value-type="string">
            <text:p>САВИНА ЛЮДМИЛА</text:p>
            <text:p>САВИН АЛЕКСЕЙ</text:p>
          </table:table-cell>
          <table:table-cell office:value-type="string" calcext:value-type="string">
            <text:p>03.03.2016</text:p>
          </table:table-cell>
          <table:table-cell office:value-type="string" calcext:value-type="string">
            <text:p>11.03.2016</text:p>
          </table:table-cell>
          <table:table-cell office:value-type="float" office:value="26580" calcext:value-type="float">
            <text:p>26 580,00</text:p>
          </table:table-cell>
          <table:table-cell office:value-type="float" office:value="25980" calcext:value-type="float">
            <text:p>25 980,00</text:p>
          </table:table-cell>
          <table:table-cell office:value-type="float" office:value="600" calcext:value-type="float">
            <text:p>600,00</text:p>
          </table:table-cell>
          <table:table-cell table:formula="of:=[.G63]*18/118" office:value-type="float" office:value="91.5254237288136" calcext:value-type="float">
            <text:p>91,53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34492796363&amp;find=yes" xlink:type="simple">856201008</text:a></text:p>
          </table:table-cell>
          <table:table-cell office:value-type="string" calcext:value-type="string">
            <text:p>ЛЕППЕНЕН РУСЛАН</text:p>
          </table:table-cell>
          <table:table-cell office:value-type="string" calcext:value-type="string">
            <text:p>03.03.2016</text:p>
          </table:table-cell>
          <table:table-cell office:value-type="string" calcext:value-type="string">
            <text:p>11.03.2016</text:p>
          </table:table-cell>
          <table:table-cell office:value-type="float" office:value="26580" calcext:value-type="float">
            <text:p>26 580,00</text:p>
          </table:table-cell>
          <table:table-cell office:value-type="float" office:value="25980" calcext:value-type="float">
            <text:p>25 980,00</text:p>
          </table:table-cell>
          <table:table-cell office:value-type="float" office:value="600" calcext:value-type="float">
            <text:p>600,00</text:p>
          </table:table-cell>
          <table:table-cell table:formula="of:=[.G64]*18/118" office:value-type="float" office:value="91.5254237288136" calcext:value-type="float">
            <text:p>91,53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34841756491&amp;find=yes" xlink:type="simple">856201106</text:a></text:p>
          </table:table-cell>
          <table:table-cell office:value-type="string" calcext:value-type="string">
            <text:p>АРСЕНТЬЕВА ЮЛИЯ</text:p>
            <text:p>ТРОФИМОВА ЛЮБОВЬ</text:p>
          </table:table-cell>
          <table:table-cell office:value-type="string" calcext:value-type="string">
            <text:p>03.03.2016</text:p>
          </table:table-cell>
          <table:table-cell office:value-type="string" calcext:value-type="string">
            <text:p>07.03.2016</text:p>
          </table:table-cell>
          <table:table-cell office:value-type="float" office:value="12540" calcext:value-type="float">
            <text:p>12 540,00</text:p>
          </table:table-cell>
          <table:table-cell office:value-type="float" office:value="12240" calcext:value-type="float">
            <text:p>12 240,00</text:p>
          </table:table-cell>
          <table:table-cell office:value-type="float" office:value="300" calcext:value-type="float">
            <text:p>300,00</text:p>
          </table:table-cell>
          <table:table-cell table:formula="of:=[.G65]*18/118" office:value-type="float" office:value="45.7627118644068" calcext:value-type="float">
            <text:p>45,76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34221704852&amp;find=yes" xlink:type="simple">856200067</text:a></text:p>
          </table:table-cell>
          <table:table-cell office:value-type="string" calcext:value-type="string">
            <text:p>ШЛОВИКОВА НАДЕЖДА</text:p>
            <text:p>НАРАНОВИЧ АЛЛА</text:p>
            <text:p>РАДЗИВИЛОВА ОЛЬГА</text:p>
            <text:p>ПАЛОЧКИНА НАТАЛЬЯ</text:p>
          </table:table-cell>
          <table:table-cell office:value-type="string" calcext:value-type="string">
            <text:p>03.03.2016</text:p>
          </table:table-cell>
          <table:table-cell office:value-type="string" calcext:value-type="string">
            <text:p>07.03.2016</text:p>
          </table:table-cell>
          <table:table-cell office:value-type="float" office:value="26580" calcext:value-type="float">
            <text:p>26 580,00</text:p>
          </table:table-cell>
          <table:table-cell office:value-type="float" office:value="25980" calcext:value-type="float">
            <text:p>25 980,00</text:p>
          </table:table-cell>
          <table:table-cell office:value-type="float" office:value="600" calcext:value-type="float">
            <text:p>600,00</text:p>
          </table:table-cell>
          <table:table-cell table:formula="of:=[.G66]*18/118" office:value-type="float" office:value="91.5254237288136" calcext:value-type="float">
            <text:p>91,53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34838888611&amp;find=yes" xlink:type="simple">856200991</text:a></text:p>
          </table:table-cell>
          <table:table-cell office:value-type="string" calcext:value-type="string">
            <text:p>АНДРЕЕВ АНДРЕЙ</text:p>
            <text:p>ANDREEVA TATIANA</text:p>
          </table:table-cell>
          <table:table-cell office:value-type="string" calcext:value-type="string">
            <text:p>03.03.2016</text:p>
          </table:table-cell>
          <table:table-cell office:value-type="string" calcext:value-type="string">
            <text:p>07.03.2016</text:p>
          </table:table-cell>
          <table:table-cell office:value-type="float" office:value="12540" calcext:value-type="float">
            <text:p>12 540,00</text:p>
          </table:table-cell>
          <table:table-cell office:value-type="float" office:value="12240" calcext:value-type="float">
            <text:p>12 240,00</text:p>
          </table:table-cell>
          <table:table-cell office:value-type="float" office:value="300" calcext:value-type="float">
            <text:p>300,00</text:p>
          </table:table-cell>
          <table:table-cell table:formula="of:=[.G67]*18/118" office:value-type="float" office:value="45.7627118644068" calcext:value-type="float">
            <text:p>45,76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16034438108348&amp;find=yes" xlink:type="simple">856200013</text:a></text:p>
          </table:table-cell>
          <table:table-cell office:value-type="string" calcext:value-type="string">
            <text:p>КУЗНЕЦОВ СЕРГЕЙ</text:p>
            <text:p>КУЗНЕЦОВА ВЕРА</text:p>
            <text:p>ВОЛОДИН КИРИЛЛ</text:p>
            <text:p>ВОЛОДИНА АННА</text:p>
            <text:p>ВОЛОДИНА АНАСТАСИЯ</text:p>
            <text:p>ВОЛОДИН НИКОЛАЙ</text:p>
            <text:p>ВОЛОДИНА ЖАННА</text:p>
          </table:table-cell>
          <table:table-cell office:value-type="string" calcext:value-type="string">
            <text:p>03.03.2016</text:p>
          </table:table-cell>
          <table:table-cell office:value-type="string" calcext:value-type="string">
            <text:p>12.03.2016</text:p>
          </table:table-cell>
          <table:table-cell office:value-type="float" office:value="53295" calcext:value-type="float">
            <text:p>53 295,00</text:p>
          </table:table-cell>
          <table:table-cell office:value-type="float" office:value="52020" calcext:value-type="float">
            <text:p>52 020,00</text:p>
          </table:table-cell>
          <table:table-cell table:formula="of:=[.E68]-[.F68]" office:value-type="float" office:value="1275" calcext:value-type="float">
            <text:p>1 275,00</text:p>
          </table:table-cell>
          <table:table-cell table:formula="of:=[.G68]*18/118" office:value-type="float" office:value="194.491525423729" calcext:value-type="float">
            <text:p>194,49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24219472332&amp;find=yes" xlink:type="simple">856150047</text:a></text:p>
          </table:table-cell>
          <table:table-cell office:value-type="string" calcext:value-type="string">
            <text:p>СТУПАК БОРИС</text:p>
            <text:p>СТУПАК ИРИНА</text:p>
            <text:p>КЫЛОСОВА ОЛЬГА</text:p>
            <text:p>ПОДСУМКИНА ЛЮБОВЬ</text:p>
            <text:p>БУЙНОВСКАЯ ЛЮДМИЛА</text:p>
          </table:table-cell>
          <table:table-cell office:value-type="string" calcext:value-type="string">
            <text:p>04.03.2016</text:p>
          </table:table-cell>
          <table:table-cell office:value-type="string" calcext:value-type="string">
            <text:p>09.03.2016</text:p>
          </table:table-cell>
          <table:table-cell table:formula="of:=[.F69]+[.G69]" office:value-type="float" office:value="24080" calcext:value-type="float">
            <text:p>24 080,00</text:p>
          </table:table-cell>
          <table:table-cell office:value-type="float" office:value="23480" calcext:value-type="float">
            <text:p>23 480,00</text:p>
          </table:table-cell>
          <table:table-cell table:style-name="ce33" office:value-type="float" office:value="600" calcext:value-type="float">
            <text:p>600,00</text:p>
          </table:table-cell>
          <table:table-cell table:formula="of:=[.G69]*18/118" office:value-type="float" office:value="91.5254237288136" calcext:value-type="float">
            <text:p>91,53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34892797076&amp;find=yes" xlink:type="simple">856200951</text:a></text:p>
          </table:table-cell>
          <table:table-cell office:value-type="string" calcext:value-type="string">
            <text:p>ПОЛЮХ АННА</text:p>
            <text:p>ПОЛЮХ РОДИОН</text:p>
          </table:table-cell>
          <table:table-cell office:value-type="string" calcext:value-type="string">
            <text:p>04.03.2016</text:p>
          </table:table-cell>
          <table:table-cell office:value-type="string" calcext:value-type="string">
            <text:p>08.03.2016</text:p>
          </table:table-cell>
          <table:table-cell office:value-type="float" office:value="14265" calcext:value-type="float">
            <text:p>14 265,00</text:p>
          </table:table-cell>
          <table:table-cell office:value-type="float" office:value="13965" calcext:value-type="float">
            <text:p>13 965,00</text:p>
          </table:table-cell>
          <table:table-cell office:value-type="float" office:value="300" calcext:value-type="float">
            <text:p>300,00</text:p>
          </table:table-cell>
          <table:table-cell table:formula="of:=[.G70]*18/118" office:value-type="float" office:value="45.7627118644068" calcext:value-type="float">
            <text:p>45,76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34838800531&amp;find=yes" xlink:type="simple">856200476</text:a></text:p>
          </table:table-cell>
          <table:table-cell office:value-type="string" calcext:value-type="string">
            <text:p>ТРОФИМОВ ЮРИЙ</text:p>
            <text:p>ТРОФИМОВА СВЕТЛАНА</text:p>
            <text:p>ТРОФИМОВ АНАТОЛИЙ</text:p>
          </table:table-cell>
          <table:table-cell office:value-type="string" calcext:value-type="string">
            <text:p>04.03.2016</text:p>
          </table:table-cell>
          <table:table-cell office:value-type="string" calcext:value-type="string">
            <text:p>08.03.2016</text:p>
          </table:table-cell>
          <table:table-cell office:value-type="float" office:value="18465" calcext:value-type="float">
            <text:p>18 465,00</text:p>
          </table:table-cell>
          <table:table-cell office:value-type="float" office:value="18165" calcext:value-type="float">
            <text:p>18 165,00</text:p>
          </table:table-cell>
          <table:table-cell office:value-type="float" office:value="300" calcext:value-type="float">
            <text:p>300,00</text:p>
          </table:table-cell>
          <table:table-cell table:formula="of:=[.G71]*18/118" office:value-type="float" office:value="45.7627118644068" calcext:value-type="float">
            <text:p>45,76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34441553638&amp;find=yes" xlink:type="simple">856200308</text:a></text:p>
          </table:table-cell>
          <table:table-cell office:value-type="string" calcext:value-type="string">
            <text:p>КОКИНА ЕЛЕНА</text:p>
            <text:p>ЕХАЛОВА ОЛЬГА</text:p>
          </table:table-cell>
          <table:table-cell office:value-type="string" calcext:value-type="string">
            <text:p>04.03.2016</text:p>
          </table:table-cell>
          <table:table-cell office:value-type="string" calcext:value-type="string">
            <text:p>08.03.2016</text:p>
          </table:table-cell>
          <table:table-cell office:value-type="float" office:value="12540" calcext:value-type="float">
            <text:p>12 540,00</text:p>
          </table:table-cell>
          <table:table-cell office:value-type="float" office:value="12240" calcext:value-type="float">
            <text:p>12 240,00</text:p>
          </table:table-cell>
          <table:table-cell office:value-type="float" office:value="300" calcext:value-type="float">
            <text:p>300,00</text:p>
          </table:table-cell>
          <table:table-cell table:formula="of:=[.G72]*18/118" office:value-type="float" office:value="45.7627118644068" calcext:value-type="float">
            <text:p>45,76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34843598966&amp;find=yes" xlink:type="simple">856200296</text:a></text:p>
          </table:table-cell>
          <table:table-cell office:value-type="string" calcext:value-type="string">
            <text:p>СТЕПАНОВ ИГОРЬ</text:p>
            <text:p>СТЕПАНОВА ЕЛЕНА</text:p>
            <text:p>СТЕПАНОВА ВИКТОРИЯ</text:p>
          </table:table-cell>
          <table:table-cell office:value-type="string" calcext:value-type="string">
            <text:p>04.03.2016</text:p>
          </table:table-cell>
          <table:table-cell office:value-type="string" calcext:value-type="string">
            <text:p>17.03.2016</text:p>
          </table:table-cell>
          <table:table-cell office:value-type="float" office:value="40755" calcext:value-type="float">
            <text:p>40 755,00</text:p>
          </table:table-cell>
          <table:table-cell office:value-type="float" office:value="39780" calcext:value-type="float">
            <text:p>39 780,00</text:p>
          </table:table-cell>
          <table:table-cell office:value-type="float" office:value="975" calcext:value-type="float">
            <text:p>975,00</text:p>
          </table:table-cell>
          <table:table-cell table:formula="of:=[.G73]*18/118" office:value-type="float" office:value="148.728813559322" calcext:value-type="float">
            <text:p>148,73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34440356678&amp;find=yes" xlink:type="simple">856200243</text:a></text:p>
          </table:table-cell>
          <table:table-cell office:value-type="string" calcext:value-type="string">
            <text:p>ПРЯЖНИКОВА НАТАЛЬЯ</text:p>
            <text:p>ПРЯЖНИКОВ ВАДИМ</text:p>
            <text:p>ПРЯЖНИКОВА ЕЛЕНА</text:p>
            <text:p>ПРЯЖНИКОВ МАТВЕЙ</text:p>
          </table:table-cell>
          <table:table-cell office:value-type="string" calcext:value-type="string">
            <text:p>04.03.2016</text:p>
          </table:table-cell>
          <table:table-cell office:value-type="string" calcext:value-type="string">
            <text:p>09.03.2016</text:p>
          </table:table-cell>
          <table:table-cell office:value-type="float" office:value="26006.25" calcext:value-type="float">
            <text:p>26 006,25</text:p>
          </table:table-cell>
          <table:table-cell office:value-type="float" office:value="25256.25" calcext:value-type="float">
            <text:p>25 256,25</text:p>
          </table:table-cell>
          <table:table-cell office:value-type="float" office:value="750" calcext:value-type="float">
            <text:p>750,00</text:p>
          </table:table-cell>
          <table:table-cell table:formula="of:=[.G74]*18/118" office:value-type="float" office:value="114.406779661017" calcext:value-type="float">
            <text:p>114,41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34840073061&amp;find=yes" xlink:type="simple">856200121</text:a></text:p>
          </table:table-cell>
          <table:table-cell office:value-type="string" calcext:value-type="string">
            <text:p>ЯНУТАН ДМИТРИЙ</text:p>
            <text:p>ЯНУТАН ВАЛЕНТИНА</text:p>
            <text:p>АВРУШИН АЛЕКСАНДР</text:p>
            <text:p>АВРУШИНА ЕЛЕНА</text:p>
          </table:table-cell>
          <table:table-cell office:value-type="string" calcext:value-type="string">
            <text:p>04.03.2016</text:p>
          </table:table-cell>
          <table:table-cell office:value-type="string" calcext:value-type="string">
            <text:p>07.03.2016</text:p>
          </table:table-cell>
          <table:table-cell table:formula="of:=[.F75]+[.G75]" office:value-type="float" office:value="12675" calcext:value-type="float">
            <text:p>12 675,00</text:p>
          </table:table-cell>
          <table:table-cell office:value-type="float" office:value="12300" calcext:value-type="float">
            <text:p>12 300,00</text:p>
          </table:table-cell>
          <table:table-cell table:style-name="ce33" office:value-type="float" office:value="375" calcext:value-type="float">
            <text:p>375,00</text:p>
          </table:table-cell>
          <table:table-cell table:formula="of:=[.G75]*18/118" office:value-type="float" office:value="57.2033898305085" calcext:value-type="float">
            <text:p>57,2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34492537263&amp;find=yes" xlink:type="simple">856200593</text:a></text:p>
          </table:table-cell>
          <table:table-cell office:value-type="string" calcext:value-type="string">
            <text:p>ЗУЕВ АНДРЕЙ</text:p>
            <text:p>ГУСЕВА СВЕТЛАНА</text:p>
          </table:table-cell>
          <table:table-cell office:value-type="string" calcext:value-type="string">
            <text:p>04.03.2016</text:p>
          </table:table-cell>
          <table:table-cell office:value-type="string" calcext:value-type="string">
            <text:p>10.03.2016</text:p>
          </table:table-cell>
          <table:table-cell office:value-type="float" office:value="15210" calcext:value-type="float">
            <text:p>15 210,00</text:p>
          </table:table-cell>
          <table:table-cell office:value-type="float" office:value="14760" calcext:value-type="float">
            <text:p>14 760,00</text:p>
          </table:table-cell>
          <table:table-cell office:value-type="float" office:value="450" calcext:value-type="float">
            <text:p>450,00</text:p>
          </table:table-cell>
          <table:table-cell table:formula="of:=[.G76]*18/118" office:value-type="float" office:value="68.6440677966102" calcext:value-type="float">
            <text:p>68,64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34221499432&amp;find=yes" xlink:type="simple">856200412</text:a></text:p>
          </table:table-cell>
          <table:table-cell office:value-type="string" calcext:value-type="string">
            <text:p>ФЕДЧЕНКО СЕРГЕЙ</text:p>
            <text:p>ФЕДЧЕНКО ОЛЬГА</text:p>
            <text:p>ФЕДЧЕНКО НИКИТА</text:p>
          </table:table-cell>
          <table:table-cell office:value-type="string" calcext:value-type="string">
            <text:p>04.03.2016</text:p>
          </table:table-cell>
          <table:table-cell office:value-type="string" calcext:value-type="string">
            <text:p>10.03.2016</text:p>
          </table:table-cell>
          <table:table-cell office:value-type="float" office:value="18810" calcext:value-type="float">
            <text:p>18 810,00</text:p>
          </table:table-cell>
          <table:table-cell office:value-type="float" office:value="18360" calcext:value-type="float">
            <text:p>18 360,00</text:p>
          </table:table-cell>
          <table:table-cell office:value-type="float" office:value="450" calcext:value-type="float">
            <text:p>450,00</text:p>
          </table:table-cell>
          <table:table-cell table:formula="of:=[.G77]*18/118" office:value-type="float" office:value="68.6440677966102" calcext:value-type="float">
            <text:p>68,64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34441531408&amp;find=yes" xlink:type="simple">856201133</text:a></text:p>
          </table:table-cell>
          <table:table-cell office:value-type="string" calcext:value-type="string">
            <text:p>ПЛОТНИКОВ МИХАИЛ</text:p>
            <text:p>ИСАЕВА АННА</text:p>
          </table:table-cell>
          <table:table-cell office:value-type="string" calcext:value-type="string">
            <text:p>04.03.2016</text:p>
          </table:table-cell>
          <table:table-cell office:value-type="string" calcext:value-type="string">
            <text:p>10.03.2016</text:p>
          </table:table-cell>
          <table:table-cell office:value-type="float" office:value="18810" calcext:value-type="float">
            <text:p>18 810,00</text:p>
          </table:table-cell>
          <table:table-cell office:value-type="float" office:value="18360" calcext:value-type="float">
            <text:p>18 360,00</text:p>
          </table:table-cell>
          <table:table-cell office:value-type="float" office:value="450" calcext:value-type="float">
            <text:p>450,00</text:p>
          </table:table-cell>
          <table:table-cell table:formula="of:=[.G78]*18/118" office:value-type="float" office:value="68.6440677966102" calcext:value-type="float">
            <text:p>68,64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34446508913&amp;find=yes" xlink:type="simple">856200368</text:a></text:p>
          </table:table-cell>
          <table:table-cell office:value-type="string" calcext:value-type="string">
            <text:p>ЦВЕТКОВ ЕВГЕНИЙ</text:p>
            <text:p>ЦВЕТКОВА НАТАЛИЯ</text:p>
            <text:p>КАТАЕВА МАРИНА</text:p>
            <text:p>МУКОНИНА МАРИНА</text:p>
          </table:table-cell>
          <table:table-cell office:value-type="string" calcext:value-type="string">
            <text:p>04.03.2016</text:p>
          </table:table-cell>
          <table:table-cell office:value-type="string" calcext:value-type="string">
            <text:p>10.03.2016</text:p>
          </table:table-cell>
          <table:table-cell office:value-type="float" office:value="30420" calcext:value-type="float">
            <text:p>30 420,00</text:p>
          </table:table-cell>
          <table:table-cell office:value-type="float" office:value="29520" calcext:value-type="float">
            <text:p>29 520,00</text:p>
          </table:table-cell>
          <table:table-cell office:value-type="float" office:value="900" calcext:value-type="float">
            <text:p>900,00</text:p>
          </table:table-cell>
          <table:table-cell table:formula="of:=[.G79]*18/118" office:value-type="float" office:value="137.28813559322" calcext:value-type="float">
            <text:p>137,29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34838842211&amp;find=yes" xlink:type="simple">856200936</text:a></text:p>
          </table:table-cell>
          <table:table-cell office:value-type="string" calcext:value-type="string">
            <text:p>АНТИПЬЕВ ВЛАДИМИР</text:p>
            <text:p>АНТИПЬЕВА АНЖЕЛИКА</text:p>
            <text:p>ПАНКОВ ВАЛЕРИЙ</text:p>
            <text:p>ПАНКОВА ЕЛЕНА</text:p>
          </table:table-cell>
          <table:table-cell office:value-type="string" calcext:value-type="string">
            <text:p>04.03.2016</text:p>
          </table:table-cell>
          <table:table-cell office:value-type="string" calcext:value-type="string">
            <text:p>10.03.2016</text:p>
          </table:table-cell>
          <table:table-cell office:value-type="float" office:value="37620" calcext:value-type="float">
            <text:p>37 620,00</text:p>
          </table:table-cell>
          <table:table-cell office:value-type="float" office:value="36720" calcext:value-type="float">
            <text:p>36 720,00</text:p>
          </table:table-cell>
          <table:table-cell office:value-type="float" office:value="900" calcext:value-type="float">
            <text:p>900,00</text:p>
          </table:table-cell>
          <table:table-cell table:formula="of:=[.G80]*18/118" office:value-type="float" office:value="137.28813559322" calcext:value-type="float">
            <text:p>137,29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37095646384&amp;find=yes" xlink:type="simple">856201074</text:a></text:p>
          </table:table-cell>
          <table:table-cell office:value-type="string" calcext:value-type="string">
            <text:p>ЕГОРОВ СЕРГЕЙ</text:p>
            <text:p>ЕГОРОВА КСЕНИЯ</text:p>
            <text:p>ЕГОРОВ ЯРОСЛАВ</text:p>
            <text:p>ЕГОРОВ СВЯТОСЛАВ</text:p>
          </table:table-cell>
          <table:table-cell office:value-type="string" calcext:value-type="string">
            <text:p>04.03.2016</text:p>
          </table:table-cell>
          <table:table-cell office:value-type="string" calcext:value-type="string">
            <text:p>13.03.2016</text:p>
          </table:table-cell>
          <table:table-cell office:value-type="float" office:value="58590" calcext:value-type="float">
            <text:p>58 590,00</text:p>
          </table:table-cell>
          <table:table-cell office:value-type="float" office:value="57915" calcext:value-type="float">
            <text:p>57 915,00</text:p>
          </table:table-cell>
          <table:table-cell office:value-type="float" office:value="675" calcext:value-type="float">
            <text:p>675,00</text:p>
          </table:table-cell>
          <table:table-cell table:formula="of:=[.G81]*18/118" office:value-type="float" office:value="102.966101694915" calcext:value-type="float">
            <text:p>102,97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37043386309&amp;find=yes" xlink:type="simple">856200504</text:a></text:p>
          </table:table-cell>
          <table:table-cell office:value-type="string" calcext:value-type="string">
            <text:p>СЕРГЕЕВА НАДЕЖДА</text:p>
            <text:p>ТЮЛЯКОВА ВИКТОРИЯ</text:p>
          </table:table-cell>
          <table:table-cell office:value-type="string" calcext:value-type="string">
            <text:p>04.03.2016</text:p>
          </table:table-cell>
          <table:table-cell office:value-type="string" calcext:value-type="string">
            <text:p>07.03.2016</text:p>
          </table:table-cell>
          <table:table-cell office:value-type="float" office:value="7605" calcext:value-type="float">
            <text:p>7 605,00</text:p>
          </table:table-cell>
          <table:table-cell office:value-type="float" office:value="7380" calcext:value-type="float">
            <text:p>7 380,00</text:p>
          </table:table-cell>
          <table:table-cell office:value-type="float" office:value="225" calcext:value-type="float">
            <text:p>225,00</text:p>
          </table:table-cell>
          <table:table-cell table:formula="of:=[.G82]*18/118" office:value-type="float" office:value="34.3220338983051" calcext:value-type="float">
            <text:p>34,32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37038327289&amp;find=yes" xlink:type="simple">856200159</text:a></text:p>
          </table:table-cell>
          <table:table-cell office:value-type="string" calcext:value-type="string">
            <text:p>ЧЕРНАВСКИЙ АЛЕКСАНДР</text:p>
            <text:p>ЧЕРНАВСКАЯ ОЛЬГА</text:p>
          </table:table-cell>
          <table:table-cell office:value-type="string" calcext:value-type="string">
            <text:p>04.03.2016</text:p>
          </table:table-cell>
          <table:table-cell office:value-type="string" calcext:value-type="string">
            <text:p>10.03.2016</text:p>
          </table:table-cell>
          <table:table-cell office:value-type="float" office:value="18810" calcext:value-type="float">
            <text:p>18 810,00</text:p>
          </table:table-cell>
          <table:table-cell office:value-type="float" office:value="18360" calcext:value-type="float">
            <text:p>18 360,00</text:p>
          </table:table-cell>
          <table:table-cell office:value-type="float" office:value="450" calcext:value-type="float">
            <text:p>450,00</text:p>
          </table:table-cell>
          <table:table-cell table:formula="of:=[.G83]*18/118" office:value-type="float" office:value="68.6440677966102" calcext:value-type="float">
            <text:p>68,64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34637354870&amp;find=yes" xlink:type="simple">856200055</text:a></text:p>
          </table:table-cell>
          <table:table-cell office:value-type="string" calcext:value-type="string">
            <text:p>КАРЯКИНА ЕКАТЕРИНА</text:p>
            <text:p>ОВСЕПЯН ФРИДРИХ</text:p>
          </table:table-cell>
          <table:table-cell office:value-type="string" calcext:value-type="string">
            <text:p>04.03.2016</text:p>
          </table:table-cell>
          <table:table-cell office:value-type="string" calcext:value-type="string">
            <text:p>10.03.2016</text:p>
          </table:table-cell>
          <table:table-cell office:value-type="float" office:value="22410" calcext:value-type="float">
            <text:p>22 410,00</text:p>
          </table:table-cell>
          <table:table-cell office:value-type="float" office:value="21960" calcext:value-type="float">
            <text:p>21 960,00</text:p>
          </table:table-cell>
          <table:table-cell office:value-type="float" office:value="450" calcext:value-type="float">
            <text:p>450,00</text:p>
          </table:table-cell>
          <table:table-cell table:formula="of:=[.G84]*18/118" office:value-type="float" office:value="68.6440677966102" calcext:value-type="float">
            <text:p>68,64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34441280908&amp;find=yes" xlink:type="simple">856200703</text:a></text:p>
          </table:table-cell>
          <table:table-cell office:value-type="string" calcext:value-type="string">
            <text:p>ЛУКИН ЮРИЙ</text:p>
            <text:p>ЛЫКОВА ЕКАТЕРИНА</text:p>
          </table:table-cell>
          <table:table-cell office:value-type="string" calcext:value-type="string">
            <text:p>04.03.2016</text:p>
          </table:table-cell>
          <table:table-cell office:value-type="string" calcext:value-type="string">
            <text:p>12.03.2016</text:p>
          </table:table-cell>
          <table:table-cell office:value-type="float" office:value="26280" calcext:value-type="float">
            <text:p>26 280,00</text:p>
          </table:table-cell>
          <table:table-cell office:value-type="float" office:value="25680" calcext:value-type="float">
            <text:p>25 680,00</text:p>
          </table:table-cell>
          <table:table-cell office:value-type="float" office:value="600" calcext:value-type="float">
            <text:p>600,00</text:p>
          </table:table-cell>
          <table:table-cell table:formula="of:=[.G85]*18/118" office:value-type="float" office:value="91.5254237288136" calcext:value-type="float">
            <text:p>91,53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34838899131&amp;find=yes" xlink:type="simple">856200636</text:a></text:p>
          </table:table-cell>
          <table:table-cell office:value-type="string" calcext:value-type="string">
            <text:p>ЛАЗАРЕВА НАТАЛЬЯ</text:p>
            <text:p>ЛАЗАРЕВ СЕРГЕЙ</text:p>
          </table:table-cell>
          <table:table-cell office:value-type="string" calcext:value-type="string">
            <text:p>05.03.2016</text:p>
          </table:table-cell>
          <table:table-cell office:value-type="string" calcext:value-type="string">
            <text:p>08.03.2016</text:p>
          </table:table-cell>
          <table:table-cell office:value-type="float" office:value="11655" calcext:value-type="float">
            <text:p>11 655,00</text:p>
          </table:table-cell>
          <table:table-cell office:value-type="float" office:value="11430" calcext:value-type="float">
            <text:p>11 430,00</text:p>
          </table:table-cell>
          <table:table-cell office:value-type="float" office:value="225" calcext:value-type="float">
            <text:p>225,00</text:p>
          </table:table-cell>
          <table:table-cell table:formula="of:=[.G86]*18/118" office:value-type="float" office:value="34.3220338983051" calcext:value-type="float">
            <text:p>34,32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37040406879&amp;find=yes" xlink:type="simple">856200999</text:a></text:p>
          </table:table-cell>
          <table:table-cell office:value-type="string" calcext:value-type="string">
            <text:p>ДУРНЕВ ВАЛЕРИЙ</text:p>
            <text:p>ДУРНЕВА ЛИДИЯ</text:p>
            <text:p>БАРЫШКОВА ГАЛИНА</text:p>
          </table:table-cell>
          <table:table-cell office:value-type="string" calcext:value-type="string">
            <text:p>05.03.2016</text:p>
          </table:table-cell>
          <table:table-cell office:value-type="string" calcext:value-type="string">
            <text:p>08.03.2016</text:p>
          </table:table-cell>
          <table:table-cell office:value-type="float" office:value="26122.5" calcext:value-type="float">
            <text:p>26 122,50</text:p>
          </table:table-cell>
          <table:table-cell office:value-type="float" office:value="25672.5" calcext:value-type="float">
            <text:p>25 672,50</text:p>
          </table:table-cell>
          <table:table-cell office:value-type="float" office:value="450" calcext:value-type="float">
            <text:p>450,00</text:p>
          </table:table-cell>
          <table:table-cell table:formula="of:=[.G87]*18/118" office:value-type="float" office:value="68.6440677966102" calcext:value-type="float">
            <text:p>68,64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34274745647&amp;find=yes" xlink:type="simple">756200192</text:a></text:p>
          </table:table-cell>
          <table:table-cell office:value-type="string" calcext:value-type="string">
            <text:p>КОРОБОВА ЮЛИЯ</text:p>
            <text:p>КОРОБОВА МАРИЯ</text:p>
          </table:table-cell>
          <table:table-cell office:value-type="string" calcext:value-type="string">
            <text:p>05.03.2016</text:p>
          </table:table-cell>
          <table:table-cell office:value-type="string" calcext:value-type="string">
            <text:p>08.03.2016</text:p>
          </table:table-cell>
          <table:table-cell office:value-type="float" office:value="11655" calcext:value-type="float">
            <text:p>11 655,00</text:p>
          </table:table-cell>
          <table:table-cell office:value-type="float" office:value="11430" calcext:value-type="float">
            <text:p>11 430,00</text:p>
          </table:table-cell>
          <table:table-cell office:value-type="float" office:value="225" calcext:value-type="float">
            <text:p>225,00</text:p>
          </table:table-cell>
          <table:table-cell table:formula="of:=[.G88]*18/118" office:value-type="float" office:value="34.3220338983051" calcext:value-type="float">
            <text:p>34,32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34843601451&amp;find=yes" xlink:type="simple">756150811</text:a></text:p>
          </table:table-cell>
          <table:table-cell office:value-type="string" calcext:value-type="string">
            <text:p>ЭЛЬ-КАРУТ ДЭВИД</text:p>
            <text:p>ЭЛЬ-КАРУТ МАРИЯ</text:p>
            <text:p>ЭЛЬ-КАРУТ МАРЬЯН</text:p>
            <text:p>ИНОЗЕМЦЕВ РУСЛАН</text:p>
            <text:p>ИНОЗЕМЦЕВА ОЛЬГА</text:p>
            <text:p>ИНОЗЕМЦЕВ ДАНИИЛ</text:p>
          </table:table-cell>
          <table:table-cell office:value-type="string" calcext:value-type="string">
            <text:p>05.03.2016</text:p>
          </table:table-cell>
          <table:table-cell office:value-type="string" calcext:value-type="string">
            <text:p>08.03.2016</text:p>
          </table:table-cell>
          <table:table-cell office:value-type="float" office:value="26910" calcext:value-type="float">
            <text:p>26 910,00</text:p>
          </table:table-cell>
          <table:table-cell office:value-type="float" office:value="26460" calcext:value-type="float">
            <text:p>26 460,00</text:p>
          </table:table-cell>
          <table:table-cell office:value-type="float" office:value="450" calcext:value-type="float">
            <text:p>450,00</text:p>
          </table:table-cell>
          <table:table-cell table:formula="of:=[.G89]*18/118" office:value-type="float" office:value="68.6440677966102" calcext:value-type="float">
            <text:p>68,64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34892046856&amp;find=yes" xlink:type="simple">856200836</text:a></text:p>
          </table:table-cell>
          <table:table-cell office:value-type="string" calcext:value-type="string">
            <text:p>ГОЛУБЧИКОВ ВЛАДИМИР</text:p>
            <text:p>ГОЛУБЧИКОВА МАРИНА</text:p>
          </table:table-cell>
          <table:table-cell office:value-type="string" calcext:value-type="string">
            <text:p>05.03.2016</text:p>
          </table:table-cell>
          <table:table-cell office:value-type="string" calcext:value-type="string">
            <text:p>09.03.2016</text:p>
          </table:table-cell>
          <table:table-cell office:value-type="float" office:value="12540" calcext:value-type="float">
            <text:p>12 540,00</text:p>
          </table:table-cell>
          <table:table-cell office:value-type="float" office:value="12240" calcext:value-type="float">
            <text:p>12 240,00</text:p>
          </table:table-cell>
          <table:table-cell office:value-type="float" office:value="300" calcext:value-type="float">
            <text:p>300,00</text:p>
          </table:table-cell>
          <table:table-cell table:formula="of:=[.G90]*18/118" office:value-type="float" office:value="45.7627118644068" calcext:value-type="float">
            <text:p>45,76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37092035344&amp;find=yes" xlink:type="simple">856200694</text:a></text:p>
          </table:table-cell>
          <table:table-cell office:value-type="string" calcext:value-type="string">
            <text:p>ЩЕВЕЛЕВА ЕЛЕНА</text:p>
            <text:p>ПАРФЕНОВ МИХАИЛ</text:p>
          </table:table-cell>
          <table:table-cell office:value-type="string" calcext:value-type="string">
            <text:p>05.03.2016</text:p>
          </table:table-cell>
          <table:table-cell office:value-type="string" calcext:value-type="string">
            <text:p>09.03.2016</text:p>
          </table:table-cell>
          <table:table-cell office:value-type="float" office:value="12090" calcext:value-type="float">
            <text:p>12 090,00</text:p>
          </table:table-cell>
          <table:table-cell office:value-type="float" office:value="11790" calcext:value-type="float">
            <text:p>11 790,00</text:p>
          </table:table-cell>
          <table:table-cell office:value-type="float" office:value="300" calcext:value-type="float">
            <text:p>300,00</text:p>
          </table:table-cell>
          <table:table-cell table:formula="of:=[.G91]*18/118" office:value-type="float" office:value="45.7627118644068" calcext:value-type="float">
            <text:p>45,76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34219970742&amp;find=yes" xlink:type="simple">856200427</text:a></text:p>
          </table:table-cell>
          <table:table-cell office:value-type="string" calcext:value-type="string">
            <text:p>АПИТЕНОК ВИКТОР</text:p>
            <text:p>АПИТЕНОК СВЕТЛАНА</text:p>
          </table:table-cell>
          <table:table-cell office:value-type="string" calcext:value-type="string">
            <text:p>05.03.2016</text:p>
          </table:table-cell>
          <table:table-cell office:value-type="string" calcext:value-type="string">
            <text:p>09.03.2016</text:p>
          </table:table-cell>
          <table:table-cell office:value-type="float" office:value="13290" calcext:value-type="float">
            <text:p>13 290,00</text:p>
          </table:table-cell>
          <table:table-cell office:value-type="float" office:value="12990" calcext:value-type="float">
            <text:p>12 990,00</text:p>
          </table:table-cell>
          <table:table-cell office:value-type="float" office:value="300" calcext:value-type="float">
            <text:p>300,00</text:p>
          </table:table-cell>
          <table:table-cell table:formula="of:=[.G92]*18/118" office:value-type="float" office:value="45.7627118644068" calcext:value-type="float">
            <text:p>45,76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34692959640&amp;find=yes" xlink:type="simple">856200530</text:a></text:p>
          </table:table-cell>
          <table:table-cell office:value-type="string" calcext:value-type="string">
            <text:p>НИКОЛАЕНКОВ НИКОЛАЙ</text:p>
            <text:p>НИКОЛАЕНКОВА НАТАЛЬЯ</text:p>
          </table:table-cell>
          <table:table-cell office:value-type="string" calcext:value-type="string">
            <text:p>05.03.2016</text:p>
          </table:table-cell>
          <table:table-cell office:value-type="string" calcext:value-type="string">
            <text:p>09.03.2016</text:p>
          </table:table-cell>
          <table:table-cell office:value-type="float" office:value="13290" calcext:value-type="float">
            <text:p>13 290,00</text:p>
          </table:table-cell>
          <table:table-cell office:value-type="float" office:value="12990" calcext:value-type="float">
            <text:p>12 990,00</text:p>
          </table:table-cell>
          <table:table-cell office:value-type="float" office:value="300" calcext:value-type="float">
            <text:p>300,00</text:p>
          </table:table-cell>
          <table:table-cell table:formula="of:=[.G93]*18/118" office:value-type="float" office:value="45.7627118644068" calcext:value-type="float">
            <text:p>45,76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34692942640&amp;find=yes" xlink:type="simple">756200150</text:a></text:p>
          </table:table-cell>
          <table:table-cell office:value-type="string" calcext:value-type="string">
            <text:p>ВОЛОК МАРИЯ</text:p>
          </table:table-cell>
          <table:table-cell office:value-type="string" calcext:value-type="string">
            <text:p>05.03.2016</text:p>
          </table:table-cell>
          <table:table-cell office:value-type="string" calcext:value-type="string">
            <text:p>09.03.2016</text:p>
          </table:table-cell>
          <table:table-cell office:value-type="float" office:value="10290" calcext:value-type="float">
            <text:p>10 290,00</text:p>
          </table:table-cell>
          <table:table-cell office:value-type="float" office:value="9990" calcext:value-type="float">
            <text:p>9 990,00</text:p>
          </table:table-cell>
          <table:table-cell office:value-type="float" office:value="300" calcext:value-type="float">
            <text:p>300,00</text:p>
          </table:table-cell>
          <table:table-cell table:formula="of:=[.G94]*18/118" office:value-type="float" office:value="45.7627118644068" calcext:value-type="float">
            <text:p>45,76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34442856358&amp;find=yes" xlink:type="simple">856200863</text:a></text:p>
          </table:table-cell>
          <table:table-cell office:value-type="string" calcext:value-type="string">
            <text:p>СТАФЕЕВА МАРИНА</text:p>
            <text:p>ИВАНОВА СВЕТЛАНА</text:p>
          </table:table-cell>
          <table:table-cell office:value-type="string" calcext:value-type="string">
            <text:p>05.03.2016</text:p>
          </table:table-cell>
          <table:table-cell office:value-type="string" calcext:value-type="string">
            <text:p>09.03.2016</text:p>
          </table:table-cell>
          <table:table-cell office:value-type="float" office:value="12540" calcext:value-type="float">
            <text:p>12 540,00</text:p>
          </table:table-cell>
          <table:table-cell office:value-type="float" office:value="12240" calcext:value-type="float">
            <text:p>12 240,00</text:p>
          </table:table-cell>
          <table:table-cell office:value-type="float" office:value="300" calcext:value-type="float">
            <text:p>300,00</text:p>
          </table:table-cell>
          <table:table-cell table:formula="of:=[.G95]*18/118" office:value-type="float" office:value="45.7627118644068" calcext:value-type="float">
            <text:p>45,76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34840872661&amp;find=yes" xlink:type="simple">856200891</text:a></text:p>
          </table:table-cell>
          <table:table-cell office:value-type="string" calcext:value-type="string">
            <text:p>ФАДЕЕВА ЕЛЕНА</text:p>
            <text:p>МИКУЦКАЯ ЕЛИЗАВЕТА</text:p>
          </table:table-cell>
          <table:table-cell office:value-type="string" calcext:value-type="string">
            <text:p>05.03.2016</text:p>
          </table:table-cell>
          <table:table-cell office:value-type="string" calcext:value-type="string">
            <text:p>09.03.2016</text:p>
          </table:table-cell>
          <table:table-cell office:value-type="float" office:value="10140" calcext:value-type="float">
            <text:p>10 140,00</text:p>
          </table:table-cell>
          <table:table-cell office:value-type="float" office:value="9840" calcext:value-type="float">
            <text:p>9 840,00</text:p>
          </table:table-cell>
          <table:table-cell office:value-type="float" office:value="300" calcext:value-type="float">
            <text:p>300,00</text:p>
          </table:table-cell>
          <table:table-cell table:formula="of:=[.G96]*18/118" office:value-type="float" office:value="45.7627118644068" calcext:value-type="float">
            <text:p>45,76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34839168731&amp;find=yes" xlink:type="simple">856201366</text:a></text:p>
          </table:table-cell>
          <table:table-cell office:value-type="string" calcext:value-type="string">
            <text:p>ПАВЛИКОВА НАТАЛЬЯ</text:p>
            <text:p>КОЖЕКИНА ОЛЬГА</text:p>
          </table:table-cell>
          <table:table-cell office:value-type="string" calcext:value-type="string">
            <text:p>05.03.2016</text:p>
          </table:table-cell>
          <table:table-cell office:value-type="string" calcext:value-type="string">
            <text:p>09.03.2016</text:p>
          </table:table-cell>
          <table:table-cell office:value-type="float" office:value="10140" calcext:value-type="float">
            <text:p>10 140,00</text:p>
          </table:table-cell>
          <table:table-cell office:value-type="float" office:value="9840" calcext:value-type="float">
            <text:p>9 840,00</text:p>
          </table:table-cell>
          <table:table-cell office:value-type="float" office:value="300" calcext:value-type="float">
            <text:p>300,00</text:p>
          </table:table-cell>
          <table:table-cell table:formula="of:=[.G97]*18/118" office:value-type="float" office:value="45.7627118644068" calcext:value-type="float">
            <text:p>45,76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34223494782&amp;find=yes" xlink:type="simple">856201467</text:a></text:p>
          </table:table-cell>
          <table:table-cell office:value-type="string" calcext:value-type="string">
            <text:p>ЛЕОНОВА ЕЛЕНА</text:p>
            <text:p>ГОРБАЧЕВ ВЯЧЕСЛАВ</text:p>
            <text:p>ГОРБАЧЕВА НАТАЛЬЯ</text:p>
          </table:table-cell>
          <table:table-cell office:value-type="string" calcext:value-type="string">
            <text:p>05.03.2016</text:p>
          </table:table-cell>
          <table:table-cell office:value-type="string" calcext:value-type="string">
            <text:p>10.03.2016</text:p>
          </table:table-cell>
          <table:table-cell office:value-type="float" office:value="33037.5" calcext:value-type="float">
            <text:p>33 037,50</text:p>
          </table:table-cell>
          <table:table-cell office:value-type="float" office:value="32287.5" calcext:value-type="float">
            <text:p>32 287,50</text:p>
          </table:table-cell>
          <table:table-cell office:value-type="float" office:value="750" calcext:value-type="float">
            <text:p>750,00</text:p>
          </table:table-cell>
          <table:table-cell table:formula="of:=[.G98]*18/118" office:value-type="float" office:value="114.406779661017" calcext:value-type="float">
            <text:p>114,41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34441081908&amp;find=yes" xlink:type="simple">756200078</text:a></text:p>
          </table:table-cell>
          <table:table-cell office:value-type="string" calcext:value-type="string">
            <text:p>ЖАНАЙДАРОВ КУАНДЫК</text:p>
            <text:p>ЛЕБЕДЕВА ЮЛИЯ</text:p>
            <text:p>ЖАНАЙДАРОВ ТИМУР</text:p>
          </table:table-cell>
          <table:table-cell office:value-type="string" calcext:value-type="string">
            <text:p>05.03.2016</text:p>
          </table:table-cell>
          <table:table-cell office:value-type="string" calcext:value-type="string">
            <text:p>12.03.2016</text:p>
          </table:table-cell>
          <table:table-cell office:value-type="float" office:value="27457.5" calcext:value-type="float">
            <text:p>27 457,50</text:p>
          </table:table-cell>
          <table:table-cell office:value-type="float" office:value="26932.5" calcext:value-type="float">
            <text:p>26 932,50</text:p>
          </table:table-cell>
          <table:table-cell office:value-type="float" office:value="525" calcext:value-type="float">
            <text:p>525,00</text:p>
          </table:table-cell>
          <table:table-cell table:formula="of:=[.G99]*18/118" office:value-type="float" office:value="80.0847457627119" calcext:value-type="float">
            <text:p>80,08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34222840322&amp;find=yes" xlink:type="simple">856200637</text:a></text:p>
          </table:table-cell>
          <table:table-cell office:value-type="string" calcext:value-type="string">
            <text:p>КОРНИЕНКО ТАТЬЯНА</text:p>
            <text:p>КОРНИЕНКО ГРИГОРИЙ</text:p>
            <text:p>КОРНИЕНКО ЭЛЕОНОРА</text:p>
          </table:table-cell>
          <table:table-cell office:value-type="string" calcext:value-type="string">
            <text:p>05.03.2016</text:p>
          </table:table-cell>
          <table:table-cell office:value-type="string" calcext:value-type="string">
            <text:p>07.03.2016</text:p>
          </table:table-cell>
          <table:table-cell office:value-type="float" office:value="9123" calcext:value-type="float">
            <text:p>9 123,00</text:p>
          </table:table-cell>
          <table:table-cell office:value-type="float" office:value="8973" calcext:value-type="float">
            <text:p>8 973,00</text:p>
          </table:table-cell>
          <table:table-cell office:value-type="float" office:value="150" calcext:value-type="float">
            <text:p>150,00</text:p>
          </table:table-cell>
          <table:table-cell table:formula="of:=[.G100]*18/118" office:value-type="float" office:value="22.8813559322034" calcext:value-type="float">
            <text:p>22,88</text:p>
          </table:table-cell>
        </table:table-row>
        <table:table-row table:style-name="ro11">
          <table:table-cell office:value-type="string" calcext:value-type="string">
            <text:p><text:a xlink:href="https://internal.bgoperator.ru/tozaya?idTour=104416037041267799&amp;find=yes" xlink:type="simple">856200314</text:a></text:p>
          </table:table-cell>
          <table:table-cell office:value-type="string" calcext:value-type="string">
            <text:p>ЯРМОНОВА ЕЛЕНА</text:p>
            <text:p>КОСЕНКО СВЕТЛАНА</text:p>
            <text:p>НОВИКОВА ЕКАТЕРИНА</text:p>
            <text:p>ЯРМОНОВА ВЛАДИСЛАВА</text:p>
            <text:p>НОВИКОВА АННА</text:p>
            <text:p>ТКАЧЕНКО АНАСТАСИЯ</text:p>
            <text:p>ФЕДИНА НАТАЛИЯ</text:p>
            <text:p>БЕЛИЦКАЯ АНГЕЛИНА</text:p>
            <text:p>ВИРЯСОВА НАТАЛЬЯ</text:p>
            <text:p>ВИРЯСОВА АНАСТАСИЯ</text:p>
          </table:table-cell>
          <table:table-cell office:value-type="string" calcext:value-type="string">
            <text:p>05.03.2016</text:p>
          </table:table-cell>
          <table:table-cell office:value-type="string" calcext:value-type="string">
            <text:p>07.03.2016</text:p>
          </table:table-cell>
          <table:table-cell office:value-type="float" office:value="30630" calcext:value-type="float">
            <text:p>30 630,00</text:p>
          </table:table-cell>
          <table:table-cell office:value-type="float" office:value="30030" calcext:value-type="float">
            <text:p>30 030,00</text:p>
          </table:table-cell>
          <table:table-cell office:value-type="float" office:value="600" calcext:value-type="float">
            <text:p>600,00</text:p>
          </table:table-cell>
          <table:table-cell table:formula="of:=[.G101]*18/118" office:value-type="float" office:value="91.5254237288136" calcext:value-type="float">
            <text:p>91,53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34843512551&amp;find=yes" xlink:type="simple">856200381</text:a></text:p>
          </table:table-cell>
          <table:table-cell office:value-type="string" calcext:value-type="string">
            <text:p>БОЛТОВСКАЯ СВЕТЛАНА</text:p>
            <text:p>ЕГОРОВ ИГОРЬ</text:p>
            <text:p>ЕГОРОВА ЕЛИЗАВЕТА</text:p>
          </table:table-cell>
          <table:table-cell office:value-type="string" calcext:value-type="string">
            <text:p>05.03.2016</text:p>
          </table:table-cell>
          <table:table-cell office:value-type="string" calcext:value-type="string">
            <text:p>07.03.2016</text:p>
          </table:table-cell>
          <table:table-cell office:value-type="float" office:value="8857.5" calcext:value-type="float">
            <text:p>8 857,50</text:p>
          </table:table-cell>
          <table:table-cell office:value-type="float" office:value="8707.5" calcext:value-type="float">
            <text:p>8 707,50</text:p>
          </table:table-cell>
          <table:table-cell office:value-type="float" office:value="150" calcext:value-type="float">
            <text:p>150,00</text:p>
          </table:table-cell>
          <table:table-cell table:formula="of:=[.G102]*18/118" office:value-type="float" office:value="22.8813559322034" calcext:value-type="float">
            <text:p>22,88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34843827766&amp;find=yes" xlink:type="simple">856200696</text:a></text:p>
          </table:table-cell>
          <table:table-cell office:value-type="string" calcext:value-type="string">
            <text:p>ГУЛЬКО НАДЕЖДА</text:p>
            <text:p>СВЯТКИНА НАТАЛЬЯ</text:p>
          </table:table-cell>
          <table:table-cell office:value-type="string" calcext:value-type="string">
            <text:p>06.03.2016</text:p>
          </table:table-cell>
          <table:table-cell office:value-type="string" calcext:value-type="string">
            <text:p>10.03.2016</text:p>
          </table:table-cell>
          <table:table-cell office:value-type="float" office:value="15540" calcext:value-type="float">
            <text:p>15 540,00</text:p>
          </table:table-cell>
          <table:table-cell office:value-type="float" office:value="15240" calcext:value-type="float">
            <text:p>15 240,00</text:p>
          </table:table-cell>
          <table:table-cell office:value-type="float" office:value="300" calcext:value-type="float">
            <text:p>300,00</text:p>
          </table:table-cell>
          <table:table-cell table:formula="of:=[.G103]*18/118" office:value-type="float" office:value="45.7627118644068" calcext:value-type="float">
            <text:p>45,76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34440024118&amp;find=yes" xlink:type="simple">856200623</text:a></text:p>
          </table:table-cell>
          <table:table-cell office:value-type="string" calcext:value-type="string">
            <text:p>ОБИДОВ РОМАН</text:p>
            <text:p>ОБИДОВА ОЛЬГА</text:p>
            <text:p>ГРЕБНЕВ СЕРГЕЙ</text:p>
            <text:p>ГРЕБНЕВА ОЛЕСЯ</text:p>
          </table:table-cell>
          <table:table-cell office:value-type="string" calcext:value-type="string">
            <text:p>06.03.2016</text:p>
          </table:table-cell>
          <table:table-cell office:value-type="string" calcext:value-type="string">
            <text:p>10.03.2016</text:p>
          </table:table-cell>
          <table:table-cell office:value-type="float" office:value="25080" calcext:value-type="float">
            <text:p>25 080,00</text:p>
          </table:table-cell>
          <table:table-cell office:value-type="float" office:value="24480" calcext:value-type="float">
            <text:p>24 480,00</text:p>
          </table:table-cell>
          <table:table-cell office:value-type="float" office:value="600" calcext:value-type="float">
            <text:p>600,00</text:p>
          </table:table-cell>
          <table:table-cell table:formula="of:=[.G104]*18/118" office:value-type="float" office:value="91.5254237288136" calcext:value-type="float">
            <text:p>91,53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34493982783&amp;find=yes" xlink:type="simple">856200428</text:a></text:p>
          </table:table-cell>
          <table:table-cell office:value-type="string" calcext:value-type="string">
            <text:p>ДРЕСВЯНКИНА ЛИДИЯ</text:p>
            <text:p>ДРЕСВЯНКИНА ЕВГЕНИЯ</text:p>
            <text:p>ДРЕСВЯНКИНА БЕЛЛА</text:p>
          </table:table-cell>
          <table:table-cell office:value-type="string" calcext:value-type="string">
            <text:p>06.03.2016</text:p>
          </table:table-cell>
          <table:table-cell office:value-type="string" calcext:value-type="string">
            <text:p>10.03.2016</text:p>
          </table:table-cell>
          <table:table-cell office:value-type="float" office:value="23040" calcext:value-type="float">
            <text:p>23 040,00</text:p>
          </table:table-cell>
          <table:table-cell office:value-type="float" office:value="22740" calcext:value-type="float">
            <text:p>22 740,00</text:p>
          </table:table-cell>
          <table:table-cell office:value-type="float" office:value="300" calcext:value-type="float">
            <text:p>300,00</text:p>
          </table:table-cell>
          <table:table-cell table:formula="of:=[.G105]*18/118" office:value-type="float" office:value="45.7627118644068" calcext:value-type="float">
            <text:p>45,76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34637753650&amp;find=yes" xlink:type="simple">856200520</text:a></text:p>
          </table:table-cell>
          <table:table-cell office:value-type="string" calcext:value-type="string">
            <text:p>КУДРЯШОВА ЕЛЕНА</text:p>
            <text:p>ЛАНСКИХ СВЕТЛАНА</text:p>
          </table:table-cell>
          <table:table-cell office:value-type="string" calcext:value-type="string">
            <text:p>06.03.2016</text:p>
          </table:table-cell>
          <table:table-cell office:value-type="string" calcext:value-type="string">
            <text:p>10.03.2016</text:p>
          </table:table-cell>
          <table:table-cell office:value-type="float" office:value="19290" calcext:value-type="float">
            <text:p>19 290,00</text:p>
          </table:table-cell>
          <table:table-cell office:value-type="float" office:value="18990" calcext:value-type="float">
            <text:p>18 990,00</text:p>
          </table:table-cell>
          <table:table-cell office:value-type="float" office:value="300" calcext:value-type="float">
            <text:p>300,00</text:p>
          </table:table-cell>
          <table:table-cell table:formula="of:=[.G106]*18/118" office:value-type="float" office:value="45.7627118644068" calcext:value-type="float">
            <text:p>45,76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34219753872&amp;find=yes" xlink:type="simple">856200407</text:a></text:p>
          </table:table-cell>
          <table:table-cell office:value-type="string" calcext:value-type="string">
            <text:p>НОВГОРОДЦЕВА ИРИНА</text:p>
          </table:table-cell>
          <table:table-cell office:value-type="string" calcext:value-type="string">
            <text:p>06.03.2016</text:p>
          </table:table-cell>
          <table:table-cell office:value-type="string" calcext:value-type="string">
            <text:p>10.03.2016</text:p>
          </table:table-cell>
          <table:table-cell office:value-type="float" office:value="10290" calcext:value-type="float">
            <text:p>10 290,00</text:p>
          </table:table-cell>
          <table:table-cell office:value-type="float" office:value="9990" calcext:value-type="float">
            <text:p>9 990,00</text:p>
          </table:table-cell>
          <table:table-cell office:value-type="float" office:value="300" calcext:value-type="float">
            <text:p>300,00</text:p>
          </table:table-cell>
          <table:table-cell table:formula="of:=[.G107]*18/118" office:value-type="float" office:value="45.7627118644068" calcext:value-type="float">
            <text:p>45,76</text:p>
          </table:table-cell>
        </table:table-row>
        <table:table-row table:style-name="ro12">
          <table:table-cell office:value-type="string" calcext:value-type="string">
            <text:p><text:a xlink:href="https://internal.bgoperator.ru/tozaya?idTour=104416034440230818&amp;find=yes" xlink:type="simple">856200928</text:a></text:p>
          </table:table-cell>
          <table:table-cell office:value-type="string" calcext:value-type="string">
            <text:p>СМОРКАЛОВ АНДРЕЙ</text:p>
            <text:p>СМОРКАЛОВА НАТАЛИЯ</text:p>
            <text:p>АРИСТОВА ТАТЬЯНА</text:p>
            <text:p>ТЕНЬКОВСКИЙ ДМИТРИЙ</text:p>
            <text:p>ТЕНЬКОВСКАЯ СВЕТЛАНА</text:p>
            <text:p>ТЕНЬКОВСКАЯ ЕКАТЕРИНА</text:p>
            <text:p>СМОРКАЛОВА КСЕНИЯ</text:p>
          </table:table-cell>
          <table:table-cell office:value-type="string" calcext:value-type="string">
            <text:p>06.03.2016</text:p>
          </table:table-cell>
          <table:table-cell office:value-type="string" calcext:value-type="string">
            <text:p>10.03.2016</text:p>
          </table:table-cell>
          <table:table-cell office:value-type="float" office:value="60570" calcext:value-type="float">
            <text:p>60 570,00</text:p>
          </table:table-cell>
          <table:table-cell office:value-type="float" office:value="59670" calcext:value-type="float">
            <text:p>59 670,00</text:p>
          </table:table-cell>
          <table:table-cell office:value-type="float" office:value="900" calcext:value-type="float">
            <text:p>900,00</text:p>
          </table:table-cell>
          <table:table-cell table:formula="of:=[.G108]*18/118" office:value-type="float" office:value="137.28813559322" calcext:value-type="float">
            <text:p>137,29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34220253742&amp;find=yes" xlink:type="simple">856201102</text:a></text:p>
          </table:table-cell>
          <table:table-cell office:value-type="string" calcext:value-type="string">
            <text:p>КАДУЛИН АЛЕКСАНДР</text:p>
            <text:p>КАРПЕНКО ЮЛИЯ</text:p>
          </table:table-cell>
          <table:table-cell office:value-type="string" calcext:value-type="string">
            <text:p>06.03.2016</text:p>
          </table:table-cell>
          <table:table-cell office:value-type="string" calcext:value-type="string">
            <text:p>11.03.2016</text:p>
          </table:table-cell>
          <table:table-cell office:value-type="float" office:value="15675" calcext:value-type="float">
            <text:p>15 675,00</text:p>
          </table:table-cell>
          <table:table-cell office:value-type="float" office:value="15300" calcext:value-type="float">
            <text:p>15 300,00</text:p>
          </table:table-cell>
          <table:table-cell office:value-type="float" office:value="375" calcext:value-type="float">
            <text:p>375,00</text:p>
          </table:table-cell>
          <table:table-cell table:formula="of:=[.G109]*18/118" office:value-type="float" office:value="57.2033898305085" calcext:value-type="float">
            <text:p>57,2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34640683090&amp;find=yes" xlink:type="simple">856201300</text:a></text:p>
          </table:table-cell>
          <table:table-cell office:value-type="string" calcext:value-type="string">
            <text:p>ПЕТРОВА МАРИНА</text:p>
            <text:p>ПЕТРОВ АЛЕКСАНДР</text:p>
          </table:table-cell>
          <table:table-cell office:value-type="string" calcext:value-type="string">
            <text:p>06.03.2016</text:p>
          </table:table-cell>
          <table:table-cell office:value-type="string" calcext:value-type="string">
            <text:p>13.03.2016</text:p>
          </table:table-cell>
          <table:table-cell office:value-type="float" office:value="29820" calcext:value-type="float">
            <text:p>29 820,00</text:p>
          </table:table-cell>
          <table:table-cell office:value-type="float" office:value="29295" calcext:value-type="float">
            <text:p>29 295,00</text:p>
          </table:table-cell>
          <table:table-cell office:value-type="float" office:value="525" calcext:value-type="float">
            <text:p>525,00</text:p>
          </table:table-cell>
          <table:table-cell table:formula="of:=[.G110]*18/118" office:value-type="float" office:value="80.0847457627119" calcext:value-type="float">
            <text:p>80,08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34221668362&amp;find=yes" xlink:type="simple">856200202</text:a></text:p>
          </table:table-cell>
          <table:table-cell office:value-type="string" calcext:value-type="string">
            <text:p>ЛАВИНСКИЙ ЯН</text:p>
            <text:p>ЛАВИНСКАЯ ИННА</text:p>
          </table:table-cell>
          <table:table-cell office:value-type="string" calcext:value-type="string">
            <text:p>06.03.2016</text:p>
          </table:table-cell>
          <table:table-cell office:value-type="string" calcext:value-type="string">
            <text:p>12.03.2016</text:p>
          </table:table-cell>
          <table:table-cell office:value-type="float" office:value="19935" calcext:value-type="float">
            <text:p>19 935,00</text:p>
          </table:table-cell>
          <table:table-cell office:value-type="float" office:value="19485" calcext:value-type="float">
            <text:p>19 485,00</text:p>
          </table:table-cell>
          <table:table-cell office:value-type="float" office:value="450" calcext:value-type="float">
            <text:p>450,00</text:p>
          </table:table-cell>
          <table:table-cell table:formula="of:=[.G111]*18/118" office:value-type="float" office:value="68.6440677966102" calcext:value-type="float">
            <text:p>68,64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34495690143&amp;find=yes" xlink:type="simple">856200398</text:a></text:p>
          </table:table-cell>
          <table:table-cell office:value-type="string" calcext:value-type="string">
            <text:p>НАЗАРОВ ИГОРЬ</text:p>
            <text:p>НАЗАРОВА ТАТЬЯНА</text:p>
            <text:p>НАЗАРОВ АЛЕКСЕЙ</text:p>
          </table:table-cell>
          <table:table-cell office:value-type="string" calcext:value-type="string">
            <text:p>06.03.2016</text:p>
          </table:table-cell>
          <table:table-cell office:value-type="string" calcext:value-type="string">
            <text:p>12.03.2016</text:p>
          </table:table-cell>
          <table:table-cell office:value-type="float" office:value="34560" calcext:value-type="float">
            <text:p>34 560,00</text:p>
          </table:table-cell>
          <table:table-cell office:value-type="float" office:value="34110" calcext:value-type="float">
            <text:p>34 110,00</text:p>
          </table:table-cell>
          <table:table-cell office:value-type="float" office:value="450" calcext:value-type="float">
            <text:p>450,00</text:p>
          </table:table-cell>
          <table:table-cell table:formula="of:=[.G112]*18/118" office:value-type="float" office:value="68.6440677966102" calcext:value-type="float">
            <text:p>68,64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37038304434&amp;find=yes" xlink:type="simple">856200789</text:a></text:p>
          </table:table-cell>
          <table:table-cell office:value-type="string" calcext:value-type="string">
            <text:p>КУЛИКОВА АЛЕНА</text:p>
            <text:p>КУЛИКОВА МАРИЯ</text:p>
            <text:p>КУЛИКОВ АЛЕКСАНДР</text:p>
          </table:table-cell>
          <table:table-cell office:value-type="string" calcext:value-type="string">
            <text:p>06.03.2016</text:p>
          </table:table-cell>
          <table:table-cell office:value-type="string" calcext:value-type="string">
            <text:p>12.03.2016</text:p>
          </table:table-cell>
          <table:table-cell office:value-type="float" office:value="21510" calcext:value-type="float">
            <text:p>21 510,00</text:p>
          </table:table-cell>
          <table:table-cell office:value-type="float" office:value="21060" calcext:value-type="float">
            <text:p>21 060,00</text:p>
          </table:table-cell>
          <table:table-cell office:value-type="float" office:value="450" calcext:value-type="float">
            <text:p>450,00</text:p>
          </table:table-cell>
          <table:table-cell table:formula="of:=[.G113]*18/118" office:value-type="float" office:value="68.6440677966102" calcext:value-type="float">
            <text:p>68,64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34225570637&amp;find=yes" xlink:type="simple">856200627</text:a></text:p>
          </table:table-cell>
          <table:table-cell office:value-type="string" calcext:value-type="string">
            <text:p>ВОРСТЕР СЕРГЕЙ</text:p>
            <text:p>ВОРСТЕР ИРИНА</text:p>
            <text:p>КУШИН АЛЕКСАНДР</text:p>
            <text:p>КУШИНА МАРИЯ</text:p>
          </table:table-cell>
          <table:table-cell office:value-type="string" calcext:value-type="string">
            <text:p>06.03.2016</text:p>
          </table:table-cell>
          <table:table-cell office:value-type="string" calcext:value-type="string">
            <text:p>12.03.2016</text:p>
          </table:table-cell>
          <table:table-cell office:value-type="float" office:value="64620" calcext:value-type="float">
            <text:p>64 620,00</text:p>
          </table:table-cell>
          <table:table-cell office:value-type="float" office:value="63720" calcext:value-type="float">
            <text:p>63 720,00</text:p>
          </table:table-cell>
          <table:table-cell office:value-type="float" office:value="900" calcext:value-type="float">
            <text:p>900,00</text:p>
          </table:table-cell>
          <table:table-cell table:formula="of:=[.G114]*18/118" office:value-type="float" office:value="137.28813559322" calcext:value-type="float">
            <text:p>137,29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34274846047&amp;find=yes" xlink:type="simple">856201007</text:a></text:p>
          </table:table-cell>
          <table:table-cell office:value-type="string" calcext:value-type="string">
            <text:p>ЛЯХ ЮЛИЯ</text:p>
            <text:p>ЛЯХ ЕВГЕНИЙ</text:p>
            <text:p>ЛЯХ ТИХОН</text:p>
            <text:p>ЛЯХ МАКАР</text:p>
          </table:table-cell>
          <table:table-cell office:value-type="string" calcext:value-type="string">
            <text:p>07.03.2016</text:p>
          </table:table-cell>
          <table:table-cell office:value-type="string" calcext:value-type="string">
            <text:p>10.03.2016</text:p>
          </table:table-cell>
          <table:table-cell office:value-type="float" office:value="22342.5" calcext:value-type="float">
            <text:p>22 342,50</text:p>
          </table:table-cell>
          <table:table-cell office:value-type="float" office:value="22117.5" calcext:value-type="float">
            <text:p>22 117,50</text:p>
          </table:table-cell>
          <table:table-cell office:value-type="float" office:value="225" calcext:value-type="float">
            <text:p>225,00</text:p>
          </table:table-cell>
          <table:table-cell table:formula="of:=[.G115]*18/118" office:value-type="float" office:value="34.3220338983051" calcext:value-type="float">
            <text:p>34,32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34841552991&amp;find=yes" xlink:type="simple">856200756</text:a></text:p>
          </table:table-cell>
          <table:table-cell office:value-type="string" calcext:value-type="string">
            <text:p>ПАНОВ СЕРГЕЙ</text:p>
            <text:p>ДЕРЕШ ЛОЛИТА</text:p>
            <text:p>ПАНОВ ПЛАТОН</text:p>
            <text:p>MAMADOV AZAR</text:p>
            <text:p>ТРОФИМОВА ЛИДИЯ</text:p>
            <text:p>МАМЕДОВ ИЛЬЯС</text:p>
          </table:table-cell>
          <table:table-cell office:value-type="string" calcext:value-type="string">
            <text:p>07.03.2016</text:p>
          </table:table-cell>
          <table:table-cell office:value-type="string" calcext:value-type="string">
            <text:p>13.03.2016</text:p>
          </table:table-cell>
          <table:table-cell office:value-type="float" office:value="53820" calcext:value-type="float">
            <text:p>53 820,00</text:p>
          </table:table-cell>
          <table:table-cell office:value-type="float" office:value="52920" calcext:value-type="float">
            <text:p>52 920,00</text:p>
          </table:table-cell>
          <table:table-cell office:value-type="float" office:value="900" calcext:value-type="float">
            <text:p>900,00</text:p>
          </table:table-cell>
          <table:table-cell table:formula="of:=[.G116]*18/118" office:value-type="float" office:value="137.28813559322" calcext:value-type="float">
            <text:p>137,29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34838518471&amp;find=yes" xlink:type="simple">856200271</text:a></text:p>
          </table:table-cell>
          <table:table-cell office:value-type="string" calcext:value-type="string">
            <text:p>ЕВСТРАТОВА ЕЛЕНА</text:p>
            <text:p>ЕВСТРАТОВА ЛЮДМИЛА</text:p>
          </table:table-cell>
          <table:table-cell office:value-type="string" calcext:value-type="string">
            <text:p>07.03.2016</text:p>
          </table:table-cell>
          <table:table-cell office:value-type="string" calcext:value-type="string">
            <text:p>12.03.2016</text:p>
          </table:table-cell>
          <table:table-cell office:value-type="float" office:value="18675" calcext:value-type="float">
            <text:p>18 675,00</text:p>
          </table:table-cell>
          <table:table-cell office:value-type="float" office:value="18300" calcext:value-type="float">
            <text:p>18 300,00</text:p>
          </table:table-cell>
          <table:table-cell office:value-type="float" office:value="375" calcext:value-type="float">
            <text:p>375,00</text:p>
          </table:table-cell>
          <table:table-cell table:formula="of:=[.G117]*18/118" office:value-type="float" office:value="57.2033898305085" calcext:value-type="float">
            <text:p>57,2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34892103716&amp;find=yes" xlink:type="simple">856201116</text:a></text:p>
          </table:table-cell>
          <table:table-cell office:value-type="string" calcext:value-type="string">
            <text:p>ТАРАСОВ ВИТАЛИЙ</text:p>
            <text:p>ТАРАСОВА МАРИНА</text:p>
          </table:table-cell>
          <table:table-cell office:value-type="string" calcext:value-type="string">
            <text:p>07.03.2016</text:p>
          </table:table-cell>
          <table:table-cell office:value-type="string" calcext:value-type="string">
            <text:p>14.03.2016</text:p>
          </table:table-cell>
          <table:table-cell office:value-type="float" office:value="23257.5" calcext:value-type="float">
            <text:p>23 257,50</text:p>
          </table:table-cell>
          <table:table-cell office:value-type="float" office:value="22732.5" calcext:value-type="float">
            <text:p>22 732,50</text:p>
          </table:table-cell>
          <table:table-cell office:value-type="float" office:value="525" calcext:value-type="float">
            <text:p>525,00</text:p>
          </table:table-cell>
          <table:table-cell table:formula="of:=[.G118]*18/118" office:value-type="float" office:value="80.0847457627119" calcext:value-type="float">
            <text:p>80,08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34222875262&amp;find=yes" xlink:type="simple">856205217</text:a></text:p>
          </table:table-cell>
          <table:table-cell office:value-type="string" calcext:value-type="string">
            <text:p>РЕЗЕПОВА ЕЛЕНА</text:p>
            <text:p>ЛЯСКИНА МАРИНА</text:p>
          </table:table-cell>
          <table:table-cell office:value-type="string" calcext:value-type="string">
            <text:p>08.03.2016</text:p>
          </table:table-cell>
          <table:table-cell office:value-type="string" calcext:value-type="string">
            <text:p>13.03.2016</text:p>
          </table:table-cell>
          <table:table-cell office:value-type="float" office:value="16612.5" calcext:value-type="float">
            <text:p>16 612,50</text:p>
          </table:table-cell>
          <table:table-cell office:value-type="float" office:value="16237.5" calcext:value-type="float">
            <text:p>16 237,50</text:p>
          </table:table-cell>
          <table:table-cell office:value-type="float" office:value="375" calcext:value-type="float">
            <text:p>375,00</text:p>
          </table:table-cell>
          <table:table-cell table:formula="of:=[.G119]*18/118" office:value-type="float" office:value="57.2033898305085" calcext:value-type="float">
            <text:p>57,2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34221050642&amp;find=yes" xlink:type="simple">856205182</text:a></text:p>
          </table:table-cell>
          <table:table-cell office:value-type="string" calcext:value-type="string">
            <text:p>СЕНОПАЛЬНИКОВА ЮЛИЯ</text:p>
            <text:p>СЕНОПАЛЬНИКОВА АЛЕНА</text:p>
          </table:table-cell>
          <table:table-cell office:value-type="string" calcext:value-type="string">
            <text:p>08.03.2016</text:p>
          </table:table-cell>
          <table:table-cell office:value-type="string" calcext:value-type="string">
            <text:p>13.03.2016</text:p>
          </table:table-cell>
          <table:table-cell office:value-type="float" office:value="16612.5" calcext:value-type="float">
            <text:p>16 612,50</text:p>
          </table:table-cell>
          <table:table-cell office:value-type="float" office:value="16237.5" calcext:value-type="float">
            <text:p>16 237,50</text:p>
          </table:table-cell>
          <table:table-cell office:value-type="float" office:value="375" calcext:value-type="float">
            <text:p>375,00</text:p>
          </table:table-cell>
          <table:table-cell table:formula="of:=[.G120]*18/118" office:value-type="float" office:value="57.2033898305085" calcext:value-type="float">
            <text:p>57,2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37092918564&amp;find=yes" xlink:type="simple">856202909</text:a></text:p>
          </table:table-cell>
          <table:table-cell office:value-type="string" calcext:value-type="string">
            <text:p>ЮМШАНОВА ОЛЬГА</text:p>
          </table:table-cell>
          <table:table-cell office:value-type="string" calcext:value-type="string">
            <text:p>09.03.2016</text:p>
          </table:table-cell>
          <table:table-cell office:value-type="string" calcext:value-type="string">
            <text:p>17.03.2016</text:p>
          </table:table-cell>
          <table:table-cell office:value-type="float" office:value="26580" calcext:value-type="float">
            <text:p>26 580,00</text:p>
          </table:table-cell>
          <table:table-cell office:value-type="float" office:value="25980" calcext:value-type="float">
            <text:p>25 980,00</text:p>
          </table:table-cell>
          <table:table-cell office:value-type="float" office:value="600" calcext:value-type="float">
            <text:p>600,00</text:p>
          </table:table-cell>
          <table:table-cell table:formula="of:=[.G121]*18/118" office:value-type="float" office:value="91.5254237288136" calcext:value-type="float">
            <text:p>91,53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34895101496&amp;find=yes" xlink:type="simple">856200791</text:a></text:p>
          </table:table-cell>
          <table:table-cell office:value-type="string" calcext:value-type="string">
            <text:p>МОТЯЖ АНТОН</text:p>
            <text:p>МОТЯЖ ВЕРА</text:p>
            <text:p>МОТЯЖ ДАРЬЯ</text:p>
          </table:table-cell>
          <table:table-cell office:value-type="string" calcext:value-type="string">
            <text:p>09.03.2016</text:p>
          </table:table-cell>
          <table:table-cell office:value-type="string" calcext:value-type="string">
            <text:p>22.03.2016</text:p>
          </table:table-cell>
          <table:table-cell office:value-type="float" office:value="62692.5" calcext:value-type="float">
            <text:p>62 692,50</text:p>
          </table:table-cell>
          <table:table-cell office:value-type="float" office:value="61717.5" calcext:value-type="float">
            <text:p>61 717,50</text:p>
          </table:table-cell>
          <table:table-cell office:value-type="float" office:value="975" calcext:value-type="float">
            <text:p>975,00</text:p>
          </table:table-cell>
          <table:table-cell table:formula="of:=[.G122]*18/118" office:value-type="float" office:value="148.728813559322" calcext:value-type="float">
            <text:p>148,73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34223014752&amp;find=yes" xlink:type="simple">856202397</text:a></text:p>
          </table:table-cell>
          <table:table-cell office:value-type="string" calcext:value-type="string">
            <text:p>ВДОВЕНКОВА НАТАЛЬЯ</text:p>
            <text:p>ВДОВЕНКОВА ЕЛИЗАВЕТА</text:p>
            <text:p>ДЬЯЧЕНКО ВИКТОРИЯ</text:p>
            <text:p>ДЬЯЧЕНКО СОФЬЯ</text:p>
          </table:table-cell>
          <table:table-cell office:value-type="string" calcext:value-type="string">
            <text:p>09.03.2016</text:p>
          </table:table-cell>
          <table:table-cell office:value-type="string" calcext:value-type="string">
            <text:p>12.03.2016</text:p>
          </table:table-cell>
          <table:table-cell office:value-type="float" office:value="18135" calcext:value-type="float">
            <text:p>18 135,00</text:p>
          </table:table-cell>
          <table:table-cell office:value-type="float" office:value="17685" calcext:value-type="float">
            <text:p>17 685,00</text:p>
          </table:table-cell>
          <table:table-cell office:value-type="float" office:value="450" calcext:value-type="float">
            <text:p>450,00</text:p>
          </table:table-cell>
          <table:table-cell table:formula="of:=[.G123]*18/118" office:value-type="float" office:value="68.6440677966102" calcext:value-type="float">
            <text:p>68,64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34539376285&amp;find=yes" xlink:type="simple">856203750</text:a></text:p>
          </table:table-cell>
          <table:table-cell office:value-type="string" calcext:value-type="string">
            <text:p>МИХАЙЛОВА ИННА</text:p>
            <text:p>МИХАЙЛОВ СЕРГЕЙ</text:p>
          </table:table-cell>
          <table:table-cell office:value-type="string" calcext:value-type="string">
            <text:p>09.03.2016</text:p>
          </table:table-cell>
          <table:table-cell office:value-type="string" calcext:value-type="string">
            <text:p>15.03.2016</text:p>
          </table:table-cell>
          <table:table-cell office:value-type="float" office:value="16335" calcext:value-type="float">
            <text:p>16 335,00</text:p>
          </table:table-cell>
          <table:table-cell office:value-type="float" office:value="15885" calcext:value-type="float">
            <text:p>15 885,00</text:p>
          </table:table-cell>
          <table:table-cell office:value-type="float" office:value="450" calcext:value-type="float">
            <text:p>450,00</text:p>
          </table:table-cell>
          <table:table-cell table:formula="of:=[.G124]*18/118" office:value-type="float" office:value="68.6440677966102" calcext:value-type="float">
            <text:p>68,64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37092732164&amp;find=yes" xlink:type="simple">856201964</text:a></text:p>
          </table:table-cell>
          <table:table-cell office:value-type="string" calcext:value-type="string">
            <text:p>ПАНЫШЕВА НАТАЛЬЯ</text:p>
          </table:table-cell>
          <table:table-cell office:value-type="string" calcext:value-type="string">
            <text:p>09.03.2016</text:p>
          </table:table-cell>
          <table:table-cell office:value-type="string" calcext:value-type="string">
            <text:p>15.03.2016</text:p>
          </table:table-cell>
          <table:table-cell office:value-type="float" office:value="15435" calcext:value-type="float">
            <text:p>15 435,00</text:p>
          </table:table-cell>
          <table:table-cell office:value-type="float" office:value="14985" calcext:value-type="float">
            <text:p>14 985,00</text:p>
          </table:table-cell>
          <table:table-cell office:value-type="float" office:value="450" calcext:value-type="float">
            <text:p>450,00</text:p>
          </table:table-cell>
          <table:table-cell table:formula="of:=[.G125]*18/118" office:value-type="float" office:value="68.6440677966102" calcext:value-type="float">
            <text:p>68,64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34443253258&amp;find=yes" xlink:type="simple">856201803</text:a></text:p>
          </table:table-cell>
          <table:table-cell office:value-type="string" calcext:value-type="string">
            <text:p>ЖИГАЕВ ПЕТР</text:p>
          </table:table-cell>
          <table:table-cell office:value-type="string" calcext:value-type="string">
            <text:p>09.03.2016</text:p>
          </table:table-cell>
          <table:table-cell office:value-type="string" calcext:value-type="string">
            <text:p>19.03.2016</text:p>
          </table:table-cell>
          <table:table-cell office:value-type="float" office:value="25725" calcext:value-type="float">
            <text:p>25 725,00</text:p>
          </table:table-cell>
          <table:table-cell office:value-type="float" office:value="24975" calcext:value-type="float">
            <text:p>24 975,00</text:p>
          </table:table-cell>
          <table:table-cell office:value-type="float" office:value="750" calcext:value-type="float">
            <text:p>750,00</text:p>
          </table:table-cell>
          <table:table-cell table:formula="of:=[.G126]*18/118" office:value-type="float" office:value="114.406779661017" calcext:value-type="float">
            <text:p>114,41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34493464083&amp;find=yes" xlink:type="simple">856200123</text:a></text:p>
          </table:table-cell>
          <table:table-cell office:value-type="string" calcext:value-type="string">
            <text:p>АВРУШИН АЛЕКСАНДР</text:p>
            <text:p>АВРУШИНА ЕЛЕНА</text:p>
            <text:p>ЯНУТАН ДМИТРИЙ</text:p>
            <text:p>ЯНУТАН ВАЛЕНТИНА</text:p>
          </table:table-cell>
          <table:table-cell office:value-type="string" calcext:value-type="string">
            <text:p>09.03.2016</text:p>
          </table:table-cell>
          <table:table-cell office:value-type="string" calcext:value-type="string">
            <text:p>12.03.2016</text:p>
          </table:table-cell>
          <table:table-cell office:value-type="float" office:value="15210" calcext:value-type="float">
            <text:p>15 210,00</text:p>
          </table:table-cell>
          <table:table-cell office:value-type="float" office:value="14760" calcext:value-type="float">
            <text:p>14 760,00</text:p>
          </table:table-cell>
          <table:table-cell office:value-type="float" office:value="450" calcext:value-type="float">
            <text:p>450,00</text:p>
          </table:table-cell>
          <table:table-cell table:formula="of:=[.G127]*18/118" office:value-type="float" office:value="68.6440677966102" calcext:value-type="float">
            <text:p>68,64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34224092982&amp;find=yes" xlink:type="simple">856205032</text:a></text:p>
          </table:table-cell>
          <table:table-cell office:value-type="string" calcext:value-type="string">
            <text:p>ТИМОФЕЕВА ОЛЬГА</text:p>
            <text:p>ЖЕЛЕЗОВА НАТАЛЬЯ</text:p>
            <text:p>САМОРЫШКИНА АНАСТАСИЯ</text:p>
          </table:table-cell>
          <table:table-cell office:value-type="string" calcext:value-type="string">
            <text:p>09.03.2016</text:p>
          </table:table-cell>
          <table:table-cell office:value-type="string" calcext:value-type="string">
            <text:p>13.03.2016</text:p>
          </table:table-cell>
          <table:table-cell office:value-type="float" office:value="18246" calcext:value-type="float">
            <text:p>18 246,00</text:p>
          </table:table-cell>
          <table:table-cell office:value-type="float" office:value="17946" calcext:value-type="float">
            <text:p>17 946,00</text:p>
          </table:table-cell>
          <table:table-cell office:value-type="float" office:value="300" calcext:value-type="float">
            <text:p>300,00</text:p>
          </table:table-cell>
          <table:table-cell table:formula="of:=[.G128]*18/118" office:value-type="float" office:value="45.7627118644068" calcext:value-type="float">
            <text:p>45,76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37041405199&amp;find=yes" xlink:type="simple">856200584</text:a></text:p>
          </table:table-cell>
          <table:table-cell office:value-type="string" calcext:value-type="string">
            <text:p>АЛЕКСЕЕВ ВИКТОР</text:p>
            <text:p>АЛЕКСЕЕВА ЕЛЕНА</text:p>
          </table:table-cell>
          <table:table-cell office:value-type="string" calcext:value-type="string">
            <text:p>09.03.2016</text:p>
          </table:table-cell>
          <table:table-cell office:value-type="string" calcext:value-type="string">
            <text:p>15.03.2016</text:p>
          </table:table-cell>
          <table:table-cell office:value-type="float" office:value="28935" calcext:value-type="float">
            <text:p>28 935,00</text:p>
          </table:table-cell>
          <table:table-cell office:value-type="float" office:value="28485" calcext:value-type="float">
            <text:p>28 485,00</text:p>
          </table:table-cell>
          <table:table-cell office:value-type="float" office:value="450" calcext:value-type="float">
            <text:p>450,00</text:p>
          </table:table-cell>
          <table:table-cell table:formula="of:=[.G129]*18/118" office:value-type="float" office:value="68.6440677966102" calcext:value-type="float">
            <text:p>68,64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34273800327&amp;find=yes" xlink:type="simple">856201022</text:a></text:p>
          </table:table-cell>
          <table:table-cell office:value-type="string" calcext:value-type="string">
            <text:p>МОРОЗОВА ЛИДИЯ</text:p>
            <text:p>МОРОЗОВА ЛЮБОВЬ</text:p>
          </table:table-cell>
          <table:table-cell office:value-type="string" calcext:value-type="string">
            <text:p>09.03.2016</text:p>
          </table:table-cell>
          <table:table-cell office:value-type="string" calcext:value-type="string">
            <text:p>16.03.2016</text:p>
          </table:table-cell>
          <table:table-cell office:value-type="float" office:value="21945" calcext:value-type="float">
            <text:p>21 945,00</text:p>
          </table:table-cell>
          <table:table-cell office:value-type="float" office:value="21420" calcext:value-type="float">
            <text:p>21 420,00</text:p>
          </table:table-cell>
          <table:table-cell office:value-type="float" office:value="525" calcext:value-type="float">
            <text:p>525,00</text:p>
          </table:table-cell>
          <table:table-cell table:formula="of:=[.G130]*18/118" office:value-type="float" office:value="80.0847457627119" calcext:value-type="float">
            <text:p>80,08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37098126424&amp;find=yes" xlink:type="simple">856203679</text:a></text:p>
          </table:table-cell>
          <table:table-cell office:value-type="string" calcext:value-type="string">
            <text:p>ПЛАТОНОВА НАТАЛИЯ</text:p>
          </table:table-cell>
          <table:table-cell office:value-type="string" calcext:value-type="string">
            <text:p>10.03.2016</text:p>
          </table:table-cell>
          <table:table-cell office:value-type="string" calcext:value-type="string">
            <text:p>12.03.2016</text:p>
          </table:table-cell>
          <table:table-cell office:value-type="float" office:value="5145" calcext:value-type="float">
            <text:p>5 145,00</text:p>
          </table:table-cell>
          <table:table-cell office:value-type="float" office:value="4995" calcext:value-type="float">
            <text:p>4 995,00</text:p>
          </table:table-cell>
          <table:table-cell office:value-type="float" office:value="150" calcext:value-type="float">
            <text:p>150,00</text:p>
          </table:table-cell>
          <table:table-cell table:formula="of:=[.G131]*18/118" office:value-type="float" office:value="22.8813559322034" calcext:value-type="float">
            <text:p>22,88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34839828986&amp;find=yes" xlink:type="simple">856206506</text:a></text:p>
          </table:table-cell>
          <table:table-cell office:value-type="string" calcext:value-type="string">
            <text:p>МОСКВИНА ТАТЬЯНА</text:p>
          </table:table-cell>
          <table:table-cell office:value-type="string" calcext:value-type="string">
            <text:p>10.03.2016</text:p>
          </table:table-cell>
          <table:table-cell office:value-type="string" calcext:value-type="string">
            <text:p>15.03.2016</text:p>
          </table:table-cell>
          <table:table-cell office:value-type="float" office:value="11362.5" calcext:value-type="float">
            <text:p>11 362,50</text:p>
          </table:table-cell>
          <table:table-cell office:value-type="float" office:value="10987.5" calcext:value-type="float">
            <text:p>10 987,50</text:p>
          </table:table-cell>
          <table:table-cell office:value-type="float" office:value="375" calcext:value-type="float">
            <text:p>375,00</text:p>
          </table:table-cell>
          <table:table-cell table:formula="of:=[.G132]*18/118" office:value-type="float" office:value="57.2033898305085" calcext:value-type="float">
            <text:p>57,2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34442205908&amp;find=yes" xlink:type="simple">856204743</text:a></text:p>
          </table:table-cell>
          <table:table-cell office:value-type="string" calcext:value-type="string">
            <text:p>ВОЛКОВА МАРИЯ</text:p>
          </table:table-cell>
          <table:table-cell office:value-type="string" calcext:value-type="string">
            <text:p>10.03.2016</text:p>
          </table:table-cell>
          <table:table-cell office:value-type="string" calcext:value-type="string">
            <text:p>15.03.2016</text:p>
          </table:table-cell>
          <table:table-cell office:value-type="float" office:value="12862.5" calcext:value-type="float">
            <text:p>12 862,50</text:p>
          </table:table-cell>
          <table:table-cell office:value-type="float" office:value="12487.5" calcext:value-type="float">
            <text:p>12 487,50</text:p>
          </table:table-cell>
          <table:table-cell office:value-type="float" office:value="375" calcext:value-type="float">
            <text:p>375,00</text:p>
          </table:table-cell>
          <table:table-cell table:formula="of:=[.G133]*18/118" office:value-type="float" office:value="57.2033898305085" calcext:value-type="float">
            <text:p>57,2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34839479386&amp;find=yes" xlink:type="simple">856202741</text:a></text:p>
          </table:table-cell>
          <table:table-cell office:value-type="string" calcext:value-type="string">
            <text:p>АНДРЕЕВ АЛЕКСАНДР</text:p>
            <text:p>АРЖАНУХИНА МАРИНА</text:p>
            <text:p>АНДРЕЕВ ТИМУР</text:p>
          </table:table-cell>
          <table:table-cell office:value-type="string" calcext:value-type="string">
            <text:p>10.03.2016</text:p>
          </table:table-cell>
          <table:table-cell office:value-type="string" calcext:value-type="string">
            <text:p>18.03.2016</text:p>
          </table:table-cell>
          <table:table-cell office:value-type="float" office:value="26580" calcext:value-type="float">
            <text:p>26 580,00</text:p>
          </table:table-cell>
          <table:table-cell office:value-type="float" office:value="25980" calcext:value-type="float">
            <text:p>25 980,00</text:p>
          </table:table-cell>
          <table:table-cell office:value-type="float" office:value="600" calcext:value-type="float">
            <text:p>600,00</text:p>
          </table:table-cell>
          <table:table-cell table:formula="of:=[.G134]*18/118" office:value-type="float" office:value="91.5254237288136" calcext:value-type="float">
            <text:p>91,53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34539153670&amp;find=yes" xlink:type="simple">856205215</text:a></text:p>
          </table:table-cell>
          <table:table-cell office:value-type="string" calcext:value-type="string">
            <text:p>ДУБРОВСКАЯ ИРИНА</text:p>
            <text:p>ДУБРОВСКАЯ ДАРЬЯ</text:p>
          </table:table-cell>
          <table:table-cell office:value-type="string" calcext:value-type="string">
            <text:p>10.03.2016</text:p>
          </table:table-cell>
          <table:table-cell office:value-type="string" calcext:value-type="string">
            <text:p>13.03.2016</text:p>
          </table:table-cell>
          <table:table-cell office:value-type="float" office:value="11261.25" calcext:value-type="float">
            <text:p>11 261,25</text:p>
          </table:table-cell>
          <table:table-cell office:value-type="float" office:value="11036.25" calcext:value-type="float">
            <text:p>11 036,25</text:p>
          </table:table-cell>
          <table:table-cell office:value-type="float" office:value="225" calcext:value-type="float">
            <text:p>225,00</text:p>
          </table:table-cell>
          <table:table-cell table:formula="of:=[.G135]*18/118" office:value-type="float" office:value="34.3220338983051" calcext:value-type="float">
            <text:p>34,32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34222220032&amp;find=yes" xlink:type="simple">856202472</text:a></text:p>
          </table:table-cell>
          <table:table-cell office:value-type="string" calcext:value-type="string">
            <text:p>СУЛАЕВА АНАСТАСИЯ</text:p>
            <text:p>СУЛАЕВ ВЛАДИМИР</text:p>
            <text:p>СУЛАЕВ ДМИТРИЙ</text:p>
          </table:table-cell>
          <table:table-cell office:value-type="string" calcext:value-type="string">
            <text:p>10.03.2016</text:p>
          </table:table-cell>
          <table:table-cell office:value-type="string" calcext:value-type="string">
            <text:p>14.03.2016</text:p>
          </table:table-cell>
          <table:table-cell office:value-type="float" office:value="18540" calcext:value-type="float">
            <text:p>18 540,00</text:p>
          </table:table-cell>
          <table:table-cell office:value-type="float" office:value="18240" calcext:value-type="float">
            <text:p>18 240,00</text:p>
          </table:table-cell>
          <table:table-cell office:value-type="float" office:value="300" calcext:value-type="float">
            <text:p>300,00</text:p>
          </table:table-cell>
          <table:table-cell table:formula="of:=[.G136]*18/118" office:value-type="float" office:value="45.7627118644068" calcext:value-type="float">
            <text:p>45,76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34639244405&amp;find=yes" xlink:type="simple">856201520</text:a></text:p>
          </table:table-cell>
          <table:table-cell office:value-type="string" calcext:value-type="string">
            <text:p>СОМОВА ИРИНА</text:p>
            <text:p>СОМОВ ОЛЕГ</text:p>
            <text:p>СОМОВА ЕКАТЕРИНА</text:p>
            <text:p>МЫЗГИН ОЛЕГ</text:p>
            <text:p>МЫЗГИНА ТАТЬЯНА</text:p>
          </table:table-cell>
          <table:table-cell office:value-type="string" calcext:value-type="string">
            <text:p>10.03.2016</text:p>
          </table:table-cell>
          <table:table-cell office:value-type="string" calcext:value-type="string">
            <text:p>14.03.2016</text:p>
          </table:table-cell>
          <table:table-cell office:value-type="float" office:value="38580" calcext:value-type="float">
            <text:p>38 580,00</text:p>
          </table:table-cell>
          <table:table-cell office:value-type="float" office:value="37980" calcext:value-type="float">
            <text:p>37 980,00</text:p>
          </table:table-cell>
          <table:table-cell office:value-type="float" office:value="600" calcext:value-type="float">
            <text:p>600,00</text:p>
          </table:table-cell>
          <table:table-cell table:formula="of:=[.G137]*18/118" office:value-type="float" office:value="91.5254237288136" calcext:value-type="float">
            <text:p>91,53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34441158278&amp;find=yes" xlink:type="simple">856202303</text:a></text:p>
          </table:table-cell>
          <table:table-cell office:value-type="string" calcext:value-type="string">
            <text:p>КОЗЛОВА ОЛЬГА</text:p>
          </table:table-cell>
          <table:table-cell office:value-type="string" calcext:value-type="string">
            <text:p>10.03.2016</text:p>
          </table:table-cell>
          <table:table-cell office:value-type="string" calcext:value-type="string">
            <text:p>20.03.2016</text:p>
          </table:table-cell>
          <table:table-cell office:value-type="float" office:value="35100" calcext:value-type="float">
            <text:p>35 100,00</text:p>
          </table:table-cell>
          <table:table-cell office:value-type="float" office:value="34350" calcext:value-type="float">
            <text:p>34 350,00</text:p>
          </table:table-cell>
          <table:table-cell office:value-type="float" office:value="750" calcext:value-type="float">
            <text:p>750,00</text:p>
          </table:table-cell>
          <table:table-cell table:formula="of:=[.G138]*18/118" office:value-type="float" office:value="114.406779661017" calcext:value-type="float">
            <text:p>114,41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34839727971&amp;find=yes" xlink:type="simple">856206406</text:a></text:p>
          </table:table-cell>
          <table:table-cell office:value-type="string" calcext:value-type="string">
            <text:p>ИВАНОВА НАТАЛЬЯ</text:p>
            <text:p>ГАВРИНА НАТАЛЬЯ</text:p>
          </table:table-cell>
          <table:table-cell office:value-type="string" calcext:value-type="string">
            <text:p>10.03.2016</text:p>
          </table:table-cell>
          <table:table-cell office:value-type="string" calcext:value-type="string">
            <text:p>12.03.2016</text:p>
          </table:table-cell>
          <table:table-cell office:value-type="float" office:value="9645" calcext:value-type="float">
            <text:p>9 645,00</text:p>
          </table:table-cell>
          <table:table-cell office:value-type="float" office:value="9495" calcext:value-type="float">
            <text:p>9 495,00</text:p>
          </table:table-cell>
          <table:table-cell office:value-type="float" office:value="150" calcext:value-type="float">
            <text:p>150,00</text:p>
          </table:table-cell>
          <table:table-cell table:formula="of:=[.G139]*18/118" office:value-type="float" office:value="22.8813559322034" calcext:value-type="float">
            <text:p>22,88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34442611528&amp;find=yes" xlink:type="simple">856202918</text:a></text:p>
          </table:table-cell>
          <table:table-cell office:value-type="string" calcext:value-type="string">
            <text:p>КУЗОВКОВА ИННА</text:p>
            <text:p>КУЗОВКОВ ВАСИЛИЙ</text:p>
            <text:p>КУЗОВКОВ КИРИЛЛ</text:p>
          </table:table-cell>
          <table:table-cell office:value-type="string" calcext:value-type="string">
            <text:p>11.03.2016</text:p>
          </table:table-cell>
          <table:table-cell office:value-type="string" calcext:value-type="string">
            <text:p>17.03.2016</text:p>
          </table:table-cell>
          <table:table-cell office:value-type="float" office:value="23535" calcext:value-type="float">
            <text:p>23 535,00</text:p>
          </table:table-cell>
          <table:table-cell office:value-type="float" office:value="23085" calcext:value-type="float">
            <text:p>23 085,00</text:p>
          </table:table-cell>
          <table:table-cell office:value-type="float" office:value="450" calcext:value-type="float">
            <text:p>450,00</text:p>
          </table:table-cell>
          <table:table-cell table:formula="of:=[.G140]*18/118" office:value-type="float" office:value="68.6440677966102" calcext:value-type="float">
            <text:p>68,64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34539329885&amp;find=yes" xlink:type="simple">856203385</text:a></text:p>
          </table:table-cell>
          <table:table-cell office:value-type="string" calcext:value-type="string">
            <text:p>ХРУЛЕВ АЛЕКСАНДР</text:p>
            <text:p>ЛАЗУРНАЯ НАТАЛИЯ</text:p>
          </table:table-cell>
          <table:table-cell office:value-type="string" calcext:value-type="string">
            <text:p>11.03.2016</text:p>
          </table:table-cell>
          <table:table-cell office:value-type="string" calcext:value-type="string">
            <text:p>17.03.2016</text:p>
          </table:table-cell>
          <table:table-cell office:value-type="float" office:value="19935" calcext:value-type="float">
            <text:p>19 935,00</text:p>
          </table:table-cell>
          <table:table-cell office:value-type="float" office:value="19485" calcext:value-type="float">
            <text:p>19 485,00</text:p>
          </table:table-cell>
          <table:table-cell office:value-type="float" office:value="450" calcext:value-type="float">
            <text:p>450,00</text:p>
          </table:table-cell>
          <table:table-cell table:formula="of:=[.G141]*18/118" office:value-type="float" office:value="68.6440677966102" calcext:value-type="float">
            <text:p>68,64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34220866772&amp;find=yes" xlink:type="simple">856206157</text:a></text:p>
          </table:table-cell>
          <table:table-cell office:value-type="string" calcext:value-type="string">
            <text:p>ЧУЧКАЛОВА ОЛЬГА</text:p>
            <text:p>ЧЕРНЫХ ЛЕОНИД</text:p>
          </table:table-cell>
          <table:table-cell office:value-type="string" calcext:value-type="string">
            <text:p>11.03.2016</text:p>
          </table:table-cell>
          <table:table-cell office:value-type="string" calcext:value-type="string">
            <text:p>15.03.2016</text:p>
          </table:table-cell>
          <table:table-cell office:value-type="float" office:value="12090" calcext:value-type="float">
            <text:p>12 090,00</text:p>
          </table:table-cell>
          <table:table-cell office:value-type="float" office:value="11790" calcext:value-type="float">
            <text:p>11 790,00</text:p>
          </table:table-cell>
          <table:table-cell office:value-type="float" office:value="300" calcext:value-type="float">
            <text:p>300,00</text:p>
          </table:table-cell>
          <table:table-cell table:formula="of:=[.G142]*18/118" office:value-type="float" office:value="45.7627118644068" calcext:value-type="float">
            <text:p>45,76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37044212669&amp;find=yes" xlink:type="simple">856202229</text:a></text:p>
          </table:table-cell>
          <table:table-cell office:value-type="string" calcext:value-type="string">
            <text:p>ДМИТРИЕВА ОЛЬГА</text:p>
            <text:p>ДМИТРИЕВА АЛИСА</text:p>
          </table:table-cell>
          <table:table-cell office:value-type="string" calcext:value-type="string">
            <text:p>11.03.2016</text:p>
          </table:table-cell>
          <table:table-cell office:value-type="string" calcext:value-type="string">
            <text:p>18.03.2016</text:p>
          </table:table-cell>
          <table:table-cell office:value-type="float" office:value="17351.25" calcext:value-type="float">
            <text:p>17 351,25</text:p>
          </table:table-cell>
          <table:table-cell office:value-type="float" office:value="16826.25" calcext:value-type="float">
            <text:p>16 826,25</text:p>
          </table:table-cell>
          <table:table-cell office:value-type="float" office:value="525" calcext:value-type="float">
            <text:p>525,00</text:p>
          </table:table-cell>
          <table:table-cell table:formula="of:=[.G143]*18/118" office:value-type="float" office:value="80.0847457627119" calcext:value-type="float">
            <text:p>80,08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34445272573&amp;find=yes" xlink:type="simple">856201368</text:a></text:p>
          </table:table-cell>
          <table:table-cell office:value-type="string" calcext:value-type="string">
            <text:p>БЛОХИН ПАВЕЛ</text:p>
            <text:p>БЛОХИНА АННА</text:p>
          </table:table-cell>
          <table:table-cell office:value-type="string" calcext:value-type="string">
            <text:p>11.03.2016</text:p>
          </table:table-cell>
          <table:table-cell office:value-type="string" calcext:value-type="string">
            <text:p>17.03.2016</text:p>
          </table:table-cell>
          <table:table-cell office:value-type="float" office:value="23310" calcext:value-type="float">
            <text:p>23 310,00</text:p>
          </table:table-cell>
          <table:table-cell office:value-type="float" office:value="22860" calcext:value-type="float">
            <text:p>22 860,00</text:p>
          </table:table-cell>
          <table:table-cell office:value-type="float" office:value="450" calcext:value-type="float">
            <text:p>450,00</text:p>
          </table:table-cell>
          <table:table-cell table:formula="of:=[.G144]*18/118" office:value-type="float" office:value="68.6440677966102" calcext:value-type="float">
            <text:p>68,64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34221743232&amp;find=yes" xlink:type="simple">856200997</text:a></text:p>
          </table:table-cell>
          <table:table-cell office:value-type="string" calcext:value-type="string">
            <text:p>ПОЗДЕЕВ СЕРГЕЙ</text:p>
            <text:p>СТАМИКОВА ОЛЬГА</text:p>
          </table:table-cell>
          <table:table-cell office:value-type="string" calcext:value-type="string">
            <text:p>11.03.2016</text:p>
          </table:table-cell>
          <table:table-cell office:value-type="string" calcext:value-type="string">
            <text:p>17.03.2016</text:p>
          </table:table-cell>
          <table:table-cell office:value-type="float" office:value="23310" calcext:value-type="float">
            <text:p>23 310,00</text:p>
          </table:table-cell>
          <table:table-cell office:value-type="float" office:value="22860" calcext:value-type="float">
            <text:p>22 860,00</text:p>
          </table:table-cell>
          <table:table-cell office:value-type="float" office:value="450" calcext:value-type="float">
            <text:p>450,00</text:p>
          </table:table-cell>
          <table:table-cell table:formula="of:=[.G145]*18/118" office:value-type="float" office:value="68.6440677966102" calcext:value-type="float">
            <text:p>68,64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34440946718&amp;find=yes" xlink:type="simple">856204018</text:a></text:p>
          </table:table-cell>
          <table:table-cell office:value-type="string" calcext:value-type="string">
            <text:p>НИКУЛИН СЕРГЕЙ</text:p>
            <text:p>ИСТОМАХИНА МАРИЯ</text:p>
          </table:table-cell>
          <table:table-cell office:value-type="string" calcext:value-type="string">
            <text:p>11.03.2016</text:p>
          </table:table-cell>
          <table:table-cell office:value-type="string" calcext:value-type="string">
            <text:p>18.03.2016</text:p>
          </table:table-cell>
          <table:table-cell office:value-type="float" office:value="21945" calcext:value-type="float">
            <text:p>21 945,00</text:p>
          </table:table-cell>
          <table:table-cell office:value-type="float" office:value="21420" calcext:value-type="float">
            <text:p>21 420,00</text:p>
          </table:table-cell>
          <table:table-cell office:value-type="float" office:value="525" calcext:value-type="float">
            <text:p>525,00</text:p>
          </table:table-cell>
          <table:table-cell table:formula="of:=[.G146]*18/118" office:value-type="float" office:value="80.0847457627119" calcext:value-type="float">
            <text:p>80,08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37039136229&amp;find=yes" xlink:type="simple">856202474</text:a></text:p>
          </table:table-cell>
          <table:table-cell office:value-type="string" calcext:value-type="string">
            <text:p>САВЛЕВА ТАТЬЯНА</text:p>
            <text:p>ЗЯБЛИЦЕВА ЕЛЕНА</text:p>
          </table:table-cell>
          <table:table-cell office:value-type="string" calcext:value-type="string">
            <text:p>11.03.2016</text:p>
          </table:table-cell>
          <table:table-cell office:value-type="string" calcext:value-type="string">
            <text:p>15.03.2016</text:p>
          </table:table-cell>
          <table:table-cell office:value-type="float" office:value="13290" calcext:value-type="float">
            <text:p>13 290,00</text:p>
          </table:table-cell>
          <table:table-cell office:value-type="float" office:value="12990" calcext:value-type="float">
            <text:p>12 990,00</text:p>
          </table:table-cell>
          <table:table-cell office:value-type="float" office:value="300" calcext:value-type="float">
            <text:p>300,00</text:p>
          </table:table-cell>
          <table:table-cell table:formula="of:=[.G147]*18/118" office:value-type="float" office:value="45.7627118644068" calcext:value-type="float">
            <text:p>45,76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34220726042&amp;find=yes" xlink:type="simple">856202677</text:a></text:p>
          </table:table-cell>
          <table:table-cell office:value-type="string" calcext:value-type="string">
            <text:p>КАРПОВ ДМИТРИЙ</text:p>
            <text:p>КАРПОВА ЕКАТЕРИНА</text:p>
          </table:table-cell>
          <table:table-cell office:value-type="string" calcext:value-type="string">
            <text:p>11.03.2016</text:p>
          </table:table-cell>
          <table:table-cell office:value-type="string" calcext:value-type="string">
            <text:p>15.03.2016</text:p>
          </table:table-cell>
          <table:table-cell office:value-type="float" office:value="19290" calcext:value-type="float">
            <text:p>19 290,00</text:p>
          </table:table-cell>
          <table:table-cell office:value-type="float" office:value="18990" calcext:value-type="float">
            <text:p>18 990,00</text:p>
          </table:table-cell>
          <table:table-cell office:value-type="float" office:value="300" calcext:value-type="float">
            <text:p>300,00</text:p>
          </table:table-cell>
          <table:table-cell table:formula="of:=[.G148]*18/118" office:value-type="float" office:value="45.7627118644068" calcext:value-type="float">
            <text:p>45,76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37040589819&amp;find=yes" xlink:type="simple">856200409</text:a></text:p>
          </table:table-cell>
          <table:table-cell office:value-type="string" calcext:value-type="string">
            <text:p>НИКОЛАЕВ ЕВГЕНИЙ</text:p>
            <text:p>НИКОЛАЕВА НАТАЛЬЯ</text:p>
          </table:table-cell>
          <table:table-cell office:value-type="string" calcext:value-type="string">
            <text:p>11.03.2016</text:p>
          </table:table-cell>
          <table:table-cell office:value-type="string" calcext:value-type="string">
            <text:p>16.03.2016</text:p>
          </table:table-cell>
          <table:table-cell office:value-type="float" office:value="12675" calcext:value-type="float">
            <text:p>12 675,00</text:p>
          </table:table-cell>
          <table:table-cell office:value-type="float" office:value="12300" calcext:value-type="float">
            <text:p>12 300,00</text:p>
          </table:table-cell>
          <table:table-cell office:value-type="float" office:value="375" calcext:value-type="float">
            <text:p>375,00</text:p>
          </table:table-cell>
          <table:table-cell table:formula="of:=[.G149]*18/118" office:value-type="float" office:value="57.2033898305085" calcext:value-type="float">
            <text:p>57,2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34221857562&amp;find=yes" xlink:type="simple">856200582</text:a></text:p>
          </table:table-cell>
          <table:table-cell office:value-type="string" calcext:value-type="string">
            <text:p>ПРОРВИНА НАТАЛЬЯ</text:p>
            <text:p>КОЗЛОВА ЕВГЕНИЯ</text:p>
          </table:table-cell>
          <table:table-cell office:value-type="string" calcext:value-type="string">
            <text:p>11.03.2016</text:p>
          </table:table-cell>
          <table:table-cell office:value-type="string" calcext:value-type="string">
            <text:p>20.03.2016</text:p>
          </table:table-cell>
          <table:table-cell office:value-type="float" office:value="28215" calcext:value-type="float">
            <text:p>28 215,00</text:p>
          </table:table-cell>
          <table:table-cell office:value-type="float" office:value="27540" calcext:value-type="float">
            <text:p>27 540,00</text:p>
          </table:table-cell>
          <table:table-cell office:value-type="float" office:value="675" calcext:value-type="float">
            <text:p>675,00</text:p>
          </table:table-cell>
          <table:table-cell table:formula="of:=[.G150]*18/118" office:value-type="float" office:value="102.966101694915" calcext:value-type="float">
            <text:p>102,97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34598991260&amp;find=yes" xlink:type="simple">856203805</text:a></text:p>
          </table:table-cell>
          <table:table-cell office:value-type="string" calcext:value-type="string">
            <text:p>ГАРЕЕВА ИРИНА</text:p>
            <text:p>МАЛЬЦЕВА МАРИНА</text:p>
          </table:table-cell>
          <table:table-cell office:value-type="string" calcext:value-type="string">
            <text:p>12.03.2016</text:p>
          </table:table-cell>
          <table:table-cell office:value-type="string" calcext:value-type="string">
            <text:p>17.03.2016</text:p>
          </table:table-cell>
          <table:table-cell office:value-type="float" office:value="12675" calcext:value-type="float">
            <text:p>12 675,00</text:p>
          </table:table-cell>
          <table:table-cell office:value-type="float" office:value="12300" calcext:value-type="float">
            <text:p>12 300,00</text:p>
          </table:table-cell>
          <table:table-cell office:value-type="float" office:value="375" calcext:value-type="float">
            <text:p>375,00</text:p>
          </table:table-cell>
          <table:table-cell table:formula="of:=[.G151]*18/118" office:value-type="float" office:value="57.2033898305085" calcext:value-type="float">
            <text:p>57,2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34275061747&amp;find=yes" xlink:type="simple">856201362</text:a></text:p>
          </table:table-cell>
          <table:table-cell office:value-type="string" calcext:value-type="string">
            <text:p>АБРАМОВ КИРИЛЛ</text:p>
            <text:p>ОВСЯННИКОВА ПОЛИНА</text:p>
          </table:table-cell>
          <table:table-cell office:value-type="string" calcext:value-type="string">
            <text:p>12.03.2016</text:p>
          </table:table-cell>
          <table:table-cell office:value-type="string" calcext:value-type="string">
            <text:p>16.03.2016</text:p>
          </table:table-cell>
          <table:table-cell office:value-type="float" office:value="19290" calcext:value-type="float">
            <text:p>19 290,00</text:p>
          </table:table-cell>
          <table:table-cell office:value-type="float" office:value="18990" calcext:value-type="float">
            <text:p>18 990,00</text:p>
          </table:table-cell>
          <table:table-cell office:value-type="float" office:value="300" calcext:value-type="float">
            <text:p>300,00</text:p>
          </table:table-cell>
          <table:table-cell table:formula="of:=[.G152]*18/118" office:value-type="float" office:value="45.7627118644068" calcext:value-type="float">
            <text:p>45,76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34895886496&amp;find=yes" xlink:type="simple">756200991</text:a></text:p>
          </table:table-cell>
          <table:table-cell office:value-type="string" calcext:value-type="string">
            <text:p>МАТВЕЕВ МИХАИЛ</text:p>
            <text:p>ЧЕРНОВА ЕЛЕНА</text:p>
          </table:table-cell>
          <table:table-cell office:value-type="string" calcext:value-type="string">
            <text:p>12.03.2016</text:p>
          </table:table-cell>
          <table:table-cell office:value-type="string" calcext:value-type="string">
            <text:p>18.03.2016</text:p>
          </table:table-cell>
          <table:table-cell office:value-type="float" office:value="22410" calcext:value-type="float">
            <text:p>22 410,00</text:p>
          </table:table-cell>
          <table:table-cell office:value-type="float" office:value="21960" calcext:value-type="float">
            <text:p>21 960,00</text:p>
          </table:table-cell>
          <table:table-cell office:value-type="float" office:value="450" calcext:value-type="float">
            <text:p>450,00</text:p>
          </table:table-cell>
          <table:table-cell table:formula="of:=[.G153]*18/118" office:value-type="float" office:value="68.6440677966102" calcext:value-type="float">
            <text:p>68,64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34698317360&amp;find=yes" xlink:type="simple">856201155</text:a></text:p>
          </table:table-cell>
          <table:table-cell office:value-type="string" calcext:value-type="string">
            <text:p>ШАБУНИНА ТАТЬЯНА</text:p>
            <text:p>ОШУРКОВ ЕГОР</text:p>
            <text:p>ОШУРКОВА НАТАЛЬЯ</text:p>
            <text:p>ОШУРКОВ ПАВЕЛ</text:p>
          </table:table-cell>
          <table:table-cell office:value-type="string" calcext:value-type="string">
            <text:p>12.03.2016</text:p>
          </table:table-cell>
          <table:table-cell office:value-type="string" calcext:value-type="string">
            <text:p>22.03.2016</text:p>
          </table:table-cell>
          <table:table-cell office:value-type="float" office:value="86475" calcext:value-type="float">
            <text:p>86 475,00</text:p>
          </table:table-cell>
          <table:table-cell office:value-type="float" office:value="85725" calcext:value-type="float">
            <text:p>85 725,00</text:p>
          </table:table-cell>
          <table:table-cell office:value-type="float" office:value="750" calcext:value-type="float">
            <text:p>750,00</text:p>
          </table:table-cell>
          <table:table-cell table:formula="of:=[.G154]*18/118" office:value-type="float" office:value="114.406779661017" calcext:value-type="float">
            <text:p>114,41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34541560775&amp;find=yes" xlink:type="simple">856204910</text:a></text:p>
          </table:table-cell>
          <table:table-cell office:value-type="string" calcext:value-type="string">
            <text:p>ОГУРЦОВА ТАТЬЯНА</text:p>
            <text:p>ОГУРЦОВА КРИСТИНА</text:p>
          </table:table-cell>
          <table:table-cell office:value-type="string" calcext:value-type="string">
            <text:p>12.03.2016</text:p>
          </table:table-cell>
          <table:table-cell office:value-type="string" calcext:value-type="string">
            <text:p>16.03.2016</text:p>
          </table:table-cell>
          <table:table-cell office:value-type="float" office:value="18540" calcext:value-type="float">
            <text:p>18 540,00</text:p>
          </table:table-cell>
          <table:table-cell office:value-type="float" office:value="18240" calcext:value-type="float">
            <text:p>18 240,00</text:p>
          </table:table-cell>
          <table:table-cell office:value-type="float" office:value="300" calcext:value-type="float">
            <text:p>300,00</text:p>
          </table:table-cell>
          <table:table-cell table:formula="of:=[.G155]*18/118" office:value-type="float" office:value="45.7627118644068" calcext:value-type="float">
            <text:p>45,76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34441513468&amp;find=yes" xlink:type="simple">856201713</text:a></text:p>
          </table:table-cell>
          <table:table-cell office:value-type="string" calcext:value-type="string">
            <text:p>ЛЕПП ЭЛЬВИРА</text:p>
          </table:table-cell>
          <table:table-cell office:value-type="string" calcext:value-type="string">
            <text:p>12.03.2016</text:p>
          </table:table-cell>
          <table:table-cell office:value-type="string" calcext:value-type="string">
            <text:p>19.03.2016</text:p>
          </table:table-cell>
          <table:table-cell office:value-type="float" office:value="20107.5" calcext:value-type="float">
            <text:p>20 107,50</text:p>
          </table:table-cell>
          <table:table-cell office:value-type="float" office:value="19582.5" calcext:value-type="float">
            <text:p>19 582,50</text:p>
          </table:table-cell>
          <table:table-cell office:value-type="float" office:value="525" calcext:value-type="float">
            <text:p>525,00</text:p>
          </table:table-cell>
          <table:table-cell table:formula="of:=[.G156]*18/118" office:value-type="float" office:value="80.0847457627119" calcext:value-type="float">
            <text:p>80,08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37092827044&amp;find=yes" xlink:type="simple">856203239</text:a></text:p>
          </table:table-cell>
          <table:table-cell office:value-type="string" calcext:value-type="string">
            <text:p>КОЧЕРЯЕВА АННА</text:p>
          </table:table-cell>
          <table:table-cell office:value-type="string" calcext:value-type="string">
            <text:p>12.03.2016</text:p>
          </table:table-cell>
          <table:table-cell office:value-type="string" calcext:value-type="string">
            <text:p>19.03.2016</text:p>
          </table:table-cell>
          <table:table-cell office:value-type="float" office:value="18007.5" calcext:value-type="float">
            <text:p>18 007,50</text:p>
          </table:table-cell>
          <table:table-cell office:value-type="float" office:value="17482.5" calcext:value-type="float">
            <text:p>17 482,50</text:p>
          </table:table-cell>
          <table:table-cell office:value-type="float" office:value="525" calcext:value-type="float">
            <text:p>525,00</text:p>
          </table:table-cell>
          <table:table-cell table:formula="of:=[.G157]*18/118" office:value-type="float" office:value="80.0847457627119" calcext:value-type="float">
            <text:p>80,08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34222509002&amp;find=yes" xlink:type="simple">756200387</text:a></text:p>
          </table:table-cell>
          <table:table-cell office:value-type="string" calcext:value-type="string">
            <text:p>АЛФЕРОВ АЛЕКСАНДР</text:p>
            <text:p>АЛФЕРОВА ВИКТОРИЯ</text:p>
            <text:p>АЛФЕРОВА СОФЬЯ</text:p>
          </table:table-cell>
          <table:table-cell office:value-type="string" calcext:value-type="string">
            <text:p>12.03.2016</text:p>
          </table:table-cell>
          <table:table-cell office:value-type="string" calcext:value-type="string">
            <text:p>19.03.2016</text:p>
          </table:table-cell>
          <table:table-cell office:value-type="float" office:value="33757.5" calcext:value-type="float">
            <text:p>33 757,50</text:p>
          </table:table-cell>
          <table:table-cell office:value-type="float" office:value="33232.5" calcext:value-type="float">
            <text:p>33 232,50</text:p>
          </table:table-cell>
          <table:table-cell office:value-type="float" office:value="525" calcext:value-type="float">
            <text:p>525,00</text:p>
          </table:table-cell>
          <table:table-cell table:formula="of:=[.G158]*18/118" office:value-type="float" office:value="80.0847457627119" calcext:value-type="float">
            <text:p>80,08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34223920397&amp;find=yes" xlink:type="simple">856201957</text:a></text:p>
          </table:table-cell>
          <table:table-cell office:value-type="string" calcext:value-type="string">
            <text:p>РАДЗИХОВСКАЯ ЕЛЕНА</text:p>
          </table:table-cell>
          <table:table-cell office:value-type="string" calcext:value-type="string">
            <text:p>12.03.2016</text:p>
          </table:table-cell>
          <table:table-cell office:value-type="string" calcext:value-type="string">
            <text:p>21.03.2016</text:p>
          </table:table-cell>
          <table:table-cell office:value-type="float" office:value="23152.5" calcext:value-type="float">
            <text:p>23 152,50</text:p>
          </table:table-cell>
          <table:table-cell office:value-type="float" office:value="22477.5" calcext:value-type="float">
            <text:p>22 477,50</text:p>
          </table:table-cell>
          <table:table-cell office:value-type="float" office:value="675" calcext:value-type="float">
            <text:p>675,00</text:p>
          </table:table-cell>
          <table:table-cell table:formula="of:=[.G159]*18/118" office:value-type="float" office:value="102.966101694915" calcext:value-type="float">
            <text:p>102,97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34842236381&amp;find=yes" xlink:type="simple">856204846</text:a></text:p>
          </table:table-cell>
          <table:table-cell office:value-type="string" calcext:value-type="string">
            <text:p>ТАРАСОВА ДАРЬЯ</text:p>
            <text:p>ТАРАСОВА ПОЛИНА</text:p>
          </table:table-cell>
          <table:table-cell office:value-type="string" calcext:value-type="string">
            <text:p>12.03.2016</text:p>
          </table:table-cell>
          <table:table-cell office:value-type="string" calcext:value-type="string">
            <text:p>17.03.2016</text:p>
          </table:table-cell>
          <table:table-cell office:value-type="float" office:value="11362.5" calcext:value-type="float">
            <text:p>11 362,50</text:p>
          </table:table-cell>
          <table:table-cell office:value-type="float" office:value="10987.5" calcext:value-type="float">
            <text:p>10 987,50</text:p>
          </table:table-cell>
          <table:table-cell office:value-type="float" office:value="375" calcext:value-type="float">
            <text:p>375,00</text:p>
          </table:table-cell>
          <table:table-cell table:formula="of:=[.G160]*18/118" office:value-type="float" office:value="57.2033898305085" calcext:value-type="float">
            <text:p>57,2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34443515458&amp;find=yes" xlink:type="simple">856203338</text:a></text:p>
          </table:table-cell>
          <table:table-cell office:value-type="string" calcext:value-type="string">
            <text:p>ПЕТРОВА МАРИНА</text:p>
            <text:p>ПЕТРОВ МАРК</text:p>
            <text:p>ПЕТРОВ ДАНИИЛ</text:p>
          </table:table-cell>
          <table:table-cell office:value-type="string" calcext:value-type="string">
            <text:p>12.03.2016</text:p>
          </table:table-cell>
          <table:table-cell office:value-type="string" calcext:value-type="string">
            <text:p>17.03.2016</text:p>
          </table:table-cell>
          <table:table-cell office:value-type="float" office:value="19612.5" calcext:value-type="float">
            <text:p>19 612,50</text:p>
          </table:table-cell>
          <table:table-cell office:value-type="float" office:value="19237.5" calcext:value-type="float">
            <text:p>19 237,50</text:p>
          </table:table-cell>
          <table:table-cell office:value-type="float" office:value="375" calcext:value-type="float">
            <text:p>375,00</text:p>
          </table:table-cell>
          <table:table-cell table:formula="of:=[.G161]*18/118" office:value-type="float" office:value="57.2033898305085" calcext:value-type="float">
            <text:p>57,2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34219847672&amp;find=yes" xlink:type="simple">856200757</text:a></text:p>
          </table:table-cell>
          <table:table-cell office:value-type="string" calcext:value-type="string">
            <text:p>ШИНКАРЕВА ОКСАНА</text:p>
          </table:table-cell>
          <table:table-cell office:value-type="string" calcext:value-type="string">
            <text:p>12.03.2016</text:p>
          </table:table-cell>
          <table:table-cell office:value-type="string" calcext:value-type="string">
            <text:p>20.03.2016</text:p>
          </table:table-cell>
          <table:table-cell office:value-type="float" office:value="20580" calcext:value-type="float">
            <text:p>20 580,00</text:p>
          </table:table-cell>
          <table:table-cell office:value-type="float" office:value="19980" calcext:value-type="float">
            <text:p>19 980,00</text:p>
          </table:table-cell>
          <table:table-cell office:value-type="float" office:value="600" calcext:value-type="float">
            <text:p>600,00</text:p>
          </table:table-cell>
          <table:table-cell table:formula="of:=[.G162]*18/118" office:value-type="float" office:value="91.5254237288136" calcext:value-type="float">
            <text:p>91,53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34539818265&amp;find=yes" xlink:type="simple">756209025</text:a></text:p>
          </table:table-cell>
          <table:table-cell office:value-type="string" calcext:value-type="string">
            <text:p>ОСЕЛЕДЬКО ОЛЕГ</text:p>
            <text:p>ОСЕЛЕДЬКО ВИТАЛИЯ</text:p>
          </table:table-cell>
          <table:table-cell office:value-type="string" calcext:value-type="string">
            <text:p>12.03.2016</text:p>
          </table:table-cell>
          <table:table-cell office:value-type="string" calcext:value-type="string">
            <text:p>13.03.2016</text:p>
          </table:table-cell>
          <table:table-cell office:value-type="float" office:value="3322.5" calcext:value-type="float">
            <text:p>3 322,50</text:p>
          </table:table-cell>
          <table:table-cell office:value-type="float" office:value="3247.5" calcext:value-type="float">
            <text:p>3 247,50</text:p>
          </table:table-cell>
          <table:table-cell office:value-type="float" office:value="75" calcext:value-type="float">
            <text:p>75,00</text:p>
          </table:table-cell>
          <table:table-cell table:formula="of:=[.G163]*18/118" office:value-type="float" office:value="11.4406779661017" calcext:value-type="float">
            <text:p>11,44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34539166450&amp;find=yes" xlink:type="simple">756208345</text:a></text:p>
          </table:table-cell>
          <table:table-cell office:value-type="string" calcext:value-type="string">
            <text:p>ТАРИКИН КИРИЛЛ</text:p>
            <text:p>КОНСТАНТИНОВА АЛИСА</text:p>
          </table:table-cell>
          <table:table-cell office:value-type="string" calcext:value-type="string">
            <text:p>12.03.2016</text:p>
          </table:table-cell>
          <table:table-cell office:value-type="string" calcext:value-type="string">
            <text:p>13.03.2016</text:p>
          </table:table-cell>
          <table:table-cell office:value-type="float" office:value="3135" calcext:value-type="float">
            <text:p>3 135,00</text:p>
          </table:table-cell>
          <table:table-cell office:value-type="float" office:value="3060" calcext:value-type="float">
            <text:p>3 060,00</text:p>
          </table:table-cell>
          <table:table-cell office:value-type="float" office:value="75" calcext:value-type="float">
            <text:p>75,00</text:p>
          </table:table-cell>
          <table:table-cell table:formula="of:=[.G164]*18/118" office:value-type="float" office:value="11.4406779661017" calcext:value-type="float">
            <text:p>11,44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34222924552&amp;find=yes" xlink:type="simple">856201967</text:a></text:p>
          </table:table-cell>
          <table:table-cell office:value-type="string" calcext:value-type="string">
            <text:p>АНОХИН АЛЕКСЕЙ</text:p>
            <text:p>АНОХИНА МАРИЯ</text:p>
            <text:p>АНОХИНА ПОЛИНА</text:p>
          </table:table-cell>
          <table:table-cell office:value-type="string" calcext:value-type="string">
            <text:p>13.03.2016</text:p>
          </table:table-cell>
          <table:table-cell office:value-type="string" calcext:value-type="string">
            <text:p>18.03.2016</text:p>
          </table:table-cell>
          <table:table-cell office:value-type="float" office:value="14643.75" calcext:value-type="float">
            <text:p>14 643,75</text:p>
          </table:table-cell>
          <table:table-cell office:value-type="float" office:value="14268.75" calcext:value-type="float">
            <text:p>14 268,75</text:p>
          </table:table-cell>
          <table:table-cell office:value-type="float" office:value="375" calcext:value-type="float">
            <text:p>375,00</text:p>
          </table:table-cell>
          <table:table-cell table:formula="of:=[.G165]*18/118" office:value-type="float" office:value="57.2033898305085" calcext:value-type="float">
            <text:p>57,2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34639131010&amp;find=yes" xlink:type="simple">756200270</text:a></text:p>
          </table:table-cell>
          <table:table-cell office:value-type="string" calcext:value-type="string">
            <text:p>КОРОТКОВ АЛЕКСАНДР</text:p>
            <text:p>МАЛОВИЧКО ОЛЕСЯ</text:p>
          </table:table-cell>
          <table:table-cell office:value-type="string" calcext:value-type="string">
            <text:p>13.03.2016</text:p>
          </table:table-cell>
          <table:table-cell office:value-type="string" calcext:value-type="string">
            <text:p>18.03.2016</text:p>
          </table:table-cell>
          <table:table-cell office:value-type="float" office:value="24112.5" calcext:value-type="float">
            <text:p>24 112,50</text:p>
          </table:table-cell>
          <table:table-cell office:value-type="float" office:value="23737.5" calcext:value-type="float">
            <text:p>23 737,50</text:p>
          </table:table-cell>
          <table:table-cell office:value-type="float" office:value="375" calcext:value-type="float">
            <text:p>375,00</text:p>
          </table:table-cell>
          <table:table-cell table:formula="of:=[.G166]*18/118" office:value-type="float" office:value="57.2033898305085" calcext:value-type="float">
            <text:p>57,2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34492666363&amp;find=yes" xlink:type="simple">856200828</text:a></text:p>
          </table:table-cell>
          <table:table-cell office:value-type="string" calcext:value-type="string">
            <text:p>РОНЖИН ЭДУАРД</text:p>
            <text:p>АНИСИМОВА ЕВГЕНИЯ</text:p>
          </table:table-cell>
          <table:table-cell office:value-type="string" calcext:value-type="string">
            <text:p>13.03.2016</text:p>
          </table:table-cell>
          <table:table-cell office:value-type="string" calcext:value-type="string">
            <text:p>22.03.2016</text:p>
          </table:table-cell>
          <table:table-cell office:value-type="float" office:value="22815" calcext:value-type="float">
            <text:p>22 815,00</text:p>
          </table:table-cell>
          <table:table-cell office:value-type="float" office:value="22140" calcext:value-type="float">
            <text:p>22 140,00</text:p>
          </table:table-cell>
          <table:table-cell office:value-type="float" office:value="675" calcext:value-type="float">
            <text:p>675,00</text:p>
          </table:table-cell>
          <table:table-cell table:formula="of:=[.G167]*18/118" office:value-type="float" office:value="102.966101694915" calcext:value-type="float">
            <text:p>102,97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34844517566&amp;find=yes" xlink:type="simple">856203226</text:a></text:p>
          </table:table-cell>
          <table:table-cell office:value-type="string" calcext:value-type="string">
            <text:p>ГЛАВАЦКИЙ АНТОН</text:p>
            <text:p>ГЛАВАЦКАЯ АНАСТАСИЯ</text:p>
          </table:table-cell>
          <table:table-cell office:value-type="string" calcext:value-type="string">
            <text:p>13.03.2016</text:p>
          </table:table-cell>
          <table:table-cell office:value-type="string" calcext:value-type="string">
            <text:p>19.03.2016</text:p>
          </table:table-cell>
          <table:table-cell office:value-type="float" office:value="19935" calcext:value-type="float">
            <text:p>19 935,00</text:p>
          </table:table-cell>
          <table:table-cell office:value-type="float" office:value="19485" calcext:value-type="float">
            <text:p>19 485,00</text:p>
          </table:table-cell>
          <table:table-cell office:value-type="float" office:value="450" calcext:value-type="float">
            <text:p>450,00</text:p>
          </table:table-cell>
          <table:table-cell table:formula="of:=[.G168]*18/118" office:value-type="float" office:value="68.6440677966102" calcext:value-type="float">
            <text:p>68,64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34637669735&amp;find=yes" xlink:type="simple">856200270</text:a></text:p>
          </table:table-cell>
          <table:table-cell office:value-type="string" calcext:value-type="string">
            <text:p>НОЗДРАЧЕВ АНДРЕЙ</text:p>
            <text:p>ГАПЕЕВ СЕРГЕЙ</text:p>
            <text:p>ГАПЕЕВ ИЛЬЯ</text:p>
          </table:table-cell>
          <table:table-cell office:value-type="string" calcext:value-type="string">
            <text:p>13.03.2016</text:p>
          </table:table-cell>
          <table:table-cell office:value-type="string" calcext:value-type="string">
            <text:p>19.03.2016</text:p>
          </table:table-cell>
          <table:table-cell office:value-type="float" office:value="21510" calcext:value-type="float">
            <text:p>21 510,00</text:p>
          </table:table-cell>
          <table:table-cell office:value-type="float" office:value="21060" calcext:value-type="float">
            <text:p>21 060,00</text:p>
          </table:table-cell>
          <table:table-cell office:value-type="float" office:value="450" calcext:value-type="float">
            <text:p>450,00</text:p>
          </table:table-cell>
          <table:table-cell table:formula="of:=[.G169]*18/118" office:value-type="float" office:value="68.6440677966102" calcext:value-type="float">
            <text:p>68,64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34538496635&amp;find=yes" xlink:type="simple">856202485</text:a></text:p>
          </table:table-cell>
          <table:table-cell office:value-type="string" calcext:value-type="string">
            <text:p>АЛЕКСАНДРОВ БОРИС</text:p>
            <text:p>АЛЕКСАНДРОВА ЕЛЕНА</text:p>
          </table:table-cell>
          <table:table-cell office:value-type="string" calcext:value-type="string">
            <text:p>13.03.2016</text:p>
          </table:table-cell>
          <table:table-cell office:value-type="string" calcext:value-type="string">
            <text:p>19.03.2016</text:p>
          </table:table-cell>
          <table:table-cell office:value-type="float" office:value="19935" calcext:value-type="float">
            <text:p>19 935,00</text:p>
          </table:table-cell>
          <table:table-cell office:value-type="float" office:value="19485" calcext:value-type="float">
            <text:p>19 485,00</text:p>
          </table:table-cell>
          <table:table-cell office:value-type="float" office:value="450" calcext:value-type="float">
            <text:p>450,00</text:p>
          </table:table-cell>
          <table:table-cell table:formula="of:=[.G170]*18/118" office:value-type="float" office:value="68.6440677966102" calcext:value-type="float">
            <text:p>68,64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34897982436&amp;find=yes" xlink:type="simple">856202996</text:a></text:p>
          </table:table-cell>
          <table:table-cell office:value-type="string" calcext:value-type="string">
            <text:p>ДУХТАНОВА ТАТЬЯНА</text:p>
            <text:p>ДУХТАНОВ ВИТАЛИЙ</text:p>
            <text:p>КУРОПТЕВА НАТАЛЬЯ</text:p>
            <text:p>КУРОПТЕВ АЛЕКСАНДР</text:p>
          </table:table-cell>
          <table:table-cell office:value-type="string" calcext:value-type="string">
            <text:p>13.03.2016</text:p>
          </table:table-cell>
          <table:table-cell office:value-type="string" calcext:value-type="string">
            <text:p>20.03.2016</text:p>
          </table:table-cell>
          <table:table-cell office:value-type="float" office:value="43890" calcext:value-type="float">
            <text:p>43 890,00</text:p>
          </table:table-cell>
          <table:table-cell office:value-type="float" office:value="42840" calcext:value-type="float">
            <text:p>42 840,00</text:p>
          </table:table-cell>
          <table:table-cell office:value-type="float" office:value="1050" calcext:value-type="float">
            <text:p>1 050,00</text:p>
          </table:table-cell>
          <table:table-cell table:formula="of:=[.G171]*18/118" office:value-type="float" office:value="160.169491525424" calcext:value-type="float">
            <text:p>160,17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34220499712&amp;find=yes" xlink:type="simple">856202622</text:a></text:p>
          </table:table-cell>
          <table:table-cell office:value-type="string" calcext:value-type="string">
            <text:p>ФЕДОТОВА НАДЕЖДА</text:p>
            <text:p>ФЕДОТОВА ТАТЬЯНА</text:p>
            <text:p>ФЕДОТОВ АЛЕКСЕЙ</text:p>
          </table:table-cell>
          <table:table-cell office:value-type="string" calcext:value-type="string">
            <text:p>13.03.2016</text:p>
          </table:table-cell>
          <table:table-cell office:value-type="string" calcext:value-type="string">
            <text:p>20.03.2016</text:p>
          </table:table-cell>
          <table:table-cell office:value-type="float" office:value="49140" calcext:value-type="float">
            <text:p>49 140,00</text:p>
          </table:table-cell>
          <table:table-cell office:value-type="float" office:value="48090" calcext:value-type="float">
            <text:p>48 090,00</text:p>
          </table:table-cell>
          <table:table-cell office:value-type="float" office:value="1050" calcext:value-type="float">
            <text:p>1 050,00</text:p>
          </table:table-cell>
          <table:table-cell table:formula="of:=[.G172]*18/118" office:value-type="float" office:value="160.169491525424" calcext:value-type="float">
            <text:p>160,17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34221400842&amp;find=yes" xlink:type="simple">856209737</text:a></text:p>
          </table:table-cell>
          <table:table-cell office:value-type="string" calcext:value-type="string">
            <text:p>САБАНОВА ЗОЯ</text:p>
          </table:table-cell>
          <table:table-cell office:value-type="string" calcext:value-type="string">
            <text:p>14.03.2016</text:p>
          </table:table-cell>
          <table:table-cell office:value-type="string" calcext:value-type="string">
            <text:p>16.03.2016</text:p>
          </table:table-cell>
          <table:table-cell office:value-type="float" office:value="5520" calcext:value-type="float">
            <text:p>5 520,00</text:p>
          </table:table-cell>
          <table:table-cell office:value-type="float" office:value="5370" calcext:value-type="float">
            <text:p>5 370,00</text:p>
          </table:table-cell>
          <table:table-cell office:value-type="float" office:value="150" calcext:value-type="float">
            <text:p>150,00</text:p>
          </table:table-cell>
          <table:table-cell table:formula="of:=[.G173]*18/118" office:value-type="float" office:value="22.8813559322034" calcext:value-type="float">
            <text:p>22,88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37039294149&amp;find=yes" xlink:type="simple">856202929</text:a></text:p>
          </table:table-cell>
          <table:table-cell office:value-type="string" calcext:value-type="string">
            <text:p>КАРАВАЕВА АНГЕЛИНА</text:p>
          </table:table-cell>
          <table:table-cell office:value-type="string" calcext:value-type="string">
            <text:p>14.03.2016</text:p>
          </table:table-cell>
          <table:table-cell office:value-type="string" calcext:value-type="string">
            <text:p>21.03.2016</text:p>
          </table:table-cell>
          <table:table-cell office:value-type="float" office:value="18007.5" calcext:value-type="float">
            <text:p>18 007,50</text:p>
          </table:table-cell>
          <table:table-cell office:value-type="float" office:value="17482.5" calcext:value-type="float">
            <text:p>17 482,50</text:p>
          </table:table-cell>
          <table:table-cell office:value-type="float" office:value="525" calcext:value-type="float">
            <text:p>525,00</text:p>
          </table:table-cell>
          <table:table-cell table:formula="of:=[.G174]*18/118" office:value-type="float" office:value="80.0847457627119" calcext:value-type="float">
            <text:p>80,08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34221773492&amp;find=yes" xlink:type="simple">756210342</text:a></text:p>
          </table:table-cell>
          <table:table-cell office:value-type="string" calcext:value-type="string">
            <text:p>МЕЛЕТЬЕВ ДМИТРИЙ</text:p>
          </table:table-cell>
          <table:table-cell office:value-type="string" calcext:value-type="string">
            <text:p>15.03.2016</text:p>
          </table:table-cell>
          <table:table-cell office:value-type="string" calcext:value-type="string">
            <text:p>16.03.2016</text:p>
          </table:table-cell>
          <table:table-cell office:value-type="float" office:value="2872.5" calcext:value-type="float">
            <text:p>2 872,50</text:p>
          </table:table-cell>
          <table:table-cell office:value-type="float" office:value="2797.5" calcext:value-type="float">
            <text:p>2 797,50</text:p>
          </table:table-cell>
          <table:table-cell office:value-type="float" office:value="75" calcext:value-type="float">
            <text:p>75,00</text:p>
          </table:table-cell>
          <table:table-cell table:formula="of:=[.G175]*18/118" office:value-type="float" office:value="11.4406779661017" calcext:value-type="float">
            <text:p>11,44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34637915150&amp;find=yes" xlink:type="simple">856200805</text:a></text:p>
          </table:table-cell>
          <table:table-cell office:value-type="string" calcext:value-type="string">
            <text:p>ЗАХАРОВ ВАЛЕРИЙ</text:p>
            <text:p>ЛАДАНЯК АННА</text:p>
          </table:table-cell>
          <table:table-cell office:value-type="string" calcext:value-type="string">
            <text:p>15.03.2016</text:p>
          </table:table-cell>
          <table:table-cell office:value-type="string" calcext:value-type="string">
            <text:p>23.03.2016</text:p>
          </table:table-cell>
          <table:table-cell office:value-type="float" office:value="37080" calcext:value-type="float">
            <text:p>37 080,00</text:p>
          </table:table-cell>
          <table:table-cell office:value-type="float" office:value="36480" calcext:value-type="float">
            <text:p>36 480,00</text:p>
          </table:table-cell>
          <table:table-cell office:value-type="float" office:value="600" calcext:value-type="float">
            <text:p>600,00</text:p>
          </table:table-cell>
          <table:table-cell table:formula="of:=[.G176]*18/118" office:value-type="float" office:value="91.5254237288136" calcext:value-type="float">
            <text:p>91,53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34443618358&amp;find=yes" xlink:type="simple">856204153</text:a></text:p>
          </table:table-cell>
          <table:table-cell office:value-type="string" calcext:value-type="string">
            <text:p>БЕЛИК АНДРЕЙ</text:p>
            <text:p>ГЛУШКО ЛЮДМИЛА</text:p>
            <text:p>ГЛУШКО НАТАЛЬЯ</text:p>
          </table:table-cell>
          <table:table-cell office:value-type="string" calcext:value-type="string">
            <text:p>15.03.2016</text:p>
          </table:table-cell>
          <table:table-cell office:value-type="string" calcext:value-type="string">
            <text:p>18.03.2016</text:p>
          </table:table-cell>
          <table:table-cell office:value-type="float" office:value="9405" calcext:value-type="float">
            <text:p>9 405,00</text:p>
          </table:table-cell>
          <table:table-cell office:value-type="float" office:value="9180" calcext:value-type="float">
            <text:p>9 180,00</text:p>
          </table:table-cell>
          <table:table-cell office:value-type="float" office:value="225" calcext:value-type="float">
            <text:p>225,00</text:p>
          </table:table-cell>
          <table:table-cell table:formula="of:=[.G177]*18/118" office:value-type="float" office:value="34.3220338983051" calcext:value-type="float">
            <text:p>34,32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34544344245&amp;find=yes" xlink:type="simple">856203315</text:a></text:p>
          </table:table-cell>
          <table:table-cell office:value-type="string" calcext:value-type="string">
            <text:p>СИЛИНА ЕКАТЕРИНА</text:p>
            <text:p>СИЛИНА СТАНИСЛАВА</text:p>
            <text:p>МАРЬИНА ТАТЬЯНА</text:p>
            <text:p>МАРЬИНА МАРИЯ</text:p>
          </table:table-cell>
          <table:table-cell office:value-type="string" calcext:value-type="string">
            <text:p>15.03.2016</text:p>
          </table:table-cell>
          <table:table-cell office:value-type="string" calcext:value-type="string">
            <text:p>19.03.2016</text:p>
          </table:table-cell>
          <table:table-cell office:value-type="float" office:value="24180" calcext:value-type="float">
            <text:p>24 180,00</text:p>
          </table:table-cell>
          <table:table-cell office:value-type="float" office:value="23580" calcext:value-type="float">
            <text:p>23 580,00</text:p>
          </table:table-cell>
          <table:table-cell office:value-type="float" office:value="600" calcext:value-type="float">
            <text:p>600,00</text:p>
          </table:table-cell>
          <table:table-cell table:formula="of:=[.G178]*18/118" office:value-type="float" office:value="91.5254237288136" calcext:value-type="float">
            <text:p>91,53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34893200476&amp;find=yes" xlink:type="simple">856202536</text:a></text:p>
          </table:table-cell>
          <table:table-cell office:value-type="string" calcext:value-type="string">
            <text:p>ПРУДНИКОВА ТАТЬЯНА</text:p>
            <text:p>ЕФРЕМОВ НИКИТА</text:p>
          </table:table-cell>
          <table:table-cell office:value-type="string" calcext:value-type="string">
            <text:p>15.03.2016</text:p>
          </table:table-cell>
          <table:table-cell office:value-type="string" calcext:value-type="string">
            <text:p>19.03.2016</text:p>
          </table:table-cell>
          <table:table-cell office:value-type="float" office:value="19290" calcext:value-type="float">
            <text:p>19 290,00</text:p>
          </table:table-cell>
          <table:table-cell office:value-type="float" office:value="18990" calcext:value-type="float">
            <text:p>18 990,00</text:p>
          </table:table-cell>
          <table:table-cell office:value-type="float" office:value="300" calcext:value-type="float">
            <text:p>300,00</text:p>
          </table:table-cell>
          <table:table-cell table:formula="of:=[.G179]*18/118" office:value-type="float" office:value="45.7627118644068" calcext:value-type="float">
            <text:p>45,76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34840816441&amp;find=yes" xlink:type="simple">856201661</text:a></text:p>
          </table:table-cell>
          <table:table-cell office:value-type="string" calcext:value-type="string">
            <text:p>БАБАЕВА ЮЛИЯ</text:p>
            <text:p>БАБАЕВ МИХАИЛ</text:p>
            <text:p>БЫСТРОВА МАРИНА</text:p>
            <text:p>БЫСТРОВА АЛИСА</text:p>
          </table:table-cell>
          <table:table-cell office:value-type="string" calcext:value-type="string">
            <text:p>16.03.2016</text:p>
          </table:table-cell>
          <table:table-cell office:value-type="string" calcext:value-type="string">
            <text:p>23.03.2016</text:p>
          </table:table-cell>
          <table:table-cell office:value-type="float" office:value="40215" calcext:value-type="float">
            <text:p>40 215,00</text:p>
          </table:table-cell>
          <table:table-cell office:value-type="float" office:value="39165" calcext:value-type="float">
            <text:p>39 165,00</text:p>
          </table:table-cell>
          <table:table-cell office:value-type="float" office:value="1050" calcext:value-type="float">
            <text:p>1 050,00</text:p>
          </table:table-cell>
          <table:table-cell table:formula="of:=[.G180]*18/118" office:value-type="float" office:value="160.169491525424" calcext:value-type="float">
            <text:p>160,17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34220211842&amp;find=yes" xlink:type="simple">856201017</text:a></text:p>
          </table:table-cell>
          <table:table-cell office:value-type="string" calcext:value-type="string">
            <text:p>СМЕТАНИНА ЛЮБОВЬ</text:p>
            <text:p>СМЕТАНИН ИГОРЬ</text:p>
          </table:table-cell>
          <table:table-cell office:value-type="string" calcext:value-type="string">
            <text:p>16.03.2016</text:p>
          </table:table-cell>
          <table:table-cell office:value-type="string" calcext:value-type="string">
            <text:p>22.03.2016</text:p>
          </table:table-cell>
          <table:table-cell office:value-type="float" office:value="23535" calcext:value-type="float">
            <text:p>23 535,00</text:p>
          </table:table-cell>
          <table:table-cell office:value-type="float" office:value="23085" calcext:value-type="float">
            <text:p>23 085,00</text:p>
          </table:table-cell>
          <table:table-cell office:value-type="float" office:value="450" calcext:value-type="float">
            <text:p>450,00</text:p>
          </table:table-cell>
          <table:table-cell table:formula="of:=[.G181]*18/118" office:value-type="float" office:value="68.6440677966102" calcext:value-type="float">
            <text:p>68,64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34444037073&amp;find=yes" xlink:type="simple">856200023</text:a></text:p>
          </table:table-cell>
          <table:table-cell office:value-type="string" calcext:value-type="string">
            <text:p>КОЧЕГАРОВА НАТАЛЬЯ</text:p>
            <text:p>ДАНИЛИН ИГОРЬ</text:p>
          </table:table-cell>
          <table:table-cell office:value-type="string" calcext:value-type="string">
            <text:p>16.03.2016</text:p>
          </table:table-cell>
          <table:table-cell office:value-type="string" calcext:value-type="string">
            <text:p>22.03.2016</text:p>
          </table:table-cell>
          <table:table-cell office:value-type="float" office:value="22410" calcext:value-type="float">
            <text:p>22 410,00</text:p>
          </table:table-cell>
          <table:table-cell office:value-type="float" office:value="21960" calcext:value-type="float">
            <text:p>21 960,00</text:p>
          </table:table-cell>
          <table:table-cell office:value-type="float" office:value="450" calcext:value-type="float">
            <text:p>450,00</text:p>
          </table:table-cell>
          <table:table-cell table:formula="of:=[.G182]*18/118" office:value-type="float" office:value="68.6440677966102" calcext:value-type="float">
            <text:p>68,64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34895534096&amp;find=yes" xlink:type="simple">856202286</text:a></text:p>
          </table:table-cell>
          <table:table-cell office:value-type="string" calcext:value-type="string">
            <text:p>БОХАН ОЛЬГА</text:p>
            <text:p>БОХАН СЕРГЕЙ</text:p>
          </table:table-cell>
          <table:table-cell office:value-type="string" calcext:value-type="string">
            <text:p>16.03.2016</text:p>
          </table:table-cell>
          <table:table-cell office:value-type="string" calcext:value-type="string">
            <text:p>19.03.2016</text:p>
          </table:table-cell>
          <table:table-cell office:value-type="float" office:value="9405" calcext:value-type="float">
            <text:p>9 405,00</text:p>
          </table:table-cell>
          <table:table-cell office:value-type="float" office:value="9180" calcext:value-type="float">
            <text:p>9 180,00</text:p>
          </table:table-cell>
          <table:table-cell office:value-type="float" office:value="225" calcext:value-type="float">
            <text:p>225,00</text:p>
          </table:table-cell>
          <table:table-cell table:formula="of:=[.G183]*18/118" office:value-type="float" office:value="34.3220338983051" calcext:value-type="float">
            <text:p>34,32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34538474550&amp;find=yes" xlink:type="simple">856202450</text:a></text:p>
          </table:table-cell>
          <table:table-cell office:value-type="string" calcext:value-type="string">
            <text:p>КОПАЛОВА ТАМАРА</text:p>
            <text:p>ЕРШОВА ЛАРИСА</text:p>
          </table:table-cell>
          <table:table-cell office:value-type="string" calcext:value-type="string">
            <text:p>16.03.2016</text:p>
          </table:table-cell>
          <table:table-cell office:value-type="string" calcext:value-type="string">
            <text:p>26.03.2016</text:p>
          </table:table-cell>
          <table:table-cell office:value-type="float" office:value="31350" calcext:value-type="float">
            <text:p>31 350,00</text:p>
          </table:table-cell>
          <table:table-cell office:value-type="float" office:value="30600" calcext:value-type="float">
            <text:p>30 600,00</text:p>
          </table:table-cell>
          <table:table-cell office:value-type="float" office:value="750" calcext:value-type="float">
            <text:p>750,00</text:p>
          </table:table-cell>
          <table:table-cell table:formula="of:=[.G184]*18/118" office:value-type="float" office:value="114.406779661017" calcext:value-type="float">
            <text:p>114,41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34541025290&amp;find=yes" xlink:type="simple">856202620</text:a></text:p>
          </table:table-cell>
          <table:table-cell office:value-type="string" calcext:value-type="string">
            <text:p>КОПАЛОВ ДМИТРИЙ</text:p>
          </table:table-cell>
          <table:table-cell office:value-type="string" calcext:value-type="string">
            <text:p>16.03.2016</text:p>
          </table:table-cell>
          <table:table-cell office:value-type="string" calcext:value-type="string">
            <text:p>20.03.2016</text:p>
          </table:table-cell>
          <table:table-cell office:value-type="float" office:value="11040" calcext:value-type="float">
            <text:p>11 040,00</text:p>
          </table:table-cell>
          <table:table-cell office:value-type="float" office:value="10740" calcext:value-type="float">
            <text:p>10 740,00</text:p>
          </table:table-cell>
          <table:table-cell office:value-type="float" office:value="300" calcext:value-type="float">
            <text:p>300,00</text:p>
          </table:table-cell>
          <table:table-cell table:formula="of:=[.G185]*18/118" office:value-type="float" office:value="45.7627118644068" calcext:value-type="float">
            <text:p>45,76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34226191537&amp;find=yes" xlink:type="simple">856202287</text:a></text:p>
          </table:table-cell>
          <table:table-cell office:value-type="string" calcext:value-type="string">
            <text:p>ЗЕНЧИК ТАТЬЯНА</text:p>
            <text:p>СУББОТИНА НАДЕЖДА</text:p>
            <text:p>СТЕПАНОВА АНА</text:p>
          </table:table-cell>
          <table:table-cell office:value-type="string" calcext:value-type="string">
            <text:p>16.03.2016</text:p>
          </table:table-cell>
          <table:table-cell office:value-type="string" calcext:value-type="string">
            <text:p>20.03.2016</text:p>
          </table:table-cell>
          <table:table-cell office:value-type="float" office:value="27696" calcext:value-type="float">
            <text:p>27 696,00</text:p>
          </table:table-cell>
          <table:table-cell office:value-type="float" office:value="27396" calcext:value-type="float">
            <text:p>27 396,00</text:p>
          </table:table-cell>
          <table:table-cell office:value-type="float" office:value="300" calcext:value-type="float">
            <text:p>300,00</text:p>
          </table:table-cell>
          <table:table-cell table:formula="of:=[.G186]*18/118" office:value-type="float" office:value="45.7627118644068" calcext:value-type="float">
            <text:p>45,76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34544259045&amp;find=yes" xlink:type="simple">856202845</text:a></text:p>
          </table:table-cell>
          <table:table-cell office:value-type="string" calcext:value-type="string">
            <text:p>ГОЛОВАЧЕВА ОЛЬГА</text:p>
            <text:p>ЯКУШЕВ АЛЕКСЕЙ</text:p>
          </table:table-cell>
          <table:table-cell office:value-type="string" calcext:value-type="string">
            <text:p>16.03.2016</text:p>
          </table:table-cell>
          <table:table-cell office:value-type="string" calcext:value-type="string">
            <text:p>20.03.2016</text:p>
          </table:table-cell>
          <table:table-cell office:value-type="float" office:value="12540" calcext:value-type="float">
            <text:p>12 540,00</text:p>
          </table:table-cell>
          <table:table-cell office:value-type="float" office:value="12240" calcext:value-type="float">
            <text:p>12 240,00</text:p>
          </table:table-cell>
          <table:table-cell office:value-type="float" office:value="300" calcext:value-type="float">
            <text:p>300,00</text:p>
          </table:table-cell>
          <table:table-cell table:formula="of:=[.G187]*18/118" office:value-type="float" office:value="45.7627118644068" calcext:value-type="float">
            <text:p>45,76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34222461862&amp;find=yes" xlink:type="simple">856202182</text:a></text:p>
          </table:table-cell>
          <table:table-cell office:value-type="string" calcext:value-type="string">
            <text:p>САМОХВАЛОВА ОЛЬГА</text:p>
            <text:p>ЗЕНЧИК ОКСАНА</text:p>
            <text:p>ЗЕНЧИК ВЕРОНИКА</text:p>
          </table:table-cell>
          <table:table-cell office:value-type="string" calcext:value-type="string">
            <text:p>16.03.2016</text:p>
          </table:table-cell>
          <table:table-cell office:value-type="string" calcext:value-type="string">
            <text:p>20.03.2016</text:p>
          </table:table-cell>
          <table:table-cell office:value-type="float" office:value="23040" calcext:value-type="float">
            <text:p>23 040,00</text:p>
          </table:table-cell>
          <table:table-cell office:value-type="float" office:value="22740" calcext:value-type="float">
            <text:p>22 740,00</text:p>
          </table:table-cell>
          <table:table-cell office:value-type="float" office:value="300" calcext:value-type="float">
            <text:p>300,00</text:p>
          </table:table-cell>
          <table:table-cell table:formula="of:=[.G188]*18/118" office:value-type="float" office:value="45.7627118644068" calcext:value-type="float">
            <text:p>45,76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34440638318&amp;find=yes" xlink:type="simple">856202078</text:a></text:p>
          </table:table-cell>
          <table:table-cell office:value-type="string" calcext:value-type="string">
            <text:p>БАРАНОВА СВЕТЛАНА</text:p>
            <text:p>БАХАРЕВА МАРГАРИТА</text:p>
            <text:p>ГРОМОВА ЛЮДМИЛА</text:p>
            <text:p>PASHCHENKO VITALII</text:p>
          </table:table-cell>
          <table:table-cell office:value-type="string" calcext:value-type="string">
            <text:p>17.03.2016</text:p>
          </table:table-cell>
          <table:table-cell office:value-type="string" calcext:value-type="string">
            <text:p>23.03.2016</text:p>
          </table:table-cell>
          <table:table-cell office:value-type="float" office:value="55620" calcext:value-type="float">
            <text:p>55 620,00</text:p>
          </table:table-cell>
          <table:table-cell office:value-type="float" office:value="54720" calcext:value-type="float">
            <text:p>54 720,00</text:p>
          </table:table-cell>
          <table:table-cell office:value-type="float" office:value="900" calcext:value-type="float">
            <text:p>900,00</text:p>
          </table:table-cell>
          <table:table-cell table:formula="of:=[.G189]*18/118" office:value-type="float" office:value="137.28813559322" calcext:value-type="float">
            <text:p>137,29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34275089347&amp;find=yes" xlink:type="simple">856201537</text:a></text:p>
          </table:table-cell>
          <table:table-cell office:value-type="string" calcext:value-type="string">
            <text:p>ЖЕРЕБЦОВ ИГОРЬ</text:p>
            <text:p>ВАСИЛЬЕВА СВЕТЛАНА</text:p>
          </table:table-cell>
          <table:table-cell office:value-type="string" calcext:value-type="string">
            <text:p>17.03.2016</text:p>
          </table:table-cell>
          <table:table-cell office:value-type="string" calcext:value-type="string">
            <text:p>25.03.2016</text:p>
          </table:table-cell>
          <table:table-cell office:value-type="float" office:value="25080" calcext:value-type="float">
            <text:p>25 080,00</text:p>
          </table:table-cell>
          <table:table-cell office:value-type="float" office:value="24480" calcext:value-type="float">
            <text:p>24 480,00</text:p>
          </table:table-cell>
          <table:table-cell office:value-type="float" office:value="600" calcext:value-type="float">
            <text:p>600,00</text:p>
          </table:table-cell>
          <table:table-cell table:formula="of:=[.G190]*18/118" office:value-type="float" office:value="91.5254237288136" calcext:value-type="float">
            <text:p>91,53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34510696800&amp;find=yes" xlink:type="simple">856203990</text:a></text:p>
          </table:table-cell>
          <table:table-cell office:value-type="string" calcext:value-type="string">
            <text:p>КОРЕНЕВА ЕЛЕНА</text:p>
          </table:table-cell>
          <table:table-cell office:value-type="string" calcext:value-type="string">
            <text:p>17.03.2016</text:p>
          </table:table-cell>
          <table:table-cell office:value-type="string" calcext:value-type="string">
            <text:p>25.03.2016</text:p>
          </table:table-cell>
          <table:table-cell office:value-type="float" office:value="22980" calcext:value-type="float">
            <text:p>22 980,00</text:p>
          </table:table-cell>
          <table:table-cell office:value-type="float" office:value="22380" calcext:value-type="float">
            <text:p>22 380,00</text:p>
          </table:table-cell>
          <table:table-cell office:value-type="float" office:value="600" calcext:value-type="float">
            <text:p>600,00</text:p>
          </table:table-cell>
          <table:table-cell table:formula="of:=[.G191]*18/118" office:value-type="float" office:value="91.5254237288136" calcext:value-type="float">
            <text:p>91,53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34544202745&amp;find=yes" xlink:type="simple">856202490</text:a></text:p>
          </table:table-cell>
          <table:table-cell office:value-type="string" calcext:value-type="string">
            <text:p>ЛЕСКОВИЧ ЛЮБОВЬ</text:p>
            <text:p>ТОПОРСКИЙ МИХАИЛ</text:p>
          </table:table-cell>
          <table:table-cell office:value-type="string" calcext:value-type="string">
            <text:p>17.03.2016</text:p>
          </table:table-cell>
          <table:table-cell office:value-type="string" calcext:value-type="string">
            <text:p>21.03.2016</text:p>
          </table:table-cell>
          <table:table-cell office:value-type="float" office:value="10140" calcext:value-type="float">
            <text:p>10 140,00</text:p>
          </table:table-cell>
          <table:table-cell office:value-type="float" office:value="9840" calcext:value-type="float">
            <text:p>9 840,00</text:p>
          </table:table-cell>
          <table:table-cell office:value-type="float" office:value="300" calcext:value-type="float">
            <text:p>300,00</text:p>
          </table:table-cell>
          <table:table-cell table:formula="of:=[.G192]*18/118" office:value-type="float" office:value="45.7627118644068" calcext:value-type="float">
            <text:p>45,76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34538560655&amp;find=yes" xlink:type="simple">856202665</text:a></text:p>
          </table:table-cell>
          <table:table-cell office:value-type="string" calcext:value-type="string">
            <text:p>СЕРИКОВА СВЕТЛАНА</text:p>
            <text:p>КОРОЛЕВА ЕКАТЕРИНА</text:p>
          </table:table-cell>
          <table:table-cell office:value-type="string" calcext:value-type="string">
            <text:p>17.03.2016</text:p>
          </table:table-cell>
          <table:table-cell office:value-type="string" calcext:value-type="string">
            <text:p>20.03.2016</text:p>
          </table:table-cell>
          <table:table-cell office:value-type="float" office:value="7605" calcext:value-type="float">
            <text:p>7 605,00</text:p>
          </table:table-cell>
          <table:table-cell office:value-type="float" office:value="7380" calcext:value-type="float">
            <text:p>7 380,00</text:p>
          </table:table-cell>
          <table:table-cell office:value-type="float" office:value="225" calcext:value-type="float">
            <text:p>225,00</text:p>
          </table:table-cell>
          <table:table-cell table:formula="of:=[.G193]*18/118" office:value-type="float" office:value="34.3220338983051" calcext:value-type="float">
            <text:p>34,32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34222153132&amp;find=yes" xlink:type="simple">856202192</text:a></text:p>
          </table:table-cell>
          <table:table-cell office:value-type="string" calcext:value-type="string">
            <text:p>ЯКУНЧЕВА ЮЛИЯ</text:p>
            <text:p>ПОШУРУЕВА ЛЮБОВЬ</text:p>
          </table:table-cell>
          <table:table-cell office:value-type="string" calcext:value-type="string">
            <text:p>17.03.2016</text:p>
          </table:table-cell>
          <table:table-cell office:value-type="string" calcext:value-type="string">
            <text:p>20.03.2016</text:p>
          </table:table-cell>
          <table:table-cell office:value-type="float" office:value="9967.5" calcext:value-type="float">
            <text:p>9 967,50</text:p>
          </table:table-cell>
          <table:table-cell office:value-type="float" office:value="9742.5" calcext:value-type="float">
            <text:p>9 742,50</text:p>
          </table:table-cell>
          <table:table-cell office:value-type="float" office:value="225" calcext:value-type="float">
            <text:p>225,00</text:p>
          </table:table-cell>
          <table:table-cell table:formula="of:=[.G194]*18/118" office:value-type="float" office:value="34.3220338983051" calcext:value-type="float">
            <text:p>34,32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34841860681&amp;find=yes" xlink:type="simple">856202216</text:a></text:p>
          </table:table-cell>
          <table:table-cell office:value-type="string" calcext:value-type="string">
            <text:p>АВЕРИН ДМИТРИЙ</text:p>
            <text:p>АВЕРИНА НАТАЛИЯ</text:p>
            <text:p>АВЕРИН АЛЕКСАНДР</text:p>
            <text:p>МОРОЗОВА ОЛЬГА</text:p>
            <text:p>МОРОЗОВ ДАНИИЛ</text:p>
            <text:p>МОРОЗОВА УЛЬЯНА</text:p>
          </table:table-cell>
          <table:table-cell office:value-type="string" calcext:value-type="string">
            <text:p>18.03.2016</text:p>
          </table:table-cell>
          <table:table-cell office:value-type="string" calcext:value-type="string">
            <text:p>24.03.2016</text:p>
          </table:table-cell>
          <table:table-cell office:value-type="float" office:value="40320" calcext:value-type="float">
            <text:p>40 320,00</text:p>
          </table:table-cell>
          <table:table-cell office:value-type="float" office:value="39420" calcext:value-type="float">
            <text:p>39 420,00</text:p>
          </table:table-cell>
          <table:table-cell office:value-type="float" office:value="900" calcext:value-type="float">
            <text:p>900,00</text:p>
          </table:table-cell>
          <table:table-cell table:formula="of:=[.G195]*18/118" office:value-type="float" office:value="137.28813559322" calcext:value-type="float">
            <text:p>137,29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37039867579&amp;find=yes" xlink:type="simple">856200209</text:a></text:p>
          </table:table-cell>
          <table:table-cell office:value-type="string" calcext:value-type="string">
            <text:p>РУССКИХ ДМИТРИЙ</text:p>
            <text:p>РУССКИХ АННА</text:p>
            <text:p>РУССКИХ ФЕДОР</text:p>
            <text:p>РУССКИХ ЯРОСЛАВА</text:p>
          </table:table-cell>
          <table:table-cell office:value-type="string" calcext:value-type="string">
            <text:p>18.03.2016</text:p>
          </table:table-cell>
          <table:table-cell office:value-type="string" calcext:value-type="string">
            <text:p>25.03.2016</text:p>
          </table:table-cell>
          <table:table-cell office:value-type="float" office:value="21945" calcext:value-type="float">
            <text:p>21 945,00</text:p>
          </table:table-cell>
          <table:table-cell office:value-type="float" office:value="21420" calcext:value-type="float">
            <text:p>21 420,00</text:p>
          </table:table-cell>
          <table:table-cell office:value-type="float" office:value="525" calcext:value-type="float">
            <text:p>525,00</text:p>
          </table:table-cell>
          <table:table-cell table:formula="of:=[.G196]*18/118" office:value-type="float" office:value="80.0847457627119" calcext:value-type="float">
            <text:p>80,08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34643443530&amp;find=yes" xlink:type="simple">856201110</text:a></text:p>
          </table:table-cell>
          <table:table-cell office:value-type="string" calcext:value-type="string">
            <text:p>КОРМИЛЬЦЕВ ЕВГЕНИЙ</text:p>
            <text:p>ЛЕОНОВ КОНСТАНТИН</text:p>
            <text:p>КОРМИЛЬЦЕВА ЭЛЬЗА</text:p>
            <text:p>КАБИРОВА ЛИЛИЯ</text:p>
            <text:p>ЗАЙЦЕВА ОЛЬГА</text:p>
          </table:table-cell>
          <table:table-cell office:value-type="string" calcext:value-type="string">
            <text:p>18.03.2016</text:p>
          </table:table-cell>
          <table:table-cell office:value-type="string" calcext:value-type="string">
            <text:p>21.03.2016</text:p>
          </table:table-cell>
          <table:table-cell office:value-type="float" office:value="23715" calcext:value-type="float">
            <text:p>23 715,00</text:p>
          </table:table-cell>
          <table:table-cell office:value-type="float" office:value="23040" calcext:value-type="float">
            <text:p>23 040,00</text:p>
          </table:table-cell>
          <table:table-cell office:value-type="float" office:value="675" calcext:value-type="float">
            <text:p>675,00</text:p>
          </table:table-cell>
          <table:table-cell table:formula="of:=[.G197]*18/118" office:value-type="float" office:value="102.966101694915" calcext:value-type="float">
            <text:p>102,97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34543782715&amp;find=yes" xlink:type="simple">856202435</text:a></text:p>
          </table:table-cell>
          <table:table-cell office:value-type="string" calcext:value-type="string">
            <text:p>ЧЕРНЫШ СЕРГЕЙ</text:p>
            <text:p>ЧЕРНЫШ ЛИДИЯ</text:p>
          </table:table-cell>
          <table:table-cell office:value-type="string" calcext:value-type="string">
            <text:p>18.03.2016</text:p>
          </table:table-cell>
          <table:table-cell office:value-type="string" calcext:value-type="string">
            <text:p>26.03.2016</text:p>
          </table:table-cell>
          <table:table-cell office:value-type="float" office:value="26580" calcext:value-type="float">
            <text:p>26 580,00</text:p>
          </table:table-cell>
          <table:table-cell office:value-type="float" office:value="25980" calcext:value-type="float">
            <text:p>25 980,00</text:p>
          </table:table-cell>
          <table:table-cell office:value-type="float" office:value="600" calcext:value-type="float">
            <text:p>600,00</text:p>
          </table:table-cell>
          <table:table-cell table:formula="of:=[.G198]*18/118" office:value-type="float" office:value="91.5254237288136" calcext:value-type="float">
            <text:p>91,53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34439489648&amp;find=yes" xlink:type="simple">756200313</text:a></text:p>
          </table:table-cell>
          <table:table-cell office:value-type="string" calcext:value-type="string">
            <text:p>ШАНДРЫГИНА ЮЛИЯ</text:p>
            <text:p>ШАНДРЫГИНА АНАСТАСИЯ</text:p>
          </table:table-cell>
          <table:table-cell office:value-type="string" calcext:value-type="string">
            <text:p>18.03.2016</text:p>
          </table:table-cell>
          <table:table-cell office:value-type="string" calcext:value-type="string">
            <text:p>20.03.2016</text:p>
          </table:table-cell>
          <table:table-cell office:value-type="float" office:value="6645" calcext:value-type="float">
            <text:p>6 645,00</text:p>
          </table:table-cell>
          <table:table-cell office:value-type="float" office:value="6495" calcext:value-type="float">
            <text:p>6 495,00</text:p>
          </table:table-cell>
          <table:table-cell office:value-type="float" office:value="150" calcext:value-type="float">
            <text:p>150,00</text:p>
          </table:table-cell>
          <table:table-cell table:formula="of:=[.G199]*18/118" office:value-type="float" office:value="22.8813559322034" calcext:value-type="float">
            <text:p>22,88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34446845713&amp;find=yes" xlink:type="simple">756200243</text:a></text:p>
          </table:table-cell>
          <table:table-cell office:value-type="string" calcext:value-type="string">
            <text:p>ШАНДРЫГИН СЕРГЕЙ</text:p>
            <text:p>ШАНДРЫГИНА ТАТЬЯНА</text:p>
          </table:table-cell>
          <table:table-cell office:value-type="string" calcext:value-type="string">
            <text:p>18.03.2016</text:p>
          </table:table-cell>
          <table:table-cell office:value-type="string" calcext:value-type="string">
            <text:p>20.03.2016</text:p>
          </table:table-cell>
          <table:table-cell office:value-type="float" office:value="6645" calcext:value-type="float">
            <text:p>6 645,00</text:p>
          </table:table-cell>
          <table:table-cell office:value-type="float" office:value="6495" calcext:value-type="float">
            <text:p>6 495,00</text:p>
          </table:table-cell>
          <table:table-cell office:value-type="float" office:value="150" calcext:value-type="float">
            <text:p>150,00</text:p>
          </table:table-cell>
          <table:table-cell table:formula="of:=[.G200]*18/118" office:value-type="float" office:value="22.8813559322034" calcext:value-type="float">
            <text:p>22,88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34445691973&amp;find=yes" xlink:type="simple">856203228</text:a></text:p>
          </table:table-cell>
          <table:table-cell office:value-type="string" calcext:value-type="string">
            <text:p>КОВШОВА АНАСТАСИЯ</text:p>
            <text:p>КОВШОВ АЛЕКСАНДР</text:p>
          </table:table-cell>
          <table:table-cell office:value-type="string" calcext:value-type="string">
            <text:p>18.03.2016</text:p>
          </table:table-cell>
          <table:table-cell office:value-type="string" calcext:value-type="string">
            <text:p>20.03.2016</text:p>
          </table:table-cell>
          <table:table-cell office:value-type="float" office:value="6270" calcext:value-type="float">
            <text:p>6 270,00</text:p>
          </table:table-cell>
          <table:table-cell office:value-type="float" office:value="6120" calcext:value-type="float">
            <text:p>6 120,00</text:p>
          </table:table-cell>
          <table:table-cell office:value-type="float" office:value="150" calcext:value-type="float">
            <text:p>150,00</text:p>
          </table:table-cell>
          <table:table-cell table:formula="of:=[.G201]*18/118" office:value-type="float" office:value="22.8813559322034" calcext:value-type="float">
            <text:p>22,88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16034640848495&amp;find=yes" xlink:type="simple">856200975</text:a></text:p>
          </table:table-cell>
          <table:table-cell office:value-type="string" calcext:value-type="string">
            <text:p>САВУШКИН АЛЕКСЕЙ</text:p>
            <text:p>САШУКОВ СЕРГЕЙ</text:p>
            <text:p>КАТАЙНЕН АНТОН</text:p>
            <text:p>ДЕМЕНТЬЕВ АЛЕКСАНДР</text:p>
            <text:p>КУЗНЕЦОВА ДАРЬЯ</text:p>
            <text:p>КУХАРЕВА КСЕНИЯ</text:p>
            <text:p>ЗИНКОВА НАТАЛЬЯ</text:p>
          </table:table-cell>
          <table:table-cell office:value-type="string" calcext:value-type="string">
            <text:p>19.03.2016</text:p>
          </table:table-cell>
          <table:table-cell office:value-type="string" calcext:value-type="string">
            <text:p>23.03.2016</text:p>
          </table:table-cell>
          <table:table-cell office:value-type="float" office:value="66420" calcext:value-type="float">
            <text:p>66 420,00</text:p>
          </table:table-cell>
          <table:table-cell office:value-type="float" office:value="65520" calcext:value-type="float">
            <text:p>65 520,00</text:p>
          </table:table-cell>
          <table:table-cell office:value-type="float" office:value="900" calcext:value-type="float">
            <text:p>900,00</text:p>
          </table:table-cell>
          <table:table-cell table:formula="of:=[.G202]*18/118" office:value-type="float" office:value="137.28813559322" calcext:value-type="float">
            <text:p>137,29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34444198553&amp;find=yes" xlink:type="simple">856201223</text:a></text:p>
          </table:table-cell>
          <table:table-cell office:value-type="string" calcext:value-type="string">
            <text:p>БОЛТОВА ЗУЛФИРА</text:p>
            <text:p>СКВОРЦОВА АЛЕНА</text:p>
          </table:table-cell>
          <table:table-cell office:value-type="string" calcext:value-type="string">
            <text:p>19.03.2016</text:p>
          </table:table-cell>
          <table:table-cell office:value-type="string" calcext:value-type="string">
            <text:p>26.03.2016</text:p>
          </table:table-cell>
          <table:table-cell office:value-type="float" office:value="24963.75" calcext:value-type="float">
            <text:p>24 963,75</text:p>
          </table:table-cell>
          <table:table-cell office:value-type="float" office:value="24438.75" calcext:value-type="float">
            <text:p>24 438,75</text:p>
          </table:table-cell>
          <table:table-cell office:value-type="float" office:value="525" calcext:value-type="float">
            <text:p>525,00</text:p>
          </table:table-cell>
          <table:table-cell table:formula="of:=[.G203]*18/118" office:value-type="float" office:value="80.0847457627119" calcext:value-type="float">
            <text:p>80,08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34220353472&amp;find=yes" xlink:type="simple">856201952</text:a></text:p>
          </table:table-cell>
          <table:table-cell office:value-type="string" calcext:value-type="string">
            <text:p>КОМПАНИЕЦ ОЛЬГА</text:p>
            <text:p>КОМПАНИЕЦ АНАСТАСИЯ</text:p>
            <text:p>ХОВАЕВА ТАМАРА</text:p>
          </table:table-cell>
          <table:table-cell office:value-type="string" calcext:value-type="string">
            <text:p>19.03.2016</text:p>
          </table:table-cell>
          <table:table-cell office:value-type="string" calcext:value-type="string">
            <text:p>26.03.2016</text:p>
          </table:table-cell>
          <table:table-cell office:value-type="float" office:value="42577.5" calcext:value-type="float">
            <text:p>42 577,50</text:p>
          </table:table-cell>
          <table:table-cell office:value-type="float" office:value="41527.5" calcext:value-type="float">
            <text:p>41 527,50</text:p>
          </table:table-cell>
          <table:table-cell office:value-type="float" office:value="1050" calcext:value-type="float">
            <text:p>1 050,00</text:p>
          </table:table-cell>
          <table:table-cell table:formula="of:=[.G204]*18/118" office:value-type="float" office:value="160.169491525424" calcext:value-type="float">
            <text:p>160,17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34441423468&amp;find=yes" xlink:type="simple">856201448</text:a></text:p>
          </table:table-cell>
          <table:table-cell office:value-type="string" calcext:value-type="string">
            <text:p>ХОТУЛЕВА ТАТЬЯНА</text:p>
            <text:p>ХОТУЛЕВ ОЛЕГ</text:p>
            <text:p>ХОТУЛЕВ ИВАН</text:p>
          </table:table-cell>
          <table:table-cell office:value-type="string" calcext:value-type="string">
            <text:p>19.03.2016</text:p>
          </table:table-cell>
          <table:table-cell office:value-type="string" calcext:value-type="string">
            <text:p>26.03.2016</text:p>
          </table:table-cell>
          <table:table-cell office:value-type="float" office:value="37957.5" calcext:value-type="float">
            <text:p>37 957,50</text:p>
          </table:table-cell>
          <table:table-cell office:value-type="float" office:value="37432.5" calcext:value-type="float">
            <text:p>37 432,50</text:p>
          </table:table-cell>
          <table:table-cell office:value-type="float" office:value="525" calcext:value-type="float">
            <text:p>525,00</text:p>
          </table:table-cell>
          <table:table-cell table:formula="of:=[.G205]*18/118" office:value-type="float" office:value="80.0847457627119" calcext:value-type="float">
            <text:p>80,08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34539118370&amp;find=yes" xlink:type="simple">856204930</text:a></text:p>
          </table:table-cell>
          <table:table-cell office:value-type="string" calcext:value-type="string">
            <text:p>КОЧЕГАРОВ ИЛЬЯ</text:p>
            <text:p>КОЧЕГАРОВА ЮЛИЯ</text:p>
          </table:table-cell>
          <table:table-cell office:value-type="string" calcext:value-type="string">
            <text:p>19.03.2016</text:p>
          </table:table-cell>
          <table:table-cell office:value-type="string" calcext:value-type="string">
            <text:p>24.03.2016</text:p>
          </table:table-cell>
          <table:table-cell office:value-type="float" office:value="15675" calcext:value-type="float">
            <text:p>15 675,00</text:p>
          </table:table-cell>
          <table:table-cell office:value-type="float" office:value="15300" calcext:value-type="float">
            <text:p>15 300,00</text:p>
          </table:table-cell>
          <table:table-cell office:value-type="float" office:value="375" calcext:value-type="float">
            <text:p>375,00</text:p>
          </table:table-cell>
          <table:table-cell table:formula="of:=[.G206]*18/118" office:value-type="float" office:value="57.2033898305085" calcext:value-type="float">
            <text:p>57,2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34223404877&amp;find=yes" xlink:type="simple">856200992</text:a></text:p>
          </table:table-cell>
          <table:table-cell office:value-type="string" calcext:value-type="string">
            <text:p>СМИРНОВА ЕКАТЕРИНА</text:p>
            <text:p>СМИРНОВ НИКИТА</text:p>
          </table:table-cell>
          <table:table-cell office:value-type="string" calcext:value-type="string">
            <text:p>19.03.2016</text:p>
          </table:table-cell>
          <table:table-cell office:value-type="string" calcext:value-type="string">
            <text:p>25.03.2016</text:p>
          </table:table-cell>
          <table:table-cell office:value-type="float" office:value="19260" calcext:value-type="float">
            <text:p>19 260,00</text:p>
          </table:table-cell>
          <table:table-cell office:value-type="float" office:value="18810" calcext:value-type="float">
            <text:p>18 810,00</text:p>
          </table:table-cell>
          <table:table-cell office:value-type="float" office:value="450" calcext:value-type="float">
            <text:p>450,00</text:p>
          </table:table-cell>
          <table:table-cell table:formula="of:=[.G207]*18/118" office:value-type="float" office:value="68.6440677966102" calcext:value-type="float">
            <text:p>68,64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34495255123&amp;find=yes" xlink:type="simple">856201688</text:a></text:p>
          </table:table-cell>
          <table:table-cell office:value-type="string" calcext:value-type="string">
            <text:p>ЛОЖКИНА ЛЮДМИЛА</text:p>
            <text:p>ТКАЧЕНКО ГАЛИНА</text:p>
            <text:p>БУГАЕНКО ОЛЬГА</text:p>
          </table:table-cell>
          <table:table-cell office:value-type="string" calcext:value-type="string">
            <text:p>19.03.2016</text:p>
          </table:table-cell>
          <table:table-cell office:value-type="string" calcext:value-type="string">
            <text:p>22.03.2016</text:p>
          </table:table-cell>
          <table:table-cell office:value-type="float" office:value="16267.5" calcext:value-type="float">
            <text:p>16 267,50</text:p>
          </table:table-cell>
          <table:table-cell office:value-type="float" office:value="16042.5" calcext:value-type="float">
            <text:p>16 042,50</text:p>
          </table:table-cell>
          <table:table-cell office:value-type="float" office:value="225" calcext:value-type="float">
            <text:p>225,00</text:p>
          </table:table-cell>
          <table:table-cell table:formula="of:=[.G208]*18/118" office:value-type="float" office:value="34.3220338983051" calcext:value-type="float">
            <text:p>34,32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34223630277&amp;find=yes" xlink:type="simple">856201567</text:a></text:p>
          </table:table-cell>
          <table:table-cell office:value-type="string" calcext:value-type="string">
            <text:p>МАРАДУДА АЛЛА</text:p>
            <text:p>МАРАДУДА АНАСТАСИЯ</text:p>
          </table:table-cell>
          <table:table-cell office:value-type="string" calcext:value-type="string">
            <text:p>19.03.2016</text:p>
          </table:table-cell>
          <table:table-cell office:value-type="string" calcext:value-type="string">
            <text:p>27.03.2016</text:p>
          </table:table-cell>
          <table:table-cell office:value-type="float" office:value="37080" calcext:value-type="float">
            <text:p>37 080,00</text:p>
          </table:table-cell>
          <table:table-cell office:value-type="float" office:value="36480" calcext:value-type="float">
            <text:p>36 480,00</text:p>
          </table:table-cell>
          <table:table-cell office:value-type="float" office:value="600" calcext:value-type="float">
            <text:p>600,00</text:p>
          </table:table-cell>
          <table:table-cell table:formula="of:=[.G209]*18/118" office:value-type="float" office:value="91.5254237288136" calcext:value-type="float">
            <text:p>91,53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34843496251&amp;find=yes" xlink:type="simple">856200351</text:a></text:p>
          </table:table-cell>
          <table:table-cell office:value-type="string" calcext:value-type="string">
            <text:p>ШВАЛЬГЕР ИРИНА</text:p>
            <text:p>ШВАЛЬГЕР МАКСИМ</text:p>
          </table:table-cell>
          <table:table-cell office:value-type="string" calcext:value-type="string">
            <text:p>20.03.2016</text:p>
          </table:table-cell>
          <table:table-cell office:value-type="string" calcext:value-type="string">
            <text:p>26.03.2016</text:p>
          </table:table-cell>
          <table:table-cell office:value-type="float" office:value="18135" calcext:value-type="float">
            <text:p>18 135,00</text:p>
          </table:table-cell>
          <table:table-cell office:value-type="float" office:value="17685" calcext:value-type="float">
            <text:p>17 685,00</text:p>
          </table:table-cell>
          <table:table-cell office:value-type="float" office:value="450" calcext:value-type="float">
            <text:p>450,00</text:p>
          </table:table-cell>
          <table:table-cell table:formula="of:=[.G210]*18/118" office:value-type="float" office:value="68.6440677966102" calcext:value-type="float">
            <text:p>68,64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34839247486&amp;find=yes" xlink:type="simple">856201631</text:a></text:p>
          </table:table-cell>
          <table:table-cell office:value-type="string" calcext:value-type="string">
            <text:p>ШАРОК ЛАРИСА</text:p>
            <text:p>СИМИНА СВЕТЛАНА</text:p>
            <text:p>АЛЕКСЕЕВ АНДРЕЙ</text:p>
          </table:table-cell>
          <table:table-cell office:value-type="string" calcext:value-type="string">
            <text:p>20.03.2016</text:p>
          </table:table-cell>
          <table:table-cell office:value-type="string" calcext:value-type="string">
            <text:p>26.03.2016</text:p>
          </table:table-cell>
          <table:table-cell office:value-type="float" office:value="27585" calcext:value-type="float">
            <text:p>27 585,00</text:p>
          </table:table-cell>
          <table:table-cell office:value-type="float" office:value="27135" calcext:value-type="float">
            <text:p>27 135,00</text:p>
          </table:table-cell>
          <table:table-cell office:value-type="float" office:value="450" calcext:value-type="float">
            <text:p>450,00</text:p>
          </table:table-cell>
          <table:table-cell table:formula="of:=[.G211]*18/118" office:value-type="float" office:value="68.6440677966102" calcext:value-type="float">
            <text:p>68,64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34224876717&amp;find=yes" xlink:type="simple">756200327</text:a></text:p>
          </table:table-cell>
          <table:table-cell office:value-type="string" calcext:value-type="string">
            <text:p>ЗАЙЦЕВА ИРИНА</text:p>
            <text:p>ГРИГОРЬЕВ НИКИТА</text:p>
            <text:p>ГРИГОРЬЕВА СТАНИСЛАВА</text:p>
          </table:table-cell>
          <table:table-cell office:value-type="string" calcext:value-type="string">
            <text:p>20.03.2016</text:p>
          </table:table-cell>
          <table:table-cell office:value-type="string" calcext:value-type="string">
            <text:p>26.03.2016</text:p>
          </table:table-cell>
          <table:table-cell office:value-type="float" office:value="19935" calcext:value-type="float">
            <text:p>19 935,00</text:p>
          </table:table-cell>
          <table:table-cell office:value-type="float" office:value="19485" calcext:value-type="float">
            <text:p>19 485,00</text:p>
          </table:table-cell>
          <table:table-cell office:value-type="float" office:value="450" calcext:value-type="float">
            <text:p>450,00</text:p>
          </table:table-cell>
          <table:table-cell table:formula="of:=[.G212]*18/118" office:value-type="float" office:value="68.6440677966102" calcext:value-type="float">
            <text:p>68,64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34693427440&amp;find=yes" xlink:type="simple">856201495</text:a></text:p>
          </table:table-cell>
          <table:table-cell office:value-type="string" calcext:value-type="string">
            <text:p>KURGOSOVA EKATERINA</text:p>
            <text:p>KURGOSOV ALEKSANDR</text:p>
          </table:table-cell>
          <table:table-cell office:value-type="string" calcext:value-type="string">
            <text:p>20.03.2016</text:p>
          </table:table-cell>
          <table:table-cell office:value-type="string" calcext:value-type="string">
            <text:p>26.03.2016</text:p>
          </table:table-cell>
          <table:table-cell office:value-type="float" office:value="22410" calcext:value-type="float">
            <text:p>22 410,00</text:p>
          </table:table-cell>
          <table:table-cell office:value-type="float" office:value="21960" calcext:value-type="float">
            <text:p>21 960,00</text:p>
          </table:table-cell>
          <table:table-cell office:value-type="float" office:value="450" calcext:value-type="float">
            <text:p>450,00</text:p>
          </table:table-cell>
          <table:table-cell table:formula="of:=[.G213]*18/118" office:value-type="float" office:value="68.6440677966102" calcext:value-type="float">
            <text:p>68,64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34439446048&amp;find=yes" xlink:type="simple">856201383</text:a></text:p>
          </table:table-cell>
          <table:table-cell office:value-type="string" calcext:value-type="string">
            <text:p>НИКОЛЬСКИЙ АЛЕКСЕЙ</text:p>
            <text:p>НИКОЛЬСКАЯ ИРИНА</text:p>
            <text:p>НИКОЛЬСКАЯ КИРА</text:p>
          </table:table-cell>
          <table:table-cell office:value-type="string" calcext:value-type="string">
            <text:p>20.03.2016</text:p>
          </table:table-cell>
          <table:table-cell office:value-type="string" calcext:value-type="string">
            <text:p>26.03.2016</text:p>
          </table:table-cell>
          <table:table-cell office:value-type="float" office:value="22635" calcext:value-type="float">
            <text:p>22 635,00</text:p>
          </table:table-cell>
          <table:table-cell office:value-type="float" office:value="22185" calcext:value-type="float">
            <text:p>22 185,00</text:p>
          </table:table-cell>
          <table:table-cell office:value-type="float" office:value="450" calcext:value-type="float">
            <text:p>450,00</text:p>
          </table:table-cell>
          <table:table-cell table:formula="of:=[.G214]*18/118" office:value-type="float" office:value="68.6440677966102" calcext:value-type="float">
            <text:p>68,64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34841634981&amp;find=yes" xlink:type="simple">756200321</text:a></text:p>
          </table:table-cell>
          <table:table-cell office:value-type="string" calcext:value-type="string">
            <text:p>КИСЕЛЕВА ИРИНА</text:p>
            <text:p>КИСЕЛЕВА ВЕРОНИКА</text:p>
          </table:table-cell>
          <table:table-cell office:value-type="string" calcext:value-type="string">
            <text:p>20.03.2016</text:p>
          </table:table-cell>
          <table:table-cell office:value-type="string" calcext:value-type="string">
            <text:p>26.03.2016</text:p>
          </table:table-cell>
          <table:table-cell office:value-type="float" office:value="19260" calcext:value-type="float">
            <text:p>19 260,00</text:p>
          </table:table-cell>
          <table:table-cell office:value-type="float" office:value="18810" calcext:value-type="float">
            <text:p>18 810,00</text:p>
          </table:table-cell>
          <table:table-cell office:value-type="float" office:value="450" calcext:value-type="float">
            <text:p>450,00</text:p>
          </table:table-cell>
          <table:table-cell table:formula="of:=[.G215]*18/118" office:value-type="float" office:value="68.6440677966102" calcext:value-type="float">
            <text:p>68,64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37092007944&amp;find=yes" xlink:type="simple">856200594</text:a></text:p>
          </table:table-cell>
          <table:table-cell office:value-type="string" calcext:value-type="string">
            <text:p>КОЧИНА ЕЛЕНА</text:p>
            <text:p>КОЧИН ИВАН</text:p>
            <text:p>КОЧИНА МАРИЯ</text:p>
            <text:p>САФОНОВА ГАЛИНА</text:p>
          </table:table-cell>
          <table:table-cell office:value-type="string" calcext:value-type="string">
            <text:p>20.03.2016</text:p>
          </table:table-cell>
          <table:table-cell office:value-type="string" calcext:value-type="string">
            <text:p>25.03.2016</text:p>
          </table:table-cell>
          <table:table-cell office:value-type="float" office:value="34068.75" calcext:value-type="float">
            <text:p>34 068,75</text:p>
          </table:table-cell>
          <table:table-cell office:value-type="float" office:value="33318.75" calcext:value-type="float">
            <text:p>33 318,75</text:p>
          </table:table-cell>
          <table:table-cell office:value-type="float" office:value="750" calcext:value-type="float">
            <text:p>750,00</text:p>
          </table:table-cell>
          <table:table-cell table:formula="of:=[.G216]*18/118" office:value-type="float" office:value="114.406779661017" calcext:value-type="float">
            <text:p>114,41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34443503493&amp;find=yes" xlink:type="simple">856201308</text:a></text:p>
          </table:table-cell>
          <table:table-cell office:value-type="string" calcext:value-type="string">
            <text:p>КОСТАКОВ РОМАН</text:p>
          </table:table-cell>
          <table:table-cell office:value-type="string" calcext:value-type="string">
            <text:p>20.03.2016</text:p>
          </table:table-cell>
          <table:table-cell office:value-type="string" calcext:value-type="string">
            <text:p>25.03.2016</text:p>
          </table:table-cell>
          <table:table-cell office:value-type="float" office:value="12862.5" calcext:value-type="float">
            <text:p>12 862,50</text:p>
          </table:table-cell>
          <table:table-cell office:value-type="float" office:value="12487.5" calcext:value-type="float">
            <text:p>12 487,50</text:p>
          </table:table-cell>
          <table:table-cell office:value-type="float" office:value="375" calcext:value-type="float">
            <text:p>375,00</text:p>
          </table:table-cell>
          <table:table-cell table:formula="of:=[.G217]*18/118" office:value-type="float" office:value="57.2033898305085" calcext:value-type="float">
            <text:p>57,2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37038408034&amp;find=yes" xlink:type="simple">856200964</text:a></text:p>
          </table:table-cell>
          <table:table-cell office:value-type="string" calcext:value-type="string">
            <text:p>ИСАЕВ АНДРЕЙ</text:p>
            <text:p>ИСАЕВА ЕЛЕНА</text:p>
            <text:p>ЗАДОРОЖНАЯ ЖАННА</text:p>
            <text:p>ЗАДОРОЖНЫЙ ЮРИЙ</text:p>
          </table:table-cell>
          <table:table-cell office:value-type="string" calcext:value-type="string">
            <text:p>20.03.2016</text:p>
          </table:table-cell>
          <table:table-cell office:value-type="string" calcext:value-type="string">
            <text:p>27.03.2016</text:p>
          </table:table-cell>
          <table:table-cell table:formula="of:=[.F218]+[.G218]" office:value-type="float" office:value="35317.5" calcext:value-type="float">
            <text:p>35 317,50</text:p>
          </table:table-cell>
          <table:table-cell office:value-type="float" office:value="34342.5" calcext:value-type="float">
            <text:p>34 342,50</text:p>
          </table:table-cell>
          <table:table-cell office:value-type="float" office:value="975" calcext:value-type="float">
            <text:p>975,00</text:p>
          </table:table-cell>
          <table:table-cell table:formula="of:=[.G218]*18/118" office:value-type="float" office:value="148.728813559322" calcext:value-type="float">
            <text:p>148,73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34639192305&amp;find=yes" xlink:type="simple">856201380</text:a></text:p>
          </table:table-cell>
          <table:table-cell office:value-type="string" calcext:value-type="string">
            <text:p>ДРОГАНОВА ЕЛЕНА</text:p>
            <text:p>ДРОГАНОВ КИРИЛЛ</text:p>
            <text:p>ДРОГАНОВ НИКИТА</text:p>
          </table:table-cell>
          <table:table-cell office:value-type="string" calcext:value-type="string">
            <text:p>20.03.2016</text:p>
          </table:table-cell>
          <table:table-cell office:value-type="string" calcext:value-type="string">
            <text:p>27.03.2016</text:p>
          </table:table-cell>
          <table:table-cell office:value-type="float" office:value="21157.5" calcext:value-type="float">
            <text:p>21 157,50</text:p>
          </table:table-cell>
          <table:table-cell office:value-type="float" office:value="20632.5" calcext:value-type="float">
            <text:p>20 632,50</text:p>
          </table:table-cell>
          <table:table-cell office:value-type="float" office:value="525" calcext:value-type="float">
            <text:p>525,00</text:p>
          </table:table-cell>
          <table:table-cell table:formula="of:=[.G219]*18/118" office:value-type="float" office:value="80.0847457627119" calcext:value-type="float">
            <text:p>80,08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37091842144&amp;find=yes" xlink:type="simple">856200284</text:a></text:p>
          </table:table-cell>
          <table:table-cell office:value-type="string" calcext:value-type="string">
            <text:p>АБАКУМОВ ВАЛЕРИЙ</text:p>
            <text:p>АБАКУМОВА ВИКТОРИЯ</text:p>
            <text:p>АБАКУМОВА АРИНА</text:p>
          </table:table-cell>
          <table:table-cell office:value-type="string" calcext:value-type="string">
            <text:p>20.03.2016</text:p>
          </table:table-cell>
          <table:table-cell office:value-type="string" calcext:value-type="string">
            <text:p>31.03.2016</text:p>
          </table:table-cell>
          <table:table-cell office:value-type="float" office:value="30153.75" calcext:value-type="float">
            <text:p>30 153,75</text:p>
          </table:table-cell>
          <table:table-cell office:value-type="float" office:value="29328.75" calcext:value-type="float">
            <text:p>29 328,75</text:p>
          </table:table-cell>
          <table:table-cell office:value-type="float" office:value="825" calcext:value-type="float">
            <text:p>825,00</text:p>
          </table:table-cell>
          <table:table-cell table:formula="of:=[.G220]*18/118" office:value-type="float" office:value="125.847457627119" calcext:value-type="float">
            <text:p>125,85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34895225496&amp;find=yes" xlink:type="simple">856201071</text:a></text:p>
          </table:table-cell>
          <table:table-cell office:value-type="string" calcext:value-type="string">
            <text:p>ХАРИН ВАЛЕРИЙ</text:p>
            <text:p>ХАРИНА ОЛЬГА</text:p>
            <text:p>ХАРИНА ЗЛАТА</text:p>
            <text:p>ШАБУНИНА НИНА</text:p>
            <text:p>ЯЦКИНА ЯНА</text:p>
          </table:table-cell>
          <table:table-cell office:value-type="string" calcext:value-type="string">
            <text:p>20.03.2016</text:p>
          </table:table-cell>
          <table:table-cell office:value-type="string" calcext:value-type="string">
            <text:p>29.03.2016</text:p>
          </table:table-cell>
          <table:table-cell office:value-type="float" office:value="55417.5" calcext:value-type="float">
            <text:p>55 417,50</text:p>
          </table:table-cell>
          <table:table-cell office:value-type="float" office:value="54067.5" calcext:value-type="float">
            <text:p>54 067,50</text:p>
          </table:table-cell>
          <table:table-cell office:value-type="float" office:value="1350" calcext:value-type="float">
            <text:p>1 350,00</text:p>
          </table:table-cell>
          <table:table-cell table:formula="of:=[.G221]*18/118" office:value-type="float" office:value="205.93220338983" calcext:value-type="float">
            <text:p>205,93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34840260981&amp;find=yes" xlink:type="simple">856200011</text:a></text:p>
          </table:table-cell>
          <table:table-cell office:value-type="string" calcext:value-type="string">
            <text:p>СОЛДАТОВ АЛЕКСЕЙ</text:p>
            <text:p>СОЛДАТОВА ЕЛЕНА</text:p>
            <text:p>СОЛДАТОВА ПОЛИНА</text:p>
          </table:table-cell>
          <table:table-cell office:value-type="string" calcext:value-type="string">
            <text:p>20.03.2016</text:p>
          </table:table-cell>
          <table:table-cell office:value-type="string" calcext:value-type="string">
            <text:p>29.03.2016</text:p>
          </table:table-cell>
          <table:table-cell office:value-type="float" office:value="33952.5" calcext:value-type="float">
            <text:p>33 952,50</text:p>
          </table:table-cell>
          <table:table-cell office:value-type="float" office:value="33277.5" calcext:value-type="float">
            <text:p>33 277,50</text:p>
          </table:table-cell>
          <table:table-cell office:value-type="float" office:value="675" calcext:value-type="float">
            <text:p>675,00</text:p>
          </table:table-cell>
          <table:table-cell table:formula="of:=[.G222]*18/118" office:value-type="float" office:value="102.966101694915" calcext:value-type="float">
            <text:p>102,97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34223021897&amp;find=yes" xlink:type="simple">756200092</text:a></text:p>
          </table:table-cell>
          <table:table-cell office:value-type="string" calcext:value-type="string">
            <text:p>САВИН ПАВЕЛ</text:p>
            <text:p>САВИНА ОЛЬГА</text:p>
          </table:table-cell>
          <table:table-cell office:value-type="string" calcext:value-type="string">
            <text:p>21.03.2016</text:p>
          </table:table-cell>
          <table:table-cell office:value-type="string" calcext:value-type="string">
            <text:p>26.03.2016</text:p>
          </table:table-cell>
          <table:table-cell office:value-type="float" office:value="15675" calcext:value-type="float">
            <text:p>15 675,00</text:p>
          </table:table-cell>
          <table:table-cell office:value-type="float" office:value="15300" calcext:value-type="float">
            <text:p>15 300,00</text:p>
          </table:table-cell>
          <table:table-cell office:value-type="float" office:value="375" calcext:value-type="float">
            <text:p>375,00</text:p>
          </table:table-cell>
          <table:table-cell table:formula="of:=[.G223]*18/118" office:value-type="float" office:value="57.2033898305085" calcext:value-type="float">
            <text:p>57,2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34693438920&amp;find=yes" xlink:type="simple">856201085</text:a></text:p>
          </table:table-cell>
          <table:table-cell office:value-type="string" calcext:value-type="string">
            <text:p>КИРИЛЛОВА ОЛЬГА</text:p>
            <text:p>КИРИЛЛОВА ВИКТОРИЯ</text:p>
            <text:p>РЕДЬКИН СЕРГЕЙ</text:p>
          </table:table-cell>
          <table:table-cell office:value-type="string" calcext:value-type="string">
            <text:p>21.03.2016</text:p>
          </table:table-cell>
          <table:table-cell office:value-type="string" calcext:value-type="string">
            <text:p>26.03.2016</text:p>
          </table:table-cell>
          <table:table-cell office:value-type="float" office:value="16987.5" calcext:value-type="float">
            <text:p>16 987,50</text:p>
          </table:table-cell>
          <table:table-cell office:value-type="float" office:value="16612.5" calcext:value-type="float">
            <text:p>16 612,50</text:p>
          </table:table-cell>
          <table:table-cell office:value-type="float" office:value="375" calcext:value-type="float">
            <text:p>375,00</text:p>
          </table:table-cell>
          <table:table-cell table:formula="of:=[.G224]*18/118" office:value-type="float" office:value="57.2033898305085" calcext:value-type="float">
            <text:p>57,2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34276441507&amp;find=yes" xlink:type="simple">856201547</text:a></text:p>
          </table:table-cell>
          <table:table-cell office:value-type="string" calcext:value-type="string">
            <text:p>ВАСИЛЬЕВА ЕЛЕНА</text:p>
            <text:p>ВАСИЛЬЕВ ВЛАДИМИР</text:p>
            <text:p>ВАСИЛЬЕВА НИНА</text:p>
            <text:p>КИРСАНОВА ИРИНА</text:p>
            <text:p>КИРСАНОВ СТАНИСЛАВ</text:p>
            <text:p>КИРСАНОВ АЛЕКСАНДР</text:p>
          </table:table-cell>
          <table:table-cell office:value-type="string" calcext:value-type="string">
            <text:p>21.03.2016</text:p>
          </table:table-cell>
          <table:table-cell office:value-type="string" calcext:value-type="string">
            <text:p>25.03.2016</text:p>
          </table:table-cell>
          <table:table-cell office:value-type="float" office:value="28680" calcext:value-type="float">
            <text:p>28 680,00</text:p>
          </table:table-cell>
          <table:table-cell office:value-type="float" office:value="28080" calcext:value-type="float">
            <text:p>28 080,00</text:p>
          </table:table-cell>
          <table:table-cell office:value-type="float" office:value="600" calcext:value-type="float">
            <text:p>600,00</text:p>
          </table:table-cell>
          <table:table-cell table:formula="of:=[.G225]*18/118" office:value-type="float" office:value="91.5254237288136" calcext:value-type="float">
            <text:p>91,53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34841837991&amp;find=yes" xlink:type="simple">856201456</text:a></text:p>
          </table:table-cell>
          <table:table-cell office:value-type="string" calcext:value-type="string">
            <text:p>МУШКИНА АЛЛА</text:p>
            <text:p>КЛЕЙМЕНОВА НИНА</text:p>
          </table:table-cell>
          <table:table-cell office:value-type="string" calcext:value-type="string">
            <text:p>21.03.2016</text:p>
          </table:table-cell>
          <table:table-cell office:value-type="string" calcext:value-type="string">
            <text:p>25.03.2016</text:p>
          </table:table-cell>
          <table:table-cell office:value-type="float" office:value="13290" calcext:value-type="float">
            <text:p>13 290,00</text:p>
          </table:table-cell>
          <table:table-cell office:value-type="float" office:value="12990" calcext:value-type="float">
            <text:p>12 990,00</text:p>
          </table:table-cell>
          <table:table-cell office:value-type="float" office:value="300" calcext:value-type="float">
            <text:p>300,00</text:p>
          </table:table-cell>
          <table:table-cell table:formula="of:=[.G226]*18/118" office:value-type="float" office:value="45.7627118644068" calcext:value-type="float">
            <text:p>45,76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34638139850&amp;find=yes" xlink:type="simple">856201215</text:a></text:p>
          </table:table-cell>
          <table:table-cell office:value-type="string" calcext:value-type="string">
            <text:p>СУЧКОВА АННА</text:p>
            <text:p>СУЧКОВА ЮЛИЯ</text:p>
            <text:p>МАМОНОВА ЮЛИЯ</text:p>
          </table:table-cell>
          <table:table-cell office:value-type="string" calcext:value-type="string">
            <text:p>21.03.2016</text:p>
          </table:table-cell>
          <table:table-cell office:value-type="string" calcext:value-type="string">
            <text:p>25.03.2016</text:p>
          </table:table-cell>
          <table:table-cell office:value-type="float" office:value="13890" calcext:value-type="float">
            <text:p>13 890,00</text:p>
          </table:table-cell>
          <table:table-cell office:value-type="float" office:value="13590" calcext:value-type="float">
            <text:p>13 590,00</text:p>
          </table:table-cell>
          <table:table-cell office:value-type="float" office:value="300" calcext:value-type="float">
            <text:p>300,00</text:p>
          </table:table-cell>
          <table:table-cell table:formula="of:=[.G227]*18/118" office:value-type="float" office:value="45.7627118644068" calcext:value-type="float">
            <text:p>45,76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37038095334&amp;find=yes" xlink:type="simple">856200319</text:a></text:p>
          </table:table-cell>
          <table:table-cell office:value-type="string" calcext:value-type="string">
            <text:p>БЕСЕДИН ЕВГЕНИЙ</text:p>
          </table:table-cell>
          <table:table-cell office:value-type="string" calcext:value-type="string">
            <text:p>21.03.2016</text:p>
          </table:table-cell>
          <table:table-cell office:value-type="string" calcext:value-type="string">
            <text:p>27.03.2016</text:p>
          </table:table-cell>
          <table:table-cell office:value-type="float" office:value="15435" calcext:value-type="float">
            <text:p>15 435,00</text:p>
          </table:table-cell>
          <table:table-cell office:value-type="float" office:value="14985" calcext:value-type="float">
            <text:p>14 985,00</text:p>
          </table:table-cell>
          <table:table-cell office:value-type="float" office:value="450" calcext:value-type="float">
            <text:p>450,00</text:p>
          </table:table-cell>
          <table:table-cell table:formula="of:=[.G228]*18/118" office:value-type="float" office:value="68.6440677966102" calcext:value-type="float">
            <text:p>68,64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37038639849&amp;find=yes" xlink:type="simple">856200824</text:a></text:p>
          </table:table-cell>
          <table:table-cell office:value-type="string" calcext:value-type="string">
            <text:p>МЫЛЬНИКОВА ВЕРА</text:p>
            <text:p>МЫЛЬНИКОВ ПЕТР</text:p>
          </table:table-cell>
          <table:table-cell office:value-type="string" calcext:value-type="string">
            <text:p>21.03.2016</text:p>
          </table:table-cell>
          <table:table-cell office:value-type="string" calcext:value-type="string">
            <text:p>31.03.2016</text:p>
          </table:table-cell>
          <table:table-cell office:value-type="float" office:value="24787.5" calcext:value-type="float">
            <text:p>24 787,50</text:p>
          </table:table-cell>
          <table:table-cell office:value-type="float" office:value="24037.5" calcext:value-type="float">
            <text:p>24 037,50</text:p>
          </table:table-cell>
          <table:table-cell office:value-type="float" office:value="750" calcext:value-type="float">
            <text:p>750,00</text:p>
          </table:table-cell>
          <table:table-cell table:formula="of:=[.G229]*18/118" office:value-type="float" office:value="114.406779661017" calcext:value-type="float">
            <text:p>114,41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34637668665&amp;find=yes" xlink:type="simple">856200035</text:a></text:p>
          </table:table-cell>
          <table:table-cell office:value-type="string" calcext:value-type="string">
            <text:p>КОВАЛЕВ АНТОН</text:p>
            <text:p>КОВАЛЕВА ЮЛИЯ</text:p>
            <text:p>КОВАЛЕВ АРСЕНИЙ</text:p>
          </table:table-cell>
          <table:table-cell office:value-type="string" calcext:value-type="string">
            <text:p>21.03.2016</text:p>
          </table:table-cell>
          <table:table-cell office:value-type="string" calcext:value-type="string">
            <text:p>31.03.2016</text:p>
          </table:table-cell>
          <table:table-cell office:value-type="float" office:value="35850" calcext:value-type="float">
            <text:p>35 850,00</text:p>
          </table:table-cell>
          <table:table-cell office:value-type="float" office:value="35100" calcext:value-type="float">
            <text:p>35 100,00</text:p>
          </table:table-cell>
          <table:table-cell office:value-type="float" office:value="750" calcext:value-type="float">
            <text:p>750,00</text:p>
          </table:table-cell>
          <table:table-cell table:formula="of:=[.G230]*18/118" office:value-type="float" office:value="114.406779661017" calcext:value-type="float">
            <text:p>114,41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34221666252&amp;find=yes" xlink:type="simple">856200052</text:a></text:p>
          </table:table-cell>
          <table:table-cell office:value-type="string" calcext:value-type="string">
            <text:p>ЕЛИСЕЕВА ЕЛЕНА</text:p>
          </table:table-cell>
          <table:table-cell office:value-type="string" calcext:value-type="string">
            <text:p>21.03.2016</text:p>
          </table:table-cell>
          <table:table-cell office:value-type="string" calcext:value-type="string">
            <text:p>28.03.2016</text:p>
          </table:table-cell>
          <table:table-cell office:value-type="float" office:value="18007.5" calcext:value-type="float">
            <text:p>18 007,50</text:p>
          </table:table-cell>
          <table:table-cell office:value-type="float" office:value="17482.5" calcext:value-type="float">
            <text:p>17 482,50</text:p>
          </table:table-cell>
          <table:table-cell office:value-type="float" office:value="525" calcext:value-type="float">
            <text:p>525,00</text:p>
          </table:table-cell>
          <table:table-cell table:formula="of:=[.G231]*18/118" office:value-type="float" office:value="80.0847457627119" calcext:value-type="float">
            <text:p>80,08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34539736410&amp;find=yes" xlink:type="simple">856204240</text:a></text:p>
          </table:table-cell>
          <table:table-cell office:value-type="string" calcext:value-type="string">
            <text:p>РАСПОПОВА ЕКАТЕРИНА</text:p>
            <text:p>ЧЕРЕДНИЧЕНКО ЕВГЕНИЯ</text:p>
            <text:p>РАСПОПОВА МИЛЕНА</text:p>
          </table:table-cell>
          <table:table-cell office:value-type="string" calcext:value-type="string">
            <text:p>22.03.2016</text:p>
          </table:table-cell>
          <table:table-cell office:value-type="string" calcext:value-type="string">
            <text:p>26.03.2016</text:p>
          </table:table-cell>
          <table:table-cell office:value-type="float" office:value="23040" calcext:value-type="float">
            <text:p>23 040,00</text:p>
          </table:table-cell>
          <table:table-cell office:value-type="float" office:value="22740" calcext:value-type="float">
            <text:p>22 740,00</text:p>
          </table:table-cell>
          <table:table-cell office:value-type="float" office:value="300" calcext:value-type="float">
            <text:p>300,00</text:p>
          </table:table-cell>
          <table:table-cell table:formula="of:=[.G232]*18/118" office:value-type="float" office:value="45.7627118644068" calcext:value-type="float">
            <text:p>45,76</text:p>
          </table:table-cell>
        </table:table-row>
        <table:table-row table:style-name="ro13">
          <table:table-cell office:value-type="string" calcext:value-type="string">
            <text:p><text:a xlink:href="https://internal.bgoperator.ru/tozaya?idTour=104416034220153842&amp;find=yes" xlink:type="simple">856200932</text:a></text:p>
          </table:table-cell>
          <table:table-cell office:value-type="string" calcext:value-type="string">
            <text:p>ПУХАНОВА МАРИНА</text:p>
            <text:p>КОСТЫРЯ НАТАЛЬЯ</text:p>
            <text:p>ЮРКАНОВА АНАСТАСИЯ</text:p>
            <text:p>ТРЕТЬЯКОВ АЛЕКСАНДР</text:p>
            <text:p>СЕРДЮКОВ РОМАН</text:p>
            <text:p>ЮРКАНОВА ВИКТОРИЯ</text:p>
            <text:p>СЕРДЮКОВА МАРИНА</text:p>
            <text:p>СИЗЬКО ИРИНА</text:p>
            <text:p>СЕРДЮКОВ РУСЛАН</text:p>
          </table:table-cell>
          <table:table-cell office:value-type="string" calcext:value-type="string">
            <text:p>23.03.2016</text:p>
          </table:table-cell>
          <table:table-cell office:value-type="string" calcext:value-type="string">
            <text:p>26.03.2016</text:p>
          </table:table-cell>
          <table:table-cell office:value-type="float" office:value="57307.5" calcext:value-type="float">
            <text:p>57 307,50</text:p>
          </table:table-cell>
          <table:table-cell office:value-type="float" office:value="56407.5" calcext:value-type="float">
            <text:p>56 407,50</text:p>
          </table:table-cell>
          <table:table-cell office:value-type="float" office:value="900" calcext:value-type="float">
            <text:p>900,00</text:p>
          </table:table-cell>
          <table:table-cell table:formula="of:=[.G233]*18/118" office:value-type="float" office:value="137.28813559322" calcext:value-type="float">
            <text:p>137,29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34838553371&amp;find=yes" xlink:type="simple">756200146</text:a></text:p>
          </table:table-cell>
          <table:table-cell office:value-type="string" calcext:value-type="string">
            <text:p>БАЛАКИРЕВА НАТАЛИЯ</text:p>
            <text:p>БАЛАКИРЕВ МАТВЕЙ</text:p>
          </table:table-cell>
          <table:table-cell office:value-type="string" calcext:value-type="string">
            <text:p>23.03.2016</text:p>
          </table:table-cell>
          <table:table-cell office:value-type="string" calcext:value-type="string">
            <text:p>31.03.2016</text:p>
          </table:table-cell>
          <table:table-cell office:value-type="float" office:value="28530" calcext:value-type="float">
            <text:p>28 530,00</text:p>
          </table:table-cell>
          <table:table-cell office:value-type="float" office:value="27930" calcext:value-type="float">
            <text:p>27 930,00</text:p>
          </table:table-cell>
          <table:table-cell office:value-type="float" office:value="600" calcext:value-type="float">
            <text:p>600,00</text:p>
          </table:table-cell>
          <table:table-cell table:formula="of:=[.G234]*18/118" office:value-type="float" office:value="91.5254237288136" calcext:value-type="float">
            <text:p>91,53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34496598443&amp;find=yes" xlink:type="simple">856203708</text:a></text:p>
          </table:table-cell>
          <table:table-cell office:value-type="string" calcext:value-type="string">
            <text:p>КАРАНИК ВЛАДИМИР</text:p>
            <text:p>МАДАТОВА НАТАЛЬЯ</text:p>
          </table:table-cell>
          <table:table-cell office:value-type="string" calcext:value-type="string">
            <text:p>23.03.2016</text:p>
          </table:table-cell>
          <table:table-cell office:value-type="string" calcext:value-type="string">
            <text:p>26.03.2016</text:p>
          </table:table-cell>
          <table:table-cell office:value-type="float" office:value="9967.5" calcext:value-type="float">
            <text:p>9 967,50</text:p>
          </table:table-cell>
          <table:table-cell office:value-type="float" office:value="9742.5" calcext:value-type="float">
            <text:p>9 742,50</text:p>
          </table:table-cell>
          <table:table-cell office:value-type="float" office:value="225" calcext:value-type="float">
            <text:p>225,00</text:p>
          </table:table-cell>
          <table:table-cell table:formula="of:=[.G235]*18/118" office:value-type="float" office:value="34.3220338983051" calcext:value-type="float">
            <text:p>34,32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34897039736&amp;find=yes" xlink:type="simple">856200251</text:a></text:p>
          </table:table-cell>
          <table:table-cell office:value-type="string" calcext:value-type="string">
            <text:p>ВОЛК ЕЛЕНА</text:p>
            <text:p>ВОЛК СЕРГЕЙ</text:p>
            <text:p>ВОЛК НИКИТА</text:p>
          </table:table-cell>
          <table:table-cell office:value-type="string" calcext:value-type="string">
            <text:p>23.03.2016</text:p>
          </table:table-cell>
          <table:table-cell office:value-type="string" calcext:value-type="string">
            <text:p>29.03.2016</text:p>
          </table:table-cell>
          <table:table-cell office:value-type="float" office:value="33435" calcext:value-type="float">
            <text:p>33 435,00</text:p>
          </table:table-cell>
          <table:table-cell office:value-type="float" office:value="32985" calcext:value-type="float">
            <text:p>32 985,00</text:p>
          </table:table-cell>
          <table:table-cell office:value-type="float" office:value="450" calcext:value-type="float">
            <text:p>450,00</text:p>
          </table:table-cell>
          <table:table-cell table:formula="of:=[.G236]*18/118" office:value-type="float" office:value="68.6440677966102" calcext:value-type="float">
            <text:p>68,64</text:p>
          </table:table-cell>
        </table:table-row>
        <table:table-row table:style-name="ro12">
          <table:table-cell office:value-type="string" calcext:value-type="string">
            <text:p><text:a xlink:href="https://internal.bgoperator.ru/tozaya?idTour=104416034492217903&amp;find=yes" xlink:type="simple">856200073</text:a></text:p>
          </table:table-cell>
          <table:table-cell office:value-type="string" calcext:value-type="string">
            <text:p>ГЕРАСИМОВ ЭДУАРД</text:p>
            <text:p>ГЕРАСИМОВА ТАТЬЯНА</text:p>
            <text:p>ДЕМИДОВ МИХАИЛ</text:p>
            <text:p>ДЕМИДОВА ГАЛИНА</text:p>
            <text:p>ДЕМИДОВА АЛЕКСАНДРА</text:p>
            <text:p>БАЛАГУРА АНДРЕЙ</text:p>
            <text:p>БАЛАГУРА ЕКАТЕРИНА</text:p>
            <text:p>МЕЩЕРЯКОВА ЕЛИЗАВЕТА</text:p>
          </table:table-cell>
          <table:table-cell office:value-type="string" calcext:value-type="string">
            <text:p>23.03.2016</text:p>
          </table:table-cell>
          <table:table-cell office:value-type="string" calcext:value-type="string">
            <text:p>29.03.2016</text:p>
          </table:table-cell>
          <table:table-cell office:value-type="float" office:value="78030" calcext:value-type="float">
            <text:p>78 030,00</text:p>
          </table:table-cell>
          <table:table-cell office:value-type="float" office:value="76680" calcext:value-type="float">
            <text:p>76 680,00</text:p>
          </table:table-cell>
          <table:table-cell office:value-type="float" office:value="1350" calcext:value-type="float">
            <text:p>1 350,00</text:p>
          </table:table-cell>
          <table:table-cell table:formula="of:=[.G237]*18/118" office:value-type="float" office:value="205.93220338983" calcext:value-type="float">
            <text:p>205,93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34492804663&amp;find=yes" xlink:type="simple">856201028</text:a></text:p>
          </table:table-cell>
          <table:table-cell office:value-type="string" calcext:value-type="string">
            <text:p>НЕСТЕРОВА СВЕТЛАНА</text:p>
            <text:p>НЕСТЕРОВА АНАСТАСИЯ</text:p>
          </table:table-cell>
          <table:table-cell office:value-type="string" calcext:value-type="string">
            <text:p>24.03.2016</text:p>
          </table:table-cell>
          <table:table-cell office:value-type="string" calcext:value-type="string">
            <text:p>28.03.2016</text:p>
          </table:table-cell>
          <table:table-cell office:value-type="float" office:value="18540" calcext:value-type="float">
            <text:p>18 540,00</text:p>
          </table:table-cell>
          <table:table-cell office:value-type="float" office:value="18240" calcext:value-type="float">
            <text:p>18 240,00</text:p>
          </table:table-cell>
          <table:table-cell office:value-type="float" office:value="300" calcext:value-type="float">
            <text:p>300,00</text:p>
          </table:table-cell>
          <table:table-cell table:formula="of:=[.G238]*18/118" office:value-type="float" office:value="45.7627118644068" calcext:value-type="float">
            <text:p>45,76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37041137594&amp;find=yes" xlink:type="simple">856200289</text:a></text:p>
          </table:table-cell>
          <table:table-cell office:value-type="string" calcext:value-type="string">
            <text:p>ЛЬВОВА ОКСАНА</text:p>
            <text:p>БЫКОВСКАЯ НАТАЛЬЯ</text:p>
            <text:p>БЫКОВСКИЙ КОНСТАНТИН</text:p>
          </table:table-cell>
          <table:table-cell office:value-type="string" calcext:value-type="string">
            <text:p>24.03.2016</text:p>
          </table:table-cell>
          <table:table-cell office:value-type="string" calcext:value-type="string">
            <text:p>30.03.2016</text:p>
          </table:table-cell>
          <table:table-cell office:value-type="float" office:value="21510" calcext:value-type="float">
            <text:p>21 510,00</text:p>
          </table:table-cell>
          <table:table-cell office:value-type="float" office:value="21060" calcext:value-type="float">
            <text:p>21 060,00</text:p>
          </table:table-cell>
          <table:table-cell office:value-type="float" office:value="450" calcext:value-type="float">
            <text:p>450,00</text:p>
          </table:table-cell>
          <table:table-cell table:formula="of:=[.G239]*18/118" office:value-type="float" office:value="68.6440677966102" calcext:value-type="float">
            <text:p>68,64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37041170394&amp;find=yes" xlink:type="simple">856200349</text:a></text:p>
          </table:table-cell>
          <table:table-cell office:value-type="string" calcext:value-type="string">
            <text:p>СЕЛЮКОВА ЕЛЕНА</text:p>
            <text:p>СЕЛЮКОВ ВАЛЕРИЙ</text:p>
            <text:p>СЕЛЮКОВА ЕЛЕНА</text:p>
          </table:table-cell>
          <table:table-cell office:value-type="string" calcext:value-type="string">
            <text:p>25.03.2016</text:p>
          </table:table-cell>
          <table:table-cell office:value-type="string" calcext:value-type="string">
            <text:p>27.03.2016</text:p>
          </table:table-cell>
          <table:table-cell office:value-type="float" office:value="7170" calcext:value-type="float">
            <text:p>7 170,00</text:p>
          </table:table-cell>
          <table:table-cell office:value-type="float" office:value="7020" calcext:value-type="float">
            <text:p>7 020,00</text:p>
          </table:table-cell>
          <table:table-cell office:value-type="float" office:value="150" calcext:value-type="float">
            <text:p>150,00</text:p>
          </table:table-cell>
          <table:table-cell table:formula="of:=[.G240]*18/118" office:value-type="float" office:value="22.8813559322034" calcext:value-type="float">
            <text:p>22,88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37040335479&amp;find=yes" xlink:type="simple">856200869</text:a></text:p>
          </table:table-cell>
          <table:table-cell office:value-type="string" calcext:value-type="string">
            <text:p>МУСТАЕВА ТАТЬЯНА</text:p>
            <text:p>МУСТАЕВА СОФЬЯ</text:p>
            <text:p>МУСТАЕВА МАРИЯ</text:p>
          </table:table-cell>
          <table:table-cell office:value-type="string" calcext:value-type="string">
            <text:p>25.03.2016</text:p>
          </table:table-cell>
          <table:table-cell office:value-type="string" calcext:value-type="string">
            <text:p>31.03.2016</text:p>
          </table:table-cell>
          <table:table-cell office:value-type="float" office:value="22635" calcext:value-type="float">
            <text:p>22 635,00</text:p>
          </table:table-cell>
          <table:table-cell office:value-type="float" office:value="22185" calcext:value-type="float">
            <text:p>22 185,00</text:p>
          </table:table-cell>
          <table:table-cell office:value-type="float" office:value="450" calcext:value-type="float">
            <text:p>450,00</text:p>
          </table:table-cell>
          <table:table-cell table:formula="of:=[.G241]*18/118" office:value-type="float" office:value="68.6440677966102" calcext:value-type="float">
            <text:p>68,64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34442585388&amp;find=yes" xlink:type="simple">856200893</text:a></text:p>
          </table:table-cell>
          <table:table-cell office:value-type="string" calcext:value-type="string">
            <text:p>РЕВНИВЦЕВА АЛЕКСАНДРА</text:p>
            <text:p>РЕВНИВЦЕВА АННА</text:p>
          </table:table-cell>
          <table:table-cell office:value-type="string" calcext:value-type="string">
            <text:p>25.03.2016</text:p>
          </table:table-cell>
          <table:table-cell office:value-type="string" calcext:value-type="string">
            <text:p>31.03.2016</text:p>
          </table:table-cell>
          <table:table-cell office:value-type="float" office:value="19935" calcext:value-type="float">
            <text:p>19 935,00</text:p>
          </table:table-cell>
          <table:table-cell office:value-type="float" office:value="19485" calcext:value-type="float">
            <text:p>19 485,00</text:p>
          </table:table-cell>
          <table:table-cell office:value-type="float" office:value="450" calcext:value-type="float">
            <text:p>450,00</text:p>
          </table:table-cell>
          <table:table-cell table:formula="of:=[.G242]*18/118" office:value-type="float" office:value="68.6440677966102" calcext:value-type="float">
            <text:p>68,64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37038848889&amp;find=yes" xlink:type="simple">856200844</text:a></text:p>
          </table:table-cell>
          <table:table-cell office:value-type="string" calcext:value-type="string">
            <text:p>КОНОНЕНКО ЛЮДМИЛА</text:p>
            <text:p>КОНОНЕНКО ЕКАТЕРИНА</text:p>
          </table:table-cell>
          <table:table-cell office:value-type="string" calcext:value-type="string">
            <text:p>25.03.2016</text:p>
          </table:table-cell>
          <table:table-cell office:value-type="string" calcext:value-type="string">
            <text:p>31.03.2016</text:p>
          </table:table-cell>
          <table:table-cell office:value-type="float" office:value="19260" calcext:value-type="float">
            <text:p>19 260,00</text:p>
          </table:table-cell>
          <table:table-cell office:value-type="float" office:value="18810" calcext:value-type="float">
            <text:p>18 810,00</text:p>
          </table:table-cell>
          <table:table-cell office:value-type="float" office:value="450" calcext:value-type="float">
            <text:p>450,00</text:p>
          </table:table-cell>
          <table:table-cell table:formula="of:=[.G243]*18/118" office:value-type="float" office:value="68.6440677966102" calcext:value-type="float">
            <text:p>68,64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34843607666&amp;find=yes" xlink:type="simple">856200321</text:a></text:p>
          </table:table-cell>
          <table:table-cell office:value-type="string" calcext:value-type="string">
            <text:p>ШИБАНОВ АЛЕКСЕЙ</text:p>
            <text:p>ШИБАНОВА ЛЮДМИЛА</text:p>
          </table:table-cell>
          <table:table-cell office:value-type="string" calcext:value-type="string">
            <text:p>25.03.2016</text:p>
          </table:table-cell>
          <table:table-cell office:value-type="string" calcext:value-type="string">
            <text:p>28.03.2016</text:p>
          </table:table-cell>
          <table:table-cell office:value-type="float" office:value="14467.5" calcext:value-type="float">
            <text:p>14 467,50</text:p>
          </table:table-cell>
          <table:table-cell office:value-type="float" office:value="14242.5" calcext:value-type="float">
            <text:p>14 242,50</text:p>
          </table:table-cell>
          <table:table-cell office:value-type="float" office:value="225" calcext:value-type="float">
            <text:p>225,00</text:p>
          </table:table-cell>
          <table:table-cell table:formula="of:=[.G244]*18/118" office:value-type="float" office:value="34.3220338983051" calcext:value-type="float">
            <text:p>34,32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37040677679&amp;find=yes" xlink:type="simple">856201529</text:a></text:p>
          </table:table-cell>
          <table:table-cell office:value-type="string" calcext:value-type="string">
            <text:p>ШМЫКОВА ЛЮБОВЬ</text:p>
            <text:p>ШМЫКОВ ДМИТРИЙ</text:p>
          </table:table-cell>
          <table:table-cell office:value-type="string" calcext:value-type="string">
            <text:p>25.03.2016</text:p>
          </table:table-cell>
          <table:table-cell office:value-type="string" calcext:value-type="string">
            <text:p>28.03.2016</text:p>
          </table:table-cell>
          <table:table-cell office:value-type="float" office:value="9405" calcext:value-type="float">
            <text:p>9 405,00</text:p>
          </table:table-cell>
          <table:table-cell office:value-type="float" office:value="9180" calcext:value-type="float">
            <text:p>9 180,00</text:p>
          </table:table-cell>
          <table:table-cell office:value-type="float" office:value="225" calcext:value-type="float">
            <text:p>225,00</text:p>
          </table:table-cell>
          <table:table-cell table:formula="of:=[.G245]*18/118" office:value-type="float" office:value="34.3220338983051" calcext:value-type="float">
            <text:p>34,32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34224629817&amp;find=yes" xlink:type="simple">856200927</text:a></text:p>
          </table:table-cell>
          <table:table-cell office:value-type="string" calcext:value-type="string">
            <text:p>КАРЕЛИНА АННА</text:p>
            <text:p>КАРЕЛИН АЛЕКСАНДР</text:p>
            <text:p>КАРЕЛИНА СОФЬЯ</text:p>
          </table:table-cell>
          <table:table-cell office:value-type="string" calcext:value-type="string">
            <text:p>25.03.2016</text:p>
          </table:table-cell>
          <table:table-cell office:value-type="string" calcext:value-type="string">
            <text:p>28.03.2016</text:p>
          </table:table-cell>
          <table:table-cell office:value-type="float" office:value="10755" calcext:value-type="float">
            <text:p>10 755,00</text:p>
          </table:table-cell>
          <table:table-cell office:value-type="float" office:value="10530" calcext:value-type="float">
            <text:p>10 530,00</text:p>
          </table:table-cell>
          <table:table-cell office:value-type="float" office:value="225" calcext:value-type="float">
            <text:p>225,00</text:p>
          </table:table-cell>
          <table:table-cell table:formula="of:=[.G246]*18/118" office:value-type="float" office:value="34.3220338983051" calcext:value-type="float">
            <text:p>34,32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37093075904&amp;find=yes" xlink:type="simple">856201549</text:a></text:p>
          </table:table-cell>
          <table:table-cell office:value-type="string" calcext:value-type="string">
            <text:p>ПРОХОРОВА НАТАЛИЯ</text:p>
            <text:p>ПРОХОРОВ ВЛАДИМИР</text:p>
          </table:table-cell>
          <table:table-cell office:value-type="string" calcext:value-type="string">
            <text:p>25.03.2016</text:p>
          </table:table-cell>
          <table:table-cell office:value-type="string" calcext:value-type="string">
            <text:p>29.03.2016</text:p>
          </table:table-cell>
          <table:table-cell office:value-type="float" office:value="14265" calcext:value-type="float">
            <text:p>14 265,00</text:p>
          </table:table-cell>
          <table:table-cell office:value-type="float" office:value="13965" calcext:value-type="float">
            <text:p>13 965,00</text:p>
          </table:table-cell>
          <table:table-cell office:value-type="float" office:value="300" calcext:value-type="float">
            <text:p>300,00</text:p>
          </table:table-cell>
          <table:table-cell table:formula="of:=[.G247]*18/118" office:value-type="float" office:value="45.7627118644068" calcext:value-type="float">
            <text:p>45,76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34494327683&amp;find=yes" xlink:type="simple">856201163</text:a></text:p>
          </table:table-cell>
          <table:table-cell office:value-type="string" calcext:value-type="string">
            <text:p>КОНОВАЛОВА СВЕТЛАНА</text:p>
            <text:p>КОНОВАЛОВА ЕЛИЗАВЕТА</text:p>
            <text:p>РУБЦОВА ЕВГЕНИЯ</text:p>
          </table:table-cell>
          <table:table-cell office:value-type="string" calcext:value-type="string">
            <text:p>26.03.2016</text:p>
          </table:table-cell>
          <table:table-cell office:value-type="string" calcext:value-type="string">
            <text:p>31.03.2016</text:p>
          </table:table-cell>
          <table:table-cell office:value-type="float" office:value="18300" calcext:value-type="float">
            <text:p>18 300,00</text:p>
          </table:table-cell>
          <table:table-cell office:value-type="float" office:value="17925" calcext:value-type="float">
            <text:p>17 925,00</text:p>
          </table:table-cell>
          <table:table-cell office:value-type="float" office:value="375" calcext:value-type="float">
            <text:p>375,00</text:p>
          </table:table-cell>
          <table:table-cell table:formula="of:=[.G248]*18/118" office:value-type="float" office:value="57.2033898305085" calcext:value-type="float">
            <text:p>57,2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34638935485&amp;find=yes" xlink:type="simple">856201485</text:a></text:p>
          </table:table-cell>
          <table:table-cell office:value-type="string" calcext:value-type="string">
            <text:p>ПЭВВАТ ЯНИНА</text:p>
            <text:p>ПЭВВАТ ЭЛЯ</text:p>
            <text:p>ЛЯДСКИЙ НИКОЛАЙ</text:p>
            <text:p>ПЭВВАТ АНДРЕЙ</text:p>
            <text:p>ПЭВВАТ ПОЛИНА</text:p>
            <text:p>ПЭВВАТ АЛЕКСАНДРА</text:p>
          </table:table-cell>
          <table:table-cell office:value-type="string" calcext:value-type="string">
            <text:p>26.03.2016</text:p>
          </table:table-cell>
          <table:table-cell office:value-type="string" calcext:value-type="string">
            <text:p>30.03.2016</text:p>
          </table:table-cell>
          <table:table-cell office:value-type="float" office:value="34920" calcext:value-type="float">
            <text:p>34 920,00</text:p>
          </table:table-cell>
          <table:table-cell office:value-type="float" office:value="34020" calcext:value-type="float">
            <text:p>34 020,00</text:p>
          </table:table-cell>
          <table:table-cell office:value-type="float" office:value="900" calcext:value-type="float">
            <text:p>900,00</text:p>
          </table:table-cell>
          <table:table-cell table:formula="of:=[.G249]*18/118" office:value-type="float" office:value="137.28813559322" calcext:value-type="float">
            <text:p>137,29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34839010286&amp;find=yes" xlink:type="simple">856200831</text:a></text:p>
          </table:table-cell>
          <table:table-cell office:value-type="string" calcext:value-type="string">
            <text:p>ЧИЖИКОВА ТАТЬЯНА</text:p>
            <text:p>ЧИЖИКОВ АЛЕКСАНДР</text:p>
          </table:table-cell>
          <table:table-cell office:value-type="string" calcext:value-type="string">
            <text:p>26.03.2016</text:p>
          </table:table-cell>
          <table:table-cell office:value-type="string" calcext:value-type="string">
            <text:p>30.03.2016</text:p>
          </table:table-cell>
          <table:table-cell office:value-type="float" office:value="12090" calcext:value-type="float">
            <text:p>12 090,00</text:p>
          </table:table-cell>
          <table:table-cell office:value-type="float" office:value="11790" calcext:value-type="float">
            <text:p>11 790,00</text:p>
          </table:table-cell>
          <table:table-cell office:value-type="float" office:value="300" calcext:value-type="float">
            <text:p>300,00</text:p>
          </table:table-cell>
          <table:table-cell table:formula="of:=[.G250]*18/118" office:value-type="float" office:value="45.7627118644068" calcext:value-type="float">
            <text:p>45,76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34222370752&amp;find=yes" xlink:type="simple">856200597</text:a></text:p>
          </table:table-cell>
          <table:table-cell office:value-type="string" calcext:value-type="string">
            <text:p>ПЕРЕВЯЗКА АЛЕКСАНДРА</text:p>
            <text:p>ПЕРЕВЯЗКА ЛЕОН</text:p>
          </table:table-cell>
          <table:table-cell office:value-type="string" calcext:value-type="string">
            <text:p>26.03.2016</text:p>
          </table:table-cell>
          <table:table-cell office:value-type="string" calcext:value-type="string">
            <text:p>29.03.2016</text:p>
          </table:table-cell>
          <table:table-cell office:value-type="float" office:value="9067.5" calcext:value-type="float">
            <text:p>9 067,50</text:p>
          </table:table-cell>
          <table:table-cell office:value-type="float" office:value="8842.5" calcext:value-type="float">
            <text:p>8 842,50</text:p>
          </table:table-cell>
          <table:table-cell office:value-type="float" office:value="225" calcext:value-type="float">
            <text:p>225,00</text:p>
          </table:table-cell>
          <table:table-cell table:formula="of:=[.G251]*18/118" office:value-type="float" office:value="34.3220338983051" calcext:value-type="float">
            <text:p>34,32</text:p>
          </table:table-cell>
        </table:table-row>
        <table:table-row table:style-name="ro11">
          <table:table-cell office:value-type="string" calcext:value-type="string">
            <text:p><text:a xlink:href="https://internal.bgoperator.ru/tozaya?idTour=104416034225951337&amp;find=yes" xlink:type="simple">856201357</text:a></text:p>
          </table:table-cell>
          <table:table-cell office:value-type="string" calcext:value-type="string">
            <text:p>НИКОЛАЕВА ЛЮДМИЛА</text:p>
            <text:p>НИКОЛАЕВ ИГОРЬ</text:p>
            <text:p>ЛАГАШКИН ПАВЕЛ</text:p>
            <text:p>ЛАГАШКИНА СВЕТЛАНА</text:p>
            <text:p>ЮРШЕВИЧ ТАТЬЯНА</text:p>
            <text:p>КУЗЬМИНА СВЕТЛАНА</text:p>
            <text:p>ЛОГУНОВА ЮЛИЯ</text:p>
            <text:p>КАРПЕНКО ЮЛИЯ</text:p>
            <text:p>МУРАВЬЕВ АЛЕКСАНДР</text:p>
            <text:p>ЕРОФЕЕВА НАТАЛЬЯ</text:p>
          </table:table-cell>
          <table:table-cell office:value-type="string" calcext:value-type="string">
            <text:p>26.03.2016</text:p>
          </table:table-cell>
          <table:table-cell office:value-type="string" calcext:value-type="string">
            <text:p>30.03.2016</text:p>
          </table:table-cell>
          <table:table-cell office:value-type="float" office:value="65550" calcext:value-type="float">
            <text:p>65 550,00</text:p>
          </table:table-cell>
          <table:table-cell office:value-type="float" office:value="64050" calcext:value-type="float">
            <text:p>64 050,00</text:p>
          </table:table-cell>
          <table:table-cell office:value-type="float" office:value="1500" calcext:value-type="float">
            <text:p>1 500,00</text:p>
          </table:table-cell>
          <table:table-cell table:formula="of:=[.G252]*18/118" office:value-type="float" office:value="228.813559322034" calcext:value-type="float">
            <text:p>228,81</text:p>
          </table:table-cell>
        </table:table-row>
        <table:table-row table:style-name="ro3">
          <table:table-cell table:style-name="ce7" office:value-type="string" calcext:value-type="string">
            <text:p>Итого</text:p>
          </table:table-cell>
          <table:table-cell table:style-name="ce15" table:number-columns-repeated="3"/>
          <table:table-cell table:style-name="ce24" table:formula="of:=SUM([.E8:.E252])" office:value-type="float" office:value="5796237.5" calcext:value-type="float">
            <text:p>5 796 237,50</text:p>
          </table:table-cell>
          <table:table-cell table:style-name="ce24" table:formula="of:=SUM([.F8:.F252])" office:value-type="float" office:value="5672412.5" calcext:value-type="float">
            <text:p>5 672 412,50</text:p>
          </table:table-cell>
          <table:table-cell table:style-name="ce24" table:formula="of:=SUM([.G8:.G252])" office:value-type="float" office:value="123825" calcext:value-type="float">
            <text:p>123 825,00</text:p>
          </table:table-cell>
          <table:table-cell table:style-name="ce24" table:formula="of:=[.G253]*18/118" office:value-type="float" office:value="18888.5593220339" calcext:value-type="float">
            <text:p>18 888,56</text:p>
          </table:table-cell>
        </table:table-row>
        <table:table-row table:style-name="ro3">
          <table:table-cell table:style-name="ce8" office:value-type="string" calcext:value-type="string" table:number-columns-spanned="8" table:number-rows-spanned="8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<text:s text:c="2"/>ПРИНЦИПАЛА <text:s text:c="3"/>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</table:table-cell>
          <table:covered-table-cell table:number-columns-repeated="3" table:style-name="ce8"/>
          <table:covered-table-cell table:number-columns-repeated="4" table:style-name="ce25"/>
        </table:table-row>
        <table:table-row table:style-name="ro3">
          <table:covered-table-cell table:number-columns-repeated="4" table:style-name="ce8"/>
          <table:covered-table-cell table:number-columns-repeated="4" table:style-name="ce25"/>
        </table:table-row>
        <table:table-row table:style-name="ro3">
          <table:covered-table-cell table:number-columns-repeated="4" table:style-name="ce8"/>
          <table:covered-table-cell table:number-columns-repeated="4" table:style-name="ce25"/>
        </table:table-row>
        <table:table-row table:style-name="ro3">
          <table:covered-table-cell table:number-columns-repeated="4" table:style-name="ce8"/>
          <table:covered-table-cell table:number-columns-repeated="4" table:style-name="ce25"/>
        </table:table-row>
        <table:table-row table:style-name="ro3">
          <table:covered-table-cell table:number-columns-repeated="4" table:style-name="ce8"/>
          <table:covered-table-cell table:number-columns-repeated="4" table:style-name="ce25"/>
        </table:table-row>
        <table:table-row table:style-name="ro3" table:visibility="collapse">
          <table:covered-table-cell table:number-columns-repeated="4" table:style-name="ce8"/>
          <table:covered-table-cell table:number-columns-repeated="4" table:style-name="ce25"/>
        </table:table-row>
        <table:table-row table:style-name="ro3" table:visibility="collapse">
          <table:covered-table-cell table:number-columns-repeated="4" table:style-name="ce8"/>
          <table:covered-table-cell table:number-columns-repeated="4" table:style-name="ce25"/>
        </table:table-row>
        <table:table-row table:style-name="ro3" table:visibility="collapse">
          <table:covered-table-cell table:number-columns-repeated="4" table:style-name="ce8"/>
          <table:covered-table-cell table:number-columns-repeated="4" table:style-name="ce25"/>
        </table:table-row>
        <table:table-row table:style-name="ro14">
          <table:table-cell table:style-name="ce9" office:value-type="string" calcext:value-type="string" table:number-columns-spanned="8" table:number-rows-spanned="1">
            <text:p>Агентом выполнены услуги по продаже туристских путевок согласно отчета на общую сумму: 5 798 187(Пять <text:s/>миллионов <text:s/>семьсот <text:s/>девяносто восемь <text:s/>тысяч сто восемьдесят семь) рублей <text:s/>50 копеек</text:p>
          </table:table-cell>
          <table:covered-table-cell table:number-columns-repeated="3" table:style-name="ce9"/>
          <table:covered-table-cell table:number-columns-repeated="4" table:style-name="ce26"/>
        </table:table-row>
        <table:table-row table:style-name="ro15">
          <table:table-cell table:style-name="ce10" office:value-type="string" calcext:value-type="string" table:number-columns-spanned="8" table:number-rows-spanned="1">
            <text:p>Агентское вознаграждение составило <text:s/>124 200 (Сто двадцать четыре тысячи двести) рублей 00 копеек</text:p>
          </table:table-cell>
          <table:covered-table-cell table:number-columns-repeated="3" table:style-name="ce10"/>
          <table:covered-table-cell table:number-columns-repeated="4" table:style-name="ce27"/>
        </table:table-row>
        <table:table-row table:style-name="ro15">
          <table:table-cell table:style-name="ce8" office:value-type="string" calcext:value-type="string" table:number-columns-spanned="8" table:number-rows-spanned="1">
            <text:p>В том числе НДС 18% - 18 945,76</text:p>
          </table:table-cell>
          <table:covered-table-cell table:number-columns-repeated="3" table:style-name="ce8"/>
          <table:covered-table-cell table:number-columns-repeated="4" table:style-name="ce25"/>
        </table:table-row>
        <table:table-row table:style-name="ro15">
          <table:table-cell table:style-name="ce11"/>
          <table:table-cell table:style-name="ce16" table:number-columns-repeated="2"/>
          <table:table-cell table:style-name="ce11"/>
          <table:table-cell table:style-name="ce28" table:number-columns-repeated="4"/>
        </table:table-row>
        <table:table-row table:style-name="ro15">
          <table:table-cell table:style-name="ce10" office:value-type="string" calcext:value-type="string" table:number-columns-spanned="8" table:number-rows-spanned="1">
            <text:p>Настоящий акт свидетельствует о сдаче-приемке услуг.</text:p>
          </table:table-cell>
          <table:covered-table-cell table:number-columns-repeated="3" table:style-name="ce10"/>
          <table:covered-table-cell table:number-columns-repeated="4" table:style-name="ce27"/>
        </table:table-row>
        <table:table-row table:style-name="ro15">
          <table:table-cell table:style-name="ce12"/>
          <table:table-cell table:style-name="ce16" table:number-columns-repeated="2"/>
          <table:table-cell table:style-name="ce12"/>
          <table:table-cell table:style-name="ce29" table:number-columns-repeated="4"/>
        </table:table-row>
        <table:table-row table:style-name="ro15">
          <table:table-cell table:style-name="ce13" office:value-type="string" calcext:value-type="string" table:number-columns-spanned="7" table:number-rows-spanned="1">
            <text:p>ПРИНЦИПАЛ: <text:s text:c="96"/>АГЕНТ:</text:p>
          </table:table-cell>
          <table:covered-table-cell table:number-columns-repeated="3" table:style-name="ce13"/>
          <table:covered-table-cell table:number-columns-repeated="3" table:style-name="ce30"/>
          <table:table-cell table:style-name="ce29"/>
        </table:table-row>
        <table:table-row table:style-name="ro15">
          <table:table-cell table:style-name="ce12"/>
          <table:table-cell table:style-name="ce16" table:number-columns-repeated="2"/>
          <table:table-cell table:style-name="ce12"/>
          <table:table-cell table:style-name="ce29" table:number-columns-repeated="4"/>
        </table:table-row>
        <table:table-row table:style-name="ro15">
          <table:table-cell table:style-name="ce10" office:value-type="string" calcext:value-type="string" table:number-columns-spanned="8" table:number-rows-spanned="1">
            <text:p>____________________( <text:s text:c="23"/>) <text:s text:c="53"/>___________________( Киселев Ю.В.) </text:p>
          </table:table-cell>
          <table:covered-table-cell table:number-columns-repeated="3" table:style-name="ce10"/>
          <table:covered-table-cell table:number-columns-repeated="4" table:style-name="ce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3.63mm" fo:margin-right="1.92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00.00.0000</text:date>, <text:time style:data-style-name="N2" text:time-value="13:39:04.589883091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6:42:12.143742243</meta:creation-date>
    <dc:date>2016-07-22T13:39:41.795760126</dc:date>
    <meta:editing-duration>PT8H16M28S</meta:editing-duration>
    <meta:editing-cycles>11</meta:editing-cycles>
    <meta:generator>LibreOffice/5.0.1.2$Linux_X86_64 LibreOffice_project/00m0$Build-2</meta:generator>
    <meta:print-date>2016-07-22T13:39:33.468380736</meta:print-date>
    <meta:document-statistic meta:table-count="1" meta:cell-count="1983" meta:object-count="0"/>
  </office:meta>
</office:document-meta>
</file>