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34.03mm"/>
    </style:style>
    <style:style style:name="co8" style:family="table-column">
      <style:table-column-properties fo:break-before="auto" style:column-width="32.95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20.36mm" fo:break-before="auto" style:use-optimal-row-height="true"/>
    </style:style>
    <style:style style:name="ro12" style:family="table-row">
      <style:table-row-properties style:row-height="12.42mm" fo:break-before="auto" style:use-optimal-row-height="true"/>
    </style:style>
    <style:style style:name="ro13" style:family="table-row">
      <style:table-row-properties style:row-height="24.32mm" fo:break-before="auto" style:use-optimal-row-height="true"/>
    </style:style>
    <style:style style:name="ro14" style:family="table-row">
      <style:table-row-properties style:row-height="8.45mm" fo:break-before="auto" style:use-optimal-row-height="true"/>
    </style:style>
    <style:style style:name="ro15" style:family="table-row">
      <style:table-row-properties style:row-height="36.23mm" fo:break-before="auto" style:use-optimal-row-height="true"/>
    </style:style>
    <style:style style:name="ro16" style:family="table-row">
      <style:table-row-properties style:row-height="28.29mm" fo:break-before="auto" style:use-optimal-row-height="true"/>
    </style:style>
    <style:style style:name="ro17" style:family="table-row">
      <style:table-row-properties style:row-height="32.26mm" fo:break-before="auto" style:use-optimal-row-height="true"/>
    </style:style>
    <style:style style:name="ro18" style:family="table-row">
      <style:table-row-properties style:row-height="40.2mm" fo:break-before="auto" style:use-optimal-row-height="true"/>
    </style:style>
    <style:style style:name="ro19" style:family="table-row">
      <style:table-row-properties style:row-height="91.79mm" fo:break-before="auto" style:use-optimal-row-height="true"/>
    </style:style>
    <style:style style:name="ro20" style:family="table-row">
      <style:table-row-properties style:row-height="32.1mm" fo:break-before="auto" style:use-optimal-row-height="true"/>
    </style:style>
    <style:style style:name="ro21" style:family="table-row">
      <style:table-row-properties style:row-height="40.73mm" fo:break-before="auto" style:use-optimal-row-height="tru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10.57mm" fo:break-before="auto" style:use-optimal-row-height="true"/>
    </style:style>
    <style:style style:name="ro24" style:family="table-row">
      <style:table-row-properties style:row-height="56.07mm" fo:break-before="auto" style:use-optimal-row-height="true"/>
    </style:style>
    <style:style style:name="ro25" style:family="table-row">
      <style:table-row-properties style:row-height="52.11mm" fo:break-before="auto" style:use-optimal-row-height="true"/>
    </style:style>
    <style:style style:name="ro26" style:family="table-row">
      <style:table-row-properties style:row-height="139.42mm" fo:break-before="auto" style:use-optimal-row-height="true"/>
    </style:style>
    <style:style style:name="ro27" style:family="table-row">
      <style:table-row-properties style:row-height="44.17mm" fo:break-before="auto" style:use-optimal-row-height="true"/>
    </style:style>
    <style:style style:name="ro28" style:family="table-row">
      <style:table-row-properties style:row-height="147.36mm" fo:break-before="auto" style:use-optimal-row-height="true"/>
    </style:style>
    <style:style style:name="ro29" style:family="table-row">
      <style:table-row-properties style:row-height="71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text-position=""/>
    </style:style>
    <style:style style:name="ce11" style:family="table-cell" style:parent-style-name="Excel_20_Built-in_20_Explanatory_20_Text">
      <style:table-cell-properties style:rotation-align="none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rotation-align="none"/>
      <style:text-properties style:text-position=""/>
    </style:style>
    <style:style style:name="ce1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ackground-color="transparent" fo:padding="0.71mm"/>
      <style:text-properties style:text-position=""/>
    </style:style>
    <style:style style:name="ce26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8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Excel_20_Built-in_20_Explanatory_20_Text">
      <style:table-cell-properties style:rotation-align="non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fo:background-color="transparent" fo:padding="0.71mm"/>
    </style:style>
    <style:style style:name="ce62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fo:background-color="#ffff00"/>
    </style:style>
    <style:style style:name="ce6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 style:data-style-name="N111">
      <style:table-cell-properties fo:background-color="#999999"/>
    </style:style>
    <style:style style:name="ce70" style:family="table-cell" style:parent-style-name="Default" style:data-style-name="N111">
      <style:table-cell-properties fo:background-color="#999999" style:text-align-source="fix" style:repeat-content="false"/>
      <style:paragraph-properties fo:text-align="center" fo:margin-left="0mm"/>
    </style:style>
    <style:style style:name="ce71" style:family="table-cell" style:parent-style-name="Default" style:data-style-name="N111">
      <style:table-cell-properties fo:background-color="#999999"/>
      <style:text-properties fo:font-weight="bold" style:font-weight-asian="bold" style:font-weight-complex="bold"/>
    </style:style>
    <style:style style:name="ce72" style:family="table-cell" style:parent-style-name="Default" style:data-style-name="N112"/>
    <style:style style:name="ce73" style:family="table-cell" style:parent-style-name="Default" style:data-style-name="N112">
      <style:text-properties fo:font-weight="bold" style:font-weight-asian="bold" style:font-weight-complex="bold"/>
    </style:style>
    <style:style style:name="ce74" style:family="table-cell" style:parent-style-name="Default" style:data-style-name="N112">
      <style:table-cell-properties fo:background-color="#ffff00"/>
    </style:style>
    <style:style style:name="ce75" style:family="table-cell" style:parent-style-name="Default" style:data-style-name="N112">
      <style:table-cell-properties fo:background-color="transparent"/>
    </style:style>
  </office:automatic-styles>
  <office:body>
    <office:spreadsheet>
      <table:calculation-settings table:automatic-find-labels="false"/>
      <table:table table:name="Фэмили 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15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" table:number-columns-repeated="3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6"/>
          <table:table-cell table:style-name="ce17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7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2"/>
          <table:covered-table-cell table:number-columns-repeated="3" table:style-name="ce18"/>
          <table:table-cell table:number-columns-repeated="3"/>
        </table:table-row>
        <table:table-row table:style-name="ro2">
          <table:table-cell table:style-name="ce3"/>
          <table:table-cell table:style-name="ce12" table:number-columns-repeated="2"/>
          <table:table-cell table:style-name="ce16"/>
          <table:table-cell table:style-name="ce19"/>
          <table:table-cell table:style-name="ce26" table:number-columns-repeated="2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7" table:number-rows-spanned="1">
            <text:p>Агента ООО «Библио-Глобус Русь» о продаже за СЕНТЯБРЬ <text:s text:c="2"/>2016г. Оздоровительных путевок ООО «Прованс»</text:p>
          </table:table-cell>
          <table:covered-table-cell table:number-columns-repeated="3" table:style-name="ce2"/>
          <table:covered-table-cell table:number-columns-repeated="3" table:style-name="ce18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0" table:number-columns-repeated="3"/>
          <table:table-cell table:number-columns-repeated="3"/>
        </table:table-row>
        <table:table-row table:style-name="ro5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2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1" office:value-type="string" calcext:value-type="string">
            <text:p>Перечислено поставщику</text:p>
          </table:table-cell>
          <table:table-cell table:style-name="ce21" office:value-type="string" calcext:value-type="string">
            <text:p>Агентское</text:p>
            <text:p>вознаграждение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<text:a xlink:href="https://internal.bgoperator.ru/tozaya?idTour=104416084497698423&amp;find=yes" xlink:type="simple">856455933</text:a></text:p>
          </table:table-cell>
          <table:table-cell office:value-type="string" calcext:value-type="string">
            <text:p>КОКШАРОВА НАДЕЖДА</text:p>
            <text:p>КОКШАРОВА ЕКАТЕРИНА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01.09.2016</text:p>
          </table:table-cell>
          <table:table-cell office:value-type="float" office:value="50050" calcext:value-type="float">
            <text:p>50 050,00</text:p>
          </table:table-cell>
          <table:table-cell office:value-type="float" office:value="49000" calcext:value-type="float">
            <text:p>49 000,00</text:p>
          </table:table-cell>
          <table:table-cell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7186963767&amp;find=yes" xlink:type="simple">876473412</text:a></text:p>
          </table:table-cell>
          <table:table-cell office:value-type="string" calcext:value-type="string">
            <text:p>КОРОБОВ ВЯЧЕСЛАВ</text:p>
            <text:p>МАКАРОВА ЕКАТЕРИНА</text:p>
            <text:p>КОРОБОВА АНАСТАСИЯ</text:p>
            <text:p>КОРОБОВА ТАТЬЯНА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07.09.2016</text:p>
          </table:table-cell>
          <table:table-cell office:value-type="float" office:value="221400" calcext:value-type="float">
            <text:p>221 400,00</text:p>
          </table:table-cell>
          <table:table-cell office:value-type="float" office:value="219900" calcext:value-type="float">
            <text:p>219 900,00</text:p>
          </table:table-cell>
          <table:table-cell office:value-type="float" office:value="1500" calcext:value-type="float">
            <text:p>1 500,00</text:p>
          </table:table-cell>
          <table:table-cell/>
          <table:table-cell table:style-name="ce27" office:value-type="string" calcext:value-type="string">
            <text:p>Акты 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84844546691&amp;find=yes" xlink:type="simple">856455941</text:a></text:p>
          </table:table-cell>
          <table:table-cell office:value-type="string" calcext:value-type="string">
            <text:p>РЕДКОШЕЕВА ЕКАТЕРИНА</text:p>
            <text:p>РЕДКОШЕЕВ КОНСТАНТИН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01.09.2016</text:p>
          </table:table-cell>
          <table:table-cell office:value-type="float" office:value="55575" calcext:value-type="float">
            <text:p>55 575,00</text:p>
          </table:table-cell>
          <table:table-cell office:value-type="float" office:value="54600" calcext:value-type="float">
            <text:p>54 600,00</text:p>
          </table:table-cell>
          <table:table-cell office:value-type="float" office:value="975" calcext:value-type="float">
            <text:p>975,00</text:p>
          </table:table-cell>
          <table:table-cell/>
          <table:table-cell office:value-type="float" office:value="793625" calcext:value-type="float">
            <text:p>79362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454514433&amp;find=yes" xlink:type="simple">876478933</text:a></text:p>
          </table:table-cell>
          <table:table-cell office:value-type="string" calcext:value-type="string">
            <text:p>БАЯНДУРЯН АЛЕКСАНДР</text:p>
            <text:p>АПРЕСЯН ЛИАНА</text:p>
            <text:p>БАЯНДУРЯН ГРИГОРИЙ</text:p>
            <text:p>БАЯНДУРЯН АРТУР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02.09.2016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94575" calcext:value-type="float">
            <text:p>94 575,00</text:p>
          </table:table-cell>
          <table:table-cell office:value-type="float" office:value="975" calcext:value-type="float">
            <text:p>975,00</text:p>
          </table:table-cell>
          <table:table-cell/>
          <table:table-cell office:value-type="float" office:value="362660" calcext:value-type="float">
            <text:p>36266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4451405148&amp;find=yes" xlink:type="simple">876479223</text:a></text:p>
          </table:table-cell>
          <table:table-cell office:value-type="string" calcext:value-type="string">
            <text:p>ТЕСЛОВА ЕКАТЕРИНА</text:p>
            <text:p>КОНСТАНТИНОВ ДМИТРИЙ</text:p>
            <text:p>ТЕСЛОВ АРТЕМ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01.09.2016</text:p>
          </table:table-cell>
          <table:table-cell office:value-type="float" office:value="91410" calcext:value-type="float">
            <text:p>91 410,00</text:p>
          </table:table-cell>
          <table:table-cell office:value-type="float" office:value="90585" calcext:value-type="float">
            <text:p>90 585,00</text:p>
          </table:table-cell>
          <table:table-cell office:value-type="float" office:value="825" calcext:value-type="float">
            <text:p>825,00</text:p>
          </table:table-cell>
          <table:table-cell/>
          <table:table-cell office:value-type="float" office:value="49860" calcext:value-type="float">
            <text:p>4986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84451635428&amp;find=yes" xlink:type="simple">876459618</text:a></text:p>
          </table:table-cell>
          <table:table-cell office:value-type="string" calcext:value-type="string">
            <text:p>ШПОРТКО ДМИТРИЙ</text:p>
            <text:p>ЖАБЫКО ЕКАТЕРИНА</text:p>
            <text:p>ШПОРТКО ВАЛЕРИЯ</text:p>
            <text:p>ШПОРТКО МАРГАРИТА</text:p>
            <text:p>ШПОРТКО НИКИТА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03.09.2016</text:p>
          </table:table-cell>
          <table:table-cell office:value-type="float" office:value="108030" calcext:value-type="float">
            <text:p>108 030,00</text:p>
          </table:table-cell>
          <table:table-cell office:value-type="float" office:value="107055" calcext:value-type="float">
            <text:p>107 055,00</text:p>
          </table:table-cell>
          <table:table-cell office:value-type="float" office:value="975" calcext:value-type="float">
            <text:p>975,00</text:p>
          </table:table-cell>
          <table:table-cell/>
          <table:table-cell office:value-type="float" office:value="238610" calcext:value-type="float">
            <text:p>23861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4550351025&amp;find=yes" xlink:type="simple">876473260</text:a></text:p>
          </table:table-cell>
          <table:table-cell office:value-type="string" calcext:value-type="string">
            <text:p>СИДНЕВ АНАТОЛИЙ</text:p>
            <text:p>СИДНЕВА ЛЮДМИЛА</text:p>
            <text:p>ПАВЛОВ КОНСТАНТИН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01.09.2016</text:p>
          </table:table-cell>
          <table:table-cell office:value-type="float" office:value="105930" calcext:value-type="float">
            <text:p>105 930,00</text:p>
          </table:table-cell>
          <table:table-cell office:value-type="float" office:value="105105" calcext:value-type="float">
            <text:p>105 105,00</text:p>
          </table:table-cell>
          <table:table-cell office:value-type="float" office:value="825" calcext:value-type="float">
            <text:p>825,00</text:p>
          </table:table-cell>
          <table:table-cell/>
          <table:table-cell office:value-type="float" office:value="3675" calcext:value-type="float">
            <text:p>3675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84448328288&amp;find=yes" xlink:type="simple">856461838</text:a></text:p>
          </table:table-cell>
          <table:table-cell office:value-type="string" calcext:value-type="string">
            <text:p>МОГУТОВА АННА</text:p>
            <text:p>ШЕСТАКОВА ЛЮДМИЛА</text:p>
            <text:p>МОГУТОВА МАРИЯ</text:p>
            <text:p>ШЕСТАКОВА ЕКАТЕРИНА</text:p>
            <text:p>ШЕСТАКОВ МАТВЕЙ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1.09.2016</text:p>
          </table:table-cell>
          <table:table-cell office:value-type="float" office:value="108700" calcext:value-type="float">
            <text:p>108 700,00</text:p>
          </table:table-cell>
          <table:table-cell office:value-type="float" office:value="107950" calcext:value-type="float">
            <text:p>107 950,00</text:p>
          </table:table-cell>
          <table:table-cell office:value-type="float" office:value="750" calcext:value-type="float">
            <text:p>750,00</text:p>
          </table:table-cell>
          <table:table-cell/>
          <table:table-cell office:value-type="float" office:value="716545" calcext:value-type="float">
            <text:p>71654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450869648&amp;find=yes" xlink:type="simple">876474543</text:a></text:p>
          </table:table-cell>
          <table:table-cell office:value-type="string" calcext:value-type="string">
            <text:p>ЗАХАРОВ СЕРГЕЙ</text:p>
            <text:p>ЗАХАРОВА ЕКАТЕРИНА</text:p>
            <text:p>ЗАХАРОВ ВЛАДИСЛАВ</text:p>
            <text:p>ЗАХАРОВ ИВАН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1.09.2016</text:p>
          </table:table-cell>
          <table:table-cell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/>
          <table:table-cell office:value-type="float" office:value="302280" calcext:value-type="float">
            <text:p>30228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9848717155&amp;find=yes" xlink:type="simple">876465760</text:a></text:p>
          </table:table-cell>
          <table:table-cell office:value-type="string" calcext:value-type="string">
            <text:p>ХОЛОДОВА НАДЕЖДА</text:p>
            <text:p>КОРТЕЛЕВА ВАЛЕРИЯ</text:p>
            <text:p>КОРТЕЛЕВ ТИМОФЕЙ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4.09.2016</text:p>
          </table:table-cell>
          <table:table-cell office:value-type="float" office:value="121550" calcext:value-type="float">
            <text:p>121 550,00</text:p>
          </table:table-cell>
          <table:table-cell office:value-type="float" office:value="120575" calcext:value-type="float">
            <text:p>120 575,00</text:p>
          </table:table-cell>
          <table:table-cell office:value-type="float" office:value="975" calcext:value-type="float">
            <text:p>975,00</text:p>
          </table:table-cell>
          <table:table-cell/>
          <table:table-cell office:value-type="float" office:value="325545" calcext:value-type="float">
            <text:p>325545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84811658676&amp;find=yes" xlink:type="simple">856458151</text:a></text:p>
          </table:table-cell>
          <table:table-cell office:value-type="string" calcext:value-type="string">
            <text:p>ГУДИНА НАТАЛЬЯ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2.09.2016</text:p>
          </table:table-cell>
          <table:table-cell office:value-type="float" office:value="33150" calcext:value-type="float">
            <text:p>33 150,00</text:p>
          </table:table-cell>
          <table:table-cell office:value-type="float" office:value="32400" calcext:value-type="float">
            <text:p>32 400,00</text:p>
          </table:table-cell>
          <table:table-cell office:value-type="float" office:value="750" calcext:value-type="float">
            <text:p>750,00</text:p>
          </table:table-cell>
          <table:table-cell/>
          <table:table-cell office:value-type="float" office:value="518085" calcext:value-type="float">
            <text:p>518085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87046419709&amp;find=yes" xlink:type="simple">756450489</text:a></text:p>
          </table:table-cell>
          <table:table-cell office:value-type="string" calcext:value-type="string">
            <text:p>ХАРЛАМОВА НАДЕЖДА</text:p>
            <text:p>ХАРЛАМОВ АЛЕКСАНДР</text:p>
            <text:p>ГОРА ОЛЬГА</text:p>
            <text:p>ТУТЫНИНА ЛИДИЯ</text:p>
            <text:p>ЕФИМОВА ТАТЬЯН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6.09.2016</text:p>
          </table:table-cell>
          <table:table-cell office:value-type="float" office:value="102900" calcext:value-type="float">
            <text:p>102 900,00</text:p>
          </table:table-cell>
          <table:table-cell office:value-type="float" office:value="101850" calcext:value-type="float">
            <text:p>101 850,00</text:p>
          </table:table-cell>
          <table:table-cell office:value-type="float" office:value="1050" calcext:value-type="float">
            <text:p>1 050,00</text:p>
          </table:table-cell>
          <table:table-cell/>
          <table:table-cell office:value-type="float" office:value="303930" calcext:value-type="float">
            <text:p>30393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8718056356&amp;find=yes" xlink:type="simple">876466471</text:a></text:p>
          </table:table-cell>
          <table:table-cell office:value-type="string" calcext:value-type="string">
            <text:p>ЗАХАРОВ ВЛАДИМИР</text:p>
            <text:p>ЗАХАРОВА ВАКИЛЯ</text:p>
            <text:p>ЗАХАРОВА АЛИН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2.09.2016</text:p>
          </table:table-cell>
          <table:table-cell office:value-type="float" office:value="83900" calcext:value-type="float">
            <text:p>83 900,00</text:p>
          </table:table-cell>
          <table:table-cell office:value-type="float" office:value="83150" calcext:value-type="float">
            <text:p>83 150,00</text:p>
          </table:table-cell>
          <table:table-cell office:value-type="float" office:value="750" calcext:value-type="float">
            <text:p>750,00</text:p>
          </table:table-cell>
          <table:table-cell/>
          <table:table-cell office:value-type="float" office:value="529685" calcext:value-type="float">
            <text:p>52968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8952033219&amp;find=yes" xlink:type="simple">876465179</text:a></text:p>
          </table:table-cell>
          <table:table-cell office:value-type="string" calcext:value-type="string">
            <text:p>СЕДОВ ИВАН</text:p>
            <text:p>СЕДОВА СВЕТЛАНА</text:p>
            <text:p>СЕДОВ ЕГОР</text:p>
            <text:p>СЕДОВ ИГОРЬ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6.09.2016</text:p>
          </table:table-cell>
          <table:table-cell office:value-type="float" office:value="102900" calcext:value-type="float">
            <text:p>102 900,00</text:p>
          </table:table-cell>
          <table:table-cell office:value-type="float" office:value="101850" calcext:value-type="float">
            <text:p>101 850,00</text:p>
          </table:table-cell>
          <table:table-cell office:value-type="float" office:value="1050" calcext:value-type="float">
            <text:p>1 050,00</text:p>
          </table:table-cell>
          <table:table-cell/>
          <table:table-cell office:value-type="float" office:value="434585" calcext:value-type="float">
            <text:p>43458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553233095&amp;find=yes" xlink:type="simple">876480725</text:a></text:p>
          </table:table-cell>
          <table:table-cell office:value-type="string" calcext:value-type="string">
            <text:p>ТЕРЕНТЬЕВА АЛЕКСАНДРА</text:p>
            <text:p>ТЕРЕНТЬЕВА ИРИНА</text:p>
            <text:p>ТЕРЕНТЬЕВ ДАНИИЛ</text:p>
            <text:p>ТЕРЕНТЬЕВ НИКИТ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5.09.2016</text:p>
          </table:table-cell>
          <table:table-cell office:value-type="float" office:value="115560" calcext:value-type="float">
            <text:p>115 560,00</text:p>
          </table:table-cell>
          <table:table-cell office:value-type="float" office:value="114660" calcext:value-type="float">
            <text:p>114 660,00</text:p>
          </table:table-cell>
          <table:table-cell office:value-type="float" office:value="900" calcext:value-type="float">
            <text:p>900,00</text:p>
          </table:table-cell>
          <table:table-cell/>
          <table:table-cell office:value-type="float" office:value="599235" calcext:value-type="float">
            <text:p>59923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820039656&amp;find=yes" xlink:type="simple">876482196</text:a></text:p>
          </table:table-cell>
          <table:table-cell office:value-type="string" calcext:value-type="string">
            <text:p>БЛИННИКОВ ЕГОР</text:p>
            <text:p>БЛИННИКОВА СВЕТЛАНА</text:p>
            <text:p>БЛИННИКОВА МАРИЯ</text:p>
            <text:p>БЛИННИКОВА МИЛАНЬЯ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2.09.2016</text:p>
          </table:table-cell>
          <table:table-cell office:value-type="float" office:value="84150" calcext:value-type="float">
            <text:p>84 150,00</text:p>
          </table:table-cell>
          <table:table-cell office:value-type="float" office:value="83475" calcext:value-type="float">
            <text:p>83 475,00</text:p>
          </table:table-cell>
          <table:table-cell office:value-type="float" office:value="675" calcext:value-type="float">
            <text:p>675,00</text:p>
          </table:table-cell>
          <table:table-cell/>
          <table:table-cell office:value-type="float" office:value="454965" calcext:value-type="float">
            <text:p>45496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8950711229&amp;find=yes" xlink:type="simple">876473909</text:a></text:p>
          </table:table-cell>
          <table:table-cell office:value-type="string" calcext:value-type="string">
            <text:p>СМИРНОВА ГАЛИНА</text:p>
            <text:p>БЕСПОКОЕВ ФРОЛ</text:p>
            <text:p>БЕСПОКОЕВА ОЛЬГА</text:p>
            <text:p>БЕСПОКОЕВА АРИН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1.09.2016</text:p>
          </table:table-cell>
          <table:table-cell office:value-type="float" office:value="55920" calcext:value-type="float">
            <text:p>55 920,00</text:p>
          </table:table-cell>
          <table:table-cell office:value-type="float" office:value="55320" calcext:value-type="float">
            <text:p>55 320,00</text:p>
          </table:table-cell>
          <table:table-cell office:value-type="float" office:value="600" calcext:value-type="float">
            <text:p>600,00</text:p>
          </table:table-cell>
          <table:table-cell/>
          <table:table-cell office:value-type="float" office:value="311795" calcext:value-type="float">
            <text:p>31179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454329108&amp;find=yes" xlink:type="simple">876483483</text:a></text:p>
          </table:table-cell>
          <table:table-cell office:value-type="string" calcext:value-type="string">
            <text:p>НАДЕЖДИНА ОКСАНА</text:p>
            <text:p>НАДЕЖДИНА АННА</text:p>
            <text:p>НАДЕЖДИНА ЕВГЕНИЯ</text:p>
            <text:p>НАДЕЖДИНА ГЕРД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4.09.2016</text:p>
          </table:table-cell>
          <table:table-cell office:value-type="float" office:value="69900" calcext:value-type="float">
            <text:p>69 900,00</text:p>
          </table:table-cell>
          <table:table-cell office:value-type="float" office:value="69150" calcext:value-type="float">
            <text:p>69 150,00</text:p>
          </table:table-cell>
          <table:table-cell office:value-type="float" office:value="750" calcext:value-type="float">
            <text:p>750,00</text:p>
          </table:table-cell>
          <table:table-cell/>
          <table:table-cell office:value-type="float" office:value="384835" calcext:value-type="float">
            <text:p>384835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4853353166&amp;find=yes" xlink:type="simple">876458096</text:a></text:p>
          </table:table-cell>
          <table:table-cell office:value-type="string" calcext:value-type="string">
            <text:p>GULIYEV ASIF</text:p>
            <text:p>ЯМНЕЕВА МАРИЯ</text:p>
            <text:p>ЯМНЕЕВА АЛИС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4.09.2016</text:p>
          </table:table-cell>
          <table:table-cell office:value-type="float" office:value="110700" calcext:value-type="float">
            <text:p>110 700,00</text:p>
          </table:table-cell>
          <table:table-cell office:value-type="float" office:value="109950" calcext:value-type="float">
            <text:p>109 950,00</text:p>
          </table:table-cell>
          <table:table-cell office:value-type="float" office:value="750" calcext:value-type="float">
            <text:p>750,00</text:p>
          </table:table-cell>
          <table:table-cell/>
          <table:table-cell office:value-type="float" office:value="569280" calcext:value-type="float">
            <text:p>56928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87131621112&amp;find=yes" xlink:type="simple">776462767</text:a></text:p>
          </table:table-cell>
          <table:table-cell office:value-type="string" calcext:value-type="string">
            <text:p>САФИНА РАУЗА</text:p>
            <text:p>САФИН МАРАТ</text:p>
            <text:p>САФИНА ТАТЬЯНА</text:p>
            <text:p>САФИНА ЭВЕЛИНА</text:p>
            <text:p>САФИН ЭМИР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1.09.2016</text:p>
          </table:table-cell>
          <table:table-cell office:value-type="float" office:value="51450" calcext:value-type="float">
            <text:p>51 450,00</text:p>
          </table:table-cell>
          <table:table-cell office:value-type="float" office:value="50925" calcext:value-type="float">
            <text:p>50 925,00</text:p>
          </table:table-cell>
          <table:table-cell office:value-type="float" office:value="525" calcext:value-type="float">
            <text:p>525,00</text:p>
          </table:table-cell>
          <table:table-cell/>
          <table:table-cell office:value-type="float" office:value="681790" calcext:value-type="float">
            <text:p>68179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87133314617&amp;find=yes" xlink:type="simple">876455487</text:a></text:p>
          </table:table-cell>
          <table:table-cell office:value-type="string" calcext:value-type="string">
            <text:p>КИСЕЛЕВ ДМИТРИЙ</text:p>
            <text:p>КИСЕЛЕВА ЛЮДМИЛА</text:p>
            <text:p>КИСЕЛЕВ МАКСИМ</text:p>
            <text:p>КИСЕЛЕВА АННА</text:p>
            <text:p>КИСЕЛЕВ ИЛЬЯ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5.09.2016</text:p>
          </table:table-cell>
          <table:table-cell office:value-type="float" office:value="119570" calcext:value-type="float">
            <text:p>119 570,00</text:p>
          </table:table-cell>
          <table:table-cell office:value-type="float" office:value="118745" calcext:value-type="float">
            <text:p>118 745,00</text:p>
          </table:table-cell>
          <table:table-cell office:value-type="float" office:value="825" calcext:value-type="float">
            <text:p>825,00</text:p>
          </table:table-cell>
          <table:table-cell/>
          <table:table-cell office:value-type="float" office:value="341285" calcext:value-type="float">
            <text:p>341285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84551003195&amp;find=yes" xlink:type="simple">876463030</text:a></text:p>
          </table:table-cell>
          <table:table-cell office:value-type="string" calcext:value-type="string">
            <text:p>СЕМИН ЕВГЕНИЙ</text:p>
            <text:p>СЕМИНА ДАРЬЯ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1.09.2016</text:p>
          </table:table-cell>
          <table:table-cell office:value-type="float" office:value="29850" calcext:value-type="float">
            <text:p>29 850,00</text:p>
          </table:table-cell>
          <table:table-cell office:value-type="float" office:value="29400" calcext:value-type="float">
            <text:p>29 400,00</text:p>
          </table:table-cell>
          <table:table-cell office:value-type="float" office:value="450" calcext:value-type="float">
            <text:p>450,00</text:p>
          </table:table-cell>
          <table:table-cell/>
          <table:table-cell office:value-type="float" office:value="249520" calcext:value-type="float">
            <text:p>24952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7131919152&amp;find=yes" xlink:type="simple">876458957</text:a></text:p>
          </table:table-cell>
          <table:table-cell office:value-type="string" calcext:value-type="string">
            <text:p>БОРОДКИН АЛЕКСЕЙ</text:p>
            <text:p>БОРОДКИНА ЕЛЕНА</text:p>
            <text:p>БОРОДКИНА ОЛЬГ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4.09.2016</text:p>
          </table:table-cell>
          <table:table-cell office:value-type="float" office:value="99630" calcext:value-type="float">
            <text:p>99 630,00</text:p>
          </table:table-cell>
          <table:table-cell office:value-type="float" office:value="98955" calcext:value-type="float">
            <text:p>98 955,00</text:p>
          </table:table-cell>
          <table:table-cell office:value-type="float" office:value="675" calcext:value-type="float">
            <text:p>675,00</text:p>
          </table:table-cell>
          <table:table-cell/>
          <table:table-cell office:value-type="float" office:value="805585" calcext:value-type="float">
            <text:p>805585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8951997429&amp;find=yes" xlink:type="simple">876482704</text:a></text:p>
          </table:table-cell>
          <table:table-cell office:value-type="string" calcext:value-type="string">
            <text:p>ТАХАЕВ ХИЗИР</text:p>
            <text:p>ШИЛИНА ОЛЬГА</text:p>
            <text:p>ТАХАЕВА ЕЛИЗАВЕТ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4.09.2016</text:p>
          </table:table-cell>
          <table:table-cell office:value-type="float" office:value="74790" calcext:value-type="float">
            <text:p>74 790,00</text:p>
          </table:table-cell>
          <table:table-cell office:value-type="float" office:value="74115" calcext:value-type="float">
            <text:p>74 115,00</text:p>
          </table:table-cell>
          <table:table-cell office:value-type="float" office:value="675" calcext:value-type="float">
            <text:p>675,00</text:p>
          </table:table-cell>
          <table:table-cell/>
          <table:table-cell office:value-type="float" office:value="630425" calcext:value-type="float">
            <text:p>63042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452550488&amp;find=yes" xlink:type="simple">876462283</text:a></text:p>
          </table:table-cell>
          <table:table-cell office:value-type="string" calcext:value-type="string">
            <text:p>ЛАПТЕВА ТАТЬЯНА</text:p>
            <text:p>МАТЯЖ СЕРГЕЙ</text:p>
            <text:p>ЛАПТЕВ КИРИЛЛ</text:p>
            <text:p>МАТЯЖ ВИКТОРИЯ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7.09.2016</text:p>
          </table:table-cell>
          <table:table-cell office:value-type="float" office:value="121770" calcext:value-type="float">
            <text:p>121 770,00</text:p>
          </table:table-cell>
          <table:table-cell office:value-type="float" office:value="120945" calcext:value-type="float">
            <text:p>120 945,00</text:p>
          </table:table-cell>
          <table:table-cell office:value-type="float" office:value="825" calcext:value-type="float">
            <text:p>825,00</text:p>
          </table:table-cell>
          <table:table-cell/>
          <table:table-cell office:value-type="float" office:value="249480" calcext:value-type="float">
            <text:p>249480</text:p>
          </table:table-cell>
          <table:table-cell/>
        </table:table-row>
        <table:table-row table:style-name="ro10">
          <table:table-cell office:value-type="string" calcext:value-type="string">
            <text:p><text:a xlink:href="https://internal.bgoperator.ru/tozaya?idTour=104416084454765293&amp;find=yes" xlink:type="simple">876472508</text:a></text:p>
          </table:table-cell>
          <table:table-cell office:value-type="string" calcext:value-type="string">
            <text:p>ВАРДУГИН ЕВГЕНИЙ</text:p>
            <text:p>ВАРДУГИНА ЕКАТЕРИНА</text:p>
            <text:p>САФИН ЕВГЕНИЙ</text:p>
            <text:p>САФИНА ЕКАТЕРИНА</text:p>
            <text:p>ГАПАНТСЯН СОФИЯ</text:p>
            <text:p>САФИНА МАРИЯ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2.09.2016</text:p>
          </table:table-cell>
          <table:table-cell office:value-type="float" office:value="45660" calcext:value-type="float">
            <text:p>45 660,00</text:p>
          </table:table-cell>
          <table:table-cell office:value-type="float" office:value="45210" calcext:value-type="float">
            <text:p>45 210,00</text:p>
          </table:table-cell>
          <table:table-cell office:value-type="float" office:value="450" calcext:value-type="float">
            <text:p>450,00</text:p>
          </table:table-cell>
          <table:table-cell/>
          <table:table-cell office:value-type="float" office:value="424135" calcext:value-type="float">
            <text:p>42413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548841250&amp;find=yes" xlink:type="simple">876466605</text:a></text:p>
          </table:table-cell>
          <table:table-cell office:value-type="string" calcext:value-type="string">
            <text:p>ИВАНОВА ГАЛИНА</text:p>
            <text:p>СЕРГЕЕВА ИРИНА</text:p>
            <text:p>ИВАНОВА МАРИНА</text:p>
            <text:p>ХАЛИКОВ РУСЛАН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4.09.2016</text:p>
          </table:table-cell>
          <table:table-cell office:value-type="float" office:value="86960" calcext:value-type="float">
            <text:p>86 960,00</text:p>
          </table:table-cell>
          <table:table-cell office:value-type="float" office:value="86360" calcext:value-type="float">
            <text:p>86 360,00</text:p>
          </table:table-cell>
          <table:table-cell office:value-type="float" office:value="600" calcext:value-type="float">
            <text:p>600,00</text:p>
          </table:table-cell>
          <table:table-cell/>
          <table:table-cell office:value-type="float" office:value="995860" calcext:value-type="float">
            <text:p>99586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88117135843&amp;find=yes" xlink:type="simple">776453228</text:a></text:p>
          </table:table-cell>
          <table:table-cell office:value-type="string" calcext:value-type="string">
            <text:p>ЕРЕМЕНКО ВАЛЕРИЙ</text:p>
            <text:p>ЕРЕМЕНКО ЛЮДМИЛА</text:p>
            <text:p>ДОНЧИЛА ЕКАТЕРИНА</text:p>
            <text:p>ДОНЧИЛА ДМИТРИЙ</text:p>
            <text:p>ДОНЧИЛА КСЕНИЯ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12.09.2016</text:p>
          </table:table-cell>
          <table:table-cell office:value-type="float" office:value="111840" calcext:value-type="float">
            <text:p>111 840,00</text:p>
          </table:table-cell>
          <table:table-cell office:value-type="float" office:value="110640" calcext:value-type="float">
            <text:p>110 640,00</text:p>
          </table:table-cell>
          <table:table-cell office:value-type="float" office:value="1200" calcext:value-type="float">
            <text:p>1 200,00</text:p>
          </table:table-cell>
          <table:table-cell/>
          <table:table-cell office:value-type="float" office:value="84480" calcext:value-type="float">
            <text:p>8448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88119055803&amp;find=yes" xlink:type="simple">876484688</text:a></text:p>
          </table:table-cell>
          <table:table-cell office:value-type="string" calcext:value-type="string">
            <text:p>ЩЕРБИНИНА МАРИНА</text:p>
            <text:p>ПОРТНОВА НИНА</text:p>
            <text:p>ЩЕРБИНИНА ЮЛИЯ</text:p>
            <text:p>ПОРТНОВ ИВАН</text:p>
            <text:p>ЩЕРБИНИН АНДРЕЙ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1.09.2016</text:p>
          </table:table-cell>
          <table:table-cell office:value-type="float" office:value="34950" calcext:value-type="float">
            <text:p>34 950,00</text:p>
          </table:table-cell>
          <table:table-cell office:value-type="float" office:value="34575" calcext:value-type="float">
            <text:p>34 575,00</text:p>
          </table:table-cell>
          <table:table-cell office:value-type="float" office:value="375" calcext:value-type="float">
            <text:p>375,00</text:p>
          </table:table-cell>
          <table:table-cell/>
          <table:table-cell office:value-type="float" office:value="657080" calcext:value-type="float">
            <text:p>65708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8753548341&amp;find=yes" xlink:type="simple">876484191</text:a></text:p>
          </table:table-cell>
          <table:table-cell office:value-type="string" calcext:value-type="string">
            <text:p>ПАХОМОВ ЮРИЙ</text:p>
            <text:p>ПАХОМОВА ИРИНА</text:p>
            <text:p>ПАХОМОВ МАРК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2.09.2016</text:p>
          </table:table-cell>
          <table:table-cell office:value-type="float" office:value="49860" calcext:value-type="float">
            <text:p>49 860,00</text:p>
          </table:table-cell>
          <table:table-cell office:value-type="float" office:value="49410" calcext:value-type="float">
            <text:p>49 410,00</text:p>
          </table:table-cell>
          <table:table-cell office:value-type="float" office:value="450" calcext:value-type="float">
            <text:p>450,00</text:p>
          </table:table-cell>
          <table:table-cell/>
          <table:table-cell office:value-type="float" office:value="609590" calcext:value-type="float">
            <text:p>60959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84454064908&amp;find=yes" xlink:type="simple">776475173</text:a></text:p>
          </table:table-cell>
          <table:table-cell office:value-type="string" calcext:value-type="string">
            <text:p>АСТАХОВА ТАТЬЯНА</text:p>
            <text:p>ЖЕЛНИНА ОЛЬГА</text:p>
            <text:p>ЖЕЛНИНА ПОЛИНА</text:p>
            <text:p>ЖЕЛНИНА ВЕРОНИКА</text:p>
            <text:p>ЖЕЛНИН ВЛАДИМИР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3.09.2016</text:p>
          </table:table-cell>
          <table:table-cell office:value-type="float" office:value="49860" calcext:value-type="float">
            <text:p>49 860,00</text:p>
          </table:table-cell>
          <table:table-cell office:value-type="float" office:value="49410" calcext:value-type="float">
            <text:p>49 410,00</text:p>
          </table:table-cell>
          <table:table-cell office:value-type="float" office:value="450" calcext:value-type="float">
            <text:p>450,00</text:p>
          </table:table-cell>
          <table:table-cell/>
          <table:table-cell office:value-type="float" office:value="440720" calcext:value-type="float">
            <text:p>44072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496644523&amp;find=yes" xlink:type="simple">856453803</text:a></text:p>
          </table:table-cell>
          <table:table-cell office:value-type="string" calcext:value-type="string">
            <text:p>БУДЬКО ОЛЬГА</text:p>
            <text:p>БУДЬКО ДМИТРИЙ</text:p>
            <text:p>КОЛЕСОВА ИРИНА</text:p>
            <text:p>БУДЬКО ЕЛЕНА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7.09.2016</text:p>
          </table:table-cell>
          <table:table-cell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/>
          <table:table-cell office:value-type="float" office:value="414115" calcext:value-type="float">
            <text:p>414115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4517723180&amp;find=yes" xlink:type="simple">876458045</text:a></text:p>
          </table:table-cell>
          <table:table-cell office:value-type="string" calcext:value-type="string">
            <text:p>ПИТАЙКИНА ТАТЬЯНА</text:p>
            <text:p>ЛАНЦОВА ЮЛИЯ</text:p>
            <text:p>ЛАНЦОВ ДАНИЛА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6.09.2016</text:p>
          </table:table-cell>
          <table:table-cell office:value-type="float" office:value="57555" calcext:value-type="float">
            <text:p>57 555,00</text:p>
          </table:table-cell>
          <table:table-cell office:value-type="float" office:value="56880" calcext:value-type="float">
            <text:p>56 880,00</text:p>
          </table:table-cell>
          <table:table-cell office:value-type="float" office:value="675" calcext:value-type="float">
            <text:p>675,00</text:p>
          </table:table-cell>
          <table:table-cell/>
          <table:table-cell office:value-type="float" office:value="282415" calcext:value-type="float">
            <text:p>28241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551301285&amp;find=yes" xlink:type="simple">876481955</text:a></text:p>
          </table:table-cell>
          <table:table-cell office:value-type="string" calcext:value-type="string">
            <text:p>БАДАЕВА МАРЬЯМ</text:p>
            <text:p>МЯЗИТОВА ХАВА</text:p>
            <text:p>ЯГУДИНА ДАНИЯ</text:p>
            <text:p>БАДАЕВ АМИР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4.09.2016</text:p>
          </table:table-cell>
          <table:table-cell office:value-type="float" office:value="58170" calcext:value-type="float">
            <text:p>58 170,00</text:p>
          </table:table-cell>
          <table:table-cell office:value-type="float" office:value="57645" calcext:value-type="float">
            <text:p>57 645,00</text:p>
          </table:table-cell>
          <table:table-cell office:value-type="float" office:value="525" calcext:value-type="float">
            <text:p>525,00</text:p>
          </table:table-cell>
          <table:table-cell/>
          <table:table-cell office:value-type="float" office:value="6990" calcext:value-type="float">
            <text:p>699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6084850847351&amp;find=yes" xlink:type="simple">856465161</text:a></text:p>
          </table:table-cell>
          <table:table-cell office:value-type="string" calcext:value-type="string">
            <text:p>СТЕПАНОВА МАРИЯ</text:p>
            <text:p>БАРДИНА СВЕТЛАНА</text:p>
            <text:p>БАРДИНА АНАСТАСИЯ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9.09.2016</text:p>
          </table:table-cell>
          <table:table-cell office:value-type="float" office:value="83880" calcext:value-type="float">
            <text:p>83 880,00</text:p>
          </table:table-cell>
          <table:table-cell office:value-type="float" office:value="82980" calcext:value-type="float">
            <text:p>82 980,00</text:p>
          </table:table-cell>
          <table:table-cell office:value-type="float" office:value="900" calcext:value-type="float">
            <text:p>900,00</text:p>
          </table:table-cell>
          <table:table-cell/>
          <table:table-cell office:value-type="float" office:value="635925" calcext:value-type="float">
            <text:p>635925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6084852168646&amp;find=yes" xlink:type="simple">876485051</text:a></text:p>
          </table:table-cell>
          <table:table-cell office:value-type="string" calcext:value-type="string">
            <text:p>КИСЕЛЕВА ЕЛЕНА</text:p>
            <text:p>ТЕМНИКОВА ВЕРА</text:p>
            <text:p>КИСЕЛЕВ ТИМОФЕЙ</text:p>
            <text:p>КИСЕЛЕВ МАКАР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1.09.2016</text:p>
          </table:table-cell>
          <table:table-cell office:value-type="float" office:value="26520" calcext:value-type="float">
            <text:p>26 520,00</text:p>
          </table:table-cell>
          <table:table-cell office:value-type="float" office:value="26220" calcext:value-type="float">
            <text:p>26 220,00</text:p>
          </table:table-cell>
          <table:table-cell office:value-type="float" office:value="300" calcext:value-type="float">
            <text:p>300,00</text:p>
          </table:table-cell>
          <table:table-cell/>
          <table:table-cell office:value-type="float" office:value="211810" calcext:value-type="float">
            <text:p>211810</text:p>
          </table:table-cell>
          <table:table-cell/>
        </table:table-row>
        <table:table-row table:style-name="ro11">
          <table:table-cell office:value-type="string" calcext:value-type="string">
            <text:p><text:a xlink:href="https://internal.bgoperator.ru/tozaya?idTour=104416084894952176&amp;find=yes" xlink:type="simple">856454566</text:a></text:p>
          </table:table-cell>
          <table:table-cell office:value-type="string" calcext:value-type="string">
            <text:p>ЦЫБА ДМИТРИЙ</text:p>
            <text:p>ЦЫБА ОЛЬГА</text:p>
            <text:p>ЦЫБА КСЕНИЯ</text:p>
            <text:p>ЦЫБА ВЛАДИСЛАВ</text:p>
            <text:p>ЦЫБА ГЛЕБ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10.09.2016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94575" calcext:value-type="float">
            <text:p>94 575,00</text:p>
          </table:table-cell>
          <table:table-cell office:value-type="float" office:value="975" calcext:value-type="float">
            <text:p>975,00</text:p>
          </table:table-cell>
          <table:table-cell/>
          <table:table-cell table:style-name="ce28" table:formula="of:=SUM([.I9:.I42])" office:value-type="float" office:value="14620400" calcext:value-type="float">
            <text:p>146204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6088919437264&amp;find=yes" xlink:type="simple">776460014</text:a></text:p>
          </table:table-cell>
          <table:table-cell office:value-type="string" calcext:value-type="string">
            <text:p>БАУСОВА ЕЛЕНА</text:p>
            <text:p>МАРТЫНОВ ЕВГЕНИЙ</text:p>
            <text:p>МАРТЫНОВА ДАРЬЯ</text:p>
            <text:p>МАРТЫНОВ МИХАИЛ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11.09.2016</text:p>
          </table:table-cell>
          <table:table-cell office:value-type="float" office:value="97860" calcext:value-type="float">
            <text:p>97 860,00</text:p>
          </table:table-cell>
          <table:table-cell office:value-type="float" office:value="96810" calcext:value-type="float">
            <text:p>96 810,00</text:p>
          </table:table-cell>
          <table:table-cell office:value-type="float" office:value="1050" calcext:value-type="float">
            <text:p>1 050,00</text:p>
          </table:table-cell>
          <table:table-cell/>
          <table:table-cell table:formula="of:=[.I43]-[.E267]" office:value-type="float" office:value="6990" calcext:value-type="float">
            <text:p>6990</text:p>
          </table:table-cell>
          <table:table-cell office:value-type="string" calcext:value-type="string">
            <text:p>разница 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88920581804&amp;find=yes" xlink:type="simple">876481364</text:a></text:p>
          </table:table-cell>
          <table:table-cell office:value-type="string" calcext:value-type="string">
            <text:p>РУСАЛЬ ВЛАДИМИР</text:p>
            <text:p>РУСАЛЬ ОКСАНА</text:p>
            <text:p>ЗВЯГИНЦЕВА ВЕРА</text:p>
            <text:p>ЗВЯГИНЦЕВ МАКСИМ</text:p>
            <text:p>ЗВЯГИНЦЕВ ДМИТРИЙ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09.09.2016</text:p>
          </table:table-cell>
          <table:table-cell office:value-type="float" office:value="109320" calcext:value-type="float">
            <text:p>109 320,00</text:p>
          </table:table-cell>
          <table:table-cell office:value-type="float" office:value="108420" calcext:value-type="float">
            <text:p>108 420,00</text:p>
          </table:table-cell>
          <table:table-cell office:value-type="float" office:value="900" calcext:value-type="float">
            <text:p>900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<text:a xlink:href="https://internal.bgoperator.ru/tozaya?idTour=104416084853685661&amp;find=yes" xlink:type="simple">876482516</text:a></text:p>
          </table:table-cell>
          <table:table-cell office:value-type="string" calcext:value-type="string">
            <text:p>КОПЫЛОВА СВЕТЛАНА</text:p>
            <text:p>КОПЫЛОВ АЛЕКСАНДР</text:p>
            <text:p>ЛАТЫПОВА ДАРЬЯ</text:p>
            <text:p>ЛАТЫПОВА АРИНА</text:p>
            <text:p>КОПЫЛОВА ЮЛИЯ</text:p>
            <text:p>ЛАТЫПОВ АЛЕКСАНДР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23.09.2016</text:p>
          </table:table-cell>
          <table:table-cell table:formula="of:=[.F46]+[.G46]" office:value-type="float" office:value="234920" calcext:value-type="float">
            <text:p>234 920,00</text:p>
          </table:table-cell>
          <table:table-cell office:value-type="float" office:value="232820" calcext:value-type="float">
            <text:p>232 820,00</text:p>
          </table:table-cell>
          <table:table-cell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87130211392&amp;find=yes" xlink:type="simple">876460307</text:a></text:p>
          </table:table-cell>
          <table:table-cell office:value-type="string" calcext:value-type="string">
            <text:p>БОТНИКОВ СЕРГЕЙ</text:p>
            <text:p>КУПЦОВА ЭЛЬВИРА</text:p>
            <text:p>КУПЦОВА УЛЬЯ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4.09.2016</text:p>
          </table:table-cell>
          <table:table-cell office:value-type="float" office:value="49860" calcext:value-type="float">
            <text:p>49 860,00</text:p>
          </table:table-cell>
          <table:table-cell office:value-type="float" office:value="49410" calcext:value-type="float">
            <text:p>49 410,00</text:p>
          </table:table-cell>
          <table:table-cell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87182536927&amp;find=yes" xlink:type="simple">876455737</text:a></text:p>
          </table:table-cell>
          <table:table-cell office:value-type="string" calcext:value-type="string">
            <text:p>СЕМЕНОВА ТАТЬЯНА</text:p>
            <text:p>СЕМЕНОВ СЕРГЕЙ</text:p>
            <text:p>СЕМЕНОВА УЛЬЯНА</text:p>
            <text:p>СЕМЕНОВА АЛЕКСАНДР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7.09.2016</text:p>
          </table:table-cell>
          <table:table-cell office:value-type="float" office:value="75510" calcext:value-type="float">
            <text:p>75 510,00</text:p>
          </table:table-cell>
          <table:table-cell office:value-type="float" office:value="74835" calcext:value-type="float">
            <text:p>74 83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84453742428&amp;find=yes" xlink:type="simple">876475293</text:a></text:p>
          </table:table-cell>
          <table:table-cell office:value-type="string" calcext:value-type="string">
            <text:p>ЧЕРНУШКИНА НИНА</text:p>
            <text:p>ЧЕРНУШКИН АРКАДИЙ</text:p>
            <text:p>ЧЕРНУШКИНА ТАТЬЯНА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9.09.2016</text:p>
          </table:table-cell>
          <table:table-cell office:value-type="float" office:value="69900" calcext:value-type="float">
            <text:p>69 900,00</text:p>
          </table:table-cell>
          <table:table-cell office:value-type="float" office:value="69150" calcext:value-type="float">
            <text:p>69 1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4455803788&amp;find=yes" xlink:type="simple">876485523</text:a></text:p>
          </table:table-cell>
          <table:table-cell office:value-type="string" calcext:value-type="string">
            <text:p>КРЮКОВ АЛЕКСЕЙ</text:p>
            <text:p>КРЮКОВА ИРИНА</text:p>
            <text:p>КРЮКОВА ВЕРА</text:p>
            <text:p>КРЮКОВ ЛЕОНИД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6.09.2016</text:p>
          </table:table-cell>
          <table:table-cell office:value-type="float" office:value="48930" calcext:value-type="float">
            <text:p>48 930,00</text:p>
          </table:table-cell>
          <table:table-cell office:value-type="float" office:value="48405" calcext:value-type="float">
            <text:p>48 40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7052134599&amp;find=yes" xlink:type="simple">876460629</text:a></text:p>
          </table:table-cell>
          <table:table-cell office:value-type="string" calcext:value-type="string">
            <text:p>КОГОСЯН ОЛЬГА</text:p>
            <text:p>КОНДАКОВА ТАТЬЯНА</text:p>
            <text:p>ИВАНОВА НАТАЛЬЯ</text:p>
            <text:p>ИВАНОВ КИРИЛЛ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8.09.2016</text:p>
          </table:table-cell>
          <table:table-cell office:value-type="float" office:value="86670" calcext:value-type="float">
            <text:p>86 670,00</text:p>
          </table:table-cell>
          <table:table-cell office:value-type="float" office:value="85995" calcext:value-type="float">
            <text:p>85 99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<text:a xlink:href="https://internal.bgoperator.ru/tozaya?idTour=104416087187414287&amp;find=yes" xlink:type="simple">876485607</text:a></text:p>
          </table:table-cell>
          <table:table-cell office:value-type="string" calcext:value-type="string">
            <text:p>ДЯБКИН ПАВЕЛ</text:p>
            <text:p>ДЯБКИНА ЕЛЕНА</text:p>
            <text:p>ДЯБКИН АЛЕКСАНДР</text:p>
            <text:p>DYABKIN VICTOR</text:p>
            <text:p>KOMAR ANGELINA</text:p>
            <text:p>КОМАР ВАДИМ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1.09.2016</text:p>
          </table:table-cell>
          <table:table-cell table:formula="of:=[.F52]+[.G52]"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7187898547&amp;find=yes" xlink:type="simple">776487132</text:a></text:p>
          </table:table-cell>
          <table:table-cell office:value-type="string" calcext:value-type="string">
            <text:p>РАЗУМАВА АНАСТАСИЯ</text:p>
            <text:p>ЛУКЯНОВА ТАМАРА</text:p>
            <text:p>ЕВТУШЕНКА МАРГАРИТА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1.09.2016</text:p>
          </table:table-cell>
          <table:table-cell office:value-type="float" office:value="13980" calcext:value-type="float">
            <text:p>13 980,00</text:p>
          </table:table-cell>
          <table:table-cell office:value-type="float" office:value="13830" calcext:value-type="float">
            <text:p>13 83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87187908947&amp;find=yes" xlink:type="simple">776487177</text:a></text:p>
          </table:table-cell>
          <table:table-cell office:value-type="string" calcext:value-type="string">
            <text:p>АГАФОНАВ АЛЕКСАНДР</text:p>
            <text:p>БАЗЫКИН АЛЕКСАНДР</text:p>
            <text:p>НЕРЕТИН РОМАН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1.09.2016</text:p>
          </table:table-cell>
          <table:table-cell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88034581977&amp;find=yes" xlink:type="simple">876472237</text:a></text:p>
          </table:table-cell>
          <table:table-cell office:value-type="string" calcext:value-type="string">
            <text:p>ДЕЙС ТАМАРА</text:p>
            <text:p>ШКИТЫРЬ ГАЛИНА</text:p>
            <text:p>ШКИТЫРЬ ВИКТОР</text:p>
            <text:p>ДЕЙС АЛЕКСАНДР</text:p>
            <text:p>ДЕЙС АНАСТАСИЯ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8.09.2016</text:p>
          </table:table-cell>
          <table:table-cell office:value-type="float" office:value="81990" calcext:value-type="float">
            <text:p>81 990,00</text:p>
          </table:table-cell>
          <table:table-cell office:value-type="float" office:value="81315" calcext:value-type="float">
            <text:p>81 31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9821667180&amp;find=yes" xlink:type="simple">776486655</text:a></text:p>
          </table:table-cell>
          <table:table-cell office:value-type="string" calcext:value-type="string">
            <text:p>ГИБАДУЛЛИНА АЛЬБИНА</text:p>
            <text:p>ПЛАТОНОВА ГУЛЬНАРА</text:p>
            <text:p>ГИБАДУЛЛИН АМАЛЬ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1.09.2016</text:p>
          </table:table-cell>
          <table:table-cell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89856888445&amp;find=yes" xlink:type="simple">776487140</text:a></text:p>
          </table:table-cell>
          <table:table-cell office:value-type="string" calcext:value-type="string">
            <text:p>ТОЛСТЕНЕВ РОМАН</text:p>
            <text:p>ТОЛСТЕНЕВА ЕЛЕНА</text:p>
            <text:p>ТОЛСТЕНЕВА СОФИЯ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1.09.2016</text:p>
          </table:table-cell>
          <table:table-cell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4454912508&amp;find=yes" xlink:type="simple">776487279</text:a></text:p>
          </table:table-cell>
          <table:table-cell office:value-type="string" calcext:value-type="string">
            <text:p>КАЦЕВАЛ ИГОРЬ</text:p>
            <text:p>КАЦЕВАЛ ЕЛЕНА</text:p>
            <text:p>КАЦЕВАЛ АЛЕКСЕЙ</text:p>
            <text:p>КАЦЕВАЛ АЛЕКСАНДР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1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84810584756&amp;find=yes" xlink:type="simple">856456651</text:a></text:p>
          </table:table-cell>
          <table:table-cell office:value-type="string" calcext:value-type="string">
            <text:p>КАРПОВА СВЕТЛАНА</text:p>
            <text:p>МАРКИНА НАТАЛЬЯ</text:p>
            <text:p>МАНАКОВ ВЛАДИМИР</text:p>
            <text:p>МАНАКОВА ДИНА</text:p>
            <text:p>МАНАКОВА ЕВАНГЕЛИН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10.09.2016</text:p>
          </table:table-cell>
          <table:table-cell office:value-type="float" office:value="73500" calcext:value-type="float">
            <text:p>73 500,00</text:p>
          </table:table-cell>
          <table:table-cell office:value-type="float" office:value="72750" calcext:value-type="float">
            <text:p>72 7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84852382411&amp;find=yes" xlink:type="simple">876485561</text:a></text:p>
          </table:table-cell>
          <table:table-cell office:value-type="string" calcext:value-type="string">
            <text:p>ДЕМЧЕНКО КРИСТИНА</text:p>
            <text:p>МУКОВ АРТУР</text:p>
            <text:p>МУКОВА ДИАН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1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87057558669&amp;find=yes" xlink:type="simple">776487269</text:a></text:p>
          </table:table-cell>
          <table:table-cell office:value-type="string" calcext:value-type="string">
            <text:p>ШУНИХИНА АЛИНА</text:p>
            <text:p>ШУНИХИН СЕРГЕЙ</text:p>
            <text:p>ШУНИХИН АНАТОЛИЙ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1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7134796432&amp;find=yes" xlink:type="simple">776487367</text:a></text:p>
          </table:table-cell>
          <table:table-cell office:value-type="string" calcext:value-type="string">
            <text:p>КАЛМЫКОВА ЗИНАИДА</text:p>
            <text:p>КАЛМЫКОВА ТАТЬЯНА</text:p>
            <text:p>ФИЛИМОНОВА ПОЛИНА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1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88030795892&amp;find=yes" xlink:type="simple">876463612</text:a></text:p>
          </table:table-cell>
          <table:table-cell office:value-type="string" calcext:value-type="string">
            <text:p>ПОТАТИН АЛЕКСЕЙ</text:p>
            <text:p>ПОТАТИНА ТАТЬЯНА</text:p>
            <text:p>ПОТАТИНА АННА</text:p>
            <text:p>ПОТАТИНА СОФИЯ</text:p>
            <text:p>ПОТАТИНА МАРИЯ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3.09.2016</text:p>
          </table:table-cell>
          <table:table-cell office:value-type="float" office:value="22830" calcext:value-type="float">
            <text:p>22 830,00</text:p>
          </table:table-cell>
          <table:table-cell office:value-type="float" office:value="22605" calcext:value-type="float">
            <text:p>22 60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8155781133&amp;find=yes" xlink:type="simple">776487328</text:a></text:p>
          </table:table-cell>
          <table:table-cell office:value-type="string" calcext:value-type="string">
            <text:p>ИВАНОВ НИКОЛАЙ</text:p>
            <text:p>ИВАНОВА ИРИНА</text:p>
            <text:p>ИВАНОВА ДИАНА</text:p>
            <text:p>ИВАНОВА ДАРЬЯ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1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8756674966&amp;find=yes" xlink:type="simple">876482311</text:a></text:p>
          </table:table-cell>
          <table:table-cell office:value-type="string" calcext:value-type="string">
            <text:p>БАЛАБЫШКО ЛЮДМИЛА</text:p>
            <text:p>БАЛАБЫШКО ЕВГЕНИЙ</text:p>
            <text:p>БАЛАБЫШКО ЕГОР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11.09.2016</text:p>
          </table:table-cell>
          <table:table-cell office:value-type="float" office:value="102850" calcext:value-type="float">
            <text:p>102 850,00</text:p>
          </table:table-cell>
          <table:table-cell office:value-type="float" office:value="102025" calcext:value-type="float">
            <text:p>102 025,00</text:p>
          </table:table-cell>
          <table:table-cell office:value-type="float" office:value="825" calcext:value-type="float">
            <text:p>8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89854577015&amp;find=yes" xlink:type="simple">876471815</text:a></text:p>
          </table:table-cell>
          <table:table-cell office:value-type="string" calcext:value-type="string">
            <text:p>ЕРМОЛАЕВА ЛИДИЯ</text:p>
            <text:p>ЕРМОЛАЕВА ЕЛЕНА</text:p>
            <text:p>УСЫПКО СЕРГЕЙ</text:p>
            <text:p>УСЫПКО ГЛЕБ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3.09.2016</text:p>
          </table:table-cell>
          <table:table-cell office:value-type="float" office:value="28890" calcext:value-type="float">
            <text:p>28 890,00</text:p>
          </table:table-cell>
          <table:table-cell office:value-type="float" office:value="28665" calcext:value-type="float">
            <text:p>28 66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a xlink:href="https://internal.bgoperator.ru/tozaya?idTour=104416094227406217&amp;find=yes" xlink:type="simple">856502682</text:a></text:p>
          </table:table-cell>
          <table:table-cell office:value-type="string" calcext:value-type="string">
            <text:p>ПОЛОУС ДМИТРИЙ</text:p>
            <text:p>ПОЛОУС ИННА</text:p>
            <text:p>ПОЛОУС БОГДАН</text:p>
            <text:p>ВАСЬКОВИЧ ТАТЬЯН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7.09.2016</text:p>
          </table:table-cell>
          <table:table-cell table:formula="of:=[.F67]+[.G67]" office:value-type="float" office:value="32610" calcext:value-type="float">
            <text:p>32 610,00</text:p>
          </table:table-cell>
          <table:table-cell office:value-type="float" office:value="32160" calcext:value-type="float">
            <text:p>32 160,00</text:p>
          </table:table-cell>
          <table:table-cell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452230168&amp;find=yes" xlink:type="simple">876507643</text:a></text:p>
          </table:table-cell>
          <table:table-cell office:value-type="string" calcext:value-type="string">
            <text:p>ГОЛОВСКИХ КОНСТАНТИН</text:p>
            <text:p>ГОЛОВСКИХ ЮЛИЯ</text:p>
            <text:p>ГОЛОВСКИХ НИКИТА</text:p>
            <text:p>ГОЛОВСКИХ АМАЛИ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9.09.2016</text:p>
          </table:table-cell>
          <table:table-cell office:value-type="float" office:value="77040" calcext:value-type="float">
            <text:p>77 040,00</text:p>
          </table:table-cell>
          <table:table-cell office:value-type="float" office:value="76440" calcext:value-type="float">
            <text:p>76 44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a xlink:href="https://internal.bgoperator.ru/tozaya?idTour=104416094453935918&amp;find=yes" xlink:type="simple">776504688</text:a></text:p>
          </table:table-cell>
          <table:table-cell office:value-type="string" calcext:value-type="string">
            <text:p>АЛЕКСАНДРОВА НАТАЛЬЯ</text:p>
            <text:p>БАРЫШЕВА ЕЛЕНА</text:p>
            <text:p>БАРЫШЕВА ВИКТОРИ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3.09.2016</text:p>
          </table:table-cell>
          <table:table-cell table:formula="of:=[.F69]+[.G69]"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457862873&amp;find=yes" xlink:type="simple">876516073</text:a></text:p>
          </table:table-cell>
          <table:table-cell office:value-type="string" calcext:value-type="string">
            <text:p>ГРЕВЦЕВ ИГОРЬ</text:p>
            <text:p>ГРЕВЦЕВА СВЕТЛАНА</text:p>
            <text:p>ГРЕВЦЕВА АННА</text:p>
            <text:p>ГРЕВЦЕВА АЛЕН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0.09.2016</text:p>
          </table:table-cell>
          <table:table-cell office:value-type="float" office:value="59670" calcext:value-type="float">
            <text:p>59 670,00</text:p>
          </table:table-cell>
          <table:table-cell office:value-type="float" office:value="58995" calcext:value-type="float">
            <text:p>58 99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819464796&amp;find=yes" xlink:type="simple">876512311</text:a></text:p>
          </table:table-cell>
          <table:table-cell office:value-type="string" calcext:value-type="string">
            <text:p>КАЛАШНИКОВА ТАМАРА</text:p>
            <text:p>КАЛАШНИКОВ ВАДИМ</text:p>
            <text:p>СИНГХ ОЛЬГА</text:p>
            <text:p>СИНГХ ЕВ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5.09.2016</text:p>
          </table:table-cell>
          <table:table-cell office:value-type="float" office:value="134820" calcext:value-type="float">
            <text:p>134 820,00</text:p>
          </table:table-cell>
          <table:table-cell office:value-type="float" office:value="133770" calcext:value-type="float">
            <text:p>133 770,00</text:p>
          </table:table-cell>
          <table:table-cell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855393866&amp;find=yes" xlink:type="simple">776500951</text:a></text:p>
          </table:table-cell>
          <table:table-cell office:value-type="string" calcext:value-type="string">
            <text:p>КОБЯКОВ СЕРГЕЙ</text:p>
            <text:p>КОБЯКОВА РУМИЯ</text:p>
            <text:p>КОБЯКОВА САМИРА</text:p>
            <text:p>КОБЯКОВ МАКСИМ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1.09.2016</text:p>
          </table:table-cell>
          <table:table-cell office:value-type="float" office:value="96300" calcext:value-type="float">
            <text:p>96 300,00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4857313906&amp;find=yes" xlink:type="simple">776504641</text:a></text:p>
          </table:table-cell>
          <table:table-cell office:value-type="string" calcext:value-type="string">
            <text:p>ЛЕВЧЕГОВА СВЕТЛАНА</text:p>
            <text:p>ЛЕВЧЕГОВА НАТАЛЬ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5.09.2016</text:p>
          </table:table-cell>
          <table:table-cell office:value-type="float" office:value="18220" calcext:value-type="float">
            <text:p>18 220,00</text:p>
          </table:table-cell>
          <table:table-cell office:value-type="float" office:value="17920" calcext:value-type="float">
            <text:p>17 92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7045049849&amp;find=yes" xlink:type="simple">856505724</text:a></text:p>
          </table:table-cell>
          <table:table-cell office:value-type="string" calcext:value-type="string">
            <text:p>КУЦЕНКО СЕРГЕЙ</text:p>
            <text:p>КУЦЕНКО ЕВГЕНИЯ</text:p>
            <text:p>КУЦЕНКО ДАРЬЯ</text:p>
            <text:p>КУЦЕНКО МАРИЯ</text:p>
            <text:p>КУЦЕНКО ОЛЕС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1.09.2016</text:p>
          </table:table-cell>
          <table:table-cell office:value-type="float" office:value="96300" calcext:value-type="float">
            <text:p>96 300,00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7135764752&amp;find=yes" xlink:type="simple">776504942</text:a></text:p>
          </table:table-cell>
          <table:table-cell office:value-type="string" calcext:value-type="string">
            <text:p>ТУЛИНОВ АЛЕКСЕЙ</text:p>
            <text:p>ТУЛИНОВ ЕГОР</text:p>
            <text:p>ТУЛИНОВ ИЛЬ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2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7137809417&amp;find=yes" xlink:type="simple">876522787</text:a></text:p>
          </table:table-cell>
          <table:table-cell office:value-type="string" calcext:value-type="string">
            <text:p>КАМИНСКАЯ АННА</text:p>
            <text:p>КАМИНСКИЙ ИГОРЬ</text:p>
            <text:p>КАМИНСКИЙ САВЕЛИЙ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2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7185164587&amp;find=yes" xlink:type="simple">876507632</text:a></text:p>
          </table:table-cell>
          <table:table-cell office:value-type="string" calcext:value-type="string">
            <text:p>ШАБАНОВ ДЖАВАДХАН</text:p>
            <text:p>ШАБАНОВА ИРИНА</text:p>
            <text:p>ШАБАНОВ ДАВИД</text:p>
            <text:p>ШАБАНОВ ДАНИИЛ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4.09.2016</text:p>
          </table:table-cell>
          <table:table-cell office:value-type="float" office:value="118430" calcext:value-type="float">
            <text:p>118 430,00</text:p>
          </table:table-cell>
          <table:table-cell office:value-type="float" office:value="117455" calcext:value-type="float">
            <text:p>117 455,00</text:p>
          </table:table-cell>
          <table:table-cell office:value-type="float" office:value="975" calcext:value-type="float">
            <text:p>9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033487542&amp;find=yes" xlink:type="simple">776504912</text:a></text:p>
          </table:table-cell>
          <table:table-cell office:value-type="string" calcext:value-type="string">
            <text:p>МИРОНОВА ЮЛИЯ</text:p>
            <text:p>МИРОНОВ ОЛЕГ</text:p>
            <text:p>ЗЕМСКИЙ ЯРОСЛАВ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2.09.2016</text:p>
          </table:table-cell>
          <table:table-cell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086712587&amp;find=yes" xlink:type="simple">876515607</text:a></text:p>
          </table:table-cell>
          <table:table-cell office:value-type="string" calcext:value-type="string">
            <text:p>NAVITSKI MIKALAI</text:p>
            <text:p>VAITSIAKHOVICH VIKTORYIA</text:p>
            <text:p>NAVITSKI IVAN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1.09.2016</text:p>
          </table:table-cell>
          <table:table-cell office:value-type="float" office:value="75100" calcext:value-type="float">
            <text:p>75 100,00</text:p>
          </table:table-cell>
          <table:table-cell office:value-type="float" office:value="74350" calcext:value-type="float">
            <text:p>74 3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756549006&amp;find=yes" xlink:type="simple">876516216</text:a></text:p>
          </table:table-cell>
          <table:table-cell office:value-type="string" calcext:value-type="string">
            <text:p>МЫЦИКОВ ЮРИЙ</text:p>
            <text:p>МЫЦИКОВА СВЕТЛАНА</text:p>
            <text:p>МЫЦИКОВ ИЛЬЯ</text:p>
            <text:p>МЫЦИКОВ ИГОРЬ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8.09.2016</text:p>
          </table:table-cell>
          <table:table-cell office:value-type="float" office:value="77490" calcext:value-type="float">
            <text:p>77 490,00</text:p>
          </table:table-cell>
          <table:table-cell office:value-type="float" office:value="76965" calcext:value-type="float">
            <text:p>76 96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9851550235&amp;find=yes" xlink:type="simple">876522625</text:a></text:p>
          </table:table-cell>
          <table:table-cell office:value-type="string" calcext:value-type="string">
            <text:p>КРЕТОВА ЭММА</text:p>
            <text:p>КРЕТОВ ПАВЕЛ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3.09.2016</text:p>
          </table:table-cell>
          <table:table-cell office:value-type="float" office:value="9110" calcext:value-type="float">
            <text:p>9 110,00</text:p>
          </table:table-cell>
          <table:table-cell office:value-type="float" office:value="8960" calcext:value-type="float">
            <text:p>8 96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<text:a xlink:href="https://internal.bgoperator.ru/tozaya?idTour=104416088753763041&amp;find=yes" xlink:type="simple">876485266</text:a></text:p>
          </table:table-cell>
          <table:table-cell office:value-type="string" calcext:value-type="string">
            <text:p>НОВАК ОЛЕСЯ</text:p>
            <text:p>НОВАК СЕРГЕЙ</text:p>
            <text:p>НОВАК АЛИ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3.09.2016</text:p>
          </table:table-cell>
          <table:table-cell table:formula="of:=[.F82]+[.G82]"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455175188&amp;find=yes" xlink:type="simple">876516263</text:a></text:p>
          </table:table-cell>
          <table:table-cell office:value-type="string" calcext:value-type="string">
            <text:p>КОВАЛЕНКО ЮРИЙ</text:p>
            <text:p>МАКЕЕВА ОКСАНА</text:p>
            <text:p>МАКЕЕВ АНДРЕЙ</text:p>
            <text:p>КОВАЛЕНКО ГЛЕБ</text:p>
            <text:p>КОВАЛЕНКО АРСЕНИЙ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8.09.2016</text:p>
          </table:table-cell>
          <table:table-cell office:value-type="float" office:value="57780" calcext:value-type="float">
            <text:p>57 780,00</text:p>
          </table:table-cell>
          <table:table-cell office:value-type="float" office:value="57330" calcext:value-type="float">
            <text:p>57 330,00</text:p>
          </table:table-cell>
          <table:table-cell office:value-type="float" office:value="450" calcext:value-type="float">
            <text:p>4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544028310&amp;find=yes" xlink:type="simple">856504420</text:a></text:p>
          </table:table-cell>
          <table:table-cell office:value-type="string" calcext:value-type="string">
            <text:p>ГЛУХИХ АЛЕВТИНА</text:p>
            <text:p>ГЛУХИХ АНДРЕЙ</text:p>
            <text:p>КАРАСИКОВА БЕЛЛА</text:p>
            <text:p>ГЛУХИХ ЛЕВИ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5.09.2016</text:p>
          </table:table-cell>
          <table:table-cell office:value-type="float" office:value="125190" calcext:value-type="float">
            <text:p>125 190,00</text:p>
          </table:table-cell>
          <table:table-cell office:value-type="float" office:value="124215" calcext:value-type="float">
            <text:p>124 215,00</text:p>
          </table:table-cell>
          <table:table-cell office:value-type="float" office:value="975" calcext:value-type="float">
            <text:p>9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552163465&amp;find=yes" xlink:type="simple">876523445</text:a></text:p>
          </table:table-cell>
          <table:table-cell office:value-type="string" calcext:value-type="string">
            <text:p>СЕМЕНОВ ИВАН</text:p>
            <text:p>СЕМЕНОВА ВАЛЕНТИНА</text:p>
            <text:p>СЕМЕНОВА АРИ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6.09.2016</text:p>
          </table:table-cell>
          <table:table-cell office:value-type="float" office:value="27960" calcext:value-type="float">
            <text:p>27 960,00</text:p>
          </table:table-cell>
          <table:table-cell office:value-type="float" office:value="27660" calcext:value-type="float">
            <text:p>27 66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<text:a xlink:href="https://internal.bgoperator.ru/tozaya?idTour=104416094552637405&amp;find=yes" xlink:type="simple">876523215</text:a></text:p>
          </table:table-cell>
          <table:table-cell office:value-type="string" calcext:value-type="string">
            <text:p>BESTALANNYJ ALEXANDR</text:p>
            <text:p>БЕСТАЛАННАЯ СВЕТЛАНА</text:p>
            <text:p>АНДРОСОВ ГЛЕБ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3.09.2016</text:p>
          </table:table-cell>
          <table:table-cell table:formula="of:=[.F86]+[.G86]"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7050175719&amp;find=yes" xlink:type="simple">876502099</text:a></text:p>
          </table:table-cell>
          <table:table-cell office:value-type="string" calcext:value-type="string">
            <text:p>БЕЛОУС ВЛАДИМИР</text:p>
            <text:p>БЕЛОУС ЕЛЕНА</text:p>
            <text:p>КЛЮЕВА ДИАНА</text:p>
            <text:p>БЕЛОУС ВАДИМ</text:p>
            <text:p>ХОХЛОВ СВЯТОСЛАВ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1.09.2016</text:p>
          </table:table-cell>
          <table:table-cell office:value-type="float" office:value="68490" calcext:value-type="float">
            <text:p>68 490,00</text:p>
          </table:table-cell>
          <table:table-cell office:value-type="float" office:value="67815" calcext:value-type="float">
            <text:p>67 81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152707848&amp;find=yes" xlink:type="simple">876523078</text:a></text:p>
          </table:table-cell>
          <table:table-cell office:value-type="string" calcext:value-type="string">
            <text:p>ЧИСТЯКОВ АЛЕКСАНДР</text:p>
            <text:p>РОТЬКИН ПАВЕЛ</text:p>
            <text:p>ЗНАМЕНСКАЯ МАРИЯ</text:p>
            <text:p>РОТЬКИНА ВИКТОРИЯ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4.09.2016</text:p>
          </table:table-cell>
          <table:table-cell office:value-type="float" office:value="13980" calcext:value-type="float">
            <text:p>13 980,00</text:p>
          </table:table-cell>
          <table:table-cell office:value-type="float" office:value="13830" calcext:value-type="float">
            <text:p>13 83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752516286&amp;find=yes" xlink:type="simple">776506156</text:a></text:p>
          </table:table-cell>
          <table:table-cell office:value-type="string" calcext:value-type="string">
            <text:p>КЛИМЕНКО ЭЛЕОНОРА</text:p>
            <text:p>КЛИМЕНКО НИКОЛАЙ</text:p>
            <text:p>КЛИМЕНКО ОЛЕГ</text:p>
            <text:p>КЛИМЕНКО РОМАН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4.09.2016</text:p>
          </table:table-cell>
          <table:table-cell office:value-type="float" office:value="14700" calcext:value-type="float">
            <text:p>14 700,00</text:p>
          </table:table-cell>
          <table:table-cell office:value-type="float" office:value="14550" calcext:value-type="float">
            <text:p>14 55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8954070319&amp;find=yes" xlink:type="simple">876515214</text:a></text:p>
          </table:table-cell>
          <table:table-cell office:value-type="string" calcext:value-type="string">
            <text:p>ПЛОТНИКОВ ДЕНИС</text:p>
            <text:p>ПЛОТНИКОВА ЮЛИЯ</text:p>
            <text:p>ПЛОТНИКОВА КСЕНИЯ</text:p>
            <text:p>ПЛОТНИКОВА ЯРОСЛАВ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0.09.2016</text:p>
          </table:table-cell>
          <table:table-cell office:value-type="float" office:value="88560" calcext:value-type="float">
            <text:p>88 560,00</text:p>
          </table:table-cell>
          <table:table-cell office:value-type="float" office:value="87960" calcext:value-type="float">
            <text:p>87 96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518809500&amp;find=yes" xlink:type="simple">876502130</text:a></text:p>
          </table:table-cell>
          <table:table-cell office:value-type="string" calcext:value-type="string">
            <text:p>ГЕРАСИМОВА ЕЛЕНА</text:p>
            <text:p>ГЕРАСИМОВ ДЕНИС</text:p>
            <text:p>ГЕРАСИМОВ ИВАН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4.09.2016</text:p>
          </table:table-cell>
          <table:table-cell office:value-type="float" office:value="92290" calcext:value-type="float">
            <text:p>92 290,00</text:p>
          </table:table-cell>
          <table:table-cell office:value-type="float" office:value="91465" calcext:value-type="float">
            <text:p>91 465,00</text:p>
          </table:table-cell>
          <table:table-cell office:value-type="float" office:value="825" calcext:value-type="float">
            <text:p>825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4844440001&amp;find=yes" xlink:type="simple">856503566</text:a></text:p>
          </table:table-cell>
          <table:table-cell office:value-type="string" calcext:value-type="string">
            <text:p>ЕРЕМИНА ЮЛИЯ</text:p>
            <text:p>ЕРЕМИН ЕГОР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7.09.2016</text:p>
          </table:table-cell>
          <table:table-cell office:value-type="float" office:value="58730" calcext:value-type="float">
            <text:p>58 730,00</text:p>
          </table:table-cell>
          <table:table-cell office:value-type="float" office:value="57680" calcext:value-type="float">
            <text:p>57 680,00</text:p>
          </table:table-cell>
          <table:table-cell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857430621&amp;find=yes" xlink:type="simple">876511701</text:a></text:p>
          </table:table-cell>
          <table:table-cell office:value-type="string" calcext:value-type="string">
            <text:p>КРЫЛОВА ЕЛЕНА</text:p>
            <text:p>КОРОТКОВ АЛЕКСАНДР</text:p>
            <text:p>ПОСТОЛЬСКИЙ АЛЕКСЕЙ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3.09.2016</text:p>
          </table:table-cell>
          <table:table-cell office:value-type="float" office:value="69900" calcext:value-type="float">
            <text:p>69 900,00</text:p>
          </table:table-cell>
          <table:table-cell office:value-type="float" office:value="69150" calcext:value-type="float">
            <text:p>69 1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4859049621&amp;find=yes" xlink:type="simple">876522736</text:a></text:p>
          </table:table-cell>
          <table:table-cell office:value-type="string" calcext:value-type="string">
            <text:p>ДАНИЛЬЧЕНКО МИХАИЛ</text:p>
            <text:p>ДАНИЛЬЧЕНКО МАРИНА</text:p>
            <text:p>ДАНИЛЬЧЕНКО ДАНИИЛ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06.09.2016</text:p>
          </table:table-cell>
          <table:table-cell office:value-type="float" office:value="20970" calcext:value-type="float">
            <text:p>20 970,00</text:p>
          </table:table-cell>
          <table:table-cell office:value-type="float" office:value="20745" calcext:value-type="float">
            <text:p>20 74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5">
          <table:table-cell office:value-type="string" calcext:value-type="string">
            <text:p><text:a xlink:href="https://internal.bgoperator.ru/tozaya?idTour=104416098952603459&amp;find=yes" xlink:type="simple">876511599</text:a></text:p>
          </table:table-cell>
          <table:table-cell office:value-type="string" calcext:value-type="string">
            <text:p>НИКОНОРОВ РУСЛАН</text:p>
            <text:p>НИКОНОРОВА ИРИНА</text:p>
            <text:p>НИКОНОРОВ РАДИСЛАВ</text:p>
            <text:p>НИКОНОРОВА ДАРИНА</text:p>
            <text:p>НИКОНОРОВ СТАНИСЛАВ</text:p>
            <text:p>НИКОНОРОВА ЕЛЕНА</text:p>
            <text:p>НИКОНОРОВА КРИСТИНА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2.09.2016</text:p>
          </table:table-cell>
          <table:table-cell office:value-type="float" office:value="170820" calcext:value-type="float">
            <text:p>170 820,00</text:p>
          </table:table-cell>
          <table:table-cell office:value-type="float" office:value="169470" calcext:value-type="float">
            <text:p>169 470,00</text:p>
          </table:table-cell>
          <table:table-cell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9849159485&amp;find=yes" xlink:type="simple">876505895</text:a></text:p>
          </table:table-cell>
          <table:table-cell office:value-type="string" calcext:value-type="string">
            <text:p>АРЕШМЕНЕВ МАКСИМ</text:p>
            <text:p>БОГАЧЕВА ЯНА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2.09.2016</text:p>
          </table:table-cell>
          <table:table-cell office:value-type="float" office:value="57555" calcext:value-type="float">
            <text:p>57 555,00</text:p>
          </table:table-cell>
          <table:table-cell office:value-type="float" office:value="56880" calcext:value-type="float">
            <text:p>56 880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16099853126175&amp;find=yes" xlink:type="simple">876513670</text:a></text:p>
          </table:table-cell>
          <table:table-cell office:value-type="string" calcext:value-type="string">
            <text:p>БОНДАРЕВА ТАТЬЯНА</text:p>
            <text:p>ДРОБЫШЕВА АНАСТАСИЯ</text:p>
            <text:p>ДРОБЫШЕВА СОФЬЯ</text:p>
            <text:p>КОВАЛЕНКО МАРГАРИТА</text:p>
            <text:p>КОВАЛЕНКО ПАВЕЛ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0.09.2016</text:p>
          </table:table-cell>
          <table:table-cell office:value-type="float" office:value="63770" calcext:value-type="float">
            <text:p>63 770,00</text:p>
          </table:table-cell>
          <table:table-cell office:value-type="float" office:value="63245" calcext:value-type="float">
            <text:p>63 24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544053295&amp;find=yes" xlink:type="simple">856503120</text:a></text:p>
          </table:table-cell>
          <table:table-cell office:value-type="string" calcext:value-type="string">
            <text:p>ГАЛУШКИНА МАРИНА</text:p>
            <text:p>КРУТИКОВ ВАДИМ</text:p>
            <text:p>КРУТИКОВА ПОЛИНА</text:p>
            <text:p>КРУТИКОВА ЭЛИНА</text:p>
            <text:p>КРУТИКОВА ВЛАДА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0.09.2016</text:p>
          </table:table-cell>
          <table:table-cell office:value-type="float" office:value="49860" calcext:value-type="float">
            <text:p>49 860,00</text:p>
          </table:table-cell>
          <table:table-cell office:value-type="float" office:value="49410" calcext:value-type="float">
            <text:p>49 410,00</text:p>
          </table:table-cell>
          <table:table-cell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548982865&amp;find=yes" xlink:type="simple">876505245</text:a></text:p>
          </table:table-cell>
          <table:table-cell office:value-type="string" calcext:value-type="string">
            <text:p>МОИСЕЕВ ОЛЕГ</text:p>
            <text:p>МОИСЕЕВА ГАЛИНА</text:p>
            <text:p>МОИСЕЕВ ЮРИЙ</text:p>
            <text:p>БОРОВИКОВА ИРИНА</text:p>
            <text:p>МОИСЕЕВ ДЕНИС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09.09.2016</text:p>
          </table:table-cell>
          <table:table-cell office:value-type="float" office:value="45550" calcext:value-type="float">
            <text:p>45 550,00</text:p>
          </table:table-cell>
          <table:table-cell office:value-type="float" office:value="45175" calcext:value-type="float">
            <text:p>45 1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919390624&amp;find=yes" xlink:type="simple">876509329</text:a></text:p>
          </table:table-cell>
          <table:table-cell office:value-type="string" calcext:value-type="string">
            <text:p>СЕРГЕЙ ВЛАДИМИР</text:p>
            <text:p>СЕРГЕЙ СВЕТЛАНА</text:p>
            <text:p>СЕРГЕЙ ПОЛИНА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7.09.2016</text:p>
          </table:table-cell>
          <table:table-cell office:value-type="float" office:value="109070" calcext:value-type="float">
            <text:p>109 070,00</text:p>
          </table:table-cell>
          <table:table-cell office:value-type="float" office:value="108095" calcext:value-type="float">
            <text:p>108 095,00</text:p>
          </table:table-cell>
          <table:table-cell office:value-type="float" office:value="975" calcext:value-type="float">
            <text:p>9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954252359&amp;find=yes" xlink:type="simple">876523159</text:a></text:p>
          </table:table-cell>
          <table:table-cell office:value-type="string" calcext:value-type="string">
            <text:p>БЕКЛЕМЫШЕВ КОНСТАНТИН</text:p>
            <text:p>СТАРКОВА ОКСАНА</text:p>
            <text:p>БЕКЛЕМЫШЕВ АРТЕМ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06.09.2016</text:p>
          </table:table-cell>
          <table:table-cell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4451482508&amp;find=yes" xlink:type="simple">876504293</text:a></text:p>
          </table:table-cell>
          <table:table-cell office:value-type="string" calcext:value-type="string">
            <text:p>СЛЕСАРЕВ АЛЕКСЕЙ</text:p>
            <text:p>СЛЕСАРЕВА ЕВГЕНИЯ</text:p>
            <text:p>СЛЕСАРЕВ НИКИТА</text:p>
            <text:p>АРХАРОВА ОЛЬГА</text:p>
            <text:p>АРХАРОВ МИХАИЛ</text:p>
            <text:p>СЛЕСАРЕВА АНН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6.09.2016</text:p>
          </table:table-cell>
          <table:table-cell office:value-type="float" office:value="243540" calcext:value-type="float">
            <text:p>243 540,00</text:p>
          </table:table-cell>
          <table:table-cell office:value-type="float" office:value="241890" calcext:value-type="float">
            <text:p>241 890,00</text:p>
          </table:table-cell>
          <table:table-cell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519222620&amp;find=yes" xlink:type="simple">876507085</text:a></text:p>
          </table:table-cell>
          <table:table-cell office:value-type="string" calcext:value-type="string">
            <text:p>КУЧАЕВА НАТАЛЬЯ</text:p>
            <text:p>ДАНИЛОВ КОНСТАНТИН</text:p>
            <text:p>ДАНИЛОВА ОЛЬГА</text:p>
            <text:p>ДАНИЛОВА ВИКТОРИЯ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1.09.2016</text:p>
          </table:table-cell>
          <table:table-cell office:value-type="float" office:value="57780" calcext:value-type="float">
            <text:p>57 780,00</text:p>
          </table:table-cell>
          <table:table-cell office:value-type="float" office:value="57330" calcext:value-type="float">
            <text:p>57 330,00</text:p>
          </table:table-cell>
          <table:table-cell office:value-type="float" office:value="450" calcext:value-type="float">
            <text:p>450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16094544410895&amp;find=yes" xlink:type="simple">756500395</text:a></text:p>
          </table:table-cell>
          <table:table-cell office:value-type="string" calcext:value-type="string">
            <text:p>АКСЯНОВА ЗИФА</text:p>
            <text:p>АКМАЕВ РАФАИЛЬ</text:p>
            <text:p>АКМАЕВ АРТУР</text:p>
            <text:p>АКСЯНОВА ХАСЯНЯ</text:p>
            <text:p>АКСЯНОВ РУШАН</text:p>
            <text:p>АКСЯНОВА ЕВГЕНИЯ</text:p>
            <text:p>АКСЯНОВ ТИМУР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8.09.2016</text:p>
          </table:table-cell>
          <table:table-cell office:value-type="float" office:value="195845" calcext:value-type="float">
            <text:p>195 845,00</text:p>
          </table:table-cell>
          <table:table-cell office:value-type="float" office:value="193895" calcext:value-type="float">
            <text:p>193 895,00</text:p>
          </table:table-cell>
          <table:table-cell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4552310430&amp;find=yes" xlink:type="simple">876502220</text:a></text:p>
          </table:table-cell>
          <table:table-cell office:value-type="string" calcext:value-type="string">
            <text:p>БОРОДАЧЕВ СЕРГЕЙ</text:p>
            <text:p>ШАПОШНИКОВА ЯНА</text:p>
            <text:p>БОРОДАЧЕВА МАРИЯ</text:p>
            <text:p>БОРОДАЧЕВА АННА</text:p>
            <text:p>БОРОДАЧЕВА АЛЕКСАНДР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5.09.2016</text:p>
          </table:table-cell>
          <table:table-cell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16094554857545&amp;find=yes" xlink:type="simple">876508565</text:a></text:p>
          </table:table-cell>
          <table:table-cell office:value-type="string" calcext:value-type="string">
            <text:p>ПОБЕДЕННАЯ ЕЛЕНА</text:p>
            <text:p>ЛОГВИНОВА ДАРЬЯ</text:p>
            <text:p>КОНОВАЛОВА КРИСТИНА</text:p>
            <text:p>КОНОВАЛОВ КОНСТАНТИН</text:p>
            <text:p>ЛОГВИНОВ ЛЕВ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5.09.2016</text:p>
          </table:table-cell>
          <table:table-cell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7051572689&amp;find=yes" xlink:type="simple">876512309</text:a></text:p>
          </table:table-cell>
          <table:table-cell office:value-type="string" calcext:value-type="string">
            <text:p>ПИВОВАРЕНОК ВАЛЕРИЙ</text:p>
            <text:p>ПИВОВАРЕНОК МАРИНА</text:p>
            <text:p>ПИВОВАРЕНОК ВЛАДИСЛАВ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6.09.2016</text:p>
          </table:table-cell>
          <table:table-cell office:value-type="float" office:value="102850" calcext:value-type="float">
            <text:p>102 850,00</text:p>
          </table:table-cell>
          <table:table-cell office:value-type="float" office:value="102025" calcext:value-type="float">
            <text:p>102 025,00</text:p>
          </table:table-cell>
          <table:table-cell office:value-type="float" office:value="825" calcext:value-type="float">
            <text:p>825,0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a xlink:href="https://internal.bgoperator.ru/tozaya?idTour=104416098149755148&amp;find=yes" xlink:type="simple">876506073</text:a></text:p>
          </table:table-cell>
          <table:table-cell office:value-type="string" calcext:value-type="string">
            <text:p>НОВИК ЕЛЕНА</text:p>
            <text:p>НОВИК ЛИДИЯ</text:p>
            <text:p>НОВИК СЕРГЕЙ</text:p>
            <text:p>БУКАРЕВА ЭВА-СОФИЯ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5.09.2016</text:p>
          </table:table-cell>
          <table:table-cell table:formula="of:=[.F108]+[.G108]" office:value-type="float" office:value="110700" calcext:value-type="float">
            <text:p>110 700,00</text:p>
          </table:table-cell>
          <table:table-cell office:value-type="float" office:value="109950" calcext:value-type="float">
            <text:p>109 9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a xlink:href="https://internal.bgoperator.ru/tozaya?idTour=104416094449511808&amp;find=yes" xlink:type="simple">776500138</text:a></text:p>
          </table:table-cell>
          <table:table-cell office:value-type="string" calcext:value-type="string">
            <text:p>ЕГОРОВА МАРГАРИТА</text:p>
            <text:p>ВАГАНОВА ЕВГЕНИЯ</text:p>
            <text:p>ВАГАНОВА ВАЛЕРИЯ</text:p>
            <text:p>ВАГАНОВ ПАВЕЛ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9.09.2016</text:p>
          </table:table-cell>
          <table:table-cell table:formula="of:=[.F109]+[.G109]" office:value-type="float" office:value="138750" calcext:value-type="float">
            <text:p>138 750,00</text:p>
          </table:table-cell>
          <table:table-cell office:value-type="float" office:value="137775" calcext:value-type="float">
            <text:p>137 775,00</text:p>
          </table:table-cell>
          <table:table-cell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453640608&amp;find=yes" xlink:type="simple">876513148</text:a></text:p>
          </table:table-cell>
          <table:table-cell office:value-type="string" calcext:value-type="string">
            <text:p>ТИХОНОВА ЛЮДМИЛА</text:p>
            <text:p>ТИХОНОВ АЛЕКСАНДР</text:p>
            <text:p>СЕРОВА СОФИЯ</text:p>
            <text:p>ТИХОНОВ ГЕРМАН</text:p>
            <text:p>ТИХОНОВА ДИАНА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4.09.2016</text:p>
          </table:table-cell>
          <table:table-cell office:value-type="float" office:value="102320" calcext:value-type="float">
            <text:p>102 320,00</text:p>
          </table:table-cell>
          <table:table-cell office:value-type="float" office:value="101720" calcext:value-type="float">
            <text:p>101 72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818759656&amp;find=yes" xlink:type="simple">776500946</text:a></text:p>
          </table:table-cell>
          <table:table-cell office:value-type="string" calcext:value-type="string">
            <text:p>БЕЛЯЕВА НАДЕЖДА</text:p>
            <text:p>КАШУРКИНА НАТАЛЬЯ</text:p>
            <text:p>КАШУРКИНА НИНА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3.09.2016</text:p>
          </table:table-cell>
          <table:table-cell office:value-type="float" office:value="48930" calcext:value-type="float">
            <text:p>48 930,00</text:p>
          </table:table-cell>
          <table:table-cell office:value-type="float" office:value="48405" calcext:value-type="float">
            <text:p>48 40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7">
          <table:table-cell office:value-type="string" calcext:value-type="string">
            <text:p><text:a xlink:href="https://internal.bgoperator.ru/tozaya?idTour=104416097047290419&amp;find=yes" xlink:type="simple">856505744</text:a></text:p>
          </table:table-cell>
          <table:table-cell office:value-type="string" calcext:value-type="string">
            <text:p>СТЕНИН СЕРГЕЙ</text:p>
            <text:p>ДЕВЯТКИНА ОКСАНА</text:p>
            <text:p>СТЕНИНА АЛИСА</text:p>
            <text:p>СТЕНИН СТЕПАН</text:p>
            <text:p>ЛОБАНОВ ПАВЕЛ</text:p>
            <text:p>ЛОБАНОВА АННА</text:p>
            <text:p>ЛОБАНОВ АРСЕНИЙ</text:p>
            <text:p>ЛОБАНОВ АРТЕМ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4.09.2016</text:p>
          </table:table-cell>
          <table:table-cell office:value-type="float" office:value="111840" calcext:value-type="float">
            <text:p>111 840,00</text:p>
          </table:table-cell>
          <table:table-cell office:value-type="float" office:value="110640" calcext:value-type="float">
            <text:p>110 640,00</text:p>
          </table:table-cell>
          <table:table-cell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7183112387&amp;find=yes" xlink:type="simple">876502312</text:a></text:p>
          </table:table-cell>
          <table:table-cell office:value-type="string" calcext:value-type="string">
            <text:p>ЮРКИНА НАТАЛЬЯ</text:p>
            <text:p>ЮРКИН АЛЕКСЕЙ</text:p>
            <text:p>СТЕПАНОВА МАРИЯ</text:p>
            <text:p>ЮРКИН ДМИТРИЙ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2.09.2016</text:p>
          </table:table-cell>
          <table:table-cell office:value-type="float" office:value="57780" calcext:value-type="float">
            <text:p>57 780,00</text:p>
          </table:table-cell>
          <table:table-cell office:value-type="float" office:value="57330" calcext:value-type="float">
            <text:p>57 330,00</text:p>
          </table:table-cell>
          <table:table-cell office:value-type="float" office:value="450" calcext:value-type="float">
            <text:p>450,00</text:p>
          </table:table-cell>
          <table:table-cell table:number-columns-repeated="3"/>
        </table:table-row>
        <table:table-row table:style-name="ro17">
          <table:table-cell office:value-type="string" calcext:value-type="string">
            <text:p><text:a xlink:href="https://internal.bgoperator.ru/tozaya?idTour=104416098033870657&amp;find=yes" xlink:type="simple">876508152</text:a></text:p>
          </table:table-cell>
          <table:table-cell office:value-type="string" calcext:value-type="string">
            <text:p>ТЕБЯКИНА ЕЛЕНА</text:p>
            <text:p>ТИХОМИРОВА ИРИНА</text:p>
            <text:p>ПОГОРЕЛЬСКАЯ НАТАЛЬЯ</text:p>
            <text:p>ДОШЛОВА ДАРЬЯ</text:p>
            <text:p>АЛЕКСЕЕВ МИРОН</text:p>
            <text:p>ПОГОРЕЛЬСКИЙ АНДРЕЙ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3.09.2016</text:p>
          </table:table-cell>
          <table:table-cell office:value-type="float" office:value="51450" calcext:value-type="float">
            <text:p>51 450,00</text:p>
          </table:table-cell>
          <table:table-cell office:value-type="float" office:value="50925" calcext:value-type="float">
            <text:p>50 92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16098954750799&amp;find=yes" xlink:type="simple">876514704</text:a></text:p>
          </table:table-cell>
          <table:table-cell office:value-type="string" calcext:value-type="string">
            <text:p>ИЛЬИН ПАВЕЛ</text:p>
            <text:p>ИЛЬИНА ЕКАТЕРИНА</text:p>
            <text:p>ИЛЬИН АРТЕМ</text:p>
            <text:p>ИЛЬИНА ЮЛИЯ</text:p>
            <text:p>ИЛЬИНА ЕЛИЗАВЕТА</text:p>
            <text:p>ИЛЬИН НИКОЛАЙ</text:p>
            <text:p>АРСЕНТЬЕВА ИРИНА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20.09.2016</text:p>
          </table:table-cell>
          <table:table-cell office:value-type="float" office:value="221480" calcext:value-type="float">
            <text:p>221 480,00</text:p>
          </table:table-cell>
          <table:table-cell office:value-type="float" office:value="219380" calcext:value-type="float">
            <text:p>219 380,00</text:p>
          </table:table-cell>
          <table:table-cell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9822072040&amp;find=yes" xlink:type="simple">876524960</text:a></text:p>
          </table:table-cell>
          <table:table-cell office:value-type="string" calcext:value-type="string">
            <text:p>НИГМАТЗЯНОВ МАРАТ</text:p>
            <text:p>ЗАМОРИНА РЕГИНА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09.09.2016</text:p>
          </table:table-cell>
          <table:table-cell office:value-type="float" office:value="16305" calcext:value-type="float">
            <text:p>16 305,00</text:p>
          </table:table-cell>
          <table:table-cell office:value-type="float" office:value="16080" calcext:value-type="float">
            <text:p>16 080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448808348&amp;find=yes" xlink:type="simple">876503518</text:a></text:p>
          </table:table-cell>
          <table:table-cell office:value-type="string" calcext:value-type="string">
            <text:p>АБРАМОВ ВАЛЕРИЙ</text:p>
            <text:p>БУРДЕЛЬ ИРИНА</text:p>
            <text:p>БУРДЕЛЬ ДАНИИЛ</text:p>
            <text:p>ШЕРШНЕВА АНН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7.09.2016</text:p>
          </table:table-cell>
          <table:table-cell office:value-type="float" office:value="96300" calcext:value-type="float">
            <text:p>96 300,00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457692613&amp;find=yes" xlink:type="simple">876507343</text:a></text:p>
          </table:table-cell>
          <table:table-cell office:value-type="string" calcext:value-type="string">
            <text:p>ЩЕРБИНИН ИГОРЬ</text:p>
            <text:p>ЩЕРБИНИНА ТАТЬЯНА</text:p>
            <text:p>ЩЕРБИНИН АЛЕКСАНДР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9.09.2016</text:p>
          </table:table-cell>
          <table:table-cell office:value-type="float" office:value="83880" calcext:value-type="float">
            <text:p>83 880,00</text:p>
          </table:table-cell>
          <table:table-cell office:value-type="float" office:value="82980" calcext:value-type="float">
            <text:p>82 980,00</text:p>
          </table:table-cell>
          <table:table-cell office:value-type="float" office:value="900" calcext:value-type="float">
            <text:p>90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7136843022&amp;find=yes" xlink:type="simple">776511472</text:a></text:p>
          </table:table-cell>
          <table:table-cell office:value-type="string" calcext:value-type="string">
            <text:p>БАРЫШЕВА ЕЛЕНА</text:p>
            <text:p>АЛЕКСАНДРОВА НАТАЛЬЯ</text:p>
            <text:p>БАРЫШЕВА ВИКТОРИЯ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09.09.2016</text:p>
          </table:table-cell>
          <table:table-cell office:value-type="float" office:value="7350" calcext:value-type="float">
            <text:p>7 350,00</text:p>
          </table:table-cell>
          <table:table-cell office:value-type="float" office:value="7200" calcext:value-type="float">
            <text:p>7 20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410615043&amp;find=yes" xlink:type="simple">856504098</text:a></text:p>
          </table:table-cell>
          <table:table-cell office:value-type="string" calcext:value-type="string">
            <text:p>ТРУХИНА ТАМАРА</text:p>
            <text:p>ТРУХИНА МАРИНА</text:p>
            <text:p>ВЕРГУН ГАЛИНА</text:p>
            <text:p>ТРУХИНА ПОЛИНА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20.09.2016</text:p>
          </table:table-cell>
          <table:table-cell office:value-type="float" office:value="115560" calcext:value-type="float">
            <text:p>115 560,00</text:p>
          </table:table-cell>
          <table:table-cell office:value-type="float" office:value="114660" calcext:value-type="float">
            <text:p>114 660,00</text:p>
          </table:table-cell>
          <table:table-cell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446907853&amp;find=yes" xlink:type="simple">856502708</text:a></text:p>
          </table:table-cell>
          <table:table-cell office:value-type="string" calcext:value-type="string">
            <text:p>ЗОНОВА ЗОЯ</text:p>
            <text:p>ДЕНИСОВА ДАРЬЯ</text:p>
            <text:p>ДЕНИСОВА ТАТЬЯНА</text:p>
            <text:p>ДЕНИСОВ МИХАИЛ</text:p>
            <text:p>ЗОНОВ ДАНИЛА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3.09.2016</text:p>
          </table:table-cell>
          <table:table-cell office:value-type="float" office:value="45550" calcext:value-type="float">
            <text:p>45 550,00</text:p>
          </table:table-cell>
          <table:table-cell office:value-type="float" office:value="45175" calcext:value-type="float">
            <text:p>45 1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4452632798&amp;find=yes" xlink:type="simple">876512323</text:a></text:p>
          </table:table-cell>
          <table:table-cell office:value-type="string" calcext:value-type="string">
            <text:p>ПРИВАЛЕНКО СВЕТЛАНА</text:p>
            <text:p>ПРИВАЛЕНКО ИВАН</text:p>
            <text:p>ПРИВАЛЕНКО АНАСТАСИЯ</text:p>
            <text:p>ПРИВАЛЕНКО СОФИЯ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4.09.2016</text:p>
          </table:table-cell>
          <table:table-cell office:value-type="float" office:value="41940" calcext:value-type="float">
            <text:p>41 940,00</text:p>
          </table:table-cell>
          <table:table-cell office:value-type="float" office:value="41490" calcext:value-type="float">
            <text:p>41 490,00</text:p>
          </table:table-cell>
          <table:table-cell office:value-type="float" office:value="450" calcext:value-type="float">
            <text:p>450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8153536468&amp;find=yes" xlink:type="simple">876513803</text:a></text:p>
          </table:table-cell>
          <table:table-cell office:value-type="string" calcext:value-type="string">
            <text:p>АХМАДУЛЛИНА ЛЭЙСЭН</text:p>
            <text:p>КУТЛИАХМЕТОВ НАДИР</text:p>
            <text:p>КУТЛИАХМЕТОВ ДАНИЯР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5.09.2016</text:p>
          </table:table-cell>
          <table:table-cell office:value-type="float" office:value="65450" calcext:value-type="float">
            <text:p>65 450,00</text:p>
          </table:table-cell>
          <table:table-cell office:value-type="float" office:value="64925" calcext:value-type="float">
            <text:p>64 92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223622142&amp;find=yes" xlink:type="simple">856503317</text:a></text:p>
          </table:table-cell>
          <table:table-cell office:value-type="string" calcext:value-type="string">
            <text:p>ДЕНЬГИНА АННА</text:p>
            <text:p>КОРЯКИН ВЛАДИМИР</text:p>
            <text:p>КОРЯКИНА НАДЕЖДА</text:p>
            <text:p>ДЕНЬГИН РОДИОН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office:value-type="float" office:value="77490" calcext:value-type="float">
            <text:p>77 490,00</text:p>
          </table:table-cell>
          <table:table-cell office:value-type="float" office:value="76965" calcext:value-type="float">
            <text:p>76 96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16094452840018&amp;find=yes" xlink:type="simple">876514148</text:a></text:p>
          </table:table-cell>
          <table:table-cell office:value-type="string" calcext:value-type="string">
            <text:p>СИНОВЕРСКИЙ ВЛАДИМИР</text:p>
            <text:p>ЖУРАВЛЕВА ЕЛЕНА</text:p>
            <text:p>ЖУРАВЛЕВ КИРИЛЛ</text:p>
            <text:p>ЖУРАВЛЕВА АНАСТАСИЯ</text:p>
            <text:p>ЖУРАВЛЕВ ЯРОСЛАВ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office:value-type="float" office:value="76090" calcext:value-type="float">
            <text:p>76 090,00</text:p>
          </table:table-cell>
          <table:table-cell office:value-type="float" office:value="75565" calcext:value-type="float">
            <text:p>75 56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550546485&amp;find=yes" xlink:type="simple">876511760</text:a></text:p>
          </table:table-cell>
          <table:table-cell office:value-type="string" calcext:value-type="string">
            <text:p>ПЕТРОВ ВАЛЕРИЙ</text:p>
            <text:p>ПЕТРОВА ОЛЬГА</text:p>
            <text:p>ПЕТРОВ МАКСИМ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22.09.2016</text:p>
          </table:table-cell>
          <table:table-cell office:value-type="float" office:value="90870" calcext:value-type="float">
            <text:p>90 870,00</text:p>
          </table:table-cell>
          <table:table-cell office:value-type="float" office:value="89895" calcext:value-type="float">
            <text:p>89 895,00</text:p>
          </table:table-cell>
          <table:table-cell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851753046&amp;find=yes" xlink:type="simple">876516396</text:a></text:p>
          </table:table-cell>
          <table:table-cell office:value-type="string" calcext:value-type="string">
            <text:p>КУДЕЛИН НИКОЛАЙ</text:p>
            <text:p>КОРВАТОВСКАЯ ЕЛЕНА</text:p>
            <text:p>КУДЕЛИН ПАВЕЛ</text:p>
            <text:p>КУДЕЛИНА АЛИНА</text:p>
            <text:p>КУДЕЛИНА ВИКТОРИЯ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7.09.2016</text:p>
          </table:table-cell>
          <table:table-cell office:value-type="float" office:value="74800" calcext:value-type="float">
            <text:p>74 800,00</text:p>
          </table:table-cell>
          <table:table-cell office:value-type="float" office:value="74200" calcext:value-type="float">
            <text:p>74 20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4894312356&amp;find=yes" xlink:type="simple">856501986</text:a></text:p>
          </table:table-cell>
          <table:table-cell office:value-type="string" calcext:value-type="string">
            <text:p>СИВЕРС МСТИСЛАВ</text:p>
            <text:p>СИВЕРС ГАЛИН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23.09.2016</text:p>
          </table:table-cell>
          <table:table-cell office:value-type="float" office:value="51450" calcext:value-type="float">
            <text:p>51 450,00</text:p>
          </table:table-cell>
          <table:table-cell office:value-type="float" office:value="50400" calcext:value-type="float">
            <text:p>50 400,00</text:p>
          </table:table-cell>
          <table:table-cell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7019266324&amp;find=yes" xlink:type="simple">876508779</text:a></text:p>
          </table:table-cell>
          <table:table-cell office:value-type="string" calcext:value-type="string">
            <text:p>МОГИЛЕНСКИХ ДЕНИС</text:p>
            <text:p>МОГИЛЕНСКИХ АЛЛА</text:p>
            <text:p>МОГИЛЕНСКИХ МАКСИМ</text:p>
            <text:p>МОГИЛЕНСКИХ АНТОН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office:value-type="float" office:value="51450" calcext:value-type="float">
            <text:p>51 450,00</text:p>
          </table:table-cell>
          <table:table-cell office:value-type="float" office:value="50925" calcext:value-type="float">
            <text:p>50 92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153219788&amp;find=yes" xlink:type="simple">876506548</text:a></text:p>
          </table:table-cell>
          <table:table-cell office:value-type="string" calcext:value-type="string">
            <text:p>SMIRNAIA NADEJDA</text:p>
            <text:p>СМИРНАЯ УЛЬЯНА</text:p>
            <text:p>СМИРНЫЙ РУСЛАН</text:p>
            <text:p>СМИРНЫЙ ЯРОСЛАВ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office:value-type="float" office:value="77490" calcext:value-type="float">
            <text:p>77 490,00</text:p>
          </table:table-cell>
          <table:table-cell office:value-type="float" office:value="76965" calcext:value-type="float">
            <text:p>76 96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8155471588&amp;find=yes" xlink:type="simple">876518008</text:a></text:p>
          </table:table-cell>
          <table:table-cell office:value-type="string" calcext:value-type="string">
            <text:p>ИЛЬИН ЮРИЙ</text:p>
            <text:p>ИЛЬИНА ГАЛИНА</text:p>
            <text:p>ПРОСЫПАЛОВА ВАЛЕРИЯ</text:p>
            <text:p>ИЛЬИНА АНАСТАСИЯ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office:value-type="float" office:value="58170" calcext:value-type="float">
            <text:p>58 170,00</text:p>
          </table:table-cell>
          <table:table-cell office:value-type="float" office:value="57645" calcext:value-type="float">
            <text:p>57 64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720196576&amp;find=yes" xlink:type="simple">876515761</text:a></text:p>
          </table:table-cell>
          <table:table-cell office:value-type="string" calcext:value-type="string">
            <text:p>СТРОГОНОВА ОЛЕСЯ</text:p>
            <text:p>СТРОГОНОВ АНТОН</text:p>
            <text:p>СТРОГОНОВ ИГОРЬ</text:p>
            <text:p>СТРОГОНОВА АНН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7.09.2016</text:p>
          </table:table-cell>
          <table:table-cell office:value-type="float" office:value="88560" calcext:value-type="float">
            <text:p>88 560,00</text:p>
          </table:table-cell>
          <table:table-cell office:value-type="float" office:value="87960" calcext:value-type="float">
            <text:p>87 96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16099822616200&amp;find=yes" xlink:type="simple">876515370</text:a></text:p>
          </table:table-cell>
          <table:table-cell office:value-type="string" calcext:value-type="string">
            <text:p>КАМАЛОВ МАРАТ</text:p>
            <text:p>КАМАЛОВА ФЛЕРА</text:p>
            <text:p>КАМАЛОВА ФАЙРУЗА</text:p>
            <text:p>КАМАЛОВ КАРИМ</text:p>
            <text:p>ГАЛИЕВ АЗАТ</text:p>
            <text:p>ГАЛИЕВА МАДИНА</text:p>
            <text:p>КАМАЛОВА АЛИЯ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20.09.2016</text:p>
          </table:table-cell>
          <table:table-cell office:value-type="float" office:value="198220" calcext:value-type="float">
            <text:p>198 220,00</text:p>
          </table:table-cell>
          <table:table-cell office:value-type="float" office:value="196570" calcext:value-type="float">
            <text:p>196 570,00</text:p>
          </table:table-cell>
          <table:table-cell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9851565810&amp;find=yes" xlink:type="simple">776501385</text:a></text:p>
          </table:table-cell>
          <table:table-cell office:value-type="string" calcext:value-type="string">
            <text:p>ЛЕЖЕПЕКОВ ЛЕОНИД</text:p>
            <text:p>ЖИКИНА ВАЛЕНТИНА</text:p>
            <text:p>ЛЕЖЕПЕКОВА ВИКТОРИЯ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0.09.2016</text:p>
          </table:table-cell>
          <table:table-cell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817657216&amp;find=yes" xlink:type="simple">876504536</text:a></text:p>
          </table:table-cell>
          <table:table-cell office:value-type="string" calcext:value-type="string">
            <text:p>БАХИР ЗОЯ</text:p>
            <text:p>КАМСКОВ АЛЕКСАНДР</text:p>
            <text:p>БАХИР ЕЛЕНА</text:p>
            <text:p>КАМСКОВ ДАНИИЛ</text:p>
            <text:p>КАМСКОВА ЭЛИНА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4.09.2016</text:p>
          </table:table-cell>
          <table:table-cell office:value-type="float" office:value="97860" calcext:value-type="float">
            <text:p>97 860,00</text:p>
          </table:table-cell>
          <table:table-cell office:value-type="float" office:value="96810" calcext:value-type="float">
            <text:p>96 810,00</text:p>
          </table:table-cell>
          <table:table-cell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721247556&amp;find=yes" xlink:type="simple">876527356</text:a></text:p>
          </table:table-cell>
          <table:table-cell office:value-type="string" calcext:value-type="string">
            <text:p>СЛЕПКОВА ЕКАТЕРИНА</text:p>
            <text:p>МОРГУНОВ ВЛАДИМИР</text:p>
            <text:p>МОРГУНОВ МАКСИМ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11.09.2016</text:p>
          </table:table-cell>
          <table:table-cell office:value-type="float" office:value="4555" calcext:value-type="float">
            <text:p>4 555,00</text:p>
          </table:table-cell>
          <table:table-cell office:value-type="float" office:value="4480" calcext:value-type="float">
            <text:p>4 48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8954423519&amp;find=yes" xlink:type="simple">876517494</text:a></text:p>
          </table:table-cell>
          <table:table-cell office:value-type="string" calcext:value-type="string">
            <text:p>ЩЕРБИНИНА ЕВАНГЕЛИНА</text:p>
            <text:p>ВСТАВСКАЯ ВАЛЕНТИНА</text:p>
            <text:p>ЩЕРБИНИН АЛЕКСЕЙ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1.09.2016</text:p>
          </table:table-cell>
          <table:table-cell office:value-type="float" office:value="102850" calcext:value-type="float">
            <text:p>102 850,00</text:p>
          </table:table-cell>
          <table:table-cell office:value-type="float" office:value="102025" calcext:value-type="float">
            <text:p>102 025,00</text:p>
          </table:table-cell>
          <table:table-cell office:value-type="float" office:value="825" calcext:value-type="float">
            <text:p>8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540638435&amp;find=yes" xlink:type="simple">856502515</text:a></text:p>
          </table:table-cell>
          <table:table-cell office:value-type="string" calcext:value-type="string">
            <text:p>СИЗОВ ВИКТОР</text:p>
            <text:p>СИЗОВА ЛИЛИЯ</text:p>
            <text:p>СИЗОВ АЛЕКСАНДР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20.09.2016</text:p>
          </table:table-cell>
          <table:table-cell office:value-type="float" office:value="40995" calcext:value-type="float">
            <text:p>40 995,00</text:p>
          </table:table-cell>
          <table:table-cell office:value-type="float" office:value="40320" calcext:value-type="float">
            <text:p>40 320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821672276&amp;find=yes" xlink:type="simple">776516941</text:a></text:p>
          </table:table-cell>
          <table:table-cell office:value-type="string" calcext:value-type="string">
            <text:p>БОРОВСКИХ АЛЕКСАНДР</text:p>
            <text:p>БОРОВСКИХ ИННА</text:p>
            <text:p>БОРОВСКИХ ДАНИЛ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12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853057411&amp;find=yes" xlink:type="simple">776514631</text:a></text:p>
          </table:table-cell>
          <table:table-cell office:value-type="string" calcext:value-type="string">
            <text:p>ЗЛОТНИКОВА ЕКАТЕРИНА</text:p>
            <text:p>ЗЛОТНИКОВ МАКАР</text:p>
            <text:p>ЗЛОТНИКОВ МАТВЕЙ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15.09.2016</text:p>
          </table:table-cell>
          <table:table-cell office:value-type="float" office:value="26520" calcext:value-type="float">
            <text:p>26 520,00</text:p>
          </table:table-cell>
          <table:table-cell office:value-type="float" office:value="26220" calcext:value-type="float">
            <text:p>26 22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120059963&amp;find=yes" xlink:type="simple">876529078</text:a></text:p>
          </table:table-cell>
          <table:table-cell office:value-type="string" calcext:value-type="string">
            <text:p>ГРИЦЕНКО ЕВГЕНИЯ</text:p>
            <text:p>АСТАНИН МИХАИЛ</text:p>
            <text:p>КОЗЛОВ ВЯЧЕСЛАВ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18.09.2016</text:p>
          </table:table-cell>
          <table:table-cell office:value-type="float" office:value="48930" calcext:value-type="float">
            <text:p>48 930,00</text:p>
          </table:table-cell>
          <table:table-cell office:value-type="float" office:value="48405" calcext:value-type="float">
            <text:p>48 40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8754943891&amp;find=yes" xlink:type="simple">876520326</text:a></text:p>
          </table:table-cell>
          <table:table-cell office:value-type="string" calcext:value-type="string">
            <text:p>ГОРБАНЕВ ВЛАДИМИР</text:p>
            <text:p>ЯНДАШЕВСКАЯ НАТАЛЬЯ</text:p>
            <text:p>ЯНДАШЕВСКАЯ ПОЛИНА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18.09.2016</text:p>
          </table:table-cell>
          <table:table-cell office:value-type="float" office:value="58730" calcext:value-type="float">
            <text:p>58 730,00</text:p>
          </table:table-cell>
          <table:table-cell office:value-type="float" office:value="58205" calcext:value-type="float">
            <text:p>58 20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845656571&amp;find=yes" xlink:type="simple">856506496</text:a></text:p>
          </table:table-cell>
          <table:table-cell office:value-type="string" calcext:value-type="string">
            <text:p>БУРЕЕВА НАДЕЖДА</text:p>
            <text:p>БУРЕЕВ АНДРЕЙ</text:p>
            <text:p>БУРЕЕВА ВЕРОНИКА</text:p>
            <text:p>БУРЕЕВА СОФЬЯ</text:p>
            <text:p>БУРЕЕВ ГЕОРГИЙ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2.09.2016</text:p>
          </table:table-cell>
          <table:table-cell office:value-type="float" office:value="83900" calcext:value-type="float">
            <text:p>83 900,00</text:p>
          </table:table-cell>
          <table:table-cell office:value-type="float" office:value="83150" calcext:value-type="float">
            <text:p>83 1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7022107944&amp;find=yes" xlink:type="simple">876529089</text:a></text:p>
          </table:table-cell>
          <table:table-cell office:value-type="string" calcext:value-type="string">
            <text:p>KARPIKOV ANDRIY</text:p>
            <text:p>KARPIKOVA TETIANA</text:p>
            <text:p>KARPIKOV ANDRIY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0.09.2016</text:p>
          </table:table-cell>
          <table:table-cell office:value-type="float" office:value="53040" calcext:value-type="float">
            <text:p>53 040,00</text:p>
          </table:table-cell>
          <table:table-cell office:value-type="float" office:value="52440" calcext:value-type="float">
            <text:p>52 44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7136755657&amp;find=yes" xlink:type="simple">776517847</text:a></text:p>
          </table:table-cell>
          <table:table-cell office:value-type="string" calcext:value-type="string">
            <text:p>ЛАММ АНАТОЛИЙ</text:p>
            <text:p>СЫСОЕВА ОЛЬГА</text:p>
            <text:p>ТАШИРОВ ДМИТРИЙ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15.09.2016</text:p>
          </table:table-cell>
          <table:table-cell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117795863&amp;find=yes" xlink:type="simple">876511203</text:a></text:p>
          </table:table-cell>
          <table:table-cell office:value-type="string" calcext:value-type="string">
            <text:p>КАРПОВА ОЛЬГА</text:p>
            <text:p>КАРПОВА ЭЛЬВИРА</text:p>
            <text:p>АВЕРЬЯНОВ АЛЕКСАНДР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2.09.2016</text:p>
          </table:table-cell>
          <table:table-cell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8753099326&amp;find=yes" xlink:type="simple">776514456</text:a></text:p>
          </table:table-cell>
          <table:table-cell office:value-type="string" calcext:value-type="string">
            <text:p>КУРБАКОВ ВЯЧЕСЛАВ</text:p>
            <text:p>ЕФРЕМОВА ВИКТОРИЯ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13.09.2016</text:p>
          </table:table-cell>
          <table:table-cell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8952900414&amp;find=yes" xlink:type="simple">876524664</text:a></text:p>
          </table:table-cell>
          <table:table-cell office:value-type="string" calcext:value-type="string">
            <text:p>МАКАРОВА НАДЕЖДА</text:p>
            <text:p>НАПАЛЬКОВА ОЛЬГА</text:p>
            <text:p>НАПАЛЬКОВ ВАСИЛИЙ</text:p>
            <text:p>НАПАЛЬКОВА ИРИНА</text:p>
            <text:p>НАПАЛЬКОВА АЛЕКСАНДРА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6.09.2016</text:p>
          </table:table-cell>
          <table:table-cell office:value-type="float" office:value="127540" calcext:value-type="float">
            <text:p>127 540,00</text:p>
          </table:table-cell>
          <table:table-cell office:value-type="float" office:value="126490" calcext:value-type="float">
            <text:p>126 490,00</text:p>
          </table:table-cell>
          <table:table-cell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8954451979&amp;find=yes" xlink:type="simple">876523229</text:a></text:p>
          </table:table-cell>
          <table:table-cell office:value-type="string" calcext:value-type="string">
            <text:p>ЩУР ОЛЬГА</text:p>
            <text:p>ЩУР АЛЕКСАНДРА</text:p>
            <text:p>ЩУР ЕКАТЕРИНА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30.09.2016</text:p>
          </table:table-cell>
          <table:table-cell office:value-type="float" office:value="168300" calcext:value-type="float">
            <text:p>168 300,00</text:p>
          </table:table-cell>
          <table:table-cell office:value-type="float" office:value="166950" calcext:value-type="float">
            <text:p>166 950,00</text:p>
          </table:table-cell>
          <table:table-cell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16097052659949&amp;find=yes" xlink:type="simple">876523154</text:a></text:p>
          </table:table-cell>
          <table:table-cell office:value-type="string" calcext:value-type="string">
            <text:p>ШАПОШНИКОВА ОЛЕСЯ</text:p>
            <text:p>ШАПОШНИКОВ ЮРИЙ</text:p>
            <text:p>ШАПОШНИКОВ АЛЕКСЕЙ</text:p>
            <text:p>ШАПОШНИКОВА ПОЛИНА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3.09.2016</text:p>
          </table:table-cell>
          <table:table-cell office:value-type="float" office:value="96300" calcext:value-type="float">
            <text:p>96 300,00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7053321114&amp;find=yes" xlink:type="simple">776515692</text:a></text:p>
          </table:table-cell>
          <table:table-cell office:value-type="string" calcext:value-type="string">
            <text:p>РОТОВ АНДРЕЙ</text:p>
            <text:p>ДЕРЕВЯНКО НАТАЛЬЯ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14.09.2016</text:p>
          </table:table-cell>
          <table:table-cell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154785898&amp;find=yes" xlink:type="simple">876529743</text:a></text:p>
          </table:table-cell>
          <table:table-cell office:value-type="string" calcext:value-type="string">
            <text:p>ЧЕРНЫЙ ГРИГОРИЙ</text:p>
            <text:p>ЧЕРНАЯ ОЛЬГА</text:p>
            <text:p>ЧЕРНЫЙ ЯРОСЛАВ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14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8">
          <table:table-cell office:value-type="string" calcext:value-type="string">
            <text:p><text:a xlink:href="https://internal.bgoperator.ru/tozaya?idTour=104416098918869844&amp;find=yes" xlink:type="simple">876507399</text:a></text:p>
          </table:table-cell>
          <table:table-cell office:value-type="string" calcext:value-type="string">
            <text:p>ШАРИФУЛЛИНА ЗИМФЕРА</text:p>
            <text:p>ХУСНУТДИНОВ МАРСЕЛЬ</text:p>
            <text:p>ХУСНУТДИНОВА АЛЬБИНА</text:p>
            <text:p>ХУСНУТДИНОВ ИЛЬНАЗ</text:p>
            <text:p>ХУСНУТДИНОВ ИЛЬГИЗ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3.09.2016</text:p>
          </table:table-cell>
          <table:table-cell office:value-type="float" office:value="110700" calcext:value-type="float">
            <text:p>110 700,00</text:p>
          </table:table-cell>
          <table:table-cell office:value-type="float" office:value="109950" calcext:value-type="float">
            <text:p>109 9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00007053253429&amp;find=yes" xlink:type="simple">876528794</text:a></text:p>
          </table:table-cell>
          <table:table-cell office:value-type="string" calcext:value-type="string">
            <text:p>БЕЗЗУБЦЕВ АЛЕКСЕЙ</text:p>
            <text:p>БЕЗЗУБЦЕВА ЯНА</text:p>
            <text:p>БЕЗЗУБЦЕВА СОФИЯ</text:p>
            <text:p>БЕЗЗУБЦЕВ ФЕДОР</text:p>
            <text:p>БЕЗЗУБЦЕВА СТЕФАНИЯ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8.09.2016</text:p>
          </table:table-cell>
          <table:table-cell office:value-type="float" office:value="125850" calcext:value-type="float">
            <text:p>125 850,00</text:p>
          </table:table-cell>
          <table:table-cell office:value-type="float" office:value="124725" calcext:value-type="float">
            <text:p>124 725,00</text:p>
          </table:table-cell>
          <table:table-cell office:value-type="float" office:value="1125" calcext:value-type="float">
            <text:p>1 1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541781085&amp;find=yes" xlink:type="simple">856503040</text:a></text:p>
          </table:table-cell>
          <table:table-cell office:value-type="string" calcext:value-type="string">
            <text:p>МОХНАТКИН АНТОН</text:p>
            <text:p>МОХНАТКИНА ИРИНА</text:p>
            <text:p>МОХНАТКИНА АННА</text:p>
            <text:p>МОХНАТКИН ДАНИИЛ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4.09.2016</text:p>
          </table:table-cell>
          <table:table-cell office:value-type="float" office:value="91100" calcext:value-type="float">
            <text:p>91 100,00</text:p>
          </table:table-cell>
          <table:table-cell office:value-type="float" office:value="90350" calcext:value-type="float">
            <text:p>90 3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552795665&amp;find=yes" xlink:type="simple">776517990</text:a></text:p>
          </table:table-cell>
          <table:table-cell office:value-type="string" calcext:value-type="string">
            <text:p>ИСАЕВА ГАЛИНА</text:p>
            <text:p>ИСАЕВ ВАЛЕРИЙ</text:p>
            <text:p>ЛИТВИН ЕЛЕНА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15.09.2016</text:p>
          </table:table-cell>
          <table:table-cell office:value-type="float" office:value="8310" calcext:value-type="float">
            <text:p>8 310,00</text:p>
          </table:table-cell>
          <table:table-cell office:value-type="float" office:value="8235" calcext:value-type="float">
            <text:p>8 23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594526240&amp;find=yes" xlink:type="simple">856501300</text:a></text:p>
          </table:table-cell>
          <table:table-cell office:value-type="string" calcext:value-type="string">
            <text:p>АБУШЕНКО ЛЮДМИЛА</text:p>
            <text:p>КОЛПАКОВА ВАЛЕНТИНА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6.09.2016</text:p>
          </table:table-cell>
          <table:table-cell office:value-type="float" office:value="76740" calcext:value-type="float">
            <text:p>76 740,00</text:p>
          </table:table-cell>
          <table:table-cell office:value-type="float" office:value="75840" calcext:value-type="float">
            <text:p>75 840,00</text:p>
          </table:table-cell>
          <table:table-cell office:value-type="float" office:value="900" calcext:value-type="float">
            <text:p>900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16094850480061&amp;find=yes" xlink:type="simple">876503401</text:a></text:p>
          </table:table-cell>
          <table:table-cell office:value-type="string" calcext:value-type="string">
            <text:p>БЕРСЕНЕВ МИХАИЛ</text:p>
            <text:p>БЕРСЕНЕВА НИНА</text:p>
            <text:p>МИКУШИНА ЕКАТЕРИНА</text:p>
            <text:p>МИКУШИНА ВЕРОНИКА</text:p>
            <text:p>МИКУШИНА ВАЛЕРИЯ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6.09.2016</text:p>
          </table:table-cell>
          <table:table-cell office:value-type="float" office:value="99720" calcext:value-type="float">
            <text:p>99 720,00</text:p>
          </table:table-cell>
          <table:table-cell office:value-type="float" office:value="98820" calcext:value-type="float">
            <text:p>98 820,00</text:p>
          </table:table-cell>
          <table:table-cell office:value-type="float" office:value="900" calcext:value-type="float">
            <text:p>9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853176526&amp;find=yes" xlink:type="simple">876529081</text:a></text:p>
          </table:table-cell>
          <table:table-cell office:value-type="string" calcext:value-type="string">
            <text:p>СЕДЫХ ДМИТРИЙ</text:p>
            <text:p>БУРКИНА ЕВГЕНИЯ</text:p>
            <text:p>СЕДЫХ ДАРЬЯ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3.09.2016</text:p>
          </table:table-cell>
          <table:table-cell office:value-type="float" office:value="86670" calcext:value-type="float">
            <text:p>86 670,00</text:p>
          </table:table-cell>
          <table:table-cell office:value-type="float" office:value="85995" calcext:value-type="float">
            <text:p>85 99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7053827389&amp;find=yes" xlink:type="simple">876529514</text:a></text:p>
          </table:table-cell>
          <table:table-cell office:value-type="string" calcext:value-type="string">
            <text:p>ЛОГИНОВ ЕВГЕНИЙ</text:p>
            <text:p>ЛОГИНОВА МАРИЯ</text:p>
            <text:p>ЛОГИНОВА ЛИЛИЯ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1.09.2016</text:p>
          </table:table-cell>
          <table:table-cell office:value-type="float" office:value="67410" calcext:value-type="float">
            <text:p>67 410,00</text:p>
          </table:table-cell>
          <table:table-cell office:value-type="float" office:value="66885" calcext:value-type="float">
            <text:p>66 88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034099842&amp;find=yes" xlink:type="simple">876529457</text:a></text:p>
          </table:table-cell>
          <table:table-cell office:value-type="string" calcext:value-type="string">
            <text:p>ПРОНИНА ВЕРА</text:p>
            <text:p>ШОЛОХОВА ЛЮДМИЛА</text:p>
            <text:p>СЕРГАШОВА АНГЕЛИНА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3.09.2016</text:p>
          </table:table-cell>
          <table:table-cell office:value-type="float" office:value="74790" calcext:value-type="float">
            <text:p>74 790,00</text:p>
          </table:table-cell>
          <table:table-cell office:value-type="float" office:value="74115" calcext:value-type="float">
            <text:p>74 11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035013702&amp;find=yes" xlink:type="simple">876518047</text:a></text:p>
          </table:table-cell>
          <table:table-cell office:value-type="string" calcext:value-type="string">
            <text:p>МАЙОРОВА ЕВГЕНИЯ</text:p>
            <text:p>МАЙОРОВ АЛЕКСАНДР</text:p>
            <text:p>МАЙОРОВА ЕЛИЗАВЕТА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2.09.2016</text:p>
          </table:table-cell>
          <table:table-cell office:value-type="float" office:value="53040" calcext:value-type="float">
            <text:p>53 040,00</text:p>
          </table:table-cell>
          <table:table-cell office:value-type="float" office:value="52440" calcext:value-type="float">
            <text:p>52 44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420023103&amp;find=yes" xlink:type="simple">876529208</text:a></text:p>
          </table:table-cell>
          <table:table-cell office:value-type="string" calcext:value-type="string">
            <text:p>ГУСАРОВ РОМАН</text:p>
            <text:p>ГУСАРОВА ОЛЬГА</text:p>
            <text:p>ГУСАРОВА ПОЛИНА</text:p>
            <text:p>ГУСАРОВА ВЕРА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2.09.2016</text:p>
          </table:table-cell>
          <table:table-cell office:value-type="float" office:value="48930" calcext:value-type="float">
            <text:p>48 930,00</text:p>
          </table:table-cell>
          <table:table-cell office:value-type="float" office:value="48405" calcext:value-type="float">
            <text:p>48 40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454714818&amp;find=yes" xlink:type="simple">876530713</text:a></text:p>
          </table:table-cell>
          <table:table-cell office:value-type="string" calcext:value-type="string">
            <text:p>КОСТИКОВА НАТАЛЬЯ</text:p>
            <text:p>КОСТИКОВ АЛЕКСАНДР</text:p>
            <text:p>КОСТИКОВА АЛИСА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18.09.2016</text:p>
          </table:table-cell>
          <table:table-cell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821746216&amp;find=yes" xlink:type="simple">876530211</text:a></text:p>
          </table:table-cell>
          <table:table-cell office:value-type="string" calcext:value-type="string">
            <text:p>САФРОНОВА ОЛЬГА</text:p>
            <text:p>САФРОНОВА ТАТЬЯНА</text:p>
            <text:p>САФРОНОВ МАТВЕЙ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7.09.2016</text:p>
          </table:table-cell>
          <table:table-cell office:value-type="float" office:value="79560" calcext:value-type="float">
            <text:p>79 560,00</text:p>
          </table:table-cell>
          <table:table-cell office:value-type="float" office:value="78660" calcext:value-type="float">
            <text:p>78 660,00</text:p>
          </table:table-cell>
          <table:table-cell office:value-type="float" office:value="900" calcext:value-type="float">
            <text:p>9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7058261054&amp;find=yes" xlink:type="simple">876530349</text:a></text:p>
          </table:table-cell>
          <table:table-cell office:value-type="string" calcext:value-type="string">
            <text:p>ПИКУЛЕВА ИННА</text:p>
            <text:p>ПИКУЛЕВ РОМАН</text:p>
            <text:p>ПИКУЛЕВ ВЛАДИМИР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18.09.2016</text:p>
          </table:table-cell>
          <table:table-cell office:value-type="float" office:value="20970" calcext:value-type="float">
            <text:p>20 970,00</text:p>
          </table:table-cell>
          <table:table-cell office:value-type="float" office:value="20745" calcext:value-type="float">
            <text:p>20 74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7190270007&amp;find=yes" xlink:type="simple">776518977</text:a></text:p>
          </table:table-cell>
          <table:table-cell office:value-type="string" calcext:value-type="string">
            <text:p>ШАНДРЫГИН АНАТОЛИЙ</text:p>
            <text:p>ШАНДРЫГИНА НАТАЛЬЯ</text:p>
            <text:p>ШАНДРЫГИНА АЛЕНА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18.09.2016</text:p>
          </table:table-cell>
          <table:table-cell office:value-type="float" office:value="22530" calcext:value-type="float">
            <text:p>22 530,00</text:p>
          </table:table-cell>
          <table:table-cell office:value-type="float" office:value="22305" calcext:value-type="float">
            <text:p>22 30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036237202&amp;find=yes" xlink:type="simple">776519207</text:a></text:p>
          </table:table-cell>
          <table:table-cell office:value-type="string" calcext:value-type="string">
            <text:p>МИРСКАЯ ОКСАНА</text:p>
            <text:p>ШАБУНИН ЯРОСЛАВ</text:p>
            <text:p>МИРСКАЯ МИРОСЛАВА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18.09.2016</text:p>
          </table:table-cell>
          <table:table-cell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038312817&amp;find=yes" xlink:type="simple">776514057</text:a></text:p>
          </table:table-cell>
          <table:table-cell office:value-type="string" calcext:value-type="string">
            <text:p>ГЛУХИХ АНДРЕЙ</text:p>
            <text:p>ГЛУХИХ АЛЕВТИНА</text:p>
            <text:p>КАРАСИКОВА БЕЛЛА</text:p>
            <text:p>ГЛУХИХ ЛЕВИ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16.09.2016</text:p>
          </table:table-cell>
          <table:table-cell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120144003&amp;find=yes" xlink:type="simple">876530223</text:a></text:p>
          </table:table-cell>
          <table:table-cell office:value-type="string" calcext:value-type="string">
            <text:p>КРЫЛОВ АЛЕКСАНДР</text:p>
            <text:p>КРЫЛОВА АННА</text:p>
            <text:p>КРЫЛОВА АЛИНА</text:p>
            <text:p>КРЫЛОВ КИРИЛЛ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3.09.2016</text:p>
          </table:table-cell>
          <table:table-cell office:value-type="float" office:value="67120" calcext:value-type="float">
            <text:p>67 120,00</text:p>
          </table:table-cell>
          <table:table-cell office:value-type="float" office:value="66520" calcext:value-type="float">
            <text:p>66 52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8958322709&amp;find=yes" xlink:type="simple">776518994</text:a></text:p>
          </table:table-cell>
          <table:table-cell office:value-type="string" calcext:value-type="string">
            <text:p>ШАНДРЫГИН СЕРГЕЙ</text:p>
            <text:p>ШАНДРЫГИНА ТАТЬЯНА</text:p>
            <text:p>ШАНДРЫГИНА АНАСТАСИЯ</text:p>
            <text:p>ШАНДРЫГИНА ЮЛИЯ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18.09.2016</text:p>
          </table:table-cell>
          <table:table-cell office:value-type="float" office:value="27330" calcext:value-type="float">
            <text:p>27 330,00</text:p>
          </table:table-cell>
          <table:table-cell office:value-type="float" office:value="27105" calcext:value-type="float">
            <text:p>27 10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821583236&amp;find=yes" xlink:type="simple">876530546</text:a></text:p>
          </table:table-cell>
          <table:table-cell office:value-type="string" calcext:value-type="string">
            <text:p>ПЯТАЕВА ОЛЬГА</text:p>
            <text:p>ФЕДОТОВА ЕЛЕНА</text:p>
            <text:p>СЕЛИВЕРСТОВА ЕЛЕНА</text:p>
            <text:p>ФЕДОТОВА ЕЛИЗАВЕТА</text:p>
            <text:p>КИСЛИЦЫН ПАВЕЛ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4.09.2016</text:p>
          </table:table-cell>
          <table:table-cell office:value-type="float" office:value="72880" calcext:value-type="float">
            <text:p>72 880,00</text:p>
          </table:table-cell>
          <table:table-cell office:value-type="float" office:value="72280" calcext:value-type="float">
            <text:p>72 28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821871876&amp;find=yes" xlink:type="simple">776521181</text:a></text:p>
          </table:table-cell>
          <table:table-cell office:value-type="string" calcext:value-type="string">
            <text:p>НЕДБАЕВА ТАМАРА</text:p>
            <text:p>ГОРБУНОВА ЕЛЕНА</text:p>
            <text:p>ГОРБУНОВА ЭЛИН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17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7021990524&amp;find=yes" xlink:type="simple">876529104</text:a></text:p>
          </table:table-cell>
          <table:table-cell office:value-type="string" calcext:value-type="string">
            <text:p>КЛЕШНЕВ СЕРГЕЙ</text:p>
            <text:p>КЛЕШНЕВА ЛЮБОВЬ</text:p>
            <text:p>КИМЕЙША ОЛЬГ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1.09.2016</text:p>
          </table:table-cell>
          <table:table-cell office:value-type="float" office:value="41550" calcext:value-type="float">
            <text:p>41 550,00</text:p>
          </table:table-cell>
          <table:table-cell office:value-type="float" office:value="41175" calcext:value-type="float">
            <text:p>41 1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755892591&amp;find=yes" xlink:type="simple">776519031</text:a></text:p>
          </table:table-cell>
          <table:table-cell office:value-type="string" calcext:value-type="string">
            <text:p>ИСАЕВА ГАЛИНА</text:p>
            <text:p>ИСАЕВ ВАЛЕРИЙ</text:p>
            <text:p>ЛИТВИН ЕЛЕН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19.09.2016</text:p>
          </table:table-cell>
          <table:table-cell office:value-type="float" office:value="20970" calcext:value-type="float">
            <text:p>20 970,00</text:p>
          </table:table-cell>
          <table:table-cell office:value-type="float" office:value="20745" calcext:value-type="float">
            <text:p>20 74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922163644&amp;find=yes" xlink:type="simple">876529389</text:a></text:p>
          </table:table-cell>
          <table:table-cell office:value-type="string" calcext:value-type="string">
            <text:p>МУХИНА ГАЛИНА</text:p>
            <text:p>МУХИН ЕВГЕНИЙ</text:p>
            <text:p>БЕЗЗУБОВА ЛЮДМИЛ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6.09.2016</text:p>
          </table:table-cell>
          <table:table-cell office:value-type="float" office:value="96300" calcext:value-type="float">
            <text:p>96 300,00</text:p>
          </table:table-cell>
          <table:table-cell office:value-type="float" office:value="95550" calcext:value-type="float">
            <text:p>95 5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9852779525&amp;find=yes" xlink:type="simple">876527795</text:a></text:p>
          </table:table-cell>
          <table:table-cell office:value-type="string" calcext:value-type="string">
            <text:p>РЫБНИКОВА ЕЛЕНА</text:p>
            <text:p>РЫБНИКОВ НИКОЛАЙ</text:p>
            <text:p>РЫБНИКОВ ЛЕОНИД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5.09.2016</text:p>
          </table:table-cell>
          <table:table-cell office:value-type="float" office:value="74790" calcext:value-type="float">
            <text:p>74 790,00</text:p>
          </table:table-cell>
          <table:table-cell office:value-type="float" office:value="74115" calcext:value-type="float">
            <text:p>74 11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9857554515&amp;find=yes" xlink:type="simple">876532220</text:a></text:p>
          </table:table-cell>
          <table:table-cell office:value-type="string" calcext:value-type="string">
            <text:p>СМИРНОВА НАТАЛЬЯ</text:p>
            <text:p>ПРУСС ДМИТРИЙ</text:p>
            <text:p>ПРУСС МАРИЯ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17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4419209763&amp;find=yes" xlink:type="simple">876519888</text:a></text:p>
          </table:table-cell>
          <table:table-cell office:value-type="string" calcext:value-type="string">
            <text:p>УШАКОВ ВЯЧЕСЛАВ</text:p>
            <text:p>СОКОЛОВА ЕЛЕНА</text:p>
            <text:p>УШАКОВА ВАСИЛИС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30.09.2016</text:p>
          </table:table-cell>
          <table:table-cell office:value-type="float" office:value="130900" calcext:value-type="float">
            <text:p>130 900,00</text:p>
          </table:table-cell>
          <table:table-cell office:value-type="float" office:value="129850" calcext:value-type="float">
            <text:p>129 850,00</text:p>
          </table:table-cell>
          <table:table-cell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9852409010&amp;find=yes" xlink:type="simple">876519930</text:a></text:p>
          </table:table-cell>
          <table:table-cell office:value-type="string" calcext:value-type="string">
            <text:p>РЫЖКОВ СЕРГЕЙ</text:p>
            <text:p>РЫЖКОВА СВЕТЛАНА</text:p>
            <text:p>РЫЖКОВ ГЛЕБ</text:p>
            <text:p>РЫЖКОВА МАРИЯ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7.09.2016</text:p>
          </table:table-cell>
          <table:table-cell office:value-type="float" office:value="102850" calcext:value-type="float">
            <text:p>102 850,00</text:p>
          </table:table-cell>
          <table:table-cell office:value-type="float" office:value="102025" calcext:value-type="float">
            <text:p>102 025,00</text:p>
          </table:table-cell>
          <table:table-cell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457449373&amp;find=yes" xlink:type="simple">876513628</text:a></text:p>
          </table:table-cell>
          <table:table-cell office:value-type="string" calcext:value-type="string">
            <text:p>МИЖЕРИЧЕВА НАТАЛЬЯ</text:p>
            <text:p>ТРУНИНА ОКСАНА</text:p>
            <text:p>ТРУНИНА КРИСТИНА</text:p>
            <text:p>ИЛЮНИНА ДАРЬЯ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6.09.2016</text:p>
          </table:table-cell>
          <table:table-cell office:value-type="float" office:value="75510" calcext:value-type="float">
            <text:p>75 510,00</text:p>
          </table:table-cell>
          <table:table-cell office:value-type="float" office:value="74835" calcext:value-type="float">
            <text:p>74 83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552609770&amp;find=yes" xlink:type="simple">776519175</text:a></text:p>
          </table:table-cell>
          <table:table-cell office:value-type="string" calcext:value-type="string">
            <text:p>НЕКРАСОВ АЛЕКСАНДР</text:p>
            <text:p>НЕКРАСОВА АННА</text:p>
            <text:p>НЕКРАСОВА НИКОЛЬ</text:p>
            <text:p>НЕКРАСОВА МИЛАНА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19.09.2016</text:p>
          </table:table-cell>
          <table:table-cell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7">
          <table:table-cell office:value-type="string" calcext:value-type="string">
            <text:p><text:a xlink:href="https://internal.bgoperator.ru/tozaya?idTour=104416094557590230&amp;find=yes" xlink:type="simple">876530210</text:a></text:p>
          </table:table-cell>
          <table:table-cell office:value-type="string" calcext:value-type="string">
            <text:p>ХАНМАГОМЕДОВ АЛЕКБЕР</text:p>
            <text:p>ХАНМАГОМЕДОВА ДЖАМИЛЯ</text:p>
            <text:p>ХАНМАГОМЕДОВА МАДИНА</text:p>
            <text:p>ХАНМАГОМЕДОВ ТЕМИРЛАН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2.09.2016</text:p>
          </table:table-cell>
          <table:table-cell office:value-type="float" office:value="46750" calcext:value-type="float">
            <text:p>46 750,00</text:p>
          </table:table-cell>
          <table:table-cell office:value-type="float" office:value="46375" calcext:value-type="float">
            <text:p>46 3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842627161&amp;find=yes" xlink:type="simple">856501616</text:a></text:p>
          </table:table-cell>
          <table:table-cell office:value-type="string" calcext:value-type="string">
            <text:p>ГОЛОВАНЕВА СВЕТЛАНА</text:p>
            <text:p>СЕИТОВА ИРИНА</text:p>
            <text:p>ГОЛОВАНЕВА МАРИНА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4.09.2016</text:p>
          </table:table-cell>
          <table:table-cell office:value-type="float" office:value="34405" calcext:value-type="float">
            <text:p>34 405,00</text:p>
          </table:table-cell>
          <table:table-cell office:value-type="float" office:value="33880" calcext:value-type="float">
            <text:p>33 880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7053411329&amp;find=yes" xlink:type="simple">776519214</text:a></text:p>
          </table:table-cell>
          <table:table-cell office:value-type="string" calcext:value-type="string">
            <text:p>ГОРИТЬКО СЕРГЕЙ</text:p>
            <text:p>КОНОНОВА ЕЛЕНА</text:p>
            <text:p>ГОРИТЬКО МАТВЕЙ</text:p>
            <text:p>КОНОНОВ ИВАН</text:p>
            <text:p>КОНОНОВА НАТАЛЬЯ</text:p>
            <text:p>КОНОНОВ МИХАИЛ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19.09.2016</text:p>
          </table:table-cell>
          <table:table-cell office:value-type="float" office:value="30040" calcext:value-type="float">
            <text:p>30 040,00</text:p>
          </table:table-cell>
          <table:table-cell office:value-type="float" office:value="29740" calcext:value-type="float">
            <text:p>29 74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7020953524&amp;find=yes" xlink:type="simple">876518779</text:a></text:p>
          </table:table-cell>
          <table:table-cell office:value-type="string" calcext:value-type="string">
            <text:p>ВЕНКЕРБЕЦ АННА</text:p>
            <text:p>ГИМАНОВ АЛЕКСАНДР</text:p>
            <text:p>ГИМАНОВА ТАТЬЯНА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7.09.2016</text:p>
          </table:table-cell>
          <table:table-cell office:value-type="float" office:value="83100" calcext:value-type="float">
            <text:p>83 100,00</text:p>
          </table:table-cell>
          <table:table-cell office:value-type="float" office:value="82350" calcext:value-type="float">
            <text:p>82 3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455692568&amp;find=yes" xlink:type="simple">776523943</text:a></text:p>
          </table:table-cell>
          <table:table-cell office:value-type="string" calcext:value-type="string">
            <text:p>ТЕРЕХОВИЧ АНТОН</text:p>
            <text:p>ТЕРЕХОВИЧ АННА</text:p>
            <text:p>ТЕРЕХОВИЧ ЕГОР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19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821765476&amp;find=yes" xlink:type="simple">876530431</text:a></text:p>
          </table:table-cell>
          <table:table-cell office:value-type="string" calcext:value-type="string">
            <text:p>МАЯКОВА ЛЮДМИЛА</text:p>
            <text:p>ЮШИН ИГОРЬ</text:p>
            <text:p>МИЩЕНКО ПАВЕЛ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27.09.2016</text:p>
          </table:table-cell>
          <table:table-cell office:value-type="float" office:value="86670" calcext:value-type="float">
            <text:p>86 670,00</text:p>
          </table:table-cell>
          <table:table-cell office:value-type="float" office:value="85995" calcext:value-type="float">
            <text:p>85 99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4858343506&amp;find=yes" xlink:type="simple">776523441</text:a></text:p>
          </table:table-cell>
          <table:table-cell office:value-type="string" calcext:value-type="string">
            <text:p>ХАРЛАНОВИЧ ЕКАТЕРИНА</text:p>
            <text:p>ТУРИЦЫНА МАРИЯ</text:p>
            <text:p>ХАРЛАНОВИЧ АРТЕМИЙ</text:p>
            <text:p>ХАРЛАНОВИЧ АРИНА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19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7187311587&amp;find=yes" xlink:type="simple">876520647</text:a></text:p>
          </table:table-cell>
          <table:table-cell office:value-type="string" calcext:value-type="string">
            <text:p>РОДИОНОВ АЛЕКСЕЙ</text:p>
            <text:p>РОДИОНОВА МАРИЯ</text:p>
            <text:p>РОДИОНОВА СОФИЯ</text:p>
            <text:p>РОДИОНОВА ЕЛИЗАВЕТА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26.09.2016</text:p>
          </table:table-cell>
          <table:table-cell office:value-type="float" office:value="67120" calcext:value-type="float">
            <text:p>67 120,00</text:p>
          </table:table-cell>
          <table:table-cell office:value-type="float" office:value="66520" calcext:value-type="float">
            <text:p>66 52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16098032823472&amp;find=yes" xlink:type="simple">876518017</text:a></text:p>
          </table:table-cell>
          <table:table-cell office:value-type="string" calcext:value-type="string">
            <text:p>СОКОЛОВА АНАСТАСИЯ</text:p>
            <text:p>СОКОЛОВ АЛЕКСЕЙ</text:p>
            <text:p>КРОТОВА ДАРЬЯ</text:p>
            <text:p>СОКОЛОВА ЕЛИЗАВЕТА</text:p>
            <text:p>СОКОЛОВА ЛИДИЯ</text:p>
            <text:p>КРОТОВА МАРИЯ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26.09.2016</text:p>
          </table:table-cell>
          <table:table-cell office:value-type="float" office:value="72880" calcext:value-type="float">
            <text:p>72 880,00</text:p>
          </table:table-cell>
          <table:table-cell office:value-type="float" office:value="72280" calcext:value-type="float">
            <text:p>72 28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8037655777&amp;find=yes" xlink:type="simple">776523593</text:a></text:p>
          </table:table-cell>
          <table:table-cell office:value-type="string" calcext:value-type="string">
            <text:p>ХУРТАЕВ ДМИТРИЙ</text:p>
            <text:p>АШЕРОВА ОЛЬГА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19.09.2016</text:p>
          </table:table-cell>
          <table:table-cell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120503263&amp;find=yes" xlink:type="simple">876532813</text:a></text:p>
          </table:table-cell>
          <table:table-cell office:value-type="string" calcext:value-type="string">
            <text:p>КАЛИНЧЕНКО МАРИЯ</text:p>
            <text:p>КАЛИНЧЕНКО ВЛАДИСЛАВ</text:p>
            <text:p>КАЛИНЧЕНКО ДЕМИД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19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8157830493&amp;find=yes" xlink:type="simple">776523808</text:a></text:p>
          </table:table-cell>
          <table:table-cell office:value-type="string" calcext:value-type="string">
            <text:p>ЮРИСТОВ ИВАН</text:p>
            <text:p>ЮРИСТОВА МАРГАРИТА</text:p>
            <text:p>ЮРИСТОВА ТАИСИЯ</text:p>
            <text:p>ЮРИСТОВА ВЕРОНИКА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19.09.2016</text:p>
          </table:table-cell>
          <table:table-cell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922280644&amp;find=yes" xlink:type="simple">876530779</text:a></text:p>
          </table:table-cell>
          <table:table-cell office:value-type="string" calcext:value-type="string">
            <text:p>ЕРЕМИНА АЛЕНА</text:p>
            <text:p>ЕРЕМИНА ЯРОСЛАВА</text:p>
            <text:p>ПЕТИНА ВЕРОНИКА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25.09.2016</text:p>
          </table:table-cell>
          <table:table-cell office:value-type="float" office:value="58170" calcext:value-type="float">
            <text:p>58 170,00</text:p>
          </table:table-cell>
          <table:table-cell office:value-type="float" office:value="57645" calcext:value-type="float">
            <text:p>57 64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455120278&amp;find=yes" xlink:type="simple">876530853</text:a></text:p>
          </table:table-cell>
          <table:table-cell office:value-type="string" calcext:value-type="string">
            <text:p>КОВАЛЕНКО ИННА</text:p>
            <text:p>ГАРАНЖА АЛЕКСАНДР</text:p>
            <text:p>КЕЛБАЛИЕВА ЯННА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2.09.2016</text:p>
          </table:table-cell>
          <table:table-cell office:value-type="float" office:value="20970" calcext:value-type="float">
            <text:p>20 970,00</text:p>
          </table:table-cell>
          <table:table-cell office:value-type="float" office:value="20745" calcext:value-type="float">
            <text:p>20 74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4844877666&amp;find=yes" xlink:type="simple">856501071</text:a></text:p>
          </table:table-cell>
          <table:table-cell office:value-type="string" calcext:value-type="string">
            <text:p>НИКИТИНА ИРИНА</text:p>
            <text:p>ЗИМИН БОРИС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5.09.2016</text:p>
          </table:table-cell>
          <table:table-cell office:value-type="float" office:value="27330" calcext:value-type="float">
            <text:p>27 330,00</text:p>
          </table:table-cell>
          <table:table-cell office:value-type="float" office:value="26880" calcext:value-type="float">
            <text:p>26 880,00</text:p>
          </table:table-cell>
          <table:table-cell office:value-type="float" office:value="450" calcext:value-type="float">
            <text:p>450,00</text:p>
          </table:table-cell>
          <table:table-cell table:number-columns-repeated="3"/>
        </table:table-row>
        <table:table-row table:style-name="ro19">
          <table:table-cell office:value-type="string" calcext:value-type="string">
            <text:p><text:a xlink:href="https://internal.bgoperator.ru/tozaya?idTour=104416094855987291&amp;find=yes" xlink:type="simple">876531181</text:a></text:p>
          </table:table-cell>
          <table:table-cell office:value-type="string" calcext:value-type="string">
            <text:p>ВОЛКОВ ДАНИИЛ</text:p>
            <text:p>ВОЛКОВА ВЕРОНИКА</text:p>
            <text:p>ВОЛКОВ ДМИТРИЙ</text:p>
            <text:p>КАРПОВ АЛЕКСАНДР</text:p>
            <text:p>КАРПОВА КРИСТИНА</text:p>
            <text:p>КАРПОВА МИЛАНА</text:p>
            <text:p>КАРПОВА ЮЛИАНА</text:p>
            <text:p>КОРОЛЬ ВИКТОРИЯ</text:p>
            <text:p>ПУТЬ ВИКТОР</text:p>
            <text:p>ПУТЬ АЛЕНА</text:p>
            <text:p>МАТЮШИНА ОЛЬГА</text:p>
            <text:p>МАТЮШИН ДАНИИЛ</text:p>
            <text:p>МАТЮШИНА ЭЛИЗА</text:p>
            <text:p>МАТЮШИН ДАНИИЛ</text:p>
            <text:p>МАТЮШИНА ОЛЕСЯ</text:p>
            <text:p>МАТЮШИНА КАМИЛА</text:p>
            <text:p>ПЕНКИН ДМИТРИЙ</text:p>
            <text:p>ПЕНКИНА ИЛОНА</text:p>
            <text:p>ПЕНКИНА АНАСТАСИЯ</text:p>
            <text:p>ПЕНКИН МАКСИМ</text:p>
            <text:p>ПУТЬ ОЛЕГ</text:p>
            <text:p>ПУТЬ ГАЛИНА</text:p>
            <text:p>ПУТЬ ВИКТОРИЯ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2.09.2016</text:p>
          </table:table-cell>
          <table:table-cell office:value-type="float" office:value="128460" calcext:value-type="float">
            <text:p>128 460,00</text:p>
          </table:table-cell>
          <table:table-cell office:value-type="float" office:value="127110" calcext:value-type="float">
            <text:p>127 110,00</text:p>
          </table:table-cell>
          <table:table-cell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8156623688&amp;find=yes" xlink:type="simple">876529893</text:a></text:p>
          </table:table-cell>
          <table:table-cell office:value-type="string" calcext:value-type="string">
            <text:p>РЫБАКИНА ВИКТОРИЯ</text:p>
            <text:p>ПИСАРЕНКО СТАНИСЛАВ</text:p>
            <text:p>ПИСАРЕНКО САВЕЛИЙ</text:p>
            <text:p>ПИСАРЕНКО ЕЛИСЕЙ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3.09.2016</text:p>
          </table:table-cell>
          <table:table-cell office:value-type="float" office:value="37400" calcext:value-type="float">
            <text:p>37 400,00</text:p>
          </table:table-cell>
          <table:table-cell office:value-type="float" office:value="37100" calcext:value-type="float">
            <text:p>37 10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953570149&amp;find=yes" xlink:type="simple">876531114</text:a></text:p>
          </table:table-cell>
          <table:table-cell office:value-type="string" calcext:value-type="string">
            <text:p>ЕРМОХИНА ЛЮДМИЛА</text:p>
            <text:p>ЕРМОХИНА УЛЬЯНА</text:p>
            <text:p>ЕРМОХИНА ВИКТОРИЯ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0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9854710790&amp;find=yes" xlink:type="simple">876530715</text:a></text:p>
          </table:table-cell>
          <table:table-cell office:value-type="string" calcext:value-type="string">
            <text:p>ШРАМКОВ ВАДИМ</text:p>
            <text:p>БАЛБАШНАЯ ТАТЬЯНА</text:p>
            <text:p>ЛУБЕНЦОВ РОМАН</text:p>
            <text:p>ЛУБЕНЦОВА ИННА</text:p>
            <text:p>ЛУБЕНЦОВА СОФИЯ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4.09.2016</text:p>
          </table:table-cell>
          <table:table-cell office:value-type="float" office:value="38050" calcext:value-type="float">
            <text:p>38 050,00</text:p>
          </table:table-cell>
          <table:table-cell office:value-type="float" office:value="37675" calcext:value-type="float">
            <text:p>37 6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<text:a xlink:href="https://internal.bgoperator.ru/tozaya?idTour=104416094552944185&amp;find=yes" xlink:type="simple">876531580</text:a></text:p>
          </table:table-cell>
          <table:table-cell office:value-type="string" calcext:value-type="string">
            <text:p>СПЕШИЛОВ ВИКТОР</text:p>
            <text:p>СПЕШИЛОВА ЕЛЕНА</text:p>
            <text:p>СПЕШИЛОВА ЛИОРА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2.09.2016</text:p>
          </table:table-cell>
          <table:table-cell table:formula="of:=[.F202]+[.G202]"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821670756&amp;find=yes" xlink:type="simple">876531711</text:a></text:p>
          </table:table-cell>
          <table:table-cell office:value-type="string" calcext:value-type="string">
            <text:p>ГЕРМАН ВИКТОР</text:p>
            <text:p>ГЕРМАН ОЛЬГА</text:p>
            <text:p>ГЕРМАН ЭРИК</text:p>
            <text:p>ГЕРМАН РЕГИНА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3.09.2016</text:p>
          </table:table-cell>
          <table:table-cell office:value-type="float" office:value="22050" calcext:value-type="float">
            <text:p>22 050,00</text:p>
          </table:table-cell>
          <table:table-cell office:value-type="float" office:value="21825" calcext:value-type="float">
            <text:p>21 82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7053565949&amp;find=yes" xlink:type="simple">876531044</text:a></text:p>
          </table:table-cell>
          <table:table-cell office:value-type="string" calcext:value-type="string">
            <text:p>ВАСЮКОВ ВЛАДИМИР</text:p>
            <text:p>ПОЛЯНКИН ДЕНИС</text:p>
            <text:p>ГАЛАНОВ АНАТОЛИЙ</text:p>
            <text:p>ЗАМОРИН АЛЕКСАНДР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3.09.2016</text:p>
          </table:table-cell>
          <table:table-cell office:value-type="float" office:value="22050" calcext:value-type="float">
            <text:p>22 050,00</text:p>
          </table:table-cell>
          <table:table-cell office:value-type="float" office:value="21825" calcext:value-type="float">
            <text:p>21 82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155562168&amp;find=yes" xlink:type="simple">876531548</text:a></text:p>
          </table:table-cell>
          <table:table-cell office:value-type="string" calcext:value-type="string">
            <text:p>САВАТЕЕВ АЛЕКСЕЙ</text:p>
            <text:p>СОЛОДУХИНА ЕЛЕНА</text:p>
            <text:p>САВАТЕЕВА ВИКТОРИЯ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7.09.2016</text:p>
          </table:table-cell>
          <table:table-cell office:value-type="float" office:value="48930" calcext:value-type="float">
            <text:p>48 930,00</text:p>
          </table:table-cell>
          <table:table-cell office:value-type="float" office:value="48405" calcext:value-type="float">
            <text:p>48 40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753107871&amp;find=yes" xlink:type="simple">876531716</text:a></text:p>
          </table:table-cell>
          <table:table-cell office:value-type="string" calcext:value-type="string">
            <text:p>МОИСЕЕНКО ПАВЕЛ</text:p>
            <text:p>МОИСЕЕНКО ЭЛЬВИРА</text:p>
            <text:p>ГЕРМАН АННА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3.09.2016</text:p>
          </table:table-cell>
          <table:table-cell office:value-type="float" office:value="20970" calcext:value-type="float">
            <text:p>20 970,00</text:p>
          </table:table-cell>
          <table:table-cell office:value-type="float" office:value="20745" calcext:value-type="float">
            <text:p>20 74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00007040535234&amp;find=yes" xlink:type="simple">856501964</text:a></text:p>
          </table:table-cell>
          <table:table-cell office:value-type="string" calcext:value-type="string">
            <text:p>ФАТЬЯНОВА ИРИНА</text:p>
            <text:p>ФАТЬЯНОВ СЕРГЕЙ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9.09.2016</text:p>
          </table:table-cell>
          <table:table-cell office:value-type="float" office:value="57555" calcext:value-type="float">
            <text:p>57 555,00</text:p>
          </table:table-cell>
          <table:table-cell office:value-type="float" office:value="56880" calcext:value-type="float">
            <text:p>56 880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00008035688977&amp;find=yes" xlink:type="simple">876514587</text:a></text:p>
          </table:table-cell>
          <table:table-cell office:value-type="string" calcext:value-type="string">
            <text:p>ХУДЯКОВ АЛЕКСЕЙ</text:p>
            <text:p>ХАСИЕВА НИНА</text:p>
            <text:p>ХУДЯКОВА АННА</text:p>
            <text:p>ХУДЯКОВ РОМАН</text:p>
            <text:p>ХУДЯКОВА МИРОСЛАВА</text:p>
            <text:p>ЧИГЛИНЦЕВА ДАРЬЯ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30.09.2016</text:p>
          </table:table-cell>
          <table:table-cell office:value-type="float" office:value="108700" calcext:value-type="float">
            <text:p>108 700,00</text:p>
          </table:table-cell>
          <table:table-cell office:value-type="float" office:value="107950" calcext:value-type="float">
            <text:p>107 950,00</text:p>
          </table:table-cell>
          <table:table-cell office:value-type="float" office:value="750" calcext:value-type="float">
            <text:p>7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8153536148&amp;find=yes" xlink:type="simple">876531508</text:a></text:p>
          </table:table-cell>
          <table:table-cell office:value-type="string" calcext:value-type="string">
            <text:p>УСУБЯН НОДАР</text:p>
            <text:p>УЗОЕВА ИЛОНА</text:p>
            <text:p>УСУБЯН АДАМ</text:p>
            <text:p>УСУБЯН КАМИЛЛА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9.09.2016</text:p>
          </table:table-cell>
          <table:table-cell office:value-type="float" office:value="62910" calcext:value-type="float">
            <text:p>62 910,00</text:p>
          </table:table-cell>
          <table:table-cell office:value-type="float" office:value="62235" calcext:value-type="float">
            <text:p>62 23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7056435194&amp;find=yes" xlink:type="simple">876532229</text:a></text:p>
          </table:table-cell>
          <table:table-cell office:value-type="string" calcext:value-type="string">
            <text:p>КРАВЧУК НАТАЛЬЬЯ</text:p>
            <text:p>КРАВЧУК ДМИТРИЙ</text:p>
            <text:p>КРАВЧУК ВИКТОРИЯ</text:p>
            <text:p>КРАВЧУК МИХАИЛ</text:p>
          </table:table-cell>
          <table:table-cell office:value-type="string" calcext:value-type="string">
            <text:p>21.09.2016</text:p>
          </table:table-cell>
          <table:table-cell office:value-type="string" calcext:value-type="string">
            <text:p>26.09.2016</text:p>
          </table:table-cell>
          <table:table-cell office:value-type="float" office:value="41950" calcext:value-type="float">
            <text:p>41 950,00</text:p>
          </table:table-cell>
          <table:table-cell office:value-type="float" office:value="41575" calcext:value-type="float">
            <text:p>41 5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034079112&amp;find=yes" xlink:type="simple">876530187</text:a></text:p>
          </table:table-cell>
          <table:table-cell office:value-type="string" calcext:value-type="string">
            <text:p>ТАСИЦ НАТАЛЬЯ</text:p>
            <text:p>ПАШКИНА ЮЛИЯ</text:p>
            <text:p>ТАСИЦ АНДРЕЙ</text:p>
            <text:p>ПАШКИН РОМАН</text:p>
          </table:table-cell>
          <table:table-cell office:value-type="string" calcext:value-type="string">
            <text:p>21.09.2016</text:p>
          </table:table-cell>
          <table:table-cell office:value-type="string" calcext:value-type="string">
            <text:p>26.09.2016</text:p>
          </table:table-cell>
          <table:table-cell office:value-type="float" office:value="54350" calcext:value-type="float">
            <text:p>54 350,00</text:p>
          </table:table-cell>
          <table:table-cell office:value-type="float" office:value="53975" calcext:value-type="float">
            <text:p>53 9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4522527020&amp;find=yes" xlink:type="simple">876530425</text:a></text:p>
          </table:table-cell>
          <table:table-cell office:value-type="string" calcext:value-type="string">
            <text:p>СВИРИДОВ ВИКТОР</text:p>
            <text:p>ГЕРИВЕНКО НАТАЛЬЯ</text:p>
            <text:p>СВИРИДОВ АНДРЕЙ</text:p>
          </table:table-cell>
          <table:table-cell office:value-type="string" calcext:value-type="string">
            <text:p>21.09.2016</text:p>
          </table:table-cell>
          <table:table-cell office:value-type="string" calcext:value-type="string">
            <text:p>30.09.2016</text:p>
          </table:table-cell>
          <table:table-cell office:value-type="float" office:value="84150" calcext:value-type="float">
            <text:p>84 150,00</text:p>
          </table:table-cell>
          <table:table-cell office:value-type="float" office:value="83475" calcext:value-type="float">
            <text:p>83 475,00</text:p>
          </table:table-cell>
          <table:table-cell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420492723&amp;find=yes" xlink:type="simple">876533378</text:a></text:p>
          </table:table-cell>
          <table:table-cell office:value-type="string" calcext:value-type="string">
            <text:p>КОНСТАНЖА ДМИТРИЙ</text:p>
            <text:p>КОНСТАНЖА ЕЛЕНА</text:p>
            <text:p>КОНСТАНЖА АНАСТАСИЯ</text:p>
            <text:p>КОНСТАНЖА АРТЕМ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7.09.2016</text:p>
          </table:table-cell>
          <table:table-cell office:value-type="float" office:value="37550" calcext:value-type="float">
            <text:p>37 550,00</text:p>
          </table:table-cell>
          <table:table-cell office:value-type="float" office:value="37175" calcext:value-type="float">
            <text:p>37 1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455234398&amp;find=yes" xlink:type="simple">876533803</text:a></text:p>
          </table:table-cell>
          <table:table-cell office:value-type="string" calcext:value-type="string">
            <text:p>ВОЛКОВА ЕЛЕНА</text:p>
            <text:p>СМИРНОВА ИННА</text:p>
            <text:p>ГУГУЕВА ИРИНА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5.09.2016</text:p>
          </table:table-cell>
          <table:table-cell office:value-type="float" office:value="20970" calcext:value-type="float">
            <text:p>20 970,00</text:p>
          </table:table-cell>
          <table:table-cell office:value-type="float" office:value="20745" calcext:value-type="float">
            <text:p>20 74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16094821806376&amp;find=yes" xlink:type="simple">876530826</text:a></text:p>
          </table:table-cell>
          <table:table-cell office:value-type="string" calcext:value-type="string">
            <text:p>ЗВЕРЕВА АННА</text:p>
            <text:p>МАКАРОВА ЛЮБОВЬ</text:p>
            <text:p>ЩЕРБАКОВА ОЛЬГА</text:p>
            <text:p>ЩЕРБАКОВА ВАЛЕНТИНА</text:p>
            <text:p>ЗВЕРЕВ ДЕНИС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6.09.2016</text:p>
          </table:table-cell>
          <table:table-cell office:value-type="float" office:value="29400" calcext:value-type="float">
            <text:p>29 400,00</text:p>
          </table:table-cell>
          <table:table-cell office:value-type="float" office:value="29100" calcext:value-type="float">
            <text:p>29 10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156734833&amp;find=yes" xlink:type="simple">876531593</text:a></text:p>
          </table:table-cell>
          <table:table-cell office:value-type="string" calcext:value-type="string">
            <text:p>ВАРТАНЬЯН ВЛАДИМИР</text:p>
            <text:p>ВАРТАНЬЯН МАРИНА</text:p>
            <text:p>ШИТИКОВ АЛЕКСЕЙ</text:p>
            <text:p>ШИТИКОВА ТАТЬЯНА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7.09.2016</text:p>
          </table:table-cell>
          <table:table-cell office:value-type="float" office:value="36750" calcext:value-type="float">
            <text:p>36 750,00</text:p>
          </table:table-cell>
          <table:table-cell office:value-type="float" office:value="36375" calcext:value-type="float">
            <text:p>36 3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8156935588&amp;find=yes" xlink:type="simple">776523748</text:a></text:p>
          </table:table-cell>
          <table:table-cell office:value-type="string" calcext:value-type="string">
            <text:p>ЛЕБЕДЕВ АНДРЕЙ</text:p>
            <text:p>ЛЕБЕДЕВА НИНА</text:p>
            <text:p>ЛЕБЕДЕВА СОФЬЯ</text:p>
            <text:p>ЛЕБЕДЕВА ЯРОСЛАВА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6.09.2016</text:p>
          </table:table-cell>
          <table:table-cell office:value-type="float" office:value="30040" calcext:value-type="float">
            <text:p>30 040,00</text:p>
          </table:table-cell>
          <table:table-cell office:value-type="float" office:value="29740" calcext:value-type="float">
            <text:p>29 74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158474153&amp;find=yes" xlink:type="simple">876530888</text:a></text:p>
          </table:table-cell>
          <table:table-cell office:value-type="string" calcext:value-type="string">
            <text:p>КОХАН ЮРИЙ</text:p>
            <text:p>КОХАН ВЕРА</text:p>
            <text:p>КОХАН КИРИЛЛ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7.09.2016</text:p>
          </table:table-cell>
          <table:table-cell office:value-type="float" office:value="37550" calcext:value-type="float">
            <text:p>37 550,00</text:p>
          </table:table-cell>
          <table:table-cell office:value-type="float" office:value="37175" calcext:value-type="float">
            <text:p>37 1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9852682450&amp;find=yes" xlink:type="simple">876533890</text:a></text:p>
          </table:table-cell>
          <table:table-cell office:value-type="string" calcext:value-type="string">
            <text:p>КОЗЛЯКОВ ДЕНИС</text:p>
            <text:p>КОЗЛЯКОВА АРИНА</text:p>
            <text:p>КОЗЛЯКОВА ЕКАТЕРИНА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7.09.2016</text:p>
          </table:table-cell>
          <table:table-cell office:value-type="float" office:value="33150" calcext:value-type="float">
            <text:p>33 150,00</text:p>
          </table:table-cell>
          <table:table-cell office:value-type="float" office:value="32775" calcext:value-type="float">
            <text:p>32 7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20">
          <table:table-cell office:value-type="string" calcext:value-type="string">
            <text:p><text:a xlink:href="https://internal.bgoperator.ru/tozaya?idTour=104400004822009296&amp;find=yes" xlink:type="simple">876533951</text:a></text:p>
          </table:table-cell>
          <table:table-cell office:value-type="string" calcext:value-type="string">
            <text:p>МАЛАХОВА ВАЛЕНТИНА</text:p>
            <text:p>KOBERNYUK OLGA</text:p>
            <text:p>БЫКОВСКИЙ АЛЕКСЕЙ</text:p>
            <text:p>KOBERNYUK OLGA</text:p>
            <text:p>МАЛАХОВА ВАЛЕНТИНА</text:p>
            <text:p>БЫКОВСКИЙ АЛЕКСЕЙ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9.09.2016</text:p>
          </table:table-cell>
          <table:table-cell table:formula="of:=[.F220]+[.G220]" office:value-type="float" office:value="47130" calcext:value-type="float">
            <text:p>47 130,00</text:p>
          </table:table-cell>
          <table:table-cell office:value-type="float" office:value="46605" calcext:value-type="float">
            <text:p>46 60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00007137771582&amp;find=yes" xlink:type="simple">876533482</text:a></text:p>
          </table:table-cell>
          <table:table-cell office:value-type="string" calcext:value-type="string">
            <text:p>ПЕТЧЕНКО НАТАЛЬЯ</text:p>
            <text:p>ДОЛЖИКОВА ЛЮБОВЬ</text:p>
            <text:p>ДОЛЖИКОВА ЕВГЕНИЯ</text:p>
            <text:p>ДОЛГОВА ЕКАТЕРИНА</text:p>
            <text:p>ДОЛЖИКОВА МАРИЯ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9.09.2016</text:p>
          </table:table-cell>
          <table:table-cell office:value-type="float" office:value="67410" calcext:value-type="float">
            <text:p>67 410,00</text:p>
          </table:table-cell>
          <table:table-cell office:value-type="float" office:value="66885" calcext:value-type="float">
            <text:p>66 88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8753357386&amp;find=yes" xlink:type="simple">876532266</text:a></text:p>
          </table:table-cell>
          <table:table-cell office:value-type="string" calcext:value-type="string">
            <text:p>КОСТИЦЫН ЕВГЕНИЙ</text:p>
            <text:p>КОСТИЦЫНА СВЕТЛАНА</text:p>
            <text:p>КОСТИЦЫНА ВАЛЕРИЯ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29.09.2016</text:p>
          </table:table-cell>
          <table:table-cell office:value-type="float" office:value="52570" calcext:value-type="float">
            <text:p>52 570,00</text:p>
          </table:table-cell>
          <table:table-cell office:value-type="float" office:value="52045" calcext:value-type="float">
            <text:p>52 04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8952933014&amp;find=yes" xlink:type="simple">876524979</text:a></text:p>
          </table:table-cell>
          <table:table-cell office:value-type="string" calcext:value-type="string">
            <text:p>ТОЛСТЫХ СЕРГЕЙ</text:p>
            <text:p>ТОЛСТЫХ ОЛЬГА</text:p>
            <text:p>ТОЛСТЫХ АНАСТАСИЯ</text:p>
            <text:p>ТОЛСТЫХ ДМИТРИЙ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30.09.2016</text:p>
          </table:table-cell>
          <table:table-cell office:value-type="float" office:value="86960" calcext:value-type="float">
            <text:p>86 960,00</text:p>
          </table:table-cell>
          <table:table-cell office:value-type="float" office:value="86360" calcext:value-type="float">
            <text:p>86 360,00</text:p>
          </table:table-cell>
          <table:table-cell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4420664863&amp;find=yes" xlink:type="simple">876534038</text:a></text:p>
          </table:table-cell>
          <table:table-cell office:value-type="string" calcext:value-type="string">
            <text:p>ДОВГАЛЬ СТАНИСЛАВ</text:p>
            <text:p>ГАВРИЛОВА ЕЛЕНА</text:p>
            <text:p>КИРЮШКИН КОНСТАНТИН</text:p>
            <text:p>КИРЮШКИНА ОЛЕСЯ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26.09.2016</text:p>
          </table:table-cell>
          <table:table-cell office:value-type="float" office:value="22050" calcext:value-type="float">
            <text:p>22 050,00</text:p>
          </table:table-cell>
          <table:table-cell office:value-type="float" office:value="21825" calcext:value-type="float">
            <text:p>21 82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455521178&amp;find=yes" xlink:type="simple">876534458</text:a></text:p>
          </table:table-cell>
          <table:table-cell office:value-type="string" calcext:value-type="string">
            <text:p>ДРЕСВЯННИКОВА ВИКТОРИЯ</text:p>
            <text:p>КАХИДЗЕ ГИВИ</text:p>
            <text:p>КУЗЬМЕНКО ОЛЕСЯ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25.09.2016</text:p>
          </table:table-cell>
          <table:table-cell office:value-type="float" office:value="13980" calcext:value-type="float">
            <text:p>13 980,00</text:p>
          </table:table-cell>
          <table:table-cell office:value-type="float" office:value="13830" calcext:value-type="float">
            <text:p>13 83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7057024199&amp;find=yes" xlink:type="simple">776528279</text:a></text:p>
          </table:table-cell>
          <table:table-cell office:value-type="string" calcext:value-type="string">
            <text:p>БАЗЫКИН АЛЕКСАНДР</text:p>
            <text:p>АНИСЕМОВ АНДРЕЙ</text:p>
            <text:p>АНИСИМОВА ЕКАТЕРИНА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25.09.2016</text:p>
          </table:table-cell>
          <table:table-cell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16098038982917&amp;find=yes" xlink:type="simple">876533897</text:a></text:p>
          </table:table-cell>
          <table:table-cell office:value-type="string" calcext:value-type="string">
            <text:p>ГАРАЕВ АЛМАЗ</text:p>
            <text:p>ГАРАЕВА ДИАНА</text:p>
            <text:p>ГАРАЕВА АДИБА</text:p>
            <text:p>ГАРАЕВА СОФИЯ</text:p>
            <text:p>ГАРАЕВА ЗЛАТА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24.09.2016</text:p>
          </table:table-cell>
          <table:table-cell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120753363&amp;find=yes" xlink:type="simple">876534668</text:a></text:p>
          </table:table-cell>
          <table:table-cell office:value-type="string" calcext:value-type="string">
            <text:p>УСТИМЕНКО АЛЛА</text:p>
            <text:p>БЕЛАЯ АННА</text:p>
            <text:p>БЕЛЫЙ ДАНИИЛ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26.09.2016</text:p>
          </table:table-cell>
          <table:table-cell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00004822067176&amp;find=yes" xlink:type="simple">876533251</text:a></text:p>
          </table:table-cell>
          <table:table-cell office:value-type="string" calcext:value-type="string">
            <text:p>ГОХЕР АШРАФ</text:p>
            <text:p>ТОКАРЕВА ЮЛИЯ</text:p>
            <text:p>ГОХЕР АСФИРА</text:p>
            <text:p>ТОКАРЕВ ИГОРЬ</text:p>
            <text:p>ТОКАРЕВА СВЕТЛАНА</text:p>
            <text:p>ГОХЕР РУФИНА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29.09.2016</text:p>
          </table:table-cell>
          <table:table-cell office:value-type="float" office:value="100680" calcext:value-type="float">
            <text:p>100 680,00</text:p>
          </table:table-cell>
          <table:table-cell office:value-type="float" office:value="99780" calcext:value-type="float">
            <text:p>99 780,00</text:p>
          </table:table-cell>
          <table:table-cell office:value-type="float" office:value="900" calcext:value-type="float">
            <text:p>9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7134312782&amp;find=yes" xlink:type="simple">876507537</text:a></text:p>
          </table:table-cell>
          <table:table-cell office:value-type="string" calcext:value-type="string">
            <text:p>МЫЛЬНИКОВА ЕКАТЕРИНА</text:p>
            <text:p>МЫЛЬНИКОВ ЕГОР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30.09.2016</text:p>
          </table:table-cell>
          <table:table-cell office:value-type="float" office:value="26285" calcext:value-type="float">
            <text:p>26 285,00</text:p>
          </table:table-cell>
          <table:table-cell office:value-type="float" office:value="25760" calcext:value-type="float">
            <text:p>25 760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<text:a xlink:href="https://internal.bgoperator.ru/tozaya?idTour=104400008922319024&amp;find=yes" xlink:type="simple">876532739</text:a></text:p>
          </table:table-cell>
          <table:table-cell office:value-type="string" calcext:value-type="string">
            <text:p>СПИРИДОНОВ АЛЕКСАНДР</text:p>
            <text:p>СПИРИДОНОВА ОЛЬГА</text:p>
            <text:p>СПИРИДОНОВ ДМИТРИЙ</text:p>
            <text:p>СПИРИДОНОВ АРТЕМ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30.09.2016</text:p>
          </table:table-cell>
          <table:table-cell office:value-type="float" office:value="48930" calcext:value-type="float">
            <text:p>48 930,00</text:p>
          </table:table-cell>
          <table:table-cell office:value-type="float" office:value="48405" calcext:value-type="float">
            <text:p>48 405,00</text:p>
          </table:table-cell>
          <table:table-cell office:value-type="float" office:value="525" calcext:value-type="float">
            <text:p>5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4557804915&amp;find=yes" xlink:type="simple">876534245</text:a></text:p>
          </table:table-cell>
          <table:table-cell office:value-type="string" calcext:value-type="string">
            <text:p>КОЗЯВКИН ДМИТРИЙ</text:p>
            <text:p>КОЗЯВКИНА ИРИНА</text:p>
            <text:p>КОЗЯВКИН КИРИЛЛ</text:p>
            <text:p>КОЗЯВКИН АЛЕКСАНДР</text:p>
          </table:table-cell>
          <table:table-cell office:value-type="string" calcext:value-type="string">
            <text:p>24.09.2016</text:p>
          </table:table-cell>
          <table:table-cell office:value-type="string" calcext:value-type="string">
            <text:p>27.09.2016</text:p>
          </table:table-cell>
          <table:table-cell office:value-type="float" office:value="20970" calcext:value-type="float">
            <text:p>20 970,00</text:p>
          </table:table-cell>
          <table:table-cell office:value-type="float" office:value="20745" calcext:value-type="float">
            <text:p>20 74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16097137305857&amp;find=yes" xlink:type="simple">776528142</text:a></text:p>
          </table:table-cell>
          <table:table-cell office:value-type="string" calcext:value-type="string">
            <text:p>БЫКОВ АЛЕКСЕЙ</text:p>
            <text:p>БЫКОВА ИРИНА</text:p>
            <text:p>БЫКОВА ВЕРОНИКА</text:p>
            <text:p>БЫКОВ МИХАИЛ</text:p>
          </table:table-cell>
          <table:table-cell office:value-type="string" calcext:value-type="string">
            <text:p>24.09.2016</text:p>
          </table:table-cell>
          <table:table-cell office:value-type="string" calcext:value-type="string">
            <text:p>25.09.2016</text:p>
          </table:table-cell>
          <table:table-cell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157070733&amp;find=yes" xlink:type="simple">876534473</text:a></text:p>
          </table:table-cell>
          <table:table-cell office:value-type="string" calcext:value-type="string">
            <text:p>МЕЛОВ ДМИТРИЙ</text:p>
            <text:p>МЕЛОВ ДМИТРИЙ</text:p>
            <text:p>МЕЛОВ АЛЕКСАНДР</text:p>
          </table:table-cell>
          <table:table-cell office:value-type="string" calcext:value-type="string">
            <text:p>24.09.2016</text:p>
          </table:table-cell>
          <table:table-cell office:value-type="string" calcext:value-type="string">
            <text:p>25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8753702486&amp;find=yes" xlink:type="simple">776528206</text:a></text:p>
          </table:table-cell>
          <table:table-cell office:value-type="string" calcext:value-type="string">
            <text:p>ЧИРКОВА АНАСТАСИЯ</text:p>
            <text:p>АНТОНОВ ДМИТРИЙ</text:p>
            <text:p>АНТОНОВ СЕВАСТЬЯН</text:p>
          </table:table-cell>
          <table:table-cell office:value-type="string" calcext:value-type="string">
            <text:p>24.09.2016</text:p>
          </table:table-cell>
          <table:table-cell office:value-type="string" calcext:value-type="string">
            <text:p>25.09.2016</text:p>
          </table:table-cell>
          <table:table-cell office:value-type="float" office:value="7510" calcext:value-type="float">
            <text:p>7 510,00</text:p>
          </table:table-cell>
          <table:table-cell office:value-type="float" office:value="7435" calcext:value-type="float">
            <text:p>7 43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9853752205&amp;find=yes" xlink:type="simple">876534415</text:a></text:p>
          </table:table-cell>
          <table:table-cell office:value-type="string" calcext:value-type="string">
            <text:p>BUGAEVA ANASTASIA</text:p>
            <text:p>LEBEDEV ANDREY</text:p>
            <text:p>LEBEDEVA DINA</text:p>
          </table:table-cell>
          <table:table-cell office:value-type="string" calcext:value-type="string">
            <text:p>24.09.2016</text:p>
          </table:table-cell>
          <table:table-cell office:value-type="string" calcext:value-type="string">
            <text:p>27.09.2016</text:p>
          </table:table-cell>
          <table:table-cell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555035390&amp;find=yes" xlink:type="simple">876533745</text:a></text:p>
          </table:table-cell>
          <table:table-cell office:value-type="string" calcext:value-type="string">
            <text:p>РЫБНИКОВА ЕЛЕНА</text:p>
            <text:p>РЫБНИКОВ НИКОЛАЙ</text:p>
            <text:p>РЫБНИКОВ ЛЕОНИД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26.09.2016</text:p>
          </table:table-cell>
          <table:table-cell office:value-type="float" office:value="8310" calcext:value-type="float">
            <text:p>8 310,00</text:p>
          </table:table-cell>
          <table:table-cell office:value-type="float" office:value="8235" calcext:value-type="float">
            <text:p>8 23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856019151&amp;find=yes" xlink:type="simple">876513961</text:a></text:p>
          </table:table-cell>
          <table:table-cell office:value-type="string" calcext:value-type="string">
            <text:p>СУХАРЬ ВЛАДИСЛАВ</text:p>
            <text:p>СУХАРЬ ОЛЕСЯ</text:p>
            <text:p>СУХАРЬ ВЕРОНИКА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26.09.2016</text:p>
          </table:table-cell>
          <table:table-cell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4457104333&amp;find=yes" xlink:type="simple">776528288</text:a></text:p>
          </table:table-cell>
          <table:table-cell office:value-type="string" calcext:value-type="string">
            <text:p>ЛЯВЫКИН АНДРЕЙ</text:p>
            <text:p>КИРИЛЕНКО МАРИЯ</text:p>
            <text:p>КИРИЛЕНКО СОФИЯ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30.09.2016</text:p>
          </table:table-cell>
          <table:table-cell office:value-type="float" office:value="33150" calcext:value-type="float">
            <text:p>33 150,00</text:p>
          </table:table-cell>
          <table:table-cell office:value-type="float" office:value="32775" calcext:value-type="float">
            <text:p>32 7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7190200667&amp;find=yes" xlink:type="simple">776528497</text:a></text:p>
          </table:table-cell>
          <table:table-cell office:value-type="string" calcext:value-type="string">
            <text:p>ДЕМЕШЕВ АЛЕКСАНДР</text:p>
            <text:p>ДЕМЕШЕВА АННА</text:p>
            <text:p>ДЕМЕШЕВ ДМИТРИЙ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28.09.2016</text:p>
          </table:table-cell>
          <table:table-cell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8039090017&amp;find=yes" xlink:type="simple">876534622</text:a></text:p>
          </table:table-cell>
          <table:table-cell office:value-type="string" calcext:value-type="string">
            <text:p>УШАКОВА МАРИНА</text:p>
            <text:p>УШАКОВ ВИКТОР</text:p>
            <text:p>УШАКОВА ОЛЬГА</text:p>
            <text:p>УШАКОВ ДАВИД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28.09.2016</text:p>
          </table:table-cell>
          <table:table-cell office:value-type="float" office:value="27330" calcext:value-type="float">
            <text:p>27 330,00</text:p>
          </table:table-cell>
          <table:table-cell office:value-type="float" office:value="27105" calcext:value-type="float">
            <text:p>27 10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<text:a xlink:href="https://internal.bgoperator.ru/tozaya?idTour=104400008155176918&amp;find=yes" xlink:type="simple">876534908</text:a></text:p>
          </table:table-cell>
          <table:table-cell office:value-type="string" calcext:value-type="string">
            <text:p>ХМЕЛЬНИЦКИЙ АЛЕКСАНДР</text:p>
            <text:p>ЛАРИОНОВА КИРА</text:p>
            <text:p>ХМЕЛЬНИЦКИЙ АЛЕКСАНДР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28.09.2016</text:p>
          </table:table-cell>
          <table:table-cell table:formula="of:=[.F242]+[.G242]" office:value-type="float" office:value="19890" calcext:value-type="float">
            <text:p>19 890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8157484258&amp;find=yes" xlink:type="simple">776528528</text:a></text:p>
          </table:table-cell>
          <table:table-cell office:value-type="string" calcext:value-type="string">
            <text:p>ЛАГУТКИН ДМИТРИЙ</text:p>
            <text:p>РАЗУМОВА АНАСТАСИЯ</text:p>
            <text:p>ЕВТУШЕНКО МАРГАРИТА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30.09.2016</text:p>
          </table:table-cell>
          <table:table-cell office:value-type="float" office:value="33150" calcext:value-type="float">
            <text:p>33 150,00</text:p>
          </table:table-cell>
          <table:table-cell office:value-type="float" office:value="32775" calcext:value-type="float">
            <text:p>32 7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8953937629&amp;find=yes" xlink:type="simple">876534859</text:a></text:p>
          </table:table-cell>
          <table:table-cell office:value-type="string" calcext:value-type="string">
            <text:p>ВЕДЕНЬЕВ АНДРЕЙ</text:p>
            <text:p>ГРЕЗИНА ЕЛЕНА</text:p>
            <text:p>ВЕДЕНЬЕВ МИХАИЛ</text:p>
            <text:p>ВЕДЕНЬЕВА ЮЛИЯ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30.09.2016</text:p>
          </table:table-cell>
          <table:table-cell office:value-type="float" office:value="41950" calcext:value-type="float">
            <text:p>41 950,00</text:p>
          </table:table-cell>
          <table:table-cell office:value-type="float" office:value="41575" calcext:value-type="float">
            <text:p>41 575,00</text:p>
          </table:table-cell>
          <table:table-cell office:value-type="float" office:value="375" calcext:value-type="float">
            <text:p>3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16094555567695&amp;find=yes" xlink:type="simple">876535460</text:a></text:p>
          </table:table-cell>
          <table:table-cell office:value-type="string" calcext:value-type="string">
            <text:p>ДЕМЧЕНКО КРИСТИНА</text:p>
            <text:p>МУКОВ АРТУР</text:p>
            <text:p>МУКОВА ДИАНА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27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16099853426265&amp;find=yes" xlink:type="simple">776530035</text:a></text:p>
          </table:table-cell>
          <table:table-cell office:value-type="string" calcext:value-type="string">
            <text:p>УСТИНОВ РУСЛАН</text:p>
            <text:p>КВАША АРИНА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27.09.2016</text:p>
          </table:table-cell>
          <table:table-cell office:value-type="float" office:value="3675" calcext:value-type="float">
            <text:p>3 675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4458188193&amp;find=yes" xlink:type="simple">776529908</text:a></text:p>
          </table:table-cell>
          <table:table-cell office:value-type="string" calcext:value-type="string">
            <text:p>ВИТАЛЬСКАЯ ДАРЬЯ</text:p>
            <text:p>МАЕВСКАЯ ЕКАТЕРИНА</text:p>
            <text:p>ВИТАЛЬСКИЙ АРТЕМ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28.09.2016</text:p>
          </table:table-cell>
          <table:table-cell office:value-type="float" office:value="13980" calcext:value-type="float">
            <text:p>13 980,00</text:p>
          </table:table-cell>
          <table:table-cell office:value-type="float" office:value="13830" calcext:value-type="float">
            <text:p>13 83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4553485885&amp;find=yes" xlink:type="simple">776530575</text:a></text:p>
          </table:table-cell>
          <table:table-cell office:value-type="string" calcext:value-type="string">
            <text:p>КИКТЕВА КРИСТИНА</text:p>
            <text:p>ФИЛИМОНОВ АНДРЕЙ</text:p>
            <text:p>НЕДОВОДОВ ИЛЬЯ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29.09.2016</text:p>
          </table:table-cell>
          <table:table-cell office:value-type="float" office:value="20970" calcext:value-type="float">
            <text:p>20 970,00</text:p>
          </table:table-cell>
          <table:table-cell office:value-type="float" office:value="20745" calcext:value-type="float">
            <text:p>20 74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7137987877&amp;find=yes" xlink:type="simple">776529627</text:a></text:p>
          </table:table-cell>
          <table:table-cell office:value-type="string" calcext:value-type="string">
            <text:p>КОВАЛЕНКО ГЕОРГИЙ</text:p>
            <text:p>ДМИТРИЕВА ОЛЕСЯ</text:p>
            <text:p>КОВАЛЕНКО ЯНА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30.09.2016</text:p>
          </table:table-cell>
          <table:table-cell office:value-type="float" office:value="27960" calcext:value-type="float">
            <text:p>27 960,00</text:p>
          </table:table-cell>
          <table:table-cell office:value-type="float" office:value="27660" calcext:value-type="float">
            <text:p>27 66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8034574972&amp;find=yes" xlink:type="simple">776528652</text:a></text:p>
          </table:table-cell>
          <table:table-cell office:value-type="string" calcext:value-type="string">
            <text:p>НЕСТЕРОВ ИГОРЬ</text:p>
            <text:p>НЕСТЕРОВА ЮЛИЯ</text:p>
            <text:p>НЕСТЕРОВА КАМИЛЛА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30.09.2016</text:p>
          </table:table-cell>
          <table:table-cell office:value-type="float" office:value="26520" calcext:value-type="float">
            <text:p>26 520,00</text:p>
          </table:table-cell>
          <table:table-cell office:value-type="float" office:value="26220" calcext:value-type="float">
            <text:p>26 22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8034672772&amp;find=yes" xlink:type="simple">776530677</text:a></text:p>
          </table:table-cell>
          <table:table-cell office:value-type="string" calcext:value-type="string">
            <text:p>КРЯЧУН ВОЛОДИМИР</text:p>
            <text:p>КРЯЧУН НАТАЛЯ</text:p>
            <text:p>КРЯЧУН ВИКТОРИЯ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30.09.2016</text:p>
          </table:table-cell>
          <table:table-cell office:value-type="float" office:value="27960" calcext:value-type="float">
            <text:p>27 960,00</text:p>
          </table:table-cell>
          <table:table-cell office:value-type="float" office:value="27660" calcext:value-type="float">
            <text:p>27 66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00008120805883&amp;find=yes" xlink:type="simple">876534968</text:a></text:p>
          </table:table-cell>
          <table:table-cell office:value-type="string" calcext:value-type="string">
            <text:p>РАХИМОВА ЯНИНА</text:p>
            <text:p>САПРОНОВА СВЕТЛАНА</text:p>
            <text:p>РАХИМОВ ТИМУР</text:p>
            <text:p>САПРОНОВ КИРИЛЛ</text:p>
            <text:p>САПРОНОВА ВЕРОНИКА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29.09.2016</text:p>
          </table:table-cell>
          <table:table-cell office:value-type="float" office:value="28890" calcext:value-type="float">
            <text:p>28 890,00</text:p>
          </table:table-cell>
          <table:table-cell office:value-type="float" office:value="28665" calcext:value-type="float">
            <text:p>28 66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8722064496&amp;find=yes" xlink:type="simple">876534396</text:a></text:p>
          </table:table-cell>
          <table:table-cell office:value-type="string" calcext:value-type="string">
            <text:p>TETEEVA EKATERINA</text:p>
            <text:p>MALININA ANNA</text:p>
            <text:p>TETEEVA VICTORYA</text:p>
            <text:p>MALININ SERGEY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30.09.2016</text:p>
          </table:table-cell>
          <table:table-cell office:value-type="float" office:value="26520" calcext:value-type="float">
            <text:p>26 520,00</text:p>
          </table:table-cell>
          <table:table-cell office:value-type="float" office:value="26220" calcext:value-type="float">
            <text:p>26 22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8753389341&amp;find=yes" xlink:type="simple">876517096</text:a></text:p>
          </table:table-cell>
          <table:table-cell office:value-type="string" calcext:value-type="string">
            <text:p>ТУХМАНЯН ОГАННЕС</text:p>
            <text:p>ДОБРОТВОРСКАЯ ЛИЛИЯ</text:p>
          </table:table-cell>
          <table:table-cell office:value-type="string" calcext:value-type="string">
            <text:p>26.09.2016</text:p>
          </table:table-cell>
          <table:table-cell office:value-type="string" calcext:value-type="string">
            <text:p>30.09.2016</text:p>
          </table:table-cell>
          <table:table-cell office:value-type="float" office:value="14700" calcext:value-type="float">
            <text:p>14 700,00</text:p>
          </table:table-cell>
          <table:table-cell office:value-type="float" office:value="14400" calcext:value-type="float">
            <text:p>14 400,00</text:p>
          </table:table-cell>
          <table:table-cell office:value-type="float" office:value="300" calcext:value-type="float">
            <text:p>300,00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<text:a xlink:href="https://internal.bgoperator.ru/tozaya?idTour=104400004461387913&amp;find=yes" xlink:type="simple">776528308</text:a></text:p>
          </table:table-cell>
          <table:table-cell office:value-type="string" calcext:value-type="string">
            <text:p>ВОСТРУХИН РОМАН</text:p>
            <text:p>ВОСТРУХИНА АННА</text:p>
            <text:p>ВОСТРУХИН СТЕПАН</text:p>
            <text:p>ВОСТРУХИН КИРИЛЛ</text:p>
            <text:p>ИВАНОВА ТАТЬЯНА</text:p>
            <text:p>ИВАНОВ АЛЕКСАНДР</text:p>
            <text:p>ВОСТРУХИН ПАВЕЛ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30.09.2016</text:p>
          </table:table-cell>
          <table:table-cell office:value-type="float" office:value="40860" calcext:value-type="float">
            <text:p>40 860,00</text:p>
          </table:table-cell>
          <table:table-cell office:value-type="float" office:value="40410" calcext:value-type="float">
            <text:p>40 410,00</text:p>
          </table:table-cell>
          <table:table-cell office:value-type="float" office:value="450" calcext:value-type="float">
            <text:p>45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4853597071&amp;find=yes" xlink:type="simple">876535336</text:a></text:p>
          </table:table-cell>
          <table:table-cell office:value-type="string" calcext:value-type="string">
            <text:p>КОЗЯВКИН ДМИТРИЙ</text:p>
            <text:p>КОЗЯВКИНА ИРИНА</text:p>
            <text:p>КОЗЯВКИН КИРИЛЛ</text:p>
            <text:p>КОЗЯВКИН АЛЕКСАНДР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28.09.2016</text:p>
          </table:table-cell>
          <table:table-cell office:value-type="float" office:value="6990" calcext:value-type="float">
            <text:p>6 990,00</text:p>
          </table:table-cell>
          <table:table-cell office:value-type="float" office:value="6915" calcext:value-type="float">
            <text:p>6 91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4853987826&amp;find=yes" xlink:type="simple">776530971</text:a></text:p>
          </table:table-cell>
          <table:table-cell office:value-type="string" calcext:value-type="string">
            <text:p>ПОПЛАВСКАЯ ЛИЛИЯ</text:p>
            <text:p>ДРЮКОВА ОЛЬГА</text:p>
            <text:p>ДРЮКОВА КИРА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29.09.2016</text:p>
          </table:table-cell>
          <table:table-cell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4855489041&amp;find=yes" xlink:type="simple">876535791</text:a></text:p>
          </table:table-cell>
          <table:table-cell office:value-type="string" calcext:value-type="string">
            <text:p>DEMCHENKO KRISTINA</text:p>
            <text:p>MUKOV ARTUR</text:p>
            <text:p>MUKOVA DIANA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28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7059017569&amp;find=yes" xlink:type="simple">776530794</text:a></text:p>
          </table:table-cell>
          <table:table-cell office:value-type="string" calcext:value-type="string">
            <text:p>КОВИН ЕВГЕНИЙ</text:p>
            <text:p>КОВИНА МАРИЯ</text:p>
            <text:p>КОВИНА АЛИСА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29.09.2016</text:p>
          </table:table-cell>
          <table:table-cell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8036336132&amp;find=yes" xlink:type="simple">876535497</text:a></text:p>
          </table:table-cell>
          <table:table-cell office:value-type="string" calcext:value-type="string">
            <text:p>СЕРГЕЕВ ВЛАДИМИР</text:p>
            <text:p>КОЧЕТКОВА ЮЛИЯ</text:p>
            <text:p>КОЧЕТКОВ ВЛАДИСЛАВ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28.09.2016</text:p>
          </table:table-cell>
          <table:table-cell office:value-type="float" office:value="8310" calcext:value-type="float">
            <text:p>8 310,00</text:p>
          </table:table-cell>
          <table:table-cell office:value-type="float" office:value="8235" calcext:value-type="float">
            <text:p>8 23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<text:a xlink:href="https://internal.bgoperator.ru/tozaya?idTour=104400008722181556&amp;find=yes" xlink:type="simple">776530136</text:a></text:p>
          </table:table-cell>
          <table:table-cell office:value-type="string" calcext:value-type="string">
            <text:p>САВАТЕЕВ АЛЕКСЕЙ</text:p>
            <text:p>САВАТЕЕВА ВИКТОРИЯ</text:p>
            <text:p>САВАТЕЕВА ДАРИНА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28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<text:a xlink:href="https://internal.bgoperator.ru/tozaya?idTour=104400008921550424&amp;find=yes" xlink:type="simple">876524729</text:a></text:p>
          </table:table-cell>
          <table:table-cell office:value-type="string" calcext:value-type="string">
            <text:p>НЕСТЕРОВ ВИТАЛИЙ</text:p>
            <text:p>НИКОЛАЕВА РАИСА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30.09.2016</text:p>
          </table:table-cell>
          <table:table-cell office:value-type="float" office:value="13665" calcext:value-type="float">
            <text:p>13 665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<text:a xlink:href="https://internal.bgoperator.ru/tozaya?idTour=104400009822941880&amp;find=yes" xlink:type="simple">876533920</text:a></text:p>
          </table:table-cell>
          <table:table-cell office:value-type="string" calcext:value-type="string">
            <text:p>САМОЙЛОВА ТАТЬЯНА</text:p>
            <text:p>КРАСНОШЛЫКОВА ТАТЬЯНА</text:p>
            <text:p>САМОЙЛОВ АЛЕКСАНДР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30.09.2016</text:p>
          </table:table-cell>
          <table:table-cell office:value-type="float" office:value="20970" calcext:value-type="float">
            <text:p>20 970,00</text:p>
          </table:table-cell>
          <table:table-cell office:value-type="float" office:value="20745" calcext:value-type="float">
            <text:p>20 745,00</text:p>
          </table:table-cell>
          <table:table-cell office:value-type="float" office:value="225" calcext:value-type="float">
            <text:p>225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<text:a xlink:href="https://internal.bgoperator.ru/tozaya?idTour=104400008753960726&amp;find=yes" xlink:type="simple">876535721</text:a></text:p>
          </table:table-cell>
          <table:table-cell office:value-type="string" calcext:value-type="string">
            <text:p>ЛОКОТЧЕНКО СЕРГЕЙ</text:p>
            <text:p>ЛОКОТЧЕНКО ЕЛЕНА</text:p>
            <text:p>ЛОКОТЧЕНКО ДМИТРИЙ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29.09.2016</text:p>
          </table:table-cell>
          <table:table-cell office:value-type="float" office:value="6630" calcext:value-type="float">
            <text:p>6 630,00</text:p>
          </table:table-cell>
          <table:table-cell office:value-type="float" office:value="6555" calcext:value-type="float">
            <text:p>6 555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</table:table-row>
        <table:table-row table:style-name="ro17">
          <table:table-cell office:value-type="string" calcext:value-type="string">
            <text:p><text:a xlink:href="https://internal.bgoperator.ru/tozaya?idTour=104400008753992411&amp;find=yes" xlink:type="simple">876535886</text:a></text:p>
          </table:table-cell>
          <table:table-cell office:value-type="string" calcext:value-type="string">
            <text:p>ФЕДОТОВ ОЛЕГ</text:p>
            <text:p>ОКОНЕЧНИКОВА ЕКАТЕРИНА</text:p>
            <text:p>ФЕДОТОВ НИКИТА</text:p>
            <text:p>ФЕДОТОВА ВАЛЕНТИНА</text:p>
            <text:p>ФЕДОТОВА СОФИЯ</text:p>
            <text:p>МИХАЛЕВ ФЕДОР</text:p>
          </table:table-cell>
          <table:table-cell office:value-type="string" calcext:value-type="string">
            <text:p>29.09.2016</text:p>
          </table:table-cell>
          <table:table-cell office:value-type="string" calcext:value-type="string">
            <text:p>30.09.2016</text:p>
          </table:table-cell>
          <table:table-cell office:value-type="float" office:value="13260" calcext:value-type="float">
            <text:p>13 260,00</text:p>
          </table:table-cell>
          <table:table-cell office:value-type="float" office:value="13110" calcext:value-type="float">
            <text:p>13 110,00</text:p>
          </table:table-cell>
          <table:table-cell office:value-type="float" office:value="150" calcext:value-type="float">
            <text:p>150,00</text:p>
          </table:table-cell>
          <table:table-cell table:number-columns-repeated="3"/>
        </table:table-row>
        <table:table-row table:style-name="ro4">
          <table:table-cell table:style-name="ce7" office:value-type="float" office:value="876535554" calcext:value-type="float">
            <text:p>876535554</text:p>
          </table:table-cell>
          <table:table-cell office:value-type="string" calcext:value-type="string">
            <text:p>Потешный +3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30.09.2016</text:p>
          </table:table-cell>
          <table:table-cell office:value-type="float" office:value="13980" calcext:value-type="float">
            <text:p>13 980,00</text:p>
          </table:table-cell>
          <table:table-cell office:value-type="float" office:value="13830" calcext:value-type="float">
            <text:p>13 830,00</text:p>
          </table:table-cell>
          <table:table-cell office:value-type="float" office:value="150" calcext:value-type="float">
            <text:p>150,00</text:p>
          </table:table-cell>
          <table:table-cell/>
          <table:table-cell office:value-type="string" calcext:value-type="string">
            <text:p>остальная часть в октябре</text:p>
          </table:table-cell>
          <table:table-cell/>
        </table:table-row>
        <table:table-row table:style-name="ro4">
          <table:table-cell table:style-name="ce8" office:value-type="string" calcext:value-type="string">
            <text:p>Итого</text:p>
          </table:table-cell>
          <table:table-cell table:style-name="ce13" table:number-columns-repeated="3"/>
          <table:table-cell table:style-name="ce23" table:formula="of:=SUM([.E7:.E266])" office:value-type="float" office:value="14613410" calcext:value-type="float">
            <text:p>14 613 410,00</text:p>
          </table:table-cell>
          <table:table-cell table:style-name="ce23" table:formula="of:=SUM([.F7:.F266])" office:value-type="float" office:value="14478635" calcext:value-type="float">
            <text:p>14 478 635,00</text:p>
          </table:table-cell>
          <table:table-cell table:style-name="ce23" table:formula="of:=SUM([.G7:.G266])" office:value-type="float" office:value="134775" calcext:value-type="float">
            <text:p>134 775,00</text:p>
          </table:table-cell>
          <table:table-cell table:number-columns-repeated="3"/>
        </table:table-row>
        <table:table-row table:style-name="ro21">
          <table:table-cell table:style-name="ce9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14 613 410 ( Четырнадцать миллионов  шестьсот тринадцать  тысяч четыреста  десять) рублей 00 копеек</text:p>
            <text:p>Агентское вознаграждение составило 134 775 (Сто тридцать четыре тысячи семьсот семьдесят пять) рублей 00 копеек.</text:p>
            <text:p>В том числе НДС 18% - 20558,90</text:p>
            <text:p>Настоящий акт свидетельствует о сдаче-приемке услуг.</text:p>
          </table:table-cell>
          <table:covered-table-cell table:number-columns-repeated="3" table:style-name="ce9"/>
          <table:covered-table-cell table:number-columns-repeated="3" table:style-name="ce24"/>
          <table:table-cell table:number-columns-repeated="3"/>
        </table:table-row>
        <table:table-row table:style-name="ro4">
          <table:table-cell table:style-name="ce9" office:value-type="string" calcext:value-type="string" table:number-columns-spanned="7" table:number-rows-spanned="2">
            <text:p>ПРИНЦИПАЛ: _____________________ (____________) <text:s text:c="3"/>АГЕНТ: _______________________ (Киселев Ю.В.)</text:p>
          </table:table-cell>
          <table:covered-table-cell table:number-columns-repeated="3" table:style-name="ce9"/>
          <table:covered-table-cell table:number-columns-repeated="3" table:style-name="ce24"/>
          <table:table-cell table:number-columns-repeated="3"/>
        </table:table-row>
        <table:table-row table:style-name="ro4">
          <table:covered-table-cell table:number-columns-repeated="4" table:style-name="ce10"/>
          <table:covered-table-cell table:number-columns-repeated="3" table:style-name="ce25"/>
          <table:table-cell table:number-columns-repeated="3"/>
        </table:table-row>
        <table:table-row table:style-name="ro4" table:number-rows-repeated="2">
          <table:table-cell table:style-name="Default" table:number-columns-repeated="7"/>
          <table:table-cell table:number-columns-repeated="3"/>
        </table:table-row>
        <table:table-row table:style-name="ro22">
          <table:table-cell table:style-name="ce11"/>
          <table:table-cell table:style-name="ce14" table:number-columns-repeated="2"/>
          <table:table-cell table:style-name="Default" table:number-columns-repeated="4"/>
          <table:table-cell table:number-columns-repeated="3"/>
        </table:table-row>
      </table:table>
      <table:table table:name="Бридж 4" table:style-name="ta1"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ce69"/>
        <table:table-column table:style-name="co8" table:default-cell-style-name="ce72"/>
        <table:table-column table:style-name="co1" table:number-columns-repeated="1014" table:default-cell-style-name="Default"/>
        <table:table-row table:style-name="ro1">
          <table:table-cell table:style-name="ce37"/>
          <table:table-cell table:style-name="ce48" table:number-columns-repeated="2"/>
          <table:table-cell table:style-name="ce52"/>
          <table:table-cell table:style-name="ce53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53"/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38"/>
          <table:covered-table-cell table:number-columns-repeated="3" table:style-name="ce54"/>
          <table:table-cell table:number-columns-repeated="1017"/>
        </table:table-row>
        <table:table-row table:style-name="ro2">
          <table:table-cell table:style-name="ce39"/>
          <table:table-cell table:style-name="ce48" table:number-columns-repeated="2"/>
          <table:table-cell table:style-name="ce52"/>
          <table:table-cell table:style-name="ce55"/>
          <table:table-cell table:style-name="ce62" table:number-columns-repeated="2"/>
          <table:table-cell table:number-columns-repeated="1017"/>
        </table:table-row>
        <table:table-row table:style-name="ro23">
          <table:table-cell table:style-name="ce38" office:value-type="string" calcext:value-type="string" table:number-columns-spanned="7" table:number-rows-spanned="1">
            <text:p>Агента ООО «Библио-Глобус Русь» о продаже за СЕНТЯБРЬ <text:s/>2016г. Оздоровительных путевок ООО «Прованс»</text:p>
          </table:table-cell>
          <table:covered-table-cell table:number-columns-repeated="3" table:style-name="ce38"/>
          <table:covered-table-cell table:number-columns-repeated="3" table:style-name="ce54"/>
          <table:table-cell table:number-columns-repeated="1017"/>
        </table:table-row>
        <table:table-row table:style-name="ro4">
          <table:table-cell table:style-name="ce40" table:number-columns-repeated="4"/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41" office:value-type="string" calcext:value-type="string">
            <text:p>Номер заявки</text:p>
          </table:table-cell>
          <table:table-cell table:style-name="ce41" office:value-type="string" calcext:value-type="string">
            <text:p/>
            <text:p>ФИО туриста</text:p>
          </table:table-cell>
          <table:table-cell table:style-name="ce41" office:value-type="string" calcext:value-type="string">
            <text:p>Дата заезда</text:p>
          </table:table-cell>
          <table:table-cell table:style-name="ce41" office:value-type="string" calcext:value-type="string">
            <text:p>Дата выезда</text:p>
          </table:table-cell>
          <table:table-cell table:style-name="ce5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7" office:value-type="string" calcext:value-type="string">
            <text:p>Перечислено поставщику</text:p>
          </table:table-cell>
          <table:table-cell table:style-name="ce57" office:value-type="string" calcext:value-type="string">
            <text:p>Агентское</text:p>
            <text:p>вознаграждение</text:p>
          </table:table-cell>
          <table:table-cell/>
          <table:table-cell table:style-name="ce70"/>
          <table:table-cell office:value-type="string" calcext:value-type="string">
            <text:p>Верно акты: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46394519&amp;find=yes" xlink:type="simple">856460789</text:a></text:p>
          </table:table-cell>
          <table:table-cell table:style-name="ce42" office:value-type="string" calcext:value-type="string">
            <text:p>НЕКРАСОВА ИРИНА</text:p>
            <text:p>НЕКРАСОВА ВИКТОРИЯ</text:p>
          </table:table-cell>
          <table:table-cell table:style-name="ce51" office:value-type="string" calcext:value-type="string">
            <text:p>12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112005" calcext:value-type="float">
            <text:p>112 005,00</text:p>
          </table:table-cell>
          <table:table-cell table:style-name="ce58" office:value-type="float" office:value="110505" calcext:value-type="float">
            <text:p>110 505,00</text:p>
          </table:table-cell>
          <table:table-cell table:style-name="ce58" office:value-type="float" office:value="1500" calcext:value-type="float">
            <text:p>1 500,00</text:p>
          </table:table-cell>
          <table:table-cell/>
          <table:table-cell office:value-type="float" office:value="1478682" calcext:value-type="float">
            <text:p>1 478 682,00</text:p>
          </table:table-cell>
          <table:table-cell office:value-type="float" office:value="1269915.75" calcext:value-type="float">
            <text:p>1 269 915,75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223204782&amp;find=yes" xlink:type="simple">856451077</text:a></text:p>
          </table:table-cell>
          <table:table-cell table:style-name="ce42" office:value-type="string" calcext:value-type="string">
            <text:p>ГУРЬЯНОВА НАТАЛЬЯ</text:p>
            <text:p>ГУРЬЯНОВА СОФИЯ</text:p>
            <text:p>МАТЕШУК ЕВГЕНИЯ</text:p>
          </table:table-cell>
          <table:table-cell table:style-name="ce51" office:value-type="string" calcext:value-type="string">
            <text:p>1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table:formula="of:=[.E8]-[.G8]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/>
          <table:table-cell office:value-type="float" office:value="92316" calcext:value-type="float">
            <text:p>92 316,00</text:p>
          </table:table-cell>
          <table:table-cell office:value-type="float" office:value="1306221" calcext:value-type="float">
            <text:p>1 306 221,0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446796153&amp;find=yes" xlink:type="simple">856455523</text:a></text:p>
          </table:table-cell>
          <table:table-cell table:style-name="ce42" office:value-type="string" calcext:value-type="string">
            <text:p>СМИРНОВА ТАТЬЯНА</text:p>
            <text:p>СМИРНОВ ДМИТРИЙ</text:p>
            <text:p>СМИРНОВ АЛЕКСАНДР</text:p>
          </table:table-cell>
          <table:table-cell table:style-name="ce51" office:value-type="string" calcext:value-type="string">
            <text:p>17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100005" calcext:value-type="float">
            <text:p>100 005,00</text:p>
          </table:table-cell>
          <table:table-cell table:style-name="ce58" office:value-type="float" office:value="98505" calcext:value-type="float">
            <text:p>98 505,00</text:p>
          </table:table-cell>
          <table:table-cell table:style-name="ce58" office:value-type="float" office:value="1500" calcext:value-type="float">
            <text:p>1 500,00</text:p>
          </table:table-cell>
          <table:table-cell/>
          <table:table-cell office:value-type="float" office:value="21775" calcext:value-type="float">
            <text:p>21 775,00</text:p>
          </table:table-cell>
          <table:table-cell office:value-type="float" office:value="19163.25" calcext:value-type="float">
            <text:p>19 163,25</text:p>
          </table:table-cell>
          <table:table-cell table:number-columns-repeated="1014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7092806364&amp;find=yes" xlink:type="simple">856451999</text:a></text:p>
          </table:table-cell>
          <table:table-cell table:style-name="ce42" office:value-type="string" calcext:value-type="string">
            <text:p>ПРИМАК ЕЛЕНА</text:p>
            <text:p>ЕСИНА НАТАЛЬЯ</text:p>
            <text:p>ЕСИНА КИРА</text:p>
            <text:p>СЕКЕРСКАЯ АНАСТАСИЯ</text:p>
            <text:p>КОБЕЛЕВА ДАРЬЯ</text:p>
          </table:table-cell>
          <table:table-cell table:style-name="ce51" office:value-type="string" calcext:value-type="string">
            <text:p>1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147377.25" calcext:value-type="float">
            <text:p>147 377,25</text:p>
          </table:table-cell>
          <table:table-cell table:style-name="ce58" table:formula="of:=[.E10]-[.G10]" office:value-type="float" office:value="144827.25" calcext:value-type="float">
            <text:p>144 827,25</text:p>
          </table:table-cell>
          <table:table-cell table:style-name="ce58" office:value-type="float" office:value="2550" calcext:value-type="float">
            <text:p>2 550,00</text:p>
          </table:table-cell>
          <table:table-cell/>
          <table:table-cell office:value-type="float" office:value="33601.5" calcext:value-type="float">
            <text:p>33 601,50</text:p>
          </table:table-cell>
          <table:table-cell office:value-type="float" office:value="1922676" calcext:value-type="float">
            <text:p>1 922 676,00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276280667&amp;find=yes" xlink:type="simple">856452137</text:a></text:p>
          </table:table-cell>
          <table:table-cell table:style-name="ce42" office:value-type="string" calcext:value-type="string">
            <text:p>КОЩЕЕВА НАТАЛЬЯ</text:p>
            <text:p>КОЩЕЕВА ЛИДИЯ</text:p>
          </table:table-cell>
          <table:table-cell table:style-name="ce51" office:value-type="string" calcext:value-type="string">
            <text:p>18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70003.5" calcext:value-type="float">
            <text:p>70 003,50</text:p>
          </table:table-cell>
          <table:table-cell table:style-name="ce58" table:formula="of:=[.E11]-[.G11]" office:value-type="float" office:value="68953.5" calcext:value-type="float">
            <text:p>68 953,50</text:p>
          </table:table-cell>
          <table:table-cell table:style-name="ce58" office:value-type="float" office:value="1050" calcext:value-type="float">
            <text:p>1 050,00</text:p>
          </table:table-cell>
          <table:table-cell/>
          <table:table-cell office:value-type="float" office:value="1947796.5" calcext:value-type="float">
            <text:p>1 947 796,50</text:p>
          </table:table-cell>
          <table:table-cell office:value-type="float" office:value="39201.75" calcext:value-type="float">
            <text:p>39 201,75</text:p>
          </table:table-cell>
          <table:table-cell table:number-columns-repeated="1014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87131717102&amp;find=yes" xlink:type="simple">876460007</text:a></text:p>
          </table:table-cell>
          <table:table-cell table:style-name="ce42" office:value-type="string" calcext:value-type="string">
            <text:p>ВЯЗОВЦЕВА ОЛЬГА</text:p>
            <text:p>ВЯЗОВЦЕВА АНАСТАСИЯ</text:p>
            <text:p>ВЯЗОВЦЕВА ДАРЬЯ</text:p>
            <text:p>АЛЕКСЕЕВА ОЛЬГА</text:p>
            <text:p>АЛЕКСЕЕВА АННА</text:p>
            <text:p>АЛЕКСЕЕВ МАТВЕЙ</text:p>
          </table:table-cell>
          <table:table-cell table:style-name="ce51" office:value-type="string" calcext:value-type="string">
            <text:p>18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169144.5" calcext:value-type="float">
            <text:p>169 144,50</text:p>
          </table:table-cell>
          <table:table-cell table:style-name="ce58" office:value-type="float" office:value="167044.5" calcext:value-type="float">
            <text:p>167 044,50</text:p>
          </table:table-cell>
          <table:table-cell table:style-name="ce58" office:value-type="float" office:value="2100" calcext:value-type="float">
            <text:p>2 100,00</text:p>
          </table:table-cell>
          <table:table-cell/>
          <table:table-cell office:value-type="float" office:value="1599971.25" calcext:value-type="float">
            <text:p>1 599 971,25</text:p>
          </table:table-cell>
          <table:table-cell office:value-type="float" office:value="1465497.75" calcext:value-type="float">
            <text:p>1 465 497,75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133469697&amp;find=yes" xlink:type="simple">876461247</text:a></text:p>
          </table:table-cell>
          <table:table-cell table:style-name="ce42" office:value-type="string" calcext:value-type="string">
            <text:p>MAZURENKA TATSIANA</text:p>
            <text:p>MAZURENKA KATSIARYNA</text:p>
          </table:table-cell>
          <table:table-cell table:style-name="ce51" office:value-type="string" calcext:value-type="string">
            <text:p>18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112005" calcext:value-type="float">
            <text:p>112 005,00</text:p>
          </table:table-cell>
          <table:table-cell table:style-name="ce58" office:value-type="float" office:value="110505" calcext:value-type="float">
            <text:p>110 505,00</text:p>
          </table:table-cell>
          <table:table-cell table:style-name="ce58" office:value-type="float" office:value="1500" calcext:value-type="float">
            <text:p>1 500,00</text:p>
          </table:table-cell>
          <table:table-cell/>
          <table:table-cell office:value-type="float" office:value="22123" calcext:value-type="float">
            <text:p>22 123,00</text:p>
          </table:table-cell>
          <table:table-cell office:value-type="float" office:value="63877.5" calcext:value-type="float">
            <text:p>63 877,50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448738838&amp;find=yes" xlink:type="simple">856464543</text:a></text:p>
          </table:table-cell>
          <table:table-cell table:style-name="ce42" office:value-type="string" calcext:value-type="string">
            <text:p>ДЕРЯБИНА ОКСАНА</text:p>
            <text:p>ДЕРЯБИН АНДРЕЙ</text:p>
            <text:p>ДЕРЯБИН АЛЕКСАНДР</text:p>
            <text:p>ДЕРЯБИН АРСЕНИЙ</text:p>
          </table:table-cell>
          <table:table-cell table:style-name="ce51" office:value-type="string" calcext:value-type="string">
            <text:p>19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76215.75" calcext:value-type="float">
            <text:p>76 215,75</text:p>
          </table:table-cell>
          <table:table-cell table:style-name="ce58" office:value-type="float" office:value="75240.75" calcext:value-type="float">
            <text:p>75 240,75</text:p>
          </table:table-cell>
          <table:table-cell table:style-name="ce58" office:value-type="float" office:value="975" calcext:value-type="float">
            <text:p>975,00</text:p>
          </table:table-cell>
          <table:table-cell/>
          <table:table-cell office:value-type="float" office:value="1465497.75" calcext:value-type="float">
            <text:p>1 465 497,75</text:p>
          </table:table-cell>
          <table:table-cell office:value-type="float" office:value="1599971.25" calcext:value-type="float">
            <text:p>1 599 971,25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43903870&amp;find=yes" xlink:type="simple">856461255</text:a></text:p>
          </table:table-cell>
          <table:table-cell table:style-name="ce42" office:value-type="string" calcext:value-type="string">
            <text:p>ПОЧЕКУЕВА НАТАЛЬЯ</text:p>
            <text:p>ЯКОВЛЕВА НАТАЛЬЯ</text:p>
            <text:p>ЯКОВЛЕВА ВИКТОРИЯ</text:p>
          </table:table-cell>
          <table:table-cell table:style-name="ce51" office:value-type="string" calcext:value-type="string">
            <text:p>19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127755" calcext:value-type="float">
            <text:p>127 755,00</text:p>
          </table:table-cell>
          <table:table-cell table:style-name="ce58" office:value-type="float" office:value="126255" calcext:value-type="float">
            <text:p>126 255,00</text:p>
          </table:table-cell>
          <table:table-cell table:style-name="ce58" office:value-type="float" office:value="1500" calcext:value-type="float">
            <text:p>1 500,00</text:p>
          </table:table-cell>
          <table:table-cell/>
          <table:table-cell office:value-type="float" office:value="39201.75" calcext:value-type="float">
            <text:p>39 201,75</text:p>
          </table:table-cell>
          <table:table-cell office:value-type="float" office:value="1947796.5" calcext:value-type="float">
            <text:p>1 947 796,50</text:p>
          </table:table-cell>
          <table:table-cell table:number-columns-repeated="1014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7046831669&amp;find=yes" xlink:type="simple">856456549</text:a></text:p>
          </table:table-cell>
          <table:table-cell table:style-name="ce42" office:value-type="string" calcext:value-type="string">
            <text:p>КЛИМКИНА ЕЛЕНА</text:p>
            <text:p>КЛИМКИНА АНГЕЛИНА</text:p>
            <text:p>КЛИМКИН МИХАИЛ</text:p>
            <text:p>КЛИМКИН ИГОРЬ</text:p>
            <text:p>КЛИМКИН НИКОЛАЙ</text:p>
            <text:p>КЛИМКИНА ТАТЬЯНА</text:p>
          </table:table-cell>
          <table:table-cell table:style-name="ce51" office:value-type="string" calcext:value-type="string">
            <text:p>19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184632" calcext:value-type="float">
            <text:p>184 632,00</text:p>
          </table:table-cell>
          <table:table-cell table:style-name="ce58" office:value-type="float" office:value="182532" calcext:value-type="float">
            <text:p>182 532,00</text:p>
          </table:table-cell>
          <table:table-cell table:style-name="ce58" office:value-type="float" office:value="2100" calcext:value-type="float">
            <text:p>2 100,00</text:p>
          </table:table-cell>
          <table:table-cell/>
          <table:table-cell office:value-type="float" office:value="1306221" calcext:value-type="float">
            <text:p>1 306 221,00</text:p>
          </table:table-cell>
          <table:table-cell office:value-type="float" office:value="33601.5" calcext:value-type="float">
            <text:p>33 601,50</text:p>
          </table:table-cell>
          <table:table-cell table:number-columns-repeated="1014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7132372622&amp;find=yes" xlink:type="simple">876458042</text:a></text:p>
          </table:table-cell>
          <table:table-cell table:style-name="ce42" office:value-type="string" calcext:value-type="string">
            <text:p>ШЕЛЕХОВА НАТАЛЬЯ</text:p>
            <text:p>ШЕЛЕХОВ ЕГОР</text:p>
            <text:p>ШЕЛЕХОВ МАКАР</text:p>
            <text:p>ШУМИЛИН АНАТОЛИЙ</text:p>
            <text:p>ШУМИЛИНА НАДЕЖДА</text:p>
          </table:table-cell>
          <table:table-cell table:style-name="ce51" office:value-type="string" calcext:value-type="string">
            <text:p>19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157062.75" calcext:value-type="float">
            <text:p>157 062,75</text:p>
          </table:table-cell>
          <table:table-cell table:style-name="ce58" office:value-type="float" office:value="155112.75" calcext:value-type="float">
            <text:p>155 112,75</text:p>
          </table:table-cell>
          <table:table-cell table:style-name="ce58" office:value-type="float" office:value="1950" calcext:value-type="float">
            <text:p>1 950,00</text:p>
          </table:table-cell>
          <table:table-cell/>
          <table:table-cell office:value-type="float" office:value="19163.25" calcext:value-type="float">
            <text:p>19 163,25</text:p>
          </table:table-cell>
          <table:table-cell office:value-type="float" office:value="1122099" calcext:value-type="float">
            <text:p>1 122 099,0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219940612&amp;find=yes" xlink:type="simple">856451122</text:a></text:p>
          </table:table-cell>
          <table:table-cell table:style-name="ce42" office:value-type="string" calcext:value-type="string">
            <text:p>ЯКОВЛЕВА ЛЮДМИЛА</text:p>
            <text:p>ЯКОВЛЕВА ТАТЬЯНА</text:p>
            <text:p>ГУКК ЕВГЕНИЙ</text:p>
          </table:table-cell>
          <table:table-cell table:style-name="ce51" office:value-type="string" calcext:value-type="string">
            <text:p>20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61078.5" calcext:value-type="float">
            <text:p>61 078,50</text:p>
          </table:table-cell>
          <table:table-cell table:style-name="ce58" office:value-type="float" office:value="1050" calcext:value-type="float">
            <text:p>1 050,00</text:p>
          </table:table-cell>
          <table:table-cell/>
          <table:table-cell office:value-type="float" office:value="1922676" calcext:value-type="float">
            <text:p>1 922 676,00</text:p>
          </table:table-cell>
          <table:table-cell office:value-type="float" office:value="92316" calcext:value-type="float">
            <text:p>92 316,00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275757387&amp;find=yes" xlink:type="simple">856453052</text:a></text:p>
          </table:table-cell>
          <table:table-cell table:style-name="ce42" office:value-type="string" calcext:value-type="string">
            <text:p>ПОМЯЛОВ ВАСИЛИЙ</text:p>
            <text:p>ПОМЯЛОВА ЮЛИЯ</text:p>
          </table:table-cell>
          <table:table-cell table:style-name="ce51" office:value-type="string" calcext:value-type="string">
            <text:p>20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/>
          <table:table-cell office:value-type="float" office:value="1269915.75" calcext:value-type="float">
            <text:p>1 269 915,75</text:p>
          </table:table-cell>
          <table:table-cell office:value-type="float" office:value="1478682" calcext:value-type="float">
            <text:p>1 478 682,00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451244838&amp;find=yes" xlink:type="simple">876457908</text:a></text:p>
          </table:table-cell>
          <table:table-cell table:style-name="ce42" office:value-type="string" calcext:value-type="string">
            <text:p>МЯСНИКОВА АЛЕКСАНДРА</text:p>
            <text:p>МЯСНИКОВ ДМИТРИЙ</text:p>
            <text:p>МЯСНИКОВА ТАТЬЯНА</text:p>
          </table:table-cell>
          <table:table-cell table:style-name="ce51" office:value-type="string" calcext:value-type="string">
            <text:p>20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82078.5" calcext:value-type="float">
            <text:p>82 078,50</text:p>
          </table:table-cell>
          <table:table-cell table:style-name="ce58" office:value-type="float" office:value="81028.5" calcext:value-type="float">
            <text:p>81 028,50</text:p>
          </table:table-cell>
          <table:table-cell table:style-name="ce58" office:value-type="float" office:value="1050" calcext:value-type="float">
            <text:p>1 050,00</text:p>
          </table:table-cell>
          <table:table-cell/>
          <table:table-cell office:value-type="float" office:value="2313693" calcext:value-type="float">
            <text:p>2 313 693,00</text:p>
          </table:table-cell>
          <table:table-cell office:value-type="float" office:value="1615933.5" calcext:value-type="float">
            <text:p>1 615 933,5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47376125&amp;find=yes" xlink:type="simple">876454620</text:a></text:p>
          </table:table-cell>
          <table:table-cell table:style-name="ce42" office:value-type="string" calcext:value-type="string">
            <text:p>РОЖКОВА АНТОНИНА</text:p>
            <text:p>МЕДВЕДЕВ АЛЕКСЕЙ</text:p>
            <text:p>ЗУБРЕВА ЛЮДМИЛА</text:p>
          </table:table-cell>
          <table:table-cell table:style-name="ce51" office:value-type="string" calcext:value-type="string">
            <text:p>20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145782" calcext:value-type="float">
            <text:p>145 782,00</text:p>
          </table:table-cell>
          <table:table-cell table:style-name="ce58" office:value-type="float" office:value="143682" calcext:value-type="float">
            <text:p>143 682,00</text:p>
          </table:table-cell>
          <table:table-cell table:style-name="ce58" office:value-type="float" office:value="2100" calcext:value-type="float">
            <text:p>2 100,00</text:p>
          </table:table-cell>
          <table:table-cell/>
          <table:table-cell office:value-type="float" office:value="42489" calcext:value-type="float">
            <text:p>42 489,00</text:p>
          </table:table-cell>
          <table:table-cell office:value-type="float" office:value="1805268" calcext:value-type="float">
            <text:p>1 805 268,0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838729371&amp;find=yes" xlink:type="simple">856450976</text:a></text:p>
          </table:table-cell>
          <table:table-cell table:style-name="ce42" office:value-type="string" calcext:value-type="string">
            <text:p>НОВГОРОДЦЕВА НАТАЛИЯ</text:p>
            <text:p>НОВГОРОДЦЕВ ИВАН</text:p>
          </table:table-cell>
          <table:table-cell table:style-name="ce51" office:value-type="string" calcext:value-type="string">
            <text:p>20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92316" calcext:value-type="float">
            <text:p>92 316,00</text:p>
          </table:table-cell>
          <table:table-cell table:style-name="ce58" table:formula="of:=[.E22]-[.G22]" office:value-type="float" office:value="91266" calcext:value-type="float">
            <text:p>91 266,00</text:p>
          </table:table-cell>
          <table:table-cell table:style-name="ce58" office:value-type="float" office:value="1050" calcext:value-type="float">
            <text:p>1 050,00</text:p>
          </table:table-cell>
          <table:table-cell/>
          <table:table-cell office:value-type="float" office:value="1738563.75" calcext:value-type="float">
            <text:p>1 738 563,75</text:p>
          </table:table-cell>
          <table:table-cell office:value-type="float" office:value="1417428.75" calcext:value-type="float">
            <text:p>1 417 428,75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95942584&amp;find=yes" xlink:type="simple">856451814</text:a></text:p>
          </table:table-cell>
          <table:table-cell table:style-name="ce42" office:value-type="string" calcext:value-type="string">
            <text:p>СЕДЕЛКИН ДЕНИС</text:p>
            <text:p>СЕДЕЛКИНА УЛЬЯНА</text:p>
            <text:p>СЕДЕЛКИН ЕГОР</text:p>
          </table:table-cell>
          <table:table-cell table:style-name="ce51" office:value-type="string" calcext:value-type="string">
            <text:p>20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159342.75" calcext:value-type="float">
            <text:p>159 342,75</text:p>
          </table:table-cell>
          <table:table-cell table:style-name="ce58" office:value-type="float" office:value="157767.75" calcext:value-type="float">
            <text:p>157 767,75</text:p>
          </table:table-cell>
          <table:table-cell table:style-name="ce58" office:value-type="float" office:value="1575" calcext:value-type="float">
            <text:p>1 575,00</text:p>
          </table:table-cell>
          <table:table-cell/>
          <table:table-cell office:value-type="float" office:value="1787081.25" calcext:value-type="float">
            <text:p>1 787 081,25</text:p>
          </table:table-cell>
          <table:table-cell office:value-type="float" office:value="1787081.25" calcext:value-type="float">
            <text:p>1 787 081,25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15944903&amp;find=yes" xlink:type="simple">876461443</text:a></text:p>
          </table:table-cell>
          <table:table-cell table:style-name="ce42" office:value-type="string" calcext:value-type="string">
            <text:p>КОЛЫЧЕВА ТАТЬЯНА</text:p>
            <text:p>КОЛЫЧЕВА ЕВА</text:p>
          </table:table-cell>
          <table:table-cell table:style-name="ce51" office:value-type="string" calcext:value-type="string">
            <text:p>21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72803.25" calcext:value-type="float">
            <text:p>72 803,25</text:p>
          </table:table-cell>
          <table:table-cell table:style-name="ce58" office:value-type="float" office:value="71828.25" calcext:value-type="float">
            <text:p>71 828,25</text:p>
          </table:table-cell>
          <table:table-cell table:style-name="ce58" office:value-type="float" office:value="975" calcext:value-type="float">
            <text:p>975,00</text:p>
          </table:table-cell>
          <table:table-cell/>
          <table:table-cell office:value-type="float" office:value="1417428.75" calcext:value-type="float">
            <text:p>1 417 428,75</text:p>
          </table:table-cell>
          <table:table-cell office:value-type="float" office:value="1738563.75" calcext:value-type="float">
            <text:p>1 738 563,75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518250120&amp;find=yes" xlink:type="simple">876461470</text:a></text:p>
          </table:table-cell>
          <table:table-cell table:style-name="ce42" office:value-type="string" calcext:value-type="string">
            <text:p>КОЛЫЧЕВ ВЛАДИМИР</text:p>
          </table:table-cell>
          <table:table-cell table:style-name="ce51" office:value-type="string" calcext:value-type="string">
            <text:p>21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72803.25" calcext:value-type="float">
            <text:p>72 803,25</text:p>
          </table:table-cell>
          <table:table-cell table:style-name="ce58" office:value-type="float" office:value="71828.25" calcext:value-type="float">
            <text:p>71 828,25</text:p>
          </table:table-cell>
          <table:table-cell table:style-name="ce58" office:value-type="float" office:value="975" calcext:value-type="float">
            <text:p>975,00</text:p>
          </table:table-cell>
          <table:table-cell/>
          <table:table-cell office:value-type="float" office:value="1805268" calcext:value-type="float">
            <text:p>1 805 268,00</text:p>
          </table:table-cell>
          <table:table-cell office:value-type="float" office:value="42489" calcext:value-type="float">
            <text:p>42 489,0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47966635&amp;find=yes" xlink:type="simple">876460955</text:a></text:p>
          </table:table-cell>
          <table:table-cell table:style-name="ce42" office:value-type="string" calcext:value-type="string">
            <text:p>ЛУКИЧЕВА НАТАЛЬЯ</text:p>
            <text:p>ЛУКИЧЕВ ИЛЬЯ</text:p>
            <text:p>ЛУКИЧЕВ СТЕПАН</text:p>
          </table:table-cell>
          <table:table-cell table:style-name="ce51" office:value-type="string" calcext:value-type="string">
            <text:p>21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8665.75" calcext:value-type="float">
            <text:p>58 665,75</text:p>
          </table:table-cell>
          <table:table-cell table:style-name="ce58" office:value-type="float" office:value="57690.75" calcext:value-type="float">
            <text:p>57 690,75</text:p>
          </table:table-cell>
          <table:table-cell table:style-name="ce58" office:value-type="float" office:value="975" calcext:value-type="float">
            <text:p>975,00</text:p>
          </table:table-cell>
          <table:table-cell/>
          <table:table-cell office:value-type="float" office:value="1615933.5" calcext:value-type="float">
            <text:p>1 615 933,50</text:p>
          </table:table-cell>
          <table:table-cell office:value-type="float" office:value="2313693" calcext:value-type="float">
            <text:p>2 313 693,00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848714246&amp;find=yes" xlink:type="simple">876459516</text:a></text:p>
          </table:table-cell>
          <table:table-cell table:style-name="ce42" office:value-type="string" calcext:value-type="string">
            <text:p>АРАБЧИКОВА МАРИНА</text:p>
            <text:p>АРАБЧИКОВ АЛЕКСЕЙ</text:p>
            <text:p>АРАБЧИКОВА МАРИЯ</text:p>
            <text:p>АРАБЧИКОВА ОЛЬГА</text:p>
          </table:table-cell>
          <table:table-cell table:style-name="ce51" office:value-type="string" calcext:value-type="string">
            <text:p>21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184632" calcext:value-type="float">
            <text:p>184 632,00</text:p>
          </table:table-cell>
          <table:table-cell table:style-name="ce58" office:value-type="float" office:value="182532" calcext:value-type="float">
            <text:p>182 532,00</text:p>
          </table:table-cell>
          <table:table-cell table:style-name="ce58" office:value-type="float" office:value="2100" calcext:value-type="float">
            <text:p>2 100,00</text:p>
          </table:table-cell>
          <table:table-cell/>
          <table:table-cell office:value-type="float" office:value="2734249.5" calcext:value-type="float">
            <text:p>2 734 249,50</text:p>
          </table:table-cell>
          <table:table-cell office:value-type="float" office:value="53114.25" calcext:value-type="float">
            <text:p>53 114,25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39167534&amp;find=yes" xlink:type="simple">856452379</text:a></text:p>
          </table:table-cell>
          <table:table-cell table:style-name="ce42" office:value-type="string" calcext:value-type="string">
            <text:p>СИЗОВА ТАТЬЯНА</text:p>
            <text:p>СИЗОВА ОЛЬГА</text:p>
            <text:p>СИЗОВ ЯРОСЛАВ</text:p>
          </table:table-cell>
          <table:table-cell table:style-name="ce51" office:value-type="string" calcext:value-type="string">
            <text:p>21.08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123117.75" calcext:value-type="float">
            <text:p>123 117,75</text:p>
          </table:table-cell>
          <table:table-cell table:style-name="ce58" office:value-type="float" office:value="121542.75" calcext:value-type="float">
            <text:p>121 542,75</text:p>
          </table:table-cell>
          <table:table-cell table:style-name="ce58" office:value-type="float" office:value="1575" calcext:value-type="float">
            <text:p>1 575,00</text:p>
          </table:table-cell>
          <table:table-cell/>
          <table:table-cell office:value-type="float" office:value="49640.25" calcext:value-type="float">
            <text:p>49 640,25</text:p>
          </table:table-cell>
          <table:table-cell office:value-type="float" office:value="1499110.5" calcext:value-type="float">
            <text:p>1 499 110,5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451175668&amp;find=yes" xlink:type="simple">776450868</text:a></text:p>
          </table:table-cell>
          <table:table-cell table:style-name="ce42" office:value-type="string" calcext:value-type="string">
            <text:p>НИКОНОВА НАТАЛЬЯ</text:p>
            <text:p>ЛОПОУХОВА ПОЛИНА</text:p>
            <text:p>НИКОНОВА НАДЕЖДА</text:p>
          </table:table-cell>
          <table:table-cell table:style-name="ce51" office:value-type="string" calcext:value-type="string">
            <text:p>22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99280.5" calcext:value-type="float">
            <text:p>99 280,50</text:p>
          </table:table-cell>
          <table:table-cell table:style-name="ce58" office:value-type="float" office:value="97630.5" calcext:value-type="float">
            <text:p>97 630,50</text:p>
          </table:table-cell>
          <table:table-cell table:style-name="ce58" office:value-type="float" office:value="1650" calcext:value-type="float">
            <text:p>1 650,00</text:p>
          </table:table-cell>
          <table:table-cell/>
          <table:table-cell office:value-type="float" office:value="1070556.75" calcext:value-type="float">
            <text:p>1 070 556,75</text:p>
          </table:table-cell>
          <table:table-cell office:value-type="float" office:value="2069880" calcext:value-type="float">
            <text:p>2 069 880,00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494129903&amp;find=yes" xlink:type="simple">856452823</text:a></text:p>
          </table:table-cell>
          <table:table-cell table:style-name="ce42" office:value-type="string" calcext:value-type="string">
            <text:p>БОРУВКОВА СВЕТЛАНА</text:p>
            <text:p>БОРУВКОВ АЛЕКСАНДР</text:p>
            <text:p>БОРУВКОВА ВИКТОРИЯ</text:p>
            <text:p>БОРУВКОВА МАРИЯ</text:p>
          </table:table-cell>
          <table:table-cell table:style-name="ce51" office:value-type="string" calcext:value-type="string">
            <text:p>22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83465.25" calcext:value-type="float">
            <text:p>83 465,25</text:p>
          </table:table-cell>
          <table:table-cell table:style-name="ce58" table:formula="of:=[.E30]-[.G30]" office:value-type="float" office:value="82565.25" calcext:value-type="float">
            <text:p>82 565,25</text:p>
          </table:table-cell>
          <table:table-cell table:style-name="ce58" office:value-type="float" office:value="900" calcext:value-type="float">
            <text:p>900,00</text:p>
          </table:table-cell>
          <table:table-cell/>
          <table:table-cell office:value-type="float" office:value="13313.25" calcext:value-type="float">
            <text:p>13 313,25</text:p>
          </table:table-cell>
          <table:table-cell office:value-type="float" office:value="1056121.5" calcext:value-type="float">
            <text:p>1 056 121,5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18473200&amp;find=yes" xlink:type="simple">876454235</text:a></text:p>
          </table:table-cell>
          <table:table-cell table:style-name="ce42" office:value-type="string" calcext:value-type="string">
            <text:p>ШАДРИНА ОЛЬГА</text:p>
            <text:p>ШАДРИН ЕГОР</text:p>
            <text:p>ШАДРИН ЗАХАР</text:p>
          </table:table-cell>
          <table:table-cell table:style-name="ce51" office:value-type="string" calcext:value-type="string">
            <text:p>22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72803.25" calcext:value-type="float">
            <text:p>72 803,25</text:p>
          </table:table-cell>
          <table:table-cell table:style-name="ce58" office:value-type="float" office:value="71828.25" calcext:value-type="float">
            <text:p>71 828,25</text:p>
          </table:table-cell>
          <table:table-cell table:style-name="ce58" office:value-type="float" office:value="975" calcext:value-type="float">
            <text:p>975,00</text:p>
          </table:table-cell>
          <table:table-cell/>
          <table:table-cell office:value-type="float" office:value="1056121.5" calcext:value-type="float">
            <text:p>1 056 121,50</text:p>
          </table:table-cell>
          <table:table-cell office:value-type="float" office:value="13313.25" calcext:value-type="float">
            <text:p>13 313,25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93268456&amp;find=yes" xlink:type="simple">856452716</text:a></text:p>
          </table:table-cell>
          <table:table-cell table:style-name="ce42" office:value-type="string" calcext:value-type="string">
            <text:p>БУКИНА СВЕТЛАНА</text:p>
            <text:p>БУКИНА ОКСАНА</text:p>
          </table:table-cell>
          <table:table-cell table:style-name="ce51" office:value-type="string" calcext:value-type="string">
            <text:p>22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/>
          <table:table-cell office:value-type="float" office:value="2069880" calcext:value-type="float">
            <text:p>2 069 880,00</text:p>
          </table:table-cell>
          <table:table-cell office:value-type="float" office:value="1070556.75" calcext:value-type="float">
            <text:p>1 070 556,75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7180865667&amp;find=yes" xlink:type="simple">856460527</text:a></text:p>
          </table:table-cell>
          <table:table-cell table:style-name="ce42" office:value-type="string" calcext:value-type="string">
            <text:p>КОВРИЖНЫХ ВЛАДИМИР</text:p>
            <text:p>КОВРИЖНЫХ АЛЕКСАНДР</text:p>
          </table:table-cell>
          <table:table-cell table:style-name="ce51" office:value-type="string" calcext:value-type="string">
            <text:p>22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0778" calcext:value-type="float">
            <text:p>50 778,00</text:p>
          </table:table-cell>
          <table:table-cell table:style-name="ce58" office:value-type="float" office:value="49878" calcext:value-type="float">
            <text:p>49 878,00</text:p>
          </table:table-cell>
          <table:table-cell table:style-name="ce58" office:value-type="float" office:value="900" calcext:value-type="float">
            <text:p>900,00</text:p>
          </table:table-cell>
          <table:table-cell/>
          <table:table-cell office:value-type="float" office:value="1499110.5" calcext:value-type="float">
            <text:p>1 499 110,50</text:p>
          </table:table-cell>
          <table:table-cell office:value-type="float" office:value="49640.25" calcext:value-type="float">
            <text:p>49 640,25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749451886&amp;find=yes" xlink:type="simple">876464726</text:a></text:p>
          </table:table-cell>
          <table:table-cell table:style-name="ce42" office:value-type="string" calcext:value-type="string">
            <text:p>НАЙДЕНОВА АНАСТАСИЯ</text:p>
            <text:p>НАЙДЕНОВ ЛЕОНАРД</text:p>
          </table:table-cell>
          <table:table-cell table:style-name="ce51" office:value-type="string" calcext:value-type="string">
            <text:p>22.08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113880" calcext:value-type="float">
            <text:p>113 880,00</text:p>
          </table:table-cell>
          <table:table-cell table:style-name="ce58" office:value-type="float" office:value="112380" calcext:value-type="float">
            <text:p>112 380,00</text:p>
          </table:table-cell>
          <table:table-cell table:style-name="ce58" office:value-type="float" office:value="1500" calcext:value-type="float">
            <text:p>1 500,00</text:p>
          </table:table-cell>
          <table:table-cell/>
          <table:table-cell office:value-type="float" office:value="53114.25" calcext:value-type="float">
            <text:p>53 114,25</text:p>
          </table:table-cell>
          <table:table-cell office:value-type="float" office:value="2734249.5" calcext:value-type="float">
            <text:p>2 734 249,50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951646459&amp;find=yes" xlink:type="simple">876468279</text:a></text:p>
          </table:table-cell>
          <table:table-cell table:style-name="ce42" office:value-type="string" calcext:value-type="string">
            <text:p>СУРКОВА ОЛЬГА</text:p>
            <text:p>БАЛАКИН РОМАН</text:p>
          </table:table-cell>
          <table:table-cell table:style-name="ce51" office:value-type="string" calcext:value-type="string">
            <text:p>22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64515.75" calcext:value-type="float">
            <text:p>64 515,75</text:p>
          </table:table-cell>
          <table:table-cell table:style-name="ce58" office:value-type="float" office:value="63540.75" calcext:value-type="float">
            <text:p>63 540,75</text:p>
          </table:table-cell>
          <table:table-cell table:style-name="ce58" office:value-type="float" office:value="975" calcext:value-type="float">
            <text:p>975,00</text:p>
          </table:table-cell>
          <table:table-cell/>
          <table:table-cell office:value-type="float" office:value="2222148.75" calcext:value-type="float">
            <text:p>2 222 148,75</text:p>
          </table:table-cell>
          <table:table-cell office:value-type="float" office:value="1809597.65" calcext:value-type="float">
            <text:p>1 809 597,65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220586742&amp;find=yes" xlink:type="simple">856451847</text:a></text:p>
          </table:table-cell>
          <table:table-cell table:style-name="ce42" office:value-type="string" calcext:value-type="string">
            <text:p>АКИМОВ СЕРГЕЙ</text:p>
            <text:p>АКИМОВА ЕКАТЕРИНА</text:p>
            <text:p>АКИМОВ ЮРИЙ</text:p>
          </table:table-cell>
          <table:table-cell table:style-name="ce51" office:value-type="string" calcext:value-type="string">
            <text:p>23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/>
          <table:table-cell office:value-type="float" office:value="16238.25" calcext:value-type="float">
            <text:p>16 238,25</text:p>
          </table:table-cell>
          <table:table-cell office:value-type="float" office:value="2053271.25" calcext:value-type="float">
            <text:p>2 053 271,25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55042830&amp;find=yes" xlink:type="simple">876474085</text:a></text:p>
          </table:table-cell>
          <table:table-cell table:style-name="ce42" office:value-type="string" calcext:value-type="string">
            <text:p>ЩЕГЛОВА ОКСАНА</text:p>
            <text:p>ЩЕГЛОВ ДАНИИЛ</text:p>
          </table:table-cell>
          <table:table-cell table:style-name="ce51" office:value-type="string" calcext:value-type="string">
            <text:p>23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49627.5" calcext:value-type="float">
            <text:p>49 627,50</text:p>
          </table:table-cell>
          <table:table-cell table:style-name="ce58" office:value-type="float" office:value="48877.5" calcext:value-type="float">
            <text:p>48 877,50</text:p>
          </table:table-cell>
          <table:table-cell table:style-name="ce58" office:value-type="float" office:value="750" calcext:value-type="float">
            <text:p>750,00</text:p>
          </table:table-cell>
          <table:table-cell/>
          <table:table-cell office:value-type="float" office:value="8050.5" calcext:value-type="float">
            <text:p>8 050,50</text:p>
          </table:table-cell>
          <table:table-cell office:value-type="float" office:value="1983885.75" calcext:value-type="float">
            <text:p>1 983 885,75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40909914&amp;find=yes" xlink:type="simple">856454639</text:a></text:p>
          </table:table-cell>
          <table:table-cell table:style-name="ce42" office:value-type="string" calcext:value-type="string">
            <text:p>АЛЕКСЕЕВА НАТАЛИЯ</text:p>
            <text:p>БАЛАХЛИНСКАЯ ВАРВАРА</text:p>
          </table:table-cell>
          <table:table-cell table:style-name="ce51" office:value-type="string" calcext:value-type="string">
            <text:p>23.08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105005.25" calcext:value-type="float">
            <text:p>105 005,25</text:p>
          </table:table-cell>
          <table:table-cell table:style-name="ce58" office:value-type="float" office:value="103430.25" calcext:value-type="float">
            <text:p>103 430,25</text:p>
          </table:table-cell>
          <table:table-cell table:style-name="ce58" office:value-type="float" office:value="1575" calcext:value-type="float">
            <text:p>1 575,00</text:p>
          </table:table-cell>
          <table:table-cell/>
          <table:table-cell office:value-type="float" office:value="1222566" calcext:value-type="float">
            <text:p>1 222 566,00</text:p>
          </table:table-cell>
          <table:table-cell office:value-type="float" office:value="42089.25" calcext:value-type="float">
            <text:p>42 089,25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50589689&amp;find=yes" xlink:type="simple">876469354</text:a></text:p>
          </table:table-cell>
          <table:table-cell table:style-name="ce42" office:value-type="string" calcext:value-type="string">
            <text:p>БОЯРСКИХ ОЛЬГА</text:p>
            <text:p>БОЯРСКИХ СОФЬЯ</text:p>
            <text:p>БОЯРСКИХ АРТЕМ</text:p>
          </table:table-cell>
          <table:table-cell table:style-name="ce51" office:value-type="string" calcext:value-type="string">
            <text:p>23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/>
          <table:table-cell office:value-type="float" office:value="31938.75" calcext:value-type="float">
            <text:p>31 938,75</text:p>
          </table:table-cell>
          <table:table-cell office:value-type="float" office:value="1258737.75" calcext:value-type="float">
            <text:p>1 258 737,75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50750374&amp;find=yes" xlink:type="simple">876474439</text:a></text:p>
          </table:table-cell>
          <table:table-cell table:style-name="ce42" office:value-type="string" calcext:value-type="string">
            <text:p>ГУК НАТАЛЬЯ</text:p>
            <text:p>ХАБИБУЛЛИН ЗАХАР</text:p>
          </table:table-cell>
          <table:table-cell table:style-name="ce51" office:value-type="string" calcext:value-type="string">
            <text:p>23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95204.25" calcext:value-type="float">
            <text:p>95 204,25</text:p>
          </table:table-cell>
          <table:table-cell table:style-name="ce58" office:value-type="float" office:value="93929.25" calcext:value-type="float">
            <text:p>93 929,25</text:p>
          </table:table-cell>
          <table:table-cell table:style-name="ce58" office:value-type="float" office:value="1275" calcext:value-type="float">
            <text:p>1 275,00</text:p>
          </table:table-cell>
          <table:table-cell/>
          <table:table-cell office:value-type="float" office:value="4437.75" calcext:value-type="float">
            <text:p>4 437,75</text:p>
          </table:table-cell>
          <table:table-cell office:value-type="float" office:value="2475970.5" calcext:value-type="float">
            <text:p>2 475 970,5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54629754&amp;find=yes" xlink:type="simple">876467389</text:a></text:p>
          </table:table-cell>
          <table:table-cell table:style-name="ce42" office:value-type="string" calcext:value-type="string">
            <text:p>БУРЛАКОВ СЕРГЕЙ</text:p>
            <text:p>БАРАННИКОВА ТАТЬЯНА</text:p>
            <text:p>БУРЛАКОВА СОФЬЯ</text:p>
          </table:table-cell>
          <table:table-cell table:style-name="ce51" office:value-type="string" calcext:value-type="string">
            <text:p>23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77233.5" calcext:value-type="float">
            <text:p>77 233,50</text:p>
          </table:table-cell>
          <table:table-cell table:style-name="ce58" office:value-type="float" office:value="76558.5" calcext:value-type="float">
            <text:p>76 558,50</text:p>
          </table:table-cell>
          <table:table-cell table:style-name="ce58" office:value-type="float" office:value="675" calcext:value-type="float">
            <text:p>675,00</text:p>
          </table:table-cell>
          <table:table-cell/>
          <table:table-cell office:value-type="float" office:value="2475970.5" calcext:value-type="float">
            <text:p>2 475 970,50</text:p>
          </table:table-cell>
          <table:table-cell office:value-type="float" office:value="31938.75" calcext:value-type="float">
            <text:p>31 938,75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7133577377&amp;find=yes" xlink:type="simple">876463497</text:a></text:p>
          </table:table-cell>
          <table:table-cell table:style-name="ce42" office:value-type="string" calcext:value-type="string">
            <text:p>ВОХМИНОВА ЕЛЕНА</text:p>
            <text:p>ВОХМИНОВ АНДРЕЙ</text:p>
            <text:p>ВОХМИНОВА АНАСТАСИЯ</text:p>
          </table:table-cell>
          <table:table-cell table:style-name="ce51" office:value-type="string" calcext:value-type="string">
            <text:p>23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77233.5" calcext:value-type="float">
            <text:p>77 233,50</text:p>
          </table:table-cell>
          <table:table-cell table:style-name="ce58" office:value-type="float" office:value="76558.5" calcext:value-type="float">
            <text:p>76 558,50</text:p>
          </table:table-cell>
          <table:table-cell table:style-name="ce58" office:value-type="float" office:value="675" calcext:value-type="float">
            <text:p>675,00</text:p>
          </table:table-cell>
          <table:table-cell/>
          <table:table-cell office:value-type="float" office:value="1258737.75" calcext:value-type="float">
            <text:p>1 258 737,75</text:p>
          </table:table-cell>
          <table:table-cell office:value-type="float" office:value="1222566" calcext:value-type="float">
            <text:p>1 222 566,00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8949793274&amp;find=yes" xlink:type="simple">876466334</text:a></text:p>
          </table:table-cell>
          <table:table-cell table:style-name="ce42" office:value-type="string" calcext:value-type="string">
            <text:p>PODTEREGERA ALEXEY</text:p>
            <text:p>PODTEREGERA VERA</text:p>
            <text:p>PODTEREGERA ANDREY</text:p>
            <text:p>ПОДТЕРЕГЕРА ИЛЬЯ</text:p>
          </table:table-cell>
          <table:table-cell table:style-name="ce51" office:value-type="string" calcext:value-type="string">
            <text:p>23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64490.25" calcext:value-type="float">
            <text:p>64 490,25</text:p>
          </table:table-cell>
          <table:table-cell table:style-name="ce58" office:value-type="float" office:value="63665.25" calcext:value-type="float">
            <text:p>63 665,25</text:p>
          </table:table-cell>
          <table:table-cell table:style-name="ce58" office:value-type="float" office:value="825" calcext:value-type="float">
            <text:p>825,00</text:p>
          </table:table-cell>
          <table:table-cell/>
          <table:table-cell office:value-type="float" office:value="42089.25" calcext:value-type="float">
            <text:p>42 089,25</text:p>
          </table:table-cell>
          <table:table-cell office:value-type="float" office:value="4437.75" calcext:value-type="float">
            <text:p>4 437,75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9819152220&amp;find=yes" xlink:type="simple">876467380</text:a></text:p>
          </table:table-cell>
          <table:table-cell table:style-name="ce42" office:value-type="string" calcext:value-type="string">
            <text:p>МУСТАФИНА ВИКТОРИЯ</text:p>
            <text:p>МУСТАФИНА КРИСТИНА</text:p>
          </table:table-cell>
          <table:table-cell table:style-name="ce51" office:value-type="string" calcext:value-type="string">
            <text:p>23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61602.75" calcext:value-type="float">
            <text:p>61 602,75</text:p>
          </table:table-cell>
          <table:table-cell table:style-name="ce58" office:value-type="float" office:value="60777.75" calcext:value-type="float">
            <text:p>60 777,75</text:p>
          </table:table-cell>
          <table:table-cell table:style-name="ce58" office:value-type="float" office:value="825" calcext:value-type="float">
            <text:p>825,00</text:p>
          </table:table-cell>
          <table:table-cell/>
          <table:table-cell office:value-type="float" office:value="1983885.75" calcext:value-type="float">
            <text:p>1 983 885,75</text:p>
          </table:table-cell>
          <table:table-cell office:value-type="float" office:value="4437.75" calcext:value-type="float">
            <text:p>4 437,75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44818793&amp;find=yes" xlink:type="simple">856453358</text:a></text:p>
          </table:table-cell>
          <table:table-cell table:style-name="ce42" office:value-type="string" calcext:value-type="string">
            <text:p>САНИНА ОКСАНА</text:p>
            <text:p>САНИНА ЭЛИНА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59241" calcext:value-type="float">
            <text:p>59 241,00</text:p>
          </table:table-cell>
          <table:table-cell table:style-name="ce58" office:value-type="float" office:value="58191" calcext:value-type="float">
            <text:p>58 191,00</text:p>
          </table:table-cell>
          <table:table-cell table:style-name="ce58" office:value-type="float" office:value="1050" calcext:value-type="float">
            <text:p>1 050,00</text:p>
          </table:table-cell>
          <table:table-cell/>
          <table:table-cell office:value-type="float" office:value="2053271.25" calcext:value-type="float">
            <text:p>2 053 271,25</text:p>
          </table:table-cell>
          <table:table-cell office:value-type="float" office:value="8050.5" calcext:value-type="float">
            <text:p>8 050,5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50254095&amp;find=yes" xlink:type="simple">876458195</text:a></text:p>
          </table:table-cell>
          <table:table-cell table:style-name="ce42" office:value-type="string" calcext:value-type="string">
            <text:p>КАРТАШОВА НАТАЛЬЯ</text:p>
            <text:p>ДУБСКИЙ ИЛЬЯ</text:p>
            <text:p>КАРТАШОВ МАРК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49627.5" calcext:value-type="float">
            <text:p>49 627,50</text:p>
          </table:table-cell>
          <table:table-cell table:style-name="ce58" office:value-type="float" office:value="48877.5" calcext:value-type="float">
            <text:p>48 877,50</text:p>
          </table:table-cell>
          <table:table-cell table:style-name="ce58" office:value-type="float" office:value="750" calcext:value-type="float">
            <text:p>750,00</text:p>
          </table:table-cell>
          <table:table-cell/>
          <table:table-cell office:value-type="float" office:value="1809597.65" calcext:value-type="float">
            <text:p>1 809 597,65</text:p>
          </table:table-cell>
          <table:table-cell office:value-type="float" office:value="16238.25" calcext:value-type="float">
            <text:p>16 238,25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811429636&amp;find=yes" xlink:type="simple">856457901</text:a></text:p>
          </table:table-cell>
          <table:table-cell table:style-name="ce42" office:value-type="string" calcext:value-type="string">
            <text:p>БУРАК ТАТЬЯНА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70003.5" calcext:value-type="float">
            <text:p>70 003,50</text:p>
          </table:table-cell>
          <table:table-cell table:style-name="ce58" office:value-type="float" office:value="68953.5" calcext:value-type="float">
            <text:p>68 953,50</text:p>
          </table:table-cell>
          <table:table-cell table:style-name="ce58" office:value-type="float" office:value="1050" calcext:value-type="float">
            <text:p>1 050,00</text:p>
          </table:table-cell>
          <table:table-cell/>
          <table:table-cell office:value-type="float" office:value="2525478.75" calcext:value-type="float">
            <text:p>2 525 478,75</text:p>
          </table:table-cell>
          <table:table-cell office:value-type="float" office:value="2222148.75" calcext:value-type="float">
            <text:p>2 222 148,75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51127561&amp;find=yes" xlink:type="simple">876462796</text:a></text:p>
          </table:table-cell>
          <table:table-cell table:style-name="ce42" office:value-type="string" calcext:value-type="string">
            <text:p>БОЛОТИНА АННА</text:p>
            <text:p>МОИСЕЕВА МАРИЯ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/>
          <table:table-cell office:value-type="float" office:value="2429623.5" calcext:value-type="float">
            <text:p>2 429 623,50</text:p>
          </table:table-cell>
          <table:table-cell office:value-type="float" office:value="2357386.5" calcext:value-type="float">
            <text:p>2 357 386,50</text:p>
          </table:table-cell>
          <table:table-cell table:number-columns-repeated="1014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87018254284&amp;find=yes" xlink:type="simple">876463774</text:a></text:p>
          </table:table-cell>
          <table:table-cell table:style-name="ce42" office:value-type="string" calcext:value-type="string">
            <text:p>ПАВЛОВА НАДЕЖДА</text:p>
            <text:p>ГРИГОРЬЕВА ЕВГЕНИЯ</text:p>
            <text:p>ГРИГОРЬЕВ АЛЕКСАНДР</text:p>
            <text:p>ПАВЛОВА ЮЛИЯ</text:p>
            <text:p>ГРИГОРЬЕВА ВИКТОРИЯ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167832" calcext:value-type="float">
            <text:p>167 832,00</text:p>
          </table:table-cell>
          <table:table-cell table:style-name="ce58" office:value-type="float" office:value="165732" calcext:value-type="float">
            <text:p>165 732,00</text:p>
          </table:table-cell>
          <table:table-cell table:style-name="ce58" office:value-type="float" office:value="2100" calcext:value-type="float">
            <text:p>2 100,00</text:p>
          </table:table-cell>
          <table:table-cell/>
          <table:table-cell office:value-type="float" office:value="2158099.5" calcext:value-type="float">
            <text:p>2 158 099,50</text:p>
          </table:table-cell>
          <table:table-cell office:value-type="float" office:value="2158099.5" calcext:value-type="float">
            <text:p>2 158 099,50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7047260889&amp;find=yes" xlink:type="simple">876452804</text:a></text:p>
          </table:table-cell>
          <table:table-cell table:style-name="ce42" office:value-type="string" calcext:value-type="string">
            <text:p>АКИМОВ НИКОЛАЙ</text:p>
            <text:p>АКИМОВА ТАТЬЯНА</text:p>
            <text:p>АКИМОВА АННА</text:p>
            <text:p>АКИМОВ МИХАИЛ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98640.75" calcext:value-type="float">
            <text:p>98 640,75</text:p>
          </table:table-cell>
          <table:table-cell table:style-name="ce58" office:value-type="float" office:value="97665.75" calcext:value-type="float">
            <text:p>97 665,75</text:p>
          </table:table-cell>
          <table:table-cell table:style-name="ce58" office:value-type="float" office:value="975" calcext:value-type="float">
            <text:p>975,00</text:p>
          </table:table-cell>
          <table:table-cell/>
          <table:table-cell office:value-type="float" office:value="2357386.5" calcext:value-type="float">
            <text:p>2 357 386,50</text:p>
          </table:table-cell>
          <table:table-cell office:value-type="float" office:value="2429623.5" calcext:value-type="float">
            <text:p>2 429 623,50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47513434&amp;find=yes" xlink:type="simple">876455309</text:a></text:p>
          </table:table-cell>
          <table:table-cell table:style-name="ce42" office:value-type="string" calcext:value-type="string">
            <text:p>НЕЙМАН ЕКАТЕРИНА</text:p>
            <text:p>НЕЙМАН ТИМУР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/>
          <table:table-cell office:value-type="float" office:value="4437.75" calcext:value-type="float">
            <text:p>4 437,75</text:p>
          </table:table-cell>
          <table:table-cell office:value-type="float" office:value="2525478.75" calcext:value-type="float">
            <text:p>2 525 478,75</text:p>
          </table:table-cell>
          <table:table-cell table:number-columns-repeated="1014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56420539&amp;find=yes" xlink:type="simple">876462609</text:a></text:p>
          </table:table-cell>
          <table:table-cell table:style-name="ce42" office:value-type="string" calcext:value-type="string">
            <text:p>ЧЕПИК ЕВГЕНИЙ</text:p>
            <text:p>ГУСЕВА МАРГАРИТА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/>
          <table:table-cell table:style-name="ce71" table:formula="of:=SUM([.I7:.I51])" office:value-type="float" office:value="53089342.15" calcext:value-type="float">
            <text:p>53 089 342,15</text:p>
          </table:table-cell>
          <table:table-cell table:style-name="ce73" table:formula="of:=SUM([.J7:.J51])" office:value-type="float" office:value="54231420.65" calcext:value-type="float">
            <text:p>54 231 420,65</text:p>
          </table:table-cell>
          <table:table-cell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7098021524&amp;find=yes" xlink:type="simple">856452214</text:a></text:p>
          </table:table-cell>
          <table:table-cell table:style-name="ce42" office:value-type="string" calcext:value-type="string">
            <text:p>БРЮХАНОВ ВЯЧЕСЛАВ</text:p>
            <text:p>БРЮХАНОВА СВЕТЛАНА</text:p>
            <text:p>БРЮХАНОВА АЛИСА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8627.5" calcext:value-type="float">
            <text:p>58 627,50</text:p>
          </table:table-cell>
          <table:table-cell table:style-name="ce58" office:value-type="float" office:value="57877.5" calcext:value-type="float">
            <text:p>57 877,50</text:p>
          </table:table-cell>
          <table:table-cell table:style-name="ce58" office:value-type="float" office:value="750" calcext:value-type="float">
            <text:p>750,00</text:p>
          </table:table-cell>
          <table:table-cell/>
          <table:table-cell table:formula="of:=[.I52]-[.E1181]" office:value-type="float" office:value="-1146516" calcext:value-type="float">
            <text:p>-1 146 516,00</text:p>
          </table:table-cell>
          <table:table-cell table:formula="of:=[.J52]-[.E1181]" office:value-type="float" office:value="-4437.5" calcext:value-type="float">
            <text:p>-4 437,50</text:p>
          </table:table-cell>
          <table:table-cell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132061397&amp;find=yes" xlink:type="simple">876454267</text:a></text:p>
          </table:table-cell>
          <table:table-cell table:style-name="ce42" office:value-type="string" calcext:value-type="string">
            <text:p>ЗОРИХИНА ИРИНА</text:p>
            <text:p>ЗОРИХИН КИРИЛЛ</text:p>
            <text:p>КОРОЛЬ ДИМИТРИЙ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134136.75" calcext:value-type="float">
            <text:p>134 136,75</text:p>
          </table:table-cell>
          <table:table-cell table:style-name="ce58" office:value-type="float" office:value="132486.75" calcext:value-type="float">
            <text:p>132 486,75</text:p>
          </table:table-cell>
          <table:table-cell table:style-name="ce58" office:value-type="float" office:value="1650" calcext:value-type="float">
            <text:p>1 650,00</text:p>
          </table:table-cell>
          <table:table-cell table:number-columns-repeated="2"/>
          <table:table-cell table:style-name="ce74" office:value-type="float" office:value="4437.5" calcext:value-type="float">
            <text:p>4 437,50</text:p>
          </table:table-cell>
          <table:table-cell table:style-name="ce64" office:value-type="string" calcext:value-type="string">
            <text:p>Акт 2391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132231537&amp;find=yes" xlink:type="simple">856463342</text:a></text:p>
          </table:table-cell>
          <table:table-cell table:style-name="ce42" office:value-type="string" calcext:value-type="string">
            <text:p>ЧАПКО ТАИСИЯ</text:p>
            <text:p>СМИРНОВА ГАЛИНА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8116465103&amp;find=yes" xlink:type="simple">876465053</text:a></text:p>
          </table:table-cell>
          <table:table-cell table:style-name="ce42" office:value-type="string" calcext:value-type="string">
            <text:p>ФИЛИППИ АЛЕКСАНДР</text:p>
            <text:p>ФИЛИППИ МАРИЯ</text:p>
            <text:p>ФИЛИППИ ЯКОВ</text:p>
            <text:p>ФИЛИППИ АМАЛИЯ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85815" calcext:value-type="float">
            <text:p>85 815,00</text:p>
          </table:table-cell>
          <table:table-cell table:style-name="ce58" office:value-type="float" office:value="85065" calcext:value-type="float">
            <text:p>85 065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718988176&amp;find=yes" xlink:type="simple">876472676</text:a></text:p>
          </table:table-cell>
          <table:table-cell table:style-name="ce42" office:value-type="string" calcext:value-type="string">
            <text:p>ГЛЕБОВА ЛЮДМИЛА</text:p>
            <text:p>ВОРОХОБКО АРТЕМ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6940" calcext:value-type="float">
            <text:p>56 940,00</text:p>
          </table:table-cell>
          <table:table-cell table:style-name="ce58" office:value-type="float" office:value="56190" calcext:value-type="float">
            <text:p>56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9851998195&amp;find=yes" xlink:type="simple">876470745</text:a></text:p>
          </table:table-cell>
          <table:table-cell table:style-name="ce42" office:value-type="string" calcext:value-type="string">
            <text:p>БОДРОВА КРИСТИНА</text:p>
            <text:p>БОДРОВА КСЕНИЯ</text:p>
            <text:p>КУЧЕВАСОВ ЛЕВ</text:p>
          </table:table-cell>
          <table:table-cell table:style-name="ce51" office:value-type="string" calcext:value-type="string">
            <text:p>24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39702" calcext:value-type="float">
            <text:p>39 702,00</text:p>
          </table:table-cell>
          <table:table-cell table:style-name="ce58" office:value-type="float" office:value="39102" calcext:value-type="float">
            <text:p>39 1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223899532&amp;find=yes" xlink:type="simple">856454567</text:a></text:p>
          </table:table-cell>
          <table:table-cell table:style-name="ce42" office:value-type="string" calcext:value-type="string">
            <text:p>ПАВЛОВ ПАВЕЛ</text:p>
            <text:p>ПАВЛОВА ЕЛИЗАВЕТА</text:p>
            <text:p>ПАВЛОВ ЛЕВ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276076907&amp;find=yes" xlink:type="simple">856450842</text:a></text:p>
          </table:table-cell>
          <table:table-cell table:style-name="ce42" office:value-type="string" calcext:value-type="string">
            <text:p>ГУМЕРОВ ИЛЬДУС</text:p>
            <text:p>ГУМЕРОВА НАТАЛЬЯ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42732208&amp;find=yes" xlink:type="simple">856453168</text:a></text:p>
          </table:table-cell>
          <table:table-cell table:style-name="ce42" office:value-type="string" calcext:value-type="string">
            <text:p>КОПУСОВ СЕРГЕЙ</text:p>
            <text:p>КОПУСОВА ТАТЬЯНА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0564218&amp;find=yes" xlink:type="simple">876462588</text:a></text:p>
          </table:table-cell>
          <table:table-cell table:style-name="ce42" office:value-type="string" calcext:value-type="string">
            <text:p>ИНЯГИНА НИНА</text:p>
            <text:p>ИНЯГИН СЕРГЕЙ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4453793&amp;find=yes" xlink:type="simple">876469903</text:a></text:p>
          </table:table-cell>
          <table:table-cell table:style-name="ce42" office:value-type="string" calcext:value-type="string">
            <text:p>КИНЗИБАЕВА МАРИЯ</text:p>
            <text:p>ПАРФЕНОВ НИКИТА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65940" calcext:value-type="float">
            <text:p>65 940,00</text:p>
          </table:table-cell>
          <table:table-cell table:style-name="ce58" office:value-type="float" office:value="65190" calcext:value-type="float">
            <text:p>65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4455091573&amp;find=yes" xlink:type="simple">876460858</text:a></text:p>
          </table:table-cell>
          <table:table-cell table:style-name="ce42" office:value-type="string" calcext:value-type="string">
            <text:p>ПЕРЕПЕЛКИНА ЕЛЕНА</text:p>
            <text:p>ПЕРЕПЕЛКИНА АНАСТАСИЯ</text:p>
            <text:p>ПЕРЕПЕЛКИНА ИРИНА</text:p>
            <text:p>ПЕРЕПЕЛКИН ВАДИМ</text:p>
            <text:p>ПЕРЕПЕЛКИН НИКИТА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184632" calcext:value-type="float">
            <text:p>184 632,00</text:p>
          </table:table-cell>
          <table:table-cell table:style-name="ce58" office:value-type="float" office:value="182532" calcext:value-type="float">
            <text:p>182 532,00</text:p>
          </table:table-cell>
          <table:table-cell table:style-name="ce58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12502200&amp;find=yes" xlink:type="simple">856455380</text:a></text:p>
          </table:table-cell>
          <table:table-cell table:style-name="ce42" office:value-type="string" calcext:value-type="string">
            <text:p>НОВИКОВА ЕЛЕНА</text:p>
            <text:p>КАРАСЕВ ИВАН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65940" calcext:value-type="float">
            <text:p>65 940,00</text:p>
          </table:table-cell>
          <table:table-cell table:style-name="ce58" office:value-type="float" office:value="65190" calcext:value-type="float">
            <text:p>65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548786365&amp;find=yes" xlink:type="simple">876462465</text:a></text:p>
          </table:table-cell>
          <table:table-cell table:style-name="ce42" office:value-type="string" calcext:value-type="string">
            <text:p>ВАСИЛЬЕВ ЛЕВ</text:p>
            <text:p>ВАСИЛЬЕВА ДИАНА</text:p>
            <text:p>ЛОГИНОВ ВЛАДИМИР</text:p>
            <text:p>МИТЯСОВА ПОЛИНА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129906" calcext:value-type="float">
            <text:p>129 906,00</text:p>
          </table:table-cell>
          <table:table-cell table:style-name="ce58" office:value-type="float" office:value="128106" calcext:value-type="float">
            <text:p>128 106,00</text:p>
          </table:table-cell>
          <table:table-cell table:style-name="ce58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49330605&amp;find=yes" xlink:type="simple">876462870</text:a></text:p>
          </table:table-cell>
          <table:table-cell table:style-name="ce42" office:value-type="string" calcext:value-type="string">
            <text:p>КИРИЛЛИНА МАРИНА</text:p>
            <text:p>КИРИЛЛИНА МАРГАРИТА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4552241275&amp;find=yes" xlink:type="simple">876473025</text:a></text:p>
          </table:table-cell>
          <table:table-cell table:style-name="ce42" office:value-type="string" calcext:value-type="string">
            <text:p>АМИНОВА ФАЙМА</text:p>
            <text:p>ИБРАЕВ АРТЕМ</text:p>
            <text:p>САДРЕТДИНОВА ЛИАНА</text:p>
            <text:p>САДРЕТДИНОВ АСЛАН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112005" calcext:value-type="float">
            <text:p>112 005,00</text:p>
          </table:table-cell>
          <table:table-cell table:style-name="ce58" office:value-type="float" office:value="110505" calcext:value-type="float">
            <text:p>110 50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95828196&amp;find=yes" xlink:type="simple">856452271</text:a></text:p>
          </table:table-cell>
          <table:table-cell table:style-name="ce42" office:value-type="string" calcext:value-type="string">
            <text:p>ПИВОВАРОВА ВАЛЕНТИНА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5002.75" calcext:value-type="float">
            <text:p>55 002,75</text:p>
          </table:table-cell>
          <table:table-cell table:style-name="ce58" office:value-type="float" office:value="54177.75" calcext:value-type="float">
            <text:p>54 177,7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7018602164&amp;find=yes" xlink:type="simple">876467299</text:a></text:p>
          </table:table-cell>
          <table:table-cell table:style-name="ce42" office:value-type="string" calcext:value-type="string">
            <text:p>МАЛЬЦЕВА ВАЛЕНТИНА</text:p>
            <text:p>МАЛЬЦЕВ ВЛАДИМИР</text:p>
            <text:p>МАЛЬЦЕВА ЕЛЕНА</text:p>
            <text:p>МАЛЬЦЕВА ЯНА</text:p>
            <text:p>МАЛЬЦЕВ ЕГОР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92316" calcext:value-type="float">
            <text:p>92 316,00</text:p>
          </table:table-cell>
          <table:table-cell table:style-name="ce58" office:value-type="float" office:value="91266" calcext:value-type="float">
            <text:p>91 26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7045219979&amp;find=yes" xlink:type="simple">856459444</text:a></text:p>
          </table:table-cell>
          <table:table-cell table:style-name="ce42" office:value-type="string" calcext:value-type="string">
            <text:p>ДОЛГАЯ ЛЮДМИЛА</text:p>
            <text:p>ДОЛГАЯ МИЛАНА</text:p>
            <text:p>ДОЛГИЙ АНДРЕЙ</text:p>
            <text:p>ДОЛГИЙ АРТЕМ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147456" calcext:value-type="float">
            <text:p>147 456,00</text:p>
          </table:table-cell>
          <table:table-cell table:style-name="ce58" office:value-type="float" office:value="145656" calcext:value-type="float">
            <text:p>145 656,00</text:p>
          </table:table-cell>
          <table:table-cell table:style-name="ce58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51956954&amp;find=yes" xlink:type="simple">876453919</text:a></text:p>
          </table:table-cell>
          <table:table-cell table:style-name="ce42" office:value-type="string" calcext:value-type="string">
            <text:p>МАРАЛЬСКАЯ НАТАЛЬЯ</text:p>
            <text:p>МАРАЛЬСКИЙ АРТЕМ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0402.25" calcext:value-type="float">
            <text:p>50 402,25</text:p>
          </table:table-cell>
          <table:table-cell table:style-name="ce58" office:value-type="float" office:value="49727.25" calcext:value-type="float">
            <text:p>49 7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53897054&amp;find=yes" xlink:type="simple">876461944</text:a></text:p>
          </table:table-cell>
          <table:table-cell table:style-name="ce42" office:value-type="string" calcext:value-type="string">
            <text:p>ЗЕМСКОВА ОКСАНА</text:p>
            <text:p>АНТЫШЕВА КРИСТИНА</text:p>
            <text:p>АНТЫШЕВА КСЕНИЯ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79716" calcext:value-type="float">
            <text:p>79 716,00</text:p>
          </table:table-cell>
          <table:table-cell table:style-name="ce58" office:value-type="float" office:value="78666" calcext:value-type="float">
            <text:p>78 66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95141904&amp;find=yes" xlink:type="simple">856454784</text:a></text:p>
          </table:table-cell>
          <table:table-cell table:style-name="ce42" office:value-type="string" calcext:value-type="string">
            <text:p>ИРХА АННА</text:p>
            <text:p>ВАСИЛЕВСКАЯ ДАРЬЯ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9346" calcext:value-type="float">
            <text:p>59 346,00</text:p>
          </table:table-cell>
          <table:table-cell table:style-name="ce58" office:value-type="float" office:value="58671" calcext:value-type="float">
            <text:p>58 671,0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7129542752&amp;find=yes" xlink:type="simple">856465207</text:a></text:p>
          </table:table-cell>
          <table:table-cell table:style-name="ce42" office:value-type="string" calcext:value-type="string">
            <text:p>НЕУСМЕХОВА ТАТЬЯНА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78403.5" calcext:value-type="float">
            <text:p>78 403,50</text:p>
          </table:table-cell>
          <table:table-cell table:style-name="ce58" office:value-type="float" office:value="77353.5" calcext:value-type="float">
            <text:p>77 353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7132338682&amp;find=yes" xlink:type="simple">876456262</text:a></text:p>
          </table:table-cell>
          <table:table-cell table:style-name="ce42" office:value-type="string" calcext:value-type="string">
            <text:p>МАТВИЙЧУК АЛЕКСАНДРА</text:p>
            <text:p>МАТВИЙЧУК АЛЕКСАНДР</text:p>
            <text:p>МАТВИЙЧУК ЕВГЕНИЙ</text:p>
            <text:p>МАТВИЙЧУК АРТЕМИЙ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033744882&amp;find=yes" xlink:type="simple">876464332</text:a></text:p>
          </table:table-cell>
          <table:table-cell table:style-name="ce42" office:value-type="string" calcext:value-type="string">
            <text:p>МОЛОДЫХ ЕКАТЕРИНА</text:p>
            <text:p>КАЛИМУЛЛИНА ЛИДИЯ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153713388&amp;find=yes" xlink:type="simple">876471218</text:a></text:p>
          </table:table-cell>
          <table:table-cell table:style-name="ce42" office:value-type="string" calcext:value-type="string">
            <text:p>ЧЕРНОВ НИКОЛАЙ</text:p>
            <text:p>ЧЕРНОВА ВИКТОРИЯ</text:p>
            <text:p>ЧЕРНОВ АРТЕМ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950258949&amp;find=yes" xlink:type="simple">876469784</text:a></text:p>
          </table:table-cell>
          <table:table-cell table:style-name="ce42" office:value-type="string" calcext:value-type="string">
            <text:p>ПЛИТЧЕНКО ТАИСИЯ</text:p>
            <text:p>ПЛИТЧЕНКО АЛЕКСАНДР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34739.25" calcext:value-type="float">
            <text:p>34 739,25</text:p>
          </table:table-cell>
          <table:table-cell table:style-name="ce58" office:value-type="float" office:value="34214.25" calcext:value-type="float">
            <text:p>34 2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9849211525&amp;find=yes" xlink:type="simple">876463980</text:a></text:p>
          </table:table-cell>
          <table:table-cell table:style-name="ce42" office:value-type="string" calcext:value-type="string">
            <text:p>БОДРЫХ СВЕТЛАНА</text:p>
            <text:p>БОДРЫХ МАРИЯ</text:p>
            <text:p>НИКУЛИНА ЯНА</text:p>
            <text:p>НИКУЛИНА АЛИНА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9852060190&amp;find=yes" xlink:type="simple">876473990</text:a></text:p>
          </table:table-cell>
          <table:table-cell table:style-name="ce42" office:value-type="string" calcext:value-type="string">
            <text:p>МУСИНОВА СВЕТЛАНА</text:p>
            <text:p>ЛЭПТЯНУ МАКСИМ</text:p>
          </table:table-cell>
          <table:table-cell table:style-name="ce51" office:value-type="string" calcext:value-type="string">
            <text:p>25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28176.75" calcext:value-type="float">
            <text:p>28 176,75</text:p>
          </table:table-cell>
          <table:table-cell table:style-name="ce58" office:value-type="float" office:value="27651.75" calcext:value-type="float">
            <text:p>27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416662843&amp;find=yes" xlink:type="simple">876465948</text:a></text:p>
          </table:table-cell>
          <table:table-cell table:style-name="ce42" office:value-type="string" calcext:value-type="string">
            <text:p>ОБУВАЕВА ЕЛЕНА</text:p>
            <text:p>ОБУВАЕВ МАРК</text:p>
            <text:p>ОБУВАЕВА РИММ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92316" calcext:value-type="float">
            <text:p>92 316,00</text:p>
          </table:table-cell>
          <table:table-cell table:style-name="ce58" office:value-type="float" office:value="91266" calcext:value-type="float">
            <text:p>91 26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417201663&amp;find=yes" xlink:type="simple">876471058</text:a></text:p>
          </table:table-cell>
          <table:table-cell table:style-name="ce42" office:value-type="string" calcext:value-type="string">
            <text:p>ПОЛЕНОВА ЛЮДМИЛ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36102" calcext:value-type="float">
            <text:p>36 102,00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17700483&amp;find=yes" xlink:type="simple">876474158</text:a></text:p>
          </table:table-cell>
          <table:table-cell table:style-name="ce42" office:value-type="string" calcext:value-type="string">
            <text:p>БЫЧЕК МАРИЯ</text:p>
            <text:p>БЫЧЕК ВАЛЕРИЯ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25389" calcext:value-type="float">
            <text:p>25 389,00</text:p>
          </table:table-cell>
          <table:table-cell table:style-name="ce58" office:value-type="float" office:value="24939" calcext:value-type="float">
            <text:p>24 939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18020763&amp;find=yes" xlink:type="simple">876478263</text:a></text:p>
          </table:table-cell>
          <table:table-cell table:style-name="ce42" office:value-type="string" calcext:value-type="string">
            <text:p>ГАЙВОРОНСКАЯ ЕЛЕНА</text:p>
            <text:p>ГАЙВОРОНСКАЯ АЛЛ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447424448&amp;find=yes" xlink:type="simple">876452838</text:a></text:p>
          </table:table-cell>
          <table:table-cell table:style-name="ce42" office:value-type="string" calcext:value-type="string">
            <text:p>ШУВАЛОВА ТАТЬЯНА</text:p>
            <text:p>ШУВАЛОВ ВЯЧЕСЛАВ</text:p>
            <text:p>ШУВАЛОВ ПАВЕЛ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0554818&amp;find=yes" xlink:type="simple">876462538</text:a></text:p>
          </table:table-cell>
          <table:table-cell table:style-name="ce42" office:value-type="string" calcext:value-type="string">
            <text:p>СУЛТАНОВ АЛЬБЕРТ</text:p>
            <text:p>СУЛТАНОВА ЮЛИАН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49719335&amp;find=yes" xlink:type="simple">876474205</text:a></text:p>
          </table:table-cell>
          <table:table-cell table:style-name="ce42" office:value-type="string" calcext:value-type="string">
            <text:p>ПЕТРОВ ОЛЕГ</text:p>
            <text:p>ГАЛИЦКОВА ЮЛИЯ</text:p>
            <text:p>ПЕТРОВА ДАРЬЯ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49910165&amp;find=yes" xlink:type="simple">876471125</text:a></text:p>
          </table:table-cell>
          <table:table-cell table:style-name="ce42" office:value-type="string" calcext:value-type="string">
            <text:p>СИДОРОВА ЕКАТЕРИНА</text:p>
            <text:p>СИДОРОВ ВАДИМ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6940" calcext:value-type="float">
            <text:p>56 940,00</text:p>
          </table:table-cell>
          <table:table-cell table:style-name="ce58" office:value-type="float" office:value="56190" calcext:value-type="float">
            <text:p>56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55290545&amp;find=yes" xlink:type="simple">876475950</text:a></text:p>
          </table:table-cell>
          <table:table-cell table:style-name="ce42" office:value-type="string" calcext:value-type="string">
            <text:p>ЯКОВЛЕВ ИГОРЬ</text:p>
            <text:p>ЯКОВЛЕВА ЛЮДМИЛ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643304915&amp;find=yes" xlink:type="simple">856451200</text:a></text:p>
          </table:table-cell>
          <table:table-cell table:style-name="ce42" office:value-type="string" calcext:value-type="string">
            <text:p>ВОРОНОВА ИРИНА</text:p>
            <text:p>ВОРОНОВА ТАТЬЯН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818130096&amp;find=yes" xlink:type="simple">876466261</text:a></text:p>
          </table:table-cell>
          <table:table-cell table:style-name="ce42" office:value-type="string" calcext:value-type="string">
            <text:p>ЛЕВИНОВА ТАТЬЯН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5002.25" calcext:value-type="float">
            <text:p>45 002,25</text:p>
          </table:table-cell>
          <table:table-cell table:style-name="ce58" office:value-type="float" office:value="44327.25" calcext:value-type="float">
            <text:p>44 3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819024456&amp;find=yes" xlink:type="simple">876475046</text:a></text:p>
          </table:table-cell>
          <table:table-cell table:style-name="ce42" office:value-type="string" calcext:value-type="string">
            <text:p>ГИЛЬФАНОВА НАТАЛЬЯ</text:p>
            <text:p>ГИЛЬФАНОВ РАМИЛЬ</text:p>
            <text:p>ГИЛЬФАНОВ МАРАТ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819290836&amp;find=yes" xlink:type="simple">876477086</text:a></text:p>
          </table:table-cell>
          <table:table-cell table:style-name="ce42" office:value-type="string" calcext:value-type="string">
            <text:p>БЕЛОВА НАТАЛЬЯ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27076.5" calcext:value-type="float">
            <text:p>27 076,50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50849091&amp;find=yes" xlink:type="simple">876456901</text:a></text:p>
          </table:table-cell>
          <table:table-cell table:style-name="ce42" office:value-type="string" calcext:value-type="string">
            <text:p>КЛЮКИН ВЛАДИМИР</text:p>
            <text:p>КЛЮКИНА ГАЛИН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60003" calcext:value-type="float">
            <text:p>60 003,00</text:p>
          </table:table-cell>
          <table:table-cell table:style-name="ce58" office:value-type="float" office:value="59103" calcext:value-type="float">
            <text:p>59 10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56959321&amp;find=yes" xlink:type="simple">876473086</text:a></text:p>
          </table:table-cell>
          <table:table-cell table:style-name="ce42" office:value-type="string" calcext:value-type="string">
            <text:p>ТУРУСИНА ТАТЬЯНА</text:p>
            <text:p>ТУРУСИН ИГОРЬ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60702" calcext:value-type="float">
            <text:p>60 702,00</text:p>
          </table:table-cell>
          <table:table-cell table:style-name="ce58" office:value-type="float" office:value="60102" calcext:value-type="float">
            <text:p>60 1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15927224&amp;find=yes" xlink:type="simple">876453544</text:a></text:p>
          </table:table-cell>
          <table:table-cell table:style-name="ce42" office:value-type="string" calcext:value-type="string">
            <text:p>АВИЛОВА НАДЕЖДА</text:p>
            <text:p>КАРЛОВ АРТЕМ</text:p>
            <text:p>КАРЛОВА ВИКТОРИЯ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664.75" calcext:value-type="float">
            <text:p>44 664,75</text:p>
          </table:table-cell>
          <table:table-cell table:style-name="ce58" office:value-type="float" office:value="43989.75" calcext:value-type="float">
            <text:p>43 98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19428784&amp;find=yes" xlink:type="simple">876473249</text:a></text:p>
          </table:table-cell>
          <table:table-cell table:style-name="ce42" office:value-type="string" calcext:value-type="string">
            <text:p>РАЕВСКАЯ ИРИНА</text:p>
            <text:p>РАЕВСКАЯ КИР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59346" calcext:value-type="float">
            <text:p>59 346,00</text:p>
          </table:table-cell>
          <table:table-cell table:style-name="ce58" office:value-type="float" office:value="58671" calcext:value-type="float">
            <text:p>58 671,0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50389129&amp;find=yes" xlink:type="simple">876470799</text:a></text:p>
          </table:table-cell>
          <table:table-cell table:style-name="ce42" office:value-type="string" calcext:value-type="string">
            <text:p>ЛУТФУЛЛИНА ЛЕЙЛА</text:p>
            <text:p>КИРШИНА ЭЛИНА</text:p>
            <text:p>КИРШИНА АЛИН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34739.25" calcext:value-type="float">
            <text:p>34 739,25</text:p>
          </table:table-cell>
          <table:table-cell table:style-name="ce58" office:value-type="float" office:value="34214.25" calcext:value-type="float">
            <text:p>34 2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54984669&amp;find=yes" xlink:type="simple">876467894</text:a></text:p>
          </table:table-cell>
          <table:table-cell table:style-name="ce42" office:value-type="string" calcext:value-type="string">
            <text:p>ТАРАБАШИНА ЕКАТЕРИНА</text:p>
            <text:p>ТАРАБАШИН ГЕОРГИЙ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25389" calcext:value-type="float">
            <text:p>25 389,00</text:p>
          </table:table-cell>
          <table:table-cell table:style-name="ce58" office:value-type="float" office:value="24939" calcext:value-type="float">
            <text:p>24 939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031975632&amp;find=yes" xlink:type="simple">876464787</text:a></text:p>
          </table:table-cell>
          <table:table-cell table:style-name="ce42" office:value-type="string" calcext:value-type="string">
            <text:p>ШАМСИН РИНАТ</text:p>
            <text:p>ШАМСИН МАРАТ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55002.75" calcext:value-type="float">
            <text:p>55 002,75</text:p>
          </table:table-cell>
          <table:table-cell table:style-name="ce58" office:value-type="float" office:value="54177.75" calcext:value-type="float">
            <text:p>54 177,7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8033535332&amp;find=yes" xlink:type="simple">876478662</text:a></text:p>
          </table:table-cell>
          <table:table-cell table:style-name="ce42" office:value-type="string" calcext:value-type="string">
            <text:p>ВАСЬКИН АНТОН</text:p>
            <text:p>ВАСЬКИНА ВИКТОРИЯ</text:p>
            <text:p>ВАСЬКИНА ГАЛИНА</text:p>
            <text:p>ВАСЬКИН ЕГОР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85359.75" calcext:value-type="float">
            <text:p>85 359,75</text:p>
          </table:table-cell>
          <table:table-cell table:style-name="ce58" office:value-type="float" office:value="84309.75" calcext:value-type="float">
            <text:p>84 309,75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8117546763&amp;find=yes" xlink:type="simple">876473918</text:a></text:p>
          </table:table-cell>
          <table:table-cell table:style-name="ce42" office:value-type="string" calcext:value-type="string">
            <text:p>СУШИНСКИХ АННА</text:p>
            <text:p>ПОТАПОВА ОЛЬГА</text:p>
            <text:p>СУШИНСКИХ ЛЮДМИЛ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51246" calcext:value-type="float">
            <text:p>51 246,00</text:p>
          </table:table-cell>
          <table:table-cell table:style-name="ce58" office:value-type="float" office:value="50571" calcext:value-type="float">
            <text:p>50 571,0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8117610603&amp;find=yes" xlink:type="simple">876474318</text:a></text:p>
          </table:table-cell>
          <table:table-cell table:style-name="ce42" office:value-type="string" calcext:value-type="string">
            <text:p>КАРМАНОВ АЛЕКСАНДР</text:p>
            <text:p>КАРМАНОВА ЕЛЕНА</text:p>
            <text:p>КАРМАНОВ АНДРЕЙ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71226.75" calcext:value-type="float">
            <text:p>71 226,75</text:p>
          </table:table-cell>
          <table:table-cell table:style-name="ce58" office:value-type="float" office:value="70701.75" calcext:value-type="float">
            <text:p>70 70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152828608&amp;find=yes" xlink:type="simple">876472548</text:a></text:p>
          </table:table-cell>
          <table:table-cell table:style-name="ce42" office:value-type="string" calcext:value-type="string">
            <text:p>БЕРСЕНЕВА ВАЛЕНТИНА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750267426&amp;find=yes" xlink:type="simple">876470491</text:a></text:p>
          </table:table-cell>
          <table:table-cell table:style-name="ce42" office:value-type="string" calcext:value-type="string">
            <text:p>СИДОРОВ РОМАН</text:p>
            <text:p>СИДОРОВ ГЕОРГИЙ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8755749366&amp;find=yes" xlink:type="simple">876475926</text:a></text:p>
          </table:table-cell>
          <table:table-cell table:style-name="ce42" office:value-type="string" calcext:value-type="string">
            <text:p>АБИШЕВ БОТАЖАН</text:p>
            <text:p>АБИШЕВА ИНАРА</text:p>
            <text:p>АБИШЕВА АЛИНА</text:p>
            <text:p>АБИШЕВА АМАЛИЯ</text:p>
          </table:table-cell>
          <table:table-cell table:style-name="ce51" office:value-type="string" calcext:value-type="string">
            <text:p>26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224175952&amp;find=yes" xlink:type="simple">856453677</text:a></text:p>
          </table:table-cell>
          <table:table-cell table:style-name="ce42" office:value-type="string" calcext:value-type="string">
            <text:p>КОЛОКОЛЬЦОВА ЕЛЕН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276010707&amp;find=yes" xlink:type="simple">856450662</text:a></text:p>
          </table:table-cell>
          <table:table-cell table:style-name="ce42" office:value-type="string" calcext:value-type="string">
            <text:p>ФУРТАЕВ ИВАН</text:p>
            <text:p>ФУРТАЕВА ТАТЬЯН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416754142&amp;find=yes" xlink:type="simple">876459917</text:a></text:p>
          </table:table-cell>
          <table:table-cell table:style-name="ce42" office:value-type="string" calcext:value-type="string">
            <text:p>СМИРНОВА СВЕТЛАНА</text:p>
            <text:p>СМИРНОВ СЕРГЕЙ</text:p>
            <text:p>СМИРНОВ АРТЕМ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439107348&amp;find=yes" xlink:type="simple">856450773</text:a></text:p>
          </table:table-cell>
          <table:table-cell table:style-name="ce42" office:value-type="string" calcext:value-type="string">
            <text:p>СТЕПЧЕНКО АЛЕКСЕЙ</text:p>
            <text:p>ЖУКОВА ЕВГЕНИЯ</text:p>
            <text:p>СТЕПЧЕНКО ЕКАТЕРИН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58627.5" calcext:value-type="float">
            <text:p>58 627,50</text:p>
          </table:table-cell>
          <table:table-cell table:style-name="ce58" office:value-type="float" office:value="57877.5" calcext:value-type="float">
            <text:p>57 8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445406768&amp;find=yes" xlink:type="simple">856458213</text:a></text:p>
          </table:table-cell>
          <table:table-cell table:style-name="ce42" office:value-type="string" calcext:value-type="string">
            <text:p>МОЗГОВОЙ ЯРОСЛАВ</text:p>
            <text:p>МАШЬЯНОВА ТАТЬЯНА</text:p>
            <text:p>МОЗГОВОЙ НИКИТ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449071358&amp;find=yes" xlink:type="simple">856462573</text:a></text:p>
          </table:table-cell>
          <table:table-cell table:style-name="ce42" office:value-type="string" calcext:value-type="string">
            <text:p>БОРИСИХИН ЕВГЕНИЙ</text:p>
            <text:p>БОРИСИХИНА АЛЕКСАНДР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46158" calcext:value-type="float">
            <text:p>46 158,00</text:p>
          </table:table-cell>
          <table:table-cell table:style-name="ce58" office:value-type="float" office:value="45633" calcext:value-type="float">
            <text:p>45 6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4450023013&amp;find=yes" xlink:type="simple">856456843</text:a></text:p>
          </table:table-cell>
          <table:table-cell table:style-name="ce42" office:value-type="string" calcext:value-type="string">
            <text:p>БРЫЛИНА ЕЛЕНА</text:p>
            <text:p>КОЛМОГОРОВ НИКОЛАЙ</text:p>
            <text:p>КОЛМОГОРОВ АЛЕКСЕЙ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450618708&amp;find=yes" xlink:type="simple">876456953</text:a></text:p>
          </table:table-cell>
          <table:table-cell table:style-name="ce42" office:value-type="string" calcext:value-type="string">
            <text:p>БЕККЕР НАТАЛЬЯ</text:p>
            <text:p>БЕККЕР МАРГАРИТА</text:p>
            <text:p>БЕККЕР АНДРЕЙ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72534" calcext:value-type="float">
            <text:p>72 534,00</text:p>
          </table:table-cell>
          <table:table-cell table:style-name="ce58" office:value-type="float" office:value="71709" calcext:value-type="float">
            <text:p>71 709,00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2772598&amp;find=yes" xlink:type="simple">876479008</text:a></text:p>
          </table:table-cell>
          <table:table-cell table:style-name="ce42" office:value-type="string" calcext:value-type="string">
            <text:p>ВЛАСОВА МАРИНА</text:p>
            <text:p>ЯНКИН АЛЕКСАНДР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92316" calcext:value-type="float">
            <text:p>92 316,00</text:p>
          </table:table-cell>
          <table:table-cell table:style-name="ce58" office:value-type="float" office:value="91266" calcext:value-type="float">
            <text:p>91 26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4113138&amp;find=yes" xlink:type="simple">876479348</text:a></text:p>
          </table:table-cell>
          <table:table-cell table:style-name="ce42" office:value-type="string" calcext:value-type="string">
            <text:p>СОЛОНЕНКОВА ЮЛИЯ</text:p>
            <text:p>СОЛОНЕНКОВА МАРИЯ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33601.5" calcext:value-type="float">
            <text:p>33 601,50</text:p>
          </table:table-cell>
          <table:table-cell table:style-name="ce58" office:value-type="float" office:value="33151.5" calcext:value-type="float">
            <text:p>33 1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4496301143&amp;find=yes" xlink:type="simple">856451823</text:a></text:p>
          </table:table-cell>
          <table:table-cell table:style-name="ce42" office:value-type="string" calcext:value-type="string">
            <text:p>ЖИДЕЛЕВА ЕЛЕНА</text:p>
            <text:p>ЖИДЕЛЕВ АНДРЕЙ</text:p>
            <text:p>ЖИДЕЛЕВА ГАЛИНА</text:p>
            <text:p>ЖИДЕЛЕВ АЛЕКСАНДР</text:p>
            <text:p>ЖИДЕЛЕВА ДАРЬЯ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108255" calcext:value-type="float">
            <text:p>108 255,00</text:p>
          </table:table-cell>
          <table:table-cell table:style-name="ce58" table:formula="of:=[.E118]-[.G118]" office:value-type="float" office:value="106755" calcext:value-type="float">
            <text:p>106 75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11525840&amp;find=yes" xlink:type="simple">856456825</text:a></text:p>
          </table:table-cell>
          <table:table-cell table:style-name="ce42" office:value-type="string" calcext:value-type="string">
            <text:p>БОРЩ ИВАН</text:p>
            <text:p>БРЫЛИНА НАТАЛЬЯ</text:p>
            <text:p>КОЛМОГОРОВ СТЕПАН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12634120&amp;find=yes" xlink:type="simple">856458620</text:a></text:p>
          </table:table-cell>
          <table:table-cell table:style-name="ce42" office:value-type="string" calcext:value-type="string">
            <text:p>СОЛОХИНА СВЕТЛАНА</text:p>
            <text:p>СОЛОХИН ДМИТРИЙ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85722" calcext:value-type="float">
            <text:p>85 722,00</text:p>
          </table:table-cell>
          <table:table-cell table:style-name="ce58" office:value-type="float" office:value="84747" calcext:value-type="float">
            <text:p>84 747,00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4547145325&amp;find=yes" xlink:type="simple">876453645</text:a></text:p>
          </table:table-cell>
          <table:table-cell table:style-name="ce42" office:value-type="string" calcext:value-type="string">
            <text:p>ДЕМЕНТЬЕВ АНДРЕЙ</text:p>
            <text:p>ДЕМЕНТЬЕВА ЕКАТЕРИНА</text:p>
            <text:p>ДЕМЕНТЬЕВ ПАВЕЛ</text:p>
            <text:p>ДЕМЕНТЬЕВА КСЕНИЯ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76653" calcext:value-type="float">
            <text:p>76 653,00</text:p>
          </table:table-cell>
          <table:table-cell table:style-name="ce58" office:value-type="float" office:value="75753" calcext:value-type="float">
            <text:p>75 7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47326235&amp;find=yes" xlink:type="simple">876457380</text:a></text:p>
          </table:table-cell>
          <table:table-cell table:style-name="ce42" office:value-type="string" calcext:value-type="string">
            <text:p>КЛИМОВ АНТОН</text:p>
            <text:p>КЛИМОВ АНДРЕЙ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840788571&amp;find=yes" xlink:type="simple">856454171</text:a></text:p>
          </table:table-cell>
          <table:table-cell table:style-name="ce42" office:value-type="string" calcext:value-type="string">
            <text:p>ФИЛИППОВ АЛЕКСЕЙ</text:p>
            <text:p>ХАМИТОВА НАДЕЖДА</text:p>
            <text:p>ФИЛИППОВА ДАРЬЯ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84851232161&amp;find=yes" xlink:type="simple">876463841</text:a></text:p>
          </table:table-cell>
          <table:table-cell table:style-name="ce42" office:value-type="string" calcext:value-type="string">
            <text:p>ЦВИЧ МАРИЯ</text:p>
            <text:p>ЦВИЧ АНДРЕЙ</text:p>
            <text:p>ЦВИЧ ИВАН</text:p>
            <text:p>КОСТЮКОВА МАРИНА</text:p>
            <text:p>БЕРЕСНЕВА ИРИНА</text:p>
            <text:p>БЕРЕСНЕВА АРИАДНА</text:p>
            <text:p>БЕРЕСНЕВ МАКАР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103755" calcext:value-type="float">
            <text:p>103 755,00</text:p>
          </table:table-cell>
          <table:table-cell table:style-name="ce58" office:value-type="float" office:value="102255" calcext:value-type="float">
            <text:p>102 25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897150436&amp;find=yes" xlink:type="simple">856450546</text:a></text:p>
          </table:table-cell>
          <table:table-cell table:style-name="ce42" office:value-type="string" calcext:value-type="string">
            <text:p>ЗОРИН ВЛАДИМИР</text:p>
            <text:p>ЗОРИНА ЮЛИЯ</text:p>
            <text:p>ЗОРИН ПРОХОР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94500" calcext:value-type="float">
            <text:p>94 500,00</text:p>
          </table:table-cell>
          <table:table-cell table:style-name="ce58" office:value-type="float" office:value="93450" calcext:value-type="float">
            <text:p>93 450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18597264&amp;find=yes" xlink:type="simple">876467224</text:a></text:p>
          </table:table-cell>
          <table:table-cell table:style-name="ce42" office:value-type="string" calcext:value-type="string">
            <text:p>КОЧЕГАРОВА МАРИНА</text:p>
            <text:p>ПАВЛОВ МАРК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0402.25" calcext:value-type="float">
            <text:p>50 402,25</text:p>
          </table:table-cell>
          <table:table-cell table:style-name="ce58" office:value-type="float" office:value="49727.25" calcext:value-type="float">
            <text:p>49 7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18866764&amp;find=yes" xlink:type="simple">876469459</text:a></text:p>
          </table:table-cell>
          <table:table-cell table:style-name="ce42" office:value-type="string" calcext:value-type="string">
            <text:p>НОВИКОВА ЛАРИСА</text:p>
            <text:p>НОВИКОВА ВАРВАР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20282384&amp;find=yes" xlink:type="simple">876479089</text:a></text:p>
          </table:table-cell>
          <table:table-cell table:style-name="ce42" office:value-type="string" calcext:value-type="string">
            <text:p>ИГНАТЬЕВА ТАТЬЯНА</text:p>
            <text:p>ИГНАТЬЕВ ЗАХАР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0002" calcext:value-type="float">
            <text:p>40 002,00</text:p>
          </table:table-cell>
          <table:table-cell table:style-name="ce58" office:value-type="float" office:value="39402" calcext:value-type="float">
            <text:p>39 4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37626929&amp;find=yes" xlink:type="simple">856450064</text:a></text:p>
          </table:table-cell>
          <table:table-cell table:style-name="ce42" office:value-type="string" calcext:value-type="string">
            <text:p>АФАНАСЬЕВ АНТОН</text:p>
            <text:p>СТРЕНИНА ЕЛЕНА</text:p>
            <text:p>АФАНАСЬЕВА ЛИК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113667.75" calcext:value-type="float">
            <text:p>113 667,75</text:p>
          </table:table-cell>
          <table:table-cell table:style-name="ce58" office:value-type="float" office:value="112092.75" calcext:value-type="float">
            <text:p>112 092,75</text:p>
          </table:table-cell>
          <table:table-cell table:style-name="ce5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41521159&amp;find=yes" xlink:type="simple">856452869</text:a></text:p>
          </table:table-cell>
          <table:table-cell table:style-name="ce42" office:value-type="string" calcext:value-type="string">
            <text:p>МИШЛАНОВ АЛЕКСАНДР</text:p>
            <text:p>МИШЛАНОВА ОЛЬГ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59540.25" calcext:value-type="float">
            <text:p>59 540,25</text:p>
          </table:table-cell>
          <table:table-cell table:style-name="ce58" office:value-type="float" office:value="58715.25" calcext:value-type="float">
            <text:p>58 71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7050957349&amp;find=yes" xlink:type="simple">876475829</text:a></text:p>
          </table:table-cell>
          <table:table-cell table:style-name="ce42" office:value-type="string" calcext:value-type="string">
            <text:p>АЛЕКСАНДРОВ АЛЕКСАНДР</text:p>
            <text:p>АЛЕКСАНДРОВА ОЛЬГА</text:p>
            <text:p>АЛЕКСАНДРОВА МАРИЯ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70265.25" calcext:value-type="float">
            <text:p>70 265,25</text:p>
          </table:table-cell>
          <table:table-cell table:style-name="ce58" office:value-type="float" office:value="69440.25" calcext:value-type="float">
            <text:p>69 4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55600569&amp;find=yes" xlink:type="simple">876473344</text:a></text:p>
          </table:table-cell>
          <table:table-cell table:style-name="ce42" office:value-type="string" calcext:value-type="string">
            <text:p>КВЕТКОВСКИЙ ВЛАДИМИР</text:p>
            <text:p>МАЛЬЦЕВ ИВАН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9346" calcext:value-type="float">
            <text:p>59 346,00</text:p>
          </table:table-cell>
          <table:table-cell table:style-name="ce58" office:value-type="float" office:value="58671" calcext:value-type="float">
            <text:p>58 671,0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7133797802&amp;find=yes" xlink:type="simple">876476032</text:a></text:p>
          </table:table-cell>
          <table:table-cell table:style-name="ce42" office:value-type="string" calcext:value-type="string">
            <text:p>СУДЕНКО ТАТЬЯНА</text:p>
            <text:p>СУДЕНКО ИРИНА</text:p>
            <text:p>СУДЕНКО СЕРГЕЙ</text:p>
            <text:p>КАНАТОГЛУ НАТАЛЬЯ</text:p>
            <text:p>KANATOGLU MELEK MELIS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79716" calcext:value-type="float">
            <text:p>79 716,00</text:p>
          </table:table-cell>
          <table:table-cell table:style-name="ce58" office:value-type="float" office:value="78666" calcext:value-type="float">
            <text:p>78 66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183392627&amp;find=yes" xlink:type="simple">876460127</text:a></text:p>
          </table:table-cell>
          <table:table-cell table:style-name="ce42" office:value-type="string" calcext:value-type="string">
            <text:p>ЛОКТЕВ АНАТОЛИЙ</text:p>
            <text:p>ЛОКТЕВ АРТЕМ</text:p>
            <text:p>ЛОКТЕВ МАКСИМ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086087487&amp;find=yes" xlink:type="simple">876477377</text:a></text:p>
          </table:table-cell>
          <table:table-cell table:style-name="ce42" office:value-type="string" calcext:value-type="string">
            <text:p>ПАВЛЮКОВЕЦ ИРИНА</text:p>
            <text:p>ПАВЛЮКОВЕЦ АНТОН</text:p>
            <text:p>ПАВЛЮКОВЕЦ СОФИЯ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150250048&amp;find=yes" xlink:type="simple">876469613</text:a></text:p>
          </table:table-cell>
          <table:table-cell table:style-name="ce42" office:value-type="string" calcext:value-type="string">
            <text:p>МИРОНОВ ВЯЧЕСЛАВ</text:p>
            <text:p>МИРОНОВ КИРИЛЛ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56002.5" calcext:value-type="float">
            <text:p>56 002,50</text:p>
          </table:table-cell>
          <table:table-cell table:style-name="ce58" office:value-type="float" office:value="55252.5" calcext:value-type="float">
            <text:p>55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152764733&amp;find=yes" xlink:type="simple">876464243</text:a></text:p>
          </table:table-cell>
          <table:table-cell table:style-name="ce42" office:value-type="string" calcext:value-type="string">
            <text:p>ШАШКОВА ТАТЬЯНА</text:p>
            <text:p>ШАШКОВА АГАТ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39564" calcext:value-type="float">
            <text:p>39 564,00</text:p>
          </table:table-cell>
          <table:table-cell table:style-name="ce58" office:value-type="float" office:value="39114" calcext:value-type="float">
            <text:p>39 114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719590576&amp;find=yes" xlink:type="simple">876477746</text:a></text:p>
          </table:table-cell>
          <table:table-cell table:style-name="ce42" office:value-type="string" calcext:value-type="string">
            <text:p>МАРКОВ АЛЕКСАНДР</text:p>
            <text:p>МАРКОВА СВЕТЛАНА</text:p>
            <text:p>МАРКОВ АРТУР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60070.5" calcext:value-type="float">
            <text:p>60 070,50</text:p>
          </table:table-cell>
          <table:table-cell table:style-name="ce58" office:value-type="float" office:value="59545.5" calcext:value-type="float">
            <text:p>59 545,5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749721931&amp;find=yes" xlink:type="simple">876466941</text:a></text:p>
          </table:table-cell>
          <table:table-cell table:style-name="ce42" office:value-type="string" calcext:value-type="string">
            <text:p>КСЕНОФОНТОВА НАТАЛЬЯ</text:p>
            <text:p>ГАВРИЛОВА СОФЬЯ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64515.75" calcext:value-type="float">
            <text:p>64 515,75</text:p>
          </table:table-cell>
          <table:table-cell table:style-name="ce58" office:value-type="float" office:value="63540.75" calcext:value-type="float">
            <text:p>63 54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8750052531&amp;find=yes" xlink:type="simple">876470006</text:a></text:p>
          </table:table-cell>
          <table:table-cell table:style-name="ce42" office:value-type="string" calcext:value-type="string">
            <text:p>ЛОМОВЦЕВА ОЛЬГ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0402.25" calcext:value-type="float">
            <text:p>50 402,25</text:p>
          </table:table-cell>
          <table:table-cell table:style-name="ce58" office:value-type="float" office:value="49727.25" calcext:value-type="float">
            <text:p>49 7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920132804&amp;find=yes" xlink:type="simple">876478369</text:a></text:p>
          </table:table-cell>
          <table:table-cell table:style-name="ce42" office:value-type="string" calcext:value-type="string">
            <text:p>ПРЯНИКОВА ИРИНА</text:p>
            <text:p>ВАРЛАМОВ АРТЕМ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34739.25" calcext:value-type="float">
            <text:p>34 739,25</text:p>
          </table:table-cell>
          <table:table-cell table:style-name="ce58" office:value-type="float" office:value="34214.25" calcext:value-type="float">
            <text:p>34 2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952979759&amp;find=yes" xlink:type="simple">876479094</text:a></text:p>
          </table:table-cell>
          <table:table-cell table:style-name="ce42" office:value-type="string" calcext:value-type="string">
            <text:p>МАЛЕЦКАЯ НИНА</text:p>
            <text:p>МАЛЕЦКИЙ НИКОЛАЙ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8955907809&amp;find=yes" xlink:type="simple">876475874</text:a></text:p>
          </table:table-cell>
          <table:table-cell table:style-name="ce42" office:value-type="string" calcext:value-type="string">
            <text:p>КАНАРЕЙКИНА ВАЛЕНТИНА</text:p>
            <text:p>КАНАРЕЙКИН ИЛЬЯ</text:p>
            <text:p>КАНАРЕЙКИНА ЕЛЕНА</text:p>
            <text:p>ГЕТМАНОВА АЛИН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99272.25" calcext:value-type="float">
            <text:p>99 272,25</text:p>
          </table:table-cell>
          <table:table-cell table:style-name="ce58" office:value-type="float" office:value="98222.25" calcext:value-type="float">
            <text:p>98 222,25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9851305910&amp;find=yes" xlink:type="simple">876478250</text:a></text:p>
          </table:table-cell>
          <table:table-cell table:style-name="ce42" office:value-type="string" calcext:value-type="string">
            <text:p>ЛАЗУКОВА АЛЕН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33601.5" calcext:value-type="float">
            <text:p>33 601,50</text:p>
          </table:table-cell>
          <table:table-cell table:style-name="ce58" office:value-type="float" office:value="33151.5" calcext:value-type="float">
            <text:p>33 1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9851408210&amp;find=yes" xlink:type="simple">876479035</text:a></text:p>
          </table:table-cell>
          <table:table-cell table:style-name="ce42" office:value-type="string" calcext:value-type="string">
            <text:p>ПАВЛОВА НАДЕЖДА</text:p>
          </table:table-cell>
          <table:table-cell table:style-name="ce51" office:value-type="string" calcext:value-type="string">
            <text:p>27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28176.75" calcext:value-type="float">
            <text:p>28 176,75</text:p>
          </table:table-cell>
          <table:table-cell table:style-name="ce58" office:value-type="float" office:value="27651.75" calcext:value-type="float">
            <text:p>27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452137328&amp;find=yes" xlink:type="simple">876462838</text:a></text:p>
          </table:table-cell>
          <table:table-cell table:style-name="ce42" office:value-type="string" calcext:value-type="string">
            <text:p>КОРОЛЕВА ОЛЬГА</text:p>
            <text:p>КОРОЛЕВА АНАСТАСИЯ</text:p>
            <text:p>КОРОЛЕВА АРИН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6158" calcext:value-type="float">
            <text:p>46 158,00</text:p>
          </table:table-cell>
          <table:table-cell table:style-name="ce58" office:value-type="float" office:value="45633" calcext:value-type="float">
            <text:p>45 6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455710158&amp;find=yes" xlink:type="simple">876483958</text:a></text:p>
          </table:table-cell>
          <table:table-cell table:style-name="ce42" office:value-type="string" calcext:value-type="string">
            <text:p>ВАТУТИН ДЕНИС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4802" calcext:value-type="float">
            <text:p>44 802,00</text:p>
          </table:table-cell>
          <table:table-cell table:style-name="ce58" office:value-type="float" office:value="44202" calcext:value-type="float">
            <text:p>44 2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16894440&amp;find=yes" xlink:type="simple">876454455</text:a></text:p>
          </table:table-cell>
          <table:table-cell table:style-name="ce42" office:value-type="string" calcext:value-type="string">
            <text:p>ШИРКУНОВА ЕЛЕНА</text:p>
            <text:p>ЯЦЕНКО СОФИЯ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4520775340&amp;find=yes" xlink:type="simple">876480110</text:a></text:p>
          </table:table-cell>
          <table:table-cell table:style-name="ce42" office:value-type="string" calcext:value-type="string">
            <text:p>КРЮЧКОВ ДМИТРИЙ</text:p>
            <text:p>КРЮЧКОВА ДАРЬЯ</text:p>
            <text:p>МУРАШКИНА ОЛЬГА</text:p>
            <text:p>КРЮЧКОВ АЛЕКСЕЙ</text:p>
            <text:p>КРЮЧКОВА АЛЕКСАНДР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118692" calcext:value-type="float">
            <text:p>118 692,00</text:p>
          </table:table-cell>
          <table:table-cell table:style-name="ce58" office:value-type="float" office:value="117342" calcext:value-type="float">
            <text:p>117 342,0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4546343645&amp;find=yes" xlink:type="simple">856455675</text:a></text:p>
          </table:table-cell>
          <table:table-cell table:style-name="ce42" office:value-type="string" calcext:value-type="string">
            <text:p>КАМЕНСКИХ ВЛАДИМИР</text:p>
            <text:p>КАМЕНСКИХ НАДЕЖДА</text:p>
            <text:p>КАМЕНСКИХ МАКАР</text:p>
            <text:p>КАМЕНСКИХ ЕГОР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50677885&amp;find=yes" xlink:type="simple">876478130</text:a></text:p>
          </table:table-cell>
          <table:table-cell table:style-name="ce42" office:value-type="string" calcext:value-type="string">
            <text:p>ШАЦКИХ ОЛЕСЯ</text:p>
            <text:p>КОНОВАЛОВ ТИМУР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33601.5" calcext:value-type="float">
            <text:p>33 601,50</text:p>
          </table:table-cell>
          <table:table-cell table:style-name="ce58" office:value-type="float" office:value="33151.5" calcext:value-type="float">
            <text:p>33 1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19751956&amp;find=yes" xlink:type="simple">876480141</text:a></text:p>
          </table:table-cell>
          <table:table-cell table:style-name="ce42" office:value-type="string" calcext:value-type="string">
            <text:p>ПИМЕНОВА ЕЛЕНА</text:p>
            <text:p>ПИМЕНОВ ЛЕВ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50402.25" calcext:value-type="float">
            <text:p>50 402,25</text:p>
          </table:table-cell>
          <table:table-cell table:style-name="ce58" office:value-type="float" office:value="49727.25" calcext:value-type="float">
            <text:p>49 7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847082691&amp;find=yes" xlink:type="simple">856460856</text:a></text:p>
          </table:table-cell>
          <table:table-cell table:style-name="ce42" office:value-type="string" calcext:value-type="string">
            <text:p>ЗАЛЕСОВ АЛЕКСАНДР</text:p>
            <text:p>ЗАЛЕСОВА МАРИНА</text:p>
            <text:p>ЗАЛЕСОВА АГАТ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852489161&amp;find=yes" xlink:type="simple">876473936</text:a></text:p>
          </table:table-cell>
          <table:table-cell table:style-name="ce42" office:value-type="string" calcext:value-type="string">
            <text:p>ЕРЕМИН ЕВГЕНИЙ</text:p>
            <text:p>ЕРЕМИНА АННА</text:p>
            <text:p>ЕРЕМИН ИЛЬЯ</text:p>
            <text:p>ЕРЕМИН НИКИТ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857714121&amp;find=yes" xlink:type="simple">876478641</text:a></text:p>
          </table:table-cell>
          <table:table-cell table:style-name="ce42" office:value-type="string" calcext:value-type="string">
            <text:p>ИКАЕВА ИННА</text:p>
            <text:p>БУЛГАКОВ СЕРГЕЙ</text:p>
            <text:p>КУЧИН ИВАН</text:p>
            <text:p>БУЛГАКОВ МАКАР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60070.5" calcext:value-type="float">
            <text:p>60 070,50</text:p>
          </table:table-cell>
          <table:table-cell table:style-name="ce58" office:value-type="float" office:value="59545.5" calcext:value-type="float">
            <text:p>59 545,5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51318329&amp;find=yes" xlink:type="simple">876478164</text:a></text:p>
          </table:table-cell>
          <table:table-cell table:style-name="ce42" office:value-type="string" calcext:value-type="string">
            <text:p>ПЕСТОВА ОЛЬГА</text:p>
            <text:p>ПЕСТОВ СЕРГЕЙ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6158" calcext:value-type="float">
            <text:p>46 158,00</text:p>
          </table:table-cell>
          <table:table-cell table:style-name="ce58" office:value-type="float" office:value="45633" calcext:value-type="float">
            <text:p>45 6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128854162&amp;find=yes" xlink:type="simple">856464632</text:a></text:p>
          </table:table-cell>
          <table:table-cell table:style-name="ce42" office:value-type="string" calcext:value-type="string">
            <text:p>ГРЯЗНОВА МАРИНА</text:p>
            <text:p>ГРЯЗНОВ ЯРОСЛАВ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130308412&amp;find=yes" xlink:type="simple">876463967</text:a></text:p>
          </table:table-cell>
          <table:table-cell table:style-name="ce42" office:value-type="string" calcext:value-type="string">
            <text:p>БАРАНОВА ТАТЬЯНА</text:p>
            <text:p>ЧЕРНЕЦКИЙ ПЛАТОН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6158" calcext:value-type="float">
            <text:p>46 158,00</text:p>
          </table:table-cell>
          <table:table-cell table:style-name="ce58" office:value-type="float" office:value="45633" calcext:value-type="float">
            <text:p>45 6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7136913117&amp;find=yes" xlink:type="simple">876481542</text:a></text:p>
          </table:table-cell>
          <table:table-cell table:style-name="ce42" office:value-type="string" calcext:value-type="string">
            <text:p>ПРОХОЖЕВА СВЕТЛАНА</text:p>
            <text:p>ПРОХОЖЕВ АЛЕКСЕЙ</text:p>
            <text:p>ПРОХОЖЕВА ВАСИЛИН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68652" calcext:value-type="float">
            <text:p>68 652,00</text:p>
          </table:table-cell>
          <table:table-cell table:style-name="ce58" office:value-type="float" office:value="68052" calcext:value-type="float">
            <text:p>68 05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180936067&amp;find=yes" xlink:type="simple">856460692</text:a></text:p>
          </table:table-cell>
          <table:table-cell table:style-name="ce42" office:value-type="string" calcext:value-type="string">
            <text:p>ХОДЫКИН СЕРГЕЙ</text:p>
            <text:p>ТАРГАЕВ АНДРЕЙ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128991.75" calcext:value-type="float">
            <text:p>128 991,75</text:p>
          </table:table-cell>
          <table:table-cell table:style-name="ce58" office:value-type="float" office:value="127716.75" calcext:value-type="float">
            <text:p>127 716,75</text:p>
          </table:table-cell>
          <table:table-cell table:style-name="ce58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033922797&amp;find=yes" xlink:type="simple">876464077</text:a></text:p>
          </table:table-cell>
          <table:table-cell table:style-name="ce42" office:value-type="string" calcext:value-type="string">
            <text:p>ЛЕОНТЬЕВА ЕЛЕНА</text:p>
            <text:p>ШАЙНУРОВ АРТЕМ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16926" calcext:value-type="float">
            <text:p>16 926,00</text:p>
          </table:table-cell>
          <table:table-cell table:style-name="ce58" office:value-type="float" office:value="16626" calcext:value-type="float">
            <text:p>16 626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035182757&amp;find=yes" xlink:type="simple">876481727</text:a></text:p>
          </table:table-cell>
          <table:table-cell table:style-name="ce42" office:value-type="string" calcext:value-type="string">
            <text:p>ГАЙДУК АНЗИЛЯ</text:p>
            <text:p>ГАЙДУК МАРИЯ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6158" calcext:value-type="float">
            <text:p>46 158,00</text:p>
          </table:table-cell>
          <table:table-cell table:style-name="ce58" office:value-type="float" office:value="45633" calcext:value-type="float">
            <text:p>45 6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086311847&amp;find=yes" xlink:type="simple">876475867</text:a></text:p>
          </table:table-cell>
          <table:table-cell table:style-name="ce42" office:value-type="string" calcext:value-type="string">
            <text:p>НИКИТИНА НАТАЛЬЯ</text:p>
            <text:p>НИКИТИНА ПОЛИН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8151141048&amp;find=yes" xlink:type="simple">876477298</text:a></text:p>
          </table:table-cell>
          <table:table-cell table:style-name="ce42" office:value-type="string" calcext:value-type="string">
            <text:p>САЙФУТДИНОВ МАРАТ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24151.5" calcext:value-type="float">
            <text:p>24 151,50</text:p>
          </table:table-cell>
          <table:table-cell table:style-name="ce58" office:value-type="float" office:value="23701.5" calcext:value-type="float">
            <text:p>23 70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8152512598&amp;find=yes" xlink:type="simple">876477188</text:a></text:p>
          </table:table-cell>
          <table:table-cell table:style-name="ce42" office:value-type="string" calcext:value-type="string">
            <text:p>ЗИМНЯКОВ АЛЕКСЕЙ</text:p>
            <text:p>ЗИМНЯКОВА НАТАЛЬЯ</text:p>
            <text:p>ЗИМНЯКОВА МИЛАНА</text:p>
            <text:p>ЗИМНЯКОВ НИКИТА</text:p>
            <text:p>ЗИМНЯКОВА МИЛАНА</text:p>
            <text:p>ЗИМНЯКОВ НИКИТ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1.09.2016</text:p>
          </table:table-cell>
          <table:table-cell table:style-name="ce58" table:formula="of:=[.F165]+[.G165]" office:value-type="float" office:value="30001.5" calcext:value-type="float">
            <text:p>30 001,50</text:p>
          </table:table-cell>
          <table:table-cell table:style-name="ce58" office:value-type="float" office:value="29551.5" calcext:value-type="float">
            <text:p>29 5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155931058&amp;find=yes" xlink:type="simple">876485038</text:a></text:p>
          </table:table-cell>
          <table:table-cell table:style-name="ce42" office:value-type="string" calcext:value-type="string">
            <text:p>ИВАНОВ ВИКТОР</text:p>
            <text:p>МИЛЛЕР СТЕЛЛА</text:p>
            <text:p>ИВАНОВ НИКИТ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1039.25" calcext:value-type="float">
            <text:p>41 039,25</text:p>
          </table:table-cell>
          <table:table-cell table:style-name="ce58" office:value-type="float" office:value="40514.25" calcext:value-type="float">
            <text:p>40 5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8720519136&amp;find=yes" xlink:type="simple">876485046</text:a></text:p>
          </table:table-cell>
          <table:table-cell table:style-name="ce42" office:value-type="string" calcext:value-type="string">
            <text:p>ДМИТРИЕВА АЛЬБИНА</text:p>
            <text:p>ДМИТРИЕВА ЕВАНГЕЛИНА</text:p>
            <text:p>ДМИТРИЕВ АРСЕНИЙ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2752" calcext:value-type="float">
            <text:p>52 752,00</text:p>
          </table:table-cell>
          <table:table-cell table:style-name="ce58" office:value-type="float" office:value="52152" calcext:value-type="float">
            <text:p>52 15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750698886&amp;find=yes" xlink:type="simple">876475591</text:a></text:p>
          </table:table-cell>
          <table:table-cell table:style-name="ce42" office:value-type="string" calcext:value-type="string">
            <text:p>КОТОВА ТАТЬЯНА</text:p>
            <text:p>КОТОВ СЕРГЕЙ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26176.5" calcext:value-type="float">
            <text:p>26 1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956048409&amp;find=yes" xlink:type="simple">876476789</text:a></text:p>
          </table:table-cell>
          <table:table-cell table:style-name="ce42" office:value-type="string" calcext:value-type="string">
            <text:p>ПАНИНА ОЛЬГА</text:p>
            <text:p>ПАНИН АНДРЕЙ</text:p>
            <text:p>ПАНИНА АНН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74022" calcext:value-type="float">
            <text:p>74 022,00</text:p>
          </table:table-cell>
          <table:table-cell table:style-name="ce58" office:value-type="float" office:value="73047" calcext:value-type="float">
            <text:p>73 047,00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9820304080&amp;find=yes" xlink:type="simple">876477405</text:a></text:p>
          </table:table-cell>
          <table:table-cell table:style-name="ce42" office:value-type="string" calcext:value-type="string">
            <text:p>ВИТРЯК АНДРЕЙ</text:p>
            <text:p>ВИТРЯК ДМИТРИЙ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39858" calcext:value-type="float">
            <text:p>39 858,00</text:p>
          </table:table-cell>
          <table:table-cell table:style-name="ce58" office:value-type="float" office:value="39333" calcext:value-type="float">
            <text:p>39 3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9850656065&amp;find=yes" xlink:type="simple">876477655</text:a></text:p>
          </table:table-cell>
          <table:table-cell table:style-name="ce42" office:value-type="string" calcext:value-type="string">
            <text:p>БИЛЯВСКИЙ ВАДИМ</text:p>
            <text:p>БИЛЯВСКАЯ ОЛЬГ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9850692935&amp;find=yes" xlink:type="simple">876481445</text:a></text:p>
          </table:table-cell>
          <table:table-cell table:style-name="ce42" office:value-type="string" calcext:value-type="string">
            <text:p>АБУЗЯРОВА ГАЛИЯ</text:p>
            <text:p>АБУЗЯРОВА АМИРА</text:p>
            <text:p>АБУЗЯРОВ ИЛЬЯС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9852657575&amp;find=yes" xlink:type="simple">876476955</text:a></text:p>
          </table:table-cell>
          <table:table-cell table:style-name="ce42" office:value-type="string" calcext:value-type="string">
            <text:p>СМИРНОВА СВЕТЛАН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28176.75" calcext:value-type="float">
            <text:p>28 176,75</text:p>
          </table:table-cell>
          <table:table-cell table:style-name="ce58" office:value-type="float" office:value="27651.75" calcext:value-type="float">
            <text:p>27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9853878775&amp;find=yes" xlink:type="simple">876484760</text:a></text:p>
          </table:table-cell>
          <table:table-cell table:style-name="ce42" office:value-type="string" calcext:value-type="string">
            <text:p>ЗЕРМАН ИРИНА</text:p>
            <text:p>НЕПОЧАТЫХ ВЛАДИМИР</text:p>
            <text:p>НЕПОЧАТЫХ ЕКАТЕРИНА</text:p>
          </table:table-cell>
          <table:table-cell table:style-name="ce51" office:value-type="string" calcext:value-type="string">
            <text:p>28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27864" calcext:value-type="float">
            <text:p>27 864,00</text:p>
          </table:table-cell>
          <table:table-cell table:style-name="ce58" office:value-type="float" office:value="27414" calcext:value-type="float">
            <text:p>27 414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4226686817&amp;find=yes" xlink:type="simple">856454337</text:a></text:p>
          </table:table-cell>
          <table:table-cell table:style-name="ce42" office:value-type="string" calcext:value-type="string">
            <text:p>ИЗОТОВА ВИКТОРИЯ</text:p>
            <text:p>ИЗОТОВ СЕМЕН</text:p>
            <text:p>ИЗОТОВА НИКОЛЬ</text:p>
            <text:p>ИЗОТОВ АЛЕКСАНДР</text:p>
            <text:p>ИЗОТОВ РОМАН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81159.75" calcext:value-type="float">
            <text:p>81 159,75</text:p>
          </table:table-cell>
          <table:table-cell table:style-name="ce58" office:value-type="float" office:value="80109.75" calcext:value-type="float">
            <text:p>80 109,75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416231223&amp;find=yes" xlink:type="simple">876463808</text:a></text:p>
          </table:table-cell>
          <table:table-cell table:style-name="ce42" office:value-type="string" calcext:value-type="string">
            <text:p>ДУБИНИНА СВЕТЛАН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50402.25" calcext:value-type="float">
            <text:p>50 402,25</text:p>
          </table:table-cell>
          <table:table-cell table:style-name="ce58" office:value-type="float" office:value="49727.25" calcext:value-type="float">
            <text:p>49 7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3810538&amp;find=yes" xlink:type="simple">876476968</text:a></text:p>
          </table:table-cell>
          <table:table-cell table:style-name="ce42" office:value-type="string" calcext:value-type="string">
            <text:p>ОБОЛЕНСКАЯ НАТАЛЬЯ</text:p>
            <text:p>ОБОЛЕНСКАЯ СОФЬЯ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45552" calcext:value-type="float">
            <text:p>45 552,00</text:p>
          </table:table-cell>
          <table:table-cell table:style-name="ce58" office:value-type="float" office:value="44952" calcext:value-type="float">
            <text:p>44 95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3874933&amp;find=yes" xlink:type="simple">876473383</text:a></text:p>
          </table:table-cell>
          <table:table-cell table:style-name="ce42" office:value-type="string" calcext:value-type="string">
            <text:p>ФОМИН АЛЕКСАНДР</text:p>
            <text:p>ФОМИНА ГАЛИН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4125993&amp;find=yes" xlink:type="simple">776451653</text:a></text:p>
          </table:table-cell>
          <table:table-cell table:style-name="ce42" office:value-type="string" calcext:value-type="string">
            <text:p>ИСАЕВА АННА</text:p>
            <text:p>ИСАЕВА МАРИЯ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6158" calcext:value-type="float">
            <text:p>46 158,00</text:p>
          </table:table-cell>
          <table:table-cell table:style-name="ce58" office:value-type="float" office:value="45633" calcext:value-type="float">
            <text:p>45 6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4559538&amp;find=yes" xlink:type="simple">876482058</text:a></text:p>
          </table:table-cell>
          <table:table-cell table:style-name="ce42" office:value-type="string" calcext:value-type="string">
            <text:p>ТАРАКАНОВА ЮЛИЯ</text:p>
            <text:p>ТАРАКАНОВА ДАРЬЯ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25389" calcext:value-type="float">
            <text:p>25 389,00</text:p>
          </table:table-cell>
          <table:table-cell table:style-name="ce58" office:value-type="float" office:value="24939" calcext:value-type="float">
            <text:p>24 939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517887800&amp;find=yes" xlink:type="simple">876452075</text:a></text:p>
          </table:table-cell>
          <table:table-cell table:style-name="ce42" office:value-type="string" calcext:value-type="string">
            <text:p>ЧАЙКОВСКАЯ ЕКАТЕРИНА</text:p>
            <text:p>ЧАЙКОВСКАЯ АЛЕСЯ</text:p>
            <text:p>ЧАЙКОВСКИЙ ЛЕОНИД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51246" calcext:value-type="float">
            <text:p>51 246,00</text:p>
          </table:table-cell>
          <table:table-cell table:style-name="ce58" office:value-type="float" office:value="50571" calcext:value-type="float">
            <text:p>50 571,0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540317270&amp;find=yes" xlink:type="simple">856454305</text:a></text:p>
          </table:table-cell>
          <table:table-cell table:style-name="ce42" office:value-type="string" calcext:value-type="string">
            <text:p>БЕСКРОВНАЯ ЕЛЕН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47991770&amp;find=yes" xlink:type="simple">876459325</text:a></text:p>
          </table:table-cell>
          <table:table-cell table:style-name="ce42" office:value-type="string" calcext:value-type="string">
            <text:p>ВЕРНЕРГОЛЬД ЕЛЕНА</text:p>
            <text:p>ВЕРНЕРГОЛЬД ЭРИХ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65003.25" calcext:value-type="float">
            <text:p>65 003,25</text:p>
          </table:table-cell>
          <table:table-cell table:style-name="ce58" office:value-type="float" office:value="64028.25" calcext:value-type="float">
            <text:p>64 028,2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551950425&amp;find=yes" xlink:type="simple">876484860</text:a></text:p>
          </table:table-cell>
          <table:table-cell table:style-name="ce42" office:value-type="string" calcext:value-type="string">
            <text:p>ПЛЕТНЕВА СВЕТЛАНА</text:p>
            <text:p>ПЛЕТНЕВ ВЛАДИМИР</text:p>
            <text:p>ЛИТВИНОВ АЛЕКСАНДР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23451" calcext:value-type="float">
            <text:p>23 451,00</text:p>
          </table:table-cell>
          <table:table-cell table:style-name="ce58" office:value-type="float" office:value="23151" calcext:value-type="float">
            <text:p>23 1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814990316&amp;find=yes" xlink:type="simple">876450686</text:a></text:p>
          </table:table-cell>
          <table:table-cell table:style-name="ce42" office:value-type="string" calcext:value-type="string">
            <text:p>ПЕТРУШИНА ОЛЬГ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818820776&amp;find=yes" xlink:type="simple">876471421</text:a></text:p>
          </table:table-cell>
          <table:table-cell table:style-name="ce42" office:value-type="string" calcext:value-type="string">
            <text:p>ПЕТРОВА НАТАЛЬЯ</text:p>
            <text:p>ПЕТРОВА АНФИСА</text:p>
            <text:p>ГОЛОВИНА НАДЕЖДА</text:p>
            <text:p>ЦЫГАЕВА АНАСТАСИЯ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131880" calcext:value-type="float">
            <text:p>131 880,00</text:p>
          </table:table-cell>
          <table:table-cell table:style-name="ce58" office:value-type="float" office:value="130380" calcext:value-type="float">
            <text:p>130 380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20364036&amp;find=yes" xlink:type="simple">876484186</text:a></text:p>
          </table:table-cell>
          <table:table-cell table:style-name="ce42" office:value-type="string" calcext:value-type="string">
            <text:p>НЯНЧЕНКО ЕЛЕНА</text:p>
            <text:p>НЯНЧЕНКО АЛЕКСАНДР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30351" calcext:value-type="float">
            <text:p>30 351,00</text:p>
          </table:table-cell>
          <table:table-cell table:style-name="ce58" office:value-type="float" office:value="30051" calcext:value-type="float">
            <text:p>30 0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20712916&amp;find=yes" xlink:type="simple">876485031</text:a></text:p>
          </table:table-cell>
          <table:table-cell table:style-name="ce42" office:value-type="string" calcext:value-type="string">
            <text:p>КАРАБЕДОВ ГЕОРГИЙ</text:p>
            <text:p>КАРАБЕДОВА ИРИН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21813.75" calcext:value-type="float">
            <text:p>21 81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845605711&amp;find=yes" xlink:type="simple">856464536</text:a></text:p>
          </table:table-cell>
          <table:table-cell table:style-name="ce42" office:value-type="string" calcext:value-type="string">
            <text:p>КАЛИНИНА КИР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20126.25" calcext:value-type="float">
            <text:p>20 126,25</text:p>
          </table:table-cell>
          <table:table-cell table:style-name="ce58" office:value-type="float" office:value="19751.25" calcext:value-type="float">
            <text:p>19 751,2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54973791&amp;find=yes" xlink:type="simple">876485416</text:a></text:p>
          </table:table-cell>
          <table:table-cell table:style-name="ce42" office:value-type="string" calcext:value-type="string">
            <text:p>ДАШЬЯН ЛУСИНЭ</text:p>
            <text:p>АНЕСЯН КАРЛЕН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55430699&amp;find=yes" xlink:type="simple">876484374</text:a></text:p>
          </table:table-cell>
          <table:table-cell table:style-name="ce42" office:value-type="string" calcext:value-type="string">
            <text:p>ШУТОВ СЕРГЕЙ</text:p>
            <text:p>ШУТОВА ТАТЬЯН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27063.75" calcext:value-type="float">
            <text:p>27 063,75</text:p>
          </table:table-cell>
          <table:table-cell table:style-name="ce58" office:value-type="float" office:value="26688.75" calcext:value-type="float">
            <text:p>26 688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7135112302&amp;find=yes" xlink:type="simple">876484502</text:a></text:p>
          </table:table-cell>
          <table:table-cell table:style-name="ce42" office:value-type="string" calcext:value-type="string">
            <text:p>SHAMSUTDINOVA SARIYA</text:p>
            <text:p>SHAMSUTDINOVA GALINA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16238.25" calcext:value-type="float">
            <text:p>16 238,25</text:p>
          </table:table-cell>
          <table:table-cell table:style-name="ce58" office:value-type="float" office:value="16013.25" calcext:value-type="float">
            <text:p>16 013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185695487&amp;find=yes" xlink:type="simple">876474372</text:a></text:p>
          </table:table-cell>
          <table:table-cell table:style-name="ce42" office:value-type="string" calcext:value-type="string">
            <text:p>АРИСТОВА ИРИНА</text:p>
            <text:p>АРИСТОВ АЛЕКСЕЙ</text:p>
            <text:p>АРИСТОВ КИРИЛЛ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034191397&amp;find=yes" xlink:type="simple">876466367</text:a></text:p>
          </table:table-cell>
          <table:table-cell table:style-name="ce42" office:value-type="string" calcext:value-type="string">
            <text:p>КОМАРОВА СВЕТЛАНА</text:p>
            <text:p>МОСКАЛЕВ КИРИЛЛ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034465802&amp;find=yes" xlink:type="simple">876480752</text:a></text:p>
          </table:table-cell>
          <table:table-cell table:style-name="ce42" office:value-type="string" calcext:value-type="string">
            <text:p>АЛЕКСЕЕВ АНАТОЛИЙ</text:p>
            <text:p>АЛЕКСЕЕВА ИРИНА</text:p>
            <text:p>ЮДИН ДАНИИЛ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152136678&amp;find=yes" xlink:type="simple">876471648</text:a></text:p>
          </table:table-cell>
          <table:table-cell table:style-name="ce42" office:value-type="string" calcext:value-type="string">
            <text:p>КОЛОБАХИНА ТАТЬЯНА</text:p>
            <text:p>ЮРОВ АЛЕКСАНДР</text:p>
            <text:p>ЮРОВА ИРИН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71226.75" calcext:value-type="float">
            <text:p>71 226,75</text:p>
          </table:table-cell>
          <table:table-cell table:style-name="ce58" office:value-type="float" office:value="70701.75" calcext:value-type="float">
            <text:p>70 70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155107528&amp;find=yes" xlink:type="simple">876484923</text:a></text:p>
          </table:table-cell>
          <table:table-cell table:style-name="ce42" office:value-type="string" calcext:value-type="string">
            <text:p>ГРИБОВА ЛЮДМИЛА</text:p>
            <text:p>ГРИБОВ АЛЕКСАНДР</text:p>
            <text:p>ГРИБОВ МАКСИМ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23451" calcext:value-type="float">
            <text:p>23 451,00</text:p>
          </table:table-cell>
          <table:table-cell table:style-name="ce58" office:value-type="float" office:value="23151" calcext:value-type="float">
            <text:p>23 1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8155476053&amp;find=yes" xlink:type="simple">876471188</text:a></text:p>
          </table:table-cell>
          <table:table-cell table:style-name="ce42" office:value-type="string" calcext:value-type="string">
            <text:p>ФОМКИН ВЛАДИМИР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84003.75" calcext:value-type="float">
            <text:p>84 003,75</text:p>
          </table:table-cell>
          <table:table-cell table:style-name="ce58" office:value-type="float" office:value="82878.75" calcext:value-type="float">
            <text:p>82 878,75</text:p>
          </table:table-cell>
          <table:table-cell table:style-name="ce58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8750898131&amp;find=yes" xlink:type="simple">876477361</text:a></text:p>
          </table:table-cell>
          <table:table-cell table:style-name="ce42" office:value-type="string" calcext:value-type="string">
            <text:p>ЧИСТИЛИН ВИКТОР</text:p>
            <text:p>ЧИСТИЛИНА ТАТЬЯНА</text:p>
            <text:p>ЧИСТИЛИН МАКАР</text:p>
            <text:p>ЧИСТИЛИН СЕРГЕЙ</text:p>
            <text:p>ЧИСТИЛИНА НАДЕЖД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751224346&amp;find=yes" xlink:type="simple">876479001</text:a></text:p>
          </table:table-cell>
          <table:table-cell table:style-name="ce42" office:value-type="string" calcext:value-type="string">
            <text:p>ХАРЕЛИНА НАТАЛИЯ</text:p>
            <text:p>ЗАХАРЕНКО ПОЛИН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25389" calcext:value-type="float">
            <text:p>25 389,00</text:p>
          </table:table-cell>
          <table:table-cell table:style-name="ce58" office:value-type="float" office:value="24939" calcext:value-type="float">
            <text:p>24 939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8756876006&amp;find=yes" xlink:type="simple">876484316</text:a></text:p>
          </table:table-cell>
          <table:table-cell table:style-name="ce42" office:value-type="string" calcext:value-type="string">
            <text:p>МЕРЗАКУЛОВА ФАТИМА</text:p>
            <text:p>МЕРЗАКУЛОВ МАРАТ</text:p>
            <text:p>МЕРЗАКУЛОВА ЛЕЙЛ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25551" calcext:value-type="float">
            <text:p>25 551,00</text:p>
          </table:table-cell>
          <table:table-cell table:style-name="ce58" office:value-type="float" office:value="25251" calcext:value-type="float">
            <text:p>25 2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8918887164&amp;find=yes" xlink:type="simple">876469644</text:a></text:p>
          </table:table-cell>
          <table:table-cell table:style-name="ce42" office:value-type="string" calcext:value-type="string">
            <text:p>ТРУТНЕВА ТАТЬЯНА</text:p>
            <text:p>ТРУТНЕВ ДМИТРИЙ</text:p>
            <text:p>ТРУТНЕВА ВИКТОРИЯ</text:p>
            <text:p>ТРУТНЕВА АЛИСА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8920244804&amp;find=yes" xlink:type="simple">876479124</text:a></text:p>
          </table:table-cell>
          <table:table-cell table:style-name="ce42" office:value-type="string" calcext:value-type="string">
            <text:p>ИВАНЦОВ АНАТОЛИЙ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8952088989&amp;find=yes" xlink:type="simple">876480899</text:a></text:p>
          </table:table-cell>
          <table:table-cell table:style-name="ce42" office:value-type="string" calcext:value-type="string">
            <text:p>ЦОЙ СЕРГЕЙ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9819197720&amp;find=yes" xlink:type="simple">876467715</text:a></text:p>
          </table:table-cell>
          <table:table-cell table:style-name="ce42" office:value-type="string" calcext:value-type="string">
            <text:p>АРТЕМОВА МАРИЯ</text:p>
            <text:p>АРТЕМОВ ВЛАДИМИР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9852037895&amp;find=yes" xlink:type="simple">876471130</text:a></text:p>
          </table:table-cell>
          <table:table-cell table:style-name="ce42" office:value-type="string" calcext:value-type="string">
            <text:p>ФОМКИН ИЛЬЯ</text:p>
            <text:p>ФОМКИНА АННА</text:p>
            <text:p>ФОМКИН ВЛАДИМИР</text:p>
            <text:p>ФОМКИН ДМИТРИЙ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113816.25" calcext:value-type="float">
            <text:p>113 816,25</text:p>
          </table:table-cell>
          <table:table-cell table:style-name="ce58" office:value-type="float" office:value="112691.25" calcext:value-type="float">
            <text:p>112 691,25</text:p>
          </table:table-cell>
          <table:table-cell table:style-name="ce58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9855851030&amp;find=yes" xlink:type="simple">876480505</text:a></text:p>
          </table:table-cell>
          <table:table-cell table:style-name="ce42" office:value-type="string" calcext:value-type="string">
            <text:p>ТАТАЕВ ВЛАДИМИР</text:p>
            <text:p>ТАТАЕВА ТАТЬЯНА</text:p>
            <text:p>ЕРМАКОВ МИХАИЛ</text:p>
          </table:table-cell>
          <table:table-cell table:style-name="ce51" office:value-type="string" calcext:value-type="string">
            <text:p>29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1039.25" calcext:value-type="float">
            <text:p>41 039,25</text:p>
          </table:table-cell>
          <table:table-cell table:style-name="ce58" office:value-type="float" office:value="40514.25" calcext:value-type="float">
            <text:p>40 5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449523828&amp;find=yes" xlink:type="simple">876450818</text:a></text:p>
          </table:table-cell>
          <table:table-cell table:style-name="ce42" office:value-type="string" calcext:value-type="string">
            <text:p>МИРОНОВА МАРИНА</text:p>
            <text:p>МИРОНОВА ОКСАНА</text:p>
            <text:p>МИРОНОВА АЛЕКСАНДРА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39858" calcext:value-type="float">
            <text:p>39 858,00</text:p>
          </table:table-cell>
          <table:table-cell table:style-name="ce58" office:value-type="float" office:value="39333" calcext:value-type="float">
            <text:p>39 3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4454280493&amp;find=yes" xlink:type="simple">876468233</text:a></text:p>
          </table:table-cell>
          <table:table-cell table:style-name="ce42" office:value-type="string" calcext:value-type="string">
            <text:p>КУЛАГИНА СВЕТЛАНА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43537690&amp;find=yes" xlink:type="simple">856456350</text:a></text:p>
          </table:table-cell>
          <table:table-cell table:style-name="ce42" office:value-type="string" calcext:value-type="string">
            <text:p>ГУЩИНА ИРИНА</text:p>
            <text:p>ГУЩИН ЕВГЕНИЙ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65940" calcext:value-type="float">
            <text:p>65 940,00</text:p>
          </table:table-cell>
          <table:table-cell table:style-name="ce58" office:value-type="float" office:value="65190" calcext:value-type="float">
            <text:p>65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51280635&amp;find=yes" xlink:type="simple">876485090</text:a></text:p>
          </table:table-cell>
          <table:table-cell table:style-name="ce42" office:value-type="string" calcext:value-type="string">
            <text:p>МЕРЕТУКОВА МАРГАРИТА</text:p>
            <text:p>ГУАГОВА ДЖАНЕТТА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65" office:value-type="string" calcext:value-type="string">
            <text:p><text:a xlink:href="https://internal.bgoperator.ru/tozaya?idTour=104416084553942475&amp;find=yes" xlink:type="simple">876485080</text:a></text:p>
          </table:table-cell>
          <table:table-cell table:style-name="ce65" office:value-type="string" calcext:value-type="string">
            <text:p>ЯНОВСКАЯ ЕЛЕНА</text:p>
            <text:p>ЯНОВСКАЯ ЕВГЕНИЯ</text:p>
            <text:p>ЯНОВСКАЯ ЕЛЕНА</text:p>
          </table:table-cell>
          <table:table-cell table:style-name="ce66" office:value-type="string" calcext:value-type="string">
            <text:p>30.08.2016</text:p>
          </table:table-cell>
          <table:table-cell table:style-name="ce66" office:value-type="string" calcext:value-type="string">
            <text:p>03.09.2016</text:p>
          </table:table-cell>
          <table:table-cell table:style-name="ce67" table:formula="of:=[.F212]+[.G212]" office:value-type="float" office:value="17338.5" calcext:value-type="float">
            <text:p>17 338,50</text:p>
          </table:table-cell>
          <table:table-cell table:style-name="ce67" office:value-type="float" office:value="17038.5" calcext:value-type="float">
            <text:p>17 038,50</text:p>
          </table:table-cell>
          <table:table-cell table:style-name="ce67" office:value-type="float" office:value="300" calcext:value-type="float">
            <text:p>300,00</text:p>
          </table:table-cell>
          <table:table-cell table:style-name="ce68"/>
          <table:table-cell/>
          <table:table-cell table:style-name="ce75"/>
          <table:table-cell table:style-name="ce68"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819471236&amp;find=yes" xlink:type="simple">776467316</text:a></text:p>
          </table:table-cell>
          <table:table-cell table:style-name="ce42" office:value-type="string" calcext:value-type="string">
            <text:p>СТАРЧУНОВ ВЯЧЕСЛАВ</text:p>
            <text:p>СТАРЧУНОВА НАТАЛЬЯ</text:p>
            <text:p>СТАРЧУНОВА СОФИЯ</text:p>
            <text:p>СТАРЧУНОВА ПОЛИНА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38326.5" calcext:value-type="float">
            <text:p>38 326,50</text:p>
          </table:table-cell>
          <table:table-cell table:style-name="ce58" office:value-type="float" office:value="37876.5" calcext:value-type="float">
            <text:p>37 8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841807426&amp;find=yes" xlink:type="simple">856455561</text:a></text:p>
          </table:table-cell>
          <table:table-cell table:style-name="ce42" office:value-type="string" calcext:value-type="string">
            <text:p>ВЕРБИЦКАЯ ЕКАТЕРИНА</text:p>
            <text:p>ЗАППАРОВ РОМАН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45002.25" calcext:value-type="float">
            <text:p>45 002,25</text:p>
          </table:table-cell>
          <table:table-cell table:style-name="ce58" office:value-type="float" office:value="44327.25" calcext:value-type="float">
            <text:p>44 3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40339679&amp;find=yes" xlink:type="simple">856450929</text:a></text:p>
          </table:table-cell>
          <table:table-cell table:style-name="ce42" office:value-type="string" calcext:value-type="string">
            <text:p>ЕФТИН АРТЕМ</text:p>
            <text:p>ЕФТИНА ОКСАНА</text:p>
            <text:p>ЕФТИН СЕМЕН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83465.25" calcext:value-type="float">
            <text:p>83 465,25</text:p>
          </table:table-cell>
          <table:table-cell table:style-name="ce58" office:value-type="float" office:value="82640.25" calcext:value-type="float">
            <text:p>82 6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7093358744&amp;find=yes" xlink:type="simple">856452849</text:a></text:p>
          </table:table-cell>
          <table:table-cell table:style-name="ce42" office:value-type="string" calcext:value-type="string">
            <text:p>ХЛОПЯНИК ВАЛЕРИЙ</text:p>
            <text:p>ХЛОПЯНИК ЮЛИЯ</text:p>
            <text:p>СТОРОЖКОВА ИРИНА</text:p>
            <text:p>ХЛОПЯНИК ИНЕССА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107892" calcext:value-type="float">
            <text:p>107 892,00</text:p>
          </table:table-cell>
          <table:table-cell table:style-name="ce58" office:value-type="float" office:value="106542" calcext:value-type="float">
            <text:p>106 542,0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093404644&amp;find=yes" xlink:type="simple">856452884</text:a></text:p>
          </table:table-cell>
          <table:table-cell table:style-name="ce42" office:value-type="string" calcext:value-type="string">
            <text:p>ГОРШКОВ ДМИТРИЙ</text:p>
            <text:p>ГОРШКОВА МАРГАРИТА</text:p>
            <text:p>ГОРШКОВА ВИКТОРИЯ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58627.5" calcext:value-type="float">
            <text:p>58 627,50</text:p>
          </table:table-cell>
          <table:table-cell table:style-name="ce58" office:value-type="float" office:value="57877.5" calcext:value-type="float">
            <text:p>57 8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7133365062&amp;find=yes" xlink:type="simple">876473282</text:a></text:p>
          </table:table-cell>
          <table:table-cell table:style-name="ce42" office:value-type="string" calcext:value-type="string">
            <text:p>ЗИМИНА НАТАЛИЯ</text:p>
            <text:p>ЗИНЯЕВ ЕГОР</text:p>
            <text:p>ЗИНЯЕВ ВАЛЕРИЙ</text:p>
            <text:p>ЗИМИНА НАТАЛИЯ</text:p>
            <text:p>ЗИНЯЕВ ЕГОР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104241" calcext:value-type="float">
            <text:p>104 241,00</text:p>
          </table:table-cell>
          <table:table-cell table:style-name="ce58" table:formula="of:=[.E218]-[.G218]" office:value-type="float" office:value="102141" calcext:value-type="float">
            <text:p>102 141,00</text:p>
          </table:table-cell>
          <table:table-cell table:style-name="ce58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030502642&amp;find=yes" xlink:type="simple">876464022</text:a></text:p>
          </table:table-cell>
          <table:table-cell table:style-name="ce42" office:value-type="string" calcext:value-type="string">
            <text:p>ВАГАПОВА ЛИЛИЯ</text:p>
            <text:p>ПОПОВ ДАНИЛ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155143828&amp;find=yes" xlink:type="simple">876485063</text:a></text:p>
          </table:table-cell>
          <table:table-cell table:style-name="ce42" office:value-type="string" calcext:value-type="string">
            <text:p>РОМАНОВ ДЕНИС</text:p>
            <text:p>РОМАНОВА ОЛЬГА</text:p>
            <text:p>РОМАНОВА АЛИСА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21813.75" calcext:value-type="float">
            <text:p>21 81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8160008513&amp;find=yes" xlink:type="simple">776486593</text:a></text:p>
          </table:table-cell>
          <table:table-cell table:style-name="ce42" office:value-type="string" calcext:value-type="string">
            <text:p>АНИСОВ АЛЕКСАНДР</text:p>
            <text:p>ШЕПТУНОВА АНАСТАСИЯ</text:p>
            <text:p>АНИСОВА СОФИЯ</text:p>
            <text:p>АНИСОВ ВЛАДИСЛАВ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10825.5" calcext:value-type="float">
            <text:p>10 825,50</text:p>
          </table:table-cell>
          <table:table-cell table:style-name="ce58" office:value-type="float" office:value="10675.5" calcext:value-type="float">
            <text:p>10 67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8751452246&amp;find=yes" xlink:type="simple">876480366</text:a></text:p>
          </table:table-cell>
          <table:table-cell table:style-name="ce42" office:value-type="string" calcext:value-type="string">
            <text:p>САВКАНАЕВА АЛЬБИНА</text:p>
            <text:p>УРУСОВ ГЛЕБ</text:p>
            <text:p>УРУСОВ АНАТОЛИЙ</text:p>
            <text:p>УРУСОВ КИРИЛЛ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106942.5" calcext:value-type="float">
            <text:p>106 942,50</text:p>
          </table:table-cell>
          <table:table-cell table:style-name="ce58" office:value-type="float" office:value="105442.5" calcext:value-type="float">
            <text:p>105 442,5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752714391&amp;find=yes" xlink:type="simple">876469056</text:a></text:p>
          </table:table-cell>
          <table:table-cell table:style-name="ce42" office:value-type="string" calcext:value-type="string">
            <text:p>БРЮХАНОВА РОЗА</text:p>
            <text:p>ПАНЬКО ЕКАТЕРИНА</text:p>
            <text:p>ПАНЬКО ДАНИИЛ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752760281&amp;find=yes" xlink:type="simple">876472271</text:a></text:p>
          </table:table-cell>
          <table:table-cell table:style-name="ce42" office:value-type="string" calcext:value-type="string">
            <text:p>КОШЕЛЕВА ИРИНА</text:p>
            <text:p>КОШЕЛЕВ ЮРИЙ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105504" calcext:value-type="float">
            <text:p>105 504,00</text:p>
          </table:table-cell>
          <table:table-cell table:style-name="ce58" office:value-type="float" office:value="104304" calcext:value-type="float">
            <text:p>104 304,00</text:p>
          </table:table-cell>
          <table:table-cell table:style-name="ce58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753763041&amp;find=yes" xlink:type="simple">876485266</text:a></text:p>
          </table:table-cell>
          <table:table-cell table:style-name="ce42" office:value-type="string" calcext:value-type="string">
            <text:p>НОВАК СЕРГЕЙ</text:p>
            <text:p>НОВАК ОЛЕСЯ</text:p>
            <text:p>НОВАК АЛИНА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19163.25" calcext:value-type="float">
            <text:p>19 163,25</text:p>
          </table:table-cell>
          <table:table-cell table:style-name="ce58" table:formula="of:=[.E225]-[.G225]" office:value-type="float" office:value="18713.25" calcext:value-type="float">
            <text:p>18 713,25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957948139&amp;find=yes" xlink:type="simple">876475444</text:a></text:p>
          </table:table-cell>
          <table:table-cell table:style-name="ce42" office:value-type="string" calcext:value-type="string">
            <text:p>МАРЧЕНКО ЛЮБОВЬ</text:p>
            <text:p>МАРЧЕНКО АЛИНА</text:p>
          </table:table-cell>
          <table:table-cell table:style-name="ce51" office:value-type="string" calcext:value-type="string">
            <text:p>30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65940" calcext:value-type="float">
            <text:p>65 940,00</text:p>
          </table:table-cell>
          <table:table-cell table:style-name="ce58" office:value-type="float" office:value="65190" calcext:value-type="float">
            <text:p>65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84416572283&amp;find=yes" xlink:type="simple">776451273</text:a></text:p>
          </table:table-cell>
          <table:table-cell table:style-name="ce42" office:value-type="string" calcext:value-type="string">
            <text:p>МОРЖИНСКАЯ СВЕТЛАНА</text:p>
            <text:p>МОРЖИНСКИЙ АЛЕКСАНДР</text:p>
            <text:p>МОРЖИНСКАЯ СОФИЯ</text:p>
            <text:p>МОРЖИНСКАЯ АН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46974368&amp;find=yes" xlink:type="simple">856461763</text:a></text:p>
          </table:table-cell>
          <table:table-cell table:style-name="ce42" office:value-type="string" calcext:value-type="string">
            <text:p>СМАЛЬЕВА ЕЛЕНА</text:p>
            <text:p>СМАЛЬЕВ АНАТОЛИЙ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56002.5" calcext:value-type="float">
            <text:p>56 002,50</text:p>
          </table:table-cell>
          <table:table-cell table:style-name="ce58" office:value-type="float" office:value="55252.5" calcext:value-type="float">
            <text:p>55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24">
          <table:table-cell table:style-name="ce42" office:value-type="string" calcext:value-type="string">
            <text:p><text:a xlink:href="https://internal.bgoperator.ru/tozaya?idTour=104416084453808698&amp;find=yes" xlink:type="simple">876485098</text:a></text:p>
          </table:table-cell>
          <table:table-cell table:style-name="ce42" office:value-type="string" calcext:value-type="string">
            <text:p>ЯНОВСКАЯ ЕЛЕНА</text:p>
            <text:p>ШЕРШЕНЬ КОНСТАНТИН</text:p>
            <text:p>КОВАЛЕВ ИГОРЬ</text:p>
            <text:p>КОВАЛЕВА МАРГАРИТА</text:p>
            <text:p>КОВАЛЕВА ВИТАЛИНА</text:p>
            <text:p>ШЕРШЕНЬ АМЕЛИЯ</text:p>
            <text:p>ЯНОВСКАЯ ЕЛЕНА</text:p>
            <text:p>ШЕРШЕНЬ КОНСТАНТИН</text:p>
            <text:p>ШЕРШЕНЬ АМЕЛИЯ</text:p>
            <text:p>КОВАЛЕВА МАРГАРИТА</text:p>
            <text:p>КОВАЛЕВ ИГОРЬ</text:p>
            <text:p>КОВАЛЕВА ВИТАЛИ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40407.75" calcext:value-type="float">
            <text:p>40 407,75</text:p>
          </table:table-cell>
          <table:table-cell table:style-name="ce58" table:formula="of:=[.E229]-[.G229]" office:value-type="float" office:value="39507.75" calcext:value-type="float">
            <text:p>39 507,75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4110498&amp;find=yes" xlink:type="simple">776487458</text:a></text:p>
          </table:table-cell>
          <table:table-cell table:style-name="ce42" office:value-type="string" calcext:value-type="string">
            <text:p>МОРОЗОВ ДМИТРИЙ</text:p>
            <text:p>ЛЫСОВА АНАСТАСИЯ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457654253&amp;find=yes" xlink:type="simple">776487413</text:a></text:p>
          </table:table-cell>
          <table:table-cell table:style-name="ce42" office:value-type="string" calcext:value-type="string">
            <text:p>АРХИПОВ МИХАИЛ</text:p>
            <text:p>АРХИПОВА ПОЛИ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23473700&amp;find=yes" xlink:type="simple">776487405</text:a></text:p>
          </table:table-cell>
          <table:table-cell table:style-name="ce42" office:value-type="string" calcext:value-type="string">
            <text:p>ЕФИМОВСКИЙ РОМАН</text:p>
            <text:p>САЗНОВА ВАЛЕРИЯ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41089235&amp;find=yes" xlink:type="simple">856456545</text:a></text:p>
          </table:table-cell>
          <table:table-cell table:style-name="ce42" office:value-type="string" calcext:value-type="string">
            <text:p>КИСЕЛЕВ АЛЕКСАНДР</text:p>
            <text:p>КИСЕЛЕВА НАТАЛЬЯ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48396310&amp;find=yes" xlink:type="simple">876457375</text:a></text:p>
          </table:table-cell>
          <table:table-cell table:style-name="ce42" office:value-type="string" calcext:value-type="string">
            <text:p>КОЛЧАНОВА ОКСАНА</text:p>
            <text:p>КОЛЧАНОВ ВАЛЕНТИН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551686590&amp;find=yes" xlink:type="simple">876470740</text:a></text:p>
          </table:table-cell>
          <table:table-cell table:style-name="ce42" office:value-type="string" calcext:value-type="string">
            <text:p>КРЕЧЕТОВ СЕРГЕЙ</text:p>
            <text:p>КРЕЧЕТОВА НАТАЛЬЯ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552652010&amp;find=yes" xlink:type="simple">876485615</text:a></text:p>
          </table:table-cell>
          <table:table-cell table:style-name="ce42" office:value-type="string" calcext:value-type="string">
            <text:p>КАБАНОВ СЕРГЕЙ</text:p>
            <text:p>ЛУКАШЕВА НАТАЛЬЯ</text:p>
            <text:p>КАБАНОВА ЯСЕНИЯ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19761556&amp;find=yes" xlink:type="simple">876480176</text:a></text:p>
          </table:table-cell>
          <table:table-cell table:style-name="ce42" office:value-type="string" calcext:value-type="string">
            <text:p>ПОЛЕТАЕВ МАКСИМ</text:p>
            <text:p>ПОЛЕТАЕВА ДАРЬЯ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46158" calcext:value-type="float">
            <text:p>46 158,00</text:p>
          </table:table-cell>
          <table:table-cell table:style-name="ce58" office:value-type="float" office:value="45633" calcext:value-type="float">
            <text:p>45 6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820984476&amp;find=yes" xlink:type="simple">776487321</text:a></text:p>
          </table:table-cell>
          <table:table-cell table:style-name="ce42" office:value-type="string" calcext:value-type="string">
            <text:p>МОВЧАН ДАРЬЯ</text:p>
            <text:p>ЛАТЫПОВА ВАЛЕНТИ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48686106&amp;find=yes" xlink:type="simple">856459646</text:a></text:p>
          </table:table-cell>
          <table:table-cell table:style-name="ce42" office:value-type="string" calcext:value-type="string">
            <text:p>ЧЖЕН ОЛЬГА</text:p>
            <text:p>ЧЖЕН АЛЕКСАНДР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51086746&amp;find=yes" xlink:type="simple">876477851</text:a></text:p>
          </table:table-cell>
          <table:table-cell table:style-name="ce42" office:value-type="string" calcext:value-type="string">
            <text:p>ВЛАДИМИРОВА НАДЕЖД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27076.5" calcext:value-type="float">
            <text:p>27 076,50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4852531026&amp;find=yes" xlink:type="simple">776487369</text:a></text:p>
          </table:table-cell>
          <table:table-cell table:style-name="ce42" office:value-type="string" calcext:value-type="string">
            <text:p>СИЛАГАДЗЕ ВИССАРИОН</text:p>
            <text:p>ВАЛЬКОВА ПОЛИ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4855889266&amp;find=yes" xlink:type="simple">876476901</text:a></text:p>
          </table:table-cell>
          <table:table-cell table:style-name="ce42" office:value-type="string" calcext:value-type="string">
            <text:p>ДАДАМЬЯНЦ АЛЕКСАНДР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054391499&amp;find=yes" xlink:type="simple">876477839</text:a></text:p>
          </table:table-cell>
          <table:table-cell table:style-name="ce42" office:value-type="string" calcext:value-type="string">
            <text:p>ВАРНАВСКАЯ ИРИНА</text:p>
            <text:p>ВАРНАВСКИЙ ЛЕВ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7135532822&amp;find=yes" xlink:type="simple">876481332</text:a></text:p>
          </table:table-cell>
          <table:table-cell table:style-name="ce42" office:value-type="string" calcext:value-type="string">
            <text:p>МИТРЕЙКИНА НАТАЛЬЯ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28001.25" calcext:value-type="float">
            <text:p>28 001,25</text:p>
          </table:table-cell>
          <table:table-cell table:style-name="ce58" office:value-type="float" office:value="27626.25" calcext:value-type="float">
            <text:p>27 626,2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7137025497&amp;find=yes" xlink:type="simple">776487587</text:a></text:p>
          </table:table-cell>
          <table:table-cell table:style-name="ce42" office:value-type="string" calcext:value-type="string">
            <text:p>СОРОКИН СТАНИСЛАВ</text:p>
            <text:p>ВОЛКОВА ЕКАТЕРИ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7187600167&amp;find=yes" xlink:type="simple">876478542</text:a></text:p>
          </table:table-cell>
          <table:table-cell table:style-name="ce42" office:value-type="string" calcext:value-type="string">
            <text:p>ОЖГИБЕСОВА НАТАЛЬЯ</text:p>
            <text:p>ОЖГИБЕСОВА СОФЬЯ</text:p>
            <text:p>ШИШКИН МИХАИЛ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34739.25" calcext:value-type="float">
            <text:p>34 739,25</text:p>
          </table:table-cell>
          <table:table-cell table:style-name="ce58" office:value-type="float" office:value="34214.25" calcext:value-type="float">
            <text:p>34 2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030456442&amp;find=yes" xlink:type="simple">876463757</text:a></text:p>
          </table:table-cell>
          <table:table-cell table:style-name="ce42" office:value-type="string" calcext:value-type="string">
            <text:p>ШАБАЛИНА ОЛЬГА</text:p>
            <text:p>ОСТРОУМОВА ПОЛИ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8037697437&amp;find=yes" xlink:type="simple">876478532</text:a></text:p>
          </table:table-cell>
          <table:table-cell table:style-name="ce42" office:value-type="string" calcext:value-type="string">
            <text:p>СКВОРЦОВА ТАТЬЯ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154275638&amp;find=yes" xlink:type="simple">876480283</text:a></text:p>
          </table:table-cell>
          <table:table-cell table:style-name="ce42" office:value-type="string" calcext:value-type="string">
            <text:p>ПОПОВА ТАТЬЯНА</text:p>
            <text:p>ПОПОВА АНАСТАСИЯ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5002.25" calcext:value-type="float">
            <text:p>45 002,25</text:p>
          </table:table-cell>
          <table:table-cell table:style-name="ce58" office:value-type="float" office:value="44327.25" calcext:value-type="float">
            <text:p>44 3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88154727593&amp;find=yes" xlink:type="simple">876472188</text:a></text:p>
          </table:table-cell>
          <table:table-cell table:style-name="ce42" office:value-type="string" calcext:value-type="string">
            <text:p>РАЕНОК ДЕНИС</text:p>
            <text:p>РАЕНОК АНФИСА</text:p>
            <text:p>РАЕНОК ТАИСИЯ</text:p>
            <text:p>РАЕНОК ЕЛЕНА</text:p>
            <text:p>РАЕНОК КИРИЛЛ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90255" calcext:value-type="float">
            <text:p>90 255,00</text:p>
          </table:table-cell>
          <table:table-cell table:style-name="ce58" office:value-type="float" office:value="88755" calcext:value-type="float">
            <text:p>88 75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3">
          <table:table-cell table:style-name="ce65" office:value-type="string" calcext:value-type="string">
            <text:p><text:a xlink:href="https://internal.bgoperator.ru/tozaya?idTour=104416088155417728&amp;find=yes" xlink:type="simple">876485708</text:a></text:p>
          </table:table-cell>
          <table:table-cell table:style-name="ce65" office:value-type="string" calcext:value-type="string">
            <text:p>КОЛОМЕЙЦЕВ ЕВГЕНИЙ</text:p>
            <text:p>БАБИНА ЭЛЛА</text:p>
            <text:p>КОЛОМЕЙЦЕВ ЕВГЕНИЙ</text:p>
            <text:p>БАБИНА ЭЛЛА</text:p>
          </table:table-cell>
          <table:table-cell table:style-name="ce66" office:value-type="string" calcext:value-type="string">
            <text:p>31.08.2016</text:p>
          </table:table-cell>
          <table:table-cell table:style-name="ce66" office:value-type="string" calcext:value-type="string">
            <text:p>05.09.2016</text:p>
          </table:table-cell>
          <table:table-cell table:style-name="ce67" office:value-type="float" office:value="26088.75" calcext:value-type="float">
            <text:p>26 088,75</text:p>
          </table:table-cell>
          <table:table-cell table:style-name="ce67" table:formula="of:=[.E251]-[.G251]" office:value-type="float" office:value="25713.75" calcext:value-type="float">
            <text:p>25 713,75</text:p>
          </table:table-cell>
          <table:table-cell table:style-name="ce67" office:value-type="float" office:value="375" calcext:value-type="float">
            <text:p>375,00</text:p>
          </table:table-cell>
          <table:table-cell table:style-name="ce68"/>
          <table:table-cell/>
          <table:table-cell table:style-name="ce75"/>
          <table:table-cell table:style-name="ce68"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158604273&amp;find=yes" xlink:type="simple">776487318</text:a></text:p>
          </table:table-cell>
          <table:table-cell table:style-name="ce42" office:value-type="string" calcext:value-type="string">
            <text:p>СИЛАНТЬЕВА ОЛЬГА</text:p>
            <text:p>СИЛАНТЬЕВА СВЕТЛА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8751035046&amp;find=yes" xlink:type="simple">876477581</text:a></text:p>
          </table:table-cell>
          <table:table-cell table:style-name="ce42" office:value-type="string" calcext:value-type="string">
            <text:p>ЗАРИПОВА ЗУХР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24151.5" calcext:value-type="float">
            <text:p>24 151,50</text:p>
          </table:table-cell>
          <table:table-cell table:style-name="ce58" office:value-type="float" office:value="23701.5" calcext:value-type="float">
            <text:p>23 70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88951500014&amp;find=yes" xlink:type="simple">876479314</text:a></text:p>
          </table:table-cell>
          <table:table-cell table:style-name="ce42" office:value-type="string" calcext:value-type="string">
            <text:p>ЦЕЛЬКО ВЛАДИМИР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56002.5" calcext:value-type="float">
            <text:p>56 002,50</text:p>
          </table:table-cell>
          <table:table-cell table:style-name="ce58" office:value-type="float" office:value="55252.5" calcext:value-type="float">
            <text:p>55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952572474&amp;find=yes" xlink:type="simple">776487409</text:a></text:p>
          </table:table-cell>
          <table:table-cell table:style-name="ce42" office:value-type="string" calcext:value-type="string">
            <text:p>ШМЕЛЕВА ЕЛЕНА</text:p>
            <text:p>ШМЕЛЕВ ИВАН</text:p>
            <text:p>ШМЕЛЕВ АЛЕКСАНДР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88953377619&amp;find=yes" xlink:type="simple">876476199</text:a></text:p>
          </table:table-cell>
          <table:table-cell table:style-name="ce42" office:value-type="string" calcext:value-type="string">
            <text:p>КУЗЬМИЧЕВ АЛЕКСЕЙ</text:p>
            <text:p>СЕМЕНОВЫХ АНАСТАСИЯ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22763.25" calcext:value-type="float">
            <text:p>22 763,25</text:p>
          </table:table-cell>
          <table:table-cell table:style-name="ce58" office:value-type="float" office:value="22538.25" calcext:value-type="float">
            <text:p>22 53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955403194&amp;find=yes" xlink:type="simple">776487289</text:a></text:p>
          </table:table-cell>
          <table:table-cell table:style-name="ce42" office:value-type="string" calcext:value-type="string">
            <text:p>АГАФОНОВА АННА</text:p>
            <text:p>АГАФОНОВА АН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955707499&amp;find=yes" xlink:type="simple">776487364</text:a></text:p>
          </table:table-cell>
          <table:table-cell table:style-name="ce42" office:value-type="string" calcext:value-type="string">
            <text:p>ЗАБАВСКАЯ ВИКТОРИЯ</text:p>
            <text:p>ОСИПОВ ОЛЕГ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956894839&amp;find=yes" xlink:type="simple">876466144</text:a></text:p>
          </table:table-cell>
          <table:table-cell table:style-name="ce42" office:value-type="string" calcext:value-type="string">
            <text:p>ФРОЛОВА НАТАЛЬЯ</text:p>
            <text:p>БЕРЕЗОВСКИЙ ИВАН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27076.5" calcext:value-type="float">
            <text:p>27 076,50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957541369&amp;find=yes" xlink:type="simple">776487199</text:a></text:p>
          </table:table-cell>
          <table:table-cell table:style-name="ce42" office:value-type="string" calcext:value-type="string">
            <text:p>АРЦИБАШЕВ АЛЕКСЕЙ</text:p>
            <text:p>ГУРУЛЕВА АННА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8959728539&amp;find=yes" xlink:type="simple">776487444</text:a></text:p>
          </table:table-cell>
          <table:table-cell table:style-name="ce42" office:value-type="string" calcext:value-type="string">
            <text:p>ТОРОПОВА АННА</text:p>
            <text:p>ТОРОПОВ АЛЕКСЕЙ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0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89853303395&amp;find=yes" xlink:type="simple">876481215</text:a></text:p>
          </table:table-cell>
          <table:table-cell table:style-name="ce42" office:value-type="string" calcext:value-type="string">
            <text:p>ПОЛЯКОВА СВЕТЛАНА</text:p>
            <text:p>ПОЛЯКОВ АРТЕМ</text:p>
          </table:table-cell>
          <table:table-cell table:style-name="ce51" office:value-type="string" calcext:value-type="string">
            <text:p>31.08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60003" calcext:value-type="float">
            <text:p>60 003,00</text:p>
          </table:table-cell>
          <table:table-cell table:style-name="ce58" office:value-type="float" office:value="59103" calcext:value-type="float">
            <text:p>59 10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23378422&amp;find=yes" xlink:type="simple">856500587</text:a></text:p>
          </table:table-cell>
          <table:table-cell table:style-name="ce42" office:value-type="string" calcext:value-type="string">
            <text:p>ЕРСАКОВА ТАТЬЯНА</text:p>
            <text:p>ПОПОВА ОЛЬГА</text:p>
            <text:p>ПОПОВА ЕЛИЗАВЕТ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table:formula="of:=[.E263]-[.G263]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223644812&amp;find=yes" xlink:type="simple">856503452</text:a></text:p>
          </table:table-cell>
          <table:table-cell table:style-name="ce42" office:value-type="string" calcext:value-type="string">
            <text:p>ЛЮБУШКИНА ИРИНА</text:p>
            <text:p>ЛЮБУШКИН РОМАН</text:p>
            <text:p>ЛЮБУШКИНА ЕКАТЕРИ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79716" calcext:value-type="float">
            <text:p>79 716,00</text:p>
          </table:table-cell>
          <table:table-cell table:style-name="ce58" office:value-type="float" office:value="78666" calcext:value-type="float">
            <text:p>78 66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4225283157&amp;find=yes" xlink:type="simple">856502382</text:a></text:p>
          </table:table-cell>
          <table:table-cell table:style-name="ce42" office:value-type="string" calcext:value-type="string">
            <text:p>ЛУКЬЯНЧЕНКО НАТАЛЬЯ</text:p>
            <text:p>КОМАРИСТАЯ ТАТЬЯНА</text:p>
            <text:p>ПЕРЕДЕЛКО ЕЛЕНА</text:p>
            <text:p>ПОГОРЕЛОВА ЕЛЕНА</text:p>
            <text:p>ПОГОРЕЛОВА МАРИ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80766" calcext:value-type="float">
            <text:p>80 766,00</text:p>
          </table:table-cell>
          <table:table-cell table:style-name="ce58" office:value-type="float" office:value="79716" calcext:value-type="float">
            <text:p>79 71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79452847&amp;find=yes" xlink:type="simple">856504122</text:a></text:p>
          </table:table-cell>
          <table:table-cell table:style-name="ce42" office:value-type="string" calcext:value-type="string">
            <text:p>МОРГУНОВ АЛЕКСАНДР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45002.25" calcext:value-type="float">
            <text:p>45 002,25</text:p>
          </table:table-cell>
          <table:table-cell table:style-name="ce58" office:value-type="float" office:value="44327.25" calcext:value-type="float">
            <text:p>44 3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79899407&amp;find=yes" xlink:type="simple">856503447</text:a></text:p>
          </table:table-cell>
          <table:table-cell table:style-name="ce42" office:value-type="string" calcext:value-type="string">
            <text:p>ТЯТЮШКИНА АННА</text:p>
            <text:p>САИТГАРЕЕВА АЛЬБИ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43349658&amp;find=yes" xlink:type="simple">856500723</text:a></text:p>
          </table:table-cell>
          <table:table-cell table:style-name="ce42" office:value-type="string" calcext:value-type="string">
            <text:p>ПОЛУЭКТОВ ДМИТРИЙ</text:p>
            <text:p>ПОЛУЭКТОВА ОЛЬГА</text:p>
            <text:p>ПОЛУЭКТОВ МАТВЕЙ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76653" calcext:value-type="float">
            <text:p>76 653,00</text:p>
          </table:table-cell>
          <table:table-cell table:style-name="ce58" office:value-type="float" office:value="75753" calcext:value-type="float">
            <text:p>75 7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4444708698&amp;find=yes" xlink:type="simple">856503658</text:a></text:p>
          </table:table-cell>
          <table:table-cell table:style-name="ce42" office:value-type="string" calcext:value-type="string">
            <text:p>ФИЛИППОВСКИЙ ЕВГЕНИЙ</text:p>
            <text:p>ФИЛИППОВСКАЯ ОЛЬГА</text:p>
            <text:p>ФИЛИППОВСКИЙ ЗАХАР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108255" calcext:value-type="float">
            <text:p>108 255,00</text:p>
          </table:table-cell>
          <table:table-cell table:style-name="ce58" office:value-type="float" office:value="106755" calcext:value-type="float">
            <text:p>106 75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48559153&amp;find=yes" xlink:type="simple">856503933</text:a></text:p>
          </table:table-cell>
          <table:table-cell table:style-name="ce42" office:value-type="string" calcext:value-type="string">
            <text:p>МОРГУНОВ КИРИЛЛ</text:p>
            <text:p>МОРГУНОВА ИННА</text:p>
            <text:p>МОРГУНОВА АЛЕКСАНДР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4221168&amp;find=yes" xlink:type="simple">876518213</text:a></text:p>
          </table:table-cell>
          <table:table-cell table:style-name="ce42" office:value-type="string" calcext:value-type="string">
            <text:p>ГИМАДЕЕВ РАВИЛЬ</text:p>
            <text:p>ГИМАДЕЕВА ГУЛЬСИ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3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6782993&amp;find=yes" xlink:type="simple">776504278</text:a></text:p>
          </table:table-cell>
          <table:table-cell table:style-name="ce42" office:value-type="string" calcext:value-type="string">
            <text:p>БЕГАШЕВ ДМИТРИЙ</text:p>
            <text:p>БЕГАШЕВА КРИСТИНА</text:p>
            <text:p>БЕГАШЕВ ИВАН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458451773&amp;find=yes" xlink:type="simple">876520333</text:a></text:p>
          </table:table-cell>
          <table:table-cell table:style-name="ce42" office:value-type="string" calcext:value-type="string">
            <text:p>ЦЫМБАЛ ВЯЧЕСЛАВ</text:p>
            <text:p>ЦЫМБАЛ АННА</text:p>
            <text:p>ЦЫМБАЛ АРТЕМ</text:p>
            <text:p>АДАМОВИЧ АНДРЕЙ</text:p>
            <text:p>АДАМОВИЧ ИРИ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21808580&amp;find=yes" xlink:type="simple">776504590</text:a></text:p>
          </table:table-cell>
          <table:table-cell table:style-name="ce42" office:value-type="string" calcext:value-type="string">
            <text:p>ОКАНЬ РОМАН</text:p>
            <text:p>АБАБКОВА КСЕНИЯ</text:p>
            <text:p>АБАБКОВА ЕЛИЗАВЕТ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43404385&amp;find=yes" xlink:type="simple">856504160</text:a></text:p>
          </table:table-cell>
          <table:table-cell table:style-name="ce42" office:value-type="string" calcext:value-type="string">
            <text:p>МОРОЗОВ АЛЕКСАНДР</text:p>
            <text:p>МОРОЗОВА МАРИНА</text:p>
            <text:p>МОРОЗОВ ЕГОР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58627.5" calcext:value-type="float">
            <text:p>58 627,50</text:p>
          </table:table-cell>
          <table:table-cell table:style-name="ce58" office:value-type="float" office:value="57877.5" calcext:value-type="float">
            <text:p>57 8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9641350&amp;find=yes" xlink:type="simple">876509640</text:a></text:p>
          </table:table-cell>
          <table:table-cell table:style-name="ce42" office:value-type="string" calcext:value-type="string">
            <text:p>ЛУЦЕНКО АНАТОЛИЙ</text:p>
            <text:p>ЛУЦЕНКО ЕКАТЕРИ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46158" calcext:value-type="float">
            <text:p>46 158,00</text:p>
          </table:table-cell>
          <table:table-cell table:style-name="ce58" office:value-type="float" office:value="45633" calcext:value-type="float">
            <text:p>45 6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638664410&amp;find=yes" xlink:type="simple">856500115</text:a></text:p>
          </table:table-cell>
          <table:table-cell table:style-name="ce42" office:value-type="string" calcext:value-type="string">
            <text:p>ГОРДЕЕВА ТАТЬЯНА</text:p>
            <text:p>ОРЛОВА НАТАЛИЯ</text:p>
            <text:p>ОРЛОВ ГРИГОРИЙ</text:p>
            <text:p>ОРЛОВА ВАРВАР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139050" calcext:value-type="float">
            <text:p>139 050,00</text:p>
          </table:table-cell>
          <table:table-cell table:style-name="ce58" office:value-type="float" office:value="138150" calcext:value-type="float">
            <text:p>138 150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2282036&amp;find=yes" xlink:type="simple">856504301</text:a></text:p>
          </table:table-cell>
          <table:table-cell table:style-name="ce42" office:value-type="string" calcext:value-type="string">
            <text:p>КУЛИКОВ ПАВЕЛ</text:p>
            <text:p>КУЛИКОВА НАТАЛЬЯ</text:p>
            <text:p>КУЛИКОВ ИВАН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8100336&amp;find=yes" xlink:type="simple">876506326</text:a></text:p>
          </table:table-cell>
          <table:table-cell table:style-name="ce42" office:value-type="string" calcext:value-type="string">
            <text:p>ХИТРОВА ИРИНА</text:p>
            <text:p>ХИТРОВА ДАРЬЯ</text:p>
            <text:p>ПОПКОВА ПЕЛАГЕ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9907156&amp;find=yes" xlink:type="simple">876515221</text:a></text:p>
          </table:table-cell>
          <table:table-cell table:style-name="ce42" office:value-type="string" calcext:value-type="string">
            <text:p>ФЕДОРОВА АННА</text:p>
            <text:p>ФЕДОРОВА АЛИНА</text:p>
            <text:p>ИВАНОВ ОЛЕГ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72534" calcext:value-type="float">
            <text:p>72 534,00</text:p>
          </table:table-cell>
          <table:table-cell table:style-name="ce58" office:value-type="float" office:value="71709" calcext:value-type="float">
            <text:p>71 709,00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42312411&amp;find=yes" xlink:type="simple">856503366</text:a></text:p>
          </table:table-cell>
          <table:table-cell table:style-name="ce42" office:value-type="string" calcext:value-type="string">
            <text:p>КАМАЕВ АНДРЕЙ</text:p>
            <text:p>КАМАЕВА ТАТЬЯНА</text:p>
            <text:p>КАМАЕВ ЕГОР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43168041&amp;find=yes" xlink:type="simple">856502431</text:a></text:p>
          </table:table-cell>
          <table:table-cell table:style-name="ce42" office:value-type="string" calcext:value-type="string">
            <text:p>СТЕПАНОВА ЭЛЬВИРА</text:p>
            <text:p>МАРКОВА АННА</text:p>
            <text:p>НОВИКОВ ИЛЬ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76389.75" calcext:value-type="float">
            <text:p>76 389,75</text:p>
          </table:table-cell>
          <table:table-cell table:style-name="ce58" office:value-type="float" office:value="75714.75" calcext:value-type="float">
            <text:p>75 7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44867711&amp;find=yes" xlink:type="simple">856505476</text:a></text:p>
          </table:table-cell>
          <table:table-cell table:style-name="ce42" office:value-type="string" calcext:value-type="string">
            <text:p>КУДИНОВА ЕЛЕ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4802" calcext:value-type="float">
            <text:p>44 802,00</text:p>
          </table:table-cell>
          <table:table-cell table:style-name="ce58" office:value-type="float" office:value="44202" calcext:value-type="float">
            <text:p>44 2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5084581&amp;find=yes" xlink:type="simple">856503416</text:a></text:p>
          </table:table-cell>
          <table:table-cell table:style-name="ce42" office:value-type="string" calcext:value-type="string">
            <text:p>МАЛЕНЬКИХ АЛЕКСЕЙ</text:p>
            <text:p>ВТОРУШИН КИРИЛЛ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45313681&amp;find=yes" xlink:type="simple">856503531</text:a></text:p>
          </table:table-cell>
          <table:table-cell table:style-name="ce42" office:value-type="string" calcext:value-type="string">
            <text:p>ВИНОГРАДОВА ЛЮБОВЬ</text:p>
            <text:p>ВИНОГРАДОВ АЛЕКСАНДР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65003.25" calcext:value-type="float">
            <text:p>65 003,25</text:p>
          </table:table-cell>
          <table:table-cell table:style-name="ce58" office:value-type="float" office:value="64028.25" calcext:value-type="float">
            <text:p>64 028,2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53871681&amp;find=yes" xlink:type="simple">876514576</text:a></text:p>
          </table:table-cell>
          <table:table-cell table:style-name="ce42" office:value-type="string" calcext:value-type="string">
            <text:p>ВИНИВИТИНА НАТАЛЬ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9640.25" calcext:value-type="float">
            <text:p>49 640,25</text:p>
          </table:table-cell>
          <table:table-cell table:style-name="ce58" office:value-type="float" office:value="48815.25" calcext:value-type="float">
            <text:p>48 81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5179566&amp;find=yes" xlink:type="simple">776500831</text:a></text:p>
          </table:table-cell>
          <table:table-cell table:style-name="ce42" office:value-type="string" calcext:value-type="string">
            <text:p>МЫМРИНА ЕВГЕНИЯ</text:p>
            <text:p>МЫМРИНА МАРИ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40614.75" calcext:value-type="float">
            <text:p>40 614,75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55694766&amp;find=yes" xlink:type="simple">876510536</text:a></text:p>
          </table:table-cell>
          <table:table-cell table:style-name="ce42" office:value-type="string" calcext:value-type="string">
            <text:p>ЗИМНЯКОВ АЛЕКСЕЙ</text:p>
            <text:p>ЗИМНЯКОВ НИКИТА</text:p>
            <text:p>ЗИМНЯКОВА НАТАЛЬЯ</text:p>
            <text:p>ЗИМНЯКОВА МИЛА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6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18746984&amp;find=yes" xlink:type="simple">876506614</text:a></text:p>
          </table:table-cell>
          <table:table-cell table:style-name="ce42" office:value-type="string" calcext:value-type="string">
            <text:p>ФАЕРМАН ИЛЬЯ</text:p>
            <text:p>ФАЕРМАН ДМИТРИЙ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40614.75" calcext:value-type="float">
            <text:p>40 614,75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20703024&amp;find=yes" xlink:type="simple">776501679</text:a></text:p>
          </table:table-cell>
          <table:table-cell table:style-name="ce42" office:value-type="string" calcext:value-type="string">
            <text:p>ОБЕРМЕЙСТЕР ЮЛИЯ</text:p>
            <text:p>ЦОЙ ДЕНИС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30351" calcext:value-type="float">
            <text:p>30 351,00</text:p>
          </table:table-cell>
          <table:table-cell table:style-name="ce58" office:value-type="float" office:value="30051" calcext:value-type="float">
            <text:p>30 0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21232304&amp;find=yes" xlink:type="simple">776502444</text:a></text:p>
          </table:table-cell>
          <table:table-cell table:style-name="ce42" office:value-type="string" calcext:value-type="string">
            <text:p>ГИБАДУЛЛИНА АЛЬБИНА</text:p>
            <text:p>ПЛАТОНОВА ГУЛЬНАРА</text:p>
            <text:p>ГИБАДУЛЛИН АМАЛЬ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44007794&amp;find=yes" xlink:type="simple">856502374</text:a></text:p>
          </table:table-cell>
          <table:table-cell table:style-name="ce42" office:value-type="string" calcext:value-type="string">
            <text:p>ГРИЦЕНКО НАТАЛЬЯ</text:p>
            <text:p>ШМАКОВА ТАТЬЯНА</text:p>
            <text:p>ГРИЦЕНКО ПЛАТОН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51960689&amp;find=yes" xlink:type="simple">876514354</text:a></text:p>
          </table:table-cell>
          <table:table-cell table:style-name="ce42" office:value-type="string" calcext:value-type="string">
            <text:p>РОМАНОВА ЮЛИ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52492329&amp;find=yes" xlink:type="simple">776503124</text:a></text:p>
          </table:table-cell>
          <table:table-cell table:style-name="ce42" office:value-type="string" calcext:value-type="string">
            <text:p>КОЛОДНОВА ЕКАТЕРИНА</text:p>
            <text:p>КОЖЕМЯКИНА ВАЛЕРИ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25">
          <table:table-cell table:style-name="ce42" office:value-type="string" calcext:value-type="string">
            <text:p><text:a xlink:href="https://internal.bgoperator.ru/tozaya?idTour=104416097127797572&amp;find=yes" xlink:type="simple">876500662</text:a></text:p>
          </table:table-cell>
          <table:table-cell table:style-name="ce42" office:value-type="string" calcext:value-type="string">
            <text:p>МУХАМЕТДИНОВ РУСЛАН</text:p>
            <text:p>РАМАЗАНОВА АЛЬБИНА</text:p>
            <text:p>МУХАМЕТДИНОВА ЛЕЙСАН</text:p>
            <text:p>МУХАМЕТДИНОВ КИРАМ</text:p>
            <text:p>РАМАЗАНОВА РАЛИНА</text:p>
            <text:p>РАМАЗАНОВ РИНАЗ</text:p>
            <text:p>МУХАМЕТДИНОВА АЛЬФИЯ</text:p>
            <text:p>МУХАМЕТДИНОВА САМИР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153738" calcext:value-type="float">
            <text:p>153 738,00</text:p>
          </table:table-cell>
          <table:table-cell table:style-name="ce58" office:value-type="float" office:value="151713" calcext:value-type="float">
            <text:p>151 713,00</text:p>
          </table:table-cell>
          <table:table-cell table:style-name="ce58" office:value-type="float" office:value="2025" calcext:value-type="float">
            <text:p>2 0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29882402&amp;find=yes" xlink:type="simple">876500667</text:a></text:p>
          </table:table-cell>
          <table:table-cell table:style-name="ce42" office:value-type="string" calcext:value-type="string">
            <text:p>ВАЛИЕВА НАДИЯ</text:p>
            <text:p>ВАЛИЕВА ДИНАРА</text:p>
            <text:p>ВАЛИЕВ БУЛАТ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56002.5" calcext:value-type="float">
            <text:p>56 002,50</text:p>
          </table:table-cell>
          <table:table-cell table:style-name="ce58" office:value-type="float" office:value="55252.5" calcext:value-type="float">
            <text:p>55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3588037&amp;find=yes" xlink:type="simple">876500657</text:a></text:p>
          </table:table-cell>
          <table:table-cell table:style-name="ce42" office:value-type="string" calcext:value-type="string">
            <text:p>РАМАЗАНОВ АЛЬБЕРТ</text:p>
            <text:p>РАМАЗАНОВА ЛИА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86630047&amp;find=yes" xlink:type="simple">876512552</text:a></text:p>
          </table:table-cell>
          <table:table-cell table:style-name="ce42" office:value-type="string" calcext:value-type="string">
            <text:p>ДОЛГАЧЕВА ОЛЬГ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54153" calcext:value-type="float">
            <text:p>54 153,00</text:p>
          </table:table-cell>
          <table:table-cell table:style-name="ce58" office:value-type="float" office:value="53253" calcext:value-type="float">
            <text:p>53 2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87646547&amp;find=yes" xlink:type="simple">876519237</text:a></text:p>
          </table:table-cell>
          <table:table-cell table:style-name="ce42" office:value-type="string" calcext:value-type="string">
            <text:p>КОРЯГИНА АНЖЕЛА</text:p>
            <text:p>КОРЯГИН ВИКТОР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89526007&amp;find=yes" xlink:type="simple">876522727</text:a></text:p>
          </table:table-cell>
          <table:table-cell table:style-name="ce42" office:value-type="string" calcext:value-type="string">
            <text:p>МИХАЙЛОВА АННА</text:p>
            <text:p>АБАКАРОВ АХМЕД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033489857&amp;find=yes" xlink:type="simple">876506662</text:a></text:p>
          </table:table-cell>
          <table:table-cell table:style-name="ce42" office:value-type="string" calcext:value-type="string">
            <text:p>ВОХМИН НИКОЛАЙ</text:p>
            <text:p>ПЕРШИНА ЕЛЕНА</text:p>
            <text:p>ПЕРШИН АЛЕКСАНДР</text:p>
            <text:p>ПЕРШИН СЕМЕН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41039.25" calcext:value-type="float">
            <text:p>41 039,25</text:p>
          </table:table-cell>
          <table:table-cell table:style-name="ce58" office:value-type="float" office:value="40514.25" calcext:value-type="float">
            <text:p>40 5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085631727&amp;find=yes" xlink:type="simple">876512302</text:a></text:p>
          </table:table-cell>
          <table:table-cell table:style-name="ce42" office:value-type="string" calcext:value-type="string">
            <text:p>КУШНИР ЕЛЕ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28176.75" calcext:value-type="float">
            <text:p>28 176,75</text:p>
          </table:table-cell>
          <table:table-cell table:style-name="ce58" office:value-type="float" office:value="27651.75" calcext:value-type="float">
            <text:p>27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17829583&amp;find=yes" xlink:type="simple">876510783</text:a></text:p>
          </table:table-cell>
          <table:table-cell table:style-name="ce42" office:value-type="string" calcext:value-type="string">
            <text:p>КОНЕВЕЦКАЯ МАРИЯ</text:p>
            <text:p>КОНЕВЕЦКАЯ СОФЬ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63178.5" calcext:value-type="float">
            <text:p>63 178,50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118549723&amp;find=yes" xlink:type="simple">876515608</text:a></text:p>
          </table:table-cell>
          <table:table-cell table:style-name="ce42" office:value-type="string" calcext:value-type="string">
            <text:p>АБРАМОВА ТАТЬЯ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40614.75" calcext:value-type="float">
            <text:p>40 614,75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51143118&amp;find=yes" xlink:type="simple">876506583</text:a></text:p>
          </table:table-cell>
          <table:table-cell table:style-name="ce42" office:value-type="string" calcext:value-type="string">
            <text:p>КАЙГОРОДОВ ЕВГЕНИЙ</text:p>
            <text:p>КАЙГОРОДОВА ОЛЬГА</text:p>
            <text:p>КАЙГОРОДОВА АЛЕ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32508" calcext:value-type="float">
            <text:p>32 508,00</text:p>
          </table:table-cell>
          <table:table-cell table:style-name="ce58" office:value-type="float" office:value="31983" calcext:value-type="float">
            <text:p>31 98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56289953&amp;find=yes" xlink:type="simple">876512558</text:a></text:p>
          </table:table-cell>
          <table:table-cell table:style-name="ce42" office:value-type="string" calcext:value-type="string">
            <text:p>ЯСНОГОРОДСКАЯ НАТАЛИ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9640.25" calcext:value-type="float">
            <text:p>49 640,25</text:p>
          </table:table-cell>
          <table:table-cell table:style-name="ce58" office:value-type="float" office:value="48815.25" calcext:value-type="float">
            <text:p>48 81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56416753&amp;find=yes" xlink:type="simple">876513243</text:a></text:p>
          </table:table-cell>
          <table:table-cell table:style-name="ce42" office:value-type="string" calcext:value-type="string">
            <text:p>ЧАЩИН ОЛЕГ</text:p>
            <text:p>ЧАЩИН МИХАИЛ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33601.5" calcext:value-type="float">
            <text:p>33 601,50</text:p>
          </table:table-cell>
          <table:table-cell table:style-name="ce58" office:value-type="float" office:value="33151.5" calcext:value-type="float">
            <text:p>33 1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750311446&amp;find=yes" xlink:type="simple">876508451</text:a></text:p>
          </table:table-cell>
          <table:table-cell table:style-name="ce42" office:value-type="string" calcext:value-type="string">
            <text:p>ЖДАНОВА НАТАЛЬЯ</text:p>
            <text:p>ЖДАНОВА МАРИЯ</text:p>
            <text:p>ЖДАНОВА СОФЬ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56940" calcext:value-type="float">
            <text:p>56 940,00</text:p>
          </table:table-cell>
          <table:table-cell table:style-name="ce58" office:value-type="float" office:value="56190" calcext:value-type="float">
            <text:p>56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2132246&amp;find=yes" xlink:type="simple">876519141</text:a></text:p>
          </table:table-cell>
          <table:table-cell table:style-name="ce42" office:value-type="string" calcext:value-type="string">
            <text:p>ДЯБКИН ВИКТОР</text:p>
            <text:p>КОМАР АНГЕЛИН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8752134311&amp;find=yes" xlink:type="simple">876519201</text:a></text:p>
          </table:table-cell>
          <table:table-cell table:style-name="ce42" office:value-type="string" calcext:value-type="string">
            <text:p>РОДИОНОВ ПАВЕЛ</text:p>
            <text:p>РОДИОНОВА ЕВГЕНИЯ</text:p>
            <text:p>РОДИОНОВ АЛЕКСАНДР</text:p>
            <text:p>МИРОЛЮБОВ АНДРЕЙ</text:p>
            <text:p>МИРОЛЮБОВА ЭЛЬВИР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2.09.2016</text:p>
          </table:table-cell>
          <table:table-cell table:style-name="ce58" office:value-type="float" office:value="9081.75" calcext:value-type="float">
            <text:p>9 081,75</text:p>
          </table:table-cell>
          <table:table-cell table:style-name="ce58" office:value-type="float" office:value="8931.75" calcext:value-type="float">
            <text:p>8 931,75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18552964&amp;find=yes" xlink:type="simple">876506494</text:a></text:p>
          </table:table-cell>
          <table:table-cell table:style-name="ce42" office:value-type="string" calcext:value-type="string">
            <text:p>ТАРАСОВ АЛЕКСЕЙ</text:p>
            <text:p>КОКАРЕВА ОЛЬГА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56003669&amp;find=yes" xlink:type="simple">876511279</text:a></text:p>
          </table:table-cell>
          <table:table-cell table:style-name="ce42" office:value-type="string" calcext:value-type="string">
            <text:p>ХОХЛОВ ВЯЧЕСЛАВ</text:p>
            <text:p>ХОХЛОВА МАРИНА</text:p>
            <text:p>ХОХЛОВ АРТЕМ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9818920540&amp;find=yes" xlink:type="simple">876506020</text:a></text:p>
          </table:table-cell>
          <table:table-cell table:style-name="ce42" office:value-type="string" calcext:value-type="string">
            <text:p>БУРМАКИН ГЕННАДИЙ</text:p>
            <text:p>БУРМАКИНА СВЕТЛАНА</text:p>
            <text:p>БУРМАКИНА ВИКТОРИ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9819292880&amp;find=yes" xlink:type="simple">876507365</text:a></text:p>
          </table:table-cell>
          <table:table-cell table:style-name="ce42" office:value-type="string" calcext:value-type="string">
            <text:p>ГРОШЕВА ЕВГЕНИЯ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24151.5" calcext:value-type="float">
            <text:p>24 151,50</text:p>
          </table:table-cell>
          <table:table-cell table:style-name="ce58" office:value-type="float" office:value="23701.5" calcext:value-type="float">
            <text:p>23 70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9856064545&amp;find=yes" xlink:type="simple">876514930</text:a></text:p>
          </table:table-cell>
          <table:table-cell table:style-name="ce42" office:value-type="string" calcext:value-type="string">
            <text:p>ИВАНОВ ПАВЕЛ</text:p>
            <text:p>ИВАНОВ ВАДИМ</text:p>
            <text:p>ИВАНОВ АРТЕМ</text:p>
          </table:table-cell>
          <table:table-cell table:style-name="ce51" office:value-type="string" calcext:value-type="string">
            <text:p>01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83465.25" calcext:value-type="float">
            <text:p>83 465,25</text:p>
          </table:table-cell>
          <table:table-cell table:style-name="ce58" office:value-type="float" office:value="82640.25" calcext:value-type="float">
            <text:p>82 6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84550994335&amp;find=yes" xlink:type="simple">876483600</text:a></text:p>
          </table:table-cell>
          <table:table-cell table:style-name="ce42" office:value-type="string" calcext:value-type="string">
            <text:p>ПЕРЕПЕЧИНА МАРГАРИТА</text:p>
            <text:p>ПЕРЕПЕЧИНА СВЕТЛАНА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19163.25" calcext:value-type="float">
            <text:p>19 163,25</text:p>
          </table:table-cell>
          <table:table-cell table:style-name="ce58" office:value-type="float" office:value="18938.25" calcext:value-type="float">
            <text:p>18 93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21152512&amp;find=yes" xlink:type="simple">756500157</text:a></text:p>
          </table:table-cell>
          <table:table-cell table:style-name="ce42" office:value-type="string" calcext:value-type="string">
            <text:p>БОРТКЕВИЧ НИНА</text:p>
            <text:p>БОРТКЕВИЧ ИГОРЬ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45460033&amp;find=yes" xlink:type="simple">856503113</text:a></text:p>
          </table:table-cell>
          <table:table-cell table:style-name="ce42" office:value-type="string" calcext:value-type="string">
            <text:p>ПЕТРОВ ИГОРЬ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63178.5" calcext:value-type="float">
            <text:p>63 178,50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3753168&amp;find=yes" xlink:type="simple">876515118</text:a></text:p>
          </table:table-cell>
          <table:table-cell table:style-name="ce42" office:value-type="string" calcext:value-type="string">
            <text:p>БОБИКОВА ТАТЬЯНА</text:p>
            <text:p>БОБИКОВ АЛЕКСАНДР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51102" calcext:value-type="float">
            <text:p>51 102,00</text:p>
          </table:table-cell>
          <table:table-cell table:style-name="ce58" office:value-type="float" office:value="50502" calcext:value-type="float">
            <text:p>50 5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8572873&amp;find=yes" xlink:type="simple">876521658</text:a></text:p>
          </table:table-cell>
          <table:table-cell table:style-name="ce42" office:value-type="string" calcext:value-type="string">
            <text:p>ДЕМЧЕНКО ТАТЬЯНА</text:p>
            <text:p>ДЕМЧЕНКО ДМИТРИЙ</text:p>
            <text:p>ДЕМЧЕНКО МАКСИМ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11725.5" calcext:value-type="float">
            <text:p>11 725,50</text:p>
          </table:table-cell>
          <table:table-cell table:style-name="ce58" office:value-type="float" office:value="11575.5" calcext:value-type="float">
            <text:p>11 57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1251095&amp;find=yes" xlink:type="simple">856500675</text:a></text:p>
          </table:table-cell>
          <table:table-cell table:style-name="ce42" office:value-type="string" calcext:value-type="string">
            <text:p>АЛЕКСЕЕВ ВЛАДИМИР</text:p>
            <text:p>ЗЯБЛОВА ИРИНА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42325005&amp;find=yes" xlink:type="simple">856503215</text:a></text:p>
          </table:table-cell>
          <table:table-cell table:style-name="ce42" office:value-type="string" calcext:value-type="string">
            <text:p>БОЙКО ВАДИМ</text:p>
            <text:p>БОЙКО ЮЛИЯ</text:p>
            <text:p>БОЙКО ЭВЕЛИНА</text:p>
            <text:p>БОЙКО МИЛАНА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70365.75" calcext:value-type="float">
            <text:p>70 365,75</text:p>
          </table:table-cell>
          <table:table-cell table:style-name="ce58" office:value-type="float" office:value="69390.75" calcext:value-type="float">
            <text:p>69 39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542821435&amp;find=yes" xlink:type="simple">856504235</text:a></text:p>
          </table:table-cell>
          <table:table-cell table:style-name="ce42" office:value-type="string" calcext:value-type="string">
            <text:p>ДУХОВА МАРИЯ</text:p>
            <text:p>САБЛУКОВА ВАЛЕРИЯ</text:p>
            <text:p>ДУХОВА АНАСТАСИЯ</text:p>
            <text:p>САБЛУКОВ ИВАН</text:p>
            <text:p>САБЛУКОВ НИКОЛАЙ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87473.25" calcext:value-type="float">
            <text:p>87 473,25</text:p>
          </table:table-cell>
          <table:table-cell table:style-name="ce58" office:value-type="float" office:value="86123.25" calcext:value-type="float">
            <text:p>86 123,25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9687875&amp;find=yes" xlink:type="simple">876502285</text:a></text:p>
          </table:table-cell>
          <table:table-cell table:style-name="ce42" office:value-type="string" calcext:value-type="string">
            <text:p>СТАРОСЕЛЕЦ СВЕТЛАНА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52328.25" calcext:value-type="float">
            <text:p>52 328,25</text:p>
          </table:table-cell>
          <table:table-cell table:style-name="ce58" office:value-type="float" office:value="51353.25" calcext:value-type="float">
            <text:p>51 353,2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0053670&amp;find=yes" xlink:type="simple">876510410</text:a></text:p>
          </table:table-cell>
          <table:table-cell table:style-name="ce42" office:value-type="string" calcext:value-type="string">
            <text:p>СЕЛИВЕРСТОВА ИРИНА</text:p>
            <text:p>ЕРЕМИНА АННА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79128" calcext:value-type="float">
            <text:p>79 128,00</text:p>
          </table:table-cell>
          <table:table-cell table:style-name="ce58" office:value-type="float" office:value="78228" calcext:value-type="float">
            <text:p>78 228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638479825&amp;find=yes" xlink:type="simple">856500085</text:a></text:p>
          </table:table-cell>
          <table:table-cell table:style-name="ce42" office:value-type="string" calcext:value-type="string">
            <text:p>СОКОЛОВСКАЯ ТАТЬЯНА</text:p>
            <text:p>ДУНАЕВА НАТАЛЬ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6476776&amp;find=yes" xlink:type="simple">876502321</text:a></text:p>
          </table:table-cell>
          <table:table-cell table:style-name="ce42" office:value-type="string" calcext:value-type="string">
            <text:p>ПОНОМАРЕВА НАДЕЖДА</text:p>
            <text:p>ПОНОМАРЕВ СЕРГЕЙ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42912586&amp;find=yes" xlink:type="simple">856503606</text:a></text:p>
          </table:table-cell>
          <table:table-cell table:style-name="ce42" office:value-type="string" calcext:value-type="string">
            <text:p>ВАСИК АЛЕКСАНДР</text:p>
            <text:p>ВАСИК КСЕНИЯ</text:p>
            <text:p>ВАСИК ТИМОФЕЙ</text:p>
            <text:p>ВАСИК ФЕДОР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113667.75" calcext:value-type="float">
            <text:p>113 667,75</text:p>
          </table:table-cell>
          <table:table-cell table:style-name="ce58" office:value-type="float" office:value="112092.75" calcext:value-type="float">
            <text:p>112 092,75</text:p>
          </table:table-cell>
          <table:table-cell table:style-name="ce5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49589661&amp;find=yes" xlink:type="simple">876501706</text:a></text:p>
          </table:table-cell>
          <table:table-cell table:style-name="ce42" office:value-type="string" calcext:value-type="string">
            <text:p>ПЕТРОВА ЕВГЕНИ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63178.5" calcext:value-type="float">
            <text:p>63 178,50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0494561&amp;find=yes" xlink:type="simple">876503436</text:a></text:p>
          </table:table-cell>
          <table:table-cell table:style-name="ce42" office:value-type="string" calcext:value-type="string">
            <text:p>СВИРИДОВА ЕЛЕНА</text:p>
            <text:p>СВИРИДОВ АЛЕКСЕЙ</text:p>
            <text:p>СВИРИДОВ АРТЕМ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39564" calcext:value-type="float">
            <text:p>39 564,00</text:p>
          </table:table-cell>
          <table:table-cell table:style-name="ce58" office:value-type="float" office:value="39114" calcext:value-type="float">
            <text:p>39 114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0644911&amp;find=yes" xlink:type="simple">876510371</text:a></text:p>
          </table:table-cell>
          <table:table-cell table:style-name="ce42" office:value-type="string" calcext:value-type="string">
            <text:p>БОЕВА АЛЛА</text:p>
            <text:p>БОЕВА АНАСТАСИ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45002.25" calcext:value-type="float">
            <text:p>45 002,25</text:p>
          </table:table-cell>
          <table:table-cell table:style-name="ce58" office:value-type="float" office:value="44327.25" calcext:value-type="float">
            <text:p>44 3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93066416&amp;find=yes" xlink:type="simple">856501171</text:a></text:p>
          </table:table-cell>
          <table:table-cell table:style-name="ce42" office:value-type="string" calcext:value-type="string">
            <text:p>АГАФОНОВ АЛЕКСЕЙ</text:p>
            <text:p>КОНОНЕНКО АННА</text:p>
            <text:p>КОНОНЕНКО НИКИТА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60372" calcext:value-type="float">
            <text:p>60 372,00</text:p>
          </table:table-cell>
          <table:table-cell table:style-name="ce58" office:value-type="float" office:value="59397" calcext:value-type="float">
            <text:p>59 397,00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7018955364&amp;find=yes" xlink:type="simple">876507964</text:a></text:p>
          </table:table-cell>
          <table:table-cell table:style-name="ce42" office:value-type="string" calcext:value-type="string">
            <text:p>НУРЕТДИНОВ ИЛЬДУС</text:p>
            <text:p>НУРЕТДИНОВА ЭЛЬЗА</text:p>
            <text:p>НУРЕТДИНОВА САМИНА</text:p>
            <text:p>НУРЕТДИНОВ МАРАТ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97040954259&amp;find=yes" xlink:type="simple">856500724</text:a></text:p>
          </table:table-cell>
          <table:table-cell table:style-name="ce42" office:value-type="string" calcext:value-type="string">
            <text:p>ГОРБАЧЕВА ЕВГЕНИЯ</text:p>
            <text:p>ГОРБАЧЕВ МАКСИМ</text:p>
            <text:p>ГОРБАЧЕВА УЛЬЯНА</text:p>
            <text:p>КОНОВАЛОВ АРТЕМ</text:p>
            <text:p>КОНОВАЛОВА АННА</text:p>
            <text:p>КОНОВАЛОВА АНАСТАСИ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153306" calcext:value-type="float">
            <text:p>153 306,00</text:p>
          </table:table-cell>
          <table:table-cell table:style-name="ce58" office:value-type="float" office:value="151506" calcext:value-type="float">
            <text:p>151 506,00</text:p>
          </table:table-cell>
          <table:table-cell table:style-name="ce58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42270129&amp;find=yes" xlink:type="simple">856503419</text:a></text:p>
          </table:table-cell>
          <table:table-cell table:style-name="ce42" office:value-type="string" calcext:value-type="string">
            <text:p>ГОРОБЕЦ ОЛЬГА</text:p>
            <text:p>ГОРОБЕЦ ЮРИЙ</text:p>
            <text:p>ГОРОБЕЦ КСЕНИ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63227.25" calcext:value-type="float">
            <text:p>63 227,25</text:p>
          </table:table-cell>
          <table:table-cell table:style-name="ce58" office:value-type="float" office:value="62552.25" calcext:value-type="float">
            <text:p>62 552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49874994&amp;find=yes" xlink:type="simple">876501229</text:a></text:p>
          </table:table-cell>
          <table:table-cell table:style-name="ce42" office:value-type="string" calcext:value-type="string">
            <text:p>КАЗАЦКИХ ТАМАРА</text:p>
            <text:p>КАЗАЦКИХ ЮЛИЯ</text:p>
            <text:p>ЛУТОВИНИНА АНАСТАСИ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51140959&amp;find=yes" xlink:type="simple">876505509</text:a></text:p>
          </table:table-cell>
          <table:table-cell table:style-name="ce42" office:value-type="string" calcext:value-type="string">
            <text:p>ПЕТУХОВ АНДРЕЙ</text:p>
            <text:p>ПЕТУХОВА ОЛЬГА</text:p>
            <text:p>ПЕТУХОВ МАТВЕЙ</text:p>
            <text:p>ПЕТУХОВ НИКИТА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5">
          <table:table-cell table:style-name="ce42" office:value-type="string" calcext:value-type="string">
            <text:p><text:a xlink:href="https://internal.bgoperator.ru/tozaya?idTour=104416097130265312&amp;find=yes" xlink:type="simple">876505442</text:a></text:p>
          </table:table-cell>
          <table:table-cell table:style-name="ce42" office:value-type="string" calcext:value-type="string">
            <text:p>ХАЛАБУРДИН ПАВЕЛ</text:p>
            <text:p>ХАЛАБУРДИНА ЕКАТЕРИНА</text:p>
            <text:p>ХАЛАБУРДИНА ЕЛИЗАВЕТА</text:p>
            <text:p>ГОРДЕЕВ СТАНИСЛАВ</text:p>
            <text:p>ГОРДЕЕВА ТАТЬЯНА</text:p>
            <text:p>ГОРДЕЕВ ВЛАДИМИР</text:p>
            <text:p>ГОРДЕЕВА СОФИ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67346.25" calcext:value-type="float">
            <text:p>67 346,25</text:p>
          </table:table-cell>
          <table:table-cell table:style-name="ce58" office:value-type="float" office:value="66596.25" calcext:value-type="float">
            <text:p>66 596,25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32126222&amp;find=yes" xlink:type="simple">876502627</text:a></text:p>
          </table:table-cell>
          <table:table-cell table:style-name="ce42" office:value-type="string" calcext:value-type="string">
            <text:p>ЛОСЕВ ВАСИЛИЙ</text:p>
            <text:p>ДУДИНА ЛАРИСА</text:p>
            <text:p>ЛОСЕВ ЛЕВ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3150872&amp;find=yes" xlink:type="simple">876521247</text:a></text:p>
          </table:table-cell>
          <table:table-cell table:style-name="ce42" office:value-type="string" calcext:value-type="string">
            <text:p>ЕВСТРАТОВА ЕЛЕНА</text:p>
            <text:p>ЕГОРОВА КСЕНИ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81259727&amp;find=yes" xlink:type="simple">876500277</text:a></text:p>
          </table:table-cell>
          <table:table-cell table:style-name="ce42" office:value-type="string" calcext:value-type="string">
            <text:p>РЫБАЛКА ВАДИМ</text:p>
            <text:p>РЫБАЛКА ВИКТОРИ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84682267&amp;find=yes" xlink:type="simple">876502622</text:a></text:p>
          </table:table-cell>
          <table:table-cell table:style-name="ce42" office:value-type="string" calcext:value-type="string">
            <text:p>ЛОСЕВА ОЛЬГА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56002.5" calcext:value-type="float">
            <text:p>56 002,50</text:p>
          </table:table-cell>
          <table:table-cell table:style-name="ce58" office:value-type="float" office:value="55252.5" calcext:value-type="float">
            <text:p>55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17336383&amp;find=yes" xlink:type="simple">876508348</text:a></text:p>
          </table:table-cell>
          <table:table-cell table:style-name="ce42" office:value-type="string" calcext:value-type="string">
            <text:p>ЗАХАРОВ СЕРГЕЙ</text:p>
            <text:p>ЗАХАРОВА НИНА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54155188&amp;find=yes" xlink:type="simple">876510593</text:a></text:p>
          </table:table-cell>
          <table:table-cell table:style-name="ce42" office:value-type="string" calcext:value-type="string">
            <text:p>ДЮКОВ ЮРИЙ</text:p>
            <text:p>МАКАРОВА ВАЛЕРИЯ</text:p>
            <text:p>ЯЩУК МАРИЯ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749986471&amp;find=yes" xlink:type="simple">876508216</text:a></text:p>
          </table:table-cell>
          <table:table-cell table:style-name="ce42" office:value-type="string" calcext:value-type="string">
            <text:p>ТАРАНОВ ВАСИЛИЙ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24151.5" calcext:value-type="float">
            <text:p>24 151,50</text:p>
          </table:table-cell>
          <table:table-cell table:style-name="ce58" office:value-type="float" office:value="23701.5" calcext:value-type="float">
            <text:p>23 70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753476861&amp;find=yes" xlink:type="simple">876514871</text:a></text:p>
          </table:table-cell>
          <table:table-cell table:style-name="ce42" office:value-type="string" calcext:value-type="string">
            <text:p>СИНЯВСКИЙ СЕРГЕЙ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72803.25" calcext:value-type="float">
            <text:p>72 803,25</text:p>
          </table:table-cell>
          <table:table-cell table:style-name="ce58" office:value-type="float" office:value="71828.25" calcext:value-type="float">
            <text:p>71 828,2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20405740&amp;find=yes" xlink:type="simple">876512150</text:a></text:p>
          </table:table-cell>
          <table:table-cell table:style-name="ce42" office:value-type="string" calcext:value-type="string">
            <text:p>КИРЕЕВА НАТАЛЬЯ</text:p>
            <text:p>КИРЕЕВ ТИМУР</text:p>
          </table:table-cell>
          <table:table-cell table:style-name="ce51" office:value-type="string" calcext:value-type="string">
            <text:p>02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54590.25" calcext:value-type="float">
            <text:p>54 590,25</text:p>
          </table:table-cell>
          <table:table-cell table:style-name="ce58" office:value-type="float" office:value="53765.25" calcext:value-type="float">
            <text:p>53 76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22261552&amp;find=yes" xlink:type="simple">856500092</text:a></text:p>
          </table:table-cell>
          <table:table-cell table:style-name="ce42" office:value-type="string" calcext:value-type="string">
            <text:p>СЛЕСАРЕВ ВИКТОР</text:p>
            <text:p>СЛЕСАРЕВА ИРИ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94222797552&amp;find=yes" xlink:type="simple">856500527</text:a></text:p>
          </table:table-cell>
          <table:table-cell table:style-name="ce42" office:value-type="string" calcext:value-type="string">
            <text:p>ЗЕЛЕНЦОВ ДМИТРИЙ</text:p>
            <text:p>ЗЕЛЕНЦОВА ЕЛЕНА</text:p>
            <text:p>ЗЕЛЕНЦОВА ВЕРОНИКА</text:p>
            <text:p>ЗЕЛЕНЦОВ ЕГОР</text:p>
            <text:p>БАТАЛКИН ГЕННАДИЙ</text:p>
            <text:p>БАТАЛКИНА ГАЛИНА</text:p>
            <text:p>ЗЕЛЕНЦОВ СЕРГЕЙ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23162777&amp;find=yes" xlink:type="simple">856500127</text:a></text:p>
          </table:table-cell>
          <table:table-cell table:style-name="ce42" office:value-type="string" calcext:value-type="string">
            <text:p>НИТРЕБИНА ЛЮДМИЛА</text:p>
            <text:p>ТЕРЕХИНА ГАЛИ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226274802&amp;find=yes" xlink:type="simple">856503712</text:a></text:p>
          </table:table-cell>
          <table:table-cell table:style-name="ce42" office:value-type="string" calcext:value-type="string">
            <text:p>АНДРИАНОВ АЛЕКСЕЙ</text:p>
            <text:p>АНДРИАНОВА АНАСТАСИЯ</text:p>
            <text:p>АНДРИАНОВА ПОЛИ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27690917&amp;find=yes" xlink:type="simple">856502987</text:a></text:p>
          </table:table-cell>
          <table:table-cell table:style-name="ce42" office:value-type="string" calcext:value-type="string">
            <text:p>МИТЕНЕВ ДМИТРИЙ</text:p>
            <text:p>МИТЕНЕВА ЕКАТЕРИНА</text:p>
            <text:p>МИТЕНЕВ КИРИЛЛ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74489447&amp;find=yes" xlink:type="simple">856500067</text:a></text:p>
          </table:table-cell>
          <table:table-cell table:style-name="ce42" office:value-type="string" calcext:value-type="string">
            <text:p>АНДРЕЕВ СЕРГЕЙ</text:p>
            <text:p>АНДРЕЕВА ЕЛЕ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75923507&amp;find=yes" xlink:type="simple">856500117</text:a></text:p>
          </table:table-cell>
          <table:table-cell table:style-name="ce42" office:value-type="string" calcext:value-type="string">
            <text:p>СМИРНОВ ВЛАДИМИР</text:p>
            <text:p>СМИРНОВА СВЕТЛА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108900" calcext:value-type="float">
            <text:p>108 900,00</text:p>
          </table:table-cell>
          <table:table-cell table:style-name="ce58" office:value-type="float" office:value="108075" calcext:value-type="float">
            <text:p>108 075,00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14366963&amp;find=yes" xlink:type="simple">876501293</text:a></text:p>
          </table:table-cell>
          <table:table-cell table:style-name="ce42" office:value-type="string" calcext:value-type="string">
            <text:p>ШИПУЛИНА ЮЛИЯ</text:p>
            <text:p>ШИПУЛИНА АНАСТАСИЯ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62634" calcext:value-type="float">
            <text:p>62 634,00</text:p>
          </table:table-cell>
          <table:table-cell table:style-name="ce58" office:value-type="float" office:value="61809" calcext:value-type="float">
            <text:p>61 809,00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16350703&amp;find=yes" xlink:type="simple">776500528</text:a></text:p>
          </table:table-cell>
          <table:table-cell table:style-name="ce42" office:value-type="string" calcext:value-type="string">
            <text:p>ЗЕЛИНСКАЯ ТАТЬЯНА</text:p>
            <text:p>ХАМИКОВА МАРИ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32970" calcext:value-type="float">
            <text:p>32 970,00</text:p>
          </table:table-cell>
          <table:table-cell table:style-name="ce58" office:value-type="float" office:value="32595" calcext:value-type="float">
            <text:p>32 595,00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19472183&amp;find=yes" xlink:type="simple">876521628</text:a></text:p>
          </table:table-cell>
          <table:table-cell table:style-name="ce42" office:value-type="string" calcext:value-type="string">
            <text:p>АФАНАСЬЕВА НАТАЛИЯ</text:p>
            <text:p>КОНОВАЛОВ АЛЕКСАНДР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43042668&amp;find=yes" xlink:type="simple">856501673</text:a></text:p>
          </table:table-cell>
          <table:table-cell table:style-name="ce42" office:value-type="string" calcext:value-type="string">
            <text:p>ЗОТОВА ЭЛЕОНОРА</text:p>
            <text:p>БЫЧКОВ ВЛАДИМИР</text:p>
            <text:p>БЫЧКОВ СЕМЕН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50632808&amp;find=yes" xlink:type="simple">876502588</text:a></text:p>
          </table:table-cell>
          <table:table-cell table:style-name="ce42" office:value-type="string" calcext:value-type="string">
            <text:p>СИНЮКОВА ИРИ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54153" calcext:value-type="float">
            <text:p>54 153,00</text:p>
          </table:table-cell>
          <table:table-cell table:style-name="ce58" office:value-type="float" office:value="53253" calcext:value-type="float">
            <text:p>53 2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53935918&amp;find=yes" xlink:type="simple">776504688</text:a></text:p>
          </table:table-cell>
          <table:table-cell table:style-name="ce42" office:value-type="string" calcext:value-type="string">
            <text:p>БАРЫШЕВА ЕЛЕНА</text:p>
            <text:p>АЛЕКСАНДРОВА НАТАЛЬЯ</text:p>
            <text:p>БАРЫШЕВА ВИКТОРИЯ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table:formula="of:=[.E360]-[.G360]" office:value-type="float" office:value="4287.75" calcext:value-type="float">
            <text:p>4 287,75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4029488&amp;find=yes" xlink:type="simple">876509583</text:a></text:p>
          </table:table-cell>
          <table:table-cell table:style-name="ce42" office:value-type="string" calcext:value-type="string">
            <text:p>ХИНЕВИЧ ЛЮДМИЛА</text:p>
            <text:p>КОРОЛИК ЕВ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58665.75" calcext:value-type="float">
            <text:p>58 665,75</text:p>
          </table:table-cell>
          <table:table-cell table:style-name="ce58" office:value-type="float" office:value="57690.75" calcext:value-type="float">
            <text:p>57 69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10143220&amp;find=yes" xlink:type="simple">856501780</text:a></text:p>
          </table:table-cell>
          <table:table-cell table:style-name="ce42" office:value-type="string" calcext:value-type="string">
            <text:p>ХУСАИНОВ РАВИЛЬ</text:p>
            <text:p>ХУСАИНОВА СЮМБЕЛЯ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15557340&amp;find=yes" xlink:type="simple">756500885</text:a></text:p>
          </table:table-cell>
          <table:table-cell table:style-name="ce42" office:value-type="string" calcext:value-type="string">
            <text:p>ИВЖЕНКО СЕРГЕЙ</text:p>
            <text:p>ИВЖЕНКО ИРИНА</text:p>
            <text:p>ИВЖЕНКО АРСЕНИЙ</text:p>
            <text:p>ИВЖЕНКО ЯРОСЛАВ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16305800&amp;find=yes" xlink:type="simple">856505590</text:a></text:p>
          </table:table-cell>
          <table:table-cell table:style-name="ce42" office:value-type="string" calcext:value-type="string">
            <text:p>РОГАЛЕВА НАТАЛЬЯ</text:p>
            <text:p>РОГАЛЕВА СВЕТЛА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40252.5" calcext:value-type="float">
            <text:p>40 252,50</text:p>
          </table:table-cell>
          <table:table-cell table:style-name="ce58" office:value-type="float" office:value="39502.5" calcext:value-type="float">
            <text:p>39 50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1158910&amp;find=yes" xlink:type="simple">856502060</text:a></text:p>
          </table:table-cell>
          <table:table-cell table:style-name="ce42" office:value-type="string" calcext:value-type="string">
            <text:p>ЧЕРКАСОВА МАРИЯ</text:p>
            <text:p>КОРЗА МАРГАРИТ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44032695&amp;find=yes" xlink:type="simple">856503085</text:a></text:p>
          </table:table-cell>
          <table:table-cell table:style-name="ce42" office:value-type="string" calcext:value-type="string">
            <text:p>ПИНЧУКОВА ЛЮДМИЛА</text:p>
            <text:p>ПИНЧУКОВ ВЛАДИМИР</text:p>
            <text:p>ПИНЧУКОВ СЕРГЕЙ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118828.5" calcext:value-type="float">
            <text:p>118 828,50</text:p>
          </table:table-cell>
          <table:table-cell table:style-name="ce58" office:value-type="float" office:value="117778.5" calcext:value-type="float">
            <text:p>117 7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45373045&amp;find=yes" xlink:type="simple">856501575</text:a></text:p>
          </table:table-cell>
          <table:table-cell table:style-name="ce42" office:value-type="string" calcext:value-type="string">
            <text:p>БУЛДАКОВА НАТАЛЬЯ</text:p>
            <text:p>БУЛДАКОВ АЛЕКСЕЙ</text:p>
            <text:p>БУЛДАКОВ СЕРГЕЙ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8831445&amp;find=yes" xlink:type="simple">856504600</text:a></text:p>
          </table:table-cell>
          <table:table-cell table:style-name="ce42" office:value-type="string" calcext:value-type="string">
            <text:p>ЛЕЙНИК НАТАЛЬЯ</text:p>
            <text:p>ЛЕЙНИК ИВАН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0767795&amp;find=yes" xlink:type="simple">876504355</text:a></text:p>
          </table:table-cell>
          <table:table-cell table:style-name="ce42" office:value-type="string" calcext:value-type="string">
            <text:p>БЕСПАЛОВА ОЛЬГА</text:p>
            <text:p>ПОЛИТОВ АНДРЕЙ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51102" calcext:value-type="float">
            <text:p>51 102,00</text:p>
          </table:table-cell>
          <table:table-cell table:style-name="ce58" office:value-type="float" office:value="50502" calcext:value-type="float">
            <text:p>50 5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2555405&amp;find=yes" xlink:type="simple">876522345</text:a></text:p>
          </table:table-cell>
          <table:table-cell table:style-name="ce42" office:value-type="string" calcext:value-type="string">
            <text:p>УСКОВА СВЕТЛАНА</text:p>
            <text:p>ЛЕВШУК ВЯЧЕСЛАВ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52637405&amp;find=yes" xlink:type="simple">876523215</text:a></text:p>
          </table:table-cell>
          <table:table-cell table:style-name="ce42" office:value-type="string" calcext:value-type="string">
            <text:p>BESTALANNYJ ALEXANDER</text:p>
            <text:p>BESTALANNAYA SVETLANA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table:formula="of:=[.E371]-[.G371]" office:value-type="float" office:value="4287.75" calcext:value-type="float">
            <text:p>4 287,75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4576556&amp;find=yes" xlink:type="simple">856506736</text:a></text:p>
          </table:table-cell>
          <table:table-cell table:style-name="ce42" office:value-type="string" calcext:value-type="string">
            <text:p>АНТОНЮК СЕРГЕЙ</text:p>
            <text:p>АНТОНЮК МАРИНА</text:p>
            <text:p>АНТОНЮК ЕЛИЗАВЕТ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43666751&amp;find=yes" xlink:type="simple">856500246</text:a></text:p>
          </table:table-cell>
          <table:table-cell table:style-name="ce42" office:value-type="string" calcext:value-type="string">
            <text:p>СТЕПНОВА НАТАЛЬЯ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42089.25" calcext:value-type="float">
            <text:p>42 089,25</text:p>
          </table:table-cell>
          <table:table-cell table:style-name="ce58" office:value-type="float" office:value="41564.25" calcext:value-type="float">
            <text:p>41 5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7428951&amp;find=yes" xlink:type="simple">856503496</text:a></text:p>
          </table:table-cell>
          <table:table-cell table:style-name="ce42" office:value-type="string" calcext:value-type="string">
            <text:p>ЮДАКОВА АЛИНА</text:p>
            <text:p>ЮДАКОВ МИХАИЛ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52504946&amp;find=yes" xlink:type="simple">876522821</text:a></text:p>
          </table:table-cell>
          <table:table-cell table:style-name="ce42" office:value-type="string" calcext:value-type="string">
            <text:p>ШАПРАНОВА ТАТЬЯНА</text:p>
            <text:p>SHAPRANOVA TATIANA</text:p>
            <text:p>КУРОПАТКА АННА</text:p>
            <text:p>KUROPATKA ANNA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2965606&amp;find=yes" xlink:type="simple">876502581</text:a></text:p>
          </table:table-cell>
          <table:table-cell table:style-name="ce42" office:value-type="string" calcext:value-type="string">
            <text:p>КОЛЕСНИК ОЛЬГА</text:p>
            <text:p>КОВАЛЕВА МАРИЯ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4664.75" calcext:value-type="float">
            <text:p>44 664,75</text:p>
          </table:table-cell>
          <table:table-cell table:style-name="ce58" office:value-type="float" office:value="43989.75" calcext:value-type="float">
            <text:p>43 98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4043641&amp;find=yes" xlink:type="simple">876522786</text:a></text:p>
          </table:table-cell>
          <table:table-cell table:style-name="ce42" office:value-type="string" calcext:value-type="string">
            <text:p>МИХАЛЕВА ИРИНА</text:p>
            <text:p>МИХАЛЕВ АЛЕКСАНДР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894205576&amp;find=yes" xlink:type="simple">856501431</text:a></text:p>
          </table:table-cell>
          <table:table-cell table:style-name="ce42" office:value-type="string" calcext:value-type="string">
            <text:p>СЛАСТУХИН АРТЕМ</text:p>
            <text:p>СЛАСТУХИНА ВЕРОНИКА</text:p>
            <text:p>ЩЕДРИНА ВЛАДИСЛАВ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4894503356&amp;find=yes" xlink:type="simple">756500211</text:a></text:p>
          </table:table-cell>
          <table:table-cell table:style-name="ce42" office:value-type="string" calcext:value-type="string">
            <text:p>АГАФОНОВ ЕВГЕНИЙ</text:p>
            <text:p>АГАФОНОВА ИРИНА</text:p>
            <text:p>АГАФОНОВ МИХАИЛ</text:p>
            <text:p>АГАФОНОВА АНТОНИНА</text:p>
            <text:p>АГАФОНОВ РОМАН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129031.5" calcext:value-type="float">
            <text:p>129 031,50</text:p>
          </table:table-cell>
          <table:table-cell table:style-name="ce58" office:value-type="float" office:value="127081.5" calcext:value-type="float">
            <text:p>127 081,50</text:p>
          </table:table-cell>
          <table:table-cell table:style-name="ce58" office:value-type="float" office:value="1950" calcext:value-type="float">
            <text:p>1 9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40289914&amp;find=yes" xlink:type="simple">856501499</text:a></text:p>
          </table:table-cell>
          <table:table-cell table:style-name="ce42" office:value-type="string" calcext:value-type="string">
            <text:p>СЕЙКО МАРИ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40002" calcext:value-type="float">
            <text:p>40 002,00</text:p>
          </table:table-cell>
          <table:table-cell table:style-name="ce58" office:value-type="float" office:value="39402" calcext:value-type="float">
            <text:p>39 4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46119959&amp;find=yes" xlink:type="simple">856505089</text:a></text:p>
          </table:table-cell>
          <table:table-cell table:style-name="ce42" office:value-type="string" calcext:value-type="string">
            <text:p>СОБОЛЕВ ИГОРЬ</text:p>
            <text:p>СОБОЛЕВА СВЕТЛАНА</text:p>
            <text:p>СОБОЛЕВА АН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49176.75" calcext:value-type="float">
            <text:p>49 176,75</text:p>
          </table:table-cell>
          <table:table-cell table:style-name="ce58" office:value-type="float" office:value="48651.75" calcext:value-type="float">
            <text:p>48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8">
          <table:table-cell table:style-name="ce42" office:value-type="string" calcext:value-type="string">
            <text:p><text:a xlink:href="https://internal.bgoperator.ru/tozaya?idTour=104416097132330262&amp;find=yes" xlink:type="simple">876505617</text:a></text:p>
          </table:table-cell>
          <table:table-cell table:style-name="ce42" office:value-type="string" calcext:value-type="string">
            <text:p>ПРОСКУРЯКОВА ВАЛЕНТИНА</text:p>
            <text:p>PROSKURIAKOV ARSENII</text:p>
            <text:p>PROSKURIAKOVA IRINA</text:p>
            <text:p>PROSKURIAKOV ANDREI</text:p>
            <text:p>PROSKURIAKOV VSEVOLOD</text:p>
            <text:p>PROSKURIAKOVA ANASTASIIA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187502687&amp;find=yes" xlink:type="simple">776504702</text:a></text:p>
          </table:table-cell>
          <table:table-cell table:style-name="ce42" office:value-type="string" calcext:value-type="string">
            <text:p>ГИБАДУЛЛИНА АЛЬБИНА</text:p>
            <text:p>ПЛАТОНОВА ГУЛЬНАРА</text:p>
            <text:p>ГИБАДУЛЛИН АМАЛЬ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4214582&amp;find=yes" xlink:type="simple">876506987</text:a></text:p>
          </table:table-cell>
          <table:table-cell table:style-name="ce42" office:value-type="string" calcext:value-type="string">
            <text:p>ГОРБУНОВА ЕЛЕНА</text:p>
            <text:p>ГОРБУНОВА МАРИЯ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39702" calcext:value-type="float">
            <text:p>39 702,00</text:p>
          </table:table-cell>
          <table:table-cell table:style-name="ce58" office:value-type="float" office:value="39102" calcext:value-type="float">
            <text:p>39 1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5370662&amp;find=yes" xlink:type="simple">876523057</text:a></text:p>
          </table:table-cell>
          <table:table-cell table:style-name="ce42" office:value-type="string" calcext:value-type="string">
            <text:p>МАСОЛОВ АЛЕКСАНДР</text:p>
            <text:p>УМЕРОВА ЮЛИЯ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10825.5" calcext:value-type="float">
            <text:p>10 825,50</text:p>
          </table:table-cell>
          <table:table-cell table:style-name="ce58" office:value-type="float" office:value="10675.5" calcext:value-type="float">
            <text:p>10 67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036702782&amp;find=yes" xlink:type="simple">776504922</text:a></text:p>
          </table:table-cell>
          <table:table-cell table:style-name="ce42" office:value-type="string" calcext:value-type="string">
            <text:p>КОЛЕСНИКОВ ДМИТРИЙ</text:p>
            <text:p>КОЛЕСНИКОВ ДМИТРИЙ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8036730977&amp;find=yes" xlink:type="simple">776506061</text:a></text:p>
          </table:table-cell>
          <table:table-cell table:style-name="ce42" office:value-type="string" calcext:value-type="string">
            <text:p>ПОВЯКАЛОВ ЕВГЕНИЙ</text:p>
            <text:p>ПОВЯКАЛОВА СВЕТЛАНА</text:p>
            <text:p>ПОВЯКАЛОВА ЗЛАТИСЛАВ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644" calcext:value-type="float">
            <text:p>4 644,00</text:p>
          </table:table-cell>
          <table:table-cell table:style-name="ce58" office:value-type="float" office:value="4569" calcext:value-type="float">
            <text:p>4 569,0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9111737&amp;find=yes" xlink:type="simple">776505087</text:a></text:p>
          </table:table-cell>
          <table:table-cell table:style-name="ce42" office:value-type="string" calcext:value-type="string">
            <text:p>ЧЕЛИДЗЕ МАРИЯ</text:p>
            <text:p>ЧЕЛИДЗЕ БЕССАРИОН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119453323&amp;find=yes" xlink:type="simple">876522998</text:a></text:p>
          </table:table-cell>
          <table:table-cell table:style-name="ce42" office:value-type="string" calcext:value-type="string">
            <text:p>УМУДУМОВА НАДЕЖДА</text:p>
            <text:p>НИКИТИН ЕВГЕНИЙ</text:p>
            <text:p>НИКИТИН ЕГОР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21037016&amp;find=yes" xlink:type="simple">876522836</text:a></text:p>
          </table:table-cell>
          <table:table-cell table:style-name="ce42" office:value-type="string" calcext:value-type="string">
            <text:p>УМУДУМОВА ИНГА</text:p>
            <text:p>УМУДУМОВА РАИС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21482984&amp;find=yes" xlink:type="simple">876522449</text:a></text:p>
          </table:table-cell>
          <table:table-cell table:style-name="ce42" office:value-type="string" calcext:value-type="string">
            <text:p>КРАВЦОВ ПАВЕЛ</text:p>
            <text:p>КРАВЦОВА СВЕТЛА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951523679&amp;find=yes" xlink:type="simple">776500629</text:a></text:p>
          </table:table-cell>
          <table:table-cell table:style-name="ce42" office:value-type="string" calcext:value-type="string">
            <text:p>РИСМАН ОЛЕСЯ</text:p>
            <text:p>РИСМАН ДМИТРИЙ</text:p>
            <text:p>РИСМАН ЭМИЛИЯ</text:p>
            <text:p>РИСМАН МАЙЯ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9821721260&amp;find=yes" xlink:type="simple">776504860</text:a></text:p>
          </table:table-cell>
          <table:table-cell table:style-name="ce42" office:value-type="string" calcext:value-type="string">
            <text:p>СИНЕЛЬЩИКОВА ЕЛЕНА</text:p>
            <text:p>ЛОБЗОВА ОКСАНА</text:p>
            <text:p>ПЕТРОВА ПОЛИНА</text:p>
            <text:p>АЛЕКСАНДРОВА МИЛАН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0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<text:a xlink:href="https://internal.bgoperator.ru/tozaya?idTour=104416099849325655&amp;find=yes" xlink:type="simple">876508250</text:a></text:p>
          </table:table-cell>
          <table:table-cell table:style-name="ce42" office:value-type="string" calcext:value-type="string">
            <text:p>РЕКУБРАЦКАЯ ИРИНА</text:p>
            <text:p>РЕКУБРАЦКАЯ НАДЕЖДА</text:p>
            <text:p>РЕКУБРАЦКИЙ ДМИТРИЙ</text:p>
            <text:p>РЕКУБРАЦКАЯ ИРИНА</text:p>
            <text:p>РЕКУБРАТСКАЯ НАДЕЖДА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80553.75" calcext:value-type="float">
            <text:p>80 553,75</text:p>
          </table:table-cell>
          <table:table-cell table:style-name="ce58" table:formula="of:=[.E394]-[.G394]" office:value-type="float" office:value="79428.75" calcext:value-type="float">
            <text:p>79 428,75</text:p>
          </table:table-cell>
          <table:table-cell table:style-name="ce58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9849954210&amp;find=yes" xlink:type="simple">876506640</text:a></text:p>
          </table:table-cell>
          <table:table-cell table:style-name="ce42" office:value-type="string" calcext:value-type="string">
            <text:p>ЮСОВА ЛИДИЯ</text:p>
            <text:p>ЮСОВ ВЛАДИМИР</text:p>
            <text:p>МОРОЗОВА МАРИЯ</text:p>
          </table:table-cell>
          <table:table-cell table:style-name="ce51" office:value-type="string" calcext:value-type="string">
            <text:p>03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92316" calcext:value-type="float">
            <text:p>92 316,00</text:p>
          </table:table-cell>
          <table:table-cell table:style-name="ce58" office:value-type="float" office:value="91266" calcext:value-type="float">
            <text:p>91 26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22495692&amp;find=yes" xlink:type="simple">856501872</text:a></text:p>
          </table:table-cell>
          <table:table-cell table:style-name="ce42" office:value-type="string" calcext:value-type="string">
            <text:p>ТРУБАЧЕВ ГЕННАДИЙ</text:p>
            <text:p>ТРУБАЧЕВА ГАЛИ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57690.75" calcext:value-type="float">
            <text:p>57 690,75</text:p>
          </table:table-cell>
          <table:table-cell table:style-name="ce58" office:value-type="float" office:value="56715.75" calcext:value-type="float">
            <text:p>56 715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23653822&amp;find=yes" xlink:type="simple">856500802</text:a></text:p>
          </table:table-cell>
          <table:table-cell table:style-name="ce42" office:value-type="string" calcext:value-type="string">
            <text:p>ЛЕТЯГИНА ЛЮБОВЬ</text:p>
            <text:p>КАЗИМИРОВ НИКИТ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85722" calcext:value-type="float">
            <text:p>85 722,00</text:p>
          </table:table-cell>
          <table:table-cell table:style-name="ce58" office:value-type="float" office:value="84747" calcext:value-type="float">
            <text:p>84 747,00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25584762&amp;find=yes" xlink:type="simple">856503412</text:a></text:p>
          </table:table-cell>
          <table:table-cell table:style-name="ce42" office:value-type="string" calcext:value-type="string">
            <text:p>БРЫЗГАЛОВА ИРИНА</text:p>
            <text:p>БРЫЗГАЛОВА ВИКТОРИ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78403.5" calcext:value-type="float">
            <text:p>78 403,50</text:p>
          </table:table-cell>
          <table:table-cell table:style-name="ce58" office:value-type="float" office:value="77353.5" calcext:value-type="float">
            <text:p>77 353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76927947&amp;find=yes" xlink:type="simple">856502002</text:a></text:p>
          </table:table-cell>
          <table:table-cell table:style-name="ce42" office:value-type="string" calcext:value-type="string">
            <text:p>ШАРАПОВ ВИТАЛИЙ</text:p>
            <text:p>ШАРАПОВА НЕЛЛИ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14300003&amp;find=yes" xlink:type="simple">876501238</text:a></text:p>
          </table:table-cell>
          <table:table-cell table:style-name="ce42" office:value-type="string" calcext:value-type="string">
            <text:p>ЦОЙ ДЕНИС</text:p>
            <text:p>ЦОЙ ЕВГЕНИЯ</text:p>
            <text:p>ЦОЙ АНДРЕЙ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58627.5" calcext:value-type="float">
            <text:p>58 627,50</text:p>
          </table:table-cell>
          <table:table-cell table:style-name="ce58" office:value-type="float" office:value="57877.5" calcext:value-type="float">
            <text:p>57 8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15862003&amp;find=yes" xlink:type="simple">876504088</text:a></text:p>
          </table:table-cell>
          <table:table-cell table:style-name="ce42" office:value-type="string" calcext:value-type="string">
            <text:p>БЕРНАДИН ЮРИЙ</text:p>
            <text:p>ПАШКОВ ВАЛЕРИЙ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78403.5" calcext:value-type="float">
            <text:p>78 403,50</text:p>
          </table:table-cell>
          <table:table-cell table:style-name="ce58" office:value-type="float" office:value="77353.5" calcext:value-type="float">
            <text:p>77 353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19678263&amp;find=yes" xlink:type="simple">776507533</text:a></text:p>
          </table:table-cell>
          <table:table-cell table:style-name="ce42" office:value-type="string" calcext:value-type="string">
            <text:p>ГАЛКИНА ОЛЕСЯ</text:p>
            <text:p>ГАЛКИНА ВАЛЕНТИ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0576748&amp;find=yes" xlink:type="simple">876508703</text:a></text:p>
          </table:table-cell>
          <table:table-cell table:style-name="ce42" office:value-type="string" calcext:value-type="string">
            <text:p>БОМБИН АЛЕКСЕЙ</text:p>
            <text:p>КОСЕНКОВА ЮЛИ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4480778&amp;find=yes" xlink:type="simple">776507473</text:a></text:p>
          </table:table-cell>
          <table:table-cell table:style-name="ce42" office:value-type="string" calcext:value-type="string">
            <text:p>СУЛЕЙМАН ИЛЬЯ</text:p>
            <text:p>СУЛЕЙМАН АН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13054960&amp;find=yes" xlink:type="simple">856504210</text:a></text:p>
          </table:table-cell>
          <table:table-cell table:style-name="ce42" office:value-type="string" calcext:value-type="string">
            <text:p>АГАЕВА ЮЛИЯ</text:p>
            <text:p>РЫЖОВА АНГЕЛИ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517681720&amp;find=yes" xlink:type="simple">876503020</text:a></text:p>
          </table:table-cell>
          <table:table-cell table:style-name="ce42" office:value-type="string" calcext:value-type="string">
            <text:p>БАЛАБАЕВА ОЛЬГ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45002.25" calcext:value-type="float">
            <text:p>45 002,25</text:p>
          </table:table-cell>
          <table:table-cell table:style-name="ce58" office:value-type="float" office:value="44327.25" calcext:value-type="float">
            <text:p>44 3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21225380&amp;find=yes" xlink:type="simple">876516820</text:a></text:p>
          </table:table-cell>
          <table:table-cell table:style-name="ce42" office:value-type="string" calcext:value-type="string">
            <text:p>КОЧНЕВА НАДЕЖДА</text:p>
            <text:p>КОЧНЕВ ВАЛЕНТИН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31938.75" calcext:value-type="float">
            <text:p>31 938,75</text:p>
          </table:table-cell>
          <table:table-cell table:style-name="ce58" office:value-type="float" office:value="31563.75" calcext:value-type="float">
            <text:p>31 56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38564155&amp;find=yes" xlink:type="simple">856500745</text:a></text:p>
          </table:table-cell>
          <table:table-cell table:style-name="ce42" office:value-type="string" calcext:value-type="string">
            <text:p>ДУШКИНА ЛЮБОВЬ</text:p>
            <text:p>ЕРМОЛОВ КИРИЛЛ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85722" calcext:value-type="float">
            <text:p>85 722,00</text:p>
          </table:table-cell>
          <table:table-cell table:style-name="ce58" office:value-type="float" office:value="84747" calcext:value-type="float">
            <text:p>84 747,00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550017855&amp;find=yes" xlink:type="simple">876511735</text:a></text:p>
          </table:table-cell>
          <table:table-cell table:style-name="ce42" office:value-type="string" calcext:value-type="string">
            <text:p>МАЛЯР ОКСА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30001.5" calcext:value-type="float">
            <text:p>30 001,50</text:p>
          </table:table-cell>
          <table:table-cell table:style-name="ce58" office:value-type="float" office:value="29551.5" calcext:value-type="float">
            <text:p>29 5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550065795&amp;find=yes" xlink:type="simple">876502705</text:a></text:p>
          </table:table-cell>
          <table:table-cell table:style-name="ce42" office:value-type="string" calcext:value-type="string">
            <text:p>СУРОВА ТАТЬЯ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277.75" calcext:value-type="float">
            <text:p>44 277,75</text:p>
          </table:table-cell>
          <table:table-cell table:style-name="ce58" office:value-type="float" office:value="43452.75" calcext:value-type="float">
            <text:p>43 452,7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52704705&amp;find=yes" xlink:type="simple">776506785</text:a></text:p>
          </table:table-cell>
          <table:table-cell table:style-name="ce42" office:value-type="string" calcext:value-type="string">
            <text:p>БАГРИНЦЕВ АНТОН</text:p>
            <text:p>БАНРИНЦЕВА ОЛЕСЯ</text:p>
            <text:p>БАГРИНЦЕВА ВИКТОРИ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2843010&amp;find=yes" xlink:type="simple">776507195</text:a></text:p>
          </table:table-cell>
          <table:table-cell table:style-name="ce42" office:value-type="string" calcext:value-type="string">
            <text:p>ИЛЬИН РЕНАТ</text:p>
            <text:p>ИЛЬИНА ЮЛИ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6797515&amp;find=yes" xlink:type="simple">876524460</text:a></text:p>
          </table:table-cell>
          <table:table-cell table:style-name="ce42" office:value-type="string" calcext:value-type="string">
            <text:p>ТАТАРНИКОВ ИВАН</text:p>
            <text:p>ТАТАРНИКОВА КСЕНИ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1373196&amp;find=yes" xlink:type="simple">856503646</text:a></text:p>
          </table:table-cell>
          <table:table-cell table:style-name="ce42" office:value-type="string" calcext:value-type="string">
            <text:p>ВОЛОВОДОВА ДАРЬЯ</text:p>
            <text:p>ВОЛОВОДОВА МАРИЯ</text:p>
            <text:p>ЛИПУХИН СЕРГЕЙ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15643196&amp;find=yes" xlink:type="simple">876501216</text:a></text:p>
          </table:table-cell>
          <table:table-cell table:style-name="ce42" office:value-type="string" calcext:value-type="string">
            <text:p>ПЕРШИН ВАСИЛИЙ</text:p>
            <text:p>ПЕРШИНА ОЛЬГА</text:p>
            <text:p>ПЕРШИН КИРИЛЛ</text:p>
            <text:p>ПЕРШИН СЕМЕН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9389816&amp;find=yes" xlink:type="simple">876511261</text:a></text:p>
          </table:table-cell>
          <table:table-cell table:style-name="ce42" office:value-type="string" calcext:value-type="string">
            <text:p>ГАВРИЛОВ ВЯЧЕСЛАВ</text:p>
            <text:p>ГАВРИЛОВА ТАТЬЯНА</text:p>
            <text:p>ГАВРИЛОВ САВВ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51722891&amp;find=yes" xlink:type="simple">876504301</text:a></text:p>
          </table:table-cell>
          <table:table-cell table:style-name="ce42" office:value-type="string" calcext:value-type="string">
            <text:p>КОСТЫРЕВА ДАРЬ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50402.25" calcext:value-type="float">
            <text:p>50 402,25</text:p>
          </table:table-cell>
          <table:table-cell table:style-name="ce58" office:value-type="float" office:value="49727.25" calcext:value-type="float">
            <text:p>49 7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54518061&amp;find=yes" xlink:type="simple">776506716</text:a></text:p>
          </table:table-cell>
          <table:table-cell table:style-name="ce42" office:value-type="string" calcext:value-type="string">
            <text:p>БАРЫШЕВА ЕЛЕНА</text:p>
            <text:p>АЛЕКСАНДРОВА НАТАЛЬЯ</text:p>
            <text:p>БАРЫШЕВА ВИКТОРИ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92484856&amp;find=yes" xlink:type="simple">856500746</text:a></text:p>
          </table:table-cell>
          <table:table-cell table:style-name="ce42" office:value-type="string" calcext:value-type="string">
            <text:p>ПАТРОГИНА ОЛЬГА</text:p>
            <text:p>ПАТРОГИНА ТАТЬЯНА</text:p>
            <text:p>ПАТРОГИНА АН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11680124&amp;find=yes" xlink:type="simple">856503799</text:a></text:p>
          </table:table-cell>
          <table:table-cell table:style-name="ce42" office:value-type="string" calcext:value-type="string">
            <text:p>ПАРФЕНТЬЕВ ВИКТОР</text:p>
            <text:p>ПАРФЕНТЬЕВА АЛЛ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21490164&amp;find=yes" xlink:type="simple">776508321</text:a></text:p>
          </table:table-cell>
          <table:table-cell table:style-name="ce42" office:value-type="string" calcext:value-type="string">
            <text:p>АНИКИН ЕВГЕНИЙ</text:p>
            <text:p>АНИКИНА ОЛЬГ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42287099&amp;find=yes" xlink:type="simple">856500759</text:a></text:p>
          </table:table-cell>
          <table:table-cell table:style-name="ce42" office:value-type="string" calcext:value-type="string">
            <text:p>АНТОНОВ ВАЛЕРИЙ</text:p>
            <text:p>АНТОНОВА ВАЛЕНТИ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2688179&amp;find=yes" xlink:type="simple">876510554</text:a></text:p>
          </table:table-cell>
          <table:table-cell table:style-name="ce42" office:value-type="string" calcext:value-type="string">
            <text:p>КОТОВА ВАЛЕНТИНА</text:p>
            <text:p>КОТОВ ИЛЬ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58665.75" calcext:value-type="float">
            <text:p>58 665,75</text:p>
          </table:table-cell>
          <table:table-cell table:style-name="ce58" office:value-type="float" office:value="57690.75" calcext:value-type="float">
            <text:p>57 69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<text:a xlink:href="https://internal.bgoperator.ru/tozaya?idTour=104416097054522609&amp;find=yes" xlink:type="simple">876505514</text:a></text:p>
          </table:table-cell>
          <table:table-cell table:style-name="ce42" office:value-type="string" calcext:value-type="string">
            <text:p>КУЛАГИН ГРИГОРИЙ</text:p>
            <text:p>КУЛАГИНА ВАЛЕНТИНА</text:p>
            <text:p>КУЛАГИНА ЕЛЕНА</text:p>
            <text:p>ОБМАНКИНА ЕЛИЗАВЕТА</text:p>
            <text:p>ОБМАНКИН НИКОЛАЙ</text:p>
            <text:p>ОБМАНКИНА АН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186981.75" calcext:value-type="float">
            <text:p>186 981,75</text:p>
          </table:table-cell>
          <table:table-cell table:style-name="ce58" office:value-type="float" office:value="184956.75" calcext:value-type="float">
            <text:p>184 956,75</text:p>
          </table:table-cell>
          <table:table-cell table:style-name="ce58" office:value-type="float" office:value="2025" calcext:value-type="float">
            <text:p>2 0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5123509&amp;find=yes" xlink:type="simple">876507444</text:a></text:p>
          </table:table-cell>
          <table:table-cell table:style-name="ce42" office:value-type="string" calcext:value-type="string">
            <text:p>ВЕСЕЛОВА МАРИНА</text:p>
            <text:p>ВЕСЕЛОВА ЕЛИЗАВЕТ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25389" calcext:value-type="float">
            <text:p>25 389,00</text:p>
          </table:table-cell>
          <table:table-cell table:style-name="ce58" office:value-type="float" office:value="24939" calcext:value-type="float">
            <text:p>24 939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57606554&amp;find=yes" xlink:type="simple">876524034</text:a></text:p>
          </table:table-cell>
          <table:table-cell table:style-name="ce42" office:value-type="string" calcext:value-type="string">
            <text:p>АЛИЕ В КАМИЛ</text:p>
            <text:p>АЛИЕВ А АННА</text:p>
            <text:p>ПАЙО Р ДЕНИС</text:p>
            <text:p>ГАНОШЕНК О ДАРЬ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92547044&amp;find=yes" xlink:type="simple">856500524</text:a></text:p>
          </table:table-cell>
          <table:table-cell table:style-name="ce42" office:value-type="string" calcext:value-type="string">
            <text:p>САВИН СЕРГЕЙ</text:p>
            <text:p>СИКАЧЕВА РАИСА</text:p>
            <text:p>САВИНА АНАСТАСИЯ</text:p>
            <text:p>САВИН АЛЕКСЕЙ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255150" calcext:value-type="float">
            <text:p>255 150,00</text:p>
          </table:table-cell>
          <table:table-cell table:style-name="ce58" office:value-type="float" office:value="253575" calcext:value-type="float">
            <text:p>253 575,00</text:p>
          </table:table-cell>
          <table:table-cell table:style-name="ce5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85561947&amp;find=yes" xlink:type="simple">876507492</text:a></text:p>
          </table:table-cell>
          <table:table-cell table:style-name="ce42" office:value-type="string" calcext:value-type="string">
            <text:p>ЗОЛОТОТРУБОВА АЛЛА</text:p>
            <text:p>ЗОЛОТОТРУБОВА МАРГАРИТ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4802" calcext:value-type="float">
            <text:p>44 802,00</text:p>
          </table:table-cell>
          <table:table-cell table:style-name="ce58" office:value-type="float" office:value="44202" calcext:value-type="float">
            <text:p>44 2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85600187&amp;find=yes" xlink:type="simple">876509292</text:a></text:p>
          </table:table-cell>
          <table:table-cell table:style-name="ce42" office:value-type="string" calcext:value-type="string">
            <text:p>ОЛЕЙНИКОВА ВАЛЕНТИ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27076.5" calcext:value-type="float">
            <text:p>27 076,50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7186119047&amp;find=yes" xlink:type="simple">876509732</text:a></text:p>
          </table:table-cell>
          <table:table-cell table:style-name="ce42" office:value-type="string" calcext:value-type="string">
            <text:p>ЛОМОВА ЕЛЕНА</text:p>
            <text:p>ЛОМОВА ПОЛИНА</text:p>
            <text:p>ШИБАКОВА МАРИЯ</text:p>
            <text:p>ШИБАКОВ ГЕОРГИЙ</text:p>
            <text:p>ШИБАКОВ НИКИТ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85359.75" calcext:value-type="float">
            <text:p>85 359,75</text:p>
          </table:table-cell>
          <table:table-cell table:style-name="ce58" office:value-type="float" office:value="84309.75" calcext:value-type="float">
            <text:p>84 309,75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86174387&amp;find=yes" xlink:type="simple">876512452</text:a></text:p>
          </table:table-cell>
          <table:table-cell table:style-name="ce42" office:value-type="string" calcext:value-type="string">
            <text:p>ГРОШНИКОВ ВИТАЛИЙ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087378367&amp;find=yes" xlink:type="simple">876511062</text:a></text:p>
          </table:table-cell>
          <table:table-cell table:style-name="ce42" office:value-type="string" calcext:value-type="string">
            <text:p>РОЩИНА НАТАЛЬ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16548503&amp;find=yes" xlink:type="simple">876506048</text:a></text:p>
          </table:table-cell>
          <table:table-cell table:style-name="ce42" office:value-type="string" calcext:value-type="string">
            <text:p>ЕВРЕЕВА ЕЛЕНА</text:p>
            <text:p>ЕВРЕЕВА АНАСТАСИ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59346" calcext:value-type="float">
            <text:p>59 346,00</text:p>
          </table:table-cell>
          <table:table-cell table:style-name="ce58" office:value-type="float" office:value="58671" calcext:value-type="float">
            <text:p>58 671,0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20948756&amp;find=yes" xlink:type="simple">776506991</text:a></text:p>
          </table:table-cell>
          <table:table-cell table:style-name="ce42" office:value-type="string" calcext:value-type="string">
            <text:p>КОВАЛЬ ДЕНИС</text:p>
            <text:p>КОВАЛЬ АЛЕКСАНДР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750871711&amp;find=yes" xlink:type="simple">876511551</text:a></text:p>
          </table:table-cell>
          <table:table-cell table:style-name="ce42" office:value-type="string" calcext:value-type="string">
            <text:p>СКУБАК ВЛАДИМИР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19338524&amp;find=yes" xlink:type="simple">876509089</text:a></text:p>
          </table:table-cell>
          <table:table-cell table:style-name="ce42" office:value-type="string" calcext:value-type="string">
            <text:p>ЗОЛОТАЯ НИНА</text:p>
            <text:p>ЧУПКОВА ИРИ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20379044&amp;find=yes" xlink:type="simple">876514909</text:a></text:p>
          </table:table-cell>
          <table:table-cell table:style-name="ce42" office:value-type="string" calcext:value-type="string">
            <text:p>МОРДОВИН СЕРГЕЙ</text:p>
            <text:p>УТКИНА МАРИ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950331134&amp;find=yes" xlink:type="simple">876509049</text:a></text:p>
          </table:table-cell>
          <table:table-cell table:style-name="ce42" office:value-type="string" calcext:value-type="string">
            <text:p>КОРНЯКОВА ЛЮДМИЛ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67203" calcext:value-type="float">
            <text:p>67 203,00</text:p>
          </table:table-cell>
          <table:table-cell table:style-name="ce58" office:value-type="float" office:value="66303" calcext:value-type="float">
            <text:p>66 30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3214689&amp;find=yes" xlink:type="simple">876524134</text:a></text:p>
          </table:table-cell>
          <table:table-cell table:style-name="ce42" office:value-type="string" calcext:value-type="string">
            <text:p>КУЛАЕВ В ИГОРЬ</text:p>
            <text:p>КУЛАЕВ А ТАТЬЯ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<text:a xlink:href="https://internal.bgoperator.ru/tozaya?idTour=104416099849082755&amp;find=yes" xlink:type="simple">876507420</text:a></text:p>
          </table:table-cell>
          <table:table-cell table:style-name="ce42" office:value-type="string" calcext:value-type="string">
            <text:p>КУБАСОВА АНТОНИНА</text:p>
            <text:p>КУБАСОВА ВЕРА</text:p>
            <text:p>КУБАСОВА ВЕРА</text:p>
            <text:p>ШИРОБОКОВА АРИНА</text:p>
            <text:p>ШИРОБОКОВА АРИНА</text:p>
            <text:p>ШИРОБОКОВ АНТОН</text:p>
            <text:p>КУБАСОВА ВЕРА</text:p>
            <text:p>ШИРОБОКОВА АРИ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107204.25" calcext:value-type="float">
            <text:p>107 204,25</text:p>
          </table:table-cell>
          <table:table-cell table:style-name="ce58" table:formula="of:=[.E440]-[.G440]" office:value-type="float" office:value="105929.25" calcext:value-type="float">
            <text:p>105 929,25</text:p>
          </table:table-cell>
          <table:table-cell table:style-name="ce58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0750750&amp;find=yes" xlink:type="simple">876515670</text:a></text:p>
          </table:table-cell>
          <table:table-cell table:style-name="ce42" office:value-type="string" calcext:value-type="string">
            <text:p>УЛЕНДЕЕВА ТАТЬЯНА</text:p>
            <text:p>УЛЕНДЕЕВА СОФИЯ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1980770&amp;find=yes" xlink:type="simple">776506845</text:a></text:p>
          </table:table-cell>
          <table:table-cell table:style-name="ce42" office:value-type="string" calcext:value-type="string">
            <text:p>ДЕМЯНИК ИВАН</text:p>
            <text:p>ДЕМЯНИК МАРГАРИТ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0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5066230&amp;find=yes" xlink:type="simple">876510130</text:a></text:p>
          </table:table-cell>
          <table:table-cell table:style-name="ce42" office:value-type="string" calcext:value-type="string">
            <text:p>САСИНА ОЛЬГА</text:p>
            <text:p>ВАГАПОВА КРИСТИНА</text:p>
          </table:table-cell>
          <table:table-cell table:style-name="ce51" office:value-type="string" calcext:value-type="string">
            <text:p>04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0127728180&amp;find=yes" xlink:type="simple">776500554</text:a></text:p>
          </table:table-cell>
          <table:table-cell table:style-name="ce49"/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91053" calcext:value-type="float">
            <text:p>91 053,00</text:p>
          </table:table-cell>
          <table:table-cell table:style-name="ce58" office:value-type="float" office:value="90153" calcext:value-type="float">
            <text:p>90 1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23036952&amp;find=yes" xlink:type="simple">856500727</text:a></text:p>
          </table:table-cell>
          <table:table-cell table:style-name="ce42" office:value-type="string" calcext:value-type="string">
            <text:p>ВОЛОДИН РОМАН</text:p>
            <text:p>КОШКИНА ЕЛЕНА</text:p>
            <text:p>МАКАРОВА ПОЛИ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89329.5" calcext:value-type="float">
            <text:p>89 329,50</text:p>
          </table:table-cell>
          <table:table-cell table:style-name="ce58" office:value-type="float" office:value="87979.5" calcext:value-type="float">
            <text:p>87 979,5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23921822&amp;find=yes" xlink:type="simple">856500977</text:a></text:p>
          </table:table-cell>
          <table:table-cell table:style-name="ce42" office:value-type="string" calcext:value-type="string">
            <text:p>ДЕПОНЯН АЛЕКСАНДР</text:p>
            <text:p>АДАМЧУК АННА</text:p>
            <text:p>ДЕПОНЯН АЛИ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15332463&amp;find=yes" xlink:type="simple">876502813</text:a></text:p>
          </table:table-cell>
          <table:table-cell table:style-name="ce42" office:value-type="string" calcext:value-type="string">
            <text:p>МАЛЮТИНА ОЛЬГА</text:p>
            <text:p>ПУЧКОВА СОФИЯ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63178.5" calcext:value-type="float">
            <text:p>63 178,50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41420968&amp;find=yes" xlink:type="simple">856500553</text:a></text:p>
          </table:table-cell>
          <table:table-cell table:style-name="ce42" office:value-type="string" calcext:value-type="string">
            <text:p>ТУРЛАКОВ НИКОЛАЙ</text:p>
            <text:p>ТУРЛАКОВА НАИЛЯ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45249558&amp;find=yes" xlink:type="simple">856502248</text:a></text:p>
          </table:table-cell>
          <table:table-cell table:style-name="ce42" office:value-type="string" calcext:value-type="string">
            <text:p>ЗАМАНОВ ЕВГЕНИЙ</text:p>
            <text:p>ДУТОВА ЕЛЕ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48563048&amp;find=yes" xlink:type="simple">876502833</text:a></text:p>
          </table:table-cell>
          <table:table-cell table:style-name="ce42" office:value-type="string" calcext:value-type="string">
            <text:p>ХОХЛОВ ДМИТРИЙ</text:p>
            <text:p>ХОХЛОВА ТАМАРА</text:p>
            <text:p>ХОХЛОВА КСЕНИЯ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76653" calcext:value-type="float">
            <text:p>76 653,00</text:p>
          </table:table-cell>
          <table:table-cell table:style-name="ce58" office:value-type="float" office:value="75753" calcext:value-type="float">
            <text:p>75 7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1445278&amp;find=yes" xlink:type="simple">876506218</text:a></text:p>
          </table:table-cell>
          <table:table-cell table:style-name="ce42" office:value-type="string" calcext:value-type="string">
            <text:p>ЛИСКОВА ИРИНА</text:p>
            <text:p>КАРАГОДИН СВЯТОСЛАВ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50402.25" calcext:value-type="float">
            <text:p>50 402,25</text:p>
          </table:table-cell>
          <table:table-cell table:style-name="ce58" office:value-type="float" office:value="49727.25" calcext:value-type="float">
            <text:p>49 7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3387953&amp;find=yes" xlink:type="simple">876502628</text:a></text:p>
          </table:table-cell>
          <table:table-cell table:style-name="ce42" office:value-type="string" calcext:value-type="string">
            <text:p>КОВАЛЕВИЧ НАТАЛЬЯ</text:p>
            <text:p>КОВАЛЕВИЧ ЛЕОНИД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70365.75" calcext:value-type="float">
            <text:p>70 365,75</text:p>
          </table:table-cell>
          <table:table-cell table:style-name="ce58" office:value-type="float" office:value="69390.75" calcext:value-type="float">
            <text:p>69 39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93107863&amp;find=yes" xlink:type="simple">856500648</text:a></text:p>
          </table:table-cell>
          <table:table-cell table:style-name="ce42" office:value-type="string" calcext:value-type="string">
            <text:p>БУРЛАЕНКО ИВАН</text:p>
            <text:p>БУРЛАЕНКО НАТАЛЬЯ</text:p>
            <text:p>БУРЛАЕНКО АРСЕНИЙ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table:formula="of:=[.E453]-[.G453]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93862183&amp;find=yes" xlink:type="simple">856500073</text:a></text:p>
          </table:table-cell>
          <table:table-cell table:style-name="ce42" office:value-type="string" calcext:value-type="string">
            <text:p>КРАВЧЕНКО МАРИНА</text:p>
            <text:p>КРАВЧЕНКО АЛЕКСЕЙ</text:p>
            <text:p>КРАВЧЕНКО МАКСИМ</text:p>
            <text:p>КРАВЧЕНКО ЛЕОНИД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86362.5" calcext:value-type="float">
            <text:p>86 362,50</text:p>
          </table:table-cell>
          <table:table-cell table:style-name="ce58" office:value-type="float" office:value="85837.5" calcext:value-type="float">
            <text:p>85 837,5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97632543&amp;find=yes" xlink:type="simple">856501563</text:a></text:p>
          </table:table-cell>
          <table:table-cell table:style-name="ce42" office:value-type="string" calcext:value-type="string">
            <text:p>ДУНАЕВА ЕЛЕНА</text:p>
            <text:p>ДУНАЕВ МАКСИМ</text:p>
            <text:p>ДУНАЕВА ЕЛИЗАВЕТ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108591.75" calcext:value-type="float">
            <text:p>108 591,75</text:p>
          </table:table-cell>
          <table:table-cell table:style-name="ce58" office:value-type="float" office:value="107316.75" calcext:value-type="float">
            <text:p>107 316,75</text:p>
          </table:table-cell>
          <table:table-cell table:style-name="ce58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39890050&amp;find=yes" xlink:type="simple">856501810</text:a></text:p>
          </table:table-cell>
          <table:table-cell table:style-name="ce42" office:value-type="string" calcext:value-type="string">
            <text:p>КАМЕНСКИХ ЕКАТЕРИНА</text:p>
            <text:p>КАРПЕНКО АНТОН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08.09.2016</text:p>
          </table:table-cell>
          <table:table-cell table:style-name="ce58" office:value-type="float" office:value="19163.25" calcext:value-type="float">
            <text:p>19 163,25</text:p>
          </table:table-cell>
          <table:table-cell table:style-name="ce58" office:value-type="float" office:value="18938.25" calcext:value-type="float">
            <text:p>18 93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8585830&amp;find=yes" xlink:type="simple">756500535</text:a></text:p>
          </table:table-cell>
          <table:table-cell table:style-name="ce42" office:value-type="string" calcext:value-type="string">
            <text:p>ГУСЕВА ВИКТОРИЯ</text:p>
            <text:p>ГУСЕВ АНАТОЛИЙ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49545015&amp;find=yes" xlink:type="simple">856505440</text:a></text:p>
          </table:table-cell>
          <table:table-cell table:style-name="ce42" office:value-type="string" calcext:value-type="string">
            <text:p>БАЛАШОВА НАТАЛЬЯ</text:p>
            <text:p>БАЛАШОВ АЛЕКСАНДР</text:p>
            <text:p>БАЛАШОВ ВЛАДИМИР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56202" calcext:value-type="float">
            <text:p>56 202,00</text:p>
          </table:table-cell>
          <table:table-cell table:style-name="ce58" office:value-type="float" office:value="55602" calcext:value-type="float">
            <text:p>55 6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5">
          <table:table-cell table:style-name="ce42" office:value-type="string" calcext:value-type="string">
            <text:p><text:a xlink:href="https://internal.bgoperator.ru/tozaya?idTour=104416094550560125&amp;find=yes" xlink:type="simple">876510535</text:a></text:p>
          </table:table-cell>
          <table:table-cell table:style-name="ce42" office:value-type="string" calcext:value-type="string">
            <text:p>ЛОБАНОВ АЛЕКСАНДР</text:p>
            <text:p>ТКАЧЕНКО АНАТОЛИЙ</text:p>
            <text:p>ЛОБАНОВА ОЛЬГА</text:p>
            <text:p>ТКАЧЕНКО ГАЛИНА</text:p>
            <text:p>ЕРЕМЧЕНКО ВЛАДИМИР</text:p>
            <text:p>ЕРЕМЧЕНКО ЛАРИСА</text:p>
            <text:p>ЕРЕМЧЕНКО ВЛАДИМИР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119142" calcext:value-type="float">
            <text:p>119 142,00</text:p>
          </table:table-cell>
          <table:table-cell table:style-name="ce58" office:value-type="float" office:value="117792" calcext:value-type="float">
            <text:p>117 792,0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51052975&amp;find=yes" xlink:type="simple">876505190</text:a></text:p>
          </table:table-cell>
          <table:table-cell table:style-name="ce42" office:value-type="string" calcext:value-type="string">
            <text:p>ВИШЕРАТИНА МАРИЯ</text:p>
            <text:p>ИЛЯСОВ ПАВЕЛ</text:p>
            <text:p>ИЛЯСОВА ЕКАТЕРИ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65940" calcext:value-type="float">
            <text:p>65 940,00</text:p>
          </table:table-cell>
          <table:table-cell table:style-name="ce58" office:value-type="float" office:value="65190" calcext:value-type="float">
            <text:p>65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3192495&amp;find=yes" xlink:type="simple">876514015</text:a></text:p>
          </table:table-cell>
          <table:table-cell table:style-name="ce42" office:value-type="string" calcext:value-type="string">
            <text:p>АНДРЕЕВ МИХАИЛ</text:p>
            <text:p>ДУБОВИК МАРИ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638514110&amp;find=yes" xlink:type="simple">856500060</text:a></text:p>
          </table:table-cell>
          <table:table-cell table:style-name="ce42" office:value-type="string" calcext:value-type="string">
            <text:p>ШАЛАЕВА ТАМАРА</text:p>
            <text:p>БОГОРОДИЦКАЯ НАТАЛЬЯ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691217080&amp;find=yes" xlink:type="simple">856500075</text:a></text:p>
          </table:table-cell>
          <table:table-cell table:style-name="ce42" office:value-type="string" calcext:value-type="string">
            <text:p>КРАВЧЕНКО ГАЛИНА</text:p>
            <text:p>КРАВЧЕНКО ВЛАДИМИР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10147936&amp;find=yes" xlink:type="simple">856502591</text:a></text:p>
          </table:table-cell>
          <table:table-cell table:style-name="ce42" office:value-type="string" calcext:value-type="string">
            <text:p>ШПИЛЬ АНДРЕЙ</text:p>
            <text:p>ПОПОВА МАРИ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70265.25" calcext:value-type="float">
            <text:p>70 265,25</text:p>
          </table:table-cell>
          <table:table-cell table:style-name="ce58" office:value-type="float" office:value="69440.25" calcext:value-type="float">
            <text:p>69 4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49423851&amp;find=yes" xlink:type="simple">856505081</text:a></text:p>
          </table:table-cell>
          <table:table-cell table:style-name="ce42" office:value-type="string" calcext:value-type="string">
            <text:p>НЕСКОРОМНОВ С</text:p>
            <text:p>НЕСКОРОМНОВА С</text:p>
            <text:p>НЕСКОРОМНОВ 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39486849&amp;find=yes" xlink:type="simple">856500904</text:a></text:p>
          </table:table-cell>
          <table:table-cell table:style-name="ce42" office:value-type="string" calcext:value-type="string">
            <text:p>ГОЛОВКО СЕРГЕЙ</text:p>
            <text:p>ГОЛОВКО НАТАЛИЯ</text:p>
            <text:p>ГОЛОВКО ГЕОРГИЙ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41319649&amp;find=yes" xlink:type="simple">756500239</text:a></text:p>
          </table:table-cell>
          <table:table-cell table:style-name="ce42" office:value-type="string" calcext:value-type="string">
            <text:p>ЛЯЗГИН ИВАН</text:p>
            <text:p>ЛЯЗГИНА ОЛЬГА</text:p>
            <text:p>ЛЯЗГИНА АРИ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7041451149&amp;find=yes" xlink:type="simple">856502559</text:a></text:p>
          </table:table-cell>
          <table:table-cell table:style-name="ce42" office:value-type="string" calcext:value-type="string">
            <text:p>ВОРОСЦОВА ЕКАТЕРИНА</text:p>
            <text:p>ВОРОСЦОВ ВИТАЛИЙ</text:p>
            <text:p>ВОРОСЦОВ МИХАИЛ</text:p>
            <text:p>ВОРОСЦОВА АЛЕКСАНДР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43059529&amp;find=yes" xlink:type="simple">856503854</text:a></text:p>
          </table:table-cell>
          <table:table-cell table:style-name="ce42" office:value-type="string" calcext:value-type="string">
            <text:p>ОСИПОВА ИРИНА</text:p>
            <text:p>ЯКУБОВА СВЕТЛА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99280.5" calcext:value-type="float">
            <text:p>99 280,50</text:p>
          </table:table-cell>
          <table:table-cell table:style-name="ce58" office:value-type="float" office:value="97630.5" calcext:value-type="float">
            <text:p>97 630,50</text:p>
          </table:table-cell>
          <table:table-cell table:style-name="ce58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44817779&amp;find=yes" xlink:type="simple">856503864</text:a></text:p>
          </table:table-cell>
          <table:table-cell table:style-name="ce42" office:value-type="string" calcext:value-type="string">
            <text:p>ЗАХАРОВ ДМИТРИЙ</text:p>
            <text:p>СТОЯНОВА АНАСТАСИЯ</text:p>
            <text:p>ЗАХАРОВ НИКИТ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27755" calcext:value-type="float">
            <text:p>127 755,00</text:p>
          </table:table-cell>
          <table:table-cell table:style-name="ce58" office:value-type="float" office:value="126255" calcext:value-type="float">
            <text:p>126 25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45004589&amp;find=yes" xlink:type="simple">856505549</text:a></text:p>
          </table:table-cell>
          <table:table-cell table:style-name="ce42" office:value-type="string" calcext:value-type="string">
            <text:p>КУРБАТСКАЯ ДАРЬЯ</text:p>
            <text:p>КУРБАТСКИЙ АНДРЕЙ</text:p>
            <text:p>КУРБАТСКАЯ МИЛАНА</text:p>
            <text:p>КУРБАТСКАЯ ПОЛИ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45525874&amp;find=yes" xlink:type="simple">856506344</text:a></text:p>
          </table:table-cell>
          <table:table-cell table:style-name="ce42" office:value-type="string" calcext:value-type="string">
            <text:p>МАТАЕВ ИВАН</text:p>
            <text:p>ЯБЛОКОВА ЮЛИЯ</text:p>
            <text:p>МАТАЕВА ОЛЬГА</text:p>
            <text:p>МАТАЕВ ДАНИИЛ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60070.5" calcext:value-type="float">
            <text:p>60 070,50</text:p>
          </table:table-cell>
          <table:table-cell table:style-name="ce58" office:value-type="float" office:value="59545.5" calcext:value-type="float">
            <text:p>59 545,5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7046966399&amp;find=yes" xlink:type="simple">856504569</text:a></text:p>
          </table:table-cell>
          <table:table-cell table:style-name="ce42" office:value-type="string" calcext:value-type="string">
            <text:p>БОГУШ ДЕНИС</text:p>
            <text:p>БОГУШ ИЛЬЯ</text:p>
            <text:p>БОГУШ ВАРВАРА</text:p>
            <text:p>БОГУШ НАДЕЖДА</text:p>
            <text:p>БОГУШ АЛЕКСЕЙ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89329.5" calcext:value-type="float">
            <text:p>89 329,50</text:p>
          </table:table-cell>
          <table:table-cell table:style-name="ce58" office:value-type="float" office:value="87979.5" calcext:value-type="float">
            <text:p>87 979,5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47519349&amp;find=yes" xlink:type="simple">876501754</text:a></text:p>
          </table:table-cell>
          <table:table-cell table:style-name="ce42" office:value-type="string" calcext:value-type="string">
            <text:p>КУЛЬКОВ ИГОРЬ</text:p>
            <text:p>КУЛЬКОВА ЕЛЕНА</text:p>
            <text:p>КУЛЬКОВ ВЛАДИМИР</text:p>
            <text:p>ШМЕЛЕВА ЮЛИЯ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121404" calcext:value-type="float">
            <text:p>121 404,00</text:p>
          </table:table-cell>
          <table:table-cell table:style-name="ce58" office:value-type="float" office:value="120204" calcext:value-type="float">
            <text:p>120 204,00</text:p>
          </table:table-cell>
          <table:table-cell table:style-name="ce58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3992769&amp;find=yes" xlink:type="simple">876504049</text:a></text:p>
          </table:table-cell>
          <table:table-cell table:style-name="ce42" office:value-type="string" calcext:value-type="string">
            <text:p>ЕРМОШКИН НИКОЛАЙ</text:p>
            <text:p>ЕРМОШКИНА ГАЛИ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29766872&amp;find=yes" xlink:type="simple">876504072</text:a></text:p>
          </table:table-cell>
          <table:table-cell table:style-name="ce42" office:value-type="string" calcext:value-type="string">
            <text:p>БОРЕЙКИНА ЛЮДМИЛА</text:p>
            <text:p>БОРЕЙКИН НИКИТ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33601.5" calcext:value-type="float">
            <text:p>33 601,50</text:p>
          </table:table-cell>
          <table:table-cell table:style-name="ce58" office:value-type="float" office:value="33151.5" calcext:value-type="float">
            <text:p>33 1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4262917&amp;find=yes" xlink:type="simple">876503977</text:a></text:p>
          </table:table-cell>
          <table:table-cell table:style-name="ce42" office:value-type="string" calcext:value-type="string">
            <text:p>ЖУРАВЛЕВ ЮРИЙ</text:p>
            <text:p>ЖУРАВЛЕВА НИ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60702" calcext:value-type="float">
            <text:p>60 702,00</text:p>
          </table:table-cell>
          <table:table-cell table:style-name="ce58" office:value-type="float" office:value="60102" calcext:value-type="float">
            <text:p>60 1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2227102&amp;find=yes" xlink:type="simple">876505007</text:a></text:p>
          </table:table-cell>
          <table:table-cell table:style-name="ce42" office:value-type="string" calcext:value-type="string">
            <text:p>НАЗАРОВА ТАТЬЯНА</text:p>
            <text:p>НАЗАРОВ ВИКТОР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86494347&amp;find=yes" xlink:type="simple">876511402</text:a></text:p>
          </table:table-cell>
          <table:table-cell table:style-name="ce42" office:value-type="string" calcext:value-type="string">
            <text:p>ГРАЧЕВА ОКСАНА</text:p>
            <text:p>ГРАЧЕВА АН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22776" calcext:value-type="float">
            <text:p>22 776,00</text:p>
          </table:table-cell>
          <table:table-cell table:style-name="ce58" office:value-type="float" office:value="22476" calcext:value-type="float">
            <text:p>22 476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54996258&amp;find=yes" xlink:type="simple">876513388</text:a></text:p>
          </table:table-cell>
          <table:table-cell table:style-name="ce42" office:value-type="string" calcext:value-type="string">
            <text:p>ШАПКИНА ЛАРИСА</text:p>
            <text:p>ТУРАЖЕВА АНАСТАСИЯ</text:p>
            <text:p>РАППОПОРТ ВИКТОРИЯ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94767.75" calcext:value-type="float">
            <text:p>94 767,75</text:p>
          </table:table-cell>
          <table:table-cell table:style-name="ce58" office:value-type="float" office:value="93192.75" calcext:value-type="float">
            <text:p>93 192,75</text:p>
          </table:table-cell>
          <table:table-cell table:style-name="ce5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19325656&amp;find=yes" xlink:type="simple">876511901</text:a></text:p>
          </table:table-cell>
          <table:table-cell table:style-name="ce42" office:value-type="string" calcext:value-type="string">
            <text:p>СОКОЛОВА ЮЛИЯ</text:p>
            <text:p>СОКОЛОВА ЗЛАТ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22776" calcext:value-type="float">
            <text:p>22 776,00</text:p>
          </table:table-cell>
          <table:table-cell table:style-name="ce58" office:value-type="float" office:value="22476" calcext:value-type="float">
            <text:p>22 476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756446466&amp;find=yes" xlink:type="simple">876514466</text:a></text:p>
          </table:table-cell>
          <table:table-cell table:style-name="ce42" office:value-type="string" calcext:value-type="string">
            <text:p>ПОДЗОРОВА ЛИДИЯ</text:p>
            <text:p>ПОДЗОРОВА АЛЕКСАНДР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60003" calcext:value-type="float">
            <text:p>60 003,00</text:p>
          </table:table-cell>
          <table:table-cell table:style-name="ce58" office:value-type="float" office:value="59103" calcext:value-type="float">
            <text:p>59 10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9852779175&amp;find=yes" xlink:type="simple">876512190</text:a></text:p>
          </table:table-cell>
          <table:table-cell table:style-name="ce42" office:value-type="string" calcext:value-type="string">
            <text:p>ЛОПАТИНА СВЕТЛАНА</text:p>
          </table:table-cell>
          <table:table-cell table:style-name="ce51" office:value-type="string" calcext:value-type="string">
            <text:p>05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56002.5" calcext:value-type="float">
            <text:p>56 002,50</text:p>
          </table:table-cell>
          <table:table-cell table:style-name="ce58" office:value-type="float" office:value="55252.5" calcext:value-type="float">
            <text:p>55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27247682&amp;find=yes" xlink:type="simple">856503537</text:a></text:p>
          </table:table-cell>
          <table:table-cell table:style-name="ce42" office:value-type="string" calcext:value-type="string">
            <text:p>ИВАННИКОВ АНДРЕЙ</text:p>
            <text:p>ИВАННИКОВА ЕЛЕНА</text:p>
            <text:p>ИВАННИКОВА КСЕНИЯ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79572667&amp;find=yes" xlink:type="simple">856503557</text:a></text:p>
          </table:table-cell>
          <table:table-cell table:style-name="ce42" office:value-type="string" calcext:value-type="string">
            <text:p>НИКОЛАЕВА НАТАЛЬЯ</text:p>
            <text:p>НИКОЛАЕВ АЛЕКСАНДР</text:p>
            <text:p>НИКОЛАЕВ ДМИТРИЙ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127755" calcext:value-type="float">
            <text:p>127 755,00</text:p>
          </table:table-cell>
          <table:table-cell table:style-name="ce58" office:value-type="float" office:value="126255" calcext:value-type="float">
            <text:p>126 25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45232393&amp;find=yes" xlink:type="simple">856501708</text:a></text:p>
          </table:table-cell>
          <table:table-cell table:style-name="ce42" office:value-type="string" calcext:value-type="string">
            <text:p>ВЕСЕЛУХА ВИКЕНТИЙ</text:p>
            <text:p>ВЕСЕЛУХА ТАТЬЯ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4843433&amp;find=yes" xlink:type="simple">876514738</text:a></text:p>
          </table:table-cell>
          <table:table-cell table:style-name="ce42" office:value-type="string" calcext:value-type="string">
            <text:p>МОХОВИКОВА МАРИНА</text:p>
            <text:p>МОХОВИКОВ ВАЛЕРИЙ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6138088&amp;find=yes" xlink:type="simple">876525138</text:a></text:p>
          </table:table-cell>
          <table:table-cell table:style-name="ce42" office:value-type="string" calcext:value-type="string">
            <text:p>ШЕЛЕХОВА ИРИНА</text:p>
            <text:p>ГОРЕНКО ИРИ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97196103&amp;find=yes" xlink:type="simple">856503688</text:a></text:p>
          </table:table-cell>
          <table:table-cell table:style-name="ce42" office:value-type="string" calcext:value-type="string">
            <text:p>ГОНЧАРОВА АНЖЕЛИКА</text:p>
            <text:p>ГОНЧАРОВ СЕРГЕЙ</text:p>
            <text:p>ГОНЧАРОВА АН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18607320&amp;find=yes" xlink:type="simple">876505255</text:a></text:p>
          </table:table-cell>
          <table:table-cell table:style-name="ce42" office:value-type="string" calcext:value-type="string">
            <text:p>ОВЧИННИКОВ ЕВГЕНИЙ</text:p>
            <text:p>ОВЧИННИКОВА ЕВГЕНИЯ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50644910&amp;find=yes" xlink:type="simple">876509020</text:a></text:p>
          </table:table-cell>
          <table:table-cell table:style-name="ce42" office:value-type="string" calcext:value-type="string">
            <text:p>ВЕРБИЦКИЙ АЛЕКСАНДР</text:p>
            <text:p>ВЕРБИЦКАЯ ЕЛЕНА</text:p>
            <text:p>ВЕРБИЦКИЙ ДМИТРИЙ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550818195&amp;find=yes" xlink:type="simple">876504475</text:a></text:p>
          </table:table-cell>
          <table:table-cell table:style-name="ce42" office:value-type="string" calcext:value-type="string">
            <text:p>КОЛЕГОВА ГАЛИ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54153" calcext:value-type="float">
            <text:p>54 153,00</text:p>
          </table:table-cell>
          <table:table-cell table:style-name="ce58" office:value-type="float" office:value="53253" calcext:value-type="float">
            <text:p>53 2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643105530&amp;find=yes" xlink:type="simple">856500125</text:a></text:p>
          </table:table-cell>
          <table:table-cell table:style-name="ce42" office:value-type="string" calcext:value-type="string">
            <text:p>СТРУГОВА АЛЕКСАНДРА</text:p>
            <text:p>ВШИВКОВ СЕРГЕЙ</text:p>
            <text:p>ЛИТВИНА ДАРЬЯ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1824331&amp;find=yes" xlink:type="simple">856502811</text:a></text:p>
          </table:table-cell>
          <table:table-cell table:style-name="ce42" office:value-type="string" calcext:value-type="string">
            <text:p>МИХАЙЛОВА ИННА</text:p>
            <text:p>ЕСИН АЛЕКСЕЙ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70365.75" calcext:value-type="float">
            <text:p>70 365,75</text:p>
          </table:table-cell>
          <table:table-cell table:style-name="ce58" office:value-type="float" office:value="69390.75" calcext:value-type="float">
            <text:p>69 39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3447046&amp;find=yes" xlink:type="simple">856503951</text:a></text:p>
          </table:table-cell>
          <table:table-cell table:style-name="ce42" office:value-type="string" calcext:value-type="string">
            <text:p>ГАЛЕЕВА НЕЛЛИ</text:p>
            <text:p>ГАЛЕЕВА ДИ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105005.25" calcext:value-type="float">
            <text:p>105 005,25</text:p>
          </table:table-cell>
          <table:table-cell table:style-name="ce58" office:value-type="float" office:value="103430.25" calcext:value-type="float">
            <text:p>103 430,25</text:p>
          </table:table-cell>
          <table:table-cell table:style-name="ce5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19593144&amp;find=yes" xlink:type="simple">876510289</text:a></text:p>
          </table:table-cell>
          <table:table-cell table:style-name="ce42" office:value-type="string" calcext:value-type="string">
            <text:p>КИСЕЛЕВА ГАЛИ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44059549&amp;find=yes" xlink:type="simple">856504619</text:a></text:p>
          </table:table-cell>
          <table:table-cell table:style-name="ce42" office:value-type="string" calcext:value-type="string">
            <text:p>НЕНАШЕВ МИХАИЛ</text:p>
            <text:p>СТЕПАНОВА ЕКАТЕРИНА</text:p>
            <text:p>НЕНАШЕВА МАРИЯ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93192.75" calcext:value-type="float">
            <text:p>93 192,75</text:p>
          </table:table-cell>
          <table:table-cell table:style-name="ce58" office:value-type="float" office:value="91617.75" calcext:value-type="float">
            <text:p>91 617,75</text:p>
          </table:table-cell>
          <table:table-cell table:style-name="ce5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46370799&amp;find=yes" xlink:type="simple">856504044</text:a></text:p>
          </table:table-cell>
          <table:table-cell table:style-name="ce42" office:value-type="string" calcext:value-type="string">
            <text:p>ГОРОДЕЦКИЙ АЛЕКСАНДР</text:p>
            <text:p>ГОРОДЕЦКАЯ ВЕРА</text:p>
            <text:p>БОРОВИКОВА УЛЬЯ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91053" calcext:value-type="float">
            <text:p>91 053,00</text:p>
          </table:table-cell>
          <table:table-cell table:style-name="ce58" office:value-type="float" office:value="90153" calcext:value-type="float">
            <text:p>90 1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2638034&amp;find=yes" xlink:type="simple">876525509</text:a></text:p>
          </table:table-cell>
          <table:table-cell table:style-name="ce42" office:value-type="string" calcext:value-type="string">
            <text:p>ВАСИЛЬЕВ РУСТАМ</text:p>
            <text:p>ВАСИЛЬЕВА ЕЛЕ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5114299&amp;find=yes" xlink:type="simple">876516784</text:a></text:p>
          </table:table-cell>
          <table:table-cell table:style-name="ce42" office:value-type="string" calcext:value-type="string">
            <text:p>НОВИКОВА ТАТЬЯНА</text:p>
            <text:p>НИКУЛИН ЮРИЙ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33601.5" calcext:value-type="float">
            <text:p>33 601,50</text:p>
          </table:table-cell>
          <table:table-cell table:style-name="ce58" office:value-type="float" office:value="33151.5" calcext:value-type="float">
            <text:p>33 1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28264522&amp;find=yes" xlink:type="simple">856504507</text:a></text:p>
          </table:table-cell>
          <table:table-cell table:style-name="ce42" office:value-type="string" calcext:value-type="string">
            <text:p>СТЕПАНОВА ГАЛИ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28176.75" calcext:value-type="float">
            <text:p>28 176,75</text:p>
          </table:table-cell>
          <table:table-cell table:style-name="ce58" office:value-type="float" office:value="27651.75" calcext:value-type="float">
            <text:p>27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131831592&amp;find=yes" xlink:type="simple">876508872</text:a></text:p>
          </table:table-cell>
          <table:table-cell table:style-name="ce42" office:value-type="string" calcext:value-type="string">
            <text:p>СКОРОПУПОВ НИКОЛАЙ</text:p>
            <text:p>СКОРОПУПОВА НАТАЛИЯ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70265.25" calcext:value-type="float">
            <text:p>70 265,25</text:p>
          </table:table-cell>
          <table:table-cell table:style-name="ce58" office:value-type="float" office:value="69440.25" calcext:value-type="float">
            <text:p>69 4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8050217&amp;find=yes" xlink:type="simple">776509157</text:a></text:p>
          </table:table-cell>
          <table:table-cell table:style-name="ce42" office:value-type="string" calcext:value-type="string">
            <text:p>ФЕТИСОВ АНДРЕЙ</text:p>
            <text:p>ФЕТИСОВА ЮЛИЯ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85790887&amp;find=yes" xlink:type="simple">876510202</text:a></text:p>
          </table:table-cell>
          <table:table-cell table:style-name="ce42" office:value-type="string" calcext:value-type="string">
            <text:p>ЦЫМБАЛ НИКИТА</text:p>
            <text:p>ЦЫМБАЛ СВЕТЛАНА</text:p>
            <text:p>ЦЫМБАЛ СОФИ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134142.75" calcext:value-type="float">
            <text:p>134 142,75</text:p>
          </table:table-cell>
          <table:table-cell table:style-name="ce58" office:value-type="float" office:value="132567.75" calcext:value-type="float">
            <text:p>132 567,75</text:p>
          </table:table-cell>
          <table:table-cell table:style-name="ce5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036759477&amp;find=yes" xlink:type="simple">776506697</text:a></text:p>
          </table:table-cell>
          <table:table-cell table:style-name="ce42" office:value-type="string" calcext:value-type="string">
            <text:p>ГИБАДУЛЛИНА АЛЬБИНА</text:p>
            <text:p>ПЛАТОНОВА ГУЛЬНАРА</text:p>
            <text:p>ГИБАДУЛЛИН АМАЛЬ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119538303&amp;find=yes" xlink:type="simple">776506348</text:a></text:p>
          </table:table-cell>
          <table:table-cell table:style-name="ce42" office:value-type="string" calcext:value-type="string">
            <text:p>БАРЫШЕВА ЕЛЕНА</text:p>
            <text:p>АЛЕКСАНДРОВА НАТАЛЬЯ</text:p>
            <text:p>БАРЫШЕВА ВИКТОРИЯ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56628573&amp;find=yes" xlink:type="simple">876508958</text:a></text:p>
          </table:table-cell>
          <table:table-cell table:style-name="ce42" office:value-type="string" calcext:value-type="string">
            <text:p>ГАЧЕГОВА ЛЮБОВЬ</text:p>
            <text:p>ГАЧЕГОВА НАДЕЖД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21651" calcext:value-type="float">
            <text:p>21 651,00</text:p>
          </table:table-cell>
          <table:table-cell table:style-name="ce58" office:value-type="float" office:value="21351" calcext:value-type="float">
            <text:p>21 3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5237966&amp;find=yes" xlink:type="simple">876508366</text:a></text:p>
          </table:table-cell>
          <table:table-cell table:style-name="ce42" office:value-type="string" calcext:value-type="string">
            <text:p>НУРГАЛИЕВА АННА</text:p>
            <text:p>НУРГАЛИЕВ РУСЛАН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46158" calcext:value-type="float">
            <text:p>46 158,00</text:p>
          </table:table-cell>
          <table:table-cell table:style-name="ce58" office:value-type="float" office:value="45633" calcext:value-type="float">
            <text:p>45 6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5497106&amp;find=yes" xlink:type="simple">876510156</text:a></text:p>
          </table:table-cell>
          <table:table-cell table:style-name="ce42" office:value-type="string" calcext:value-type="string">
            <text:p>ШАБУНИНА НАТАЛЬЯ</text:p>
            <text:p>ШАБУНИНА ПОЛИ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70003.5" calcext:value-type="float">
            <text:p>70 003,50</text:p>
          </table:table-cell>
          <table:table-cell table:style-name="ce58" office:value-type="float" office:value="68953.5" calcext:value-type="float">
            <text:p>68 953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9147121&amp;find=yes" xlink:type="simple">776506646</text:a></text:p>
          </table:table-cell>
          <table:table-cell table:style-name="ce42" office:value-type="string" calcext:value-type="string">
            <text:p>ГАЛКИНА ОЛЕСЯ</text:p>
            <text:p>ГАЛКИНА ВАЛЕНТИ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0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919364564&amp;find=yes" xlink:type="simple">876509634</text:a></text:p>
          </table:table-cell>
          <table:table-cell table:style-name="ce42" office:value-type="string" calcext:value-type="string">
            <text:p>ТРОШАНИН ВЛАДИСЛАВ</text:p>
            <text:p>ШКЕРДОВА НАТАЛЬЯ</text:p>
            <text:p>ШКЕРДОВА АННА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21914700&amp;find=yes" xlink:type="simple">876511750</text:a></text:p>
          </table:table-cell>
          <table:table-cell table:style-name="ce42" office:value-type="string" calcext:value-type="string">
            <text:p>ЛИКАНОВ МИХАИЛ</text:p>
            <text:p>ЛИКАНОВА НАТАЛЬЯ</text:p>
          </table:table-cell>
          <table:table-cell table:style-name="ce51" office:value-type="string" calcext:value-type="string">
            <text:p>06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0146147425&amp;find=yes" xlink:type="simple">876504704</text:a></text:p>
          </table:table-cell>
          <table:table-cell table:style-name="ce49"/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83465.25" calcext:value-type="float">
            <text:p>83 465,25</text:p>
          </table:table-cell>
          <table:table-cell table:style-name="ce58" office:value-type="float" office:value="82640.25" calcext:value-type="float">
            <text:p>82 6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94276202747&amp;find=yes" xlink:type="simple">856501297</text:a></text:p>
          </table:table-cell>
          <table:table-cell table:style-name="ce42" office:value-type="string" calcext:value-type="string">
            <text:p>ШУМАКОВ МИХАИЛ</text:p>
            <text:p>ШУМАКОВА ОЛЬГА</text:p>
            <text:p>ШУМАКОВ АЛЕКСАНДР</text:p>
            <text:p>ШУМАКОВА ТАТЬЯНА</text:p>
            <text:p>ШУМАКОВА АЛЕВТИНА</text:p>
            <text:p>ШУМАКОВ АНТОН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109180.5" calcext:value-type="float">
            <text:p>109 180,50</text:p>
          </table:table-cell>
          <table:table-cell table:style-name="ce58" office:value-type="float" office:value="107530.5" calcext:value-type="float">
            <text:p>107 530,50</text:p>
          </table:table-cell>
          <table:table-cell table:style-name="ce58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446584038&amp;find=yes" xlink:type="simple">856504088</text:a></text:p>
          </table:table-cell>
          <table:table-cell table:style-name="ce42" office:value-type="string" calcext:value-type="string">
            <text:p>ВОРОНЦОВ АНДРЕЙ</text:p>
            <text:p>ВОРОНЦОВА ТАТЬЯНА</text:p>
            <text:p>ВОРОНЦОВА ЕВАНГЕЛИНА</text:p>
            <text:p>ВОРОНЦОВ МАРК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64953" calcext:value-type="float">
            <text:p>64 953,00</text:p>
          </table:table-cell>
          <table:table-cell table:style-name="ce58" office:value-type="float" office:value="64053" calcext:value-type="float">
            <text:p>64 0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4008588&amp;find=yes" xlink:type="simple">876509483</text:a></text:p>
          </table:table-cell>
          <table:table-cell table:style-name="ce42" office:value-type="string" calcext:value-type="string">
            <text:p>НЕНАРОКОМОВ НИКОЛАЙ</text:p>
            <text:p>СВЕТОВА ОЛЬГ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18790540&amp;find=yes" xlink:type="simple">876505640</text:a></text:p>
          </table:table-cell>
          <table:table-cell table:style-name="ce42" office:value-type="string" calcext:value-type="string">
            <text:p>НИКОЛАЕВ ДМИТРИЙ</text:p>
            <text:p>НИКОЛАЕВА НАТАЛЬЯ</text:p>
            <text:p>НИКОЛАЕВА ЕВГЕНИЯ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93365.25" calcext:value-type="float">
            <text:p>93 365,25</text:p>
          </table:table-cell>
          <table:table-cell table:style-name="ce58" office:value-type="float" office:value="92540.25" calcext:value-type="float">
            <text:p>92 5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1483250&amp;find=yes" xlink:type="simple">856503345</text:a></text:p>
          </table:table-cell>
          <table:table-cell table:style-name="ce42" office:value-type="string" calcext:value-type="string">
            <text:p>КОСИЛОВА ЛИДИЯ</text:p>
            <text:p>КОСИЛОВ ИГОРЬ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61078.5" calcext:value-type="float">
            <text:p>61 0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3040185&amp;find=yes" xlink:type="simple">856503940</text:a></text:p>
          </table:table-cell>
          <table:table-cell table:style-name="ce42" office:value-type="string" calcext:value-type="string">
            <text:p>ГАЛЬЦЕВА НАТАЛЬЯ</text:p>
            <text:p>СТЕЦЕНКО ИРИ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546357870&amp;find=yes" xlink:type="simple">876500685</text:a></text:p>
          </table:table-cell>
          <table:table-cell table:style-name="ce42" office:value-type="string" calcext:value-type="string">
            <text:p>ХРАМОВА ОКСА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27076.5" calcext:value-type="float">
            <text:p>27 076,50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49370325&amp;find=yes" xlink:type="simple">876505905</text:a></text:p>
          </table:table-cell>
          <table:table-cell table:style-name="ce42" office:value-type="string" calcext:value-type="string">
            <text:p>КОЛБАСНИКОВ АЛЕКСАНДР</text:p>
            <text:p>КОЛБАСНИКОВА ЛАРИС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70365.75" calcext:value-type="float">
            <text:p>70 365,75</text:p>
          </table:table-cell>
          <table:table-cell table:style-name="ce58" office:value-type="float" office:value="69390.75" calcext:value-type="float">
            <text:p>69 39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0302175&amp;find=yes" xlink:type="simple">876503210</text:a></text:p>
          </table:table-cell>
          <table:table-cell table:style-name="ce42" office:value-type="string" calcext:value-type="string">
            <text:p>BRUSENTSOV ALEKSANDR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20126.25" calcext:value-type="float">
            <text:p>20 126,25</text:p>
          </table:table-cell>
          <table:table-cell table:style-name="ce58" office:value-type="float" office:value="19751.25" calcext:value-type="float">
            <text:p>19 751,2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91843080&amp;find=yes" xlink:type="simple">856500605</text:a></text:p>
          </table:table-cell>
          <table:table-cell table:style-name="ce42" office:value-type="string" calcext:value-type="string">
            <text:p>МИЛЯЕВ ВИКТОР</text:p>
            <text:p>МИЛЯЕВА ИРИ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53253" calcext:value-type="float">
            <text:p>53 253,00</text:p>
          </table:table-cell>
          <table:table-cell table:style-name="ce58" office:value-type="float" office:value="52353" calcext:value-type="float">
            <text:p>52 3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17978676&amp;find=yes" xlink:type="simple">876505411</text:a></text:p>
          </table:table-cell>
          <table:table-cell table:style-name="ce42" office:value-type="string" calcext:value-type="string">
            <text:p>ПАПУЛОВ АЛЕКСАНДР</text:p>
            <text:p>ПАПУЛОВ МИХАИЛ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56002.5" calcext:value-type="float">
            <text:p>56 002,50</text:p>
          </table:table-cell>
          <table:table-cell table:style-name="ce58" office:value-type="float" office:value="55252.5" calcext:value-type="float">
            <text:p>55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6681006&amp;find=yes" xlink:type="simple">856502741</text:a></text:p>
          </table:table-cell>
          <table:table-cell table:style-name="ce42" office:value-type="string" calcext:value-type="string">
            <text:p>ВОЛОДИНА МАРГАРИТА</text:p>
            <text:p>ЧЕРКАСОВА ГАЛИ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83040.75" calcext:value-type="float">
            <text:p>83 040,75</text:p>
          </table:table-cell>
          <table:table-cell table:style-name="ce58" office:value-type="float" office:value="82065.75" calcext:value-type="float">
            <text:p>82 065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53410161&amp;find=yes" xlink:type="simple">876514486</text:a></text:p>
          </table:table-cell>
          <table:table-cell table:style-name="ce42" office:value-type="string" calcext:value-type="string">
            <text:p>ИГУМНОВА ЕЛЕ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36102" calcext:value-type="float">
            <text:p>36 102,00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55936666&amp;find=yes" xlink:type="simple">876511906</text:a></text:p>
          </table:table-cell>
          <table:table-cell table:style-name="ce42" office:value-type="string" calcext:value-type="string">
            <text:p>ПАЛАБУГИНА ЕЛЕНА</text:p>
            <text:p>ЦВЕТОВ ВЛАДИМИР</text:p>
            <text:p>ЦВЕТОВА ДАРЬЯ</text:p>
            <text:p>КИСЕЛЕВА КРИСТИ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79716" calcext:value-type="float">
            <text:p>79 716,00</text:p>
          </table:table-cell>
          <table:table-cell table:style-name="ce58" office:value-type="float" office:value="78666" calcext:value-type="float">
            <text:p>78 66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19190684&amp;find=yes" xlink:type="simple">876508234</text:a></text:p>
          </table:table-cell>
          <table:table-cell table:style-name="ce42" office:value-type="string" calcext:value-type="string">
            <text:p>СУРОВЦЕВ СЕРГЕЙ</text:p>
            <text:p>СУРОВЦЕВА ВЕРОНИК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56940" calcext:value-type="float">
            <text:p>56 940,00</text:p>
          </table:table-cell>
          <table:table-cell table:style-name="ce58" office:value-type="float" office:value="56190" calcext:value-type="float">
            <text:p>56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19392424&amp;find=yes" xlink:type="simple">876509334</text:a></text:p>
          </table:table-cell>
          <table:table-cell table:style-name="ce42" office:value-type="string" calcext:value-type="string">
            <text:p>СЕРЕГИН АНДРЕЙ</text:p>
            <text:p>АНОХИНА АЛЕ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38326.5" calcext:value-type="float">
            <text:p>38 326,50</text:p>
          </table:table-cell>
          <table:table-cell table:style-name="ce58" office:value-type="float" office:value="37876.5" calcext:value-type="float">
            <text:p>37 8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53594494&amp;find=yes" xlink:type="simple">876509839</text:a></text:p>
          </table:table-cell>
          <table:table-cell table:style-name="ce42" office:value-type="string" calcext:value-type="string">
            <text:p>ЯКОВЛЕВА МАРИЯ</text:p>
            <text:p>ЯКОВЛЕВ МАКСИМ</text:p>
            <text:p>ЯКОВЛЕВА АНАСТАСИЯ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121404" calcext:value-type="float">
            <text:p>121 404,00</text:p>
          </table:table-cell>
          <table:table-cell table:style-name="ce58" office:value-type="float" office:value="120204" calcext:value-type="float">
            <text:p>120 204,00</text:p>
          </table:table-cell>
          <table:table-cell table:style-name="ce58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97018684&amp;find=yes" xlink:type="simple">856501359</text:a></text:p>
          </table:table-cell>
          <table:table-cell table:style-name="ce42" office:value-type="string" calcext:value-type="string">
            <text:p>ИВАНОВ ЛЕОНИД</text:p>
            <text:p>БЕЛОУСОВА ЕЛЕНА</text:p>
            <text:p>ИВАНОВА КСЕНИЯ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0802877&amp;find=yes" xlink:type="simple">876500172</text:a></text:p>
          </table:table-cell>
          <table:table-cell table:style-name="ce42" office:value-type="string" calcext:value-type="string">
            <text:p>ЕМЛИН АЛЕКСЕЙ</text:p>
            <text:p>ВОЛКОВА СВЕТЛА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034832717&amp;find=yes" xlink:type="simple">876505697</text:a></text:p>
          </table:table-cell>
          <table:table-cell table:style-name="ce42" office:value-type="string" calcext:value-type="string">
            <text:p>ЧЕТВЕРТНАЯ ИРИНА</text:p>
            <text:p>ЭРГЕШОВА КСЕНИЯ</text:p>
            <text:p>ЭРГЕШОВ РОСТИСЛАВ</text:p>
            <text:p>ЭРГЕШОВА НАДЕЖД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116943743&amp;find=yes" xlink:type="simple">876507133</text:a></text:p>
          </table:table-cell>
          <table:table-cell table:style-name="ce42" office:value-type="string" calcext:value-type="string">
            <text:p>ПРОЗОРОВА ТАТЬЯ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63178.5" calcext:value-type="float">
            <text:p>63 178,50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154972158&amp;find=yes" xlink:type="simple">876513248</text:a></text:p>
          </table:table-cell>
          <table:table-cell table:style-name="ce42" office:value-type="string" calcext:value-type="string">
            <text:p>ФИЛИППОВА ИРИНА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50402.25" calcext:value-type="float">
            <text:p>50 402,25</text:p>
          </table:table-cell>
          <table:table-cell table:style-name="ce58" office:value-type="float" office:value="49727.25" calcext:value-type="float">
            <text:p>49 7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1827001&amp;find=yes" xlink:type="simple">876508551</text:a></text:p>
          </table:table-cell>
          <table:table-cell table:style-name="ce42" office:value-type="string" calcext:value-type="string">
            <text:p>ШЕРИШЕВА АННА</text:p>
            <text:p>ШЕРИШЕВ ИГОРЬ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19057164&amp;find=yes" xlink:type="simple">876508244</text:a></text:p>
          </table:table-cell>
          <table:table-cell table:style-name="ce42" office:value-type="string" calcext:value-type="string">
            <text:p>ТРУШИН АЛЕКСЕЙ</text:p>
            <text:p>ТРУШИНА ОЛЬГА</text:p>
            <text:p>ТРУШИН ТИМОФЕЙ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953378894&amp;find=yes" xlink:type="simple">876508894</text:a></text:p>
          </table:table-cell>
          <table:table-cell table:style-name="ce42" office:value-type="string" calcext:value-type="string">
            <text:p>ПЕТРИЩЕВ НИКОЛАЙ</text:p>
            <text:p>ПЕТРИЩЕВА ЕКАТЕРИНА</text:p>
            <text:p>ПЕТРИЩЕВ ВСЕВОЛОД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99141" calcext:value-type="float">
            <text:p>99 141,00</text:p>
          </table:table-cell>
          <table:table-cell table:style-name="ce58" office:value-type="float" office:value="98091" calcext:value-type="float">
            <text:p>98 091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9850103185&amp;find=yes" xlink:type="simple">876509260</text:a></text:p>
          </table:table-cell>
          <table:table-cell table:style-name="ce42" office:value-type="string" calcext:value-type="string">
            <text:p>КОВАЛЕВА ГАЛИНА</text:p>
            <text:p>ВОЛОСНИКОВА ЛАРИСА</text:p>
            <text:p>ЖЛУДОВА ДАРЬЯ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0674655&amp;find=yes" xlink:type="simple">876515100</text:a></text:p>
          </table:table-cell>
          <table:table-cell table:style-name="ce42" office:value-type="string" calcext:value-type="string">
            <text:p>АБРОСИМОВА ЕВГЕНИЯ</text:p>
          </table:table-cell>
          <table:table-cell table:style-name="ce51" office:value-type="string" calcext:value-type="string">
            <text:p>07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30001.5" calcext:value-type="float">
            <text:p>30 001,50</text:p>
          </table:table-cell>
          <table:table-cell table:style-name="ce58" office:value-type="float" office:value="29551.5" calcext:value-type="float">
            <text:p>29 5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78510927&amp;find=yes" xlink:type="simple">856504217</text:a></text:p>
          </table:table-cell>
          <table:table-cell table:style-name="ce42" office:value-type="string" calcext:value-type="string">
            <text:p>ЕНЬКОВ ЮРИЙ</text:p>
            <text:p>ЕНЬКОВА ТАМАР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44235733&amp;find=yes" xlink:type="simple">856501838</text:a></text:p>
          </table:table-cell>
          <table:table-cell table:style-name="ce42" office:value-type="string" calcext:value-type="string">
            <text:p>ФАХРИСЛАМОВ РАДИК</text:p>
            <text:p>ФАХРИСЛАМОВА ЛИДИЯ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47361048&amp;find=yes" xlink:type="simple">876500993</text:a></text:p>
          </table:table-cell>
          <table:table-cell table:style-name="ce42" office:value-type="string" calcext:value-type="string">
            <text:p>ОЧЕРЕТИНА ЕКАТЕРИНА</text:p>
            <text:p>ОЧЕРЕТИН ДМИТРИЙ</text:p>
            <text:p>ОЧЕРЕТИНА АН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2823328&amp;find=yes" xlink:type="simple">876507013</text:a></text:p>
          </table:table-cell>
          <table:table-cell table:style-name="ce42" office:value-type="string" calcext:value-type="string">
            <text:p>АНТОНОВ АНДРЕЙ</text:p>
            <text:p>АНТОНОВА МАРИНА</text:p>
            <text:p>АНТОНОВ ДАНИИЛ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70265.25" calcext:value-type="float">
            <text:p>70 265,25</text:p>
          </table:table-cell>
          <table:table-cell table:style-name="ce58" office:value-type="float" office:value="69440.25" calcext:value-type="float">
            <text:p>69 4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3680933&amp;find=yes" xlink:type="simple">876508558</text:a></text:p>
          </table:table-cell>
          <table:table-cell table:style-name="ce42" office:value-type="string" calcext:value-type="string">
            <text:p>БИРЮКОВА ЭНГЕЛЬСИНА</text:p>
            <text:p>БИРЮКОВ ДМИТРИЙ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21166120&amp;find=yes" xlink:type="simple">876516615</text:a></text:p>
          </table:table-cell>
          <table:table-cell table:style-name="ce42" office:value-type="string" calcext:value-type="string">
            <text:p>СЕМЕНОВА ОЛЬГА</text:p>
            <text:p>СЕМЕНОВ ЕЛИСЕЙ</text:p>
            <text:p>СЕМЕНОВ АНДРЕЙ</text:p>
            <text:p>СЕМЕНОВ ФИЛИПП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81229.5" calcext:value-type="float">
            <text:p>81 229,50</text:p>
          </table:table-cell>
          <table:table-cell table:style-name="ce58" office:value-type="float" office:value="79879.5" calcext:value-type="float">
            <text:p>79 879,5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22164260&amp;find=yes" xlink:type="simple">876527425</text:a></text:p>
          </table:table-cell>
          <table:table-cell table:style-name="ce42" office:value-type="string" calcext:value-type="string">
            <text:p>АЛИЕВ КАМИЛ</text:p>
            <text:p>АЛИЕВА АН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23954100&amp;find=yes" xlink:type="simple">776513278</text:a></text:p>
          </table:table-cell>
          <table:table-cell table:style-name="ce42" office:value-type="string" calcext:value-type="string">
            <text:p>ТКАЧЕВ СЕРГЕЙ</text:p>
            <text:p>ТКАЧЕВА МАРИЯ</text:p>
            <text:p>ТКАЧЕВ ИВАН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0794745&amp;find=yes" xlink:type="simple">856506655</text:a></text:p>
          </table:table-cell>
          <table:table-cell table:style-name="ce42" office:value-type="string" calcext:value-type="string">
            <text:p>ПРИТУЛА ВЛАДИМИР</text:p>
            <text:p>ПРИТУЛА ЛАРИС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5074615&amp;find=yes" xlink:type="simple">876511075</text:a></text:p>
          </table:table-cell>
          <table:table-cell table:style-name="ce42" office:value-type="string" calcext:value-type="string">
            <text:p>МЕДОВ АЛЕКСАНДР</text:p>
            <text:p>МЕДОВА ВАЛЕНТИ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39523831&amp;find=yes" xlink:type="simple">856500801</text:a></text:p>
          </table:table-cell>
          <table:table-cell table:style-name="ce42" office:value-type="string" calcext:value-type="string">
            <text:p>КОЛУБАЕВ АЛЕКСЕЙ</text:p>
            <text:p>СЕМЕНКО НАТАЛЬЯ</text:p>
            <text:p>КОЛУБАЕВ ДМИТРИЙ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table:formula="of:=[.E551]-[.G551]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8704131&amp;find=yes" xlink:type="simple">876503911</text:a></text:p>
          </table:table-cell>
          <table:table-cell table:style-name="ce42" office:value-type="string" calcext:value-type="string">
            <text:p>ИОНОВА ЮЛИЯ</text:p>
            <text:p>ШУБИН АРКАДИЙ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65003.25" calcext:value-type="float">
            <text:p>65 003,25</text:p>
          </table:table-cell>
          <table:table-cell table:style-name="ce58" office:value-type="float" office:value="64028.25" calcext:value-type="float">
            <text:p>64 028,2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48720001&amp;find=yes" xlink:type="simple">876501046</text:a></text:p>
          </table:table-cell>
          <table:table-cell table:style-name="ce42" office:value-type="string" calcext:value-type="string">
            <text:p>БУРКОВ АНДРЕЙ</text:p>
            <text:p>БЕР ЯНА</text:p>
            <text:p>БЕР МАРК</text:p>
            <text:p>БЕР ВАЛЕРИЯ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63733.5" calcext:value-type="float">
            <text:p>63 733,50</text:p>
          </table:table-cell>
          <table:table-cell table:style-name="ce58" office:value-type="float" office:value="63058.5" calcext:value-type="float">
            <text:p>63 058,5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48728971&amp;find=yes" xlink:type="simple">876504106</text:a></text:p>
          </table:table-cell>
          <table:table-cell table:style-name="ce42" office:value-type="string" calcext:value-type="string">
            <text:p>ЯРУШЕВА ВЕРОНИКА</text:p>
            <text:p>ШНУРЕНКО МАРИНА</text:p>
            <text:p>ШАЛАГИНОВ ДАНИЛ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53397166&amp;find=yes" xlink:type="simple">876503051</text:a></text:p>
          </table:table-cell>
          <table:table-cell table:style-name="ce42" office:value-type="string" calcext:value-type="string">
            <text:p>ЛЮБЧЕНКО НАДЕЖД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28001.25" calcext:value-type="float">
            <text:p>28 001,25</text:p>
          </table:table-cell>
          <table:table-cell table:style-name="ce58" office:value-type="float" office:value="27626.25" calcext:value-type="float">
            <text:p>27 626,2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20549344&amp;find=yes" xlink:type="simple">876515859</text:a></text:p>
          </table:table-cell>
          <table:table-cell table:style-name="ce42" office:value-type="string" calcext:value-type="string">
            <text:p>РЕШЕТИНА ТАТЬЯНА</text:p>
            <text:p>ПОПЕСКУ МИХАИЛ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2414799&amp;find=yes" xlink:type="simple">876504539</text:a></text:p>
          </table:table-cell>
          <table:table-cell table:style-name="ce42" office:value-type="string" calcext:value-type="string">
            <text:p>РЕДИН АНДРЕЙ</text:p>
            <text:p>РЕДИНА ИРИ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31800297&amp;find=yes" xlink:type="simple">876501222</text:a></text:p>
          </table:table-cell>
          <table:table-cell table:style-name="ce42" office:value-type="string" calcext:value-type="string">
            <text:p>ГИСЛЕР ЛАРИС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4277.75" calcext:value-type="float">
            <text:p>44 277,75</text:p>
          </table:table-cell>
          <table:table-cell table:style-name="ce58" office:value-type="float" office:value="43452.75" calcext:value-type="float">
            <text:p>43 452,7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185021027&amp;find=yes" xlink:type="simple">876508922</text:a></text:p>
          </table:table-cell>
          <table:table-cell table:style-name="ce42" office:value-type="string" calcext:value-type="string">
            <text:p>КАЛАШНИКОВ НИКОЛАЙ</text:p>
            <text:p>КАЛАШНИКОВА ТАТЬЯ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10825.5" calcext:value-type="float">
            <text:p>10 825,50</text:p>
          </table:table-cell>
          <table:table-cell table:style-name="ce58" office:value-type="float" office:value="10675.5" calcext:value-type="float">
            <text:p>10 67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032616502&amp;find=yes" xlink:type="simple">776500642</text:a></text:p>
          </table:table-cell>
          <table:table-cell table:style-name="ce42" office:value-type="string" calcext:value-type="string">
            <text:p>ЗЕЛИНСКАЯ ТАТЬЯ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025.25" calcext:value-type="float">
            <text:p>4 025,25</text:p>
          </table:table-cell>
          <table:table-cell table:style-name="ce58" office:value-type="float" office:value="3950.25" calcext:value-type="float">
            <text:p>3 950,2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86885687&amp;find=yes" xlink:type="simple">876516887</text:a></text:p>
          </table:table-cell>
          <table:table-cell table:style-name="ce42" office:value-type="string" calcext:value-type="string">
            <text:p>КУЗЬМИНА СВЕТЛАНА</text:p>
            <text:p>КУЗЬМИНА АН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34739.25" calcext:value-type="float">
            <text:p>34 739,25</text:p>
          </table:table-cell>
          <table:table-cell table:style-name="ce58" office:value-type="float" office:value="34214.25" calcext:value-type="float">
            <text:p>34 2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087938987&amp;find=yes" xlink:type="simple">876527337</text:a></text:p>
          </table:table-cell>
          <table:table-cell table:style-name="ce42" office:value-type="string" calcext:value-type="string">
            <text:p>СЕМЕНОВ АЛЕКСАНДР</text:p>
            <text:p>СЕМЕНОВА МАРИНА</text:p>
            <text:p>СЕМЕНОВ СТЕПАН</text:p>
            <text:p>СЕМЕНОВА АН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644" calcext:value-type="float">
            <text:p>4 644,00</text:p>
          </table:table-cell>
          <table:table-cell table:style-name="ce58" office:value-type="float" office:value="4569" calcext:value-type="float">
            <text:p>4 569,0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17242583&amp;find=yes" xlink:type="simple">876507973</text:a></text:p>
          </table:table-cell>
          <table:table-cell table:style-name="ce42" office:value-type="string" calcext:value-type="string">
            <text:p>КАТАНАХА ТАТЬЯНА</text:p>
            <text:p>BAZUTINA JULIJA</text:p>
            <text:p>BAZUTIN ALEXANDER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66566.25" calcext:value-type="float">
            <text:p>66 566,25</text:p>
          </table:table-cell>
          <table:table-cell table:style-name="ce58" office:value-type="float" office:value="65441.25" calcext:value-type="float">
            <text:p>65 441,25</text:p>
          </table:table-cell>
          <table:table-cell table:style-name="ce58" office:value-type="float" office:value="1125" calcext:value-type="float">
            <text:p>1 1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53014948&amp;find=yes" xlink:type="simple">776510818</text:a></text:p>
          </table:table-cell>
          <table:table-cell table:style-name="ce42" office:value-type="string" calcext:value-type="string">
            <text:p>ДОЛГИХ НИКОЛАЙ</text:p>
            <text:p>ДОЛГИХ МАРГАРИТА</text:p>
            <text:p>KOVEOS ALEKSANDR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9288" calcext:value-type="float">
            <text:p>9 288,00</text:p>
          </table:table-cell>
          <table:table-cell table:style-name="ce58" office:value-type="float" office:value="9138" calcext:value-type="float">
            <text:p>9 138,0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4747261&amp;find=yes" xlink:type="simple">776511441</text:a></text:p>
          </table:table-cell>
          <table:table-cell table:style-name="ce42" office:value-type="string" calcext:value-type="string">
            <text:p>ШУТОВ ДЕНИС</text:p>
            <text:p>ВЕЛИКАНОВА ИРИ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5554066&amp;find=yes" xlink:type="simple">876509846</text:a></text:p>
          </table:table-cell>
          <table:table-cell table:style-name="ce42" office:value-type="string" calcext:value-type="string">
            <text:p>ПРОКИНА ЛИРА</text:p>
            <text:p>ПРОКИНА ЭЛЬМИР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79128" calcext:value-type="float">
            <text:p>79 128,00</text:p>
          </table:table-cell>
          <table:table-cell table:style-name="ce58" office:value-type="float" office:value="78228" calcext:value-type="float">
            <text:p>78 228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8951913479&amp;find=yes" xlink:type="simple">876507499</text:a></text:p>
          </table:table-cell>
          <table:table-cell table:style-name="ce42" office:value-type="string" calcext:value-type="string">
            <text:p>ФАЙРУЗОВ МАКСИМ</text:p>
            <text:p>ФАЙРУЗОВ АРТЕМИЙ</text:p>
            <text:p>ФАЙРУЗОВА ЭЛЬВИРА</text:p>
            <text:p>ФАЙРУЗОВА АРИНА</text:p>
            <text:p>ФАЙРУЗОВ АРСЕНИЙ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158525.25" calcext:value-type="float">
            <text:p>158 525,25</text:p>
          </table:table-cell>
          <table:table-cell table:style-name="ce58" office:value-type="float" office:value="156575.25" calcext:value-type="float">
            <text:p>156 575,25</text:p>
          </table:table-cell>
          <table:table-cell table:style-name="ce58" office:value-type="float" office:value="1950" calcext:value-type="float">
            <text:p>1 9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9851572025&amp;find=yes" xlink:type="simple">876516255</text:a></text:p>
          </table:table-cell>
          <table:table-cell table:style-name="ce42" office:value-type="string" calcext:value-type="string">
            <text:p>КЛЮШНИКОВА ИРИ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45002.25" calcext:value-type="float">
            <text:p>45 002,25</text:p>
          </table:table-cell>
          <table:table-cell table:style-name="ce58" office:value-type="float" office:value="44327.25" calcext:value-type="float">
            <text:p>44 3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2049050&amp;find=yes" xlink:type="simple">776513950</text:a></text:p>
          </table:table-cell>
          <table:table-cell table:style-name="ce42" office:value-type="string" calcext:value-type="string">
            <text:p>РЕВВО СЕРГЕЙ</text:p>
            <text:p>ЦИРКУНОВА ГАЛИНА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9852378775&amp;find=yes" xlink:type="simple">876510090</text:a></text:p>
          </table:table-cell>
          <table:table-cell table:style-name="ce42" office:value-type="string" calcext:value-type="string">
            <text:p>КВАША ИРИНА</text:p>
            <text:p>ТИХОМИРОВА ЕВГЕНИЯ</text:p>
            <text:p>ТИХОМИРОВ ЕВГЕНИЙ</text:p>
            <text:p>ТИХОМИРОВ ТИМОФЕЙ</text:p>
            <text:p>ТИХОМИРОВ ИВАН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24770.25" calcext:value-type="float">
            <text:p>24 770,25</text:p>
          </table:table-cell>
          <table:table-cell table:style-name="ce58" office:value-type="float" office:value="24320.25" calcext:value-type="float">
            <text:p>24 320,25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9853031505&amp;find=yes" xlink:type="simple">876527550</text:a></text:p>
          </table:table-cell>
          <table:table-cell table:style-name="ce42" office:value-type="string" calcext:value-type="string">
            <text:p>ПОЧЕКУЕВА НАТАЛЬЯ</text:p>
            <text:p>ЯКОВЛЕВА НАТАЛЬЯ</text:p>
            <text:p>ЯКОВЛЕВА ВИКТОРИЯ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0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919530764&amp;find=yes" xlink:type="simple">876510349</text:a></text:p>
          </table:table-cell>
          <table:table-cell table:style-name="ce42" office:value-type="string" calcext:value-type="string">
            <text:p>БАБЕНКО ВИКТОРИЯ</text:p>
            <text:p>БАБЕНКО АНАСТАСИЯ</text:p>
          </table:table-cell>
          <table:table-cell table:style-name="ce51" office:value-type="string" calcext:value-type="string">
            <text:p>08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112005" calcext:value-type="float">
            <text:p>112 005,00</text:p>
          </table:table-cell>
          <table:table-cell table:style-name="ce58" office:value-type="float" office:value="110505" calcext:value-type="float">
            <text:p>110 50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45618718&amp;find=yes" xlink:type="simple">856504613</text:a></text:p>
          </table:table-cell>
          <table:table-cell table:style-name="ce42" office:value-type="string" calcext:value-type="string">
            <text:p>МОХНАТКИН ВИКТОР</text:p>
            <text:p>МОХНАТКИНА ТАТЬЯНА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26176.5" calcext:value-type="float">
            <text:p>26 1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52920433&amp;find=yes" xlink:type="simple">876506028</text:a></text:p>
          </table:table-cell>
          <table:table-cell table:style-name="ce42" office:value-type="string" calcext:value-type="string">
            <text:p>ГОРБАЧЕВ ДМИТРИЙ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4235953&amp;find=yes" xlink:type="simple">876504308</text:a></text:p>
          </table:table-cell>
          <table:table-cell table:style-name="ce42" office:value-type="string" calcext:value-type="string">
            <text:p>БАЙДАКОВА ЕЛЕНА</text:p>
            <text:p>САЛТЫКОВА МАРИЯ</text:p>
            <text:p>САЛТЫКОВА ДАРЬЯ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60070.5" calcext:value-type="float">
            <text:p>60 070,50</text:p>
          </table:table-cell>
          <table:table-cell table:style-name="ce58" office:value-type="float" office:value="59545.5" calcext:value-type="float">
            <text:p>59 545,5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55396993&amp;find=yes" xlink:type="simple">876512498</text:a></text:p>
          </table:table-cell>
          <table:table-cell table:style-name="ce42" office:value-type="string" calcext:value-type="string">
            <text:p>ПИСЬМЕННАЯ ТАТЬЯНА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544089930&amp;find=yes" xlink:type="simple">856500850</text:a></text:p>
          </table:table-cell>
          <table:table-cell table:style-name="ce42" office:value-type="string" calcext:value-type="string">
            <text:p>SHALYGIN ALEKSANDR</text:p>
            <text:p>SHALYGINA GALINA</text:p>
            <text:p>SAMOCHERNOVA ELIZAVETA</text:p>
            <text:p>SAMOCHERNOVA SOFIIA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4551619545&amp;find=yes" xlink:type="simple">876500740</text:a></text:p>
          </table:table-cell>
          <table:table-cell table:style-name="ce42" office:value-type="string" calcext:value-type="string">
            <text:p>ШАРАФУТДИНОВ АЙРАТ</text:p>
            <text:p>ШАРАФУТДИНОВА ВЕНЕРА</text:p>
            <text:p>ШАРАФУТДИНОВ АЙДАР</text:p>
            <text:p>ШАРАФУТДИНОВ АМИР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77233.5" calcext:value-type="float">
            <text:p>77 233,50</text:p>
          </table:table-cell>
          <table:table-cell table:style-name="ce58" office:value-type="float" office:value="76558.5" calcext:value-type="float">
            <text:p>76 558,5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2192815&amp;find=yes" xlink:type="simple">876502235</text:a></text:p>
          </table:table-cell>
          <table:table-cell table:style-name="ce42" office:value-type="string" calcext:value-type="string">
            <text:p>ШМЫГЛЕНКО ЮЛИЯ</text:p>
            <text:p>ЦЫБЕНКО АЛЕКСАНДР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7995416&amp;find=yes" xlink:type="simple">876505511</text:a></text:p>
          </table:table-cell>
          <table:table-cell table:style-name="ce42" office:value-type="string" calcext:value-type="string">
            <text:p>МЕРКУЛОВА ЛЮДМИЛА</text:p>
            <text:p>МЕРКУЛОВ ВЛАДИМИР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64953" calcext:value-type="float">
            <text:p>64 953,00</text:p>
          </table:table-cell>
          <table:table-cell table:style-name="ce58" office:value-type="float" office:value="64053" calcext:value-type="float">
            <text:p>64 0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18617056&amp;find=yes" xlink:type="simple">776500886</text:a></text:p>
          </table:table-cell>
          <table:table-cell table:style-name="ce42" office:value-type="string" calcext:value-type="string">
            <text:p>БЛЯБЛИНА ЕЛЕНА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58665.75" calcext:value-type="float">
            <text:p>58 665,75</text:p>
          </table:table-cell>
          <table:table-cell table:style-name="ce58" office:value-type="float" office:value="57690.75" calcext:value-type="float">
            <text:p>57 69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45469981&amp;find=yes" xlink:type="simple">856503666</text:a></text:p>
          </table:table-cell>
          <table:table-cell table:style-name="ce42" office:value-type="string" calcext:value-type="string">
            <text:p>КИРИЛЛОВА ЮЛИЯ</text:p>
            <text:p>КИРИЛЛОВ КИРИЛЛ</text:p>
            <text:p>КИРИЛЛОВ МАКСИМ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63733.5" calcext:value-type="float">
            <text:p>63 733,50</text:p>
          </table:table-cell>
          <table:table-cell table:style-name="ce58" office:value-type="float" office:value="63058.5" calcext:value-type="float">
            <text:p>63 058,5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1008911&amp;find=yes" xlink:type="simple">876512181</text:a></text:p>
          </table:table-cell>
          <table:table-cell table:style-name="ce42" office:value-type="string" calcext:value-type="string">
            <text:p>МУРАВЛЕВА ЕКАТЕРИНА</text:p>
            <text:p>МУРАВЛЕВ ВАСИЛИЙ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2202" calcext:value-type="float">
            <text:p>32 202,00</text:p>
          </table:table-cell>
          <table:table-cell table:style-name="ce58" office:value-type="float" office:value="31602" calcext:value-type="float">
            <text:p>31 6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51783646&amp;find=yes" xlink:type="simple">876516526</text:a></text:p>
          </table:table-cell>
          <table:table-cell table:style-name="ce42" office:value-type="string" calcext:value-type="string">
            <text:p>КУЛИКОВА ЕЛЕНА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5168751&amp;find=yes" xlink:type="simple">876509496</text:a></text:p>
          </table:table-cell>
          <table:table-cell table:style-name="ce42" office:value-type="string" calcext:value-type="string">
            <text:p>ПАВЛОВА ВЕРА</text:p>
            <text:p>ПАВЛОВ ВЛАДИСЛАВ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7010088964&amp;find=yes" xlink:type="simple">856502544</text:a></text:p>
          </table:table-cell>
          <table:table-cell table:style-name="ce42" office:value-type="string" calcext:value-type="string">
            <text:p>ONGEMACH LIUBOV</text:p>
            <text:p>SCHWARZ CARL-CHRISTOPH</text:p>
            <text:p>SCHWARZ ELISABETH</text:p>
            <text:p>КАРТАВЦЕВ ГЕННАДИЙ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158256" calcext:value-type="float">
            <text:p>158 256,00</text:p>
          </table:table-cell>
          <table:table-cell table:style-name="ce58" office:value-type="float" office:value="156456" calcext:value-type="float">
            <text:p>156 456,00</text:p>
          </table:table-cell>
          <table:table-cell table:style-name="ce58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19640024&amp;find=yes" xlink:type="simple">876510484</text:a></text:p>
          </table:table-cell>
          <table:table-cell table:style-name="ce42" office:value-type="string" calcext:value-type="string">
            <text:p>ТРОФИМОВ ЕВГЕНИЙ</text:p>
            <text:p>ТРОФИМОВА ВАЛЕНТИНА</text:p>
            <text:p>ФИЛИППОВА ЛИДИЯ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69478.5" calcext:value-type="float">
            <text:p>69 478,50</text:p>
          </table:table-cell>
          <table:table-cell table:style-name="ce58" office:value-type="float" office:value="68428.5" calcext:value-type="float">
            <text:p>68 4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20127264&amp;find=yes" xlink:type="simple">876513714</text:a></text:p>
          </table:table-cell>
          <table:table-cell table:style-name="ce42" office:value-type="string" calcext:value-type="string">
            <text:p>ГОРИШНЯЯ ГАЛИНА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43105849&amp;find=yes" xlink:type="simple">856503829</text:a></text:p>
          </table:table-cell>
          <table:table-cell table:style-name="ce42" office:value-type="string" calcext:value-type="string">
            <text:p>АМИНЕВА ИЛЬВЕРА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44277.75" calcext:value-type="float">
            <text:p>44 277,75</text:p>
          </table:table-cell>
          <table:table-cell table:style-name="ce58" office:value-type="float" office:value="43452.75" calcext:value-type="float">
            <text:p>43 452,7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48739849&amp;find=yes" xlink:type="simple">876503254</text:a></text:p>
          </table:table-cell>
          <table:table-cell table:style-name="ce42" office:value-type="string" calcext:value-type="string">
            <text:p>СЕНИН ВИКТОР</text:p>
            <text:p>СЕНИНА ОЛЕСЯ</text:p>
            <text:p>СЕНИНА АЛЕНА</text:p>
            <text:p>СЕНИН ПАВЕЛ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70365.75" calcext:value-type="float">
            <text:p>70 365,75</text:p>
          </table:table-cell>
          <table:table-cell table:style-name="ce58" office:value-type="float" office:value="69390.75" calcext:value-type="float">
            <text:p>69 39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50635229&amp;find=yes" xlink:type="simple">876509179</text:a></text:p>
          </table:table-cell>
          <table:table-cell table:style-name="ce42" office:value-type="string" calcext:value-type="string">
            <text:p>ЗАХАРОВ МАКСИМ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24151.5" calcext:value-type="float">
            <text:p>24 151,50</text:p>
          </table:table-cell>
          <table:table-cell table:style-name="ce58" office:value-type="float" office:value="23701.5" calcext:value-type="float">
            <text:p>23 70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93195104&amp;find=yes" xlink:type="simple">856500574</text:a></text:p>
          </table:table-cell>
          <table:table-cell table:style-name="ce42" office:value-type="string" calcext:value-type="string">
            <text:p>ГУРЬЕВА ЮЛИЯ</text:p>
            <text:p>ГУРЬЕВ ИГОРЬ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25879142&amp;find=yes" xlink:type="simple">856505027</text:a></text:p>
          </table:table-cell>
          <table:table-cell table:style-name="ce42" office:value-type="string" calcext:value-type="string">
            <text:p>НИКИТИНА АНФИСА</text:p>
            <text:p>РЯБОВ ВИКТОР</text:p>
            <text:p>РЯБОВА НАТАЛИЯ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105504" calcext:value-type="float">
            <text:p>105 504,00</text:p>
          </table:table-cell>
          <table:table-cell table:style-name="ce58" office:value-type="float" office:value="104304" calcext:value-type="float">
            <text:p>104 304,00</text:p>
          </table:table-cell>
          <table:table-cell table:style-name="ce58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86375027&amp;find=yes" xlink:type="simple">776501657</text:a></text:p>
          </table:table-cell>
          <table:table-cell table:style-name="ce42" office:value-type="string" calcext:value-type="string">
            <text:p>МЕЛЬНИКОВА ОЛЬГА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18051" calcext:value-type="float">
            <text:p>18 051,00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54649953&amp;find=yes" xlink:type="simple">876505348</text:a></text:p>
          </table:table-cell>
          <table:table-cell table:style-name="ce42" office:value-type="string" calcext:value-type="string">
            <text:p>СПИЦЫН ЕВГЕНИЙ</text:p>
            <text:p>СПИЦЫНА ЕВГЕНИЯ</text:p>
            <text:p>СПИЦЫН СЕРГЕЙ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51102" calcext:value-type="float">
            <text:p>51 102,00</text:p>
          </table:table-cell>
          <table:table-cell table:style-name="ce58" office:value-type="float" office:value="50502" calcext:value-type="float">
            <text:p>50 5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920554944&amp;find=yes" xlink:type="simple">876515889</text:a></text:p>
          </table:table-cell>
          <table:table-cell table:style-name="ce42" office:value-type="string" calcext:value-type="string">
            <text:p>ПИМЕНОВА ОЛЬГА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28176.75" calcext:value-type="float">
            <text:p>28 176,75</text:p>
          </table:table-cell>
          <table:table-cell table:style-name="ce58" office:value-type="float" office:value="27651.75" calcext:value-type="float">
            <text:p>27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950859434&amp;find=yes" xlink:type="simple">876511849</text:a></text:p>
          </table:table-cell>
          <table:table-cell table:style-name="ce42" office:value-type="string" calcext:value-type="string">
            <text:p>ПАВЛОВСКАЯ МАРИНА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6102" calcext:value-type="float">
            <text:p>36 102,00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2031349&amp;find=yes" xlink:type="simple">876517234</text:a></text:p>
          </table:table-cell>
          <table:table-cell table:style-name="ce42" office:value-type="string" calcext:value-type="string">
            <text:p>ЗАХАРОВ МАКСИМ</text:p>
            <text:p>ЗАХАРОВА НАТАЛЬЯ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27063.75" calcext:value-type="float">
            <text:p>27 063,75</text:p>
          </table:table-cell>
          <table:table-cell table:style-name="ce58" office:value-type="float" office:value="26688.75" calcext:value-type="float">
            <text:p>26 688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958045009&amp;find=yes" xlink:type="simple">776512959</text:a></text:p>
          </table:table-cell>
          <table:table-cell table:style-name="ce42" office:value-type="string" calcext:value-type="string">
            <text:p>БАРЫШЕВА ЕЛЕНА</text:p>
            <text:p>АЛЕКСАНДРОВА НАТАЛЬЯ</text:p>
            <text:p>БАРЫШЕВА ВИКТОРИЯ</text:p>
          </table:table-cell>
          <table:table-cell table:style-name="ce51" office:value-type="string" calcext:value-type="string">
            <text:p>09.09.2016</text:p>
          </table:table-cell>
          <table:table-cell table:style-name="ce51" office:value-type="string" calcext:value-type="string">
            <text:p>1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17460763&amp;find=yes" xlink:type="simple">876509213</text:a></text:p>
          </table:table-cell>
          <table:table-cell table:style-name="ce42" office:value-type="string" calcext:value-type="string">
            <text:p>МИНАКОВА МАРИ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41182618&amp;find=yes" xlink:type="simple">856501013</text:a></text:p>
          </table:table-cell>
          <table:table-cell table:style-name="ce42" office:value-type="string" calcext:value-type="string">
            <text:p>БОРИСКИН ЕВГЕНИЙ</text:p>
            <text:p>БОРИСКИНА ОЛЬГА</text:p>
            <text:p>БОРИСКИНА АЛИС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48726418&amp;find=yes" xlink:type="simple">876501223</text:a></text:p>
          </table:table-cell>
          <table:table-cell table:style-name="ce42" office:value-type="string" calcext:value-type="string">
            <text:p>КОЛОСОВА СВЕТЛА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6102" calcext:value-type="float">
            <text:p>36 102,00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49216508&amp;find=yes" xlink:type="simple">876500568</text:a></text:p>
          </table:table-cell>
          <table:table-cell table:style-name="ce42" office:value-type="string" calcext:value-type="string">
            <text:p>ВТОРНИКОВА АНЖЕЛИК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6102" calcext:value-type="float">
            <text:p>36 102,00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7">
          <table:table-cell table:style-name="ce65" office:value-type="string" calcext:value-type="string">
            <text:p><text:a xlink:href="https://internal.bgoperator.ru/tozaya?idTour=104416094449761048&amp;find=yes" xlink:type="simple">876506088</text:a></text:p>
          </table:table-cell>
          <table:table-cell table:style-name="ce65" office:value-type="string" calcext:value-type="string">
            <text:p>ЛИСИНА ЮЛИЯ</text:p>
            <text:p>ЛИСИН ВИТАЛИЙ</text:p>
            <text:p>ЛИСИНА ЮЛИЯ</text:p>
            <text:p>ЛИСИН НИКИТА</text:p>
            <text:p>ЛИСИНА ДАРЬЯ</text:p>
            <text:p>ЛИСИНА ДАРЬЯ</text:p>
            <text:p>ЛИСИН ВИТАЛИЙ</text:p>
            <text:p>ЛИСИН НИКИТА</text:p>
          </table:table-cell>
          <table:table-cell table:style-name="ce66" office:value-type="string" calcext:value-type="string">
            <text:p>10.09.2016</text:p>
          </table:table-cell>
          <table:table-cell table:style-name="ce66" office:value-type="string" calcext:value-type="string">
            <text:p>18.09.2016</text:p>
          </table:table-cell>
          <table:table-cell table:style-name="ce67" table:formula="of:=[.F604]+[.G604]" office:value-type="float" office:value="88179" calcext:value-type="float">
            <text:p>88 179,00</text:p>
          </table:table-cell>
          <table:table-cell table:style-name="ce67" office:value-type="float" office:value="86979" calcext:value-type="float">
            <text:p>86 979,00</text:p>
          </table:table-cell>
          <table:table-cell table:style-name="ce67" office:value-type="float" office:value="1200" calcext:value-type="float">
            <text:p>1 200,00</text:p>
          </table:table-cell>
          <table:table-cell table:style-name="ce68"/>
          <table:table-cell/>
          <table:table-cell table:style-name="ce75"/>
          <table:table-cell table:style-name="ce68" table:number-columns-repeated="1014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50158618&amp;find=yes" xlink:type="simple">876503773</text:a></text:p>
          </table:table-cell>
          <table:table-cell table:style-name="ce42" office:value-type="string" calcext:value-type="string">
            <text:p>ЛОБАНОВА ЛЮДМИЛ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50002.5" calcext:value-type="float">
            <text:p>50 002,50</text:p>
          </table:table-cell>
          <table:table-cell table:style-name="ce58" office:value-type="float" office:value="49252.5" calcext:value-type="float">
            <text:p>49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1370128&amp;find=yes" xlink:type="simple">876502963</text:a></text:p>
          </table:table-cell>
          <table:table-cell table:style-name="ce42" office:value-type="string" calcext:value-type="string">
            <text:p>МАЛИКОВА ЭМИЛИЯ</text:p>
            <text:p>МАЛИКОВА ВАЛЕРИЯ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40002" calcext:value-type="float">
            <text:p>40 002,00</text:p>
          </table:table-cell>
          <table:table-cell table:style-name="ce58" office:value-type="float" office:value="39402" calcext:value-type="float">
            <text:p>39 4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1959353&amp;find=yes" xlink:type="simple">876500573</text:a></text:p>
          </table:table-cell>
          <table:table-cell table:style-name="ce42" office:value-type="string" calcext:value-type="string">
            <text:p>ДЕМИДОВА ВАЛЕНТИНА</text:p>
            <text:p>МАТЮШ ОКСА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34902" calcext:value-type="float">
            <text:p>34 9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54545298&amp;find=yes" xlink:type="simple">876527533</text:a></text:p>
          </table:table-cell>
          <table:table-cell table:style-name="ce42" office:value-type="string" calcext:value-type="string">
            <text:p>ВЯТКИНА ПОЛИНА</text:p>
            <text:p>БАЛЦАТУ РУСЛАН</text:p>
            <text:p>ВЯТКИНА ЛИЛИЯ</text:p>
            <text:p>БАЛЦАТУ РУСЛАН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4644" calcext:value-type="float">
            <text:p>4 644,00</text:p>
          </table:table-cell>
          <table:table-cell table:style-name="ce58" office:value-type="float" office:value="4569" calcext:value-type="float">
            <text:p>4 569,0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17787720&amp;find=yes" xlink:type="simple">876503185</text:a></text:p>
          </table:table-cell>
          <table:table-cell table:style-name="ce42" office:value-type="string" calcext:value-type="string">
            <text:p>ГАСНИКОВА АНАСТАСИЯ</text:p>
            <text:p>ГАСНИКОВ ЕГОР</text:p>
            <text:p>ГАСНИКОВА ВЕРОНИК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3217435&amp;find=yes" xlink:type="simple">856504615</text:a></text:p>
          </table:table-cell>
          <table:table-cell table:style-name="ce42" office:value-type="string" calcext:value-type="string">
            <text:p>БЕЛЯНИН МИХАИЛ</text:p>
            <text:p>БЕЛЯНИНА ИРИ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5713870&amp;find=yes" xlink:type="simple">866501505</text:a></text:p>
          </table:table-cell>
          <table:table-cell table:style-name="ce42" office:value-type="string" calcext:value-type="string">
            <text:p>ШУРШАЛИН ВАЛЕРИЙ</text:p>
            <text:p>ЗУЕВА ГАЛИ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10825.5" calcext:value-type="float">
            <text:p>10 825,50</text:p>
          </table:table-cell>
          <table:table-cell table:style-name="ce58" office:value-type="float" office:value="10675.5" calcext:value-type="float">
            <text:p>10 67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8286435&amp;find=yes" xlink:type="simple">876504955</text:a></text:p>
          </table:table-cell>
          <table:table-cell table:style-name="ce42" office:value-type="string" calcext:value-type="string">
            <text:p>СОЛОВЬЕВ ДЕНИС</text:p>
            <text:p>ГОЛОВИН ДМИТРИЙ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78403.5" calcext:value-type="float">
            <text:p>78 403,50</text:p>
          </table:table-cell>
          <table:table-cell table:style-name="ce58" office:value-type="float" office:value="77353.5" calcext:value-type="float">
            <text:p>77 353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50283025&amp;find=yes" xlink:type="simple">876509035</text:a></text:p>
          </table:table-cell>
          <table:table-cell table:style-name="ce42" office:value-type="string" calcext:value-type="string">
            <text:p>ВЕРБИЦКИЙ ВЛАДИМИР</text:p>
            <text:p>ВЕРБИЦКАЯ ГАЛИ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4401245&amp;find=yes" xlink:type="simple">876506970</text:a></text:p>
          </table:table-cell>
          <table:table-cell table:style-name="ce42" office:value-type="string" calcext:value-type="string">
            <text:p>КОРПАН МАРИНА</text:p>
            <text:p>КОРСАКОВА НАТАЛЬЯ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34902" calcext:value-type="float">
            <text:p>34 9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4644415&amp;find=yes" xlink:type="simple">876508840</text:a></text:p>
          </table:table-cell>
          <table:table-cell table:style-name="ce42" office:value-type="string" calcext:value-type="string">
            <text:p>ВОИНОВ АНДРЕЙ</text:p>
            <text:p>НИКИТУШКИНА ИРИ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5840515&amp;find=yes" xlink:type="simple">876515430</text:a></text:p>
          </table:table-cell>
          <table:table-cell table:style-name="ce42" office:value-type="string" calcext:value-type="string">
            <text:p>ЕГИНА ОЛЬГА</text:p>
            <text:p>ЕГИН СЕРГЕЙ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14500796&amp;find=yes" xlink:type="simple">856506636</text:a></text:p>
          </table:table-cell>
          <table:table-cell table:style-name="ce42" office:value-type="string" calcext:value-type="string">
            <text:p>СТЕПАНОВА НАДЕЖД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6477731&amp;find=yes" xlink:type="simple">876500256</text:a></text:p>
          </table:table-cell>
          <table:table-cell table:style-name="ce42" office:value-type="string" calcext:value-type="string">
            <text:p>ПАНОВ АЛЕКСАНДР</text:p>
            <text:p>ПАНОВА ИРИ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61078.5" calcext:value-type="float">
            <text:p>61 0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0603111&amp;find=yes" xlink:type="simple">876510136</text:a></text:p>
          </table:table-cell>
          <table:table-cell table:style-name="ce42" office:value-type="string" calcext:value-type="string">
            <text:p>ПРУСАКОВА СВЕТЛАНА</text:p>
            <text:p>ЗОТОВА ЕЛИЗАВЕТ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34902" calcext:value-type="float">
            <text:p>34 9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1053066&amp;find=yes" xlink:type="simple">856506676</text:a></text:p>
          </table:table-cell>
          <table:table-cell table:style-name="ce42" office:value-type="string" calcext:value-type="string">
            <text:p>КУРНОСОВ ЮРИЙ</text:p>
            <text:p>КУРНОСОВА ИРИНА</text:p>
            <text:p>КУРНОСОВА КИР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5">
          <table:table-cell table:style-name="ce42" office:value-type="string" calcext:value-type="string">
            <text:p><text:a xlink:href="https://internal.bgoperator.ru/tozaya?idTour=104416097045410099&amp;find=yes" xlink:type="simple">856503519</text:a></text:p>
          </table:table-cell>
          <table:table-cell table:style-name="ce42" office:value-type="string" calcext:value-type="string">
            <text:p>ТРЕНЬКИНА ГАЛИНА</text:p>
            <text:p>ТРЕНЬКИН ВЛАДИМИР</text:p>
            <text:p>ЕМЕЛЬЯНЕНКО СЕРГЕЙ</text:p>
            <text:p>МУХОНЬКО АЛЕКСАНДР</text:p>
            <text:p>ВАСИЛЬЕВ СЕРГЕЙ</text:p>
            <text:p>ПОЛОСИНА НАТАЛЬЯ</text:p>
            <text:p>ЛАЗАРЕВ НИКОЛАЙ</text:p>
            <text:p>МАРКИН ВЛАДИМИР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29514" calcext:value-type="float">
            <text:p>329 514,00</text:p>
          </table:table-cell>
          <table:table-cell table:style-name="ce58" office:value-type="float" office:value="325314" calcext:value-type="float">
            <text:p>325 314,00</text:p>
          </table:table-cell>
          <table:table-cell table:style-name="ce58" office:value-type="float" office:value="4200" calcext:value-type="float">
            <text:p>4 2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53525189&amp;find=yes" xlink:type="simple">876527039</text:a></text:p>
          </table:table-cell>
          <table:table-cell table:style-name="ce42" office:value-type="string" calcext:value-type="string">
            <text:p>ПОЛУЯНОВ АНАТОЛИЙ</text:p>
            <text:p>ПОЛУЯНОВА ИРИНА</text:p>
            <text:p>ПОЛУЯНОВ АРТЕМ</text:p>
            <text:p>ПОЛУЯНОВА ТАТЬЯ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54950799&amp;find=yes" xlink:type="simple">876515904</text:a></text:p>
          </table:table-cell>
          <table:table-cell table:style-name="ce42" office:value-type="string" calcext:value-type="string">
            <text:p>СЕНОТРУСОВА МАРИЯ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56792009&amp;find=yes" xlink:type="simple">876516104</text:a></text:p>
          </table:table-cell>
          <table:table-cell table:style-name="ce42" office:value-type="string" calcext:value-type="string">
            <text:p>ПОЛУЭКТОВА ВЕРОНИКА</text:p>
            <text:p>ПОЛУЭКТОВ АНДРЕЙ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29620.5" calcext:value-type="float">
            <text:p>29 620,50</text:p>
          </table:table-cell>
          <table:table-cell table:style-name="ce58" office:value-type="float" office:value="29095.5" calcext:value-type="float">
            <text:p>29 095,5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94801904&amp;find=yes" xlink:type="simple">856501829</text:a></text:p>
          </table:table-cell>
          <table:table-cell table:style-name="ce42" office:value-type="string" calcext:value-type="string">
            <text:p>ЕРЕМА ДМИТРИЙ</text:p>
            <text:p>КОСТИНА МАРГАРИТ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31753252&amp;find=yes" xlink:type="simple">876502892</text:a></text:p>
          </table:table-cell>
          <table:table-cell table:style-name="ce42" office:value-type="string" calcext:value-type="string">
            <text:p>СОБОЛЕВА ЕЛЕ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44802" calcext:value-type="float">
            <text:p>44 802,00</text:p>
          </table:table-cell>
          <table:table-cell table:style-name="ce58" office:value-type="float" office:value="44202" calcext:value-type="float">
            <text:p>44 2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3283982&amp;find=yes" xlink:type="simple">876504272</text:a></text:p>
          </table:table-cell>
          <table:table-cell table:style-name="ce42" office:value-type="string" calcext:value-type="string">
            <text:p>ФИЛИПОВА ОЛЬГА</text:p>
            <text:p>ФИЛИПОВА ВАЛЕРИЯ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7211397&amp;find=yes" xlink:type="simple">776507792</text:a></text:p>
          </table:table-cell>
          <table:table-cell table:style-name="ce42" office:value-type="string" calcext:value-type="string">
            <text:p>КУМИНОВА ИРИНА</text:p>
            <text:p>ЯШУНИНА ЕЛИЗАВЕТ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4231.5" calcext:value-type="float">
            <text:p>4 231,50</text:p>
          </table:table-cell>
          <table:table-cell table:style-name="ce58" office:value-type="float" office:value="4156.5" calcext:value-type="float">
            <text:p>4 156,5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83107587&amp;find=yes" xlink:type="simple">876502307</text:a></text:p>
          </table:table-cell>
          <table:table-cell table:style-name="ce42" office:value-type="string" calcext:value-type="string">
            <text:p>МАЗУР МАРИ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2202" calcext:value-type="float">
            <text:p>32 202,00</text:p>
          </table:table-cell>
          <table:table-cell table:style-name="ce58" office:value-type="float" office:value="31602" calcext:value-type="float">
            <text:p>31 6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88015487&amp;find=yes" xlink:type="simple">776513847</text:a></text:p>
          </table:table-cell>
          <table:table-cell table:style-name="ce42" office:value-type="string" calcext:value-type="string">
            <text:p>СУЛЕЙМАН ИЛЬЯ</text:p>
            <text:p>СУЛЕЙМАН АН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56632858&amp;find=yes" xlink:type="simple">876527623</text:a></text:p>
          </table:table-cell>
          <table:table-cell table:style-name="ce42" office:value-type="string" calcext:value-type="string">
            <text:p>МИРОНОВА ОЛЬГА</text:p>
            <text:p>КАЛАЙДЖЯН МАРИЯ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1.09.2016</text:p>
          </table:table-cell>
          <table:table-cell table:style-name="ce58" office:value-type="float" office:value="4231.5" calcext:value-type="float">
            <text:p>4 231,50</text:p>
          </table:table-cell>
          <table:table-cell table:style-name="ce58" office:value-type="float" office:value="4156.5" calcext:value-type="float">
            <text:p>4 156,5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19251796&amp;find=yes" xlink:type="simple">876511186</text:a></text:p>
          </table:table-cell>
          <table:table-cell table:style-name="ce42" office:value-type="string" calcext:value-type="string">
            <text:p>ФЕДЯНИНА ЕЛЕНА</text:p>
            <text:p>АНОСОВ ДАНИЛ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4739.25" calcext:value-type="float">
            <text:p>34 739,25</text:p>
          </table:table-cell>
          <table:table-cell table:style-name="ce58" office:value-type="float" office:value="34214.25" calcext:value-type="float">
            <text:p>34 2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719610316&amp;find=yes" xlink:type="simple">876512316</text:a></text:p>
          </table:table-cell>
          <table:table-cell table:style-name="ce42" office:value-type="string" calcext:value-type="string">
            <text:p>ЦЫБИНА НАТАЛЬЯ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2202" calcext:value-type="float">
            <text:p>32 202,00</text:p>
          </table:table-cell>
          <table:table-cell table:style-name="ce58" office:value-type="float" office:value="31602" calcext:value-type="float">
            <text:p>31 6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751146146&amp;find=yes" xlink:type="simple">876512681</text:a></text:p>
          </table:table-cell>
          <table:table-cell table:style-name="ce42" office:value-type="string" calcext:value-type="string">
            <text:p>КОВАЛЕРОВ КОНСТАНТИН</text:p>
            <text:p>АСТАПОВА ЕЛЕ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65940" calcext:value-type="float">
            <text:p>65 940,00</text:p>
          </table:table-cell>
          <table:table-cell table:style-name="ce58" office:value-type="float" office:value="65190" calcext:value-type="float">
            <text:p>65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9822778100&amp;find=yes" xlink:type="simple">876516390</text:a></text:p>
          </table:table-cell>
          <table:table-cell table:style-name="ce42" office:value-type="string" calcext:value-type="string">
            <text:p>ЧЕРНОВА ОЛЬГ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24151.5" calcext:value-type="float">
            <text:p>24 151,50</text:p>
          </table:table-cell>
          <table:table-cell table:style-name="ce58" office:value-type="float" office:value="23701.5" calcext:value-type="float">
            <text:p>23 70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00004546976155&amp;find=yes" xlink:type="simple">876502215</text:a></text:p>
          </table:table-cell>
          <table:table-cell table:style-name="ce42" office:value-type="string" calcext:value-type="string">
            <text:p>ШАПОЧКИНА ЛЮБОВЬ</text:p>
            <text:p>ШАПОЧКИНА АЛЕНА</text:p>
            <text:p>ФИЛИППОВСКИЙ ВАЛЕРИЙ</text:p>
            <text:p>ФИЛИППОВСКАЯ ГАЛИНА</text:p>
          </table:table-cell>
          <table:table-cell table:style-name="ce51" office:value-type="string" calcext:value-type="string">
            <text:p>10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73385" calcext:value-type="float">
            <text:p>173 385,00</text:p>
          </table:table-cell>
          <table:table-cell table:style-name="ce58" office:value-type="float" office:value="170385" calcext:value-type="float">
            <text:p>170 385,00</text:p>
          </table:table-cell>
          <table:table-cell table:style-name="ce58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223165232&amp;find=yes" xlink:type="simple">856501372</text:a></text:p>
          </table:table-cell>
          <table:table-cell table:style-name="ce42" office:value-type="string" calcext:value-type="string">
            <text:p>СЛИВНАЯ ОЛЬГА</text:p>
            <text:p>СЛИВНЫЙ РОМАН</text:p>
            <text:p>МУРЫГИНА ЕКАТЕРИН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23526392&amp;find=yes" xlink:type="simple">856502912</text:a></text:p>
          </table:table-cell>
          <table:table-cell table:style-name="ce42" office:value-type="string" calcext:value-type="string">
            <text:p>ЕЛИЗАРОВА ГАЛИНА</text:p>
            <text:p>ЕЛИЗАРОВ ДАНИИЛ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67203" calcext:value-type="float">
            <text:p>67 203,00</text:p>
          </table:table-cell>
          <table:table-cell table:style-name="ce58" office:value-type="float" office:value="66303" calcext:value-type="float">
            <text:p>66 30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20158383&amp;find=yes" xlink:type="simple">876529378</text:a></text:p>
          </table:table-cell>
          <table:table-cell table:style-name="ce42" office:value-type="string" calcext:value-type="string">
            <text:p>ГОЛОВАНОВА МАРИЯ</text:p>
            <text:p>ГОЛОВАНОВ СЕРГЕЙ</text:p>
            <text:p>ГОЛОВАНОВА ЕКАТЕРИН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31938.75" calcext:value-type="float">
            <text:p>31 938,75</text:p>
          </table:table-cell>
          <table:table-cell table:style-name="ce58" office:value-type="float" office:value="31563.75" calcext:value-type="float">
            <text:p>31 56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10878760&amp;find=yes" xlink:type="simple">856502520</text:a></text:p>
          </table:table-cell>
          <table:table-cell table:style-name="ce42" office:value-type="string" calcext:value-type="string">
            <text:p>СКВОРЦОВ СЕРГЕЙ</text:p>
            <text:p>СКВОРЦОВА ГАЛИН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59540.25" calcext:value-type="float">
            <text:p>59 540,25</text:p>
          </table:table-cell>
          <table:table-cell table:style-name="ce58" office:value-type="float" office:value="58715.25" calcext:value-type="float">
            <text:p>58 71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18075180&amp;find=yes" xlink:type="simple">876503880</text:a></text:p>
          </table:table-cell>
          <table:table-cell table:style-name="ce42" office:value-type="string" calcext:value-type="string">
            <text:p>БОВЫКИН ЛЕОНИД</text:p>
            <text:p>БОВЫКИНА ЛЮБОВЬ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91053" calcext:value-type="float">
            <text:p>91 053,00</text:p>
          </table:table-cell>
          <table:table-cell table:style-name="ce58" office:value-type="float" office:value="90153" calcext:value-type="float">
            <text:p>90 1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2611865&amp;find=yes" xlink:type="simple">856503655</text:a></text:p>
          </table:table-cell>
          <table:table-cell table:style-name="ce42" office:value-type="string" calcext:value-type="string">
            <text:p>СТАСЮК ВЛАДИМИР</text:p>
            <text:p>СТАСЮК ГАЛИН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64953" calcext:value-type="float">
            <text:p>64 953,00</text:p>
          </table:table-cell>
          <table:table-cell table:style-name="ce58" office:value-type="float" office:value="64053" calcext:value-type="float">
            <text:p>64 0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94815609156&amp;find=yes" xlink:type="simple">876501196</text:a></text:p>
          </table:table-cell>
          <table:table-cell table:style-name="ce42" office:value-type="string" calcext:value-type="string">
            <text:p>СИДОРЕНКО ЕЛЕНА</text:p>
            <text:p>СИДОРЕНКО ДЕНИС</text:p>
            <text:p>СИДОРЕНКО ТИМУР</text:p>
            <text:p>МАРКИН АЛЕКСЕЙ</text:p>
            <text:p>МАРКИНА ГАЛИНА</text:p>
            <text:p>МАКАРЕНКО ЕВГЕНИЙ</text:p>
            <text:p>МАРКИН РОМАН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100311.75" calcext:value-type="float">
            <text:p>100 311,75</text:p>
          </table:table-cell>
          <table:table-cell table:style-name="ce58" table:formula="of:=[.E643]-[.G643]" office:value-type="float" office:value="98661.75" calcext:value-type="float">
            <text:p>98 661,75</text:p>
          </table:table-cell>
          <table:table-cell table:style-name="ce58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43673086&amp;find=yes" xlink:type="simple">856504146</text:a></text:p>
          </table:table-cell>
          <table:table-cell table:style-name="ce42" office:value-type="string" calcext:value-type="string">
            <text:p>ДЕБЕРДЕЕВ РАМИЛЬ</text:p>
            <text:p>ДЕБЕРДЕЕВА ЮЛИЯ</text:p>
            <text:p>ДЕБЕРДЕЕВА СОФИ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83040.75" calcext:value-type="float">
            <text:p>83 040,75</text:p>
          </table:table-cell>
          <table:table-cell table:style-name="ce58" office:value-type="float" office:value="82065.75" calcext:value-type="float">
            <text:p>82 065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8658806&amp;find=yes" xlink:type="simple">856504231</text:a></text:p>
          </table:table-cell>
          <table:table-cell table:style-name="ce42" office:value-type="string" calcext:value-type="string">
            <text:p>ЗАГОРЕЙ ЕЛЕНА</text:p>
            <text:p>БАЛТАЕВА ЛЮЦИ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83040.75" calcext:value-type="float">
            <text:p>83 040,75</text:p>
          </table:table-cell>
          <table:table-cell table:style-name="ce58" office:value-type="float" office:value="82065.75" calcext:value-type="float">
            <text:p>82 065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850090161&amp;find=yes" xlink:type="simple">876502696</text:a></text:p>
          </table:table-cell>
          <table:table-cell table:style-name="ce42" office:value-type="string" calcext:value-type="string">
            <text:p>РЕНКАС МАКСИМ</text:p>
            <text:p>РЕНКАС АНГЕЛИНА</text:p>
            <text:p>РЕНКАС УЛЬЯНА</text:p>
            <text:p>РЕНКАС ТАМАРА</text:p>
            <text:p>КЛИМАНОВА АНН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136579.5" calcext:value-type="float">
            <text:p>136 579,50</text:p>
          </table:table-cell>
          <table:table-cell table:style-name="ce58" office:value-type="float" office:value="135229.5" calcext:value-type="float">
            <text:p>135 229,5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52882726&amp;find=yes" xlink:type="simple">776510801</text:a></text:p>
          </table:table-cell>
          <table:table-cell table:style-name="ce42" office:value-type="string" calcext:value-type="string">
            <text:p>БУКИНА ТАТЬЯН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0001.5" calcext:value-type="float">
            <text:p>30 001,50</text:p>
          </table:table-cell>
          <table:table-cell table:style-name="ce58" office:value-type="float" office:value="29551.5" calcext:value-type="float">
            <text:p>29 5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3224301&amp;find=yes" xlink:type="simple">876516021</text:a></text:p>
          </table:table-cell>
          <table:table-cell table:style-name="ce42" office:value-type="string" calcext:value-type="string">
            <text:p>МЕЛЬНИКОВА ЕВГЕНИ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24151.5" calcext:value-type="float">
            <text:p>24 151,50</text:p>
          </table:table-cell>
          <table:table-cell table:style-name="ce58" office:value-type="float" office:value="23701.5" calcext:value-type="float">
            <text:p>23 70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43755274&amp;find=yes" xlink:type="simple">856504484</text:a></text:p>
          </table:table-cell>
          <table:table-cell table:style-name="ce42" office:value-type="string" calcext:value-type="string">
            <text:p>БАЙНАК ВЛАДИМИР</text:p>
            <text:p>БАЙНАК ОЛЬГ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53007634&amp;find=yes" xlink:type="simple">776515911</text:a></text:p>
          </table:table-cell>
          <table:table-cell table:style-name="ce42" office:value-type="string" calcext:value-type="string">
            <text:p>КРИВКО ДМИТРИЙ</text:p>
            <text:p>КАМЫШАН ВАЛЕНТИНА</text:p>
            <text:p>КРИВКО ВАДИМ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21651" calcext:value-type="float">
            <text:p>21 651,00</text:p>
          </table:table-cell>
          <table:table-cell table:style-name="ce58" office:value-type="float" office:value="21351" calcext:value-type="float">
            <text:p>21 3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53114129&amp;find=yes" xlink:type="simple">776512929</text:a></text:p>
          </table:table-cell>
          <table:table-cell table:style-name="ce42" office:value-type="string" calcext:value-type="string">
            <text:p>КОБЯКОВА РУМИЯ</text:p>
            <text:p>КОБЯКОВА САМИРА</text:p>
            <text:p>КОБЯКОВ СЕРГЕЙ</text:p>
            <text:p>КОБЯКОВ МАКСИМ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3.09.2016</text:p>
          </table:table-cell>
          <table:table-cell table:style-name="ce58" office:value-type="float" office:value="21388.5" calcext:value-type="float">
            <text:p>21 388,50</text:p>
          </table:table-cell>
          <table:table-cell table:style-name="ce58" office:value-type="float" office:value="21088.5" calcext:value-type="float">
            <text:p>21 088,5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3612769&amp;find=yes" xlink:type="simple">876503204</text:a></text:p>
          </table:table-cell>
          <table:table-cell table:style-name="ce42" office:value-type="string" calcext:value-type="string">
            <text:p>ГОЛИКОВ ВИКТОР</text:p>
            <text:p>ГОЛИКОВА ТАМАР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29619117&amp;find=yes" xlink:type="simple">856504407</text:a></text:p>
          </table:table-cell>
          <table:table-cell table:style-name="ce42" office:value-type="string" calcext:value-type="string">
            <text:p>ЗАВГОРОДНЯЯ ЛИДИЯ</text:p>
            <text:p>ЗАВГОРОДНЯЯ ВИКТОРИ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31224577&amp;find=yes" xlink:type="simple">876500707</text:a></text:p>
          </table:table-cell>
          <table:table-cell table:style-name="ce42" office:value-type="string" calcext:value-type="string">
            <text:p>ВЛАСКИН СЕРГЕЙ</text:p>
            <text:p>ВЛАСКИНА ОЛЬГА</text:p>
            <text:p>СЕРГЕЕВ ДАНИИЛ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1772592&amp;find=yes" xlink:type="simple">876508652</text:a></text:p>
          </table:table-cell>
          <table:table-cell table:style-name="ce42" office:value-type="string" calcext:value-type="string">
            <text:p>ДЕНИСОВ ДМИТРИЙ</text:p>
            <text:p>ДЕНИСОВА НАТАЛЬ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64953" calcext:value-type="float">
            <text:p>64 953,00</text:p>
          </table:table-cell>
          <table:table-cell table:style-name="ce58" office:value-type="float" office:value="64053" calcext:value-type="float">
            <text:p>64 0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7133118797&amp;find=yes" xlink:type="simple">876503472</text:a></text:p>
          </table:table-cell>
          <table:table-cell table:style-name="ce42" office:value-type="string" calcext:value-type="string">
            <text:p>РОМАНОВ АЛЕКСАНДР</text:p>
            <text:p>РОМАНОВА НАТАЛИЯ</text:p>
            <text:p>РОМАНОВА ЕКАТЕРИНА</text:p>
            <text:p>РОМАНОВ ЕВГЕНИЙ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94396.5" calcext:value-type="float">
            <text:p>94 396,50</text:p>
          </table:table-cell>
          <table:table-cell table:style-name="ce58" office:value-type="float" office:value="93571.5" calcext:value-type="float">
            <text:p>93 571,50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34874822&amp;find=yes" xlink:type="simple">876510902</text:a></text:p>
          </table:table-cell>
          <table:table-cell table:style-name="ce42" office:value-type="string" calcext:value-type="string">
            <text:p>БОГОМАЗОВА ЕВГЕНИ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27076.5" calcext:value-type="float">
            <text:p>27 076,50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6874922&amp;find=yes" xlink:type="simple">876526987</text:a></text:p>
          </table:table-cell>
          <table:table-cell table:style-name="ce42" office:value-type="string" calcext:value-type="string">
            <text:p>ЛИСИНСКАЯ МАЙЯ</text:p>
            <text:p>РЯБЧЕНКО ВЛАДИСЛАВ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14888.25" calcext:value-type="float">
            <text:p>14 888,25</text:p>
          </table:table-cell>
          <table:table-cell table:style-name="ce58" office:value-type="float" office:value="14663.25" calcext:value-type="float">
            <text:p>14 663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39706637&amp;find=yes" xlink:type="simple">876529282</text:a></text:p>
          </table:table-cell>
          <table:table-cell table:style-name="ce42" office:value-type="string" calcext:value-type="string">
            <text:p>ПОПОВ НИКОЛАЙ</text:p>
            <text:p>ПОПОВА ВАЛЕНТИНА</text:p>
            <text:p>ПОПОВА СОФЬ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21813.75" calcext:value-type="float">
            <text:p>21 81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83316287&amp;find=yes" xlink:type="simple">876502677</text:a></text:p>
          </table:table-cell>
          <table:table-cell table:style-name="ce42" office:value-type="string" calcext:value-type="string">
            <text:p>КЛИМАНОВ ЛЕОНИД</text:p>
            <text:p>РЕНКАС ПАВЕЛ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033855512&amp;find=yes" xlink:type="simple">776514132</text:a></text:p>
          </table:table-cell>
          <table:table-cell table:style-name="ce42" office:value-type="string" calcext:value-type="string">
            <text:p>АЛЕКСАНДРОВА НАТАЛЬЯ</text:p>
            <text:p>БАРЫШЕВА ЕЛЕНА</text:p>
            <text:p>БАРЫШЕВА ВИКТОРИ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033930812&amp;find=yes" xlink:type="simple">876529062</text:a></text:p>
          </table:table-cell>
          <table:table-cell table:style-name="ce42" office:value-type="string" calcext:value-type="string">
            <text:p>АВЕТИСЯН ЭДУАРД</text:p>
            <text:p>АВЕТИСЯН ЕЛЕНА</text:p>
            <text:p>АВЕТИСЯН ЭЛИН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21075.75" calcext:value-type="float">
            <text:p>21 075,75</text:p>
          </table:table-cell>
          <table:table-cell table:style-name="ce58" office:value-type="float" office:value="20850.75" calcext:value-type="float">
            <text:p>20 850,7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4475392&amp;find=yes" xlink:type="simple">776515207</text:a></text:p>
          </table:table-cell>
          <table:table-cell table:style-name="ce42" office:value-type="string" calcext:value-type="string">
            <text:p>ТЕРЕНТЬЕВА МИЛЕНА</text:p>
            <text:p>ТЕРЕНТЬЕВА МИЛЕН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036394252&amp;find=yes" xlink:type="simple">876529352</text:a></text:p>
          </table:table-cell>
          <table:table-cell table:style-name="ce42" office:value-type="string" calcext:value-type="string">
            <text:p>ЧЕРНОВ ЛЕОНИД</text:p>
            <text:p>ИВАЩЕНКО АНЖЕЛА</text:p>
            <text:p>ЧЕРНОВ ЛЕВ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21813.75" calcext:value-type="float">
            <text:p>21 81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98037712517&amp;find=yes" xlink:type="simple">876521697</text:a></text:p>
          </table:table-cell>
          <table:table-cell table:style-name="ce42" office:value-type="string" calcext:value-type="string">
            <text:p>КУЗНЕЦОВА ВАЛЕНТИНА</text:p>
            <text:p>КУЗНЕЦОВА АНАСТАСИЯ</text:p>
            <text:p>ПАЛАШКИНА ЮЛИЯ</text:p>
            <text:p>ПАЛАШКИН АЛЕКСАНДР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56853" calcext:value-type="float">
            <text:p>56 853,00</text:p>
          </table:table-cell>
          <table:table-cell table:style-name="ce58" office:value-type="float" office:value="55953" calcext:value-type="float">
            <text:p>55 9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153151633&amp;find=yes" xlink:type="simple">866505148</text:a></text:p>
          </table:table-cell>
          <table:table-cell table:style-name="ce42" office:value-type="string" calcext:value-type="string">
            <text:p>КОРОТОВСКАЯ ТАТЬЯНА</text:p>
            <text:p>КОРОТОВСКАЯ ВЕРОНИК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4739.25" calcext:value-type="float">
            <text:p>34 739,25</text:p>
          </table:table-cell>
          <table:table-cell table:style-name="ce58" office:value-type="float" office:value="34214.25" calcext:value-type="float">
            <text:p>34 2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155566128&amp;find=yes" xlink:type="simple">876524318</text:a></text:p>
          </table:table-cell>
          <table:table-cell table:style-name="ce42" office:value-type="string" calcext:value-type="string">
            <text:p>ВАСИНА ИРИН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3601.5" calcext:value-type="float">
            <text:p>33 601,50</text:p>
          </table:table-cell>
          <table:table-cell table:style-name="ce58" office:value-type="float" office:value="33151.5" calcext:value-type="float">
            <text:p>33 1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4856059&amp;find=yes" xlink:type="simple">776514744</text:a></text:p>
          </table:table-cell>
          <table:table-cell table:style-name="ce42" office:value-type="string" calcext:value-type="string">
            <text:p>КЛЕЧКОВСКИЙ ИГОРЬ</text:p>
            <text:p>КЛЕЧКОВСКАЯ ЮЛИ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2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7003309&amp;find=yes" xlink:type="simple">776501764</text:a></text:p>
          </table:table-cell>
          <table:table-cell table:style-name="ce42" office:value-type="string" calcext:value-type="string">
            <text:p>КУМИНОВА ИРИНА</text:p>
            <text:p>ЯШУНИНА ЕЛИЗАВЕТ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9564" calcext:value-type="float">
            <text:p>39 564,00</text:p>
          </table:table-cell>
          <table:table-cell table:style-name="ce58" office:value-type="float" office:value="39114" calcext:value-type="float">
            <text:p>39 114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7273509&amp;find=yes" xlink:type="simple">776502134</text:a></text:p>
          </table:table-cell>
          <table:table-cell table:style-name="ce42" office:value-type="string" calcext:value-type="string">
            <text:p>ПАНИНА ЮЛИЯ</text:p>
            <text:p>ПАНИНА ТАИСИЯ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25389" calcext:value-type="float">
            <text:p>25 389,00</text:p>
          </table:table-cell>
          <table:table-cell table:style-name="ce58" office:value-type="float" office:value="24939" calcext:value-type="float">
            <text:p>24 939,0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9851148875&amp;find=yes" xlink:type="simple">876505445</text:a></text:p>
          </table:table-cell>
          <table:table-cell table:style-name="ce42" office:value-type="string" calcext:value-type="string">
            <text:p>БЕЗЕР НАДЕЖДА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28176.75" calcext:value-type="float">
            <text:p>28 176,75</text:p>
          </table:table-cell>
          <table:table-cell table:style-name="ce58" office:value-type="float" office:value="27651.75" calcext:value-type="float">
            <text:p>27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9851984425&amp;find=yes" xlink:type="simple">776502210</text:a></text:p>
          </table:table-cell>
          <table:table-cell table:style-name="ce42" office:value-type="string" calcext:value-type="string">
            <text:p>МАНЬШИН АНДРЕЙ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3601.5" calcext:value-type="float">
            <text:p>33 601,50</text:p>
          </table:table-cell>
          <table:table-cell table:style-name="ce58" office:value-type="float" office:value="33151.5" calcext:value-type="float">
            <text:p>33 1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6506230&amp;find=yes" xlink:type="simple">776502045</text:a></text:p>
          </table:table-cell>
          <table:table-cell table:style-name="ce42" office:value-type="string" calcext:value-type="string">
            <text:p>ВДОВИН МАКСИМ</text:p>
            <text:p>ВДОВИН МАТВЕЙ</text:p>
          </table:table-cell>
          <table:table-cell table:style-name="ce51" office:value-type="string" calcext:value-type="string">
            <text:p>11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33601.5" calcext:value-type="float">
            <text:p>33 601,50</text:p>
          </table:table-cell>
          <table:table-cell table:style-name="ce58" office:value-type="float" office:value="33151.5" calcext:value-type="float">
            <text:p>33 1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222038972&amp;find=yes" xlink:type="simple">856501972</text:a></text:p>
          </table:table-cell>
          <table:table-cell table:style-name="ce42" office:value-type="string" calcext:value-type="string">
            <text:p>ЕМЕЛЬЯНОВ ВЛАДИСЛАВ</text:p>
            <text:p>ЕМЕЛЬЯНОВА СВЕТЛАН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22400812&amp;find=yes" xlink:type="simple">756500317</text:a></text:p>
          </table:table-cell>
          <table:table-cell table:style-name="ce42" office:value-type="string" calcext:value-type="string">
            <text:p>НЕМОВА ЕЛЕНА</text:p>
            <text:p>ЕЛИСЕЕВА ЮЛИЯ</text:p>
            <text:p>ЕЛИСЕЕВ КИРИЛЛ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41607808&amp;find=yes" xlink:type="simple">856500483</text:a></text:p>
          </table:table-cell>
          <table:table-cell table:style-name="ce42" office:value-type="string" calcext:value-type="string">
            <text:p>ПОПОВА ЛЮДМИЛА</text:p>
            <text:p>ПОПОВА ЕВГЕНИЯ</text:p>
            <text:p>ПОПОВА АРИАН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2440573&amp;find=yes" xlink:type="simple">856506908</text:a></text:p>
          </table:table-cell>
          <table:table-cell table:style-name="ce42" office:value-type="string" calcext:value-type="string">
            <text:p>ИНОЗЕМЦЕВ АНДРЕЙ</text:p>
            <text:p>КУТИЩЕВА ОЛЬГА</text:p>
            <text:p>ИНОЗЕМЦЕВ МАТВЕЙ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156807" calcext:value-type="float">
            <text:p>156 807,00</text:p>
          </table:table-cell>
          <table:table-cell table:style-name="ce58" office:value-type="float" office:value="154707" calcext:value-type="float">
            <text:p>154 707,00</text:p>
          </table:table-cell>
          <table:table-cell table:style-name="ce58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3175670&amp;find=yes" xlink:type="simple">856504185</text:a></text:p>
          </table:table-cell>
          <table:table-cell table:style-name="ce42" office:value-type="string" calcext:value-type="string">
            <text:p>IVANOVA NINA</text:p>
            <text:p>IVANOV SERGEY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5896035&amp;find=yes" xlink:type="simple">876500530</text:a></text:p>
          </table:table-cell>
          <table:table-cell table:style-name="ce42" office:value-type="string" calcext:value-type="string">
            <text:p>БРОННИКОВА ЖАННА</text:p>
            <text:p>БРОННИКОВ НИКОЛАЙ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48815.25" calcext:value-type="float">
            <text:p>48 815,25</text:p>
          </table:table-cell>
          <table:table-cell table:style-name="ce58" office:value-type="float" office:value="47990.25" calcext:value-type="float">
            <text:p>47 99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52208250&amp;find=yes" xlink:type="simple">776517175</text:a></text:p>
          </table:table-cell>
          <table:table-cell table:style-name="ce42" office:value-type="string" calcext:value-type="string">
            <text:p>НЕДБАЕВА ТАМАРА</text:p>
            <text:p>ГОРБУНОВА ЕЛЕНА</text:p>
            <text:p>ГОРБУНОВА ЭЛИН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52266975&amp;find=yes" xlink:type="simple">876509455</text:a></text:p>
          </table:table-cell>
          <table:table-cell table:style-name="ce42" office:value-type="string" calcext:value-type="string">
            <text:p>РЫЧИХИН АНДРЕЙ</text:p>
            <text:p>РЫЧИХИНА АЛЬБИНА</text:p>
            <text:p>РЫЧИХИНА МИЛ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98709660&amp;find=yes" xlink:type="simple">856500700</text:a></text:p>
          </table:table-cell>
          <table:table-cell table:style-name="ce42" office:value-type="string" calcext:value-type="string">
            <text:p>КОЛОДКИНА НАТАЛЬЯ</text:p>
            <text:p>КОЛОДКИН СТАНИСЛАВ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13280076&amp;find=yes" xlink:type="simple">856505156</text:a></text:p>
          </table:table-cell>
          <table:table-cell table:style-name="ce42" office:value-type="string" calcext:value-type="string">
            <text:p>ЛОБАНОВА ЕКАТЕРИНА</text:p>
            <text:p>ЛОБАНОВ КИРИЛЛ</text:p>
            <text:p>ЛОБАНОВ ТИМУР</text:p>
            <text:p>ЛОБАНОВ ГЛЕБ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83465.25" calcext:value-type="float">
            <text:p>83 465,25</text:p>
          </table:table-cell>
          <table:table-cell table:style-name="ce58" office:value-type="float" office:value="82640.25" calcext:value-type="float">
            <text:p>82 6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7240676&amp;find=yes" xlink:type="simple">876503631</text:a></text:p>
          </table:table-cell>
          <table:table-cell table:style-name="ce42" office:value-type="string" calcext:value-type="string">
            <text:p>ЖИЛИН НИКОЛАЙ</text:p>
            <text:p>ЖИЛИНА СВЕТЛАНА</text:p>
            <text:p>ЖИЛИНА ЛЮДМИЛ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61051.5" calcext:value-type="float">
            <text:p>61 051,50</text:p>
          </table:table-cell>
          <table:table-cell table:style-name="ce58" office:value-type="float" office:value="60601.5" calcext:value-type="float">
            <text:p>60 60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848667301&amp;find=yes" xlink:type="simple">876500966</text:a></text:p>
          </table:table-cell>
          <table:table-cell table:style-name="ce42" office:value-type="string" calcext:value-type="string">
            <text:p>ШЕЯНОВА ОЛЬГ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0001.5" calcext:value-type="float">
            <text:p>30 001,50</text:p>
          </table:table-cell>
          <table:table-cell table:style-name="ce58" office:value-type="float" office:value="29551.5" calcext:value-type="float">
            <text:p>29 5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6604821&amp;find=yes" xlink:type="simple">876508206</text:a></text:p>
          </table:table-cell>
          <table:table-cell table:style-name="ce42" office:value-type="string" calcext:value-type="string">
            <text:p>БУТАРОВ БОРИС</text:p>
            <text:p>БУТАРОВА ОЛЕСЯ</text:p>
            <text:p>АГАФОНОВ ДМИТРИЙ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27063.75" calcext:value-type="float">
            <text:p>27 063,75</text:p>
          </table:table-cell>
          <table:table-cell table:style-name="ce58" table:formula="of:=[.E686]-[.G686]" office:value-type="float" office:value="26688.75" calcext:value-type="float">
            <text:p>26 688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7041094129&amp;find=yes" xlink:type="simple">856502319</text:a></text:p>
          </table:table-cell>
          <table:table-cell table:style-name="ce42" office:value-type="string" calcext:value-type="string">
            <text:p>ЧЕРЕПАХОВА ОЛЬГА</text:p>
            <text:p>ЧЕРЕПАХОВ АНАТОЛИЙ</text:p>
            <text:p>РЯБОВА ТАТЬЯНА</text:p>
            <text:p>ЧЕРЕПАХОВ ВИТАЛИЙ</text:p>
            <text:p>ЧЕРЕПАХОВА ВИКТОРИЯ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71004" calcext:value-type="float">
            <text:p>71 004,00</text:p>
          </table:table-cell>
          <table:table-cell table:style-name="ce58" office:value-type="float" office:value="69804" calcext:value-type="float">
            <text:p>69 804,00</text:p>
          </table:table-cell>
          <table:table-cell table:style-name="ce58" office:value-type="float" office:value="1200" calcext:value-type="float">
            <text:p>1 2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42449159&amp;find=yes" xlink:type="simple">856501974</text:a></text:p>
          </table:table-cell>
          <table:table-cell table:style-name="ce42" office:value-type="string" calcext:value-type="string">
            <text:p>ЧАМКИН АЛЕКСЕЙ</text:p>
            <text:p>ЧАМКИНА ВЕР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3074919&amp;find=yes" xlink:type="simple">876509674</text:a></text:p>
          </table:table-cell>
          <table:table-cell table:style-name="ce42" office:value-type="string" calcext:value-type="string">
            <text:p>БЕДИНА ЕКАТЕРИНА</text:p>
            <text:p>КЛИМОВ ИЛЬЯ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48815.25" calcext:value-type="float">
            <text:p>48 815,25</text:p>
          </table:table-cell>
          <table:table-cell table:style-name="ce58" office:value-type="float" office:value="47990.25" calcext:value-type="float">
            <text:p>47 99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3740319&amp;find=yes" xlink:type="simple">876513294</text:a></text:p>
          </table:table-cell>
          <table:table-cell table:style-name="ce42" office:value-type="string" calcext:value-type="string">
            <text:p>ВДОВИТЧЕНКО АЛЕКСАНДР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16800.75" calcext:value-type="float">
            <text:p>16 800,75</text:p>
          </table:table-cell>
          <table:table-cell table:style-name="ce58" office:value-type="float" office:value="16575.75" calcext:value-type="float">
            <text:p>16 575,7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134305192&amp;find=yes" xlink:type="simple">876527087</text:a></text:p>
          </table:table-cell>
          <table:table-cell table:style-name="ce42" office:value-type="string" calcext:value-type="string">
            <text:p>ПЕЧЕЛИЕВ АЛЕКСЕЙ</text:p>
            <text:p>ПЕЧЕЛИЕВА ЕКАТЕРИНА</text:p>
            <text:p>ПЕЧЕЛИЕВА ДАРЬЯ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15175.5" calcext:value-type="float">
            <text:p>15 175,50</text:p>
          </table:table-cell>
          <table:table-cell table:style-name="ce58" office:value-type="float" office:value="15025.5" calcext:value-type="float">
            <text:p>15 0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81541787&amp;find=yes" xlink:type="simple">856507152</text:a></text:p>
          </table:table-cell>
          <table:table-cell table:style-name="ce42" office:value-type="string" calcext:value-type="string">
            <text:p>САРНАЗИДИ ЛАРИСА</text:p>
            <text:p>ХАМДАМОВА АЛЕКСАНДР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26176.5" calcext:value-type="float">
            <text:p>26 1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85174967&amp;find=yes" xlink:type="simple">876503547</text:a></text:p>
          </table:table-cell>
          <table:table-cell table:style-name="ce42" office:value-type="string" calcext:value-type="string">
            <text:p>АБРАМОВ ВИКТОР</text:p>
            <text:p>БАСКОВА МАРИЯ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8087117067&amp;find=yes" xlink:type="simple">876510002</text:a></text:p>
          </table:table-cell>
          <table:table-cell table:style-name="ce42" office:value-type="string" calcext:value-type="string">
            <text:p>ЧЕРНЕНКОВ СЕРГЕЙ</text:p>
            <text:p>ЧЕРНЕНКОВА ТАТЬЯНА</text:p>
            <text:p>ЧЕРНЕНКОВА ДИАНА</text:p>
            <text:p>ХОТУЛЕВ ВЛАДИМИР</text:p>
            <text:p>ХОТУЛЕВА ГАЛИНА</text:p>
            <text:p>ХОТУЛЕВА ЕЛИЗАВЕТ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171630" calcext:value-type="float">
            <text:p>171 630,00</text:p>
          </table:table-cell>
          <table:table-cell table:style-name="ce58" office:value-type="float" office:value="170130" calcext:value-type="float">
            <text:p>170 130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751716961&amp;find=yes" xlink:type="simple">876506506</text:a></text:p>
          </table:table-cell>
          <table:table-cell table:style-name="ce42" office:value-type="string" calcext:value-type="string">
            <text:p>ШУШИН ОЛЕГ</text:p>
            <text:p>ШУШИНА МАРИЯ</text:p>
            <text:p>ШУШИНА МАРГАРИТ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98640.75" calcext:value-type="float">
            <text:p>98 640,75</text:p>
          </table:table-cell>
          <table:table-cell table:style-name="ce58" office:value-type="float" office:value="97665.75" calcext:value-type="float">
            <text:p>97 665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9821573400&amp;find=yes" xlink:type="simple">876509885</text:a></text:p>
          </table:table-cell>
          <table:table-cell table:style-name="ce42" office:value-type="string" calcext:value-type="string">
            <text:p>ТАТАРИНКОВ СЕРГЕЙ</text:p>
            <text:p>ТАТАРИНКОВА ИРИНА</text:p>
            <text:p>ТАТАРИНКОВА АРИНА</text:p>
            <text:p>ТАТАРИНКОВА ЕКАТЕРИН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9570.5" calcext:value-type="float">
            <text:p>49 570,50</text:p>
          </table:table-cell>
          <table:table-cell table:style-name="ce58" office:value-type="float" office:value="49045.5" calcext:value-type="float">
            <text:p>49 045,5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9850218465&amp;find=yes" xlink:type="simple">876509715</text:a></text:p>
          </table:table-cell>
          <table:table-cell table:style-name="ce42" office:value-type="string" calcext:value-type="string">
            <text:p>ВОВКОГОН ГРИГОРИЙ</text:p>
            <text:p>ПШЕНИЧНИКОВА СВЕТЛАНА</text:p>
          </table:table-cell>
          <table:table-cell table:style-name="ce51" office:value-type="string" calcext:value-type="string">
            <text:p>12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61078.5" calcext:value-type="float">
            <text:p>61 0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277360027&amp;find=yes" xlink:type="simple">856503422</text:a></text:p>
          </table:table-cell>
          <table:table-cell table:style-name="ce42" office:value-type="string" calcext:value-type="string">
            <text:p>КОКОВИН ИВАН</text:p>
            <text:p>КОКОВИНА ОЛЬГА</text:p>
            <text:p>КОКОВИН АНДРЕЙ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48563278&amp;find=yes" xlink:type="simple">876500548</text:a></text:p>
          </table:table-cell>
          <table:table-cell table:style-name="ce42" office:value-type="string" calcext:value-type="string">
            <text:p>КОЧЕРГИН ГЕННАДИЙ</text:p>
            <text:p>КОЧЕРГИНА ЕЛИЗАВЕТ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61602.75" calcext:value-type="float">
            <text:p>61 602,75</text:p>
          </table:table-cell>
          <table:table-cell table:style-name="ce58" office:value-type="float" office:value="60777.75" calcext:value-type="float">
            <text:p>60 777,7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51441028&amp;find=yes" xlink:type="simple">876503103</text:a></text:p>
          </table:table-cell>
          <table:table-cell table:style-name="ce42" office:value-type="string" calcext:value-type="string">
            <text:p>ШИШОНКОВ ДМИТРИЙ</text:p>
            <text:p>ШИШОНКОВА ЕЛЕНА</text:p>
            <text:p>ШИШОНКОВА ДАРЬЯ</text:p>
            <text:p>ОСИПОВА ЛЮДМИЛ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89329.5" calcext:value-type="float">
            <text:p>89 329,50</text:p>
          </table:table-cell>
          <table:table-cell table:style-name="ce58" office:value-type="float" office:value="87979.5" calcext:value-type="float">
            <text:p>87 979,5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12179280&amp;find=yes" xlink:type="simple">856503595</text:a></text:p>
          </table:table-cell>
          <table:table-cell table:style-name="ce42" office:value-type="string" calcext:value-type="string">
            <text:p>УСТЮГОВ НИКОЛАЙ</text:p>
            <text:p>УСТЮГОВА ЕКАТЕРИНА</text:p>
            <text:p>УСТЮГОВ СЕМЕН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542535765&amp;find=yes" xlink:type="simple">856503600</text:a></text:p>
          </table:table-cell>
          <table:table-cell table:style-name="ce42" office:value-type="string" calcext:value-type="string">
            <text:p>ИВАННИКОВА ГАЛИ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56002.5" calcext:value-type="float">
            <text:p>56 002,50</text:p>
          </table:table-cell>
          <table:table-cell table:style-name="ce58" office:value-type="float" office:value="55252.5" calcext:value-type="float">
            <text:p>55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544653275&amp;find=yes" xlink:type="simple">856503590</text:a></text:p>
          </table:table-cell>
          <table:table-cell table:style-name="ce42" office:value-type="string" calcext:value-type="string">
            <text:p>УСТЮГОВА ИРИ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56002.5" calcext:value-type="float">
            <text:p>56 002,50</text:p>
          </table:table-cell>
          <table:table-cell table:style-name="ce58" office:value-type="float" office:value="55252.5" calcext:value-type="float">
            <text:p>55 252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8145865&amp;find=yes" xlink:type="simple">876503125</text:a></text:p>
          </table:table-cell>
          <table:table-cell table:style-name="ce42" office:value-type="string" calcext:value-type="string">
            <text:p>АБРАМОВ ВЯЧЕСЛАВ</text:p>
            <text:p>АБРАМОВА ТАТЬЯ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16238.25" calcext:value-type="float">
            <text:p>16 238,25</text:p>
          </table:table-cell>
          <table:table-cell table:style-name="ce58" office:value-type="float" office:value="16013.25" calcext:value-type="float">
            <text:p>16 013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48610330&amp;find=yes" xlink:type="simple">756500540</text:a></text:p>
          </table:table-cell>
          <table:table-cell table:style-name="ce42" office:value-type="string" calcext:value-type="string">
            <text:p>ПЕТРИК ИВАН</text:p>
            <text:p>ПЕТРИК МАРИЯ</text:p>
            <text:p>ПЕТРИК ВАРВАР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18.09.2016</text:p>
          </table:table-cell>
          <table:table-cell table:style-name="ce58" office:value-type="float" office:value="31938.75" calcext:value-type="float">
            <text:p>31 938,75</text:p>
          </table:table-cell>
          <table:table-cell table:style-name="ce58" office:value-type="float" office:value="31563.75" calcext:value-type="float">
            <text:p>31 56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7982486&amp;find=yes" xlink:type="simple">876502381</text:a></text:p>
          </table:table-cell>
          <table:table-cell table:style-name="ce42" office:value-type="string" calcext:value-type="string">
            <text:p>НЕКИПЕЛОВА ЛИДИЯ</text:p>
            <text:p>ЯСТРЕБОВА РАИС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49972581&amp;find=yes" xlink:type="simple">876501566</text:a></text:p>
          </table:table-cell>
          <table:table-cell table:style-name="ce42" office:value-type="string" calcext:value-type="string">
            <text:p>ФИЛИМОНОВА ИРИНА</text:p>
            <text:p>МОРОЗОВ СЕРГЕЙ</text:p>
            <text:p>МОРОЗОВ МАКСИМ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99141" calcext:value-type="float">
            <text:p>99 141,00</text:p>
          </table:table-cell>
          <table:table-cell table:style-name="ce58" office:value-type="float" office:value="98091" calcext:value-type="float">
            <text:p>98 091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1576006&amp;find=yes" xlink:type="simple">876500531</text:a></text:p>
          </table:table-cell>
          <table:table-cell table:style-name="ce42" office:value-type="string" calcext:value-type="string">
            <text:p>КОЧЕРГИН МИХАИЛ</text:p>
            <text:p>КОЧЕРГИНА ЕЛЕНА</text:p>
            <text:p>БУЛЫЧЕВА УЛЬЯ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91053" calcext:value-type="float">
            <text:p>91 053,00</text:p>
          </table:table-cell>
          <table:table-cell table:style-name="ce58" office:value-type="float" office:value="90153" calcext:value-type="float">
            <text:p>90 1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53018131&amp;find=yes" xlink:type="simple">776515801</text:a></text:p>
          </table:table-cell>
          <table:table-cell table:style-name="ce42" office:value-type="string" calcext:value-type="string">
            <text:p>ЧЕЧЕТКО АНДРЕЙ</text:p>
            <text:p>ЧЕЧЕТКО ДАРЬЯ</text:p>
            <text:p>ЧЕЧЕТКО КИРИЛЛ</text:p>
            <text:p>ЧЕЧЕТКО АН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15175.5" calcext:value-type="float">
            <text:p>15 175,50</text:p>
          </table:table-cell>
          <table:table-cell table:style-name="ce58" office:value-type="float" office:value="15025.5" calcext:value-type="float">
            <text:p>15 0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7043852729&amp;find=yes" xlink:type="simple">856504499</text:a></text:p>
          </table:table-cell>
          <table:table-cell table:style-name="ce42" office:value-type="string" calcext:value-type="string">
            <text:p>ГЕРАСЬКИН АЛЕКСЕЙ</text:p>
            <text:p>ГЕРАСЬКИНА СВЕТЛАНА</text:p>
            <text:p>ГЕРАСЬКИНА ЕКАТЕРИНА</text:p>
            <text:p>ГЕРАСЬКИН СЕРГЕЙ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77233.5" calcext:value-type="float">
            <text:p>77 233,50</text:p>
          </table:table-cell>
          <table:table-cell table:style-name="ce58" office:value-type="float" office:value="76558.5" calcext:value-type="float">
            <text:p>76 558,5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45922534&amp;find=yes" xlink:type="simple">856507139</text:a></text:p>
          </table:table-cell>
          <table:table-cell table:style-name="ce42" office:value-type="string" calcext:value-type="string">
            <text:p>КАРНЮХИН АНДРЕЙ</text:p>
            <text:p>САВИНА ИН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76653" calcext:value-type="float">
            <text:p>76 653,00</text:p>
          </table:table-cell>
          <table:table-cell table:style-name="ce58" office:value-type="float" office:value="75753" calcext:value-type="float">
            <text:p>75 7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47259454&amp;find=yes" xlink:type="simple">856503604</text:a></text:p>
          </table:table-cell>
          <table:table-cell table:style-name="ce42" office:value-type="string" calcext:value-type="string">
            <text:p>УСОЛЬЦЕВ ЕВГЕНИЙ</text:p>
            <text:p>УСОЛЬЦЕВА МАРИЯ</text:p>
            <text:p>УСОЛЬЦЕВА МИЛА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48382789&amp;find=yes" xlink:type="simple">876502359</text:a></text:p>
          </table:table-cell>
          <table:table-cell table:style-name="ce42" office:value-type="string" calcext:value-type="string">
            <text:p>КАЗНАЧЕЕВ ДМИТРИЙ</text:p>
            <text:p>КАЗНАЧЕЕВА ИРИ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38326.5" calcext:value-type="float">
            <text:p>38 326,50</text:p>
          </table:table-cell>
          <table:table-cell table:style-name="ce58" office:value-type="float" office:value="37876.5" calcext:value-type="float">
            <text:p>37 8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49290934&amp;find=yes" xlink:type="simple">876505569</text:a></text:p>
          </table:table-cell>
          <table:table-cell table:style-name="ce42" office:value-type="string" calcext:value-type="string">
            <text:p>КОВАЛЕВ ГЕННАДИЙ</text:p>
            <text:p>КОВАЛЕВА ЕЛЕ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52282579&amp;find=yes" xlink:type="simple">876508729</text:a></text:p>
          </table:table-cell>
          <table:table-cell table:style-name="ce42" office:value-type="string" calcext:value-type="string">
            <text:p>ПАПИЧЕВА ТАТЬЯ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34177282&amp;find=yes" xlink:type="simple">876506882</text:a></text:p>
          </table:table-cell>
          <table:table-cell table:style-name="ce42" office:value-type="string" calcext:value-type="string">
            <text:p>МЕЩЕРЯКОВА ТАТЬЯНА</text:p>
            <text:p>МЕЩЕРЯКОВ ДЕНИС</text:p>
            <text:p>МЕЩЕРЯКОВ НИКИТ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4784877&amp;find=yes" xlink:type="simple">876509617</text:a></text:p>
          </table:table-cell>
          <table:table-cell table:style-name="ce42" office:value-type="string" calcext:value-type="string">
            <text:p>ПРОНИНА ЛЮБОВЬ</text:p>
            <text:p>ПРОНИНА АН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184764247&amp;find=yes" xlink:type="simple">876504867</text:a></text:p>
          </table:table-cell>
          <table:table-cell table:style-name="ce42" office:value-type="string" calcext:value-type="string">
            <text:p>БРАГИНА ЕЛЕНА</text:p>
            <text:p>АРТЮШИНА ЛЮБОВЬ</text:p>
            <text:p>БРАГИНА АГАФЬЯ</text:p>
            <text:p>БРАГИН ТИХОН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59540.25" calcext:value-type="float">
            <text:p>59 540,25</text:p>
          </table:table-cell>
          <table:table-cell table:style-name="ce58" office:value-type="float" office:value="58715.25" calcext:value-type="float">
            <text:p>58 71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85526747&amp;find=yes" xlink:type="simple">876507382</text:a></text:p>
          </table:table-cell>
          <table:table-cell table:style-name="ce42" office:value-type="string" calcext:value-type="string">
            <text:p>НИКИТИНА АНАСТАСИЯ</text:p>
            <text:p>НИКИТИН МАКСИМ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45002.25" calcext:value-type="float">
            <text:p>45 002,25</text:p>
          </table:table-cell>
          <table:table-cell table:style-name="ce58" office:value-type="float" office:value="44327.25" calcext:value-type="float">
            <text:p>44 3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033509502&amp;find=yes" xlink:type="simple">876509392</text:a></text:p>
          </table:table-cell>
          <table:table-cell table:style-name="ce42" office:value-type="string" calcext:value-type="string">
            <text:p>КОГУТ ДМИТРИЙ</text:p>
            <text:p>КОГУТ НАТАЛЬЯ</text:p>
            <text:p>КОГУТ ЕКАТЕРИНА</text:p>
            <text:p>КОГУТ КИРИЛЛ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63733.5" calcext:value-type="float">
            <text:p>63 733,50</text:p>
          </table:table-cell>
          <table:table-cell table:style-name="ce58" office:value-type="float" office:value="63058.5" calcext:value-type="float">
            <text:p>63 058,50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60844213&amp;find=yes" xlink:type="simple">876529753</text:a></text:p>
          </table:table-cell>
          <table:table-cell table:style-name="ce42" office:value-type="string" calcext:value-type="string">
            <text:p>ФЕДОРЕНКОВА ЕЛЕНА</text:p>
            <text:p>ФЕДОРЕНКОВ АНДРЕЙ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1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721340856&amp;find=yes" xlink:type="simple">876528276</text:a></text:p>
          </table:table-cell>
          <table:table-cell table:style-name="ce42" office:value-type="string" calcext:value-type="string">
            <text:p>ЛЕБЕДЕВ ВЛАДИСЛАВ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16800.75" calcext:value-type="float">
            <text:p>16 800,75</text:p>
          </table:table-cell>
          <table:table-cell table:style-name="ce58" office:value-type="float" office:value="16575.75" calcext:value-type="float">
            <text:p>16 575,7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751678141&amp;find=yes" xlink:type="simple">876508041</text:a></text:p>
          </table:table-cell>
          <table:table-cell table:style-name="ce42" office:value-type="string" calcext:value-type="string">
            <text:p>ГУЩИН МАКСИМ</text:p>
            <text:p>ГУЩИНА ИРИНА</text:p>
            <text:p>ГУЩИН МАТВЕЙ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59540.25" calcext:value-type="float">
            <text:p>59 540,25</text:p>
          </table:table-cell>
          <table:table-cell table:style-name="ce58" office:value-type="float" office:value="58715.25" calcext:value-type="float">
            <text:p>58 71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3181546&amp;find=yes" xlink:type="simple">876529391</text:a></text:p>
          </table:table-cell>
          <table:table-cell table:style-name="ce42" office:value-type="string" calcext:value-type="string">
            <text:p>ШАЛАМОВ ВЛАДИМИР</text:p>
            <text:p>ШАЛАМОВА ИРИНА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18849484&amp;find=yes" xlink:type="simple">876506954</text:a></text:p>
          </table:table-cell>
          <table:table-cell table:style-name="ce42" office:value-type="string" calcext:value-type="string">
            <text:p>ЭРГАРД РОМАН</text:p>
            <text:p>СТРЕМОУХОВ ИГОРЬ</text:p>
            <text:p>ЭРГАРД АЛЕКСАНДР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9857516530&amp;find=yes" xlink:type="simple">776517115</text:a></text:p>
          </table:table-cell>
          <table:table-cell table:style-name="ce42" office:value-type="string" calcext:value-type="string">
            <text:p>КОБЯКОВА РУМИЯ</text:p>
            <text:p>КОБЯКОВА САМИРА</text:p>
            <text:p>КОБЯКОВ СЕРГЕЙ</text:p>
            <text:p>КОБЯКОВ МАКСИМ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21388.5" calcext:value-type="float">
            <text:p>21 388,50</text:p>
          </table:table-cell>
          <table:table-cell table:style-name="ce58" office:value-type="float" office:value="21088.5" calcext:value-type="float">
            <text:p>21 088,5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4452750428&amp;find=yes" xlink:type="simple">876506728</text:a></text:p>
          </table:table-cell>
          <table:table-cell table:style-name="ce42" office:value-type="string" calcext:value-type="string">
            <text:p>КОСТИНА ВАЛЕНТИНА</text:p>
            <text:p>КОСТИН АЛЕКСАНДР</text:p>
            <text:p>КОСТИНА МАРИЯ</text:p>
            <text:p>КОСТИНА СТЕФАНИЯ</text:p>
          </table:table-cell>
          <table:table-cell table:style-name="ce51" office:value-type="string" calcext:value-type="string">
            <text:p>13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28991.75" calcext:value-type="float">
            <text:p>128 991,75</text:p>
          </table:table-cell>
          <table:table-cell table:style-name="ce58" office:value-type="float" office:value="127716.75" calcext:value-type="float">
            <text:p>127 716,75</text:p>
          </table:table-cell>
          <table:table-cell table:style-name="ce58" office:value-type="float" office:value="1275" calcext:value-type="float">
            <text:p>1 2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21770542&amp;find=yes" xlink:type="simple">856501447</text:a></text:p>
          </table:table-cell>
          <table:table-cell table:style-name="ce42" office:value-type="string" calcext:value-type="string">
            <text:p>ЛУЧИНИН ВИКТОР</text:p>
            <text:p>ЛУЧИНИНА ЛЮДМИЛ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13256443&amp;find=yes" xlink:type="simple">856507153</text:a></text:p>
          </table:table-cell>
          <table:table-cell table:style-name="ce42" office:value-type="string" calcext:value-type="string">
            <text:p>МИХЕЕВА ОЛЬГА</text:p>
            <text:p>МИХЕЕВ АЛЕКСАНДР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17336223&amp;find=yes" xlink:type="simple">876508738</text:a></text:p>
          </table:table-cell>
          <table:table-cell table:style-name="ce42" office:value-type="string" calcext:value-type="string">
            <text:p>ЗЕРНОВ АЛЕКСЕЙ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4420125723&amp;find=yes" xlink:type="simple">876529873</text:a></text:p>
          </table:table-cell>
          <table:table-cell table:style-name="ce42" office:value-type="string" calcext:value-type="string">
            <text:p>КЛЕПИКОВА ЕЛЕНА</text:p>
            <text:p>КЛЕПИКОВА НАДЕЖДА</text:p>
            <text:p>КЛЕПИКОВ РОМАН</text:p>
            <text:p>КЛЕПИКОВА ВИКТОРИЯ</text:p>
            <text:p>КЛЕПИКОВА МАРИЯ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21651" calcext:value-type="float">
            <text:p>21 651,00</text:p>
          </table:table-cell>
          <table:table-cell table:style-name="ce58" office:value-type="float" office:value="21351" calcext:value-type="float">
            <text:p>21 3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5408265&amp;find=yes" xlink:type="simple">856506390</text:a></text:p>
          </table:table-cell>
          <table:table-cell table:style-name="ce42" office:value-type="string" calcext:value-type="string">
            <text:p>БАЖЕНОВ СЕРГЕЙ</text:p>
            <text:p>БАЖЕНОВА ГАЛИ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52611570&amp;find=yes" xlink:type="simple">776519200</text:a></text:p>
          </table:table-cell>
          <table:table-cell table:style-name="ce42" office:value-type="string" calcext:value-type="string">
            <text:p>МИРСКАЯ ОКСАНА</text:p>
            <text:p>ШАБУНИН ЯРОСЛАВ</text:p>
            <text:p>МИРСКАЯ МИРОСЛАВ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231.5" calcext:value-type="float">
            <text:p>4 231,50</text:p>
          </table:table-cell>
          <table:table-cell table:style-name="ce58" office:value-type="float" office:value="4156.5" calcext:value-type="float">
            <text:p>4 156,5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3127130&amp;find=yes" xlink:type="simple">876503755</text:a></text:p>
          </table:table-cell>
          <table:table-cell table:style-name="ce42" office:value-type="string" calcext:value-type="string">
            <text:p>СЕМКИН АЛЕКСАНДР</text:p>
            <text:p>СЕМКИНА НАДЕЖД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34902" calcext:value-type="float">
            <text:p>34 9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5013675&amp;find=yes" xlink:type="simple">776520125</text:a></text:p>
          </table:table-cell>
          <table:table-cell table:style-name="ce42" office:value-type="string" calcext:value-type="string">
            <text:p>БОГАЧЕВ АНДРЕЙ</text:p>
            <text:p>ЛАРХАНИДИ АН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637701335&amp;find=yes" xlink:type="simple">856500070</text:a></text:p>
          </table:table-cell>
          <table:table-cell table:style-name="ce42" office:value-type="string" calcext:value-type="string">
            <text:p>БРИТВИН АЛЕКСАНДР</text:p>
            <text:p>БРИТВИНА ЛЕОКАДИЯ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70265.25" calcext:value-type="float">
            <text:p>70 265,25</text:p>
          </table:table-cell>
          <table:table-cell table:style-name="ce58" office:value-type="float" office:value="69440.25" calcext:value-type="float">
            <text:p>69 4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0362471&amp;find=yes" xlink:type="simple">856501471</text:a></text:p>
          </table:table-cell>
          <table:table-cell table:style-name="ce42" office:value-type="string" calcext:value-type="string">
            <text:p>СЕУТКИНА ИРИНА</text:p>
            <text:p>ЛУЧИНИН ИЛЬЯ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5192326&amp;find=yes" xlink:type="simple">756500736</text:a></text:p>
          </table:table-cell>
          <table:table-cell table:style-name="ce42" office:value-type="string" calcext:value-type="string">
            <text:p>КУРОВСКИЙ ИГОРЬ</text:p>
            <text:p>КНЯЗЬКОВА АН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26176.5" calcext:value-type="float">
            <text:p>26 1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2065806&amp;find=yes" xlink:type="simple">876501191</text:a></text:p>
          </table:table-cell>
          <table:table-cell table:style-name="ce42" office:value-type="string" calcext:value-type="string">
            <text:p>ЗЕМЦОВ МИХАИЛ</text:p>
            <text:p>ЗЕМЦОВА ГАЛИ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7866206&amp;find=yes" xlink:type="simple">876528406</text:a></text:p>
          </table:table-cell>
          <table:table-cell table:style-name="ce42" office:value-type="string" calcext:value-type="string">
            <text:p>ПИСКУН ИВАН</text:p>
            <text:p>ЛЕОНОВ АНДРЕЙ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50632629&amp;find=yes" xlink:type="simple">876509149</text:a></text:p>
          </table:table-cell>
          <table:table-cell table:style-name="ce42" office:value-type="string" calcext:value-type="string">
            <text:p>ИВАНОВА ЛЮДМИЛА</text:p>
            <text:p>ШАРШИНА ЮЛИЯ</text:p>
            <text:p>ШАРШИНА КРИСТИ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76389.75" calcext:value-type="float">
            <text:p>76 389,75</text:p>
          </table:table-cell>
          <table:table-cell table:style-name="ce58" office:value-type="float" office:value="75714.75" calcext:value-type="float">
            <text:p>75 7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97134739297&amp;find=yes" xlink:type="simple">876508212</text:a></text:p>
          </table:table-cell>
          <table:table-cell table:style-name="ce42" office:value-type="string" calcext:value-type="string">
            <text:p>ГАЛКИН АЛЕКСАНДР</text:p>
            <text:p>ГАЛКИНА НАТАЛЬЯ</text:p>
            <text:p>МЕЛЬЯНОВСКИЙ ИЛЬЯ</text:p>
            <text:p>МАРКОВИН ПАВЕЛ</text:p>
            <text:p>МАРКОВИНА АННА</text:p>
            <text:p>МАРКОВИН ЕГОР</text:p>
            <text:p>МАРКОВИН АРТЕМ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95393" calcext:value-type="float">
            <text:p>195 393,00</text:p>
          </table:table-cell>
          <table:table-cell table:style-name="ce58" office:value-type="float" office:value="193743" calcext:value-type="float">
            <text:p>193 743,00</text:p>
          </table:table-cell>
          <table:table-cell table:style-name="ce58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36036362&amp;find=yes" xlink:type="simple">776518387</text:a></text:p>
          </table:table-cell>
          <table:table-cell table:style-name="ce42" office:value-type="string" calcext:value-type="string">
            <text:p>АГАДЖАНОВ АЛЕКСАНДР</text:p>
            <text:p>АГАДЖАНОВА АУРИК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85349967&amp;find=yes" xlink:type="simple">776500427</text:a></text:p>
          </table:table-cell>
          <table:table-cell table:style-name="ce42" office:value-type="string" calcext:value-type="string">
            <text:p>ЛОБАЧЕВ ВЛАДИМИР</text:p>
            <text:p>ЛОБАЧЕВА ЛЮДМИЛ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5682432&amp;find=yes" xlink:type="simple">776520122</text:a></text:p>
          </table:table-cell>
          <table:table-cell table:style-name="ce42" office:value-type="string" calcext:value-type="string">
            <text:p>КУРБАКОВ ВЯЧЕСЛАВ</text:p>
            <text:p>ЕФРЕМОВА ВИКТОРИЯ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7423082&amp;find=yes" xlink:type="simple">876530262</text:a></text:p>
          </table:table-cell>
          <table:table-cell table:style-name="ce42" office:value-type="string" calcext:value-type="string">
            <text:p>ИВЕНСКИЙ ИГОРЬ</text:p>
            <text:p>ИВЕНСКАЯ ЕЛЕ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7493082&amp;find=yes" xlink:type="simple">776520172</text:a></text:p>
          </table:table-cell>
          <table:table-cell table:style-name="ce42" office:value-type="string" calcext:value-type="string">
            <text:p>АРХИПОВ МИХАИЛ</text:p>
            <text:p>АРХИПОВА ПОЛИ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19980223&amp;find=yes" xlink:type="simple">876528828</text:a></text:p>
          </table:table-cell>
          <table:table-cell table:style-name="ce42" office:value-type="string" calcext:value-type="string">
            <text:p>БОЧКАРЕВА ТАТЬЯНА</text:p>
            <text:p>БОЧКАРЕВ МАКСИМ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20224883&amp;find=yes" xlink:type="simple">776517373</text:a></text:p>
          </table:table-cell>
          <table:table-cell table:style-name="ce42" office:value-type="string" calcext:value-type="string">
            <text:p>МЕЛИКЯН ГАЙК</text:p>
            <text:p>МЕЛИКЯН ИВВЕТ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149950648&amp;find=yes" xlink:type="simple">876506643</text:a></text:p>
          </table:table-cell>
          <table:table-cell table:style-name="ce42" office:value-type="string" calcext:value-type="string">
            <text:p>КОЗИЕВ ОЛЕГ</text:p>
            <text:p>КОЗИЕВА ЯНА</text:p>
            <text:p>АЛФЕРОВА ОЛЬГА</text:p>
            <text:p>КОЗИЕВА ЕЛЕ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88755" calcext:value-type="float">
            <text:p>88 755,00</text:p>
          </table:table-cell>
          <table:table-cell table:style-name="ce58" office:value-type="float" office:value="87255" calcext:value-type="float">
            <text:p>87 25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156876358&amp;find=yes" xlink:type="simple">776517258</text:a></text:p>
          </table:table-cell>
          <table:table-cell table:style-name="ce42" office:value-type="string" calcext:value-type="string">
            <text:p>ТЕРЗИЕВ ВЛАДИМИР</text:p>
            <text:p>СУВОРОВА ЮЛИЯ</text:p>
            <text:p>ГУЗЬ ИВАН</text:p>
            <text:p>ТЕРЗИЕВА АН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0357286&amp;find=yes" xlink:type="simple">876508841</text:a></text:p>
          </table:table-cell>
          <table:table-cell table:style-name="ce42" office:value-type="string" calcext:value-type="string">
            <text:p>КИСЕЛЕВА ТАТЬЯНА</text:p>
            <text:p>КИСЕЛЕВА АН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38326.5" calcext:value-type="float">
            <text:p>38 326,50</text:p>
          </table:table-cell>
          <table:table-cell table:style-name="ce58" office:value-type="float" office:value="37876.5" calcext:value-type="float">
            <text:p>37 8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19641320&amp;find=yes" xlink:type="simple">876508510</text:a></text:p>
          </table:table-cell>
          <table:table-cell table:style-name="ce42" office:value-type="string" calcext:value-type="string">
            <text:p>ТРЕТЬЯКОВ СЕРГЕЙ</text:p>
            <text:p>ТРЕТЬЯКОВА ЛАРИС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9857672645&amp;find=yes" xlink:type="simple">876530170</text:a></text:p>
          </table:table-cell>
          <table:table-cell table:style-name="ce42" office:value-type="string" calcext:value-type="string">
            <text:p>ХОЛМАНСКИХ ВЛАД</text:p>
            <text:p>РАССОЛЕНКО МАРГАРИТ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49885598&amp;find=yes" xlink:type="simple">876502688</text:a></text:p>
          </table:table-cell>
          <table:table-cell table:style-name="ce42" office:value-type="string" calcext:value-type="string">
            <text:p>КУБАРЕВА НАТАЛЬЯ</text:p>
            <text:p>КУБАРЕВА АЛЕНА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61078.5" calcext:value-type="float">
            <text:p>61 0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129966692&amp;find=yes" xlink:type="simple">776500357</text:a></text:p>
          </table:table-cell>
          <table:table-cell table:style-name="ce42" office:value-type="string" calcext:value-type="string">
            <text:p>МАЛКИН АЛЕКСЕЙ</text:p>
            <text:p>МАЛКИНА ИРИНА</text:p>
            <text:p>МАЛКИНА АНАСТАСИЯ</text:p>
          </table:table-cell>
          <table:table-cell table:style-name="ce51" office:value-type="string" calcext:value-type="string">
            <text:p>14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61078.5" calcext:value-type="float">
            <text:p>61 0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42273448&amp;find=yes" xlink:type="simple">856502933</text:a></text:p>
          </table:table-cell>
          <table:table-cell table:style-name="ce42" office:value-type="string" calcext:value-type="string">
            <text:p>ВАСИЛЬЕВ ВАЛЕРИЙ</text:p>
            <text:p>ВАСИЛЬЕВА ТАТЬЯ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91053" calcext:value-type="float">
            <text:p>91 053,00</text:p>
          </table:table-cell>
          <table:table-cell table:style-name="ce58" office:value-type="float" office:value="90153" calcext:value-type="float">
            <text:p>90 1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50412628&amp;find=yes" xlink:type="simple">776500193</text:a></text:p>
          </table:table-cell>
          <table:table-cell table:style-name="ce42" office:value-type="string" calcext:value-type="string">
            <text:p>ТЕРЕНТЬЕВА МАРИЯ</text:p>
            <text:p>КЕГЕДЖИЕВА АННА</text:p>
            <text:p>КЕГЕДЖИЕВ РОМАН</text:p>
            <text:p>КЕГЕДЖИЕВ МАРТИН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59540.25" calcext:value-type="float">
            <text:p>59 540,25</text:p>
          </table:table-cell>
          <table:table-cell table:style-name="ce58" office:value-type="float" office:value="58715.25" calcext:value-type="float">
            <text:p>58 71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2510288&amp;find=yes" xlink:type="simple">876504368</text:a></text:p>
          </table:table-cell>
          <table:table-cell table:style-name="ce42" office:value-type="string" calcext:value-type="string">
            <text:p>САТАЕВ РОМАН</text:p>
            <text:p>САФРОНОВА ЕКАТЕРИ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452878808&amp;find=yes" xlink:type="simple">876509088</text:a></text:p>
          </table:table-cell>
          <table:table-cell table:style-name="ce42" office:value-type="string" calcext:value-type="string">
            <text:p>СУХАРЬ ВЛАДИСЛАВ</text:p>
            <text:p>СУХАРЬ ОЛЕСЯ</text:p>
            <text:p>СУХАРЬ ВЕРОНИКА</text:p>
            <text:p>ВОЙНОВ ДМИТРИЙ</text:p>
            <text:p>ВОЙНОВА ТАТЬЯ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08255" calcext:value-type="float">
            <text:p>108 255,00</text:p>
          </table:table-cell>
          <table:table-cell table:style-name="ce58" office:value-type="float" office:value="106755" calcext:value-type="float">
            <text:p>106 755,00</text:p>
          </table:table-cell>
          <table:table-cell table:style-name="ce58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5034878&amp;find=yes" xlink:type="simple">876530158</text:a></text:p>
          </table:table-cell>
          <table:table-cell table:style-name="ce42" office:value-type="string" calcext:value-type="string">
            <text:p>ГУРЬЕВ АНТОН</text:p>
            <text:p>ГУРЬЕВ АНТОН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8050.5" calcext:value-type="float">
            <text:p>8 050,50</text:p>
          </table:table-cell>
          <table:table-cell table:style-name="ce58" table:formula="of:=[.E761]-[.G761]" office:value-type="float" office:value="7900.5" calcext:value-type="float">
            <text:p>7 900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6126825&amp;find=yes" xlink:type="simple">876500055</text:a></text:p>
          </table:table-cell>
          <table:table-cell table:style-name="ce42" office:value-type="string" calcext:value-type="string">
            <text:p>КОРОЛЕВ ВИКТОР</text:p>
            <text:p>КАЧАЛИНА ЕЛЕ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8130035&amp;find=yes" xlink:type="simple">876504545</text:a></text:p>
          </table:table-cell>
          <table:table-cell table:style-name="ce42" office:value-type="string" calcext:value-type="string">
            <text:p>ГАФУРОВ АРТУР</text:p>
            <text:p>ГАФУРОВА МАРИ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52688270&amp;find=yes" xlink:type="simple">876531095</text:a></text:p>
          </table:table-cell>
          <table:table-cell table:style-name="ce42" office:value-type="string" calcext:value-type="string">
            <text:p>ЯКУБА ЯКОВ</text:p>
            <text:p>ЯКУБА ЮЛИЯ</text:p>
            <text:p>ЯКУБА Я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3013145&amp;find=yes" xlink:type="simple">876502965</text:a></text:p>
          </table:table-cell>
          <table:table-cell table:style-name="ce42" office:value-type="string" calcext:value-type="string">
            <text:p>ТАРАКАНОВА АЛЛА</text:p>
            <text:p>ВВЕДЕНСКАЯ ЕЛЕ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34902" calcext:value-type="float">
            <text:p>34 9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40604211&amp;find=yes" xlink:type="simple">856501656</text:a></text:p>
          </table:table-cell>
          <table:table-cell table:style-name="ce42" office:value-type="string" calcext:value-type="string">
            <text:p>САМЕЦКИЙ СТАНИСЛАВ</text:p>
            <text:p>ФРОЛОВА АД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1744361&amp;find=yes" xlink:type="simple">856501061</text:a></text:p>
          </table:table-cell>
          <table:table-cell table:style-name="ce42" office:value-type="string" calcext:value-type="string">
            <text:p>ФИШ ИНЕССА</text:p>
            <text:p>ПЛЯШКО ЛЮДМИЛ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5198061&amp;find=yes" xlink:type="simple">776520401</text:a></text:p>
          </table:table-cell>
          <table:table-cell table:style-name="ce42" office:value-type="string" calcext:value-type="string">
            <text:p>БЛИЗЕК ЛАДИСЛАВ</text:p>
            <text:p>БЛИЗКОВА АН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18248224&amp;find=yes" xlink:type="simple">876505389</text:a></text:p>
          </table:table-cell>
          <table:table-cell table:style-name="ce42" office:value-type="string" calcext:value-type="string">
            <text:p>ВЛАДИМИРОВА ОЛЬГА</text:p>
            <text:p>ВЛАДИМИРОВ ГЕРМАН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42993919&amp;find=yes" xlink:type="simple">856502014</text:a></text:p>
          </table:table-cell>
          <table:table-cell table:style-name="ce42" office:value-type="string" calcext:value-type="string">
            <text:p>АЛБОРОВА КСЕНИЯ</text:p>
            <text:p>ВЕТРОВ ОЛЕГ</text:p>
            <text:p>АЛБОРОВА АН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53564249&amp;find=yes" xlink:type="simple">776520494</text:a></text:p>
          </table:table-cell>
          <table:table-cell table:style-name="ce42" office:value-type="string" calcext:value-type="string">
            <text:p>СОКОЛОВА ЕЛЕНА</text:p>
            <text:p>САВЕНКОВА ОЛЬГА</text:p>
            <text:p>СОКОЛОВА ВАЛЕРИЯ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3884854&amp;find=yes" xlink:type="simple">876504414</text:a></text:p>
          </table:table-cell>
          <table:table-cell table:style-name="ce42" office:value-type="string" calcext:value-type="string">
            <text:p>СУШКОВА ИННА</text:p>
            <text:p>СУШКОВ ВАЛЕРИЙ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70265.25" calcext:value-type="float">
            <text:p>70 265,25</text:p>
          </table:table-cell>
          <table:table-cell table:style-name="ce58" office:value-type="float" office:value="69440.25" calcext:value-type="float">
            <text:p>69 4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8425269&amp;find=yes" xlink:type="simple">776520444</text:a></text:p>
          </table:table-cell>
          <table:table-cell table:style-name="ce42" office:value-type="string" calcext:value-type="string">
            <text:p>ЕВСЕЕВ РОМАН</text:p>
            <text:p>ЕВСЕЕВА ИРИ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30231592&amp;find=yes" xlink:type="simple">876503912</text:a></text:p>
          </table:table-cell>
          <table:table-cell table:style-name="ce42" office:value-type="string" calcext:value-type="string">
            <text:p>РИЗИН ПАВЕЛ</text:p>
            <text:p>РИЗИНА МАРИНА</text:p>
            <text:p>МИТРОХИНА ОЛЬГ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79128" calcext:value-type="float">
            <text:p>79 128,00</text:p>
          </table:table-cell>
          <table:table-cell table:style-name="ce58" office:value-type="float" office:value="78228" calcext:value-type="float">
            <text:p>78 228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89751967&amp;find=yes" xlink:type="simple">876531152</text:a></text:p>
          </table:table-cell>
          <table:table-cell table:style-name="ce42" office:value-type="string" calcext:value-type="string">
            <text:p>КИНОСЯН СТАНИСЛАВ</text:p>
            <text:p>РЕДЧЕНКО ЛИНД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3671877&amp;find=yes" xlink:type="simple">876505632</text:a></text:p>
          </table:table-cell>
          <table:table-cell table:style-name="ce42" office:value-type="string" calcext:value-type="string">
            <text:p>КНЫШ ЕВГЕНИЙ</text:p>
            <text:p>КНЫШ ЕЛЕ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036314202&amp;find=yes" xlink:type="simple">876531217</text:a></text:p>
          </table:table-cell>
          <table:table-cell table:style-name="ce42" office:value-type="string" calcext:value-type="string">
            <text:p>КАРАГЕВУРЯН КРИСТИНА</text:p>
            <text:p>ПЕТРОВА ЕЛЕНА</text:p>
            <text:p>ПЕТРОВ ДАНИИЛ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52190428&amp;find=yes" xlink:type="simple">876504798</text:a></text:p>
          </table:table-cell>
          <table:table-cell table:style-name="ce42" office:value-type="string" calcext:value-type="string">
            <text:p>ЛАЗАРЕВА НАДЕЖДА</text:p>
            <text:p>ЛАЗАРЕВ ИВАН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5127.5" calcext:value-type="float">
            <text:p>45 127,50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721824016&amp;find=yes" xlink:type="simple">876530926</text:a></text:p>
          </table:table-cell>
          <table:table-cell table:style-name="ce42" office:value-type="string" calcext:value-type="string">
            <text:p>ТКАЧЕНКО ВЛАДИМИР</text:p>
            <text:p>ТКАЧЕНКО ЕКАТЕРИНА</text:p>
            <text:p>ТИСЕЙКО МАРИНА</text:p>
            <text:p>КУДРОВ АЛЕКСАНДР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750757826&amp;find=yes" xlink:type="simple">876510176</text:a></text:p>
          </table:table-cell>
          <table:table-cell table:style-name="ce42" office:value-type="string" calcext:value-type="string">
            <text:p>МУХИНА РУФИНА</text:p>
            <text:p>ШЕШИНА МАРИНА</text:p>
            <text:p>ШТРЫКОВ АРТЕМ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70265.25" calcext:value-type="float">
            <text:p>70 265,25</text:p>
          </table:table-cell>
          <table:table-cell table:style-name="ce58" office:value-type="float" office:value="69440.25" calcext:value-type="float">
            <text:p>69 4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753168546&amp;find=yes" xlink:type="simple">776517391</text:a></text:p>
          </table:table-cell>
          <table:table-cell table:style-name="ce42" office:value-type="string" calcext:value-type="string">
            <text:p>КОДЕНКО АНДРЕЙ</text:p>
            <text:p>КОДЕНКО НАТАЛЬЯ</text:p>
            <text:p>КОДЕНКО ЕВ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3243791&amp;find=yes" xlink:type="simple">876509561</text:a></text:p>
          </table:table-cell>
          <table:table-cell table:style-name="ce42" office:value-type="string" calcext:value-type="string">
            <text:p>КОЗИН ОЛЕГ</text:p>
            <text:p>КОЗИНА СВЕТЛА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8922177424&amp;find=yes" xlink:type="simple">776520589</text:a></text:p>
          </table:table-cell>
          <table:table-cell table:style-name="ce42" office:value-type="string" calcext:value-type="string">
            <text:p>БОГАЧЕВ АНДРЕЙ</text:p>
            <text:p>ЛАРХАНИДИ АННА</text:p>
            <text:p>ЛАРХАНИДИ ТАТЬЯНА</text:p>
            <text:p>ЛАРХАНИДИ ЕЛИЗАВЕТ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3577474&amp;find=yes" xlink:type="simple">776520779</text:a></text:p>
          </table:table-cell>
          <table:table-cell table:style-name="ce42" office:value-type="string" calcext:value-type="string">
            <text:p>ИСЯНЧУРИН ФАРИТ</text:p>
            <text:p>ЛАТЫПОВА РАИС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955399519&amp;find=yes" xlink:type="simple">876526714</text:a></text:p>
          </table:table-cell>
          <table:table-cell table:style-name="ce42" office:value-type="string" calcext:value-type="string">
            <text:p>ЕФИМОВА ЕЛЕ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40614.75" calcext:value-type="float">
            <text:p>40 614,75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955727219&amp;find=yes" xlink:type="simple">876530184</text:a></text:p>
          </table:table-cell>
          <table:table-cell table:style-name="ce42" office:value-type="string" calcext:value-type="string">
            <text:p>СТРЕЛЬЦОВ ОЛЕГ</text:p>
            <text:p>СТРЕЛЬЦОВА ЕЛЕНА</text:p>
            <text:p>СТРЕЛЬЦОВА ВЕРОНИК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5862.75" calcext:value-type="float">
            <text:p>5 862,75</text:p>
          </table:table-cell>
          <table:table-cell table:style-name="ce58" office:value-type="float" office:value="5787.75" calcext:value-type="float">
            <text:p>5 78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3086625&amp;find=yes" xlink:type="simple">776520295</text:a></text:p>
          </table:table-cell>
          <table:table-cell table:style-name="ce42" office:value-type="string" calcext:value-type="string">
            <text:p>АДАМЯН АРТЕМ</text:p>
            <text:p>АДАМЯН АНН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1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4850254471&amp;find=yes" xlink:type="simple">876509246</text:a></text:p>
          </table:table-cell>
          <table:table-cell table:style-name="ce42" office:value-type="string" calcext:value-type="string">
            <text:p>КОПАНЕВА ЕКАТЕРИНА</text:p>
            <text:p>ФАСТОВЦОВ НИКОЛАЙ</text:p>
            <text:p>ФАСТОВЦОВА МАРГАРИТА</text:p>
          </table:table-cell>
          <table:table-cell table:style-name="ce51" office:value-type="string" calcext:value-type="string">
            <text:p>15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89428.5" calcext:value-type="float">
            <text:p>89 428,50</text:p>
          </table:table-cell>
          <table:table-cell table:style-name="ce58" office:value-type="float" office:value="88378.5" calcext:value-type="float">
            <text:p>88 3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17228823&amp;find=yes" xlink:type="simple">876508353</text:a></text:p>
          </table:table-cell>
          <table:table-cell table:style-name="ce42" office:value-type="string" calcext:value-type="string">
            <text:p>ДОРОНИН АНДРЕЙ</text:p>
            <text:p>ДОРОНИНА ВАЛЕНТИНА</text:p>
            <text:p>ДОРОНИН ДМИТРИЙ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56652" calcext:value-type="float">
            <text:p>56 652,00</text:p>
          </table:table-cell>
          <table:table-cell table:style-name="ce58" office:value-type="float" office:value="56052" calcext:value-type="float">
            <text:p>56 05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44878318&amp;find=yes" xlink:type="simple">856503988</text:a></text:p>
          </table:table-cell>
          <table:table-cell table:style-name="ce42" office:value-type="string" calcext:value-type="string">
            <text:p>PERMINOV ALEKSANDR</text:p>
            <text:p>СЫСКОВА ЕЛЕНА</text:p>
            <text:p>СЫСКОВА МАРГАРИТ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6596273&amp;find=yes" xlink:type="simple">876508788</text:a></text:p>
          </table:table-cell>
          <table:table-cell table:style-name="ce42" office:value-type="string" calcext:value-type="string">
            <text:p>ХОРОВ АЛЕКСАНДР</text:p>
            <text:p>ХОРОВА ЕЛЕНА</text:p>
            <text:p>ХОРОВА МАРГАРИТ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3798490&amp;find=yes" xlink:type="simple">856503260</text:a></text:p>
          </table:table-cell>
          <table:table-cell table:style-name="ce42" office:value-type="string" calcext:value-type="string">
            <text:p>СЕРГЕЕВА НАДЕЖДА</text:p>
            <text:p>ТЮЛЯКОВА ВИКТОРИЯ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57774945&amp;find=yes" xlink:type="simple">776520460</text:a></text:p>
          </table:table-cell>
          <table:table-cell table:style-name="ce42" office:value-type="string" calcext:value-type="string">
            <text:p>СОКОЛОВА ЕЛЕНА</text:p>
            <text:p>САВЕНКОВА ОЛЬГА</text:p>
            <text:p>СОКОЛОВА ВАЛЕРИЯ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16049416&amp;find=yes" xlink:type="simple">876501586</text:a></text:p>
          </table:table-cell>
          <table:table-cell table:style-name="ce42" office:value-type="string" calcext:value-type="string">
            <text:p>ЛИГАЙ НАТАЛЬЯ</text:p>
            <text:p>ЛИГАЙ ФЕДОР</text:p>
            <text:p>ЛИГАЙ КИРИЛЛ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29313.75" calcext:value-type="float">
            <text:p>29 313,75</text:p>
          </table:table-cell>
          <table:table-cell table:style-name="ce58" office:value-type="float" office:value="28938.75" calcext:value-type="float">
            <text:p>28 938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17215476&amp;find=yes" xlink:type="simple">876503591</text:a></text:p>
          </table:table-cell>
          <table:table-cell table:style-name="ce42" office:value-type="string" calcext:value-type="string">
            <text:p>ГОРЬКОВЕНКО АНДРЕЙ</text:p>
            <text:p>ГОРЬКОВЕНКО ВАСИЛИНА</text:p>
            <text:p>ГОРЬКОВЕНКО ДЕНИС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21813.75" calcext:value-type="float">
            <text:p>21 81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18416116&amp;find=yes" xlink:type="simple">876506711</text:a></text:p>
          </table:table-cell>
          <table:table-cell table:style-name="ce42" office:value-type="string" calcext:value-type="string">
            <text:p>ЮШКОВ ВЛАДИСЛАВ</text:p>
            <text:p>ЮШКОВА РЕЗЕД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1396271&amp;find=yes" xlink:type="simple">856502396</text:a></text:p>
          </table:table-cell>
          <table:table-cell table:style-name="ce42" office:value-type="string" calcext:value-type="string">
            <text:p>МАЛЕВАННАЯ ОЛЬГА</text:p>
            <text:p>ПОНОМАРЕВ МИХАИЛ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46805486&amp;find=yes" xlink:type="simple">876500666</text:a></text:p>
          </table:table-cell>
          <table:table-cell table:style-name="ce42" office:value-type="string" calcext:value-type="string">
            <text:p>ПРИСЯЖНЮК АЛЕКСАНДРА</text:p>
            <text:p>СОКОЛОВ КОНСТАНТИН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9493441&amp;find=yes" xlink:type="simple">876502276</text:a></text:p>
          </table:table-cell>
          <table:table-cell table:style-name="ce42" office:value-type="string" calcext:value-type="string">
            <text:p>БАБУРИНА ИРИНА</text:p>
            <text:p>БАБУРИН АЛЕКСАНДР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0327031&amp;find=yes" xlink:type="simple">876508866</text:a></text:p>
          </table:table-cell>
          <table:table-cell table:style-name="ce42" office:value-type="string" calcext:value-type="string">
            <text:p>СКОРОБОГАТОВ ИВАН</text:p>
            <text:p>СКОРОБОГАТОВА ОЛЕСЯ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0634541&amp;find=yes" xlink:type="simple">876504476</text:a></text:p>
          </table:table-cell>
          <table:table-cell table:style-name="ce42" office:value-type="string" calcext:value-type="string">
            <text:p>ПОПОВИЧ ДЕНИС</text:p>
            <text:p>ПОПОВИЧ НАТАЛЬЯ</text:p>
            <text:p>ПОПОВИЧ МАРИЯ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51456141&amp;find=yes" xlink:type="simple">876506851</text:a></text:p>
          </table:table-cell>
          <table:table-cell table:style-name="ce42" office:value-type="string" calcext:value-type="string">
            <text:p>ГРАМАТЧИКОВА ВАЛЕНТИНА</text:p>
            <text:p>ГРАМАТЧИКОВ ВЛАДИМИР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2682061&amp;find=yes" xlink:type="simple">876510696</text:a></text:p>
          </table:table-cell>
          <table:table-cell table:style-name="ce42" office:value-type="string" calcext:value-type="string">
            <text:p>БАЙКОВА НАТАЛЬЯ</text:p>
            <text:p>БАЙКОВ МАКСИМ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26176.5" calcext:value-type="float">
            <text:p>26 1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3037981&amp;find=yes" xlink:type="simple">776501041</text:a></text:p>
          </table:table-cell>
          <table:table-cell table:style-name="ce42" office:value-type="string" calcext:value-type="string">
            <text:p>ЕФИМОВА ИРИНА</text:p>
            <text:p>СИНИЦА ВАЛЕРИЙ</text:p>
            <text:p>СИНИЦА АЛЕКСАНДР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9627.5" calcext:value-type="float">
            <text:p>49 627,50</text:p>
          </table:table-cell>
          <table:table-cell table:style-name="ce58" office:value-type="float" office:value="48877.5" calcext:value-type="float">
            <text:p>48 8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14132224&amp;find=yes" xlink:type="simple">856506174</text:a></text:p>
          </table:table-cell>
          <table:table-cell table:style-name="ce42" office:value-type="string" calcext:value-type="string">
            <text:p>УТКИНА НАТАЛИЯ</text:p>
            <text:p>УТКИН НИКИТ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47852194&amp;find=yes" xlink:type="simple">856505789</text:a></text:p>
          </table:table-cell>
          <table:table-cell table:style-name="ce42" office:value-type="string" calcext:value-type="string">
            <text:p>ЧЕРНЯВСКИЙ ВЛАДИМИР</text:p>
            <text:p>ЧЕРНЯВСКАЯ ОКСАНА</text:p>
            <text:p>ЧЕРНЯВСКАЯ СОФИЯ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50502534&amp;find=yes" xlink:type="simple">876509864</text:a></text:p>
          </table:table-cell>
          <table:table-cell table:style-name="ce42" office:value-type="string" calcext:value-type="string">
            <text:p>САЛАХИЕВ РИНАТ</text:p>
            <text:p>САЛАХИЕВА ГУЛЬНАЗ</text:p>
            <text:p>САЛАХИЕВА АДЕЛЯ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41039.25" calcext:value-type="float">
            <text:p>41 039,25</text:p>
          </table:table-cell>
          <table:table-cell table:style-name="ce58" office:value-type="float" office:value="40514.25" calcext:value-type="float">
            <text:p>40 51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0865679&amp;find=yes" xlink:type="simple">876504164</text:a></text:p>
          </table:table-cell>
          <table:table-cell table:style-name="ce42" office:value-type="string" calcext:value-type="string">
            <text:p>КАЛИНКИН СЕРГЕЙ</text:p>
            <text:p>КАЛИНКИНА ЕЛЕ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31938.75" calcext:value-type="float">
            <text:p>31 938,75</text:p>
          </table:table-cell>
          <table:table-cell table:style-name="ce58" office:value-type="float" office:value="31563.75" calcext:value-type="float">
            <text:p>31 56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50885914&amp;find=yes" xlink:type="simple">876510169</text:a></text:p>
          </table:table-cell>
          <table:table-cell table:style-name="ce42" office:value-type="string" calcext:value-type="string">
            <text:p>МЫСЕВА АННА</text:p>
            <text:p>МЫСЕВ АЛЕКСАНДР</text:p>
            <text:p>РЕВИНСКИЙ НИКИТА</text:p>
            <text:p>РЕВИНСКАЯ Я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55166059&amp;find=yes" xlink:type="simple">776520854</text:a></text:p>
          </table:table-cell>
          <table:table-cell table:style-name="ce42" office:value-type="string" calcext:value-type="string">
            <text:p>ЕМЕЛЬЯНОВ ДМИТРИЙ</text:p>
            <text:p>ЕМЕЛЬЯНОВА ОЛЬГА</text:p>
            <text:p>ЕМЕЛЬЯНОВ ЗАХАР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8581.5" calcext:value-type="float">
            <text:p>8 581,50</text:p>
          </table:table-cell>
          <table:table-cell table:style-name="ce58" office:value-type="float" office:value="8506.5" calcext:value-type="float">
            <text:p>8 506,5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55632869&amp;find=yes" xlink:type="simple">876509374</text:a></text:p>
          </table:table-cell>
          <table:table-cell table:style-name="ce42" office:value-type="string" calcext:value-type="string">
            <text:p>КОРЖОВА АННА</text:p>
            <text:p>КОРЖОВ ДМИТРИЙ</text:p>
            <text:p>КОРЖОВА ВЕРОНИК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127294292&amp;find=yes" xlink:type="simple">856506387</text:a></text:p>
          </table:table-cell>
          <table:table-cell table:style-name="ce42" office:value-type="string" calcext:value-type="string">
            <text:p>КАПИТАН АЛЕКСАНДР</text:p>
            <text:p>ЛИВЕНЦОВА АЛЕКСАНДРА</text:p>
            <text:p>КАПИТАН КИРИЛЛ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85815" calcext:value-type="float">
            <text:p>85 815,00</text:p>
          </table:table-cell>
          <table:table-cell table:style-name="ce58" office:value-type="float" office:value="85065" calcext:value-type="float">
            <text:p>85 065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29463772&amp;find=yes" xlink:type="simple">876503422</text:a></text:p>
          </table:table-cell>
          <table:table-cell table:style-name="ce42" office:value-type="string" calcext:value-type="string">
            <text:p>ЗИНЧЕНКО ЛЕОНИД</text:p>
            <text:p>ЗИНЧЕНКЗИНЧЕНКО ГАЛИ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132249562&amp;find=yes" xlink:type="simple">876505327</text:a></text:p>
          </table:table-cell>
          <table:table-cell table:style-name="ce42" office:value-type="string" calcext:value-type="string">
            <text:p>ШОРИН АЛЕКСАНДР</text:p>
            <text:p>ШОРИНА МАРИНА</text:p>
            <text:p>ШОРИНА АНАСТАСИЯ</text:p>
            <text:p>ШОРИН АРТЕМ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85815" calcext:value-type="float">
            <text:p>85 815,00</text:p>
          </table:table-cell>
          <table:table-cell table:style-name="ce58" office:value-type="float" office:value="85065" calcext:value-type="float">
            <text:p>85 065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034809182&amp;find=yes" xlink:type="simple">876509527</text:a></text:p>
          </table:table-cell>
          <table:table-cell table:style-name="ce42" office:value-type="string" calcext:value-type="string">
            <text:p>ЧЕРЕПАНОВ ГРИГОРИЙ</text:p>
            <text:p>ЛОЙКО СВЕТЛАНА</text:p>
            <text:p>ЧЕРЕПАНОВА МАРИАН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5998217&amp;find=yes" xlink:type="simple">776501052</text:a></text:p>
          </table:table-cell>
          <table:table-cell table:style-name="ce42" office:value-type="string" calcext:value-type="string">
            <text:p>ЕФИМОВ ВАЛЕРИЙ</text:p>
            <text:p>ЕФИМОВА СВЕТЛА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0060846&amp;find=yes" xlink:type="simple">876507521</text:a></text:p>
          </table:table-cell>
          <table:table-cell table:style-name="ce42" office:value-type="string" calcext:value-type="string">
            <text:p>ПОГАРСКАЯ МАРИНА</text:p>
            <text:p>ПОГАРСКИЙ ВАСИЛИЙ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0566646&amp;find=yes" xlink:type="simple">876509761</text:a></text:p>
          </table:table-cell>
          <table:table-cell table:style-name="ce42" office:value-type="string" calcext:value-type="string">
            <text:p>ГОДЕЛАШВИЛИ ЗУРАБ</text:p>
            <text:p>КРАСЕВА СВЕТЛА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752802281&amp;find=yes" xlink:type="simple">876508961</text:a></text:p>
          </table:table-cell>
          <table:table-cell table:style-name="ce42" office:value-type="string" calcext:value-type="string">
            <text:p>ПАВЛЮЧЕНКО АЛЕКСАНДР</text:p>
            <text:p>СУББОТИНА НАТАЛИЯ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18650704&amp;find=yes" xlink:type="simple">876506414</text:a></text:p>
          </table:table-cell>
          <table:table-cell table:style-name="ce42" office:value-type="string" calcext:value-type="string">
            <text:p>МАРТЮШЕВ СЕРГЕЙ</text:p>
            <text:p>МАРТЮШЕВА ЛЮДМИЛ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19092164&amp;find=yes" xlink:type="simple">876508379</text:a></text:p>
          </table:table-cell>
          <table:table-cell table:style-name="ce42" office:value-type="string" calcext:value-type="string">
            <text:p>ВАВИЛОВА СВЕТЛАНА</text:p>
            <text:p>ВАВИЛОВ АНДРЕЙ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8919441804&amp;find=yes" xlink:type="simple">876509379</text:a></text:p>
          </table:table-cell>
          <table:table-cell table:style-name="ce42" office:value-type="string" calcext:value-type="string">
            <text:p>ДМИТРИЕВА АННА</text:p>
            <text:p>БИКТАГИРОВ АМИР</text:p>
            <text:p>БИКТАГИРОВ ДАМИР</text:p>
            <text:p>ДМИТРИЕВ СЕРГЕЙ</text:p>
            <text:p>ДМИТРИЕВА НАТАЛЬЯ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83916" calcext:value-type="float">
            <text:p>83 916,00</text:p>
          </table:table-cell>
          <table:table-cell table:style-name="ce58" office:value-type="float" office:value="82866" calcext:value-type="float">
            <text:p>82 866,0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49482674&amp;find=yes" xlink:type="simple">876505489</text:a></text:p>
          </table:table-cell>
          <table:table-cell table:style-name="ce42" office:value-type="string" calcext:value-type="string">
            <text:p>КАРАШЕВИЧ ИРИНА</text:p>
            <text:p>КАРАШЕВИЧ ЮРИЙ</text:p>
            <text:p>КАРАШЕВИЧ КИРИЛЛ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35407.5" calcext:value-type="float">
            <text:p>35 407,50</text:p>
          </table:table-cell>
          <table:table-cell table:style-name="ce58" office:value-type="float" office:value="35032.5" calcext:value-type="float">
            <text:p>35 032,50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51272689&amp;find=yes" xlink:type="simple">876510324</text:a></text:p>
          </table:table-cell>
          <table:table-cell table:style-name="ce42" office:value-type="string" calcext:value-type="string">
            <text:p>БАХТИЯРОВА РАЗИЯ</text:p>
            <text:p>БАХТИЯРОВ ИБРАГИМ</text:p>
            <text:p>ЧАВДУРОВА МИЛА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46902" calcext:value-type="float">
            <text:p>46 902,00</text:p>
          </table:table-cell>
          <table:table-cell table:style-name="ce58" office:value-type="float" office:value="46302" calcext:value-type="float">
            <text:p>46 3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3198274&amp;find=yes" xlink:type="simple">776513399</text:a></text:p>
          </table:table-cell>
          <table:table-cell table:style-name="ce42" office:value-type="string" calcext:value-type="string">
            <text:p>ЩЕРБАКОВ РОМАН</text:p>
            <text:p>КОПУСОВ ДМИТРИЙ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17.09.2016</text:p>
          </table:table-cell>
          <table:table-cell table:style-name="ce58" office:value-type="float" office:value="7587.75" calcext:value-type="float">
            <text:p>7 587,75</text:p>
          </table:table-cell>
          <table:table-cell table:style-name="ce58" office:value-type="float" office:value="7512.75" calcext:value-type="float">
            <text:p>7 51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19955320&amp;find=yes" xlink:type="simple">876510080</text:a></text:p>
          </table:table-cell>
          <table:table-cell table:style-name="ce42" office:value-type="string" calcext:value-type="string">
            <text:p>БАЛАШОВ АЛЕКСЕЙ</text:p>
            <text:p>БАЛАШОВА ЕЛЕ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48883470&amp;find=yes" xlink:type="simple">876505860</text:a></text:p>
          </table:table-cell>
          <table:table-cell table:style-name="ce42" office:value-type="string" calcext:value-type="string">
            <text:p>КРАВЦОВ РОМАН</text:p>
            <text:p>КРЕХОВИЧ ЕЛЕ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31938.75" calcext:value-type="float">
            <text:p>31 938,75</text:p>
          </table:table-cell>
          <table:table-cell table:style-name="ce58" office:value-type="float" office:value="31563.75" calcext:value-type="float">
            <text:p>31 56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9849558055&amp;find=yes" xlink:type="simple">876509205</text:a></text:p>
          </table:table-cell>
          <table:table-cell table:style-name="ce42" office:value-type="string" calcext:value-type="string">
            <text:p>КРАПИВИН СЕРГЕЙ</text:p>
            <text:p>КРАПИВИНА ЛЮДМИЛ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<text:a xlink:href="https://internal.bgoperator.ru/tozaya?idTour=104416099849904485&amp;find=yes" xlink:type="simple">876508365</text:a></text:p>
          </table:table-cell>
          <table:table-cell table:style-name="ce42" office:value-type="string" calcext:value-type="string">
            <text:p>НЕМИРОВСКИЙ РУСЛАН</text:p>
            <text:p>НЕМИРОВСКАЯ НАТАЛЬЯ</text:p>
            <text:p>НЕМИРОВСКИЙ МАКСИМ</text:p>
            <text:p>НЕМИРОВСКИЙ НИКИТ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00004225720337&amp;find=yes" xlink:type="simple">856500292</text:a></text:p>
          </table:table-cell>
          <table:table-cell table:style-name="ce42" office:value-type="string" calcext:value-type="string">
            <text:p>ПАНФИЛОВ СЕРГЕЙ</text:p>
            <text:p>ПАНФИЛОВА ЮЛИЯ</text:p>
            <text:p>КОРОЛЕВА ОЛЬГА</text:p>
            <text:p>ПАНФИЛОВА АНГЕЛИ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95361.75" calcext:value-type="float">
            <text:p>95 361,75</text:p>
          </table:table-cell>
          <table:table-cell table:style-name="ce58" table:formula="of:=[.E830]-[.G830]" office:value-type="float" office:value="93711.75" calcext:value-type="float">
            <text:p>93 711,75</text:p>
          </table:table-cell>
          <table:table-cell table:style-name="ce58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4452918838&amp;find=yes" xlink:type="simple">876507558</text:a></text:p>
          </table:table-cell>
          <table:table-cell table:style-name="ce42" office:value-type="string" calcext:value-type="string">
            <text:p>МАШЕВСКИЙ АЛЕКСЕЙ</text:p>
            <text:p>МАШЕВСКАЯ АНАСТАСИЯ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4543204895&amp;find=yes" xlink:type="simple">856502200</text:a></text:p>
          </table:table-cell>
          <table:table-cell table:style-name="ce42" office:value-type="string" calcext:value-type="string">
            <text:p>ЕМЕЦ ВАЛЕНТИН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54153" calcext:value-type="float">
            <text:p>54 153,00</text:p>
          </table:table-cell>
          <table:table-cell table:style-name="ce58" office:value-type="float" office:value="53253" calcext:value-type="float">
            <text:p>53 2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841415926&amp;find=yes" xlink:type="simple">856502181</text:a></text:p>
          </table:table-cell>
          <table:table-cell table:style-name="ce42" office:value-type="string" calcext:value-type="string">
            <text:p>БРУСНИЧНИКОВА ОКСАНА</text:p>
            <text:p>БРУСНИЧНИКОВ ПАВЕЛ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70365.75" calcext:value-type="float">
            <text:p>70 365,75</text:p>
          </table:table-cell>
          <table:table-cell table:style-name="ce58" office:value-type="float" office:value="69390.75" calcext:value-type="float">
            <text:p>69 390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047057174&amp;find=yes" xlink:type="simple">876501244</text:a></text:p>
          </table:table-cell>
          <table:table-cell table:style-name="ce42" office:value-type="string" calcext:value-type="string">
            <text:p>РОДИОНОВ ИГОРЬ</text:p>
            <text:p>РОДИОНОВА АЛЛА</text:p>
            <text:p>РОДИОНОВА ВЕР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59540.25" calcext:value-type="float">
            <text:p>59 540,25</text:p>
          </table:table-cell>
          <table:table-cell table:style-name="ce58" office:value-type="float" office:value="58715.25" calcext:value-type="float">
            <text:p>58 71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032914162&amp;find=yes" xlink:type="simple">876507447</text:a></text:p>
          </table:table-cell>
          <table:table-cell table:style-name="ce42" office:value-type="string" calcext:value-type="string">
            <text:p>ХАФИЗОВ РАФИС</text:p>
            <text:p>ХАФИЗОВА ОЛЬГА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98640.75" calcext:value-type="float">
            <text:p>98 640,75</text:p>
          </table:table-cell>
          <table:table-cell table:style-name="ce58" office:value-type="float" office:value="97665.75" calcext:value-type="float">
            <text:p>97 665,75</text:p>
          </table:table-cell>
          <table:table-cell table:style-name="ce58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955634769&amp;find=yes" xlink:type="simple">876509389</text:a></text:p>
          </table:table-cell>
          <table:table-cell table:style-name="ce42" office:value-type="string" calcext:value-type="string">
            <text:p>ИВАНЦОВ КОНСТАНТИН</text:p>
            <text:p>ИВАНЦОВА ЛЮБОВЬ</text:p>
          </table:table-cell>
          <table:table-cell table:style-name="ce51" office:value-type="string" calcext:value-type="string">
            <text:p>16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0118647561&amp;find=yes" xlink:type="simple">876504723</text:a></text:p>
          </table:table-cell>
          <table:table-cell table:style-name="ce49"/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58627.5" calcext:value-type="float">
            <text:p>58 627,50</text:p>
          </table:table-cell>
          <table:table-cell table:style-name="ce58" office:value-type="float" office:value="57877.5" calcext:value-type="float">
            <text:p>57 8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43703898&amp;find=yes" xlink:type="simple">856502923</text:a></text:p>
          </table:table-cell>
          <table:table-cell table:style-name="ce42" office:value-type="string" calcext:value-type="string">
            <text:p>ПАХОМОВА ЮЛИЯ</text:p>
            <text:p>ВАСИЛЬЕВА СВЕТЛАНА</text:p>
            <text:p>ПАХОМОВА ТАТЬЯНА</text:p>
            <text:p>ПАХОМОВ ИВАН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19765680&amp;find=yes" xlink:type="simple">876509095</text:a></text:p>
          </table:table-cell>
          <table:table-cell table:style-name="ce42" office:value-type="string" calcext:value-type="string">
            <text:p>ДОГАДИН ВАСИЛИЙ</text:p>
            <text:p>ЗАЕВА СВЕТЛАНА</text:p>
            <text:p>АРХИПОВА КЛАВДИЯ</text:p>
            <text:p>АРХИПОВ АЛЕКСАНДР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91053" calcext:value-type="float">
            <text:p>91 053,00</text:p>
          </table:table-cell>
          <table:table-cell table:style-name="ce58" office:value-type="float" office:value="90153" calcext:value-type="float">
            <text:p>90 153,00</text:p>
          </table:table-cell>
          <table:table-cell table:style-name="ce58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26">
          <table:table-cell table:style-name="ce42" office:value-type="string" calcext:value-type="string">
            <text:p><text:a xlink:href="https://internal.bgoperator.ru/tozaya?idTour=104416094520003040&amp;find=yes" xlink:type="simple">876510220</text:a></text:p>
          </table:table-cell>
          <table:table-cell table:style-name="ce42" office:value-type="string" calcext:value-type="string">
            <text:p>ВОРОБЬЕВА ОКСАНА</text:p>
            <text:p>ВОРОБЬЕВ ВАДИМ</text:p>
            <text:p>ГОРБ ЕЛЕНА</text:p>
            <text:p>ГОРБ ИЛЬЯ</text:p>
            <text:p>МАКЕРОВ ДМИТРИЙ</text:p>
            <text:p>МАКЕРОВА АНАСТАСИЯ</text:p>
            <text:p>КРЫЛОВ АНАТОЛИЙ</text:p>
            <text:p>ЗЕЛЯЕВ СЕРГЕЙ</text:p>
            <text:p>БУРЦЕВ АРТЕМ</text:p>
            <text:p>ЕФРЕМОВ ВЯЧЕСЛАВ</text:p>
            <text:p>НАВАЛИХИНА ОЛЬГА</text:p>
            <text:p>ВОЛКОВА ТАТЬЯНА</text:p>
            <text:p>ПОТАПОВА ЛАРИСА</text:p>
            <text:p>АЛЕКСАНДРОВА НАТАЛЬЯ</text:p>
            <text:p>ЛАПИНА ЕЛЕНА</text:p>
            <text:p>ЮЖАНИНОВА АННА</text:p>
            <text:p>ТЕРЕНТЬЕВА ЕВГЕНИЯ</text:p>
            <text:p>ВОРОНОВА АРИНА</text:p>
            <text:p>ТОКАРЕВ АНДРЕЙ</text:p>
            <text:p>ГОФМАН МАРИЯ</text:p>
            <text:p>БОРИСОВА ИРИНА</text:p>
            <text:p>ЧЕПУРОВА НАДЕЖДА</text:p>
            <text:p>КУСТОВА ТАТЬЯНА</text:p>
            <text:p>СТАРКОВА НАДЕЖДА</text:p>
            <text:p>КУСТОВА РАИСА</text:p>
            <text:p>КАЛАШНИК ИРИНА</text:p>
            <text:p>ОЖГИХИН ЮРИЙ</text:p>
            <text:p>БОТАЛОВА ТАТЬЯНА</text:p>
            <text:p>ДУБЫШЕВА ТАТЬЯНА</text:p>
            <text:p>СЕМЧЕНКО ЛЕОНИД</text:p>
            <text:p>НАУМОВ ДМИТРИЙ</text:p>
            <text:p>КАЧКИНЦЕВ НИКОЛАЙ</text:p>
            <text:p>ГЕЦЕЛЕВИЧ КАЛМАН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467013" calcext:value-type="float">
            <text:p>467 013,00</text:p>
          </table:table-cell>
          <table:table-cell table:style-name="ce58" office:value-type="float" office:value="463113" calcext:value-type="float">
            <text:p>463 113,00</text:p>
          </table:table-cell>
          <table:table-cell table:style-name="ce58" office:value-type="float" office:value="3900" calcext:value-type="float">
            <text:p>3 9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0642805&amp;find=yes" xlink:type="simple">876509510</text:a></text:p>
          </table:table-cell>
          <table:table-cell table:style-name="ce42" office:value-type="string" calcext:value-type="string">
            <text:p>АНОХИН АНДРЕЙ</text:p>
            <text:p>АНОХИНА АЛЛ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27063.75" calcext:value-type="float">
            <text:p>27 063,75</text:p>
          </table:table-cell>
          <table:table-cell table:style-name="ce58" office:value-type="float" office:value="26688.75" calcext:value-type="float">
            <text:p>26 688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15284436&amp;find=yes" xlink:type="simple">876500806</text:a></text:p>
          </table:table-cell>
          <table:table-cell table:style-name="ce42" office:value-type="string" calcext:value-type="string">
            <text:p>ПУТРУНИНА ЕЛЕНА</text:p>
            <text:p>КУДРЯШОВ ЕВГЕНИЙ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18033856&amp;find=yes" xlink:type="simple">876506186</text:a></text:p>
          </table:table-cell>
          <table:table-cell table:style-name="ce42" office:value-type="string" calcext:value-type="string">
            <text:p>ГЛУШКОВ СЕРГЕЙ</text:p>
            <text:p>ГЛУШКОВА ТАТЬЯНА</text:p>
            <text:p>ГЛУШКОВ ЯРОСЛАВ</text:p>
            <text:p>ГЛУШКОВ ЛЕОНИД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<text:a xlink:href="https://internal.bgoperator.ru/tozaya?idTour=104416094842720246&amp;find=yes" xlink:type="simple">856503481</text:a></text:p>
          </table:table-cell>
          <table:table-cell table:style-name="ce42" office:value-type="string" calcext:value-type="string">
            <text:p>ТОКАРЕВА НИНА</text:p>
            <text:p>ТОКАРЕВ АЛЕКСАНДР</text:p>
            <text:p>ОЖГИБЕСОВА СВЕТЛАНА</text:p>
            <text:p>ОЖГИБЕСОВ АЛЕКСАНДР</text:p>
            <text:p>ОВЧАРЕНКО НАТАЛИЯ</text:p>
            <text:p>НЕГОДАЕВА ЛИДИЯ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120492.7" calcext:value-type="float">
            <text:p>120 492,70</text:p>
          </table:table-cell>
          <table:table-cell table:style-name="ce58" office:value-type="float" office:value="118917.7" calcext:value-type="float">
            <text:p>118 917,70</text:p>
          </table:table-cell>
          <table:table-cell table:style-name="ce5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847689486&amp;find=yes" xlink:type="simple">876501781</text:a></text:p>
          </table:table-cell>
          <table:table-cell table:style-name="ce42" office:value-type="string" calcext:value-type="string">
            <text:p>ГОНЧАРЕНКО ИРИНА</text:p>
            <text:p>ГОНЧАРЕНКО АНДРЕЙ</text:p>
            <text:p>ГОНЧАРЕНКО ЕГОР</text:p>
            <text:p>ГОНЧАРЕНКО АНАСТАСИЯ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58627.5" calcext:value-type="float">
            <text:p>58 627,50</text:p>
          </table:table-cell>
          <table:table-cell table:style-name="ce58" office:value-type="float" office:value="57877.5" calcext:value-type="float">
            <text:p>57 8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65" office:value-type="string" calcext:value-type="string">
            <text:p><text:a xlink:href="https://internal.bgoperator.ru/tozaya?idTour=104416094847976866&amp;find=yes" xlink:type="simple">756500426</text:a></text:p>
          </table:table-cell>
          <table:table-cell table:style-name="ce65" office:value-type="string" calcext:value-type="string">
            <text:p>ЛАЙХТМАН ИРИНА</text:p>
            <text:p>КОНСТАНТИНОВСКАЯ МАРИЯ</text:p>
          </table:table-cell>
          <table:table-cell table:style-name="ce66" office:value-type="string" calcext:value-type="string">
            <text:p>17.09.2016</text:p>
          </table:table-cell>
          <table:table-cell table:style-name="ce66" office:value-type="string" calcext:value-type="string">
            <text:p>24.09.2016</text:p>
          </table:table-cell>
          <table:table-cell table:style-name="ce67" office:value-type="float" office:value="29414" calcext:value-type="float">
            <text:p>29 414,00</text:p>
          </table:table-cell>
          <table:table-cell table:style-name="ce67" table:formula="of:=[.E846]-[.G846]" office:value-type="float" office:value="28889" calcext:value-type="float">
            <text:p>28 889,00</text:p>
          </table:table-cell>
          <table:table-cell table:style-name="ce67" office:value-type="float" office:value="525" calcext:value-type="float">
            <text:p>525,00</text:p>
          </table:table-cell>
          <table:table-cell table:style-name="ce68"/>
          <table:table-cell/>
          <table:table-cell table:style-name="ce75"/>
          <table:table-cell table:style-name="ce68" table:number-columns-repeated="1014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851522666&amp;find=yes" xlink:type="simple">876500336</text:a></text:p>
          </table:table-cell>
          <table:table-cell table:style-name="ce42" office:value-type="string" calcext:value-type="string">
            <text:p>ВОРОНЧИХИН АЛЕКСАНДР</text:p>
            <text:p>ВОРОНЧИХИНА ЮЛИЯ</text:p>
            <text:p>ВОРОНЧИХИН ДЕМИД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2664451&amp;find=yes" xlink:type="simple">876502301</text:a></text:p>
          </table:table-cell>
          <table:table-cell table:style-name="ce42" office:value-type="string" calcext:value-type="string">
            <text:p>ФИЛАТОВ ВАЛЕРИЙ</text:p>
            <text:p>ФИЛАТОВА АЛЬБИ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4514206&amp;find=yes" xlink:type="simple">876506121</text:a></text:p>
          </table:table-cell>
          <table:table-cell table:style-name="ce42" office:value-type="string" calcext:value-type="string">
            <text:p>ХУДЯКОВ АЛЕКСАНДР</text:p>
            <text:p>ЧЕРНЫШОВА ЛЮБОВЬ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15922084&amp;find=yes" xlink:type="simple">876501379</text:a></text:p>
          </table:table-cell>
          <table:table-cell table:style-name="ce42" office:value-type="string" calcext:value-type="string">
            <text:p>САМКОВА ОЛЬГ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16101" calcext:value-type="float">
            <text:p>16 101,00</text:p>
          </table:table-cell>
          <table:table-cell table:style-name="ce58" office:value-type="float" office:value="15801" calcext:value-type="float">
            <text:p>15 80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17451524&amp;find=yes" xlink:type="simple">876503316</text:a></text:p>
          </table:table-cell>
          <table:table-cell table:style-name="ce42" office:value-type="string" calcext:value-type="string">
            <text:p>ЖИТКОВА ЕЛЕНА</text:p>
            <text:p>ЖИТКОВ ВЛАДИМИР</text:p>
            <text:p>ЖИТКОВА ЕВ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42907.5" calcext:value-type="float">
            <text:p>42 907,50</text:p>
          </table:table-cell>
          <table:table-cell table:style-name="ce58" office:value-type="float" office:value="42532.5" calcext:value-type="float">
            <text:p>42 532,50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49175209&amp;find=yes" xlink:type="simple">856504864</text:a></text:p>
          </table:table-cell>
          <table:table-cell table:style-name="ce42" office:value-type="string" calcext:value-type="string">
            <text:p>ПОПОВА ОЛЬГ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0636789&amp;find=yes" xlink:type="simple">876507789</text:a></text:p>
          </table:table-cell>
          <table:table-cell table:style-name="ce42" office:value-type="string" calcext:value-type="string">
            <text:p>ЗАБЕЛИН АЛЕКСАНДР</text:p>
            <text:p>ПОДОЛЬСКАЯ АН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50949794&amp;find=yes" xlink:type="simple">876502569</text:a></text:p>
          </table:table-cell>
          <table:table-cell table:style-name="ce42" office:value-type="string" calcext:value-type="string">
            <text:p>МУЛЯРЧИК АРТЕМ</text:p>
            <text:p>МУЛЯРЧИК АНЖЕЛИКА</text:p>
            <text:p>МУЛЯРЧИК СЕМЕН</text:p>
            <text:p>МУЛЯРЧИК СТЕПАН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1587209&amp;find=yes" xlink:type="simple">876500499</text:a></text:p>
          </table:table-cell>
          <table:table-cell table:style-name="ce42" office:value-type="string" calcext:value-type="string">
            <text:p>СМИРНОВ СЕРГЕЙ</text:p>
            <text:p>СМИРНОВА ЕЛЕ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1796854&amp;find=yes" xlink:type="simple">876501254</text:a></text:p>
          </table:table-cell>
          <table:table-cell table:style-name="ce42" office:value-type="string" calcext:value-type="string">
            <text:p>КОЛОСКОВА ЛЮБОВЬ</text:p>
            <text:p>ТИМОФЕЕВА НАТАЛЬЯ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52071939&amp;find=yes" xlink:type="simple">856505779</text:a></text:p>
          </table:table-cell>
          <table:table-cell table:style-name="ce42" office:value-type="string" calcext:value-type="string">
            <text:p>ДЬЯЧЕНКОВ НИКОЛАЙ</text:p>
            <text:p>ДЬЯЧЕНКОВА ВАЛЕНТИНА</text:p>
            <text:p>ШИЛИНА ВЕРОНИК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57489.75" calcext:value-type="float">
            <text:p>57 489,75</text:p>
          </table:table-cell>
          <table:table-cell table:style-name="ce58" office:value-type="float" office:value="56814.75" calcext:value-type="float">
            <text:p>56 8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3679762&amp;find=yes" xlink:type="simple">876510507</text:a></text:p>
          </table:table-cell>
          <table:table-cell table:style-name="ce42" office:value-type="string" calcext:value-type="string">
            <text:p>СОКОЛОВ ПАВЕЛ</text:p>
            <text:p>СОКОЛОВА СВЕТЛА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3786402&amp;find=yes" xlink:type="simple">876510562</text:a></text:p>
          </table:table-cell>
          <table:table-cell table:style-name="ce42" office:value-type="string" calcext:value-type="string">
            <text:p>АМЕЛИН ЮРИЙ</text:p>
            <text:p>ПОВАРОВА ЛЮДМИЛ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032478332&amp;find=yes" xlink:type="simple">876507622</text:a></text:p>
          </table:table-cell>
          <table:table-cell table:style-name="ce42" office:value-type="string" calcext:value-type="string">
            <text:p>БОНДАРЕВ ДМИТРИЙ</text:p>
            <text:p>БОНДАРЕВА АННА</text:p>
            <text:p>БОНДАРЕВ АЛЕКСАНДР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85259827&amp;find=yes" xlink:type="simple">876510137</text:a></text:p>
          </table:table-cell>
          <table:table-cell table:style-name="ce42" office:value-type="string" calcext:value-type="string">
            <text:p>СОЛОВЬЕВА НАТАЛЬЯ</text:p>
            <text:p>СОЛОВЬЕВА ИРИ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54683993&amp;find=yes" xlink:type="simple">876508523</text:a></text:p>
          </table:table-cell>
          <table:table-cell table:style-name="ce42" office:value-type="string" calcext:value-type="string">
            <text:p>АНТОНОВ АЛЕКСАНДР</text:p>
            <text:p>АНТОНОВА ИРИ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27">
          <table:table-cell table:style-name="ce42" office:value-type="string" calcext:value-type="string">
            <text:p><text:a xlink:href="https://internal.bgoperator.ru/tozaya?idTour=104416098749933686&amp;find=yes" xlink:type="simple">876506866</text:a></text:p>
          </table:table-cell>
          <table:table-cell table:style-name="ce42" office:value-type="string" calcext:value-type="string">
            <text:p>ВИНОГРАДОВА ЛИНА</text:p>
            <text:p>ВИНОГРАДОВ ДМИТРИЙ</text:p>
            <text:p>ВИНОГРАДОВА ПОЛИНА</text:p>
            <text:p>КНЯЗЕВ ЕВГЕНИЙ</text:p>
            <text:p>ЗАДЕРЕВУШКО КОНСТАНТИН</text:p>
            <text:p>ЗАДЕРЕВУШКО ДАРЬЯ</text:p>
            <text:p>ЗАДЕРЕВУШКО МИЛА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176181.75" calcext:value-type="float">
            <text:p>176 181,75</text:p>
          </table:table-cell>
          <table:table-cell table:style-name="ce58" office:value-type="float" office:value="174156.75" calcext:value-type="float">
            <text:p>174 156,75</text:p>
          </table:table-cell>
          <table:table-cell table:style-name="ce58" office:value-type="float" office:value="2025" calcext:value-type="float">
            <text:p>2 0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2516891&amp;find=yes" xlink:type="simple">876506431</text:a></text:p>
          </table:table-cell>
          <table:table-cell table:style-name="ce42" office:value-type="string" calcext:value-type="string">
            <text:p>БАТУРО СЕРГЕЙ</text:p>
            <text:p>ЗЕЛЕНАЯ МАРИЯ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50252014&amp;find=yes" xlink:type="simple">876507549</text:a></text:p>
          </table:table-cell>
          <table:table-cell table:style-name="ce42" office:value-type="string" calcext:value-type="string">
            <text:p>ЛЕБЕДЕВ СЕРГЕЙ</text:p>
            <text:p>ЛЕБЕДЕВА АНАСТАСИЯ</text:p>
            <text:p>ЛЕБЕДЕВ МИХАИЛ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52240079&amp;find=yes" xlink:type="simple">876508579</text:a></text:p>
          </table:table-cell>
          <table:table-cell table:style-name="ce42" office:value-type="string" calcext:value-type="string">
            <text:p>ГОЛОВКОВА МАРИНА</text:p>
            <text:p>РОМАНОВСКАЯ ГАЛИ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19714540&amp;find=yes" xlink:type="simple">876508685</text:a></text:p>
          </table:table-cell>
          <table:table-cell table:style-name="ce42" office:value-type="string" calcext:value-type="string">
            <text:p>ЮДИЛЕВИЧ ПАВЕЛ</text:p>
            <text:p>ФЕДОРОВА ТАТЬЯ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9849925655&amp;find=yes" xlink:type="simple">876511145</text:a></text:p>
          </table:table-cell>
          <table:table-cell table:style-name="ce42" office:value-type="string" calcext:value-type="string">
            <text:p>ШИШКИНА НАТАЛИЯ</text:p>
            <text:p>ПЛАТОШИНА ТАМАРА</text:p>
            <text:p>ФЕДОСЕЕВА НАТАЛЬЯ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49176.75" calcext:value-type="float">
            <text:p>49 176,75</text:p>
          </table:table-cell>
          <table:table-cell table:style-name="ce58" office:value-type="float" office:value="48651.75" calcext:value-type="float">
            <text:p>48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275363867&amp;find=yes" xlink:type="simple">856500132</text:a></text:p>
          </table:table-cell>
          <table:table-cell table:style-name="ce42" office:value-type="string" calcext:value-type="string">
            <text:p>ЧУКЛИНОВА НАТАЛЬЯ</text:p>
            <text:p>ЧУКЛИНОВ АНДРЕЙ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83465.25" calcext:value-type="float">
            <text:p>83 465,25</text:p>
          </table:table-cell>
          <table:table-cell table:style-name="ce58" office:value-type="float" office:value="82640.25" calcext:value-type="float">
            <text:p>82 6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00004414820363&amp;find=yes" xlink:type="simple">876502163</text:a></text:p>
          </table:table-cell>
          <table:table-cell table:style-name="ce42" office:value-type="string" calcext:value-type="string">
            <text:p>ПАНТЕЛЕЕВ АЛЕКСАНДР</text:p>
            <text:p>ПАНТЕЛЕЕВА ЕКАТЕРИНА</text:p>
            <text:p>ПАНТЕЛЕЕВА ВАЛЕРИЯ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83465.25" calcext:value-type="float">
            <text:p>83 465,25</text:p>
          </table:table-cell>
          <table:table-cell table:style-name="ce58" office:value-type="float" office:value="82640.25" calcext:value-type="float">
            <text:p>82 6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544065665&amp;find=yes" xlink:type="simple">856504740</text:a></text:p>
          </table:table-cell>
          <table:table-cell table:style-name="ce42" office:value-type="string" calcext:value-type="string">
            <text:p>БРЫЖКО ОЛЕГ</text:p>
            <text:p>БРЫЖКО СТАЛИ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70265.25" calcext:value-type="float">
            <text:p>70 265,25</text:p>
          </table:table-cell>
          <table:table-cell table:style-name="ce58" office:value-type="float" office:value="69440.25" calcext:value-type="float">
            <text:p>69 440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93690764&amp;find=yes" xlink:type="simple">856501279</text:a></text:p>
          </table:table-cell>
          <table:table-cell table:style-name="ce42" office:value-type="string" calcext:value-type="string">
            <text:p>ЧЕРКАШИН НИКОЛАЙ</text:p>
            <text:p>ЧЕРКАШИНА ЕЛЕ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754668751&amp;find=yes" xlink:type="simple">876507481</text:a></text:p>
          </table:table-cell>
          <table:table-cell table:style-name="ce42" office:value-type="string" calcext:value-type="string">
            <text:p>ЩЕРБАКОВ ВАЛЕРИЙ</text:p>
            <text:p>СТОЛЯРОВА ЕКАТЕРИНА</text:p>
          </table:table-cell>
          <table:table-cell table:style-name="ce51" office:value-type="string" calcext:value-type="string">
            <text:p>17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75877.5" calcext:value-type="float">
            <text:p>75 877,50</text:p>
          </table:table-cell>
          <table:table-cell table:style-name="ce58" office:value-type="float" office:value="75127.5" calcext:value-type="float">
            <text:p>75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276964387&amp;find=yes" xlink:type="simple">856502577</text:a></text:p>
          </table:table-cell>
          <table:table-cell table:style-name="ce42" office:value-type="string" calcext:value-type="string">
            <text:p>САЛОМАТКИНА ОЛЬГА</text:p>
            <text:p>САЛОМАТКИН СЕРГЕЙ</text:p>
            <text:p>ДВОРНИН СЕРГЕЙ</text:p>
            <text:p>ДВОРНИНА НАТАЛЬЯ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278249067&amp;find=yes" xlink:type="simple">856502512</text:a></text:p>
          </table:table-cell>
          <table:table-cell table:style-name="ce42" office:value-type="string" calcext:value-type="string">
            <text:p>КИРИЛЮК НИКОЛАЙ</text:p>
            <text:p>ПАВЛЕНКО ЛЮДМИЛ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4452320498&amp;find=yes" xlink:type="simple">876510668</text:a></text:p>
          </table:table-cell>
          <table:table-cell table:style-name="ce42" office:value-type="string" calcext:value-type="string">
            <text:p>КАБИРОВА ДИНА</text:p>
            <text:p>КАБИРОВ МАКСИМ</text:p>
            <text:p>КАБИРОВ РОМАН</text:p>
            <text:p>КАБИРОВ РАДИМ</text:p>
            <text:p>КАБИРОВА ТАТЬЯНА</text:p>
            <text:p>КАБИРОВА АРИ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13184.75" calcext:value-type="float">
            <text:p>113 184,75</text:p>
          </table:table-cell>
          <table:table-cell table:style-name="ce58" office:value-type="float" office:value="112134.75" calcext:value-type="float">
            <text:p>112 134,75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6820133&amp;find=yes" xlink:type="simple">776522659</text:a></text:p>
          </table:table-cell>
          <table:table-cell table:style-name="ce42" office:value-type="string" calcext:value-type="string">
            <text:p>ЯГОДА ВЯЧЕСЛАВ</text:p>
            <text:p>ЯГОДА ВИКТОРИЯ</text:p>
            <text:p>ЯГОДА АН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6387.75" calcext:value-type="float">
            <text:p>6 387,75</text:p>
          </table:table-cell>
          <table:table-cell table:style-name="ce58" office:value-type="float" office:value="6312.75" calcext:value-type="float">
            <text:p>6 31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19718060&amp;find=yes" xlink:type="simple">876509245</text:a></text:p>
          </table:table-cell>
          <table:table-cell table:style-name="ce42" office:value-type="string" calcext:value-type="string">
            <text:p>ЖИГАЛОВА ЛЮДМИЛА</text:p>
            <text:p>ЖИГАЛОВА РАИС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49890470&amp;find=yes" xlink:type="simple">876509540</text:a></text:p>
          </table:table-cell>
          <table:table-cell table:style-name="ce42" office:value-type="string" calcext:value-type="string">
            <text:p>ПОДОСИННИКОВ ПАВЕЛ</text:p>
            <text:p>ПОДОСИННИКОВА ГАЛИ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0568181&amp;find=yes" xlink:type="simple">876502616</text:a></text:p>
          </table:table-cell>
          <table:table-cell table:style-name="ce42" office:value-type="string" calcext:value-type="string">
            <text:p>СМИРНОВ АНАТОЛИЙ</text:p>
            <text:p>СМИРНОВА ОЛЬГ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851171681&amp;find=yes" xlink:type="simple">876503816</text:a></text:p>
          </table:table-cell>
          <table:table-cell table:style-name="ce42" office:value-type="string" calcext:value-type="string">
            <text:p>СЕМЫКИН ГЕННАДИЙ</text:p>
            <text:p>СЕМЫКИНА ЛЮБОВЬ</text:p>
            <text:p>МАТЮХИНА ВАЛЕНТИНА</text:p>
            <text:p>МАТЮХИН НИКОЛАЙ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75778.5" calcext:value-type="float">
            <text:p>75 778,50</text:p>
          </table:table-cell>
          <table:table-cell table:style-name="ce58" office:value-type="float" office:value="74728.5" calcext:value-type="float">
            <text:p>74 72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8386666&amp;find=yes" xlink:type="simple">876532726</text:a></text:p>
          </table:table-cell>
          <table:table-cell table:style-name="ce42" office:value-type="string" calcext:value-type="string">
            <text:p>ДЫМЧЕНКО АЛЕКСАНДРА</text:p>
            <text:p>ДЫМЧЕНКО ИГОРЬ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21813.75" calcext:value-type="float">
            <text:p>21 81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047220069&amp;find=yes" xlink:type="simple">856503359</text:a></text:p>
          </table:table-cell>
          <table:table-cell table:style-name="ce42" office:value-type="string" calcext:value-type="string">
            <text:p>ГЕРАСКИН АЛЕКСЕЙ</text:p>
            <text:p>ГЕРАСКИНА ЕКАТЕРИНА</text:p>
            <text:p>МУРАВЬЕВА ЮЛИЯ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9176.75" calcext:value-type="float">
            <text:p>49 176,75</text:p>
          </table:table-cell>
          <table:table-cell table:style-name="ce58" office:value-type="float" office:value="48651.75" calcext:value-type="float">
            <text:p>48 651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<text:a xlink:href="https://internal.bgoperator.ru/tozaya?idTour=104416097050684594&amp;find=yes" xlink:type="simple">876502164</text:a></text:p>
          </table:table-cell>
          <table:table-cell table:style-name="ce42" office:value-type="string" calcext:value-type="string">
            <text:p>ГЕНИНА ГАЛИНА</text:p>
            <text:p>ГЕНИН АНАТОЛИЙ</text:p>
            <text:p>ГЕНИНА ЕКАТЕРИНА</text:p>
            <text:p>ГЕНИН ЮРИЙ</text:p>
            <text:p>ГЕНИНА ЗЛАТА</text:p>
            <text:p>ГЕНИН ИЛЬЯ</text:p>
            <text:p>ГЕНИНА МАРГАРИТА</text:p>
            <text:p>ГЕНИНА АРИ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20492.7" calcext:value-type="float">
            <text:p>120 492,70</text:p>
          </table:table-cell>
          <table:table-cell table:style-name="ce58" office:value-type="float" office:value="118917.7" calcext:value-type="float">
            <text:p>118 917,70</text:p>
          </table:table-cell>
          <table:table-cell table:style-name="ce58" office:value-type="float" office:value="1575" calcext:value-type="float">
            <text:p>1 575,00</text:p>
          </table:table-cell>
          <table:table-cell table:number-columns-repeated="1017"/>
        </table:table-row>
        <table:table-row table:style-name="ro15">
          <table:table-cell table:style-name="ce42" office:value-type="string" calcext:value-type="string">
            <text:p><text:a xlink:href="https://internal.bgoperator.ru/tozaya?idTour=104416097055283459&amp;find=yes" xlink:type="simple">876532599</text:a></text:p>
          </table:table-cell>
          <table:table-cell table:style-name="ce42" office:value-type="string" calcext:value-type="string">
            <text:p>АВЕДИСЯН АРТУР</text:p>
            <text:p>АВЕДИСЯН ДИАНА</text:p>
            <text:p>АВЕДИСЯН НАИРА</text:p>
            <text:p>ГАЛУСТЯН АНГЕЛИНА</text:p>
            <text:p>АВЕДИСЯН АРТЕМ</text:p>
            <text:p>ГАЛУСТЯН АРТУР</text:p>
            <text:p>АВЕТИСЯН СВЕТЛАНА</text:p>
            <text:p>АВЕТИСЯН АНДРЕЙ</text:p>
            <text:p>АВЕТИСЯН АРИ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table:formula="of:=[.E885]-[.G885]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8586769&amp;find=yes" xlink:type="simple">776522849</text:a></text:p>
          </table:table-cell>
          <table:table-cell table:style-name="ce42" office:value-type="string" calcext:value-type="string">
            <text:p>ЕМЕЛЬЯНОВА АРИНА</text:p>
            <text:p>ОРЛОВ МИХАИЛ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6808152&amp;find=yes" xlink:type="simple">776523613</text:a></text:p>
          </table:table-cell>
          <table:table-cell table:style-name="ce42" office:value-type="string" calcext:value-type="string">
            <text:p>ГЕОЗАЛОВ РУСЛАН</text:p>
            <text:p>МАТИС ЕКАТЕРИ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40111437&amp;find=yes" xlink:type="simple">776523362</text:a></text:p>
          </table:table-cell>
          <table:table-cell table:style-name="ce42" office:value-type="string" calcext:value-type="string">
            <text:p>ГОЛОВКО ТАТЬЯНА</text:p>
            <text:p>СОЛДАТЕНКОВА МАРИ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2521062&amp;find=yes" xlink:type="simple">876506092</text:a></text:p>
          </table:table-cell>
          <table:table-cell table:style-name="ce42" office:value-type="string" calcext:value-type="string">
            <text:p>ПОЗДНЯКОВ СЕРГЕЙ</text:p>
            <text:p>ПОЗДНЯКОВ НИКОЛАЙ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26176.5" calcext:value-type="float">
            <text:p>26 1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4234272&amp;find=yes" xlink:type="simple">776522422</text:a></text:p>
          </table:table-cell>
          <table:table-cell table:style-name="ce42" office:value-type="string" calcext:value-type="string">
            <text:p>МАКАРОВА АННА</text:p>
            <text:p>ПАЛЯН ГАЯНЭ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8790317&amp;find=yes" xlink:type="simple">876532417</text:a></text:p>
          </table:table-cell>
          <table:table-cell table:style-name="ce42" office:value-type="string" calcext:value-type="string">
            <text:p>УЛЬЯНОВ ПАВЕЛ</text:p>
            <text:p>КЛИМОВА ЛЮБОВЬ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17646283&amp;find=yes" xlink:type="simple">876509573</text:a></text:p>
          </table:table-cell>
          <table:table-cell table:style-name="ce42" office:value-type="string" calcext:value-type="string">
            <text:p>МЕРЗЛЯКОВ ВЯЧЕСЛАВ</text:p>
            <text:p>ГЛАДЫШЕВА ТАТЬЯ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58610853&amp;find=yes" xlink:type="simple">776522793</text:a></text:p>
          </table:table-cell>
          <table:table-cell table:style-name="ce42" office:value-type="string" calcext:value-type="string">
            <text:p>ПШЕБЛОВСКИЙ ЕВГЕНИЙ</text:p>
            <text:p>ХРАМОВА АНАСТАСИЯ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721634276&amp;find=yes" xlink:type="simple">876529051</text:a></text:p>
          </table:table-cell>
          <table:table-cell table:style-name="ce42" office:value-type="string" calcext:value-type="string">
            <text:p>ПАНЬШИН СЕРГЕЙ</text:p>
            <text:p>ПАНЬШИНА ТАТЬЯНА</text:p>
            <text:p>ПАНЬШИН СЕМЕН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6387.75" calcext:value-type="float">
            <text:p>6 387,75</text:p>
          </table:table-cell>
          <table:table-cell table:style-name="ce58" office:value-type="float" office:value="6312.75" calcext:value-type="float">
            <text:p>6 31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8753442646&amp;find=yes" xlink:type="simple">876532336</text:a></text:p>
          </table:table-cell>
          <table:table-cell table:style-name="ce42" office:value-type="string" calcext:value-type="string">
            <text:p>ДРОЗДОВА ИРИНА</text:p>
            <text:p>ДРОЗДОВ ВЛАДИМИР</text:p>
            <text:p>МЕЛЬНИКОВА ОЛЬГА</text:p>
            <text:p>МЕЛЬНИКОВА МАРИЯ</text:p>
            <text:p>МЕЛЬНИКОВ МИХАИЛ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9081.75" calcext:value-type="float">
            <text:p>9 081,75</text:p>
          </table:table-cell>
          <table:table-cell table:style-name="ce58" office:value-type="float" office:value="8931.75" calcext:value-type="float">
            <text:p>8 931,75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3533626&amp;find=yes" xlink:type="simple">776523181</text:a></text:p>
          </table:table-cell>
          <table:table-cell table:style-name="ce42" office:value-type="string" calcext:value-type="string">
            <text:p>ГЛЕБОВ ВЛАДИМИР</text:p>
            <text:p>СКОТАРЕНКО ЕЛЕ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6148691&amp;find=yes" xlink:type="simple">876532776</text:a></text:p>
          </table:table-cell>
          <table:table-cell table:style-name="ce42" office:value-type="string" calcext:value-type="string">
            <text:p>МАРЧЕНКО ИНГА</text:p>
            <text:p>НЕМЦОВА ЕЛЕ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22796280&amp;find=yes" xlink:type="simple">876532705</text:a></text:p>
          </table:table-cell>
          <table:table-cell table:style-name="ce42" office:value-type="string" calcext:value-type="string">
            <text:p>ЭСКИЕВ ГАДЖИМУРАД</text:p>
            <text:p>ЧУЯНОВА АЛЕКСАНДР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1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223924777&amp;find=yes" xlink:type="simple">856500767</text:a></text:p>
          </table:table-cell>
          <table:table-cell table:style-name="ce42" office:value-type="string" calcext:value-type="string">
            <text:p>ЛЕБЕДЕВ ВАЛЕРИЙ</text:p>
            <text:p>ЛЕБЕДЕВА АННА</text:p>
            <text:p>МИХАЛЕВА ЕЛЕ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109180.5" calcext:value-type="float">
            <text:p>109 180,50</text:p>
          </table:table-cell>
          <table:table-cell table:style-name="ce58" office:value-type="float" office:value="107530.5" calcext:value-type="float">
            <text:p>107 530,50</text:p>
          </table:table-cell>
          <table:table-cell table:style-name="ce58" office:value-type="float" office:value="1650" calcext:value-type="float">
            <text:p>1 6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17607343&amp;find=yes" xlink:type="simple">876509578</text:a></text:p>
          </table:table-cell>
          <table:table-cell table:style-name="ce42" office:value-type="string" calcext:value-type="string">
            <text:p>МАКАРЧЕВ ЮРИЙ</text:p>
            <text:p>ЛАДЫКА ИРИ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554695045&amp;find=yes" xlink:type="simple">876508020</text:a></text:p>
          </table:table-cell>
          <table:table-cell table:style-name="ce42" office:value-type="string" calcext:value-type="string">
            <text:p>МУХАМАДИЕВА МАРЬЯМ</text:p>
            <text:p>БОРОДАЕВА ЗИЛЯ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1619059&amp;find=yes" xlink:type="simple">876506924</text:a></text:p>
          </table:table-cell>
          <table:table-cell table:style-name="ce42" office:value-type="string" calcext:value-type="string">
            <text:p>ЖАВОРОНКОВА АНАСТАСИЯ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50402.25" calcext:value-type="float">
            <text:p>50 402,25</text:p>
          </table:table-cell>
          <table:table-cell table:style-name="ce58" office:value-type="float" office:value="49727.25" calcext:value-type="float">
            <text:p>49 7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135322917&amp;find=yes" xlink:type="simple">876507062</text:a></text:p>
          </table:table-cell>
          <table:table-cell table:style-name="ce42" office:value-type="string" calcext:value-type="string">
            <text:p>АНТОНКОВА НАТАЛЬЯ</text:p>
            <text:p>ДУБИНИН СЕМЕН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277.75" calcext:value-type="float">
            <text:p>44 277,75</text:p>
          </table:table-cell>
          <table:table-cell table:style-name="ce58" office:value-type="float" office:value="43452.75" calcext:value-type="float">
            <text:p>43 452,7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153424538&amp;find=yes" xlink:type="simple">876509343</text:a></text:p>
          </table:table-cell>
          <table:table-cell table:style-name="ce42" office:value-type="string" calcext:value-type="string">
            <text:p>КЕССЛЕР ЮЛИЯ</text:p>
            <text:p>НУЙКИН АЛЕКСАНДР</text:p>
            <text:p>КЕССЛЕР БОЖЕНА</text:p>
          </table:table-cell>
          <table:table-cell table:style-name="ce51" office:value-type="string" calcext:value-type="string">
            <text:p>1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59540.25" calcext:value-type="float">
            <text:p>59 540,25</text:p>
          </table:table-cell>
          <table:table-cell table:style-name="ce58" office:value-type="float" office:value="58715.25" calcext:value-type="float">
            <text:p>58 71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14920463&amp;find=yes" xlink:type="simple">876502283</text:a></text:p>
          </table:table-cell>
          <table:table-cell table:style-name="ce42" office:value-type="string" calcext:value-type="string">
            <text:p>НАСЫБУЛИН АРТЕМ</text:p>
            <text:p>КАРАУЛЬНЫХ ОЛЬГА</text:p>
            <text:p>НАСЫБУЛИНА УЛЬЯН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26176.5" calcext:value-type="float">
            <text:p>26 1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46441735&amp;find=yes" xlink:type="simple">876501175</text:a></text:p>
          </table:table-cell>
          <table:table-cell table:style-name="ce42" office:value-type="string" calcext:value-type="string">
            <text:p>АЛЕКСАНДРОВА ЕЛЕНА</text:p>
            <text:p>АЛЕКСАНДРОВ МИХАИЛ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2.09.2016</text:p>
          </table:table-cell>
          <table:table-cell table:style-name="ce58" office:value-type="float" office:value="16238.25" calcext:value-type="float">
            <text:p>16 238,25</text:p>
          </table:table-cell>
          <table:table-cell table:style-name="ce58" office:value-type="float" office:value="16013.25" calcext:value-type="float">
            <text:p>16 013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50623505&amp;find=yes" xlink:type="simple">876509385</text:a></text:p>
          </table:table-cell>
          <table:table-cell table:style-name="ce42" office:value-type="string" calcext:value-type="string">
            <text:p>ПОГАСИЙ АРТЕМ</text:p>
            <text:p>ПОГАСИЙ ЮЛИЯ</text:p>
            <text:p>ПОГАСИЙ ЕЛИЗАВЕТ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25551" calcext:value-type="float">
            <text:p>25 551,00</text:p>
          </table:table-cell>
          <table:table-cell table:style-name="ce58" office:value-type="float" office:value="25251" calcext:value-type="float">
            <text:p>25 2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552944185&amp;find=yes" xlink:type="simple">876531580</text:a></text:p>
          </table:table-cell>
          <table:table-cell table:style-name="ce42" office:value-type="string" calcext:value-type="string">
            <text:p>СПЕШИЛОВ ВИКТОР</text:p>
            <text:p>СПЕШИЛОВА ЕЛЕНА</text:p>
            <text:p>СПЕШИЛОВА ЛИОР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table:formula="of:=[.E908]-[.G908]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4861445&amp;find=yes" xlink:type="simple">876508570</text:a></text:p>
          </table:table-cell>
          <table:table-cell table:style-name="ce42" office:value-type="string" calcext:value-type="string">
            <text:p>АМОСОВА НАДЕЖДА</text:p>
            <text:p>АМОСОВ МИХАИЛ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49473789&amp;find=yes" xlink:type="simple">876504134</text:a></text:p>
          </table:table-cell>
          <table:table-cell table:style-name="ce42" office:value-type="string" calcext:value-type="string">
            <text:p>ШАНТАРИНА НАТАЛЬЯ</text:p>
            <text:p>ОСИПЕНКО МАРИНА</text:p>
            <text:p>ОСИПЕНКО ЕКАТЕРИН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33376.5" calcext:value-type="float">
            <text:p>33 376,50</text:p>
          </table:table-cell>
          <table:table-cell table:style-name="ce58" office:value-type="float" office:value="32926.5" calcext:value-type="float">
            <text:p>32 9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84643867&amp;find=yes" xlink:type="simple">876502547</text:a></text:p>
          </table:table-cell>
          <table:table-cell table:style-name="ce42" office:value-type="string" calcext:value-type="string">
            <text:p>КОВАЛЕВ АЛЕКСЕЙ</text:p>
            <text:p>ТУЛИЕВА ЮЛИЯ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27063.75" calcext:value-type="float">
            <text:p>27 063,75</text:p>
          </table:table-cell>
          <table:table-cell table:style-name="ce58" office:value-type="float" office:value="26688.75" calcext:value-type="float">
            <text:p>26 688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87145367&amp;find=yes" xlink:type="simple">876510107</text:a></text:p>
          </table:table-cell>
          <table:table-cell table:style-name="ce42" office:value-type="string" calcext:value-type="string">
            <text:p>АКСЕНОВА ОКСАНА</text:p>
            <text:p>АКСЕНОВ ВЛАДИСЛАВ</text:p>
            <text:p>АКСЕНОВА ЮЛИЯ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39858" calcext:value-type="float">
            <text:p>39 858,00</text:p>
          </table:table-cell>
          <table:table-cell table:style-name="ce58" office:value-type="float" office:value="39333" calcext:value-type="float">
            <text:p>39 333,00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031866092&amp;find=yes" xlink:type="simple">876509042</text:a></text:p>
          </table:table-cell>
          <table:table-cell table:style-name="ce42" office:value-type="string" calcext:value-type="string">
            <text:p>КОГУТ АРТЕМ</text:p>
            <text:p>КОГУТ ЮЛИЯ</text:p>
            <text:p>КОГУТ МАРК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3557162&amp;find=yes" xlink:type="simple">876510072</text:a></text:p>
          </table:table-cell>
          <table:table-cell table:style-name="ce42" office:value-type="string" calcext:value-type="string">
            <text:p>СТОЯНОВА ЛЮДМИЛА</text:p>
            <text:p>СТОЯНОВ ИВАН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17241223&amp;find=yes" xlink:type="simple">876508388</text:a></text:p>
          </table:table-cell>
          <table:table-cell table:style-name="ce42" office:value-type="string" calcext:value-type="string">
            <text:p>КОЖАКИНА ВАЛЕНТИНА</text:p>
            <text:p>ЛАРИНА ЕЛЕН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56331228&amp;find=yes" xlink:type="simple">876531758</text:a></text:p>
          </table:table-cell>
          <table:table-cell table:style-name="ce42" office:value-type="string" calcext:value-type="string">
            <text:p>КИСЛОВА ЮЛИЯ</text:p>
            <text:p>КИСЛОВ ДЕНИС</text:p>
            <text:p>КИСЛОВ ИЛЬЯ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0.09.2016</text:p>
          </table:table-cell>
          <table:table-cell table:style-name="ce58" office:value-type="float" office:value="7587.75" calcext:value-type="float">
            <text:p>7 587,75</text:p>
          </table:table-cell>
          <table:table-cell table:style-name="ce58" office:value-type="float" office:value="7512.75" calcext:value-type="float">
            <text:p>7 51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58310413&amp;find=yes" xlink:type="simple">876510028</text:a></text:p>
          </table:table-cell>
          <table:table-cell table:style-name="ce42" office:value-type="string" calcext:value-type="string">
            <text:p>ИВАНОВА ЮЛИЯ</text:p>
            <text:p>КИРКИЖ АЛЕКСЕЙ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1192486&amp;find=yes" xlink:type="simple">876513066</text:a></text:p>
          </table:table-cell>
          <table:table-cell table:style-name="ce42" office:value-type="string" calcext:value-type="string">
            <text:p>НИКОЛАЕВА НАТАЛИЯ</text:p>
            <text:p>НИКОЛАЕВ АРТЕМ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9848922555&amp;find=yes" xlink:type="simple">876506965</text:a></text:p>
          </table:table-cell>
          <table:table-cell table:style-name="ce42" office:value-type="string" calcext:value-type="string">
            <text:p>ТЕРЕЩЕНКО АЛЕКСЕЙ</text:p>
            <text:p>ТЕРЕЩЕНКО АРИНА</text:p>
            <text:p>ТЕРЕЩЕНКО ЕКАТЕРИНА</text:p>
            <text:p>ГАЙНЦЕВА АННА</text:p>
            <text:p>ГАЙНЦЕВ ЛЕВ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65940" calcext:value-type="float">
            <text:p>65 940,00</text:p>
          </table:table-cell>
          <table:table-cell table:style-name="ce58" office:value-type="float" office:value="65190" calcext:value-type="float">
            <text:p>65 190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4221151512&amp;find=yes" xlink:type="simple">856501147</text:a></text:p>
          </table:table-cell>
          <table:table-cell table:style-name="ce42" office:value-type="string" calcext:value-type="string">
            <text:p>ШАРИЙ АНАТОЛИЙ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55002.75" calcext:value-type="float">
            <text:p>55 002,75</text:p>
          </table:table-cell>
          <table:table-cell table:style-name="ce58" office:value-type="float" office:value="54177.75" calcext:value-type="float">
            <text:p>54 177,7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225727502&amp;find=yes" xlink:type="simple">856503442</text:a></text:p>
          </table:table-cell>
          <table:table-cell table:style-name="ce42" office:value-type="string" calcext:value-type="string">
            <text:p>КОЛМОГОРОВА ИРИНА</text:p>
            <text:p>РАЗГУЛИНА ТАТЬЯН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17361283&amp;find=yes" xlink:type="simple">876508393</text:a></text:p>
          </table:table-cell>
          <table:table-cell table:style-name="ce42" office:value-type="string" calcext:value-type="string">
            <text:p>ШАРИХИНА ГАЛИНА</text:p>
            <text:p>ФЕДОРОВА ГАЛИН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417594423&amp;find=yes" xlink:type="simple">876510338</text:a></text:p>
          </table:table-cell>
          <table:table-cell table:style-name="ce42" office:value-type="string" calcext:value-type="string">
            <text:p>РОДИОНОВА ЕКАТЕРИНА</text:p>
            <text:p>АКИМКИНА КСЕНИЯ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2315" calcext:value-type="float">
            <text:p>42 315,00</text:p>
          </table:table-cell>
          <table:table-cell table:style-name="ce58" office:value-type="float" office:value="41565" calcext:value-type="float">
            <text:p>41 565,0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47056731&amp;find=yes" xlink:type="simple">876501016</text:a></text:p>
          </table:table-cell>
          <table:table-cell table:style-name="ce42" office:value-type="string" calcext:value-type="string">
            <text:p>УСТИНОВ ЮРИЙ</text:p>
            <text:p>УСТИНОВА ИНЕС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7051335514&amp;find=yes" xlink:type="simple">876512794</text:a></text:p>
          </table:table-cell>
          <table:table-cell table:style-name="ce42" office:value-type="string" calcext:value-type="string">
            <text:p>МОИСЕЕВА КИР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0614.75" calcext:value-type="float">
            <text:p>40 614,75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130710517&amp;find=yes" xlink:type="simple">856505572</text:a></text:p>
          </table:table-cell>
          <table:table-cell table:style-name="ce42" office:value-type="string" calcext:value-type="string">
            <text:p>ВОЛК ЕЛЕНА</text:p>
            <text:p>ВОЛК СЕРГЕЙ</text:p>
            <text:p>ВОЛК НИКИТ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64490.25" calcext:value-type="float">
            <text:p>64 490,25</text:p>
          </table:table-cell>
          <table:table-cell table:style-name="ce58" office:value-type="float" office:value="63665.25" calcext:value-type="float">
            <text:p>63 665,25</text:p>
          </table:table-cell>
          <table:table-cell table:style-name="ce58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132516962&amp;find=yes" xlink:type="simple">876506072</text:a></text:p>
          </table:table-cell>
          <table:table-cell table:style-name="ce42" office:value-type="string" calcext:value-type="string">
            <text:p>СВИРКО БОРИС</text:p>
            <text:p>СВИРКО СВЕТЛАН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749538786&amp;find=yes" xlink:type="simple">876505691</text:a></text:p>
          </table:table-cell>
          <table:table-cell table:style-name="ce42" office:value-type="string" calcext:value-type="string">
            <text:p>КОЗЕЕВ АРТЕМ</text:p>
            <text:p>КЛЕЙМЕНОВА ЕЛЕН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9855992930&amp;find=yes" xlink:type="simple">876514995</text:a></text:p>
          </table:table-cell>
          <table:table-cell table:style-name="ce42" office:value-type="string" calcext:value-type="string">
            <text:p>ХОЛОДОВА ЕЛЕНА</text:p>
          </table:table-cell>
          <table:table-cell table:style-name="ce51" office:value-type="string" calcext:value-type="string">
            <text:p>19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5002.25" calcext:value-type="float">
            <text:p>45 002,25</text:p>
          </table:table-cell>
          <table:table-cell table:style-name="ce58" office:value-type="float" office:value="44327.25" calcext:value-type="float">
            <text:p>44 327,2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42351568&amp;find=yes" xlink:type="simple">856501158</text:a></text:p>
          </table:table-cell>
          <table:table-cell table:style-name="ce42" office:value-type="string" calcext:value-type="string">
            <text:p>ФУСЯШ ГЕННАДИЙ</text:p>
            <text:p>ФУСЯШ ВАЛЕНТИНА</text:p>
            <text:p>БУЛКИН МИХАИЛ</text:p>
            <text:p>БУЛКИНА ЛЮБОВЬ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62128.5" calcext:value-type="float">
            <text:p>62 128,50</text:p>
          </table:table-cell>
          <table:table-cell table:style-name="ce58" office:value-type="float" office:value="61078.5" calcext:value-type="float">
            <text:p>61 0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53698998&amp;find=yes" xlink:type="simple">876518638</text:a></text:p>
          </table:table-cell>
          <table:table-cell table:style-name="ce42" office:value-type="string" calcext:value-type="string">
            <text:p>ЛЕБЕДЕВ СТАНИСЛАВ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18051" calcext:value-type="float">
            <text:p>18 051,00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5">
          <table:table-cell table:style-name="ce42" office:value-type="string" calcext:value-type="string">
            <text:p><text:a xlink:href="https://internal.bgoperator.ru/tozaya?idTour=104416094546538515&amp;find=yes" xlink:type="simple">856503235</text:a></text:p>
          </table:table-cell>
          <table:table-cell table:style-name="ce42" office:value-type="string" calcext:value-type="string">
            <text:p>АЛЕЙНИКОВ РОМАН</text:p>
            <text:p>АЛЕЙНИКОВА НАДЕЖДА</text:p>
            <text:p>ПЕТРЕНКО ТАТЬЯНА</text:p>
            <text:p>ПЕТРЕНКО АЛЕКСЕЙ</text:p>
            <text:p>АЛЕЙНИКОВА ЕЛИЗАВЕТА</text:p>
            <text:p>ХОРУЖИНА ЕЛИЗАВЕТА</text:p>
            <text:p>ПЕТРЕНКО ЕКАТЕРИНА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3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552532135&amp;find=yes" xlink:type="simple">776522795</text:a></text:p>
          </table:table-cell>
          <table:table-cell table:style-name="ce42" office:value-type="string" calcext:value-type="string">
            <text:p>ХУРТОВЕНКО ТАТЬЯНА</text:p>
            <text:p>ШУТОВА НИНА</text:p>
            <text:p>ХУРТОВЕНКО АНАСТАСИЯ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1662972&amp;find=yes" xlink:type="simple">876510952</text:a></text:p>
          </table:table-cell>
          <table:table-cell table:style-name="ce42" office:value-type="string" calcext:value-type="string">
            <text:p>БЕЛЯЕВА ЭЛЬМИРА</text:p>
            <text:p>БЕЛЯЕВ РАИС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156403328&amp;find=yes" xlink:type="simple">776523073</text:a></text:p>
          </table:table-cell>
          <table:table-cell table:style-name="ce42" office:value-type="string" calcext:value-type="string">
            <text:p>ШМЕЛЕВА АНАСТАСИЯ</text:p>
            <text:p>ТАТАРЧУК АННА</text:p>
            <text:p>ТАТАРЧУК ЛИЛИЯ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8717895776&amp;find=yes" xlink:type="simple">876505196</text:a></text:p>
          </table:table-cell>
          <table:table-cell table:style-name="ce42" office:value-type="string" calcext:value-type="string">
            <text:p>ЛАПАРЕВИЧ АНАТОЛИЙ</text:p>
            <text:p>ЛАПАРЕВИЧ ЛЮДМИЛА</text:p>
            <text:p>ШАРЫГИН АЛЕКСАНДР</text:p>
            <text:p>ШАРЫГИНА ОЛЬГА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106228.5" calcext:value-type="float">
            <text:p>106 228,50</text:p>
          </table:table-cell>
          <table:table-cell table:style-name="ce58" office:value-type="float" office:value="105178.5" calcext:value-type="float">
            <text:p>105 178,50</text:p>
          </table:table-cell>
          <table:table-cell table:style-name="ce58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919742044&amp;find=yes" xlink:type="simple">876511399</text:a></text:p>
          </table:table-cell>
          <table:table-cell table:style-name="ce42" office:value-type="string" calcext:value-type="string">
            <text:p>БЕЛЯЕВ АЙРАТ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9855134495&amp;find=yes" xlink:type="simple">776522555</text:a></text:p>
          </table:table-cell>
          <table:table-cell table:style-name="ce42" office:value-type="string" calcext:value-type="string">
            <text:p>АГАПКИН ДМИТРИЙ</text:p>
            <text:p>АГАПКИНА ОЛЬГА</text:p>
            <text:p>АГАПКИН РОМАН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1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00004226141582&amp;find=yes" xlink:type="simple">856502717</text:a></text:p>
          </table:table-cell>
          <table:table-cell table:style-name="ce42" office:value-type="string" calcext:value-type="string">
            <text:p>ПРОКОПЕЦ СЕРГЕЙ</text:p>
            <text:p>ПРОКОПЕЦ ГАЛИНА</text:p>
            <text:p>ПРОКОПЕЦ АРСЕНИЙ</text:p>
            <text:p>ВАСИЛЬЕВ СЕРГЕЙ</text:p>
            <text:p>ВАСИЛЬЕВА ЕЛЕНА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114979.5" calcext:value-type="float">
            <text:p>114 979,50</text:p>
          </table:table-cell>
          <table:table-cell table:style-name="ce58" office:value-type="float" office:value="113629.5" calcext:value-type="float">
            <text:p>113 629,5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42471518&amp;find=yes" xlink:type="simple">856502068</text:a></text:p>
          </table:table-cell>
          <table:table-cell table:style-name="ce42" office:value-type="string" calcext:value-type="string">
            <text:p>АРХИПОВ ВЛАДИМИР</text:p>
            <text:p>АРХИПОВА ГАЛИНА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00004446685948&amp;find=yes" xlink:type="simple">876500193</text:a></text:p>
          </table:table-cell>
          <table:table-cell table:style-name="ce42" office:value-type="string" calcext:value-type="string">
            <text:p>ГИЗАТУЛЛИН ИЛЬДАР</text:p>
            <text:p>ГИЗАТУЛЛИНА ЛИАНА</text:p>
            <text:p>ГИЗАТУЛЛИН РУСТАМ</text:p>
            <text:p>ДМИТРИЕВ АЛЕКСЕЙ</text:p>
            <text:p>ДМИТРИЕВА СВЕТЛАНА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145523.25" calcext:value-type="float">
            <text:p>145 523,25</text:p>
          </table:table-cell>
          <table:table-cell table:style-name="ce58" office:value-type="float" office:value="144173.25" calcext:value-type="float">
            <text:p>144 173,25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548356530&amp;find=yes" xlink:type="simple">856504455</text:a></text:p>
          </table:table-cell>
          <table:table-cell table:style-name="ce42" office:value-type="string" calcext:value-type="string">
            <text:p>СТАРИКОВА НАДЕЖДА</text:p>
            <text:p>ЧЕПЕЛЬ СЕРГЕЙ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554946045&amp;find=yes" xlink:type="simple">876508940</text:a></text:p>
          </table:table-cell>
          <table:table-cell table:style-name="ce42" office:value-type="string" calcext:value-type="string">
            <text:p>СИТАР ВАЛЕНТИНА</text:p>
            <text:p>СИТАР ЮРИЙ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54127.5" calcext:value-type="float">
            <text:p>54 127,50</text:p>
          </table:table-cell>
          <table:table-cell table:style-name="ce58" office:value-type="float" office:value="53377.5" calcext:value-type="float">
            <text:p>53 37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00007010602564&amp;find=yes" xlink:type="simple">856503134</text:a></text:p>
          </table:table-cell>
          <table:table-cell table:style-name="ce42" office:value-type="string" calcext:value-type="string">
            <text:p>КРАШАКОВ АЛЕКСАНДР</text:p>
            <text:p>КРАШАКОВА ВАЛЕНТИНА</text:p>
            <text:p>КРАШАКОВА АНАСТАСИЯ</text:p>
            <text:p>КРАШАКОВ АРТЕМ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63877.5" calcext:value-type="float">
            <text:p>63 877,50</text:p>
          </table:table-cell>
          <table:table-cell table:style-name="ce58" office:value-type="float" office:value="63127.5" calcext:value-type="float">
            <text:p>63 1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47370589&amp;find=yes" xlink:type="simple">876501239</text:a></text:p>
          </table:table-cell>
          <table:table-cell table:style-name="ce42" office:value-type="string" calcext:value-type="string">
            <text:p>ТРЕТЬЯКОВ СЕРГЕЙ</text:p>
            <text:p>ТРЕТЬЯКОВА ОЛЬГА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37889.25" calcext:value-type="float">
            <text:p>37 889,25</text:p>
          </table:table-cell>
          <table:table-cell table:style-name="ce58" office:value-type="float" office:value="37364.25" calcext:value-type="float">
            <text:p>37 3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8116843883&amp;find=yes" xlink:type="simple">876506708</text:a></text:p>
          </table:table-cell>
          <table:table-cell table:style-name="ce42" office:value-type="string" calcext:value-type="string">
            <text:p>ПОПОВА ИРИНА</text:p>
            <text:p>МАЛЕТИНА ЕЛЕНА</text:p>
            <text:p>МАЛЕТИН ДМИТРИЙ</text:p>
            <text:p>ПОПОВ ВЛАДИСЛАВ</text:p>
          </table:table-cell>
          <table:table-cell table:style-name="ce51" office:value-type="string" calcext:value-type="string">
            <text:p>20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4040888&amp;find=yes" xlink:type="simple">876509943</text:a></text:p>
          </table:table-cell>
          <table:table-cell table:style-name="ce42" office:value-type="string" calcext:value-type="string">
            <text:p>СКУБИРО ДАРЬЯ</text:p>
            <text:p>ДОНЕНКО АНДРЕЙ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9730455&amp;find=yes" xlink:type="simple">876510160</text:a></text:p>
          </table:table-cell>
          <table:table-cell table:style-name="ce42" office:value-type="string" calcext:value-type="string">
            <text:p>ЕРЕМИН ГЕННАДИЙ</text:p>
            <text:p>ТЕБЕКИНА ОЛЬГ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49738550&amp;find=yes" xlink:type="simple">876510145</text:a></text:p>
          </table:table-cell>
          <table:table-cell table:style-name="ce42" office:value-type="string" calcext:value-type="string">
            <text:p>ИЛЬИН ОЛЕГ</text:p>
            <text:p>ИЛЬИНА ЕЛЕН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47168111&amp;find=yes" xlink:type="simple">876501211</text:a></text:p>
          </table:table-cell>
          <table:table-cell table:style-name="ce42" office:value-type="string" calcext:value-type="string">
            <text:p>ПАУТОВ ВИТАЛИЙ</text:p>
            <text:p>ПАУТОВ АЛЕКСАНДР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2350301&amp;find=yes" xlink:type="simple">876511116</text:a></text:p>
          </table:table-cell>
          <table:table-cell table:style-name="ce42" office:value-type="string" calcext:value-type="string">
            <text:p>ТАРНОПОЛЬСКАЯ ЕЛЕНА</text:p>
            <text:p>СТАРШОВ НИКОЛАЙ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051715134&amp;find=yes" xlink:type="simple">876516814</text:a></text:p>
          </table:table-cell>
          <table:table-cell table:style-name="ce42" office:value-type="string" calcext:value-type="string">
            <text:p>КУРАКАЛОВА ЕЛЕН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6101" calcext:value-type="float">
            <text:p>16 101,00</text:p>
          </table:table-cell>
          <table:table-cell table:style-name="ce58" office:value-type="float" office:value="15801" calcext:value-type="float">
            <text:p>15 80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6040417&amp;find=yes" xlink:type="simple">876510207</text:a></text:p>
          </table:table-cell>
          <table:table-cell table:style-name="ce42" office:value-type="string" calcext:value-type="string">
            <text:p>ГЕТМАНОВ СЕРГЕЙ</text:p>
            <text:p>ГЕТМАНОВА ЖАНН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035126102&amp;find=yes" xlink:type="simple">776502042</text:a></text:p>
          </table:table-cell>
          <table:table-cell table:style-name="ce42" office:value-type="string" calcext:value-type="string">
            <text:p>КАПЛУН ЖАНН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20126.25" calcext:value-type="float">
            <text:p>20 126,25</text:p>
          </table:table-cell>
          <table:table-cell table:style-name="ce58" office:value-type="float" office:value="19751.25" calcext:value-type="float">
            <text:p>19 751,2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8118287863&amp;find=yes" xlink:type="simple">876513778</text:a></text:p>
          </table:table-cell>
          <table:table-cell table:style-name="ce42" office:value-type="string" calcext:value-type="string">
            <text:p>КАБАНОВА ИРИН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27076.5" calcext:value-type="float">
            <text:p>27 076,50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58522513&amp;find=yes" xlink:type="simple">876511098</text:a></text:p>
          </table:table-cell>
          <table:table-cell table:style-name="ce42" office:value-type="string" calcext:value-type="string">
            <text:p>ПЕНЮТА АРТЕМ</text:p>
            <text:p>СЕВАЛЬНЕВА ВАЛЕРИЯ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5526.5" calcext:value-type="float">
            <text:p>45 526,50</text:p>
          </table:table-cell>
          <table:table-cell table:style-name="ce58" office:value-type="float" office:value="45076.5" calcext:value-type="float">
            <text:p>45 0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28">
          <table:table-cell table:style-name="ce42" office:value-type="string" calcext:value-type="string">
            <text:p><text:a xlink:href="https://internal.bgoperator.ru/tozaya?idTour=104416099850787910&amp;find=yes" xlink:type="simple">876509755</text:a></text:p>
          </table:table-cell>
          <table:table-cell table:style-name="ce42" office:value-type="string" calcext:value-type="string">
            <text:p>БАЗАНОВ АРТЕМ</text:p>
            <text:p>БОЙКОВА ОЛЬГА</text:p>
            <text:p>ВОРОНЦОВА ИРИНА</text:p>
            <text:p>ГНЕДЬКО ТЕТЯНА</text:p>
            <text:p>ГОЛОВЕШКИНА НАДЕЖДА</text:p>
            <text:p>ГОЛЯТОВСКИЙ АЛЕКСАНДР</text:p>
            <text:p>ДЕЙДИМЕНКО АЛЕКСАНДР</text:p>
            <text:p>ЗАЙЦЕВ ОЛЕГ</text:p>
            <text:p>ИВАНОВА КАТАРИНА</text:p>
            <text:p>ИМЕДАШВИЛИ ТАМАРА</text:p>
            <text:p>КАМЕНСКАЯ ВАЛЕНТИНА</text:p>
            <text:p>КИЧЕВА ЮЛИАНА</text:p>
            <text:p>КОЗОДОЙ ЮРИЙ</text:p>
            <text:p>АБИРОВА УМЕДА</text:p>
            <text:p>АНДРЕЕВА МАРИНА</text:p>
            <text:p>КОНДАКОВА СВЕТЛАНА</text:p>
            <text:p>КОРНИЕНКО АНДРЕЙ</text:p>
            <text:p>КУЗЬМИН ИГОРЬ</text:p>
            <text:p>МИРОНОВИЧ СЕРГЕЙ</text:p>
            <text:p>MOROZENCO IURI</text:p>
            <text:p>НОСОВ ДМИТРИЙ</text:p>
            <text:p>ПЕРЕЯСЛАВСКАЯ ОКСАНА</text:p>
            <text:p>ФЕДЧЕНКО ЕВГЕНИЙ</text:p>
            <text:p>ФОМИНЫХ ЕВГЕНИЙ</text:p>
            <text:p>ХМАНОВА ОКСАНА</text:p>
            <text:p>ЦУРКАН ЗИНАИДА</text:p>
            <text:p>ЧЕПКАСОВА ДАРЬЯ</text:p>
            <text:p>ЯКОВЛЕВА НАТАЛЬЯ</text:p>
            <text:p>КУВЕНЕВА СВЕТЛАНА</text:p>
            <text:p>КУПЦОВА АНН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341448.75" calcext:value-type="float">
            <text:p>341 448,75</text:p>
          </table:table-cell>
          <table:table-cell table:style-name="ce58" table:formula="of:=[.E957]-[.G957]" office:value-type="float" office:value="338073.75" calcext:value-type="float">
            <text:p>338 073,75</text:p>
          </table:table-cell>
          <table:table-cell table:style-name="ce58" office:value-type="float" office:value="3375" calcext:value-type="float">
            <text:p>3 3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458633713&amp;find=yes" xlink:type="simple">876511643</text:a></text:p>
          </table:table-cell>
          <table:table-cell table:style-name="ce42" office:value-type="string" calcext:value-type="string">
            <text:p>ЮРЕСКУЛ АНДРЕЙ</text:p>
            <text:p>НИКОЛАЕВА ЕЛИЗАВЕТ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68289.75" calcext:value-type="float">
            <text:p>68 289,75</text:p>
          </table:table-cell>
          <table:table-cell table:style-name="ce58" office:value-type="float" office:value="67614.75" calcext:value-type="float">
            <text:p>67 61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00004460262813&amp;find=yes" xlink:type="simple">876523548</text:a></text:p>
          </table:table-cell>
          <table:table-cell table:style-name="ce42" office:value-type="string" calcext:value-type="string">
            <text:p>СВЕНТКОВСКАЯ ЛЮБОВЬ</text:p>
            <text:p>ЛОБКОВА НАДЕЖДА</text:p>
            <text:p>ЛОБКОВА ПОЛИНА</text:p>
            <text:p>ТАБОРКО ЕКАТЕРИНА</text:p>
            <text:p>АНУРИНА ЗОЯ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00804.5" calcext:value-type="float">
            <text:p>100 804,50</text:p>
          </table:table-cell>
          <table:table-cell table:style-name="ce58" office:value-type="float" office:value="99454.5" calcext:value-type="float">
            <text:p>99 454,50</text:p>
          </table:table-cell>
          <table:table-cell table:style-name="ce58" office:value-type="float" office:value="1350" calcext:value-type="float">
            <text:p>1 3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518755960&amp;find=yes" xlink:type="simple">876505855</text:a></text:p>
          </table:table-cell>
          <table:table-cell table:style-name="ce42" office:value-type="string" calcext:value-type="string">
            <text:p>НАЗАРОВ АЛЕКСАНДР</text:p>
            <text:p>НАЗАРОВА ВЕР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47177559&amp;find=yes" xlink:type="simple">856506334</text:a></text:p>
          </table:table-cell>
          <table:table-cell table:style-name="ce42" office:value-type="string" calcext:value-type="string">
            <text:p>ПОНОМАРЕВА КСЕНИЯ</text:p>
            <text:p>ВЛАЩЕНКО АЛЕКСЕЙ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9939.75" calcext:value-type="float">
            <text:p>39 939,75</text:p>
          </table:table-cell>
          <table:table-cell table:style-name="ce58" office:value-type="float" office:value="39264.75" calcext:value-type="float">
            <text:p>39 264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3775059&amp;find=yes" xlink:type="simple">876518689</text:a></text:p>
          </table:table-cell>
          <table:table-cell table:style-name="ce42" office:value-type="string" calcext:value-type="string">
            <text:p>СОСНА ГРИГОРИЙ</text:p>
            <text:p>СОСНА ВЕР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133500662&amp;find=yes" xlink:type="simple">876509792</text:a></text:p>
          </table:table-cell>
          <table:table-cell table:style-name="ce42" office:value-type="string" calcext:value-type="string">
            <text:p>АДИЛХАНОВ АДИЛХАН</text:p>
            <text:p>АДИЛХАНОВА СВЕТЛАН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8714.75" calcext:value-type="float">
            <text:p>48 714,75</text:p>
          </table:table-cell>
          <table:table-cell table:style-name="ce58" office:value-type="float" office:value="48039.75" calcext:value-type="float">
            <text:p>48 039,75</text:p>
          </table:table-cell>
          <table:table-cell table:style-name="ce58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183237327&amp;find=yes" xlink:type="simple">876503392</text:a></text:p>
          </table:table-cell>
          <table:table-cell table:style-name="ce42" office:value-type="string" calcext:value-type="string">
            <text:p>ДРУЗЯКИН ПАВЕЛ</text:p>
            <text:p>КОЗЫРЕВА НАДЕЖД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718358716&amp;find=yes" xlink:type="simple">876506591</text:a></text:p>
          </table:table-cell>
          <table:table-cell table:style-name="ce42" office:value-type="string" calcext:value-type="string">
            <text:p>ДЕДИКОВА СВЕТЛАНА</text:p>
            <text:p>ДЕДИКОВА ЮЛИЯ</text:p>
            <text:p>ДЕДИКОВ МИХАИЛ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8953007729&amp;find=yes" xlink:type="simple">876526449</text:a></text:p>
          </table:table-cell>
          <table:table-cell table:style-name="ce42" office:value-type="string" calcext:value-type="string">
            <text:p>ШУКЛИНА ГАЛИНА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51095250&amp;find=yes" xlink:type="simple">876517875</text:a></text:p>
          </table:table-cell>
          <table:table-cell table:style-name="ce42" office:value-type="string" calcext:value-type="string">
            <text:p>КОФНОВ ПАВЕЛ</text:p>
            <text:p>КОФНОВА СОФЬЯ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9852647675&amp;find=yes" xlink:type="simple">876511425</text:a></text:p>
          </table:table-cell>
          <table:table-cell table:style-name="ce42" office:value-type="string" calcext:value-type="string">
            <text:p>ПОПОВА ТАТЬЯНА</text:p>
            <text:p>КОРОБЕЙНИКОВА ОЛЬГА</text:p>
            <text:p>КОРОБЕЙНИКОВ ПАВЕЛ</text:p>
          </table:table-cell>
          <table:table-cell table:style-name="ce51" office:value-type="string" calcext:value-type="string">
            <text:p>21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68652" calcext:value-type="float">
            <text:p>68 652,00</text:p>
          </table:table-cell>
          <table:table-cell table:style-name="ce58" office:value-type="float" office:value="68052" calcext:value-type="float">
            <text:p>68 05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4699506&amp;find=yes" xlink:type="simple">876506666</text:a></text:p>
          </table:table-cell>
          <table:table-cell table:style-name="ce42" office:value-type="string" calcext:value-type="string">
            <text:p>ПУЖЕНКОВА МАРИЯ</text:p>
            <text:p>ПУЖЕНКОВ ВЛАДИМИР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6238.25" calcext:value-type="float">
            <text:p>16 238,25</text:p>
          </table:table-cell>
          <table:table-cell table:style-name="ce58" office:value-type="float" office:value="16013.25" calcext:value-type="float">
            <text:p>16 013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4741301&amp;find=yes" xlink:type="simple">876530586</text:a></text:p>
          </table:table-cell>
          <table:table-cell table:style-name="ce42" office:value-type="string" calcext:value-type="string">
            <text:p>КРИВОНОГОВ РОМАН</text:p>
            <text:p>КРИВОНОГОВ АНДРЕЙ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22401" calcext:value-type="float">
            <text:p>22 401,00</text:p>
          </table:table-cell>
          <table:table-cell table:style-name="ce58" office:value-type="float" office:value="22101" calcext:value-type="float">
            <text:p>22 10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4909059&amp;find=yes" xlink:type="simple">876529034</text:a></text:p>
          </table:table-cell>
          <table:table-cell table:style-name="ce42" office:value-type="string" calcext:value-type="string">
            <text:p>ПЫЛЬЧЕНКО ЛЮБОВЬ</text:p>
            <text:p>ПЫЛЬЧЕНКО НАТАЛЬЯ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6238.25" calcext:value-type="float">
            <text:p>16 238,25</text:p>
          </table:table-cell>
          <table:table-cell table:style-name="ce58" office:value-type="float" office:value="16013.25" calcext:value-type="float">
            <text:p>16 013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9822613180&amp;find=yes" xlink:type="simple">876530725</text:a></text:p>
          </table:table-cell>
          <table:table-cell table:style-name="ce42" office:value-type="string" calcext:value-type="string">
            <text:p>ЧАЙКА ОЛЕГ</text:p>
            <text:p>ЧАЙКА ЛЕСЯ</text:p>
            <text:p>ЧАЙКА АНДРЕЙ</text:p>
            <text:p>KANYEVSKY VLADIMIR</text:p>
            <text:p>KANYEVSKY TATYANA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27245.25" calcext:value-type="float">
            <text:p>27 245,25</text:p>
          </table:table-cell>
          <table:table-cell table:style-name="ce58" office:value-type="float" office:value="26795.25" calcext:value-type="float">
            <text:p>26 795,25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00004452181518&amp;find=yes" xlink:type="simple">876510803</text:a></text:p>
          </table:table-cell>
          <table:table-cell table:style-name="ce42" office:value-type="string" calcext:value-type="string">
            <text:p>ДЕНИСОВ СЕРГЕЙ</text:p>
            <text:p>ЛИТВИНОВА ЕКАТЕРИНА</text:p>
            <text:p>ДЕНИСОВА АНАСТАСИЯ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458293173&amp;find=yes" xlink:type="simple">876518953</text:a></text:p>
          </table:table-cell>
          <table:table-cell table:style-name="ce42" office:value-type="string" calcext:value-type="string">
            <text:p>ФЕДОТОВА ТАТЬЯНА</text:p>
            <text:p>ФЕДОТОВ РОМАН</text:p>
            <text:p>НАЗИПОВ МАТВЕЙ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6902" calcext:value-type="float">
            <text:p>46 902,00</text:p>
          </table:table-cell>
          <table:table-cell table:style-name="ce58" office:value-type="float" office:value="46302" calcext:value-type="float">
            <text:p>46 3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19513284&amp;find=yes" xlink:type="simple">876509569</text:a></text:p>
          </table:table-cell>
          <table:table-cell table:style-name="ce42" office:value-type="string" calcext:value-type="string">
            <text:p>УСТИНОВ ИГОРЬ</text:p>
            <text:p>УСТИНОВА ТАТЬЯНА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057141639&amp;find=yes" xlink:type="simple">876506999</text:a></text:p>
          </table:table-cell>
          <table:table-cell table:style-name="ce42" office:value-type="string" calcext:value-type="string">
            <text:p>РАЗБОЙНИКОВ АЛЕКСАНДР</text:p>
            <text:p>ВАХРУШЕВА ЮЛИЯ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130950482&amp;find=yes" xlink:type="simple">876500317</text:a></text:p>
          </table:table-cell>
          <table:table-cell table:style-name="ce42" office:value-type="string" calcext:value-type="string">
            <text:p>ЧАЛОВ РОМАН</text:p>
            <text:p>ЧАЛОВА ЯНИНА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60702" calcext:value-type="float">
            <text:p>60 702,00</text:p>
          </table:table-cell>
          <table:table-cell table:style-name="ce58" office:value-type="float" office:value="60102" calcext:value-type="float">
            <text:p>60 1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131356392&amp;find=yes" xlink:type="simple">876506947</text:a></text:p>
          </table:table-cell>
          <table:table-cell table:style-name="ce42" office:value-type="string" calcext:value-type="string">
            <text:p>АНТИПИН АЛЕКСАНДР</text:p>
            <text:p>РУДАЯ ЕЛЕНА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714.25" calcext:value-type="float">
            <text:p>44 714,25</text:p>
          </table:table-cell>
          <table:table-cell table:style-name="ce58" office:value-type="float" office:value="44189.25" calcext:value-type="float">
            <text:p>44 1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7135522652&amp;find=yes" xlink:type="simple">876520322</text:a></text:p>
          </table:table-cell>
          <table:table-cell table:style-name="ce42" office:value-type="string" calcext:value-type="string">
            <text:p>КОЗЕНКОВА НАТАЛЬЯ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35001.75" calcext:value-type="float">
            <text:p>35 001,75</text:p>
          </table:table-cell>
          <table:table-cell table:style-name="ce58" office:value-type="float" office:value="34476.75" calcext:value-type="float">
            <text:p>34 4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8033869312&amp;find=yes" xlink:type="simple">876528482</text:a></text:p>
          </table:table-cell>
          <table:table-cell table:style-name="ce42" office:value-type="string" calcext:value-type="string">
            <text:p>ШУВАЛОВА ЛАРИСА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31589.25" calcext:value-type="float">
            <text:p>31 589,25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8037320777&amp;find=yes" xlink:type="simple">876529867</text:a></text:p>
          </table:table-cell>
          <table:table-cell table:style-name="ce42" office:value-type="string" calcext:value-type="string">
            <text:p>КРЕСТИНА ЕЛЕНА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6102" calcext:value-type="float">
            <text:p>36 102,00</text:p>
          </table:table-cell>
          <table:table-cell table:style-name="ce58" office:value-type="float" office:value="35502" calcext:value-type="float">
            <text:p>35 5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120675083&amp;find=yes" xlink:type="simple">876533928</text:a></text:p>
          </table:table-cell>
          <table:table-cell table:style-name="ce42" office:value-type="string" calcext:value-type="string">
            <text:p>РОЖКОВА ЛИДИЯ</text:p>
            <text:p>РОЖКОВ НИКОЛАЙ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153573538&amp;find=yes" xlink:type="simple">876510438</text:a></text:p>
          </table:table-cell>
          <table:table-cell table:style-name="ce42" office:value-type="string" calcext:value-type="string">
            <text:p>ДЕПУТАТОВА НАДЕЖДА</text:p>
            <text:p>ДЕПУТАТОВА ТАТЬЯНА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3302" calcext:value-type="float">
            <text:p>43 302,00</text:p>
          </table:table-cell>
          <table:table-cell table:style-name="ce58" office:value-type="float" office:value="42702" calcext:value-type="float">
            <text:p>42 7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759877321&amp;find=yes" xlink:type="simple">876531541</text:a></text:p>
          </table:table-cell>
          <table:table-cell table:style-name="ce42" office:value-type="string" calcext:value-type="string">
            <text:p>АЙВАЗЯН САРКИС</text:p>
            <text:p>АЙВАЗЯН ЮЛИЯ</text:p>
            <text:p>АЙВАЗЯН НАЗЕЛИ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53114.25" calcext:value-type="float">
            <text:p>53 114,25</text:p>
          </table:table-cell>
          <table:table-cell table:style-name="ce58" office:value-type="float" office:value="52589.25" calcext:value-type="float">
            <text:p>52 58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8921307304&amp;find=yes" xlink:type="simple">876521344</text:a></text:p>
          </table:table-cell>
          <table:table-cell table:style-name="ce42" office:value-type="string" calcext:value-type="string">
            <text:p>ЖЕРОВОВА ВАЛЕНТИНА</text:p>
            <text:p>ЖЕРОВОВА АНАСТАСИЯ</text:p>
          </table:table-cell>
          <table:table-cell table:style-name="ce51" office:value-type="string" calcext:value-type="string">
            <text:p>22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9702" calcext:value-type="float">
            <text:p>39 702,00</text:p>
          </table:table-cell>
          <table:table-cell table:style-name="ce58" office:value-type="float" office:value="39102" calcext:value-type="float">
            <text:p>39 102,00</text:p>
          </table:table-cell>
          <table:table-cell table:style-name="ce58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20747443&amp;find=yes" xlink:type="simple">876534868</text:a></text:p>
          </table:table-cell>
          <table:table-cell table:style-name="ce42" office:value-type="string" calcext:value-type="string">
            <text:p>РЯБИНИН ЭДУАРД</text:p>
            <text:p>БОРИСОВА ЕВГЕНИЯ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4452207473&amp;find=yes" xlink:type="simple">856506473</text:a></text:p>
          </table:table-cell>
          <table:table-cell table:style-name="ce42" office:value-type="string" calcext:value-type="string">
            <text:p>КОНДРАШОВА СВЕТЛАНА</text:p>
            <text:p>СЕДЬКОВ СЕРГЕЙ</text:p>
            <text:p>КАДЕТОВА НИКА</text:p>
            <text:p>СЕДЬКОВ МАРК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7163" calcext:value-type="float">
            <text:p>17 163,00</text:p>
          </table:table-cell>
          <table:table-cell table:style-name="ce58" office:value-type="float" office:value="17013" calcext:value-type="float">
            <text:p>17 013,0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5369898&amp;find=yes" xlink:type="simple">776528518</text:a></text:p>
          </table:table-cell>
          <table:table-cell table:style-name="ce42" office:value-type="string" calcext:value-type="string">
            <text:p>ЗАБАВСКАЯ ВИКТОРИЯ</text:p>
            <text:p>ЗАБАВСКАЯ ВИКТОРИЯ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57738993&amp;find=yes" xlink:type="simple">876531883</text:a></text:p>
          </table:table-cell>
          <table:table-cell table:style-name="ce42" office:value-type="string" calcext:value-type="string">
            <text:p>КРАМАРЕВ СЕРГЕЙ</text:p>
            <text:p>ГОРЮНОВА НАТАЛЬЯ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61148113&amp;find=yes" xlink:type="simple">876532888</text:a></text:p>
          </table:table-cell>
          <table:table-cell table:style-name="ce42" office:value-type="string" calcext:value-type="string">
            <text:p>СМЕТАНИНА ОЛЕСЯ</text:p>
            <text:p>ГОВОРУН БОРИС</text:p>
            <text:p>ГОВОРУН АНДРЕЙ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21651" calcext:value-type="float">
            <text:p>21 651,00</text:p>
          </table:table-cell>
          <table:table-cell table:style-name="ce58" office:value-type="float" office:value="21351" calcext:value-type="float">
            <text:p>21 3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2436555&amp;find=yes" xlink:type="simple">876531855</text:a></text:p>
          </table:table-cell>
          <table:table-cell table:style-name="ce42" office:value-type="string" calcext:value-type="string">
            <text:p>ЧУЧУПАЛ АНАСТАСИЯ</text:p>
            <text:p>ГРЕЧКИН МАКСИМ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22082616&amp;find=yes" xlink:type="simple">776525161</text:a></text:p>
          </table:table-cell>
          <table:table-cell table:style-name="ce42" office:value-type="string" calcext:value-type="string">
            <text:p>ЛЕНКОВА ИРИНА</text:p>
            <text:p>ЛЕНКОВ ВИТАЛИЙ</text:p>
            <text:p>ЛЕНКОВА АЛИН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11125.5" calcext:value-type="float">
            <text:p>11 125,50</text:p>
          </table:table-cell>
          <table:table-cell table:style-name="ce58" office:value-type="float" office:value="10975.5" calcext:value-type="float">
            <text:p>10 97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3344846&amp;find=yes" xlink:type="simple">876531456</text:a></text:p>
          </table:table-cell>
          <table:table-cell table:style-name="ce42" office:value-type="string" calcext:value-type="string">
            <text:p>ДРОГОВОЗОВ ИГОРЬ</text:p>
            <text:p>ДРОГОВОЗОВА ОЛЬГ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3609711&amp;find=yes" xlink:type="simple">876533651</text:a></text:p>
          </table:table-cell>
          <table:table-cell table:style-name="ce42" office:value-type="string" calcext:value-type="string">
            <text:p>ЖОЛУДЕВА ГАЛИНА</text:p>
            <text:p>ЖОЛУДЕВ ВЛАДИМИР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855859981&amp;find=yes" xlink:type="simple">776522871</text:a></text:p>
          </table:table-cell>
          <table:table-cell table:style-name="ce42" office:value-type="string" calcext:value-type="string">
            <text:p>БОРОДОВСКИЙ РОМАН</text:p>
            <text:p>ПЛУЖНИКОВА ОЛЬГА</text:p>
            <text:p>КОРЕНЯКИН ИЛЬЯ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28101" calcext:value-type="float">
            <text:p>28 101,00</text:p>
          </table:table-cell>
          <table:table-cell table:style-name="ce58" office:value-type="float" office:value="27801" calcext:value-type="float">
            <text:p>27 80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4420512&amp;find=yes" xlink:type="simple">876533227</text:a></text:p>
          </table:table-cell>
          <table:table-cell table:style-name="ce42" office:value-type="string" calcext:value-type="string">
            <text:p>ГРУДИНИН ЮРИЙ</text:p>
            <text:p>ГРУДИНИНА СВЕТЛАН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21651" calcext:value-type="float">
            <text:p>21 651,00</text:p>
          </table:table-cell>
          <table:table-cell table:style-name="ce58" office:value-type="float" office:value="21351" calcext:value-type="float">
            <text:p>21 3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7137013152&amp;find=yes" xlink:type="simple">876534152</text:a></text:p>
          </table:table-cell>
          <table:table-cell table:style-name="ce42" office:value-type="string" calcext:value-type="string">
            <text:p>ГАВРИЛОВ СЕРГЕЙ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8050.5" calcext:value-type="float">
            <text:p>8 050,50</text:p>
          </table:table-cell>
          <table:table-cell table:style-name="ce58" office:value-type="float" office:value="7900.5" calcext:value-type="float">
            <text:p>7 900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034200572&amp;find=yes" xlink:type="simple">876531902</text:a></text:p>
          </table:table-cell>
          <table:table-cell table:style-name="ce42" office:value-type="string" calcext:value-type="string">
            <text:p>СИНИЦА АЛЕКСАНДР</text:p>
            <text:p>СИНИЦА ГАЛИНА</text:p>
            <text:p>СИНИЦА КСЕНИЯ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20652783&amp;find=yes" xlink:type="simple">876533708</text:a></text:p>
          </table:table-cell>
          <table:table-cell table:style-name="ce42" office:value-type="string" calcext:value-type="string">
            <text:p>ГЛАДЬКО ЯНА</text:p>
            <text:p>ГЛАДЬКО АЛЕКСЕЙ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22104524&amp;find=yes" xlink:type="simple">876530444</text:a></text:p>
          </table:table-cell>
          <table:table-cell table:style-name="ce42" office:value-type="string" calcext:value-type="string">
            <text:p>ЖИНКИН РОМАН</text:p>
            <text:p>ДВОРЯТКИНА ЛИЛИЯ</text:p>
            <text:p>МАСЛОВА КАМИЛЛ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21651" calcext:value-type="float">
            <text:p>21 651,00</text:p>
          </table:table-cell>
          <table:table-cell table:style-name="ce58" office:value-type="float" office:value="21351" calcext:value-type="float">
            <text:p>21 3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3684334&amp;find=yes" xlink:type="simple">776528769</text:a></text:p>
          </table:table-cell>
          <table:table-cell table:style-name="ce42" office:value-type="string" calcext:value-type="string">
            <text:p>АРХИПОВ МИХАИЛ</text:p>
            <text:p>АРХИПОВА ПОЛИН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58551509&amp;find=yes" xlink:type="simple">876532559</text:a></text:p>
          </table:table-cell>
          <table:table-cell table:style-name="ce42" office:value-type="string" calcext:value-type="string">
            <text:p>АБРЕГОВ АЙДАМИР</text:p>
            <text:p>АБРЕГОВА ИНН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9822922340&amp;find=yes" xlink:type="simple">876533335</text:a></text:p>
          </table:table-cell>
          <table:table-cell table:style-name="ce42" office:value-type="string" calcext:value-type="string">
            <text:p>ЯХНОВЕЦ АННА</text:p>
            <text:p>ЯХНОВЕЦ АЛЕКСЕЙ</text:p>
            <text:p>ЯХНОВЕЦ ДАНИИЛ</text:p>
            <text:p>ШПАКОВА КРИСТИНА</text:p>
            <text:p>ШПАКОВ АЛЕКСАНДР</text:p>
            <text:p>ШПАКОВ БОГДАН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38326.5" calcext:value-type="float">
            <text:p>38 326,50</text:p>
          </table:table-cell>
          <table:table-cell table:style-name="ce58" office:value-type="float" office:value="37876.5" calcext:value-type="float">
            <text:p>37 8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3302585&amp;find=yes" xlink:type="simple">876534530</text:a></text:p>
          </table:table-cell>
          <table:table-cell table:style-name="ce42" office:value-type="string" calcext:value-type="string">
            <text:p>УСТЮГОВ ИВАН</text:p>
            <text:p>БАТУЕВА ТАТЬЯН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4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276639107&amp;find=yes" xlink:type="simple">856500692</text:a></text:p>
          </table:table-cell>
          <table:table-cell table:style-name="ce42" office:value-type="string" calcext:value-type="string">
            <text:p>АНИКИНА ЕКАТЕРИНА</text:p>
            <text:p>АНИКИН ДМИТРИЙ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20366503&amp;find=yes" xlink:type="simple">876532218</text:a></text:p>
          </table:table-cell>
          <table:table-cell table:style-name="ce42" office:value-type="string" calcext:value-type="string">
            <text:p>КЛИМОВ АЛЕКСАНДР</text:p>
            <text:p>ТЕРЕНТЬЕВА ОЛЬГ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55412128&amp;find=yes" xlink:type="simple">876522378</text:a></text:p>
          </table:table-cell>
          <table:table-cell table:style-name="ce42" office:value-type="string" calcext:value-type="string">
            <text:p>МАЙДАНЕНКО ТАТЬЯН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9201.75" calcext:value-type="float">
            <text:p>39 201,75</text:p>
          </table:table-cell>
          <table:table-cell table:style-name="ce58" office:value-type="float" office:value="38676.75" calcext:value-type="float">
            <text:p>38 676,7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61070513&amp;find=yes" xlink:type="simple">776521893</text:a></text:p>
          </table:table-cell>
          <table:table-cell table:style-name="ce42" office:value-type="string" calcext:value-type="string">
            <text:p>БОЖКО ЕКАТЕРИНА</text:p>
            <text:p>АНИСЬКИНА НАТАЛЬЯ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21813.75" calcext:value-type="float">
            <text:p>21 81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518235020&amp;find=yes" xlink:type="simple">876504295</text:a></text:p>
          </table:table-cell>
          <table:table-cell table:style-name="ce42" office:value-type="string" calcext:value-type="string">
            <text:p>ТУЖИЛОВ СЕРГЕЙ</text:p>
            <text:p>ТУЖИЛОВА МАРИЯ</text:p>
            <text:p>ТУЖИЛОВ ГРИГОРИЙ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38326.5" calcext:value-type="float">
            <text:p>38 326,50</text:p>
          </table:table-cell>
          <table:table-cell table:style-name="ce58" office:value-type="float" office:value="37876.5" calcext:value-type="float">
            <text:p>37 8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554996890&amp;find=yes" xlink:type="simple">876533380</text:a></text:p>
          </table:table-cell>
          <table:table-cell table:style-name="ce42" office:value-type="string" calcext:value-type="string">
            <text:p>СПЕСИВЦЕВ АЛЕКСАНДР</text:p>
            <text:p>АКУЛОВИЧ МАРИЯ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26626.5" calcext:value-type="float">
            <text:p>26 626,50</text:p>
          </table:table-cell>
          <table:table-cell table:style-name="ce58" office:value-type="float" office:value="26176.5" calcext:value-type="float">
            <text:p>26 17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4558162545&amp;find=yes" xlink:type="simple">876534515</text:a></text:p>
          </table:table-cell>
          <table:table-cell table:style-name="ce42" office:value-type="string" calcext:value-type="string">
            <text:p>ТРЕТЬЯКОВ ЮРИЙ</text:p>
            <text:p>ОСТРОВСКАЯ ИРИНА</text:p>
            <text:p>ШЕКТИБАЕВА АЛИЯ</text:p>
            <text:p>НУРМАТОВА САБИН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21813.75" calcext:value-type="float">
            <text:p>21 81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22034176&amp;find=yes" xlink:type="simple">876533056</text:a></text:p>
          </table:table-cell>
          <table:table-cell table:style-name="ce42" office:value-type="string" calcext:value-type="string">
            <text:p>ГОЛОВАЧЕВА ГАЛИНА</text:p>
            <text:p>ГОЛОВАЧЕВ СЕРГЕЙ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21813.75" calcext:value-type="float">
            <text:p>21 813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036392962&amp;find=yes" xlink:type="simple">876533062</text:a></text:p>
          </table:table-cell>
          <table:table-cell table:style-name="ce42" office:value-type="string" calcext:value-type="string">
            <text:p>ЗАЛЯЕВ ГАЯЗ</text:p>
            <text:p>ЗАЛЯЕВА РОЗ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1064.25" calcext:value-type="float">
            <text:p>31 064,25</text:p>
          </table:table-cell>
          <table:table-cell table:style-name="ce58" office:value-type="float" office:value="30539.25" calcext:value-type="float">
            <text:p>30 539,25</text:p>
          </table:table-cell>
          <table:table-cell table:style-name="ce58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753120226&amp;find=yes" xlink:type="simple">876528561</text:a></text:p>
          </table:table-cell>
          <table:table-cell table:style-name="ce42" office:value-type="string" calcext:value-type="string">
            <text:p>БАРЫЛЬНИКОВА МАРИЯ</text:p>
            <text:p>ЧУРКИНА ЛИДИЯ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24813.75" calcext:value-type="float">
            <text:p>24 813,75</text:p>
          </table:table-cell>
          <table:table-cell table:style-name="ce58" office:value-type="float" office:value="24438.75" calcext:value-type="float">
            <text:p>24 438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9849171735&amp;find=yes" xlink:type="simple">876507595</text:a></text:p>
          </table:table-cell>
          <table:table-cell table:style-name="ce42" office:value-type="string" calcext:value-type="string">
            <text:p>ЛУКЬЯНОВ ОЛЕГ</text:p>
            <text:p>ЛУКЬЯНОВА СВЕТЛАНА</text:p>
          </table:table-cell>
          <table:table-cell table:style-name="ce51" office:value-type="string" calcext:value-type="string">
            <text:p>23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4456686128&amp;find=yes" xlink:type="simple">776528493</text:a></text:p>
          </table:table-cell>
          <table:table-cell table:style-name="ce42" office:value-type="string" calcext:value-type="string">
            <text:p>СУХАРЕВ СЕРГЕЙ</text:p>
            <text:p>ТЫШКОВ АРТЕМ</text:p>
            <text:p>ТЫШКОВА ИНН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16094457892953&amp;find=yes" xlink:type="simple">876525293</text:a></text:p>
          </table:table-cell>
          <table:table-cell table:style-name="ce42" office:value-type="string" calcext:value-type="string">
            <text:p>КУЛАПИН РОМАН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8050.5" calcext:value-type="float">
            <text:p>8 050,50</text:p>
          </table:table-cell>
          <table:table-cell table:style-name="ce58" office:value-type="float" office:value="7900.5" calcext:value-type="float">
            <text:p>7 900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4460374813&amp;find=yes" xlink:type="simple">876525093</text:a></text:p>
          </table:table-cell>
          <table:table-cell table:style-name="ce42" office:value-type="string" calcext:value-type="string">
            <text:p>ДОРОШ МИХАИЛ</text:p>
            <text:p>СИНИЦА АЛЕКСЕЙ</text:p>
            <text:p>МЕЛЬНИКОВ КОНСТАНТИН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11125.5" calcext:value-type="float">
            <text:p>11 125,50</text:p>
          </table:table-cell>
          <table:table-cell table:style-name="ce58" office:value-type="float" office:value="10975.5" calcext:value-type="float">
            <text:p>10 97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3556725&amp;find=yes" xlink:type="simple">776528710</text:a></text:p>
          </table:table-cell>
          <table:table-cell table:style-name="ce42" office:value-type="string" calcext:value-type="string">
            <text:p>ПРОЙДАКОВА СОФЬЯ</text:p>
            <text:p>ПРОЙДАКОВ ВИТАЛИЙ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22344076&amp;find=yes" xlink:type="simple">876535221</text:a></text:p>
          </table:table-cell>
          <table:table-cell table:style-name="ce42" office:value-type="string" calcext:value-type="string">
            <text:p>ШЕФЕР ЮЛИЯ</text:p>
            <text:p>ГИРЕВОЙ ВАДИМ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3803711&amp;find=yes" xlink:type="simple">776528796</text:a></text:p>
          </table:table-cell>
          <table:table-cell table:style-name="ce42" office:value-type="string" calcext:value-type="string">
            <text:p>ГЛАГОЛЕВА ЕЛЕНА</text:p>
            <text:p>ГЛАГОЛЕВ ВЛАДИМИР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6386619&amp;find=yes" xlink:type="simple">776528834</text:a></text:p>
          </table:table-cell>
          <table:table-cell table:style-name="ce42" office:value-type="string" calcext:value-type="string">
            <text:p>КУРБАКОВ ВЯЧЕСЛАВ</text:p>
            <text:p>ЕФРЕМОВА ВИКТОРИЯ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16097134596212&amp;find=yes" xlink:type="simple">876534577</text:a></text:p>
          </table:table-cell>
          <table:table-cell table:style-name="ce42" office:value-type="string" calcext:value-type="string">
            <text:p>БАРАБАШОВ ЮРИЙ</text:p>
            <text:p>БАРАБАШОВА ИРИНА</text:p>
            <text:p>БАРАБАШОВА СВЕТЛАНА</text:p>
            <text:p>БАРАБАШОВ АЛЕКСАНДР</text:p>
            <text:p>БАРАБАШОВ АЛЕКСЕЙ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table:formula="of:=[.E1023]-[.G1023]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34642712&amp;find=yes" xlink:type="simple">876534867</text:a></text:p>
          </table:table-cell>
          <table:table-cell table:style-name="ce42" office:value-type="string" calcext:value-type="string">
            <text:p>ИВАНОВ АНДРЕЙ</text:p>
            <text:p>ИВАНОВА ЮЛИЯ</text:p>
            <text:p>ИВАНОВА ВИКТОРИЯ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19163.25" calcext:value-type="float">
            <text:p>19 163,25</text:p>
          </table:table-cell>
          <table:table-cell table:style-name="ce58" office:value-type="float" office:value="18938.25" calcext:value-type="float">
            <text:p>18 93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36120432&amp;find=yes" xlink:type="simple">876534487</text:a></text:p>
          </table:table-cell>
          <table:table-cell table:style-name="ce42" office:value-type="string" calcext:value-type="string">
            <text:p>ЗОЛОТАВИН АНДРЕЙ</text:p>
            <text:p>КОВАЛЕВА МАРИЯ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037978077&amp;find=yes" xlink:type="simple">776529387</text:a></text:p>
          </table:table-cell>
          <table:table-cell table:style-name="ce42" office:value-type="string" calcext:value-type="string">
            <text:p>ГОРДЕЕВА ЮЛИЯ</text:p>
            <text:p>ГОРДЕЕВ АЛЕКСЕЙ</text:p>
            <text:p>ГАРДЕЕВА АНН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644" calcext:value-type="float">
            <text:p>4 644,00</text:p>
          </table:table-cell>
          <table:table-cell table:style-name="ce58" office:value-type="float" office:value="4569" calcext:value-type="float">
            <text:p>4 569,0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90837607&amp;find=yes" xlink:type="simple">876534777</text:a></text:p>
          </table:table-cell>
          <table:table-cell table:style-name="ce42" office:value-type="string" calcext:value-type="string">
            <text:p>ЕРОФЕЕВ ЮРИЙ</text:p>
            <text:p>ЕРОФЕЕВА ЕЛЕН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16238.25" calcext:value-type="float">
            <text:p>16 238,25</text:p>
          </table:table-cell>
          <table:table-cell table:style-name="ce58" office:value-type="float" office:value="16013.25" calcext:value-type="float">
            <text:p>16 013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155170918&amp;find=yes" xlink:type="simple">776528523</text:a></text:p>
          </table:table-cell>
          <table:table-cell table:style-name="ce42" office:value-type="string" calcext:value-type="string">
            <text:p>ТОРГАШОВА НАДЕЖДА</text:p>
            <text:p>ТОРГАШОВ ФЕДОР</text:p>
            <text:p>ТОРГАШОВА ВАРВАРА</text:p>
            <text:p>ТОРГАШОВА УЛЬЯН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7587.75" calcext:value-type="float">
            <text:p>7 587,75</text:p>
          </table:table-cell>
          <table:table-cell table:style-name="ce58" office:value-type="float" office:value="7512.75" calcext:value-type="float">
            <text:p>7 51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<text:a xlink:href="https://internal.bgoperator.ru/tozaya?idTour=104416098156594728&amp;find=yes" xlink:type="simple">876534143</text:a></text:p>
          </table:table-cell>
          <table:table-cell table:style-name="ce42" office:value-type="string" calcext:value-type="string">
            <text:p>КОНОВАЛОВ АЛЕКСАНДР</text:p>
            <text:p>КОНОВАЛОВ АЛЕКСАНДР</text:p>
            <text:p>ЕВДОКИМОВ АЛЕКСАНДР</text:p>
            <text:p>ЕВДОКИМОВ АЛЕКСАНДР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156939733&amp;find=yes" xlink:type="simple">876533513</text:a></text:p>
          </table:table-cell>
          <table:table-cell table:style-name="ce42" office:value-type="string" calcext:value-type="string">
            <text:p>БЕДАНОКОВА ДЭНЭФ</text:p>
            <text:p>ТРИШ ИБРАГИМ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954036674&amp;find=yes" xlink:type="simple">876534974</text:a></text:p>
          </table:table-cell>
          <table:table-cell table:style-name="ce42" office:value-type="string" calcext:value-type="string">
            <text:p>СТЕПАНОВА ТАТЬЯНА</text:p>
            <text:p>СТЕПАНОВА СВЕТЛАН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23054320&amp;find=yes" xlink:type="simple">776528665</text:a></text:p>
          </table:table-cell>
          <table:table-cell table:style-name="ce42" office:value-type="string" calcext:value-type="string">
            <text:p>АРХИПОВА ЕЛЕНА</text:p>
            <text:p>АРХИПОВА ЕВГЕНИЯ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9823093980&amp;find=yes" xlink:type="simple">876534935</text:a></text:p>
          </table:table-cell>
          <table:table-cell table:style-name="ce42" office:value-type="string" calcext:value-type="string">
            <text:p>СТЕПАНОВ ВИКТОР</text:p>
            <text:p>СТЕПАНОВ СЕРГЕЙ</text:p>
            <text:p>ШВЫДЕНКО АНАСТАСИЯ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4644" calcext:value-type="float">
            <text:p>4 644,00</text:p>
          </table:table-cell>
          <table:table-cell table:style-name="ce58" office:value-type="float" office:value="4569" calcext:value-type="float">
            <text:p>4 569,0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9853149970&amp;find=yes" xlink:type="simple">776528360</text:a></text:p>
          </table:table-cell>
          <table:table-cell table:style-name="ce42" office:value-type="string" calcext:value-type="string">
            <text:p>ЦИБЕРКИНА ТАТЬЯНА</text:p>
            <text:p>БАЙКОВА НАТАЛЬЯ</text:p>
            <text:p>КОСАРЕВА НАТАЛЬЯ</text:p>
            <text:p>СТРЕЛЬЦОВА ЕЛЕН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4558159830&amp;find=yes" xlink:type="simple">876535025</text:a></text:p>
          </table:table-cell>
          <table:table-cell table:style-name="ce42" office:value-type="string" calcext:value-type="string">
            <text:p>ШАМАРДИНА ТАТЬЯН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0001.5" calcext:value-type="float">
            <text:p>30 001,50</text:p>
          </table:table-cell>
          <table:table-cell table:style-name="ce58" office:value-type="float" office:value="29551.5" calcext:value-type="float">
            <text:p>29 551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155176918&amp;find=yes" xlink:type="simple">876534908</text:a></text:p>
          </table:table-cell>
          <table:table-cell table:style-name="ce42" office:value-type="string" calcext:value-type="string">
            <text:p>ЛАРИОНОВА КИРА</text:p>
            <text:p>ХМЕЛЬНИЦКИЙ АЛЕКСАНДР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5.09.2016</text:p>
          </table:table-cell>
          <table:table-cell table:style-name="ce58" table:formula="of:=[.F1036]+[.G1036]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8157102733&amp;find=yes" xlink:type="simple">776528233</text:a></text:p>
          </table:table-cell>
          <table:table-cell table:style-name="ce42" office:value-type="string" calcext:value-type="string">
            <text:p>ИВАНОВА СВЕТЛАНА</text:p>
            <text:p>ИВАНОВА УЛЬЯНА</text:p>
            <text:p>СТАЦЕНКО АЛЕКСАНДР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753699386&amp;find=yes" xlink:type="simple">876534916</text:a></text:p>
          </table:table-cell>
          <table:table-cell table:style-name="ce42" office:value-type="string" calcext:value-type="string">
            <text:p>БАТАЛОВА ЮЛИЯ</text:p>
            <text:p>БАТАЛОВ БОРИС</text:p>
            <text:p>БАТАЛОВ ГЛЕБ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953919774&amp;find=yes" xlink:type="simple">876534134</text:a></text:p>
          </table:table-cell>
          <table:table-cell table:style-name="ce42" office:value-type="string" calcext:value-type="string">
            <text:p>МАЛЬЦЕВА ПОЛИНА</text:p>
            <text:p>МАЛЬЦЕВА ЕЛЕН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30351" calcext:value-type="float">
            <text:p>30 351,00</text:p>
          </table:table-cell>
          <table:table-cell table:style-name="ce58" office:value-type="float" office:value="30051" calcext:value-type="float">
            <text:p>30 0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960584539&amp;find=yes" xlink:type="simple">876531299</text:a></text:p>
          </table:table-cell>
          <table:table-cell table:style-name="ce42" office:value-type="string" calcext:value-type="string">
            <text:p>РОДИОНОВ ВИТАЛИЙ</text:p>
            <text:p>РОДИОНОВА ОЛЬГА</text:p>
            <text:p>РОДИОНОВ ТИМУР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65" office:value-type="string" calcext:value-type="string">
            <text:p><text:a xlink:href="https://internal.bgoperator.ru/tozaya?idTour=104400009823018560&amp;find=yes" xlink:type="simple">876535045</text:a></text:p>
          </table:table-cell>
          <table:table-cell table:style-name="ce65" office:value-type="string" calcext:value-type="string">
            <text:p>ЛУЦЕНКО ВЛАДИМИР</text:p>
          </table:table-cell>
          <table:table-cell table:style-name="ce66" office:value-type="string" calcext:value-type="string">
            <text:p>24.09.2016</text:p>
          </table:table-cell>
          <table:table-cell table:style-name="ce66" office:value-type="string" calcext:value-type="string">
            <text:p>29.09.2016</text:p>
          </table:table-cell>
          <table:table-cell table:style-name="ce67" office:value-type="float" office:value="20126.25" calcext:value-type="float">
            <text:p>20 126,25</text:p>
          </table:table-cell>
          <table:table-cell table:style-name="ce67" office:value-type="float" office:value="19751.25" calcext:value-type="float">
            <text:p>19 751,25</text:p>
          </table:table-cell>
          <table:table-cell table:style-name="ce67" office:value-type="float" office:value="375" calcext:value-type="float">
            <text:p>375,00</text:p>
          </table:table-cell>
          <table:table-cell table:style-name="ce68"/>
          <table:table-cell/>
          <table:table-cell table:style-name="ce75"/>
          <table:table-cell table:style-name="ce68" table:number-columns-repeated="1014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9849732235&amp;find=yes" xlink:type="simple">876510105</text:a></text:p>
          </table:table-cell>
          <table:table-cell table:style-name="ce42" office:value-type="string" calcext:value-type="string">
            <text:p>SAVCHENKO VITALII</text:p>
            <text:p>SAVCHENKO ANASTASIIA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2476.5" calcext:value-type="float">
            <text:p>32 476,50</text:p>
          </table:table-cell>
          <table:table-cell table:style-name="ce58" office:value-type="float" office:value="32026.5" calcext:value-type="float">
            <text:p>32 026,50</text:p>
          </table:table-cell>
          <table:table-cell table:style-name="ce58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52292050&amp;find=yes" xlink:type="simple">876530390</text:a></text:p>
          </table:table-cell>
          <table:table-cell table:style-name="ce42" office:value-type="string" calcext:value-type="string">
            <text:p>КОМАРОВ АЛЕКСЕЙ</text:p>
            <text:p>КИМАЕВА АЛЕНА</text:p>
          </table:table-cell>
          <table:table-cell table:style-name="ce51" office:value-type="string" calcext:value-type="string">
            <text:p>24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27063.75" calcext:value-type="float">
            <text:p>27 063,75</text:p>
          </table:table-cell>
          <table:table-cell table:style-name="ce58" office:value-type="float" office:value="26688.75" calcext:value-type="float">
            <text:p>26 688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420785003&amp;find=yes" xlink:type="simple">776529988</text:a></text:p>
          </table:table-cell>
          <table:table-cell table:style-name="ce42" office:value-type="string" calcext:value-type="string">
            <text:p>КИЗЯКОВ ДМИТРИЙ</text:p>
            <text:p>ЧУРСИНА ВИКТОРИЯ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8235445&amp;find=yes" xlink:type="simple">776529207</text:a></text:p>
          </table:table-cell>
          <table:table-cell table:style-name="ce42" office:value-type="string" calcext:value-type="string">
            <text:p>ГЕОЗАЛОВ РУСЛАН</text:p>
            <text:p>МАТИС ЕКАТЕРИ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3845726&amp;find=yes" xlink:type="simple">776528946</text:a></text:p>
          </table:table-cell>
          <table:table-cell table:style-name="ce42" office:value-type="string" calcext:value-type="string">
            <text:p>ГРИНЬКОВ АЛЕКСАНДР</text:p>
            <text:p>ГРИНЬКОВА ТАТЬЯ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12775.5" calcext:value-type="float">
            <text:p>12 775,50</text:p>
          </table:table-cell>
          <table:table-cell table:style-name="ce58" office:value-type="float" office:value="12625.5" calcext:value-type="float">
            <text:p>12 6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858736866&amp;find=yes" xlink:type="simple">776529616</text:a></text:p>
          </table:table-cell>
          <table:table-cell table:style-name="ce42" office:value-type="string" calcext:value-type="string">
            <text:p>СОРОКИН СТАНИСЛАВ</text:p>
            <text:p>ВОЛКОВА ЕКАТЕРИ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54070149&amp;find=yes" xlink:type="simple">776529119</text:a></text:p>
          </table:table-cell>
          <table:table-cell table:style-name="ce42" office:value-type="string" calcext:value-type="string">
            <text:p>КОРЯГИНА ЮЛИЯ</text:p>
            <text:p>КОРЯГИН СЕРГЕЙ</text:p>
            <text:p>КОРЯГИН ДАНИЛ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054088574&amp;find=yes" xlink:type="simple">776529490</text:a></text:p>
          </table:table-cell>
          <table:table-cell table:style-name="ce42" office:value-type="string" calcext:value-type="string">
            <text:p>НИКОГОСЯН НАРЕК</text:p>
            <text:p>ФИЛИПОВА ЗОРИЦ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<text:a xlink:href="https://internal.bgoperator.ru/tozaya?idTour=104416097058902069&amp;find=yes" xlink:type="simple">876534969</text:a></text:p>
          </table:table-cell>
          <table:table-cell table:style-name="ce42" office:value-type="string" calcext:value-type="string">
            <text:p>МИРОНОВ ВЛАДИМИР</text:p>
            <text:p>БИТЮКОВА ЕЛЕНА</text:p>
            <text:p>БИТЮКОВА АЛЕКСАНДРА</text:p>
            <text:p>САЛЬНИКОВ ПАВЕЛ</text:p>
            <text:p>САЛЬНИКОВА ОЛЬГА</text:p>
            <text:p>САЛЬНИКОВ ВЛАДИМИР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10000.5" calcext:value-type="float">
            <text:p>10 000,50</text:p>
          </table:table-cell>
          <table:table-cell table:style-name="ce58" office:value-type="float" office:value="9850.5" calcext:value-type="float">
            <text:p>9 850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061052239&amp;find=yes" xlink:type="simple">776529069</text:a></text:p>
          </table:table-cell>
          <table:table-cell table:style-name="ce42" office:value-type="string" calcext:value-type="string">
            <text:p>СУХАРЕВ СЕРГЕЙ</text:p>
            <text:p>ТЫШКОВ АРТЕМ</text:p>
            <text:p>ТЫШКОВА ИН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7136841202&amp;find=yes" xlink:type="simple">776530512</text:a></text:p>
          </table:table-cell>
          <table:table-cell table:style-name="ce42" office:value-type="string" calcext:value-type="string">
            <text:p>ИЛЯКОВ РОМАН</text:p>
            <text:p>САБИРУЛЛИНА ЗАРИ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7137148852&amp;find=yes" xlink:type="simple">776529272</text:a></text:p>
          </table:table-cell>
          <table:table-cell table:style-name="ce42" office:value-type="string" calcext:value-type="string">
            <text:p>БАЙКОВА НАТАЛЬЯ</text:p>
            <text:p>ЦИБЕРКИНА ТАТЬЯНА</text:p>
            <text:p>КОСАРЕВА НАТАЛЬЯ</text:p>
            <text:p>СТРЕЛЬЦОВА ЕЛЕ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039047617&amp;find=yes" xlink:type="simple">876534317</text:a></text:p>
          </table:table-cell>
          <table:table-cell table:style-name="ce42" office:value-type="string" calcext:value-type="string">
            <text:p>НАСЫБУЛИН АРТЕМ</text:p>
            <text:p>КАРАУЛЬНЫХ ОЛЬГА</text:p>
            <text:p>НАСЫБУЛИНА УЛЬЯ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8039158817&amp;find=yes" xlink:type="simple">776529512</text:a></text:p>
          </table:table-cell>
          <table:table-cell table:style-name="ce42" office:value-type="string" calcext:value-type="string">
            <text:p>КРАЧКОВСКИЙ ИЛЬЯ</text:p>
            <text:p>БАЕВ МАКСИМ</text:p>
            <text:p>ЧАЛОВ СЕРГЕЙ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20350.5" calcext:value-type="float">
            <text:p>20 350,50</text:p>
          </table:table-cell>
          <table:table-cell table:style-name="ce58" office:value-type="float" office:value="20200.5" calcext:value-type="float">
            <text:p>20 200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089403947&amp;find=yes" xlink:type="simple">776529442</text:a></text:p>
          </table:table-cell>
          <table:table-cell table:style-name="ce42" office:value-type="string" calcext:value-type="string">
            <text:p>КОЛОМИН НИКОЛАЙ</text:p>
            <text:p>КОЛОМИНА ГАЛИ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157523558&amp;find=yes" xlink:type="simple">876535143</text:a></text:p>
          </table:table-cell>
          <table:table-cell table:style-name="ce42" office:value-type="string" calcext:value-type="string">
            <text:p>ЛЬВОВ ЛЕВ</text:p>
            <text:p>УСОЛЬЦЕВ АРТЕМ</text:p>
            <text:p>ВЫСОКОВ ВИКТОР</text:p>
            <text:p>ВЫСОКОВ АЛЕКСАНДР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16098158148293&amp;find=yes" xlink:type="simple">776529163</text:a></text:p>
          </table:table-cell>
          <table:table-cell table:style-name="ce42" office:value-type="string" calcext:value-type="string">
            <text:p>ФЕДОРОВА ТАТЬЯНА</text:p>
            <text:p>ФЕДОРОВ ИГОРЬ</text:p>
            <text:p>МАЛХАСЯН АНАСТАСИЯ</text:p>
            <text:p>АЛЕКСЕЕВА ИРИНА</text:p>
            <text:p>СОКОЛОВА НАДЕЖД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22213396&amp;find=yes" xlink:type="simple">776529942</text:a></text:p>
          </table:table-cell>
          <table:table-cell table:style-name="ce42" office:value-type="string" calcext:value-type="string">
            <text:p>КАРПАЧЕВА ВИКТОРИЯ</text:p>
            <text:p>КАРПАЧЕВА ТАТЬЯ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16098755292601&amp;find=yes" xlink:type="simple">876535201</text:a></text:p>
          </table:table-cell>
          <table:table-cell table:style-name="ce42" office:value-type="string" calcext:value-type="string">
            <text:p>ЛАЗАРЕНКО ИГОРЬ</text:p>
            <text:p>ЛАЗАРЕНКО ЕВГЕНИЯ</text:p>
            <text:p>LAZARENKO MARIA</text:p>
            <text:p>LAZARENKO IAROSLAV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23124020&amp;find=yes" xlink:type="simple">776529625</text:a></text:p>
          </table:table-cell>
          <table:table-cell table:style-name="ce42" office:value-type="string" calcext:value-type="string">
            <text:p>НИКОГОСЯН ВАГЕ</text:p>
            <text:p>ФИЛИПОВА МИЛЕ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3822805&amp;find=yes" xlink:type="simple">776528745</text:a></text:p>
          </table:table-cell>
          <table:table-cell table:style-name="ce42" office:value-type="string" calcext:value-type="string">
            <text:p>МИХАЛЬЧУК РАСУЛ</text:p>
            <text:p>МИХАЛЬЧУК АН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5523695&amp;find=yes" xlink:type="simple">776530140</text:a></text:p>
          </table:table-cell>
          <table:table-cell table:style-name="ce42" office:value-type="string" calcext:value-type="string">
            <text:p>ТОРОСЯН ОКСАНА</text:p>
            <text:p>ТЕРДЖЯН АРТЕМ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6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4524749200&amp;find=yes" xlink:type="simple">876535035</text:a></text:p>
          </table:table-cell>
          <table:table-cell table:style-name="ce42" office:value-type="string" calcext:value-type="string">
            <text:p>ТРЕТЬЯКОВА ЖАННА</text:p>
            <text:p>ТРЕТЬЯКОВА ТАИСИЯ</text:p>
            <text:p>ИВЛИЕВА ЕВГЕНИЯ</text:p>
            <text:p>ИВЛИЕВ КИРИЛЛ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7.5" calcext:value-type="float">
            <text:p>44 377,50</text:p>
          </table:table-cell>
          <table:table-cell table:style-name="ce58" office:value-type="float" office:value="43627.5" calcext:value-type="float">
            <text:p>43 627,50</text:p>
          </table:table-cell>
          <table:table-cell table:style-name="ce58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3255026&amp;find=yes" xlink:type="simple">876529561</text:a></text:p>
          </table:table-cell>
          <table:table-cell table:style-name="ce42" office:value-type="string" calcext:value-type="string">
            <text:p>ТРЕТЬЯКОВ АНДРЕЙ</text:p>
            <text:p>ТРЕТЬЯКОВА ЕЛЕН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22763.25" calcext:value-type="float">
            <text:p>22 763,25</text:p>
          </table:table-cell>
          <table:table-cell table:style-name="ce58" office:value-type="float" office:value="22538.25" calcext:value-type="float">
            <text:p>22 53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8241751&amp;find=yes" xlink:type="simple">876533631</text:a></text:p>
          </table:table-cell>
          <table:table-cell table:style-name="ce42" office:value-type="string" calcext:value-type="string">
            <text:p>НЕФЕДОВ СЕРГЕЙ</text:p>
            <text:p>НЕФЕДОВА ОЛЬГ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16238.25" calcext:value-type="float">
            <text:p>16 238,25</text:p>
          </table:table-cell>
          <table:table-cell table:style-name="ce58" office:value-type="float" office:value="16013.25" calcext:value-type="float">
            <text:p>16 013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7022775244&amp;find=yes" xlink:type="simple">876534714</text:a></text:p>
          </table:table-cell>
          <table:table-cell table:style-name="ce42" office:value-type="string" calcext:value-type="string">
            <text:p>САДОВНИКОВА ВЕР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22563.75" calcext:value-type="float">
            <text:p>22 563,75</text:p>
          </table:table-cell>
          <table:table-cell table:style-name="ce58" office:value-type="float" office:value="22188.75" calcext:value-type="float">
            <text:p>22 188,75</text:p>
          </table:table-cell>
          <table:table-cell table:style-name="ce58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054073914&amp;find=yes" xlink:type="simple">776529579</text:a></text:p>
          </table:table-cell>
          <table:table-cell table:style-name="ce42" office:value-type="string" calcext:value-type="string">
            <text:p>МАРТЫНЕНКО ВЛАДИМИР</text:p>
            <text:p>МАРТЫНЕНКО ОЛЬГА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188166307&amp;find=yes" xlink:type="simple">876512507</text:a></text:p>
          </table:table-cell>
          <table:table-cell table:style-name="ce42" office:value-type="string" calcext:value-type="string">
            <text:p>БАРЫШНИКОВА ВИКТОРИЯ</text:p>
            <text:p>БАРЫШНИКОВА СОФИЯ</text:p>
          </table:table-cell>
          <table:table-cell table:style-name="ce51" office:value-type="string" calcext:value-type="string">
            <text:p>25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13538.25" calcext:value-type="float">
            <text:p>13 538,25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3280970&amp;find=yes" xlink:type="simple">876535440</text:a></text:p>
          </table:table-cell>
          <table:table-cell table:style-name="ce42" office:value-type="string" calcext:value-type="string">
            <text:p>СОЛОВЬЕВА ЮЛИЯ</text:p>
            <text:p>СОЛОВЬЕВА ЮЛИЯ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4555311890&amp;find=yes" xlink:type="simple">776530550</text:a></text:p>
          </table:table-cell>
          <table:table-cell table:style-name="ce42" office:value-type="string" calcext:value-type="string">
            <text:p>БОЛТАЕВ ВАЛЕРИЙ</text:p>
            <text:p>ВОЗБА ДИАН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16097134849742&amp;find=yes" xlink:type="simple">876535117</text:a></text:p>
          </table:table-cell>
          <table:table-cell table:style-name="ce42" office:value-type="string" calcext:value-type="string">
            <text:p>СИНИЦА АЛЕКСАНДР</text:p>
            <text:p>СИНИЦА ГАЛИНА</text:p>
            <text:p>СИНИЦА КСЕНИЯ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16098156791528&amp;find=yes" xlink:type="simple">876535518</text:a></text:p>
          </table:table-cell>
          <table:table-cell table:style-name="ce42" office:value-type="string" calcext:value-type="string">
            <text:p>МИРОНОВ ВЛАДИМИР</text:p>
            <text:p>БИТЮКОВА АЛЕКСАНДРА</text:p>
            <text:p>БИТЮКОВА ЕЛЕНА</text:p>
            <text:p>САЛЬНИКОВ ПАВЕЛ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753542971&amp;find=yes" xlink:type="simple">776528671</text:a></text:p>
          </table:table-cell>
          <table:table-cell table:style-name="ce42" office:value-type="string" calcext:value-type="string">
            <text:p>ВТОРЫХ АННА</text:p>
            <text:p>АВЕТИСЯН САМВЕЛ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8922711864&amp;find=yes" xlink:type="simple">776530609</text:a></text:p>
          </table:table-cell>
          <table:table-cell table:style-name="ce42" office:value-type="string" calcext:value-type="string">
            <text:p>МЕЛЬНИКОВА ГАЛИНА</text:p>
            <text:p>СМАГАР ВАЛЕНТИН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16099852851855&amp;find=yes" xlink:type="simple">776529395</text:a></text:p>
          </table:table-cell>
          <table:table-cell table:style-name="ce42" office:value-type="string" calcext:value-type="string">
            <text:p>БАТКАЕВ НАИЛЬ</text:p>
            <text:p>ИЖОРСКАЯ РЕГИН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7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523203040&amp;find=yes" xlink:type="simple">876535240</text:a></text:p>
          </table:table-cell>
          <table:table-cell table:style-name="ce42" office:value-type="string" calcext:value-type="string">
            <text:p>ВИЛИВАЛЬД РУСЛАН</text:p>
            <text:p>ФЕНДРИКОВА ИННА</text:p>
            <text:p>ВИЛИВАЛЬД ГОРДЕЙ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22763.25" calcext:value-type="float">
            <text:p>22 763,25</text:p>
          </table:table-cell>
          <table:table-cell table:style-name="ce58" office:value-type="float" office:value="22538.25" calcext:value-type="float">
            <text:p>22 53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22191096&amp;find=yes" xlink:type="simple">776529291</text:a></text:p>
          </table:table-cell>
          <table:table-cell table:style-name="ce42" office:value-type="string" calcext:value-type="string">
            <text:p>КОРОТИЧ МИХАИЛ</text:p>
            <text:p>КОРОТИЧ АНН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15175.5" calcext:value-type="float">
            <text:p>15 175,50</text:p>
          </table:table-cell>
          <table:table-cell table:style-name="ce58" office:value-type="float" office:value="15025.5" calcext:value-type="float">
            <text:p>15 0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5395841&amp;find=yes" xlink:type="simple">776529601</text:a></text:p>
          </table:table-cell>
          <table:table-cell table:style-name="ce42" office:value-type="string" calcext:value-type="string">
            <text:p>АМИРАЛИЕВА ЮЛИЯ</text:p>
            <text:p>АМИРАЛИЕВ ДЕНИС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136258032&amp;find=yes" xlink:type="simple">776530647</text:a></text:p>
          </table:table-cell>
          <table:table-cell table:style-name="ce42" office:value-type="string" calcext:value-type="string">
            <text:p>НОСОВИЧ МИХАИЛ</text:p>
            <text:p>ГОРДЕЕВА ЕКАТЕРИН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7751" calcext:value-type="float">
            <text:p>17 751,00</text:p>
          </table:table-cell>
          <table:table-cell table:style-name="ce58" office:value-type="float" office:value="17451" calcext:value-type="float">
            <text:p>17 4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037492657&amp;find=yes" xlink:type="simple">776531287</text:a></text:p>
          </table:table-cell>
          <table:table-cell table:style-name="ce42" office:value-type="string" calcext:value-type="string">
            <text:p>УРТАЕВА НАМИРА</text:p>
            <text:p>ХАЧАТРЯН АРМИНЕ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120792923&amp;find=yes" xlink:type="simple">776530263</text:a></text:p>
          </table:table-cell>
          <table:table-cell table:style-name="ce42" office:value-type="string" calcext:value-type="string">
            <text:p>ТРУБИНА ТАТЬЯНА</text:p>
            <text:p>ТРУБИН КОНСТАНТИН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29">
          <table:table-cell table:style-name="ce42" office:value-type="string" calcext:value-type="string">
            <text:p><text:a xlink:href="https://internal.bgoperator.ru/tozaya?idTour=104400008154714668&amp;find=yes" xlink:type="simple">876523168</text:a></text:p>
          </table:table-cell>
          <table:table-cell table:style-name="ce42" office:value-type="string" calcext:value-type="string">
            <text:p>СОЛОВЬЕВ АЛЕКСЕЙ</text:p>
            <text:p>ЗАЙЦЕВА ОЛЬГА</text:p>
            <text:p>РУСИН СЕРГЕЙ</text:p>
            <text:p>РУСИНА ГАЛИНА</text:p>
            <text:p>РУСИН ИЛЬЯ</text:p>
            <text:p>БЕЛЯКОВ МИХАИЛ</text:p>
            <text:p>ДЕРЯБИН АЛЕКСАНДР</text:p>
            <text:p>ЛУКАШЕВИЧ ОЛЬГА</text:p>
            <text:p>ЕГОРОВ АЛЕКСЕЙ</text:p>
            <text:p>СЫЧЕВ ИВАН</text:p>
            <text:p>ОРЛОВ МАКСИМ</text:p>
            <text:p>БОБРОВСКИЙ КОНСТАНТИН</text:p>
            <text:p>СКАЧКОВ МИХАИЛ</text:p>
            <text:p>ПОГОРЕЛЫЙ АЛЕКСАНДР</text:p>
            <text:p>РУСОВ ВИКТОР</text:p>
            <text:p>СТАЩИНСКАЯ ИРИН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113532" calcext:value-type="float">
            <text:p>113 532,00</text:p>
          </table:table-cell>
          <table:table-cell table:style-name="ce58" office:value-type="float" office:value="111432" calcext:value-type="float">
            <text:p>111 432,00</text:p>
          </table:table-cell>
          <table:table-cell table:style-name="ce58" office:value-type="float" office:value="2100" calcext:value-type="float">
            <text:p>2 100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00008155637078&amp;find=yes" xlink:type="simple">776529833</text:a></text:p>
          </table:table-cell>
          <table:table-cell table:style-name="ce42" office:value-type="string" calcext:value-type="string">
            <text:p>БЕКМУРЗИЕВ МАГОМЕД</text:p>
            <text:p>ПРОНСКАЯ ДАРЬЯ</text:p>
            <text:p>ПРОНСКИЙ ЭММАНУИЛ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156793828&amp;find=yes" xlink:type="simple">776530273</text:a></text:p>
          </table:table-cell>
          <table:table-cell table:style-name="ce42" office:value-type="string" calcext:value-type="string">
            <text:p>ИСАЕВ МАКСИМ</text:p>
            <text:p>ИСАЕВА МАРИЯ</text:p>
            <text:p>ИСАЕВА ЕВ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161191313&amp;find=yes" xlink:type="simple">876533268</text:a></text:p>
          </table:table-cell>
          <table:table-cell table:style-name="ce42" office:value-type="string" calcext:value-type="string">
            <text:p>ПОГОРЕЛЫЙ РОМАН</text:p>
            <text:p>ЧИНЯЕВА ИЗАБЕЛЛА</text:p>
            <text:p>ПОГОРЕЛАЯ СОФИЯ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0351" calcext:value-type="float">
            <text:p>30 351,00</text:p>
          </table:table-cell>
          <table:table-cell table:style-name="ce58" office:value-type="float" office:value="30051" calcext:value-type="float">
            <text:p>30 0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722289596&amp;find=yes" xlink:type="simple">776530651</text:a></text:p>
          </table:table-cell>
          <table:table-cell table:style-name="ce42" office:value-type="string" calcext:value-type="string">
            <text:p>КАЛУГИН АЛЕКСАНДР</text:p>
            <text:p>ГАЕВА НОНН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922406884&amp;find=yes" xlink:type="simple">876531159</text:a></text:p>
          </table:table-cell>
          <table:table-cell table:style-name="ce42" office:value-type="string" calcext:value-type="string">
            <text:p>СОРОКИНА ЮЛИЯ</text:p>
            <text:p>СОРОКИН ВИКТОР</text:p>
            <text:p>СОРОКИНА МАРГАРИТ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953839129&amp;find=yes" xlink:type="simple">876534169</text:a></text:p>
          </table:table-cell>
          <table:table-cell table:style-name="ce42" office:value-type="string" calcext:value-type="string">
            <text:p>САЛБИЕВ РОМАН</text:p>
            <text:p>ПИРЮТИНА ЕКАТЕРИН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21651" calcext:value-type="float">
            <text:p>21 651,00</text:p>
          </table:table-cell>
          <table:table-cell table:style-name="ce58" office:value-type="float" office:value="21351" calcext:value-type="float">
            <text:p>21 3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<text:a xlink:href="https://internal.bgoperator.ru/tozaya?idTour=104400008958994409&amp;find=yes" xlink:type="simple">776530694</text:a></text:p>
          </table:table-cell>
          <table:table-cell table:style-name="ce42" office:value-type="string" calcext:value-type="string">
            <text:p>СУЛЕЙМАНОВА ЗИНАИДА</text:p>
            <text:p>НИКОЛАЕНКО ЕКАТЕРИНА</text:p>
            <text:p>НИКОЛАЕНКО ВЛАДИМИР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9288" calcext:value-type="float">
            <text:p>9 288,00</text:p>
          </table:table-cell>
          <table:table-cell table:style-name="ce58" office:value-type="float" office:value="9138" calcext:value-type="float">
            <text:p>9 138,0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9822991380&amp;find=yes" xlink:type="simple">876534225</text:a></text:p>
          </table:table-cell>
          <table:table-cell table:style-name="ce42" office:value-type="string" calcext:value-type="string">
            <text:p>ВАСИЛЕНКО ВИКТОР</text:p>
            <text:p>ВАСИЛЕНКО ЕЛЕНА</text:p>
            <text:p>ВАСИЛЕНКО ЕЛИЗАВЕТА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30351" calcext:value-type="float">
            <text:p>30 351,00</text:p>
          </table:table-cell>
          <table:table-cell table:style-name="ce58" office:value-type="float" office:value="30051" calcext:value-type="float">
            <text:p>30 051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52937555&amp;find=yes" xlink:type="simple">876535530</text:a></text:p>
          </table:table-cell>
          <table:table-cell table:style-name="ce42" office:value-type="string" calcext:value-type="string">
            <text:p>ЛЕМЕШКО АЛЕКСАНДР</text:p>
            <text:p>ЛЕМЕШКО АЛЕКСЕЙ</text:p>
          </table:table-cell>
          <table:table-cell table:style-name="ce51" office:value-type="string" calcext:value-type="string">
            <text:p>26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20785523&amp;find=yes" xlink:type="simple">776530193</text:a></text:p>
          </table:table-cell>
          <table:table-cell table:style-name="ce42" office:value-type="string" calcext:value-type="string">
            <text:p>САЗОНОВА ВАЛЕРИЯ</text:p>
            <text:p>ЗЕНИНА ЭЛЕОНОР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420838203&amp;find=yes" xlink:type="simple">776531267</text:a></text:p>
          </table:table-cell>
          <table:table-cell table:style-name="ce42" office:value-type="string" calcext:value-type="string">
            <text:p>ЗУБКОВА ЮЛИЯ</text:p>
            <text:p>НИКОЛАЕНКО ЕКАТЕРИН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57359388&amp;find=yes" xlink:type="simple">776530761</text:a></text:p>
          </table:table-cell>
          <table:table-cell table:style-name="ce42" office:value-type="string" calcext:value-type="string">
            <text:p>ТАТАРИНОВА АННА</text:p>
            <text:p>СОЛОНАРЬ НАТАЛИЯ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553964905&amp;find=yes" xlink:type="simple">776530745</text:a></text:p>
          </table:table-cell>
          <table:table-cell table:style-name="ce42" office:value-type="string" calcext:value-type="string">
            <text:p>БУТЕНКО АНАСТАСИЯ</text:p>
            <text:p>ПУДОВ СЕРГЕЙ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3853386&amp;find=yes" xlink:type="simple">776530516</text:a></text:p>
          </table:table-cell>
          <table:table-cell table:style-name="ce42" office:value-type="string" calcext:value-type="string">
            <text:p>УСТЬЯН ЕКАТЕРИНА</text:p>
            <text:p>УСТЬЯНА ЕКАТЕРИН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5325401&amp;find=yes" xlink:type="simple">776529631</text:a></text:p>
          </table:table-cell>
          <table:table-cell table:style-name="ce42" office:value-type="string" calcext:value-type="string">
            <text:p>ГОРЧАКОВА ЕСЕНИЯ</text:p>
            <text:p>ИПАТОВ ЛЕОНИД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4855441041&amp;find=yes" xlink:type="simple">776530416</text:a></text:p>
          </table:table-cell>
          <table:table-cell table:style-name="ce42" office:value-type="string" calcext:value-type="string">
            <text:p>КОЖЕМЯКИНА ВАЛЕРИЯ</text:p>
            <text:p>КОЛОДНОВА ЕКАТЕРИН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5816561&amp;find=yes" xlink:type="simple">876535726</text:a></text:p>
          </table:table-cell>
          <table:table-cell table:style-name="ce42" office:value-type="string" calcext:value-type="string">
            <text:p>ЖИБА АНЕЛА</text:p>
            <text:p>ШОРОХОВА ЕЛЕН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4856297281&amp;find=yes" xlink:type="simple">776530701</text:a></text:p>
          </table:table-cell>
          <table:table-cell table:style-name="ce42" office:value-type="string" calcext:value-type="string">
            <text:p>НОВООСКОЛЬЦЕВА ЕЛЕНА</text:p>
            <text:p>НОВООСКОЛЬЦЕВ ЕВГЕНИЙ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860412021&amp;find=yes" xlink:type="simple">776530451</text:a></text:p>
          </table:table-cell>
          <table:table-cell table:style-name="ce42" office:value-type="string" calcext:value-type="string">
            <text:p>ШМЕЛЕВА ЕЛЕНА</text:p>
            <text:p>ШМЕЛЕВ ИВАН</text:p>
            <text:p>ШМЕЛЕВ АЛЕКСАНДР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22748724&amp;find=yes" xlink:type="simple">776530564</text:a></text:p>
          </table:table-cell>
          <table:table-cell table:style-name="ce42" office:value-type="string" calcext:value-type="string">
            <text:p>ДУНАЙ ЛИДИЯ</text:p>
            <text:p>ХОМЯКОВ ИГОРЬ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7175699&amp;find=yes" xlink:type="simple">776530854</text:a></text:p>
          </table:table-cell>
          <table:table-cell table:style-name="ce42" office:value-type="string" calcext:value-type="string">
            <text:p>МЕЛЕТЬЕВ ДМИТРИЙ</text:p>
            <text:p>МЕЛЕТЬЕВА ГАЛИН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134773112&amp;find=yes" xlink:type="simple">776531352</text:a></text:p>
          </table:table-cell>
          <table:table-cell table:style-name="ce42" office:value-type="string" calcext:value-type="string">
            <text:p>БЕЛЯКОВА МАРИНА</text:p>
            <text:p>МИЛОСЕРДОВ АЛЕКСАНДР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135280592&amp;find=yes" xlink:type="simple">876535177</text:a></text:p>
          </table:table-cell>
          <table:table-cell table:style-name="ce42" office:value-type="string" calcext:value-type="string">
            <text:p>БАЛАШКОВА ЕВГЕНИЯ</text:p>
            <text:p>КОВАЛЕНКО КОНСТАНТИН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034733112&amp;find=yes" xlink:type="simple">776530967</text:a></text:p>
          </table:table-cell>
          <table:table-cell table:style-name="ce42" office:value-type="string" calcext:value-type="string">
            <text:p>ЧАЙЛЯН АШОТ</text:p>
            <text:p>ГУБА ЮЛИЯ</text:p>
            <text:p>ГУБА АЛИН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a xlink:href="https://internal.bgoperator.ru/tozaya?idTour=104400008037204652&amp;find=yes" xlink:type="simple">776530045</text:a></text:p>
          </table:table-cell>
          <table:table-cell table:style-name="ce42" office:value-type="string" calcext:value-type="string">
            <text:p>САРКИСОВА ЛЮДМИЛА</text:p>
            <text:p>ГАЛИЧ АЛИНА</text:p>
            <text:p>ГАЛИЧ ГЕРМАН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9288" calcext:value-type="float">
            <text:p>9 288,00</text:p>
          </table:table-cell>
          <table:table-cell table:style-name="ce58" office:value-type="float" office:value="9138" calcext:value-type="float">
            <text:p>9 138,0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040500637&amp;find=yes" xlink:type="simple">776530114</text:a></text:p>
          </table:table-cell>
          <table:table-cell table:style-name="ce42" office:value-type="string" calcext:value-type="string">
            <text:p>КЕШАБЯН ОЛЬГА</text:p>
            <text:p>КЕШАБЯН АШОТ</text:p>
            <text:p>КЕШАБЯН ЭВЕЛИН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644" calcext:value-type="float">
            <text:p>4 644,00</text:p>
          </table:table-cell>
          <table:table-cell table:style-name="ce58" office:value-type="float" office:value="4569" calcext:value-type="float">
            <text:p>4 569,00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157622458&amp;find=yes" xlink:type="simple">876535658</text:a></text:p>
          </table:table-cell>
          <table:table-cell table:style-name="ce42" office:value-type="string" calcext:value-type="string">
            <text:p>ИВКИНА МАРИНА</text:p>
            <text:p>ГЕККЕЛЬ НАТАЛЬЯ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722230736&amp;find=yes" xlink:type="simple">776530666</text:a></text:p>
          </table:table-cell>
          <table:table-cell table:style-name="ce42" office:value-type="string" calcext:value-type="string">
            <text:p>ЕФИМОВ АНАТОЛИЙ</text:p>
            <text:p>ВОЕВОДА ЮЛИЯ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753921726&amp;find=yes" xlink:type="simple">776530341</text:a></text:p>
          </table:table-cell>
          <table:table-cell table:style-name="ce42" office:value-type="string" calcext:value-type="string">
            <text:p>ЛАЛАЕВ СЕРГЕЙ</text:p>
            <text:p>ЛАЛАЕВА АЛЕВТИН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756285481&amp;find=yes" xlink:type="simple">776530581</text:a></text:p>
          </table:table-cell>
          <table:table-cell table:style-name="ce42" office:value-type="string" calcext:value-type="string">
            <text:p>СКОТАРЕНКО ЕВГЕНИЙ</text:p>
            <text:p>СКОТАРЕНКО МАРИЯ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760348021&amp;find=yes" xlink:type="simple">776529336</text:a></text:p>
          </table:table-cell>
          <table:table-cell table:style-name="ce42" office:value-type="string" calcext:value-type="string">
            <text:p>АВЕДЯН КАРИНЭ</text:p>
            <text:p>АВЕДЯН КАРИНЭ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<text:a xlink:href="https://internal.bgoperator.ru/tozaya?idTour=104400008955749659&amp;find=yes" xlink:type="simple">776530789</text:a></text:p>
          </table:table-cell>
          <table:table-cell table:style-name="ce42" office:value-type="string" calcext:value-type="string">
            <text:p>БОГАЧЕВ АНДРЕЙ</text:p>
            <text:p>ЛАРХАНИДИ АННА</text:p>
            <text:p>ЕВСЕЕВА ТАТЬЯНА</text:p>
            <text:p>ЛАРХАНИДИ ЕЛИЗАВЕТ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10825.5" calcext:value-type="float">
            <text:p>10 825,50</text:p>
          </table:table-cell>
          <table:table-cell table:style-name="ce58" office:value-type="float" office:value="10675.5" calcext:value-type="float">
            <text:p>10 67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961145239&amp;find=yes" xlink:type="simple">776530714</text:a></text:p>
          </table:table-cell>
          <table:table-cell table:style-name="ce42" office:value-type="string" calcext:value-type="string">
            <text:p>СЕРГУНЦОВ АРТЕМ</text:p>
            <text:p>КИЛЬДИШОВ АЛЕКСЕЙ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23131760&amp;find=yes" xlink:type="simple">776530710</text:a></text:p>
          </table:table-cell>
          <table:table-cell table:style-name="ce42" office:value-type="string" calcext:value-type="string">
            <text:p>ЛУКОВНИКОВА ОЛЬГА</text:p>
            <text:p>ЛОПАТКИН ЕВГЕНИЙ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23156580&amp;find=yes" xlink:type="simple">776529980</text:a></text:p>
          </table:table-cell>
          <table:table-cell table:style-name="ce42" office:value-type="string" calcext:value-type="string">
            <text:p>КАРАКИЯН АННА</text:p>
            <text:p>ШВЕДОВ МАКСИМ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23193320&amp;find=yes" xlink:type="simple">776530680</text:a></text:p>
          </table:table-cell>
          <table:table-cell table:style-name="ce42" office:value-type="string" calcext:value-type="string">
            <text:p>ШОГОРОВА ВАЛЕРИЯ</text:p>
            <text:p>МАХОТЛОВА ФАТИМАТ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24785600&amp;find=yes" xlink:type="simple">876535180</text:a></text:p>
          </table:table-cell>
          <table:table-cell table:style-name="ce42" office:value-type="string" calcext:value-type="string">
            <text:p>ЯКОВЛЕВА ОЛЬГА</text:p>
            <text:p>ЯКОВЛЕВА ЛЮДМИЛА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9163.25" calcext:value-type="float">
            <text:p>19 163,25</text:p>
          </table:table-cell>
          <table:table-cell table:style-name="ce58" office:value-type="float" office:value="18938.25" calcext:value-type="float">
            <text:p>18 93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52969850&amp;find=yes" xlink:type="simple">776530705</text:a></text:p>
          </table:table-cell>
          <table:table-cell table:style-name="ce42" office:value-type="string" calcext:value-type="string">
            <text:p>КОЖИНА АНАСТАСИЯ</text:p>
            <text:p>СОЧИВКИНА ДАРЬЯ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53353265&amp;find=yes" xlink:type="simple">876534930</text:a></text:p>
          </table:table-cell>
          <table:table-cell table:style-name="ce42" office:value-type="string" calcext:value-type="string">
            <text:p>НОСИЛКОВА ЛИДИЯ</text:p>
            <text:p>ПОГОРЕЛОВА СОФИЯ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9854065710&amp;find=yes" xlink:type="simple">776530515</text:a></text:p>
          </table:table-cell>
          <table:table-cell table:style-name="ce42" office:value-type="string" calcext:value-type="string">
            <text:p>ЖИГАНОВ ИГОРЬ</text:p>
            <text:p>ЖИГАНОВА СВЕТЛАНА</text:p>
            <text:p>ЖИГАНОВА ТАИСИЯ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9858029315&amp;find=yes" xlink:type="simple">776530725</text:a></text:p>
          </table:table-cell>
          <table:table-cell table:style-name="ce42" office:value-type="string" calcext:value-type="string">
            <text:p>РУХМАКОВА ВАЛЕНТИНА</text:p>
            <text:p>РУХМАКОВ ПАВЕЛ</text:p>
          </table:table-cell>
          <table:table-cell table:style-name="ce51" office:value-type="string" calcext:value-type="string">
            <text:p>27.09.2016</text:p>
          </table:table-cell>
          <table:table-cell table:style-name="ce51" office:value-type="string" calcext:value-type="string">
            <text:p>28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455330018&amp;find=yes" xlink:type="simple">776530853</text:a></text:p>
          </table:table-cell>
          <table:table-cell table:style-name="ce42" office:value-type="string" calcext:value-type="string">
            <text:p>КОРНИЛАЕВ МИХАИЛ</text:p>
            <text:p>КОРНИЛАЕВА ЛЮДМИЛ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55440398&amp;find=yes" xlink:type="simple">776529708</text:a></text:p>
          </table:table-cell>
          <table:table-cell table:style-name="ce42" office:value-type="string" calcext:value-type="string">
            <text:p>КУЛЕБЯКИН ГЕННАДИЙ</text:p>
            <text:p>КУЛЕБЯКИНА ТАТЬЯН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523199620&amp;find=yes" xlink:type="simple">776530790</text:a></text:p>
          </table:table-cell>
          <table:table-cell table:style-name="ce42" office:value-type="string" calcext:value-type="string">
            <text:p>СОРОКИНА АННА</text:p>
            <text:p>СЕМЕНОВ АЛЕКСЕЙ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558334645&amp;find=yes" xlink:type="simple">776530655</text:a></text:p>
          </table:table-cell>
          <table:table-cell table:style-name="ce42" office:value-type="string" calcext:value-type="string">
            <text:p>БОГАТЫРЕВА ДИАНА</text:p>
            <text:p>БУРНЕВ СЕРГЕЙ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3688271&amp;find=yes" xlink:type="simple">776530931</text:a></text:p>
          </table:table-cell>
          <table:table-cell table:style-name="ce42" office:value-type="string" calcext:value-type="string">
            <text:p>СТРАГАЛОВА АДЕЛИНА</text:p>
            <text:p>ЮРИН ОЛЕГ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3821986&amp;find=yes" xlink:type="simple">776530261</text:a></text:p>
          </table:table-cell>
          <table:table-cell table:style-name="ce42" office:value-type="string" calcext:value-type="string">
            <text:p>ИВАНОВА СВЕТЛАНА</text:p>
            <text:p>ИВАНОВА УЛЬЯН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860509021&amp;find=yes" xlink:type="simple">776531515</text:a></text:p>
          </table:table-cell>
          <table:table-cell table:style-name="ce42" office:value-type="string" calcext:value-type="string">
            <text:p>ЗАМЯКИН МИХАИЛ</text:p>
            <text:p>ЗАМЯКИНА АННА</text:p>
            <text:p>ЗАМЯКИНА СОФИЯ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3843934&amp;find=yes" xlink:type="simple">776531234</text:a></text:p>
          </table:table-cell>
          <table:table-cell table:style-name="ce42" office:value-type="string" calcext:value-type="string">
            <text:p>ГАФАРОВ АНВАР</text:p>
            <text:p>ХАРИТОНЧИК АЛЕН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4163274&amp;find=yes" xlink:type="simple">876535544</text:a></text:p>
          </table:table-cell>
          <table:table-cell table:style-name="ce42" office:value-type="string" calcext:value-type="string">
            <text:p>КУЦ ТАТЬЯНА</text:p>
            <text:p>ЛИСАКОВ ВАДИМ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4168214&amp;find=yes" xlink:type="simple">776531164</text:a></text:p>
          </table:table-cell>
          <table:table-cell table:style-name="ce42" office:value-type="string" calcext:value-type="string">
            <text:p>ГИМАТДИНОВ ТАХИР</text:p>
            <text:p>ЗАЛЯЕВА АЛИЯ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6939294&amp;find=yes" xlink:type="simple">776531014</text:a></text:p>
          </table:table-cell>
          <table:table-cell table:style-name="ce42" office:value-type="string" calcext:value-type="string">
            <text:p>КУЗИВ ЕКАТЕРИНА</text:p>
            <text:p>СЕННОВА ВИКТОРИЯ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7190399&amp;find=yes" xlink:type="simple">776531059</text:a></text:p>
          </table:table-cell>
          <table:table-cell table:style-name="ce42" office:value-type="string" calcext:value-type="string">
            <text:p>КОТКО ДМИТРИЙ</text:p>
            <text:p>РЕМЕЗ АЛЕКСАНДР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138126982&amp;find=yes" xlink:type="simple">876535482</text:a></text:p>
          </table:table-cell>
          <table:table-cell table:style-name="ce42" office:value-type="string" calcext:value-type="string">
            <text:p>НЕФЕДОВ СЕРГЕЙ</text:p>
            <text:p>НЕФЕДОВА ОЛЬГ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034791912&amp;find=yes" xlink:type="simple">776531587</text:a></text:p>
          </table:table-cell>
          <table:table-cell table:style-name="ce42" office:value-type="string" calcext:value-type="string">
            <text:p>ПЕРЕТОЛЧИНА КСЕНИЯ</text:p>
            <text:p>ГЛЕБОВ АРТЕМ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035342092&amp;find=yes" xlink:type="simple">776530766</text:a></text:p>
          </table:table-cell>
          <table:table-cell table:style-name="ce42" office:value-type="string" calcext:value-type="string">
            <text:p>БАРАЕВА ЛИЛИЯ</text:p>
            <text:p>КОЗЛОВ СЕРГЕЙ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036793162&amp;find=yes" xlink:type="simple">776531437</text:a></text:p>
          </table:table-cell>
          <table:table-cell table:style-name="ce42" office:value-type="string" calcext:value-type="string">
            <text:p>ДОНЕЦКАЯ ОЛЕСЯ</text:p>
            <text:p>СИЗОВ РУСЛАН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040564337&amp;find=yes" xlink:type="simple">776531427</text:a></text:p>
          </table:table-cell>
          <table:table-cell table:style-name="ce42" office:value-type="string" calcext:value-type="string">
            <text:p>ЗАХАРОВ ВЛАДИМИР</text:p>
            <text:p>ШЕПАРОВА КРИСТИН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<text:a xlink:href="https://internal.bgoperator.ru/tozaya?idTour=104400008154037848&amp;find=yes" xlink:type="simple">876535563</text:a></text:p>
          </table:table-cell>
          <table:table-cell table:style-name="ce42" office:value-type="string" calcext:value-type="string">
            <text:p>КУЗНЕЦОВ АЛЕКСАНДР</text:p>
            <text:p>КУЗНЕЦОВА ЕЛЕНА</text:p>
            <text:p>ЧЕРНОВ СЕРГЕЙ</text:p>
            <text:p>ЧЕРНОВА ОЛЬГА</text:p>
            <text:p>ЧЕРНОВ ЕВГЕНИЙ</text:p>
            <text:p>ЧЕРНОВА ЛЮБОВЬ</text:p>
            <text:p>ЧЕРНОВА ДАРЬЯ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13313.25" calcext:value-type="float">
            <text:p>13 313,25</text:p>
          </table:table-cell>
          <table:table-cell table:style-name="ce58" table:formula="of:=[.E1142]-[.G1142]" office:value-type="float" office:value="13088.25" calcext:value-type="float">
            <text:p>13 088,25</text:p>
          </table:table-cell>
          <table:table-cell table:style-name="ce58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155634878&amp;find=yes" xlink:type="simple">776529753</text:a></text:p>
          </table:table-cell>
          <table:table-cell table:style-name="ce42" office:value-type="string" calcext:value-type="string">
            <text:p>МКРТЧЯН АРТЕМ</text:p>
            <text:p>ХОМУТОВА ЕКАТЕРИНА</text:p>
            <text:p>МКРТЧЯН СОФИЯ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156802738&amp;find=yes" xlink:type="simple">776530683</text:a></text:p>
          </table:table-cell>
          <table:table-cell table:style-name="ce42" office:value-type="string" calcext:value-type="string">
            <text:p>ОВЧИННИКОВ ЕВГЕНИЙ</text:p>
            <text:p>ДОЛГАНИНА АЛЕН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157351088&amp;find=yes" xlink:type="simple">776530613</text:a></text:p>
          </table:table-cell>
          <table:table-cell table:style-name="ce42" office:value-type="string" calcext:value-type="string">
            <text:p>ВАШТАНЯН АЗНИВ</text:p>
            <text:p>ВАШТАНЯН АЗНИВ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753902011&amp;find=yes" xlink:type="simple">876535556</text:a></text:p>
          </table:table-cell>
          <table:table-cell table:style-name="ce42" office:value-type="string" calcext:value-type="string">
            <text:p>КИНАСОВА НАТАЛЬЯ</text:p>
            <text:p>БЕЛЯЕВ АЛЕКСАНДР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923033684&amp;find=yes" xlink:type="simple">776531039</text:a></text:p>
          </table:table-cell>
          <table:table-cell table:style-name="ce42" office:value-type="string" calcext:value-type="string">
            <text:p>ГОРБАЧЕВА ОЛЕСЯ</text:p>
            <text:p>ЗОТЬЕВА МАРИН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955867279&amp;find=yes" xlink:type="simple">776530999</text:a></text:p>
          </table:table-cell>
          <table:table-cell table:style-name="ce42" office:value-type="string" calcext:value-type="string">
            <text:p>АКЛЕЕВА НАТАЛЬЯ</text:p>
            <text:p>КУЗИВ БОГДАН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9823227580&amp;find=yes" xlink:type="simple">776530895</text:a></text:p>
          </table:table-cell>
          <table:table-cell table:style-name="ce42" office:value-type="string" calcext:value-type="string">
            <text:p>ЛАДЕЙЩИКОВА ЕЛЕНА</text:p>
            <text:p>ЛАДЕЙЩИКОВ АЛЕКСАНДР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54064310&amp;find=yes" xlink:type="simple">776530505</text:a></text:p>
          </table:table-cell>
          <table:table-cell table:style-name="ce42" office:value-type="string" calcext:value-type="string">
            <text:p>ГЕОЗАЛОВ РУСЛАН</text:p>
            <text:p>МАТИС ЕКАТЕРИНА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9858265130&amp;find=yes" xlink:type="simple">876535445</text:a></text:p>
          </table:table-cell>
          <table:table-cell table:style-name="ce42" office:value-type="string" calcext:value-type="string">
            <text:p>МАЦНЕВ АЛЕКСЕЙ</text:p>
            <text:p>МАЦНЕВА МАРИЯ</text:p>
          </table:table-cell>
          <table:table-cell table:style-name="ce51" office:value-type="string" calcext:value-type="string">
            <text:p>28.09.2016</text:p>
          </table:table-cell>
          <table:table-cell table:style-name="ce51" office:value-type="string" calcext:value-type="string">
            <text:p>29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20955903&amp;find=yes" xlink:type="simple">776531583</text:a></text:p>
          </table:table-cell>
          <table:table-cell table:style-name="ce42" office:value-type="string" calcext:value-type="string">
            <text:p>МЕЛЕТЕВ ДМИТРИЙ</text:p>
            <text:p>ЛЕЩЕВА СВЕТЛАН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55638898&amp;find=yes" xlink:type="simple">776531733</text:a></text:p>
          </table:table-cell>
          <table:table-cell table:style-name="ce42" office:value-type="string" calcext:value-type="string">
            <text:p>ЖАРОВ АЛЕКСАНДР</text:p>
            <text:p>ВОРОБЬЕВА НАТАЛИЯ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56372908&amp;find=yes" xlink:type="simple">776530638</text:a></text:p>
          </table:table-cell>
          <table:table-cell table:style-name="ce42" office:value-type="string" calcext:value-type="string">
            <text:p>ПРЯДКИНА ИРИНА</text:p>
            <text:p>ЧЕРНЫШЕВ АЛЕКСЕЙ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57260133&amp;find=yes" xlink:type="simple">776530678</text:a></text:p>
          </table:table-cell>
          <table:table-cell table:style-name="ce42" office:value-type="string" calcext:value-type="string">
            <text:p>БЛИНОВА ЕКАТЕРИНА</text:p>
            <text:p>БЛИНОВ ЕВГЕНИЙ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461668313&amp;find=yes" xlink:type="simple">776531738</text:a></text:p>
          </table:table-cell>
          <table:table-cell table:style-name="ce42" office:value-type="string" calcext:value-type="string">
            <text:p>МАРКОСЯН ЭРИК</text:p>
            <text:p>АЙВАЗОВА АЛЬВИН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553820425&amp;find=yes" xlink:type="simple">776531845</text:a></text:p>
          </table:table-cell>
          <table:table-cell table:style-name="ce42" office:value-type="string" calcext:value-type="string">
            <text:p>НЕРСЕНЯН РАФАЕЛ</text:p>
            <text:p>ПОДДУБНАЯ ОЛЬГ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853873486&amp;find=yes" xlink:type="simple">776530726</text:a></text:p>
          </table:table-cell>
          <table:table-cell table:style-name="ce42" office:value-type="string" calcext:value-type="string">
            <text:p>ГАРБУЗОВ АРТЕМ</text:p>
            <text:p>ГАРБУЗОВА АЛИНА</text:p>
            <text:p>ГАРБУЗОВ МАТВЕЙ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4853877286&amp;find=yes" xlink:type="simple">776530756</text:a></text:p>
          </table:table-cell>
          <table:table-cell table:style-name="ce42" office:value-type="string" calcext:value-type="string">
            <text:p>ЛОПУШНЯН ОЛЕСЯ</text:p>
            <text:p>ЗАЙНАГАТДИНОВА ИНДИР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5825061&amp;find=yes" xlink:type="simple">776530751</text:a></text:p>
          </table:table-cell>
          <table:table-cell table:style-name="ce42" office:value-type="string" calcext:value-type="string">
            <text:p>МЕНЯФОВА АЛЬФИЯ</text:p>
            <text:p>ИЛЬЯСОВА БЭЛ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5959861&amp;find=yes" xlink:type="simple">776531781</text:a></text:p>
          </table:table-cell>
          <table:table-cell table:style-name="ce42" office:value-type="string" calcext:value-type="string">
            <text:p>АКОПЯН КАРАПЕТ</text:p>
            <text:p>СЕРЕБРЯКОВА КАРИНЭ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6304381&amp;find=yes" xlink:type="simple">776530821</text:a></text:p>
          </table:table-cell>
          <table:table-cell table:style-name="ce42" office:value-type="string" calcext:value-type="string">
            <text:p>МЕДВЕДЕВА ТАТЬЯНА</text:p>
            <text:p>БАХАРЕВ РОМАН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4858927766&amp;find=yes" xlink:type="simple">776531766</text:a></text:p>
          </table:table-cell>
          <table:table-cell table:style-name="ce42" office:value-type="string" calcext:value-type="string">
            <text:p>КОТКО ДМИТРИЙ</text:p>
            <text:p>РЕМЕЗ АЛЕКСАНДР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5909859&amp;find=yes" xlink:type="simple">776532004</text:a></text:p>
          </table:table-cell>
          <table:table-cell table:style-name="ce42" office:value-type="string" calcext:value-type="string">
            <text:p>ХУРТАЕВ ДМИТРИЙ</text:p>
            <text:p>ЯРОЩУК ЮЛИЯ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059156309&amp;find=yes" xlink:type="simple">876535784</text:a></text:p>
          </table:table-cell>
          <table:table-cell table:style-name="ce42" office:value-type="string" calcext:value-type="string">
            <text:p>АСЕЕВА ОКСАНА</text:p>
            <text:p>МАКОВ ВАЛЕРИЙ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135464592&amp;find=yes" xlink:type="simple">876535767</text:a></text:p>
          </table:table-cell>
          <table:table-cell table:style-name="ce42" office:value-type="string" calcext:value-type="string">
            <text:p>КУЛИГИН ЕВГЕНИЙ</text:p>
            <text:p>ИВАНОВ АНАТОЛИЙ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7140568637&amp;find=yes" xlink:type="simple">776531527</text:a></text:p>
          </table:table-cell>
          <table:table-cell table:style-name="ce42" office:value-type="string" calcext:value-type="string">
            <text:p>КУРДЮКОВ СТАНИСЛАВ</text:p>
            <text:p>РЕЗАКОВА ФАИН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7191122607&amp;find=yes" xlink:type="simple">876535757</text:a></text:p>
          </table:table-cell>
          <table:table-cell table:style-name="ce42" office:value-type="string" calcext:value-type="string">
            <text:p>ПРОНИН СЕРГЕЙ</text:p>
            <text:p>ПРОНИН СЕРГЕЙ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8034720212&amp;find=yes" xlink:type="simple">776530792</text:a></text:p>
          </table:table-cell>
          <table:table-cell table:style-name="ce42" office:value-type="string" calcext:value-type="string">
            <text:p>РАДЧЕНКОВ СЕРГЕЙ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5600.25" calcext:value-type="float">
            <text:p>5 600,25</text:p>
          </table:table-cell>
          <table:table-cell table:style-name="ce58" office:value-type="float" office:value="5525.25" calcext:value-type="float">
            <text:p>5 525,2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034879312&amp;find=yes" xlink:type="simple">876535702</text:a></text:p>
          </table:table-cell>
          <table:table-cell table:style-name="ce42" office:value-type="string" calcext:value-type="string">
            <text:p>УСТИНОВА НАТАЛИЯ</text:p>
            <text:p>ТЕМБОТОВА ДИАН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8156749738&amp;find=yes" xlink:type="simple">776530173</text:a></text:p>
          </table:table-cell>
          <table:table-cell table:style-name="ce42" office:value-type="string" calcext:value-type="string">
            <text:p>БОЧАРОВА ЕЛЕН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5600.25" calcext:value-type="float">
            <text:p>5 600,25</text:p>
          </table:table-cell>
          <table:table-cell table:style-name="ce58" office:value-type="float" office:value="5525.25" calcext:value-type="float">
            <text:p>5 525,2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722350436&amp;find=yes" xlink:type="simple">776531751</text:a></text:p>
          </table:table-cell>
          <table:table-cell table:style-name="ce42" office:value-type="string" calcext:value-type="string">
            <text:p>ОЛЕЙНИЧУК НИКИТА</text:p>
            <text:p>ЯКУПОВА ЮЛИЯ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8722385116&amp;find=yes" xlink:type="simple">776530256</text:a></text:p>
          </table:table-cell>
          <table:table-cell table:style-name="ce42" office:value-type="string" calcext:value-type="string">
            <text:p>КОМЛЕВ ВЛАДИМИР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5600.25" calcext:value-type="float">
            <text:p>5 600,25</text:p>
          </table:table-cell>
          <table:table-cell table:style-name="ce58" office:value-type="float" office:value="5525.25" calcext:value-type="float">
            <text:p>5 525,2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753755731&amp;find=yes" xlink:type="simple">776530717</text:a></text:p>
          </table:table-cell>
          <table:table-cell table:style-name="ce42" office:value-type="string" calcext:value-type="string">
            <text:p>НЕСТЕРОВ ОЛЕГ</text:p>
            <text:p>ШЕСТЕРНИНА НАТАЛЬЯ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954171174&amp;find=yes" xlink:type="simple">776530944</text:a></text:p>
          </table:table-cell>
          <table:table-cell table:style-name="ce42" office:value-type="string" calcext:value-type="string">
            <text:p>ГАВРИЛИН АЛЕКСАНДР</text:p>
            <text:p>ГАВРИЛИНА ВИКТОРИЯ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<text:a xlink:href="https://internal.bgoperator.ru/tozaya?idTour=104400008955911359&amp;find=yes" xlink:type="simple">776532014</text:a></text:p>
          </table:table-cell>
          <table:table-cell table:style-name="ce42" office:value-type="string" calcext:value-type="string">
            <text:p>ОЧЕРЕТИН РОМАН</text:p>
            <text:p>ОЧЕРЕТИНА ДАРЬЯ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5412.75" calcext:value-type="float">
            <text:p>5 412,75</text:p>
          </table:table-cell>
          <table:table-cell table:style-name="ce58" office:value-type="float" office:value="5337.75" calcext:value-type="float">
            <text:p>5 337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<text:a xlink:href="https://internal.bgoperator.ru/tozaya?idTour=104400008955975079&amp;find=yes" xlink:type="simple">776531523</text:a></text:p>
          </table:table-cell>
          <table:table-cell table:style-name="ce42" office:value-type="string" calcext:value-type="string">
            <text:p>МУРЗАЕВ АЛЕКСАНДР</text:p>
            <text:p>АЛЕКСЕЕВА АНАСТАСИЯ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4437.75" calcext:value-type="float">
            <text:p>4 437,75</text:p>
          </table:table-cell>
          <table:table-cell table:style-name="ce58" office:value-type="float" office:value="4362.75" calcext:value-type="float">
            <text:p>4 362,7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<text:a xlink:href="https://internal.bgoperator.ru/tozaya?idTour=104400008957143399&amp;find=yes" xlink:type="simple">776530494</text:a></text:p>
          </table:table-cell>
          <table:table-cell table:style-name="ce42" office:value-type="string" calcext:value-type="string">
            <text:p>ОЛЕЙНИК ОЛЬГА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5600.25" calcext:value-type="float">
            <text:p>5 600,25</text:p>
          </table:table-cell>
          <table:table-cell table:style-name="ce58" office:value-type="float" office:value="5525.25" calcext:value-type="float">
            <text:p>5 525,25</text:p>
          </table:table-cell>
          <table:table-cell table:style-name="ce58" office:value-type="float" office:value="75" calcext:value-type="float">
            <text:p>75,00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<text:a xlink:href="https://internal.bgoperator.ru/tozaya?idTour=104400009823211560&amp;find=yes" xlink:type="simple">876535715</text:a></text:p>
          </table:table-cell>
          <table:table-cell table:style-name="ce42" office:value-type="string" calcext:value-type="string">
            <text:p>СОЛОВЬЕВ МАКСИМ</text:p>
            <text:p>ВОРОБЬЕВА ЕКАТЕРИНА</text:p>
            <text:p>СОЛОВЬЕВА АЛЕКСАНДРА</text:p>
            <text:p>ШАКИРОВА МАРГАРИТА</text:p>
            <text:p>ШАКИРОВ МАКСИМ</text:p>
          </table:table-cell>
          <table:table-cell table:style-name="ce51" office:value-type="string" calcext:value-type="string">
            <text:p>29.09.2016</text:p>
          </table:table-cell>
          <table:table-cell table:style-name="ce51" office:value-type="string" calcext:value-type="string">
            <text:p>30.09.2016</text:p>
          </table:table-cell>
          <table:table-cell table:style-name="ce58" office:value-type="float" office:value="8875.5" calcext:value-type="float">
            <text:p>8 875,50</text:p>
          </table:table-cell>
          <table:table-cell table:style-name="ce58" office:value-type="float" office:value="8725.5" calcext:value-type="float">
            <text:p>8 725,50</text:p>
          </table:table-cell>
          <table:table-cell table:style-name="ce58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65" office:value-type="float" office:value="876528821" calcext:value-type="float">
            <text:p>876528821</text:p>
          </table:table-cell>
          <table:table-cell table:style-name="ce40" office:value-type="string" calcext:value-type="string">
            <text:p>LUTSENKO A.+1</text:p>
          </table:table-cell>
          <table:table-cell table:style-name="ce66" office:value-type="string" calcext:value-type="string">
            <text:p>26.09.2016</text:p>
          </table:table-cell>
          <table:table-cell table:style-name="ce66" office:value-type="string" calcext:value-type="string">
            <text:p>29.09.2016</text:p>
          </table:table-cell>
          <table:table-cell table:style-name="ce67" office:value-type="float" office:value="13313.25" calcext:value-type="float">
            <text:p>13 313,25</text:p>
          </table:table-cell>
          <table:table-cell table:style-name="ce67" table:formula="of:=[.E1180]-[.G1180]" office:value-type="float" office:value="13088.25" calcext:value-type="float">
            <text:p>13 088,25</text:p>
          </table:table-cell>
          <table:table-cell table:style-name="ce67" office:value-type="float" office:value="225" calcext:value-type="float">
            <text:p>225,00</text:p>
          </table:table-cell>
          <table:table-cell table:style-name="ce68"/>
          <table:table-cell office:value-type="string" calcext:value-type="string">
            <text:p>остальная часть в октябре</text:p>
          </table:table-cell>
          <table:table-cell table:style-name="ce75"/>
          <table:table-cell table:style-name="ce68" table:number-columns-repeated="1014"/>
        </table:table-row>
        <table:table-row table:style-name="ro4">
          <table:table-cell table:style-name="ce44" office:value-type="string" calcext:value-type="string">
            <text:p>Итого</text:p>
          </table:table-cell>
          <table:table-cell table:style-name="ce49" table:number-columns-repeated="3"/>
          <table:table-cell table:style-name="ce59" table:formula="of:=SUM([.E7:.E1180])" office:value-type="float" office:value="54235858.15" calcext:value-type="float">
            <text:p>54 235 858,15</text:p>
          </table:table-cell>
          <table:table-cell table:style-name="ce59" table:formula="of:=SUM([.F7:.F1180])" office:value-type="float" office:value="53536483.15" calcext:value-type="float">
            <text:p>53 536 483,15</text:p>
          </table:table-cell>
          <table:table-cell table:style-name="ce59" table:formula="of:=SUM([.G7:.G1180])" office:value-type="float" office:value="699375" calcext:value-type="float">
            <text:p>699 375,00</text:p>
          </table:table-cell>
          <table:table-cell table:number-columns-repeated="1017"/>
        </table:table-row>
        <table:table-row table:style-name="ro21">
          <table:table-cell table:style-name="ce45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54 235 858 ( Пятьдесят четыре миллиона  двести тринадцать пять тысяч восемьсот пятьдесят восемь) рублей 15 копеек</text:p>
            <text:p>Агентское вознаграждение составило 699 375 (Шестьсот девяносто девять тысяч триста семьдесят пять) рублей 00 копеек.</text:p>
            <text:p>В том числе НДС 18% - 106 684,32</text:p>
            <text:p>Настоящий акт свидетельствует о сдаче-приемке услуг.</text:p>
          </table:table-cell>
          <table:covered-table-cell table:number-columns-repeated="3" table:style-name="ce45"/>
          <table:covered-table-cell table:number-columns-repeated="3" table:style-name="ce60"/>
          <table:table-cell table:number-columns-repeated="1017"/>
        </table:table-row>
        <table:table-row table:style-name="ro4">
          <table:table-cell table:style-name="ce45" office:value-type="string" calcext:value-type="string" table:number-columns-spanned="7" table:number-rows-spanned="2">
            <text:p>ПРИНЦИПАЛ: _____________________ (____________) <text:s text:c="3"/>АГЕНТ: _______________________ (Киселев Ю.В.)</text:p>
          </table:table-cell>
          <table:covered-table-cell table:number-columns-repeated="3" table:style-name="ce45"/>
          <table:covered-table-cell table:number-columns-repeated="3" table:style-name="ce60"/>
          <table:table-cell table:number-columns-repeated="1017"/>
        </table:table-row>
        <table:table-row table:style-name="ro4">
          <table:covered-table-cell table:number-columns-repeated="4" table:style-name="ce46"/>
          <table:covered-table-cell table:number-columns-repeated="3" table:style-name="ce61"/>
          <table:table-cell table:number-columns-repeated="1017"/>
        </table:table-row>
        <table:table-row table:style-name="ro4" table:number-rows-repeated="10473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style:page-layout style:name="Mpm1">
      <style:page-layout-properties fo:margin-top="4.62mm" fo:margin-bottom="7.94mm" fo:margin-left="8.13mm" fo:margin-right="5.0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.00.0000</text:date>, <text:time style:data-style-name="N2" text:time-value="18:12:38.09374574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0:15:47.467109175</meta:creation-date>
    <dc:date>2017-01-30T18:13:25.682964080</dc:date>
    <meta:editing-duration>PT3H24M43S</meta:editing-duration>
    <meta:editing-cycles>31</meta:editing-cycles>
    <meta:generator>LibreOffice/5.2.1.2$Linux_X86_64 LibreOffice_project/20m0$Build-2</meta:generator>
    <meta:document-statistic meta:table-count="2" meta:cell-count="10204" meta:object-count="0"/>
  </office:meta>
</office:document-meta>
</file>