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7.76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36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24.32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25.65mm" fo:break-before="auto" style:use-optimal-row-height="false"/>
    </style:style>
    <style:style style:name="ro12" style:family="table-row">
      <style:table-row-properties style:row-height="40.2mm" fo:break-before="auto" style:use-optimal-row-height="true"/>
    </style:style>
    <style:style style:name="ro13" style:family="table-row">
      <style:table-row-properties style:row-height="20.88mm" fo:break-before="auto" style:use-optimal-row-height="false"/>
    </style:style>
    <style:style style:name="ro14" style:family="table-row">
      <style:table-row-properties style:row-height="14.27mm" fo:break-before="auto" style:use-optimal-row-height="false"/>
    </style:style>
    <style:style style:name="ro15" style:family="table-row">
      <style:table-row-properties style:row-height="32.26mm" fo:break-before="auto" style:use-optimal-row-height="true"/>
    </style:style>
    <style:style style:name="ro16" style:family="table-row">
      <style:table-row-properties style:row-height="48.14mm" fo:break-before="auto" style:use-optimal-row-height="true"/>
    </style:style>
    <style:style style:name="ro17" style:family="table-row">
      <style:table-row-properties style:row-height="40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Explanatory_20_Text">
      <style:table-cell-properties fo:border="0.06pt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1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transparent" fo:padding="0.71mm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Фэмили 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ce24"/>
        <table:table-column table:style-name="co4" table:default-cell-style-name="ce24"/>
        <table:table-column table:style-name="co1" table:default-cell-style-name="ce24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14"/>
          <table:table-cell table:style-name="ce15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15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3" table:style-name="ce2"/>
          <table:covered-table-cell table:number-columns-repeated="3" table:style-name="ce16"/>
          <table:table-cell table:number-columns-repeated="2"/>
        </table:table-row>
        <table:table-row table:style-name="ro2">
          <table:table-cell table:style-name="ce3"/>
          <table:table-cell table:style-name="ce11" table:number-columns-repeated="2"/>
          <table:table-cell table:style-name="ce14"/>
          <table:table-cell table:style-name="ce17"/>
          <table:table-cell table:style-name="ce25" table:number-columns-repeated="2"/>
          <table:table-cell table:number-columns-repeated="2"/>
        </table:table-row>
        <table:table-row table:style-name="ro3">
          <table:table-cell table:style-name="ce2" office:value-type="string" calcext:value-type="string" table:number-columns-spanned="7" table:number-rows-spanned="1">
            <text:p>Агента ООО «Библио-Глобус Русь» о продаже за НОЯБРЬ <text:s text:c="2"/>2016г. Оздоровительных путевок ООО «Прованс»</text:p>
          </table:table-cell>
          <table:covered-table-cell table:number-columns-repeated="3" table:style-name="ce2"/>
          <table:covered-table-cell table:number-columns-repeated="3" table:style-name="ce16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7" table:number-rows-spanned="1">
            <text:p>ГК «Bridge Family Resort 3*»</text:p>
          </table:table-cell>
          <table:covered-table-cell table:number-columns-repeated="3" table:style-name="ce4"/>
          <table:covered-table-cell table:number-columns-repeated="3" table:style-name="ce18"/>
          <table:table-cell table:number-columns-repeated="2"/>
        </table:table-row>
        <table:table-row table:style-name="ro5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/>
            <text:p>ФИО туриста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19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9" office:value-type="string" calcext:value-type="string">
            <text:p>Перечислено поставщику</text:p>
          </table:table-cell>
          <table:table-cell table:style-name="ce19" office:value-type="string" calcext:value-type="string">
            <text:p>Агентское</text:p>
            <text:p>вознаграждение</text:p>
          </table:table-cell>
          <table:table-cell/>
          <table:table-cell office:value-type="float" office:value="50205" calcext:value-type="float">
            <text:p>5020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04457881128&amp;find=yes" xlink:type="simple">876561218</text:a></text:p>
          </table:table-cell>
          <table:table-cell table:style-name="ce6" office:value-type="string" calcext:value-type="string">
            <text:p>ДАРОВСКИХ ЮРИЙ</text:p>
            <text:p>ДАРОВСКИХ СВЕТЛАНА</text:p>
            <text:p>ДАРОВСКИХ СВЯТОСЛАВ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9.11.2016</text:p>
          </table:table-cell>
          <table:table-cell table:style-name="ce20" office:value-type="float" office:value="41820" calcext:value-type="float">
            <text:p>41 820,00</text:p>
          </table:table-cell>
          <table:table-cell table:style-name="ce20" office:value-type="float" office:value="41220" calcext:value-type="float">
            <text:p>41 220,00</text:p>
          </table:table-cell>
          <table:table-cell table:style-name="ce20" office:value-type="float" office:value="600" calcext:value-type="float">
            <text:p>600,00</text:p>
          </table:table-cell>
          <table:table-cell/>
          <table:table-cell office:value-type="float" office:value="4065" calcext:value-type="float">
            <text:p>4065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114238669952&amp;find=yes" xlink:type="simple">776600787</text:a></text:p>
          </table:table-cell>
          <table:table-cell table:style-name="ce6" office:value-type="string" calcext:value-type="string">
            <text:p>ЧЕГОДАЕВ ДМИТРИЙ</text:p>
            <text:p>МОЗОВЕТСКАЯ ЕЛЕНА</text:p>
            <text:p>ЧЕГОДАЕВ АЛЕКСАНДР</text:p>
            <text:p>ЧЕГОДАЕВА МАРГАРИТ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51630" calcext:value-type="float">
            <text:p>5163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238862157&amp;find=yes" xlink:type="simple">776600782</text:a></text:p>
          </table:table-cell>
          <table:table-cell table:style-name="ce6" office:value-type="string" calcext:value-type="string">
            <text:p>СМИРНОВА ОЛЬГА</text:p>
            <text:p>ВОЛКОВ АЛЕКСЕЙ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199980" calcext:value-type="float">
            <text:p>19998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239146922&amp;find=yes" xlink:type="simple">776600827</text:a></text:p>
          </table:table-cell>
          <table:table-cell table:style-name="ce6" office:value-type="string" calcext:value-type="string">
            <text:p>КАЛИШ ЮРИЙ</text:p>
            <text:p>ЧЕРНЯВСКАЯ МАРИН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4065" calcext:value-type="float">
            <text:p>4065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114457557408&amp;find=yes" xlink:type="simple">876602168</text:a></text:p>
          </table:table-cell>
          <table:table-cell table:style-name="ce6" office:value-type="string" calcext:value-type="string">
            <text:p>ЛЕМЕШКО АЛЕКСЕЙ</text:p>
            <text:p>ПОНОМАРЕНКО ЛЮБОВЬ</text:p>
            <text:p>ЛЕМЕШКО ВСЕВОЛОД</text:p>
            <text:p>ЛЕМЕШКО АРСЕНИЙ</text:p>
            <text:p>ЛЕМЕШКО СОФИЯ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26325" calcext:value-type="float">
            <text:p>26 325,00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375" calcext:value-type="float">
            <text:p>375,00</text:p>
          </table:table-cell>
          <table:table-cell/>
          <table:table-cell office:value-type="float" office:value="60333.75" calcext:value-type="float">
            <text:p>60333,7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7866438&amp;find=yes" xlink:type="simple">776600792</text:a></text:p>
          </table:table-cell>
          <table:table-cell table:style-name="ce6" office:value-type="string" calcext:value-type="string">
            <text:p>АСТАХОВ КОНСТАНТИН</text:p>
            <text:p>АСТАХОВА ОЛЬГ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117585" calcext:value-type="float">
            <text:p>11758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61277973&amp;find=yes" xlink:type="simple">876602778</text:a></text:p>
          </table:table-cell>
          <table:table-cell table:style-name="ce6" office:value-type="string" calcext:value-type="string">
            <text:p>ДЕМЧЕНКО КРИСТИНА</text:p>
            <text:p>МУКОВ АРТУР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4065" calcext:value-type="float">
            <text:p>406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24353740&amp;find=yes" xlink:type="simple">776600812</text:a></text:p>
          </table:table-cell>
          <table:table-cell table:style-name="ce6" office:value-type="string" calcext:value-type="string">
            <text:p>ИВАНОВ СЕРГЕЙ</text:p>
            <text:p>МЕДНИКОВА ЕВГЕНИЯ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95850" calcext:value-type="float">
            <text:p>9585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4317650&amp;find=yes" xlink:type="simple">776600980</text:a></text:p>
          </table:table-cell>
          <table:table-cell table:style-name="ce6" office:value-type="string" calcext:value-type="string">
            <text:p>ГОЛОШУБОВА АНАСТАСИЯ</text:p>
            <text:p>ГОЛОШУБОВА ВЛАДИСЛАВ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166942.5" calcext:value-type="float">
            <text:p>166942,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23503956&amp;find=yes" xlink:type="simple">876602246</text:a></text:p>
          </table:table-cell>
          <table:table-cell table:style-name="ce6" office:value-type="string" calcext:value-type="string">
            <text:p>КАРЕЛИНА ТАТЬЯНА</text:p>
            <text:p>ХАЛФЕН НИНА</text:p>
            <text:p>ХАЛФЕН ИВАН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8655" calcext:value-type="float">
            <text:p>8 655,00</text:p>
          </table:table-cell>
          <table:table-cell table:style-name="ce20" office:value-type="float" office:value="8505" calcext:value-type="float">
            <text:p>8 505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115117.5" calcext:value-type="float">
            <text:p>115117,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57109661&amp;find=yes" xlink:type="simple">776601016</text:a></text:p>
          </table:table-cell>
          <table:table-cell table:style-name="ce6" office:value-type="string" calcext:value-type="string">
            <text:p>ЕРМАЧЕНКО АЛЕКСАНДР</text:p>
            <text:p>АКОПЯН МАРИН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250282.5" calcext:value-type="float">
            <text:p>250282,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57112161&amp;find=yes" xlink:type="simple">776601031</text:a></text:p>
          </table:table-cell>
          <table:table-cell table:style-name="ce6" office:value-type="string" calcext:value-type="string">
            <text:p>ЕРЕМИН АНДРЕЙ</text:p>
            <text:p>ЕРЕМИНА АНИТА</text:p>
            <text:p>ЕРЕМИНА КРИСТИН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3995" calcext:value-type="float">
            <text:p>13 995,00</text:p>
          </table:table-cell>
          <table:table-cell table:style-name="ce20" office:value-type="float" office:value="13770" calcext:value-type="float">
            <text:p>13 7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82740" calcext:value-type="float">
            <text:p>8274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61630921&amp;find=yes" xlink:type="simple">876602611</text:a></text:p>
          </table:table-cell>
          <table:table-cell table:style-name="ce6" office:value-type="string" calcext:value-type="string">
            <text:p>БОРОДКИН АЛЕКСЕЙ</text:p>
            <text:p>БОРОДКИНА ЮЛИЯ</text:p>
            <text:p>БОРОДКИН КОНСТАНТИН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47047.5" calcext:value-type="float">
            <text:p>47 047,50</text:p>
          </table:table-cell>
          <table:table-cell table:style-name="ce20" office:value-type="float" office:value="46372.5" calcext:value-type="float">
            <text:p>46 372,50</text:p>
          </table:table-cell>
          <table:table-cell table:style-name="ce20" office:value-type="float" office:value="675" calcext:value-type="float">
            <text:p>675,00</text:p>
          </table:table-cell>
          <table:table-cell/>
          <table:table-cell office:value-type="float" office:value="65310" calcext:value-type="float">
            <text:p>65310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17055472274&amp;find=yes" xlink:type="simple">776600904</text:a></text:p>
          </table:table-cell>
          <table:table-cell table:style-name="ce6" office:value-type="string" calcext:value-type="string">
            <text:p>БОБОВНИКОВА АННА</text:p>
            <text:p>ЕРЕМИН ЯРОСЛАВ</text:p>
            <text:p>ПРОСКУРИНА МИРОСЛАВ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112110" calcext:value-type="float">
            <text:p>11211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57119059&amp;find=yes" xlink:type="simple">776600869</text:a></text:p>
          </table:table-cell>
          <table:table-cell table:style-name="ce6" office:value-type="string" calcext:value-type="string">
            <text:p>ГАЙСИНА АННА</text:p>
            <text:p>ГОРБАЧЕВ АНДРЕЙ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24390" calcext:value-type="float">
            <text:p>24390</text:p>
          </table:table-cell>
        </table:table-row>
        <table:table-row table:style-name="ro7">
          <table:table-cell table:style-name="ce6" office:value-type="string" calcext:value-type="string">
            <text:p><text:a xlink:href="https://internal.bgoperator.ru/tozaya?idTour=104416117058158899&amp;find=yes" xlink:type="simple">876602129</text:a></text:p>
          </table:table-cell>
          <table:table-cell table:style-name="ce6" office:value-type="string" calcext:value-type="string">
            <text:p>КУРНИКОВ ДМИТРИЙ</text:p>
            <text:p>ЛАРИНА ЛЮБОВЬ</text:p>
            <text:p>КУРНИКОВА МАРИЯ</text:p>
            <text:p>ЛАРИНА ЮЛИЯ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22575" calcext:value-type="float">
            <text:p>22 575,00</text:p>
          </table:table-cell>
          <table:table-cell table:style-name="ce20" office:value-type="float" office:value="375" calcext:value-type="float">
            <text:p>375,00</text:p>
          </table:table-cell>
          <table:table-cell/>
          <table:table-cell office:value-type="float" office:value="341355" calcext:value-type="float">
            <text:p>341355</text:p>
          </table:table-cell>
        </table:table-row>
        <table:table-row table:style-name="ro9">
          <table:table-cell table:style-name="ce6" office:value-type="string" calcext:value-type="string">
            <text:p><text:a xlink:href="https://internal.bgoperator.ru/tozaya?idTour=104416118038871257&amp;find=yes" xlink:type="simple">876602767</text:a></text:p>
          </table:table-cell>
          <table:table-cell table:style-name="ce6" office:value-type="string" calcext:value-type="string">
            <text:p>ТРОЯН ИРИНА</text:p>
            <text:p>ТРОЯН РОМАН</text:p>
            <text:p>ТРОЯН МАКСИМ</text:p>
            <text:p>ТРОЯН ИРИНА</text:p>
            <text:p>ТРОЯН РОМАН</text:p>
            <text:p>ТРОЯН МАКСИМ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9555" calcext:value-type="float">
            <text:p>9 555,00</text:p>
          </table:table-cell>
          <table:table-cell table:style-name="ce20" office:value-type="float" office:value="9405" calcext:value-type="float">
            <text:p>9 405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210525" calcext:value-type="float">
            <text:p>210525</text:p>
          </table:table-cell>
        </table:table-row>
        <table:table-row table:style-name="ro5">
          <table:table-cell table:style-name="ce6" office:value-type="string" calcext:value-type="string">
            <text:p><text:a xlink:href="https://internal.bgoperator.ru/tozaya?idTour=104416118092046707&amp;find=yes" xlink:type="simple">876601657</text:a></text:p>
          </table:table-cell>
          <table:table-cell table:style-name="ce6" office:value-type="string" calcext:value-type="string">
            <text:p>SERENKOV GENNADY</text:p>
            <text:p>SERENKOVA NATALIA</text:p>
            <text:p>SERENKOV MAKAR</text:p>
            <text:p>SERENKOV STEPAN</text:p>
            <text:p>SERENKOVA TAISIYA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5.11.2016</text:p>
          </table:table-cell>
          <table:table-cell table:style-name="ce20" office:value-type="float" office:value="24885" calcext:value-type="float">
            <text:p>24 885,00</text:p>
          </table:table-cell>
          <table:table-cell table:style-name="ce20" office:value-type="float" office:value="24585" calcext:value-type="float">
            <text:p>24 585,00</text:p>
          </table:table-cell>
          <table:table-cell table:style-name="ce20" office:value-type="float" office:value="300" calcext:value-type="float">
            <text:p>300,00</text:p>
          </table:table-cell>
          <table:table-cell/>
          <table:table-cell office:value-type="float" office:value="4065" calcext:value-type="float">
            <text:p>406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92295407&amp;find=yes" xlink:type="simple">776600772</text:a></text:p>
          </table:table-cell>
          <table:table-cell table:style-name="ce6" office:value-type="string" calcext:value-type="string">
            <text:p>ХУШТ РУСЛАН</text:p>
            <text:p>МИЛЕНИН ДМИТРИЙ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296010" calcext:value-type="float">
            <text:p>29601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92297307&amp;find=yes" xlink:type="simple">876602752</text:a></text:p>
          </table:table-cell>
          <table:table-cell table:style-name="ce6" office:value-type="string" calcext:value-type="string">
            <text:p>ЗЕНОВСКАЯ СВЕТЛАНА</text:p>
            <text:p>МАТЮШЕНКО СЕРГЕЙ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197212.5" calcext:value-type="float">
            <text:p>197212,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18121981623&amp;find=yes" xlink:type="simple">776600883</text:a></text:p>
          </table:table-cell>
          <table:table-cell table:style-name="ce6" office:value-type="string" calcext:value-type="string">
            <text:p>ТУДВАСЕВ РОМАН</text:p>
            <text:p>ТУДВАСЕВА ЕЛЕНА</text:p>
            <text:p>ТУДВАСАВА ПОЛИН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327.5" calcext:value-type="float">
            <text:p>4 327,50</text:p>
          </table:table-cell>
          <table:table-cell table:style-name="ce20" office:value-type="float" office:value="4252.5" calcext:value-type="float">
            <text:p>4 252,5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139590" calcext:value-type="float">
            <text:p>13959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22148203&amp;find=yes" xlink:type="simple">776601003</text:a></text:p>
          </table:table-cell>
          <table:table-cell table:style-name="ce6" office:value-type="string" calcext:value-type="string">
            <text:p>ФЕДОСЕЕВ СТАНИСЛАВ</text:p>
            <text:p>ТЕРХИНА ОКСАН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71512.5" calcext:value-type="float">
            <text:p>71512,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57644908&amp;find=yes" xlink:type="simple">776601018</text:a></text:p>
          </table:table-cell>
          <table:table-cell table:style-name="ce6" office:value-type="string" calcext:value-type="string">
            <text:p>ЛУНЕВ ВЯЧЕСЛАВ</text:p>
            <text:p>ТОЛСТИКОВ АНДРЕЙ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63697.5" calcext:value-type="float">
            <text:p>63697,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58931458&amp;find=yes" xlink:type="simple">876602783</text:a></text:p>
          </table:table-cell>
          <table:table-cell table:style-name="ce6" office:value-type="string" calcext:value-type="string">
            <text:p>БОНДАРЕВА ЮЛИЯ</text:p>
            <text:p>БОНДАРЕВА ЮЛИЯ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140460" calcext:value-type="float">
            <text:p>14046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61282273&amp;find=yes" xlink:type="simple">876602813</text:a></text:p>
          </table:table-cell>
          <table:table-cell table:style-name="ce6" office:value-type="string" calcext:value-type="string">
            <text:p>ДЯБКИНА ЕЛЕНА</text:p>
            <text:p>ДЯБКИН ПАВЕЛ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141135" calcext:value-type="float">
            <text:p>14113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18723720416&amp;find=yes" xlink:type="simple">776601066</text:a></text:p>
          </table:table-cell>
          <table:table-cell table:style-name="ce6" office:value-type="string" calcext:value-type="string">
            <text:p>ШМЕЛЕВА ЕЛЕНА</text:p>
            <text:p>ШМЕЛЕВ ИВАН</text:p>
            <text:p>ШМЕЛЕВ АЛЕКСАНДР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282772.5" calcext:value-type="float">
            <text:p>282772,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18760054066&amp;find=yes" xlink:type="simple">876602616</text:a></text:p>
          </table:table-cell>
          <table:table-cell table:style-name="ce6" office:value-type="string" calcext:value-type="string">
            <text:p>МАРДАНОВА СВЕТЛАНА</text:p>
            <text:p>САЛИМГАРЕЕВА ФЛУЗА</text:p>
            <text:p>МАРДАНОВА АЛИН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38947.5" calcext:value-type="float">
            <text:p>38 947,50</text:p>
          </table:table-cell>
          <table:table-cell table:style-name="ce20" office:value-type="float" office:value="38272.5" calcext:value-type="float">
            <text:p>38 272,50</text:p>
          </table:table-cell>
          <table:table-cell table:style-name="ce20" office:value-type="float" office:value="675" calcext:value-type="float">
            <text:p>675,00</text:p>
          </table:table-cell>
          <table:table-cell/>
          <table:table-cell office:value-type="float" office:value="162382.5" calcext:value-type="float">
            <text:p>162382,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60106706&amp;find=yes" xlink:type="simple">876602371</text:a></text:p>
          </table:table-cell>
          <table:table-cell table:style-name="ce6" office:value-type="string" calcext:value-type="string">
            <text:p>КОСТЮНИН СЕРГЕЙ</text:p>
            <text:p>ТРУБНИКОВА ЛАРИС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9330" calcext:value-type="float">
            <text:p>9 330,00</text:p>
          </table:table-cell>
          <table:table-cell table:style-name="ce20" office:value-type="float" office:value="9180" calcext:value-type="float">
            <text:p>9 180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12195" calcext:value-type="float">
            <text:p>1219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24088064&amp;find=yes" xlink:type="simple">876602859</text:a></text:p>
          </table:table-cell>
          <table:table-cell table:style-name="ce6" office:value-type="string" calcext:value-type="string">
            <text:p>СЕДЫХ ЮРИЙ</text:p>
            <text:p>БЫКОВСКАЯ ИНН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26190" calcext:value-type="float">
            <text:p>2619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55426429&amp;find=yes" xlink:type="simple">776601594</text:a></text:p>
          </table:table-cell>
          <table:table-cell table:style-name="ce6" office:value-type="string" calcext:value-type="string">
            <text:p>АРХИПОВ МИХАИЛ</text:p>
            <text:p>АРХИПОВА ПОЛИНА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84330" calcext:value-type="float">
            <text:p>84330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57772619&amp;find=yes" xlink:type="simple">876602699</text:a></text:p>
          </table:table-cell>
          <table:table-cell table:style-name="ce6" office:value-type="string" calcext:value-type="string">
            <text:p>ОВЧАРЕНКО АНДРЕЙ</text:p>
            <text:p>ОВЧАРЕНКО НАТАЛЬЯ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2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37185" calcext:value-type="float">
            <text:p>3718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60425809&amp;find=yes" xlink:type="simple">876602839</text:a></text:p>
          </table:table-cell>
          <table:table-cell table:style-name="ce6" office:value-type="string" calcext:value-type="string">
            <text:p>ЧЕРНОГОРОВА ЕЛЕНА</text:p>
            <text:p>ЧЕРНОГОРОВ ИВАН</text:p>
          </table:table-cell>
          <table:table-cell table:style-name="ce13" office:value-type="string" calcext:value-type="string">
            <text:p>01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13995" calcext:value-type="float">
            <text:p>13 995,00</text:p>
          </table:table-cell>
          <table:table-cell table:style-name="ce20" office:value-type="float" office:value="13770" calcext:value-type="float">
            <text:p>13 770,00</text:p>
          </table:table-cell>
          <table:table-cell table:style-name="ce20" office:value-type="float" office:value="225" calcext:value-type="float">
            <text:p>225,00</text:p>
          </table:table-cell>
          <table:table-cell/>
          <table:table-cell office:value-type="float" office:value="213247.5" calcext:value-type="float">
            <text:p>213247,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238089862&amp;find=yes" xlink:type="simple">776600817</text:a></text:p>
          </table:table-cell>
          <table:table-cell table:style-name="ce6" office:value-type="string" calcext:value-type="string">
            <text:p>КУДРЯШОВА ВЕРА</text:p>
            <text:p>АКОПЯН РУДИК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office:value-type="float" office:value="24356.25" calcext:value-type="float">
            <text:p>24356,25</text:p>
          </table:table-cell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8313533&amp;find=yes" xlink:type="simple">876602408</text:a></text:p>
          </table:table-cell>
          <table:table-cell table:style-name="ce6" office:value-type="string" calcext:value-type="string">
            <text:p>МЕЛЬНИК ЕВГЕНИЯ</text:p>
            <text:p>ИВАЩИШИНА ТАТЬЯНА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/>
          <table:table-cell office:value-type="float" office:value="227122.5" calcext:value-type="float">
            <text:p>227122,5</text:p>
          </table:table-cell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54916031&amp;find=yes" xlink:type="simple">776601026</text:a></text:p>
          </table:table-cell>
          <table:table-cell table:style-name="ce6" office:value-type="string" calcext:value-type="string">
            <text:p>ДМИТРИЕВ БОРИС</text:p>
            <text:p>СОБОЛЕВА ТАТЬЯНА</text:p>
            <text:p>ДМИТРИЕВА ЗЛАТА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/>
          <table:table-cell table:formula="of:=SUM([.I6:.I40])" office:value-type="float" office:value="4080015" calcext:value-type="float">
            <text:p>4080015</text:p>
          </table:table-cell>
        </table:table-row>
        <table:table-row table:style-name="ro10">
          <table:table-cell table:style-name="ce6" office:value-type="string" calcext:value-type="string">
            <text:p><text:a xlink:href="https://internal.bgoperator.ru/tozaya?idTour=104416114857120961&amp;find=yes" xlink:type="simple">876602651</text:a></text:p>
          </table:table-cell>
          <table:table-cell table:style-name="ce6" office:value-type="string" calcext:value-type="string">
            <text:p>ШВЕДОВ МАКСИМ</text:p>
            <text:p>ШВЕДОВ МАКСИМ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22085503&amp;find=yes" xlink:type="simple">876602358</text:a></text:p>
          </table:table-cell>
          <table:table-cell table:style-name="ce6" office:value-type="string" calcext:value-type="string">
            <text:p>ФУРЛЕТОВА МАРИНА</text:p>
            <text:p>ЛАПШИНА ТАТЬЯНА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160382453&amp;find=yes" xlink:type="simple">876602768</text:a></text:p>
          </table:table-cell>
          <table:table-cell table:style-name="ce6" office:value-type="string" calcext:value-type="string">
            <text:p>ВОЯКИН АЛЕКСЕЙ</text:p>
            <text:p>ВОЯКИНА СВЕТЛАНА</text:p>
            <text:p>ВОЯКИН ЕГОР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4327.5" calcext:value-type="float">
            <text:p>4 327,50</text:p>
          </table:table-cell>
          <table:table-cell table:style-name="ce20" office:value-type="float" office:value="4252.5" calcext:value-type="float">
            <text:p>4 25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61287773&amp;find=yes" xlink:type="simple">876602863</text:a></text:p>
          </table:table-cell>
          <table:table-cell table:style-name="ce6" office:value-type="string" calcext:value-type="string">
            <text:p>АДАРЮКОВА ВИКТОРИЯ</text:p>
            <text:p>АЛТУХОВ СЕРГЕЙ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11">
          <table:table-cell table:style-name="ce6" office:value-type="string" calcext:value-type="string">
            <text:p><text:a xlink:href="https://internal.bgoperator.ru/tozaya?idTour=104416118723723416&amp;find=yes" xlink:type="simple">776601045</text:a></text:p>
          </table:table-cell>
          <table:table-cell table:style-name="ce6" office:value-type="string" calcext:value-type="string">
            <text:p>КАСАТОВА ТАТЬЯНА</text:p>
            <text:p>КАСАТОВ ДМИТРИЙ</text:p>
            <text:p>КАСАТОВА ЕКАТЕРИНА</text:p>
            <text:p>КАСАТОВА УЛЬЯНА</text:p>
            <text:p>КАСАТОВ ПЛАТОН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5.11.2016</text:p>
          </table:table-cell>
          <table:table-cell table:style-name="ce20" office:value-type="float" office:value="18663.75" calcext:value-type="float">
            <text:p>18 663,75</text:p>
          </table:table-cell>
          <table:table-cell table:style-name="ce20" office:value-type="float" office:value="18438.75" calcext:value-type="float">
            <text:p>18 438,75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755018911&amp;find=yes" xlink:type="simple">876601721</text:a></text:p>
          </table:table-cell>
          <table:table-cell table:style-name="ce6" office:value-type="string" calcext:value-type="string">
            <text:p>РАСХОЖЕВ ВАДИМ</text:p>
            <text:p>РАСХОЖЕВА ТАТЬЯНА</text:p>
            <text:p>РАСХОЖЕВ МИХАИЛ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31365" calcext:value-type="float">
            <text:p>31 365,00</text:p>
          </table:table-cell>
          <table:table-cell table:style-name="ce20" office:value-type="float" office:value="30915" calcext:value-type="float">
            <text:p>30 9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57047079&amp;find=yes" xlink:type="simple">776600914</text:a></text:p>
          </table:table-cell>
          <table:table-cell table:style-name="ce6" office:value-type="string" calcext:value-type="string">
            <text:p>ХУРТАЕВ ДМИТРИЙ</text:p>
            <text:p>ЯРОЩУК ЮЛИЯ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3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55337405&amp;find=yes" xlink:type="simple">776601025</text:a></text:p>
          </table:table-cell>
          <table:table-cell table:style-name="ce6" office:value-type="string" calcext:value-type="string">
            <text:p>БИЛГЕ ТИМУР</text:p>
            <text:p>БИЛГЕ СВЕТЛАНАТИМУР</text:p>
          </table:table-cell>
          <table:table-cell table:style-name="ce13" office:value-type="string" calcext:value-type="string">
            <text:p>02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04860157806&amp;find=yes" xlink:type="simple">876561351</text:a></text:p>
          </table:table-cell>
          <table:table-cell table:style-name="ce6" office:value-type="string" calcext:value-type="string">
            <text:p>ЛАШОВ НИКОЛАЙ</text:p>
            <text:p>ЛАШОВА ЕЛИЗАВЕТА</text:p>
            <text:p>ЛАШОВА ОКСАНА</text:p>
            <text:p>ЛАШОВА ВИКТОРИЯ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40650" calcext:value-type="float">
            <text:p>40 650,00</text:p>
          </table:table-cell>
          <table:table-cell table:style-name="ce20" office:value-type="float" office:value="39900" calcext:value-type="float">
            <text:p>39 90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236072412&amp;find=yes" xlink:type="simple">876602552</text:a></text:p>
          </table:table-cell>
          <table:table-cell table:style-name="ce6" office:value-type="string" calcext:value-type="string">
            <text:p>ПАНОВ ДМИТРИЙ</text:p>
            <text:p>ПАНОВА ЕЛЕНА</text:p>
            <text:p>ПАНОВА МАРИЯ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36592.5" calcext:value-type="float">
            <text:p>36 592,50</text:p>
          </table:table-cell>
          <table:table-cell table:style-name="ce20" office:value-type="float" office:value="36067.5" calcext:value-type="float">
            <text:p>36 06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456748878&amp;find=yes" xlink:type="simple">876601613</text:a></text:p>
          </table:table-cell>
          <table:table-cell table:style-name="ce6" office:value-type="string" calcext:value-type="string">
            <text:p>ДОЛЯ ЕЛЕНА</text:p>
            <text:p>БАКЛАНОВ МИХАИЛ</text:p>
            <text:p>ДОЛЯ АРТЕМ</text:p>
            <text:p>БАКЛАНОВА АЛИСА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13770" calcext:value-type="float">
            <text:p>13 770,00</text:p>
          </table:table-cell>
          <table:table-cell table:style-name="ce20" office:value-type="float" office:value="13545" calcext:value-type="float">
            <text:p>13 54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23235596&amp;find=yes" xlink:type="simple">876601856</text:a></text:p>
          </table:table-cell>
          <table:table-cell table:style-name="ce6" office:value-type="string" calcext:value-type="string">
            <text:p>ИСМАГИЛОВА ЛИЛИЯ</text:p>
            <text:p>НОВИКОВА СВЕТЛАНА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32655" calcext:value-type="float">
            <text:p>32 655,00</text:p>
          </table:table-cell>
          <table:table-cell table:style-name="ce20" office:value-type="float" office:value="32130" calcext:value-type="float">
            <text:p>32 13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55212411&amp;find=yes" xlink:type="simple">776600832</text:a></text:p>
          </table:table-cell>
          <table:table-cell table:style-name="ce6" office:value-type="string" calcext:value-type="string">
            <text:p>ГАЙСИНА АННА</text:p>
            <text:p>ГОРБАЧЕВ АНДРЕЙ</text:p>
            <text:p>ГАЙСИНА СОФИЯ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56805201&amp;find=yes" xlink:type="simple">776600822</text:a></text:p>
          </table:table-cell>
          <table:table-cell table:style-name="ce6" office:value-type="string" calcext:value-type="string">
            <text:p>ГОРЯИНОВА ЕЛЕНА</text:p>
            <text:p>ГОРЯИНОВ ПАВЕЛ</text:p>
            <text:p>ГОРЯИНОВ ИЛЬЯ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4327.5" calcext:value-type="float">
            <text:p>4 327,50</text:p>
          </table:table-cell>
          <table:table-cell table:style-name="ce20" office:value-type="float" office:value="4252.5" calcext:value-type="float">
            <text:p>4 25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856849401&amp;find=yes" xlink:type="simple">876602926</text:a></text:p>
          </table:table-cell>
          <table:table-cell table:style-name="ce6" office:value-type="string" calcext:value-type="string">
            <text:p>ФАДЕЕВА ЛЮДМИЛА</text:p>
            <text:p>ЕВДОКИМОВА НАТАЛЬЯ</text:p>
            <text:p>ЕВДОКИМОВА ТАИСИЯ</text:p>
            <text:p>ФАДЕЕВА КРИСТИНА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32130" calcext:value-type="float">
            <text:p>32 130,00</text:p>
          </table:table-cell>
          <table:table-cell table:style-name="ce20" office:value-type="float" office:value="31605" calcext:value-type="float">
            <text:p>31 605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60055166&amp;find=yes" xlink:type="simple">776601041</text:a></text:p>
          </table:table-cell>
          <table:table-cell table:style-name="ce6" office:value-type="string" calcext:value-type="string">
            <text:p>СКУТЕЛЬНИК ИРИНА</text:p>
            <text:p>ЗАРИПОВА НАТАЛЬЯ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038677752&amp;find=yes" xlink:type="simple">776601000</text:a></text:p>
          </table:table-cell>
          <table:table-cell table:style-name="ce6" office:value-type="string" calcext:value-type="string">
            <text:p>ШТИЛЬ ЕВГЕНИЙ</text:p>
            <text:p>ШТИЛЬ ЕКАТЕРИНА</text:p>
            <text:p>ШТИЛЬ АЛИСА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39145322&amp;find=yes" xlink:type="simple">776600797</text:a></text:p>
          </table:table-cell>
          <table:table-cell table:style-name="ce6" office:value-type="string" calcext:value-type="string">
            <text:p>СКУТЕЛЬНИК ИРИНА</text:p>
            <text:p>ЗАРИПОВА НАТАЛЬЯ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754930686&amp;find=yes" xlink:type="simple">776601036</text:a></text:p>
          </table:table-cell>
          <table:table-cell table:style-name="ce6" office:value-type="string" calcext:value-type="string">
            <text:p>ЧЕГОДАЕВ ДМИТРИЙ</text:p>
            <text:p>МОЗОВЕТСКАЯ ЕЛЕНА</text:p>
            <text:p>ЧЕГОДАЕВ АЛЕКСАНДР</text:p>
            <text:p>ЧЕГОДАЕВА МАРГАРИТА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757332581&amp;find=yes" xlink:type="simple">876602006</text:a></text:p>
          </table:table-cell>
          <table:table-cell table:style-name="ce6" office:value-type="string" calcext:value-type="string">
            <text:p>НАБОЙЧЕНКО АНДРЕЙ</text:p>
            <text:p>НАБОЙЧЕНКО ОЛЕСЯ</text:p>
            <text:p>НАБОЙЧЕНКО ЕГОР</text:p>
            <text:p>НАБОЙЧЕНКО ЯРОСЛАВ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26137.5" calcext:value-type="float">
            <text:p>26 137,50</text:p>
          </table:table-cell>
          <table:table-cell table:style-name="ce20" office:value-type="float" office:value="25762.5" calcext:value-type="float">
            <text:p>25 7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12">
          <table:table-cell table:style-name="ce6" office:value-type="string" calcext:value-type="string">
            <text:p><text:a xlink:href="https://internal.bgoperator.ru/tozaya?idTour=104416118924745004&amp;find=yes" xlink:type="simple">776600854</text:a></text:p>
          </table:table-cell>
          <table:table-cell table:style-name="ce6" office:value-type="string" calcext:value-type="string">
            <text:p>РУДАКОВ ДМИТРИЙ</text:p>
            <text:p>РУДАКОВА-ХОМИЦКАЯ КСЕНИЯ</text:p>
            <text:p>РУДАКОВА ТАИСИЯ</text:p>
            <text:p>РУДАКОВ ЛЕВ</text:p>
            <text:p>РУДАКОВ ДМИТРИЙ</text:p>
            <text:p>РУДАКОВА-ХОМИЦКАЯ КСЕНИЯ</text:p>
            <text:p>РУДАКОВА ТАИСИЯ</text:p>
            <text:p>РУДАКОВ ЛЕВ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5.11.2016</text:p>
          </table:table-cell>
          <table:table-cell table:style-name="ce20" office:value-type="float" office:value="10455" calcext:value-type="float">
            <text:p>10 455,00</text:p>
          </table:table-cell>
          <table:table-cell table:style-name="ce20" office:value-type="float" office:value="10305" calcext:value-type="float">
            <text:p>10 30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55463514&amp;find=yes" xlink:type="simple">776600889</text:a></text:p>
          </table:table-cell>
          <table:table-cell table:style-name="ce6" office:value-type="string" calcext:value-type="string">
            <text:p>ФЕДОСЕЕВ СТАНИСЛАВ</text:p>
            <text:p>ТЕРХИНА ОКСАНА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59422130&amp;find=yes" xlink:type="simple">776601035</text:a></text:p>
          </table:table-cell>
          <table:table-cell table:style-name="ce6" office:value-type="string" calcext:value-type="string">
            <text:p>СОСНИНА ЕКАТЕРИНА</text:p>
            <text:p>СОСНИНА ЕЛИЗАВЕТА</text:p>
          </table:table-cell>
          <table:table-cell table:style-name="ce13" office:value-type="string" calcext:value-type="string">
            <text:p>03.11.2016</text:p>
          </table:table-cell>
          <table:table-cell table:style-name="ce13" office:value-type="string" calcext:value-type="string">
            <text:p>04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422420463&amp;find=yes" xlink:type="simple">776602753</text:a></text:p>
          </table:table-cell>
          <table:table-cell table:style-name="ce6" office:value-type="string" calcext:value-type="string">
            <text:p>БУЗАНОВА ОЛЬГА</text:p>
            <text:p>БУЗАНОВ НИКИТА</text:p>
            <text:p>БУЗАНОВ КИРИЛЛ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5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524265380&amp;find=yes" xlink:type="simple">876602175</text:a></text:p>
          </table:table-cell>
          <table:table-cell table:style-name="ce6" office:value-type="string" calcext:value-type="string">
            <text:p>АЛЕКСЕЕВА ОЛЬГА</text:p>
            <text:p>ПОРСЕВА ОЛЬГА</text:p>
            <text:p>НОВАК ТАТЬЯНА</text:p>
            <text:p>БОГОВЕНКО ЮЛИЯ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18360" calcext:value-type="float">
            <text:p>18 360,00</text:p>
          </table:table-cell>
          <table:table-cell table:style-name="ce20" office:value-type="float" office:value="18060" calcext:value-type="float">
            <text:p>18 0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14559447715&amp;find=yes" xlink:type="simple">876604200</text:a></text:p>
          </table:table-cell>
          <table:table-cell table:style-name="ce6" office:value-type="string" calcext:value-type="string">
            <text:p>РЕБРИЩЕВ ИГОРЬ</text:p>
            <text:p>РЕБРИЩЕВА ОЛЬГА</text:p>
            <text:p>РЕБРИЩЕВА ВИКТОРИЯ</text:p>
            <text:p>РЕБРИЩЕВА СОФИЯ</text:p>
            <text:p>РЕБРИШЕВА ДАРЬЯ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10455" calcext:value-type="float">
            <text:p>10 455,00</text:p>
          </table:table-cell>
          <table:table-cell table:style-name="ce20" office:value-type="float" office:value="10305" calcext:value-type="float">
            <text:p>10 30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854960471&amp;find=yes" xlink:type="simple">776601226</text:a></text:p>
          </table:table-cell>
          <table:table-cell table:style-name="ce6" office:value-type="string" calcext:value-type="string">
            <text:p>БЕЛЬМЕГА ДМИТРИЙ</text:p>
            <text:p>БЕЛЬМЕГА АННА</text:p>
            <text:p>НИКОЛАЕВ ВЛАДИМИР</text:p>
            <text:p>НИКОЛАЕВА ЛАРИСА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11580" calcext:value-type="float">
            <text:p>11 580,00</text:p>
          </table:table-cell>
          <table:table-cell table:style-name="ce20" office:value-type="float" office:value="11430" calcext:value-type="float">
            <text:p>11 43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60416906&amp;find=yes" xlink:type="simple">876604776</text:a></text:p>
          </table:table-cell>
          <table:table-cell table:style-name="ce6" office:value-type="string" calcext:value-type="string">
            <text:p>ПОПОВА ЛИДИЯ</text:p>
            <text:p>ПОПОВА ТАТЬЯНА</text:p>
            <text:p>ПОПОВ ИВАН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5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54987034&amp;find=yes" xlink:type="simple">876602929</text:a></text:p>
          </table:table-cell>
          <table:table-cell table:style-name="ce6" office:value-type="string" calcext:value-type="string">
            <text:p>МЕДВЕДЕВА АЛЕКСАНДРА</text:p>
            <text:p>БЕСПАЛОВ АРХИП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15795" calcext:value-type="float">
            <text:p>15 795,00</text:p>
          </table:table-cell>
          <table:table-cell table:style-name="ce20" office:value-type="float" office:value="15570" calcext:value-type="float">
            <text:p>15 5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7055215149&amp;find=yes" xlink:type="simple">876602139</text:a></text:p>
          </table:table-cell>
          <table:table-cell table:style-name="ce6" office:value-type="string" calcext:value-type="string">
            <text:p>ГРИГОРЬЕВ ВЛАДИМИР</text:p>
            <text:p>ГРИГОРЬЕВА ТАТЬЯНА</text:p>
            <text:p>ГРИГОРЬЕВА ВАРВАРА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17310" calcext:value-type="float">
            <text:p>17 310,00</text:p>
          </table:table-cell>
          <table:table-cell table:style-name="ce20" office:value-type="float" office:value="17010" calcext:value-type="float">
            <text:p>17 01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7060185969&amp;find=yes" xlink:type="simple">776600604</text:a></text:p>
          </table:table-cell>
          <table:table-cell table:style-name="ce6" office:value-type="string" calcext:value-type="string">
            <text:p>КУРЧЕВА ИРИНА</text:p>
            <text:p>КУРЧЕВА НЕЛЛИ</text:p>
            <text:p>РОЖКОВ АЛЕКСАНДР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9.11.2016</text:p>
          </table:table-cell>
          <table:table-cell table:style-name="ce20" office:value-type="float" office:value="26137.5" calcext:value-type="float">
            <text:p>26 137,50</text:p>
          </table:table-cell>
          <table:table-cell table:style-name="ce20" office:value-type="float" office:value="25762.5" calcext:value-type="float">
            <text:p>25 7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36318712&amp;find=yes" xlink:type="simple">776602667</text:a></text:p>
          </table:table-cell>
          <table:table-cell table:style-name="ce6" office:value-type="string" calcext:value-type="string">
            <text:p>ИЗМАЙЛОВА УЛЬЯНА</text:p>
            <text:p>ИЗМАЙЛОВА ЛЮБОВЬ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16260" calcext:value-type="float">
            <text:p>16 260,00</text:p>
          </table:table-cell>
          <table:table-cell table:style-name="ce20" office:value-type="float" office:value="15960" calcext:value-type="float">
            <text:p>15 9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122210363&amp;find=yes" xlink:type="simple">876602793</text:a></text:p>
          </table:table-cell>
          <table:table-cell table:style-name="ce6" office:value-type="string" calcext:value-type="string">
            <text:p>АБРАМЦОВА СВЕТЛАНА</text:p>
            <text:p>АБРАМЦОВ СЕРГЕЙ</text:p>
            <text:p>АБРАМЦОВ ЯНИСЛАВ</text:p>
            <text:p>АБРАМЦОВА КАРОЛИНА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9330" calcext:value-type="float">
            <text:p>9 330,00</text:p>
          </table:table-cell>
          <table:table-cell table:style-name="ce20" office:value-type="float" office:value="9180" calcext:value-type="float">
            <text:p>9 1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158010238&amp;find=yes" xlink:type="simple">776602728</text:a></text:p>
          </table:table-cell>
          <table:table-cell table:style-name="ce6" office:value-type="string" calcext:value-type="string">
            <text:p>НИКУЛИНА ЕЛИЗАВЕТА</text:p>
            <text:p>БОДРОВ АЛЕКСАНДР</text:p>
            <text:p>НИКУЛИН ЛЕВ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5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757351881&amp;find=yes" xlink:type="simple">776600601</text:a></text:p>
          </table:table-cell>
          <table:table-cell table:style-name="ce6" office:value-type="string" calcext:value-type="string">
            <text:p>ЛЕОНОВ АНТОН</text:p>
            <text:p>ЛЕОНОВА ОЛЕСЯ</text:p>
            <text:p>ЛЕОНОВ НИКИТА</text:p>
            <text:p>ЛЕОНОВ АНТОН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12982.5" calcext:value-type="float">
            <text:p>12 982,50</text:p>
          </table:table-cell>
          <table:table-cell table:style-name="ce20" office:value-type="float" office:value="12757.5" calcext:value-type="float">
            <text:p>12 75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955617014&amp;find=yes" xlink:type="simple">876603844</text:a></text:p>
          </table:table-cell>
          <table:table-cell table:style-name="ce6" office:value-type="string" calcext:value-type="string">
            <text:p>ПЕТРОВА ЕЛЕНА</text:p>
            <text:p>ПРАСОЛОВ ИГОРЬ</text:p>
            <text:p>ПРАСОЛОВА ЭВЕЛИНА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10455" calcext:value-type="float">
            <text:p>10 455,00</text:p>
          </table:table-cell>
          <table:table-cell table:style-name="ce20" office:value-type="float" office:value="10305" calcext:value-type="float">
            <text:p>10 30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9854684985&amp;find=yes" xlink:type="simple">876604360</text:a></text:p>
          </table:table-cell>
          <table:table-cell table:style-name="ce6" office:value-type="string" calcext:value-type="string">
            <text:p>ТЕСЛЕНКО АННА</text:p>
            <text:p>КОЗЮРА АРТЕМ</text:p>
            <text:p>КОЗЮРА АННА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18382.5" calcext:value-type="float">
            <text:p>18 382,50</text:p>
          </table:table-cell>
          <table:table-cell table:style-name="ce20" office:value-type="float" office:value="18157.5" calcext:value-type="float">
            <text:p>18 15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9855440810&amp;find=yes" xlink:type="simple">876603120</text:a></text:p>
          </table:table-cell>
          <table:table-cell table:style-name="ce6" office:value-type="string" calcext:value-type="string">
            <text:p>ЮДИН ВЯЧЕСЛАВ</text:p>
            <text:p>САДОВИКОВА АННА</text:p>
            <text:p>ЮДИН ВЯЧЕСЛАВ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9.11.2016</text:p>
          </table:table-cell>
          <table:table-cell table:style-name="ce20" office:value-type="float" office:value="30637.5" calcext:value-type="float">
            <text:p>30 637,50</text:p>
          </table:table-cell>
          <table:table-cell table:style-name="ce20" office:value-type="float" office:value="30262.5" calcext:value-type="float">
            <text:p>30 2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9855606810&amp;find=yes" xlink:type="simple">876604635</text:a></text:p>
          </table:table-cell>
          <table:table-cell table:style-name="ce6" office:value-type="string" calcext:value-type="string">
            <text:p>НАУМОВА АНАСТАСИЯ</text:p>
            <text:p>НАУМОВА МАРИЯ</text:p>
            <text:p>НАУМОВА ЕЛИЗАВЕТА</text:p>
          </table:table-cell>
          <table:table-cell table:style-name="ce13" office:value-type="string" calcext:value-type="string">
            <text:p>04.11.2016</text:p>
          </table:table-cell>
          <table:table-cell table:style-name="ce13" office:value-type="string" calcext:value-type="string">
            <text:p>05.11.2016</text:p>
          </table:table-cell>
          <table:table-cell table:style-name="ce20" office:value-type="float" office:value="4327.5" calcext:value-type="float">
            <text:p>4 327,50</text:p>
          </table:table-cell>
          <table:table-cell table:style-name="ce20" office:value-type="float" office:value="4252.5" calcext:value-type="float">
            <text:p>4 25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463012113&amp;find=yes" xlink:type="simple">876604493</text:a></text:p>
          </table:table-cell>
          <table:table-cell table:style-name="ce6" office:value-type="string" calcext:value-type="string">
            <text:p>КУГАЕВСКИЙ ЮРИЙ</text:p>
            <text:p>КУГАЕВСКАЯ ЮЛИЯ</text:p>
            <text:p>КУГАЕВСКИЙ МАКСИМ</text:p>
            <text:p>КУГАЕВСКАЯ ВАЛЕРИЯ</text:p>
          </table:table-cell>
          <table:table-cell table:style-name="ce13" office:value-type="string" calcext:value-type="string">
            <text:p>05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11580" calcext:value-type="float">
            <text:p>11 580,00</text:p>
          </table:table-cell>
          <table:table-cell table:style-name="ce20" office:value-type="float" office:value="11430" calcext:value-type="float">
            <text:p>11 43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14823415196&amp;find=yes" xlink:type="simple">776602236</text:a></text:p>
          </table:table-cell>
          <table:table-cell table:style-name="ce6" office:value-type="string" calcext:value-type="string">
            <text:p>НИКОЛИНА АННА</text:p>
            <text:p>НИКОЛИНА ИРИНА</text:p>
            <text:p>НИКОЛИН КОНСТАНТИН</text:p>
            <text:p>НИКОЛИН БОГДАН</text:p>
            <text:p>САЛАМАХА НАТАЛЬЯ</text:p>
            <text:p>КАТРДЖИ САМИР</text:p>
          </table:table-cell>
          <table:table-cell table:style-name="ce13" office:value-type="string" calcext:value-type="string">
            <text:p>05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8655" calcext:value-type="float">
            <text:p>8 655,00</text:p>
          </table:table-cell>
          <table:table-cell table:style-name="ce20" office:value-type="float" office:value="8505" calcext:value-type="float">
            <text:p>8 50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823724576&amp;find=yes" xlink:type="simple">876603691</text:a></text:p>
          </table:table-cell>
          <table:table-cell table:style-name="ce6" office:value-type="string" calcext:value-type="string">
            <text:p>ЩЕЛЫКАЛИН ДЕНИС</text:p>
            <text:p>ЩЕЛЫКАЛИНА ТАТЬЯНА</text:p>
            <text:p>ЩЕЛЫКАЛИН МИХАИЛ</text:p>
            <text:p>ЩЕЛЫКАЛИНА ЛАДА</text:p>
          </table:table-cell>
          <table:table-cell table:style-name="ce13" office:value-type="string" calcext:value-type="string">
            <text:p>05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61275" calcext:value-type="float">
            <text:p>61 275,00</text:p>
          </table:table-cell>
          <table:table-cell table:style-name="ce20" office:value-type="float" office:value="60525" calcext:value-type="float">
            <text:p>60 52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57020059&amp;find=yes" xlink:type="simple">876602254</text:a></text:p>
          </table:table-cell>
          <table:table-cell table:style-name="ce6" office:value-type="string" calcext:value-type="string">
            <text:p>ТАУСЕНЕВА НУРЗИЯ</text:p>
            <text:p>ТАУСЕНЕВА СВЕТЛАНА</text:p>
          </table:table-cell>
          <table:table-cell table:style-name="ce13" office:value-type="string" calcext:value-type="string">
            <text:p>05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26325" calcext:value-type="float">
            <text:p>26 325,00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59789809&amp;find=yes" xlink:type="simple">876601014</text:a></text:p>
          </table:table-cell>
          <table:table-cell table:style-name="ce6" office:value-type="string" calcext:value-type="string">
            <text:p>ЮРЧЕНКО ВЛАДИСЛАВ</text:p>
            <text:p>ЮРЧЕНКО ЕЛЕНА</text:p>
          </table:table-cell>
          <table:table-cell table:style-name="ce13" office:value-type="string" calcext:value-type="string">
            <text:p>05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46650" calcext:value-type="float">
            <text:p>46 650,00</text:p>
          </table:table-cell>
          <table:table-cell table:style-name="ce20" office:value-type="float" office:value="45900" calcext:value-type="float">
            <text:p>45 90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18158093528&amp;find=yes" xlink:type="simple">876604088</text:a></text:p>
          </table:table-cell>
          <table:table-cell table:style-name="ce6" office:value-type="string" calcext:value-type="string">
            <text:p>КОЛЕСНИЧЕНКО АННА</text:p>
            <text:p>КОЛЕСНИЧЕНКО НИКИТА</text:p>
            <text:p>КОЛЕСНИЧЕНКО НИКОЛАЙ</text:p>
            <text:p>КОЛЕСНИЧЕНКО КОНСТАНТИН</text:p>
          </table:table-cell>
          <table:table-cell table:style-name="ce13" office:value-type="string" calcext:value-type="string">
            <text:p>05.11.2016</text:p>
          </table:table-cell>
          <table:table-cell table:style-name="ce13" office:value-type="string" calcext:value-type="string">
            <text:p>06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7561468&amp;find=yes" xlink:type="simple">876604903</text:a></text:p>
          </table:table-cell>
          <table:table-cell table:style-name="ce6" office:value-type="string" calcext:value-type="string">
            <text:p>ИГНАТЕНКО ВИКТОРИЯ</text:p>
            <text:p>МЕРЕЖЕНЮК ВЯЧЕСЛАВ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7566568&amp;find=yes" xlink:type="simple">776603268</text:a></text:p>
          </table:table-cell>
          <table:table-cell table:style-name="ce6" office:value-type="string" calcext:value-type="string">
            <text:p>КОТЛУБЕЙ БОГДАН</text:p>
            <text:p>КЕЛЕШЯН КАРИНЭ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556543890&amp;find=yes" xlink:type="simple">876604785</text:a></text:p>
          </table:table-cell>
          <table:table-cell table:style-name="ce6" office:value-type="string" calcext:value-type="string">
            <text:p>ДОЛЯ ЕЛЕНА</text:p>
            <text:p>БАКЛАНОВ МИХАИЛ</text:p>
            <text:p>ДОЛЯ АРТЕМ</text:p>
            <text:p>БАКЛАНОВА АЛИСА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4515" calcext:value-type="float">
            <text:p>4 515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9509815&amp;find=yes" xlink:type="simple">776602660</text:a></text:p>
          </table:table-cell>
          <table:table-cell table:style-name="ce6" office:value-type="string" calcext:value-type="string">
            <text:p>БОЛКОНСКАЯ ЕЛЕНА</text:p>
            <text:p>БОЛКОНСКИЙ ЕВГЕНИЙ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23969116&amp;find=yes" xlink:type="simple">776603316</text:a></text:p>
          </table:table-cell>
          <table:table-cell table:style-name="ce6" office:value-type="string" calcext:value-type="string">
            <text:p>ПОДУДАНСКАЯ МАРГАРИТА</text:p>
            <text:p>ОКСУЗЯН ЭДВАРД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61243054&amp;find=yes" xlink:type="simple">876605034</text:a></text:p>
          </table:table-cell>
          <table:table-cell table:style-name="ce6" office:value-type="string" calcext:value-type="string">
            <text:p>КУДРЯВЦЕВА ЕКАТЕРИНА</text:p>
            <text:p>СТЕПАНЦОВА ЕЛЕНА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41812237&amp;find=yes" xlink:type="simple">876604762</text:a></text:p>
          </table:table-cell>
          <table:table-cell table:style-name="ce6" office:value-type="string" calcext:value-type="string">
            <text:p>ЧУБАРОВА ВЕНЕРА</text:p>
            <text:p>ЧУБАРОВ АЛЕКСЕЙ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041822837&amp;find=yes" xlink:type="simple">776603272</text:a></text:p>
          </table:table-cell>
          <table:table-cell table:style-name="ce6" office:value-type="string" calcext:value-type="string">
            <text:p>МАСЛЕННИКОВ КИРИЛЛ</text:p>
            <text:p>СЕМИН АЛЕКСЕЙ ПЕТРОВИЧ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24301684&amp;find=yes" xlink:type="simple">876604929</text:a></text:p>
          </table:table-cell>
          <table:table-cell table:style-name="ce6" office:value-type="string" calcext:value-type="string">
            <text:p>КУЗЕНКИНА МАРИЯ</text:p>
            <text:p>КУЗЕНКИН АРТЕМ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62397739&amp;find=yes" xlink:type="simple">776603169</text:a></text:p>
          </table:table-cell>
          <table:table-cell table:style-name="ce6" office:value-type="string" calcext:value-type="string">
            <text:p>БУТОРИНА ЮЛИЯ</text:p>
            <text:p>ЕРШОВ АЛЕКСЕЙ</text:p>
          </table:table-cell>
          <table:table-cell table:style-name="ce13" office:value-type="string" calcext:value-type="string">
            <text:p>06.11.2016</text:p>
          </table:table-cell>
          <table:table-cell table:style-name="ce13" office:value-type="string" calcext:value-type="string">
            <text:p>0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22055063&amp;find=yes" xlink:type="simple">876601828</text:a></text:p>
          </table:table-cell>
          <table:table-cell table:style-name="ce6" office:value-type="string" calcext:value-type="string">
            <text:p>БУЛМАСОВ МИХАИЛ</text:p>
            <text:p>БУЛМАСОВА ВАЛЕРИЯ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46650" calcext:value-type="float">
            <text:p>46 650,00</text:p>
          </table:table-cell>
          <table:table-cell table:style-name="ce20" office:value-type="float" office:value="45900" calcext:value-type="float">
            <text:p>45 90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22154523&amp;find=yes" xlink:type="simple">876604083</text:a></text:p>
          </table:table-cell>
          <table:table-cell table:style-name="ce6" office:value-type="string" calcext:value-type="string">
            <text:p>ШВЕДОВ АЛЕКСАНДР</text:p>
            <text:p>ШВЕДОВА ВИОЛЕТТА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1.11.2016</text:p>
          </table:table-cell>
          <table:table-cell table:style-name="ce20" office:value-type="float" office:value="16260" calcext:value-type="float">
            <text:p>16 260,00</text:p>
          </table:table-cell>
          <table:table-cell table:style-name="ce20" office:value-type="float" office:value="15960" calcext:value-type="float">
            <text:p>15 9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4712485&amp;find=yes" xlink:type="simple">876604680</text:a></text:p>
          </table:table-cell>
          <table:table-cell table:style-name="ce6" office:value-type="string" calcext:value-type="string">
            <text:p>ГАВРИЛЕНКО АЛЕКСАНДР</text:p>
            <text:p>ГАВРИЛЕНКО АЛЕКСАНДР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13">
          <table:table-cell table:style-name="ce6" office:value-type="string" calcext:value-type="string">
            <text:p><text:a xlink:href="https://internal.bgoperator.ru/tozaya?idTour=104416114555192905&amp;find=yes" xlink:type="simple">876602045</text:a></text:p>
          </table:table-cell>
          <table:table-cell table:style-name="ce6" office:value-type="string" calcext:value-type="string">
            <text:p>КРАСОЦКИЙ ВИКТОР</text:p>
            <text:p>ДМИТРИЕВА ЕЛЕНА</text:p>
            <text:p>КРАСОЦКАЯ НАДЕЖДА</text:p>
            <text:p>КРАСОЦКИЙ АРКАДИЙ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3.11.2016</text:p>
          </table:table-cell>
          <table:table-cell table:style-name="ce20" office:value-type="float" office:value="31365" calcext:value-type="float">
            <text:p>31 365,00</text:p>
          </table:table-cell>
          <table:table-cell table:style-name="ce20" office:value-type="float" office:value="30915" calcext:value-type="float">
            <text:p>30 9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14">
          <table:table-cell table:style-name="ce6" office:value-type="string" calcext:value-type="string">
            <text:p><text:a xlink:href="https://internal.bgoperator.ru/tozaya?idTour=104416117024232044&amp;find=yes" xlink:type="simple">876604809</text:a></text:p>
          </table:table-cell>
          <table:table-cell table:style-name="ce6" office:value-type="string" calcext:value-type="string">
            <text:p>ФЛЯЖНИКОВ АЛЕКСЕЙ</text:p>
            <text:p>СИНЕЛЬЩИКОВА КРИСТИНА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160299153&amp;find=yes" xlink:type="simple">876602223</text:a></text:p>
          </table:table-cell>
          <table:table-cell table:style-name="ce6" office:value-type="string" calcext:value-type="string">
            <text:p>БУЛАНОВА ЛЮДМИЛА</text:p>
            <text:p>ВОЛКОВА ГАЛИНА</text:p>
            <text:p>ВОЛКОВ МАТВЕЙ</text:p>
            <text:p>БУЛАНОВ АРТЕМ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1.11.2016</text:p>
          </table:table-cell>
          <table:table-cell table:style-name="ce20" office:value-type="float" office:value="24510" calcext:value-type="float">
            <text:p>24 510,00</text:p>
          </table:table-cell>
          <table:table-cell table:style-name="ce20" office:value-type="float" office:value="24210" calcext:value-type="float">
            <text:p>24 21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160419753&amp;find=yes" xlink:type="simple">776601183</text:a></text:p>
          </table:table-cell>
          <table:table-cell table:style-name="ce6" office:value-type="string" calcext:value-type="string">
            <text:p>КУЛИЧЕНКО ДМИТРИЙ</text:p>
            <text:p>КУЛИЧЕНКО МАРИНА</text:p>
            <text:p>КУЛИЧЕНКО МАКСИМ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1.11.2016</text:p>
          </table:table-cell>
          <table:table-cell table:style-name="ce20" office:value-type="float" office:value="20910" calcext:value-type="float">
            <text:p>20 910,00</text:p>
          </table:table-cell>
          <table:table-cell table:style-name="ce20" office:value-type="float" office:value="20610" calcext:value-type="float">
            <text:p>20 61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160631553&amp;find=yes" xlink:type="simple">776602708</text:a></text:p>
          </table:table-cell>
          <table:table-cell table:style-name="ce6" office:value-type="string" calcext:value-type="string">
            <text:p>ХОДОЯН МАРИНА</text:p>
            <text:p>ХОДОЯН ЕЛЕНА</text:p>
            <text:p>ХОДОЯН АЛИСА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1.11.2016</text:p>
          </table:table-cell>
          <table:table-cell table:style-name="ce20" office:value-type="float" office:value="21060" calcext:value-type="float">
            <text:p>21 060,00</text:p>
          </table:table-cell>
          <table:table-cell table:style-name="ce20" office:value-type="float" office:value="20760" calcext:value-type="float">
            <text:p>20 7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61467073&amp;find=yes" xlink:type="simple">776603153</text:a></text:p>
          </table:table-cell>
          <table:table-cell table:style-name="ce6" office:value-type="string" calcext:value-type="string">
            <text:p>СКВОРЦОВ ВЛАДИМИР</text:p>
            <text:p>ИВАНОВА ПОЛИНА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23476536&amp;find=yes" xlink:type="simple">776602944</text:a></text:p>
          </table:table-cell>
          <table:table-cell table:style-name="ce6" office:value-type="string" calcext:value-type="string">
            <text:p>ТОКАРЕВА ЛАРИСА</text:p>
            <text:p>ТОКАРЕВА АЛИСА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760315906&amp;find=yes" xlink:type="simple">776601886</text:a></text:p>
          </table:table-cell>
          <table:table-cell table:style-name="ce6" office:value-type="string" calcext:value-type="string">
            <text:p>НЕСТЕРОВ СЕРГЕЙ</text:p>
            <text:p>СЕКРЕТОВА ОЛЬГА</text:p>
            <text:p>НЕСТЕРОВА КРИСТИНА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37320" calcext:value-type="float">
            <text:p>37 320,00</text:p>
          </table:table-cell>
          <table:table-cell table:style-name="ce20" office:value-type="float" office:value="36720" calcext:value-type="float">
            <text:p>36 72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25223104&amp;find=yes" xlink:type="simple">876604819</text:a></text:p>
          </table:table-cell>
          <table:table-cell table:style-name="ce6" office:value-type="string" calcext:value-type="string">
            <text:p>НАУМОВА НИНА</text:p>
            <text:p>НАУМОВ ИВАН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61222154&amp;find=yes" xlink:type="simple">876604824</text:a></text:p>
          </table:table-cell>
          <table:table-cell table:style-name="ce6" office:value-type="string" calcext:value-type="string">
            <text:p>ЧЕБЫКИНА ЛЮДМИЛА</text:p>
            <text:p>МАРЧЕНКО АНДРЕЙ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0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54471685&amp;find=yes" xlink:type="simple">876601950</text:a></text:p>
          </table:table-cell>
          <table:table-cell table:style-name="ce6" office:value-type="string" calcext:value-type="string">
            <text:p>ИВАНОВА ОЛЬГА</text:p>
            <text:p>ИВАНОВА ЕКАТЕРИНА</text:p>
          </table:table-cell>
          <table:table-cell table:style-name="ce13" office:value-type="string" calcext:value-type="string">
            <text:p>07.11.2016</text:p>
          </table:table-cell>
          <table:table-cell table:style-name="ce13" office:value-type="string" calcext:value-type="string">
            <text:p>10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239125757&amp;find=yes" xlink:type="simple">776603067</text:a></text:p>
          </table:table-cell>
          <table:table-cell table:style-name="ce6" office:value-type="string" calcext:value-type="string">
            <text:p>ИЗМАЙЛОВА УЛЬЯНА</text:p>
            <text:p>ИЗМАЙЛОВА ЛЮБОВЬ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13.11.2016</text:p>
          </table:table-cell>
          <table:table-cell table:style-name="ce20" office:value-type="float" office:value="20325" calcext:value-type="float">
            <text:p>20 325,00</text:p>
          </table:table-cell>
          <table:table-cell table:style-name="ce20" office:value-type="float" office:value="19950" calcext:value-type="float">
            <text:p>19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457895628&amp;find=yes" xlink:type="simple">876602033</text:a></text:p>
          </table:table-cell>
          <table:table-cell table:style-name="ce6" office:value-type="string" calcext:value-type="string">
            <text:p>КАЗАНЦЕВ СЕРГЕЙ</text:p>
            <text:p>КАЗАНЦЕВА ЕЛЕНА</text:p>
            <text:p>КАЗАНЦЕВА АНАСТАСИЯ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36592.5" calcext:value-type="float">
            <text:p>36 592,50</text:p>
          </table:table-cell>
          <table:table-cell table:style-name="ce20" office:value-type="float" office:value="36067.5" calcext:value-type="float">
            <text:p>36 06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5676110&amp;find=yes" xlink:type="simple">776603320</text:a></text:p>
          </table:table-cell>
          <table:table-cell table:style-name="ce6" office:value-type="string" calcext:value-type="string">
            <text:p>ПОЛЯНСКИЙ АЛЕКСЕЙ</text:p>
            <text:p>БАДАЛЯН ДЖУЛЕТТА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0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823491836&amp;find=yes" xlink:type="simple">776603501</text:a></text:p>
          </table:table-cell>
          <table:table-cell table:style-name="ce6" office:value-type="string" calcext:value-type="string">
            <text:p>КРАВЧЕНКО ЕЛЕНА</text:p>
            <text:p>КРАВЧЕНКО МАКСИМ</text:p>
            <text:p>ЧЕРНОВА ЛЮБОВЬ</text:p>
            <text:p>ЧЕРНОВА ДАРЬЯ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09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7055997089&amp;find=yes" xlink:type="simple">776603459</text:a></text:p>
          </table:table-cell>
          <table:table-cell table:style-name="ce6" office:value-type="string" calcext:value-type="string">
            <text:p>ПЕТУХОВ АЛЕКСЕЙ</text:p>
            <text:p>ПЕТУХОВА ТАТЬЯНА</text:p>
            <text:p>ПЕТУХОВА КСЕНИЯ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09.11.2016</text:p>
          </table:table-cell>
          <table:table-cell table:style-name="ce20" office:value-type="float" office:value="4327.5" calcext:value-type="float">
            <text:p>4 327,50</text:p>
          </table:table-cell>
          <table:table-cell table:style-name="ce20" office:value-type="float" office:value="4252.5" calcext:value-type="float">
            <text:p>4 25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22233023&amp;find=yes" xlink:type="simple">776603323</text:a></text:p>
          </table:table-cell>
          <table:table-cell table:style-name="ce6" office:value-type="string" calcext:value-type="string">
            <text:p>ПАВЛОВ ИВАН</text:p>
            <text:p>ВЕРШИНИНА АРИНА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12.11.2016</text:p>
          </table:table-cell>
          <table:table-cell table:style-name="ce20" office:value-type="float" office:value="18660" calcext:value-type="float">
            <text:p>18 660,00</text:p>
          </table:table-cell>
          <table:table-cell table:style-name="ce20" office:value-type="float" office:value="18360" calcext:value-type="float">
            <text:p>18 3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58496533&amp;find=yes" xlink:type="simple">876604558</text:a></text:p>
          </table:table-cell>
          <table:table-cell table:style-name="ce6" office:value-type="string" calcext:value-type="string">
            <text:p>ШИШОВА ЮЛИЯ</text:p>
            <text:p>ГЕРАСИМЕНКО СЕМЕН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36585" calcext:value-type="float">
            <text:p>36 585,00</text:p>
          </table:table-cell>
          <table:table-cell table:style-name="ce20" office:value-type="float" office:value="35910" calcext:value-type="float">
            <text:p>35 910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55106231&amp;find=yes" xlink:type="simple">876605041</text:a></text:p>
          </table:table-cell>
          <table:table-cell table:style-name="ce6" office:value-type="string" calcext:value-type="string">
            <text:p>ЮШИН АЛЕКСАНДР</text:p>
            <text:p>ЮШИНА ИННА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13.11.2016</text:p>
          </table:table-cell>
          <table:table-cell table:style-name="ce20" office:value-type="float" office:value="23325" calcext:value-type="float">
            <text:p>23 325,00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955689574&amp;find=yes" xlink:type="simple">876605039</text:a></text:p>
          </table:table-cell>
          <table:table-cell table:style-name="ce6" office:value-type="string" calcext:value-type="string">
            <text:p>БЕЗОТОСНАЯ ЮЛИЯ</text:p>
            <text:p>ЮШИНА ЕЛИЗАВЕТА</text:p>
            <text:p>БЕЗОТОСНЫЙ ДМИТРИЙ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13.11.2016</text:p>
          </table:table-cell>
          <table:table-cell table:style-name="ce20" office:value-type="float" office:value="23325" calcext:value-type="float">
            <text:p>23 325,00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54440970&amp;find=yes" xlink:type="simple">876602100</text:a></text:p>
          </table:table-cell>
          <table:table-cell table:style-name="ce6" office:value-type="string" calcext:value-type="string">
            <text:p>БУБНОВ АНДРЕЙ</text:p>
            <text:p>САЗАНОВА ЕЛЕНА</text:p>
          </table:table-cell>
          <table:table-cell table:style-name="ce13" office:value-type="string" calcext:value-type="string">
            <text:p>08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28455" calcext:value-type="float">
            <text:p>28 455,00</text:p>
          </table:table-cell>
          <table:table-cell table:style-name="ce20" office:value-type="float" office:value="27930" calcext:value-type="float">
            <text:p>27 93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823606316&amp;find=yes" xlink:type="simple">876602056</text:a></text:p>
          </table:table-cell>
          <table:table-cell table:style-name="ce6" office:value-type="string" calcext:value-type="string">
            <text:p>ПРИЕМЫШЕВ АЛЕКСАНДР</text:p>
            <text:p>ПРИЕМЫШЕВА НАИЛЯ</text:p>
            <text:p>ПРИЕМЫШЕВА ЭЛЬМИРА</text:p>
            <text:p>ПРИЕМЫШЕВ ДАНИИЛ</text:p>
          </table:table-cell>
          <table:table-cell table:style-name="ce13" office:value-type="string" calcext:value-type="string">
            <text:p>09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69900" calcext:value-type="float">
            <text:p>69 900,00</text:p>
          </table:table-cell>
          <table:table-cell table:style-name="ce20" office:value-type="float" office:value="69150" calcext:value-type="float">
            <text:p>69 150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55041646&amp;find=yes" xlink:type="simple">876605051</text:a></text:p>
          </table:table-cell>
          <table:table-cell table:style-name="ce6" office:value-type="string" calcext:value-type="string">
            <text:p>ДУДИН ВЛАДИМИР</text:p>
            <text:p>МЕДВЕДЕВА ЕВГЕНИЯ</text:p>
            <text:p>ДУДИН ДАНИИЛ</text:p>
          </table:table-cell>
          <table:table-cell table:style-name="ce13" office:value-type="string" calcext:value-type="string">
            <text:p>09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42120" calcext:value-type="float">
            <text:p>42 120,00</text:p>
          </table:table-cell>
          <table:table-cell table:style-name="ce20" office:value-type="float" office:value="41520" calcext:value-type="float">
            <text:p>41 52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24023144&amp;find=yes" xlink:type="simple">876602169</text:a></text:p>
          </table:table-cell>
          <table:table-cell table:style-name="ce6" office:value-type="string" calcext:value-type="string">
            <text:p>ФЕДОРЕНКО ОЛЬГА</text:p>
            <text:p>ФЕДОРЕНКО СОФЬЯ</text:p>
          </table:table-cell>
          <table:table-cell table:style-name="ce13" office:value-type="string" calcext:value-type="string">
            <text:p>09.11.2016</text:p>
          </table:table-cell>
          <table:table-cell table:style-name="ce13" office:value-type="string" calcext:value-type="string">
            <text:p>14.11.2016</text:p>
          </table:table-cell>
          <table:table-cell table:style-name="ce20" office:value-type="float" office:value="20325" calcext:value-type="float">
            <text:p>20 325,00</text:p>
          </table:table-cell>
          <table:table-cell table:style-name="ce20" office:value-type="float" office:value="19950" calcext:value-type="float">
            <text:p>19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24578104&amp;find=yes" xlink:type="simple">876602244</text:a></text:p>
          </table:table-cell>
          <table:table-cell table:style-name="ce6" office:value-type="string" calcext:value-type="string">
            <text:p>НИКОЛЬСКИЙ ОЛЕГ</text:p>
            <text:p>КУЧИНА СВЕТЛАНА</text:p>
          </table:table-cell>
          <table:table-cell table:style-name="ce13" office:value-type="string" calcext:value-type="string">
            <text:p>09.11.2016</text:p>
          </table:table-cell>
          <table:table-cell table:style-name="ce13" office:value-type="string" calcext:value-type="string">
            <text:p>12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61854721&amp;find=yes" xlink:type="simple">876605131</text:a></text:p>
          </table:table-cell>
          <table:table-cell table:style-name="ce6" office:value-type="string" calcext:value-type="string">
            <text:p>ЧУПИНА ОЛЬГА</text:p>
            <text:p>ЧУПАРНОВА АНЖЕЛИКА</text:p>
          </table:table-cell>
          <table:table-cell table:style-name="ce13" office:value-type="string" calcext:value-type="string">
            <text:p>09.11.2016</text:p>
          </table:table-cell>
          <table:table-cell table:style-name="ce13" office:value-type="string" calcext:value-type="string">
            <text:p>12.11.2016</text:p>
          </table:table-cell>
          <table:table-cell table:style-name="ce20" office:value-type="float" office:value="15795" calcext:value-type="float">
            <text:p>15 795,00</text:p>
          </table:table-cell>
          <table:table-cell table:style-name="ce20" office:value-type="float" office:value="15570" calcext:value-type="float">
            <text:p>15 5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957003479&amp;find=yes" xlink:type="simple">776600719</text:a></text:p>
          </table:table-cell>
          <table:table-cell table:style-name="ce6" office:value-type="string" calcext:value-type="string">
            <text:p>СМЕТЛЕВ ВАСИЛИЙ</text:p>
            <text:p>СМЕТЛЕВА АНАСТАСИЯ</text:p>
            <text:p>СМЕТЛЕВА АННА</text:p>
            <text:p>СМЕТЛЕВА ВАРВАРА</text:p>
          </table:table-cell>
          <table:table-cell table:style-name="ce13" office:value-type="string" calcext:value-type="string">
            <text:p>09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62910" calcext:value-type="float">
            <text:p>62 910,00</text:p>
          </table:table-cell>
          <table:table-cell table:style-name="ce20" office:value-type="float" office:value="62235" calcext:value-type="float">
            <text:p>62 235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24541780&amp;find=yes" xlink:type="simple">876605010</text:a></text:p>
          </table:table-cell>
          <table:table-cell table:style-name="ce6" office:value-type="string" calcext:value-type="string">
            <text:p>МЕДВЕДЕВ АЛЕКСАНДР</text:p>
            <text:p>МЕДВЕДЕВА ОЛЬГА</text:p>
          </table:table-cell>
          <table:table-cell table:style-name="ce13" office:value-type="string" calcext:value-type="string">
            <text:p>09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32655" calcext:value-type="float">
            <text:p>32 655,00</text:p>
          </table:table-cell>
          <table:table-cell table:style-name="ce20" office:value-type="float" office:value="32130" calcext:value-type="float">
            <text:p>32 13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238190962&amp;find=yes" xlink:type="simple">876603662</text:a></text:p>
          </table:table-cell>
          <table:table-cell table:style-name="ce6" office:value-type="string" calcext:value-type="string">
            <text:p>ВАРАВКИНА МАРИНА</text:p>
            <text:p>ЩУКИНА КРИСТИНА</text:p>
            <text:p>ЩУКИНА ВЕРОНИКА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26325" calcext:value-type="float">
            <text:p>26 325,00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14421861643&amp;find=yes" xlink:type="simple">876602148</text:a></text:p>
          </table:table-cell>
          <table:table-cell table:style-name="ce6" office:value-type="string" calcext:value-type="string">
            <text:p>ЦЕГЕЛЬНИЦКИЙ ЕВГЕНИЙ</text:p>
            <text:p>ЦЕГЕЛЬНИЦКАЯ ЕЛЕНА</text:p>
            <text:p>ЦЕГЕЛЬНИЦКИЙ ДМИТРИЙ</text:p>
            <text:p>МИТЬКИН СЕРГЕЙ</text:p>
            <text:p>МИТЬКИНА НАТАЛЬЯ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2.11.2016</text:p>
          </table:table-cell>
          <table:table-cell table:style-name="ce20" office:value-type="float" office:value="18660" calcext:value-type="float">
            <text:p>18 660,00</text:p>
          </table:table-cell>
          <table:table-cell table:style-name="ce20" office:value-type="float" office:value="18360" calcext:value-type="float">
            <text:p>18 3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14554540770&amp;find=yes" xlink:type="simple">876602845</text:a></text:p>
          </table:table-cell>
          <table:table-cell table:style-name="ce6" office:value-type="string" calcext:value-type="string">
            <text:p>СТУДЕНИКИНА ВАЛЕНТИНА</text:p>
            <text:p>СТУДЕНИКИНА АЛЕКСАНДРА</text:p>
            <text:p>СТУДЕНИКИН МАКСИМ</text:p>
            <text:p>СТУДЕНИКИНА АННА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26325" calcext:value-type="float">
            <text:p>26 325,00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7057053579&amp;find=yes" xlink:type="simple">876602904</text:a></text:p>
          </table:table-cell>
          <table:table-cell table:style-name="ce6" office:value-type="string" calcext:value-type="string">
            <text:p>ИСЛАМОВА ИРИНА</text:p>
            <text:p>ПЕТРАКОВА ЕЛЕНА</text:p>
            <text:p>ПЕТРАКОВ ПАВЕЛ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26137.5" calcext:value-type="float">
            <text:p>26 137,50</text:p>
          </table:table-cell>
          <table:table-cell table:style-name="ce20" office:value-type="float" office:value="25762.5" calcext:value-type="float">
            <text:p>25 7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039305722&amp;find=yes" xlink:type="simple">776602442</text:a></text:p>
          </table:table-cell>
          <table:table-cell table:style-name="ce6" office:value-type="string" calcext:value-type="string">
            <text:p>ЕРШОВ АЛЕКСЕЙ</text:p>
            <text:p>БУТОРИНА ЮЛИЯ</text:p>
            <text:p>ВАРИЧЕВА ДАРЬЯ</text:p>
            <text:p>ЗОРИН ПАВЕЛ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3.11.2016</text:p>
          </table:table-cell>
          <table:table-cell table:style-name="ce20" office:value-type="float" office:value="13770" calcext:value-type="float">
            <text:p>13 770,00</text:p>
          </table:table-cell>
          <table:table-cell table:style-name="ce20" office:value-type="float" office:value="13545" calcext:value-type="float">
            <text:p>13 54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723456836&amp;find=yes" xlink:type="simple">876604636</text:a></text:p>
          </table:table-cell>
          <table:table-cell table:style-name="ce6" office:value-type="string" calcext:value-type="string">
            <text:p>ЕВДОКИМОВ ОЛЕГ</text:p>
            <text:p>ЕВДОКИМОВА МАРИНА</text:p>
            <text:p>СОРОКИН МИХАИЛ</text:p>
            <text:p>ЕВДОКИМОВ МАРК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31365" calcext:value-type="float">
            <text:p>31 365,00</text:p>
          </table:table-cell>
          <table:table-cell table:style-name="ce20" office:value-type="float" office:value="30915" calcext:value-type="float">
            <text:p>30 9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55169434&amp;find=yes" xlink:type="simple">876605144</text:a></text:p>
          </table:table-cell>
          <table:table-cell table:style-name="ce6" office:value-type="string" calcext:value-type="string">
            <text:p>ЧЕПИКОВ ЮРИЙ</text:p>
            <text:p>ЧЕПИКОВА СВЕТЛАНА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32520" calcext:value-type="float">
            <text:p>32 520,00</text:p>
          </table:table-cell>
          <table:table-cell table:style-name="ce20" office:value-type="float" office:value="31920" calcext:value-type="float">
            <text:p>31 92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960934254&amp;find=yes" xlink:type="simple">876603574</text:a></text:p>
          </table:table-cell>
          <table:table-cell table:style-name="ce6" office:value-type="string" calcext:value-type="string">
            <text:p>ЧЕРНОВА ЕКАТЕРИНА</text:p>
            <text:p>ЛЮБОМУДРОВА МАРИЯ</text:p>
            <text:p>РОДИН ПЛАТОН</text:p>
            <text:p>КОСТИЧЕВА ПОЛИНА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23325" calcext:value-type="float">
            <text:p>23 325,00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9824618920&amp;find=yes" xlink:type="simple">776602475</text:a></text:p>
          </table:table-cell>
          <table:table-cell table:style-name="ce6" office:value-type="string" calcext:value-type="string">
            <text:p>ЕФИМОВ СТАНИСЛАВ</text:p>
            <text:p>ЕФИМОВА СВЕТЛАНА</text:p>
            <text:p>ЕФИМОВ НИКИТА</text:p>
            <text:p>ЕФИМОВ МИХАИЛ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30292.5" calcext:value-type="float">
            <text:p>30 292,50</text:p>
          </table:table-cell>
          <table:table-cell table:style-name="ce20" office:value-type="float" office:value="29767.5" calcext:value-type="float">
            <text:p>29 76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9854627285&amp;find=yes" xlink:type="simple">876603545</text:a></text:p>
          </table:table-cell>
          <table:table-cell table:style-name="ce6" office:value-type="string" calcext:value-type="string">
            <text:p>БЕЗНОСОВА НАТАЛЬЯ</text:p>
            <text:p>БЕЗНОСОВА МАРИЯ</text:p>
            <text:p>БЕЗНОСОВА ЯНА</text:p>
            <text:p>БЕЗНОСОВА АНАСТАСИЯ</text:p>
          </table:table-cell>
          <table:table-cell table:style-name="ce13" office:value-type="string" calcext:value-type="string">
            <text:p>10.11.2016</text:p>
          </table:table-cell>
          <table:table-cell table:style-name="ce13" office:value-type="string" calcext:value-type="string">
            <text:p>15.11.2016</text:p>
          </table:table-cell>
          <table:table-cell table:style-name="ce20" office:value-type="float" office:value="28950" calcext:value-type="float">
            <text:p>28 950,00</text:p>
          </table:table-cell>
          <table:table-cell table:style-name="ce20" office:value-type="float" office:value="28575" calcext:value-type="float">
            <text:p>28 575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238354262&amp;find=yes" xlink:type="simple">776603647</text:a></text:p>
          </table:table-cell>
          <table:table-cell table:style-name="ce6" office:value-type="string" calcext:value-type="string">
            <text:p>БОЛЬНЯКОВ ОЛЕГ</text:p>
            <text:p>БОЛЬНЯКОВА ЕКАТЕРИНА</text:p>
            <text:p>БОЛЬНЯКОВА ПОЛИНА</text:p>
          </table:table-cell>
          <table:table-cell table:style-name="ce13" office:value-type="string" calcext:value-type="string">
            <text:p>11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20325" calcext:value-type="float">
            <text:p>20 325,00</text:p>
          </table:table-cell>
          <table:table-cell table:style-name="ce20" office:value-type="float" office:value="19950" calcext:value-type="float">
            <text:p>19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14421974383&amp;find=yes" xlink:type="simple">876602118</text:a></text:p>
          </table:table-cell>
          <table:table-cell table:style-name="ce6" office:value-type="string" calcext:value-type="string">
            <text:p>ТУР ВЛАДИМИР</text:p>
            <text:p>ТУР МАРИНА</text:p>
            <text:p>ТУР СОФЬЯ</text:p>
            <text:p>ТУР АРИНА</text:p>
            <text:p>ТУР АНГЕЛИНА</text:p>
          </table:table-cell>
          <table:table-cell table:style-name="ce13" office:value-type="string" calcext:value-type="string">
            <text:p>12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30637.5" calcext:value-type="float">
            <text:p>30 637,50</text:p>
          </table:table-cell>
          <table:table-cell table:style-name="ce20" office:value-type="float" office:value="30262.5" calcext:value-type="float">
            <text:p>30 2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8068438&amp;find=yes" xlink:type="simple">876605348</text:a></text:p>
          </table:table-cell>
          <table:table-cell table:style-name="ce6" office:value-type="string" calcext:value-type="string">
            <text:p>ИВАНЮШИНА ТАТЬЯНА</text:p>
            <text:p>ИВАНЮШИН ПАВЕЛ</text:p>
          </table:table-cell>
          <table:table-cell table:style-name="ce13" office:value-type="string" calcext:value-type="string">
            <text:p>12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18660" calcext:value-type="float">
            <text:p>18 660,00</text:p>
          </table:table-cell>
          <table:table-cell table:style-name="ce20" office:value-type="float" office:value="18360" calcext:value-type="float">
            <text:p>18 3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15">
          <table:table-cell table:style-name="ce6" office:value-type="string" calcext:value-type="string">
            <text:p><text:a xlink:href="https://internal.bgoperator.ru/tozaya?idTour=104416117057921919&amp;find=yes" xlink:type="simple">876603799</text:a></text:p>
          </table:table-cell>
          <table:table-cell table:style-name="ce6" office:value-type="string" calcext:value-type="string">
            <text:p>КЛИМИНА АННА</text:p>
            <text:p>КЛИМИН ВИТАЛИЙ</text:p>
            <text:p>КОЗЕМАСЛОВА СВЕТЛАНА</text:p>
            <text:p>КЛИМИНА ЭВЕЛИНА</text:p>
            <text:p>БОНДАРСКАЯ СВЕТЛАНА</text:p>
            <text:p>БОНДАРЬ АНДРЕЙ</text:p>
            <text:p>БОНДАРСКАЯ ИРИНА</text:p>
            <text:p>БОНДАРЬ ИЛОНА</text:p>
          </table:table-cell>
          <table:table-cell table:style-name="ce13" office:value-type="string" calcext:value-type="string">
            <text:p>12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61275" calcext:value-type="float">
            <text:p>61 275,00</text:p>
          </table:table-cell>
          <table:table-cell table:style-name="ce20" office:value-type="float" office:value="60525" calcext:value-type="float">
            <text:p>60 525,00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036183972&amp;find=yes" xlink:type="simple">876605197</text:a></text:p>
          </table:table-cell>
          <table:table-cell table:style-name="ce6" office:value-type="string" calcext:value-type="string">
            <text:p>ПРОНЯЕВ АЛЕКСАНДР</text:p>
            <text:p>ЛОШКАРЕВ ЮРИЙ</text:p>
            <text:p>КАЛИНИНА СВЕТЛАНА</text:p>
          </table:table-cell>
          <table:table-cell table:style-name="ce13" office:value-type="string" calcext:value-type="string">
            <text:p>12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17310" calcext:value-type="float">
            <text:p>17 310,00</text:p>
          </table:table-cell>
          <table:table-cell table:style-name="ce20" office:value-type="float" office:value="17010" calcext:value-type="float">
            <text:p>17 01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040623317&amp;find=yes" xlink:type="simple">876603242</text:a></text:p>
          </table:table-cell>
          <table:table-cell table:style-name="ce6" office:value-type="string" calcext:value-type="string">
            <text:p>КИСЕЛЕВА МАРИНА</text:p>
            <text:p>БАСКАЕВА СОНЯ</text:p>
            <text:p>БАСКАЕВ ЛЕВ</text:p>
          </table:table-cell>
          <table:table-cell table:style-name="ce13" office:value-type="string" calcext:value-type="string">
            <text:p>12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26325" calcext:value-type="float">
            <text:p>26 325,00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22472163&amp;find=yes" xlink:type="simple">876605288</text:a></text:p>
          </table:table-cell>
          <table:table-cell table:style-name="ce6" office:value-type="string" calcext:value-type="string">
            <text:p>БОРИСОВА НАТАЛЬЯ</text:p>
            <text:p>РАКОВ ВИКТОР</text:p>
          </table:table-cell>
          <table:table-cell table:style-name="ce13" office:value-type="string" calcext:value-type="string">
            <text:p>12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18660" calcext:value-type="float">
            <text:p>18 660,00</text:p>
          </table:table-cell>
          <table:table-cell table:style-name="ce20" office:value-type="float" office:value="18360" calcext:value-type="float">
            <text:p>18 3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24677520&amp;find=yes" xlink:type="simple">876605190</text:a></text:p>
          </table:table-cell>
          <table:table-cell table:style-name="ce6" office:value-type="string" calcext:value-type="string">
            <text:p>ФЕДИН АНДРЕЙ</text:p>
            <text:p>ФЕДИНА ЕКАТЕРИНА</text:p>
          </table:table-cell>
          <table:table-cell table:style-name="ce13" office:value-type="string" calcext:value-type="string">
            <text:p>12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21060" calcext:value-type="float">
            <text:p>21 060,00</text:p>
          </table:table-cell>
          <table:table-cell table:style-name="ce20" office:value-type="float" office:value="20760" calcext:value-type="float">
            <text:p>20 7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92588507&amp;find=yes" xlink:type="simple">776603697</text:a></text:p>
          </table:table-cell>
          <table:table-cell table:style-name="ce6" office:value-type="string" calcext:value-type="string">
            <text:p>СЕМЕНОВ АЛЕКСАНДР</text:p>
            <text:p>ОЛЕЙНИЧЕНКО ЮЛИЯ</text:p>
          </table:table-cell>
          <table:table-cell table:style-name="ce13" office:value-type="string" calcext:value-type="string">
            <text:p>13.11.2016</text:p>
          </table:table-cell>
          <table:table-cell table:style-name="ce13" office:value-type="string" calcext:value-type="string">
            <text:p>14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6922418&amp;find=yes" xlink:type="simple">876606083</text:a></text:p>
          </table:table-cell>
          <table:table-cell table:style-name="ce6" office:value-type="string" calcext:value-type="string">
            <text:p>ТИМОФЕЕВА ЕКАТЕРИНА</text:p>
            <text:p>РАСТОРГУЕВ ПАВЕЛ</text:p>
          </table:table-cell>
          <table:table-cell table:style-name="ce13" office:value-type="string" calcext:value-type="string">
            <text:p>14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9330" calcext:value-type="float">
            <text:p>9 330,00</text:p>
          </table:table-cell>
          <table:table-cell table:style-name="ce20" office:value-type="float" office:value="9180" calcext:value-type="float">
            <text:p>9 1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6818995&amp;find=yes" xlink:type="simple">876606135</text:a></text:p>
          </table:table-cell>
          <table:table-cell table:style-name="ce6" office:value-type="string" calcext:value-type="string">
            <text:p>КОПЕНКО АЛИНА</text:p>
            <text:p>КЯХБА ХАДЖАРАТ</text:p>
          </table:table-cell>
          <table:table-cell table:style-name="ce13" office:value-type="string" calcext:value-type="string">
            <text:p>14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7062486439&amp;find=yes" xlink:type="simple">876606194</text:a></text:p>
          </table:table-cell>
          <table:table-cell table:style-name="ce6" office:value-type="string" calcext:value-type="string">
            <text:p>ЕВМИНОВА СВЕТЛАНА</text:p>
            <text:p>ТИМОФЕЕВ АНДРЕЙ</text:p>
            <text:p>ЕВМИНОВА АНАСТАСИЯ</text:p>
            <text:p>ЕВМИНОВ АЛЕКСЕЙ</text:p>
          </table:table-cell>
          <table:table-cell table:style-name="ce13" office:value-type="string" calcext:value-type="string">
            <text:p>14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11580" calcext:value-type="float">
            <text:p>11 580,00</text:p>
          </table:table-cell>
          <table:table-cell table:style-name="ce20" office:value-type="float" office:value="11430" calcext:value-type="float">
            <text:p>11 43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9826725000&amp;find=yes" xlink:type="simple">776604735</text:a></text:p>
          </table:table-cell>
          <table:table-cell table:style-name="ce6" office:value-type="string" calcext:value-type="string">
            <text:p>АТАУЛЛИН ИВАН</text:p>
            <text:p>СУХАНОВА УЛЬЯНА</text:p>
            <text:p>СУХАНОВА МАРИНА</text:p>
            <text:p>СУХАНОВА МАРИЯ</text:p>
          </table:table-cell>
          <table:table-cell table:style-name="ce13" office:value-type="string" calcext:value-type="string">
            <text:p>14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8655" calcext:value-type="float">
            <text:p>8 655,00</text:p>
          </table:table-cell>
          <table:table-cell table:style-name="ce20" office:value-type="float" office:value="8505" calcext:value-type="float">
            <text:p>8 50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61578973&amp;find=yes" xlink:type="simple">776604473</text:a></text:p>
          </table:table-cell>
          <table:table-cell table:style-name="ce6" office:value-type="string" calcext:value-type="string">
            <text:p>МАРКИНА КАРИНА</text:p>
            <text:p>МАЛИКОВА ЛЮДМИЛА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4787150&amp;find=yes" xlink:type="simple">776604730</text:a></text:p>
          </table:table-cell>
          <table:table-cell table:style-name="ce6" office:value-type="string" calcext:value-type="string">
            <text:p>ДМИТРИЕВ БОРИС</text:p>
            <text:p>СОБОЛЕВА ТАТЬЯНА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24187516&amp;find=yes" xlink:type="simple">876606881</text:a></text:p>
          </table:table-cell>
          <table:table-cell table:style-name="ce6" office:value-type="string" calcext:value-type="string">
            <text:p>ЭЛБАКЯН ВАГЕ</text:p>
            <text:p>ЭЛБАКЯН ВИКТОРИЯ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13995" calcext:value-type="float">
            <text:p>13 995,00</text:p>
          </table:table-cell>
          <table:table-cell table:style-name="ce20" office:value-type="float" office:value="13770" calcext:value-type="float">
            <text:p>13 7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860624506&amp;find=yes" xlink:type="simple">876606496</text:a></text:p>
          </table:table-cell>
          <table:table-cell table:style-name="ce6" office:value-type="string" calcext:value-type="string">
            <text:p>ОРЕХОВА НАТАЛЬЯ</text:p>
            <text:p>РОМАНОВА НАТАЛЬЯ</text:p>
            <text:p>РОМАНОВА СОФИЯ</text:p>
            <text:p>ЖЕМЧУЖКИН АРТЕМ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17370" calcext:value-type="float">
            <text:p>17 370,00</text:p>
          </table:table-cell>
          <table:table-cell table:style-name="ce20" office:value-type="float" office:value="17145" calcext:value-type="float">
            <text:p>17 14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36272172&amp;find=yes" xlink:type="simple">876606122</text:a></text:p>
          </table:table-cell>
          <table:table-cell table:style-name="ce6" office:value-type="string" calcext:value-type="string">
            <text:p>МАЛКОВА ЛЮБОВЬ</text:p>
            <text:p>МАРКАДЕЕВ АЛЕКСАНДР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47385" calcext:value-type="float">
            <text:p>47 385,00</text:p>
          </table:table-cell>
          <table:table-cell table:style-name="ce20" office:value-type="float" office:value="46710" calcext:value-type="float">
            <text:p>46 710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57335901&amp;find=yes" xlink:type="simple">776605476</text:a></text:p>
          </table:table-cell>
          <table:table-cell table:style-name="ce6" office:value-type="string" calcext:value-type="string">
            <text:p>БАХРАМОВ ДИЕР</text:p>
            <text:p>БАХРАМОВА АННА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16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757485361&amp;find=yes" xlink:type="simple">876606261</text:a></text:p>
          </table:table-cell>
          <table:table-cell table:style-name="ce6" office:value-type="string" calcext:value-type="string">
            <text:p>ТАРАСЕНКО ЕЛЕНА</text:p>
            <text:p>ТАРАСЕНКО ВИТАЛИЙ</text:p>
            <text:p>БЕРЕЖНАЯ ВАЛЕНТИНА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12982.5" calcext:value-type="float">
            <text:p>12 982,50</text:p>
          </table:table-cell>
          <table:table-cell table:style-name="ce20" office:value-type="float" office:value="12757.5" calcext:value-type="float">
            <text:p>12 75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60466551&amp;find=yes" xlink:type="simple">876606506</text:a></text:p>
          </table:table-cell>
          <table:table-cell table:style-name="ce6" office:value-type="string" calcext:value-type="string">
            <text:p>ИВАНОВ ЭДУАРД</text:p>
            <text:p>КИСЛИЦИНА ТАТЬЯНА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41985" calcext:value-type="float">
            <text:p>41 985,00</text:p>
          </table:table-cell>
          <table:table-cell table:style-name="ce20" office:value-type="float" office:value="41310" calcext:value-type="float">
            <text:p>41 310,00</text:p>
          </table:table-cell>
          <table:table-cell table:style-name="ce20" office:value-type="float" office:value="675" calcext:value-type="float">
            <text:p>6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24254524&amp;find=yes" xlink:type="simple">876604989</text:a></text:p>
          </table:table-cell>
          <table:table-cell table:style-name="ce6" office:value-type="string" calcext:value-type="string">
            <text:p>НИЛОВА НАТАЛЬЯ</text:p>
            <text:p>ДОГАДИНА СВЕТЛАНА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18660" calcext:value-type="float">
            <text:p>18 660,00</text:p>
          </table:table-cell>
          <table:table-cell table:style-name="ce20" office:value-type="float" office:value="18360" calcext:value-type="float">
            <text:p>18 3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54762455&amp;find=yes" xlink:type="simple">876606540</text:a></text:p>
          </table:table-cell>
          <table:table-cell table:style-name="ce6" office:value-type="string" calcext:value-type="string">
            <text:p>ЛЕСЕНКОВА АННА</text:p>
            <text:p>СОЛОДУХИН ВАДИМ</text:p>
          </table:table-cell>
          <table:table-cell table:style-name="ce13" office:value-type="string" calcext:value-type="string">
            <text:p>15.11.2016</text:p>
          </table:table-cell>
          <table:table-cell table:style-name="ce13" office:value-type="string" calcext:value-type="string">
            <text:p>22.11.2016</text:p>
          </table:table-cell>
          <table:table-cell table:style-name="ce20" office:value-type="float" office:value="32655" calcext:value-type="float">
            <text:p>32 655,00</text:p>
          </table:table-cell>
          <table:table-cell table:style-name="ce20" office:value-type="float" office:value="32130" calcext:value-type="float">
            <text:p>32 13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7056318&amp;find=yes" xlink:type="simple">776606323</text:a></text:p>
          </table:table-cell>
          <table:table-cell table:style-name="ce6" office:value-type="string" calcext:value-type="string">
            <text:p>ЛОМАКИНА ЕЛЕНА</text:p>
            <text:p>ЛОМАКИНА ЕЛЕНА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7296078&amp;find=yes" xlink:type="simple">776605898</text:a></text:p>
          </table:table-cell>
          <table:table-cell table:style-name="ce6" office:value-type="string" calcext:value-type="string">
            <text:p>СОРОКИНА ИРИНА</text:p>
            <text:p>ЛАТЫШОВ ЮРИЙ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24691940&amp;find=yes" xlink:type="simple">776606275</text:a></text:p>
          </table:table-cell>
          <table:table-cell table:style-name="ce6" office:value-type="string" calcext:value-type="string">
            <text:p>ДРОЗДОВ ВЛАДИМИР</text:p>
            <text:p>ДРОЗДОВА НАТАЛИЯ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5208465&amp;find=yes" xlink:type="simple">776606415</text:a></text:p>
          </table:table-cell>
          <table:table-cell table:style-name="ce6" office:value-type="string" calcext:value-type="string">
            <text:p>СИДОРОВА ЕЛЕНА</text:p>
            <text:p>ПОБЕГАЙЛО АНАСТАСИЯ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5265" calcext:value-type="float">
            <text:p>5 265,00</text:p>
          </table:table-cell>
          <table:table-cell table:style-name="ce20" office:value-type="float" office:value="5190" calcext:value-type="float">
            <text:p>5 1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5917710&amp;find=yes" xlink:type="simple">876607160</text:a></text:p>
          </table:table-cell>
          <table:table-cell table:style-name="ce6" office:value-type="string" calcext:value-type="string">
            <text:p>ЧОЧУА АНДРЕЙ</text:p>
            <text:p>БАРАНОВА ТАТЬЯНА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23.11.2016</text:p>
          </table:table-cell>
          <table:table-cell table:style-name="ce20" office:value-type="float" office:value="28455" calcext:value-type="float">
            <text:p>28 455,00</text:p>
          </table:table-cell>
          <table:table-cell table:style-name="ce20" office:value-type="float" office:value="27930" calcext:value-type="float">
            <text:p>27 93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7024242544&amp;find=yes" xlink:type="simple">876604994</text:a></text:p>
          </table:table-cell>
          <table:table-cell table:style-name="ce6" office:value-type="string" calcext:value-type="string">
            <text:p>ЕГОРОВ ВЛАДИСЛАВ</text:p>
            <text:p>ЕГОРОВА МАРИЯ</text:p>
            <text:p>АНТОНОВА КРИСТИНА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22.11.2016</text:p>
          </table:table-cell>
          <table:table-cell table:style-name="ce20" office:value-type="float" office:value="36765" calcext:value-type="float">
            <text:p>36 765,00</text:p>
          </table:table-cell>
          <table:table-cell table:style-name="ce20" office:value-type="float" office:value="36315" calcext:value-type="float">
            <text:p>36 3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24553164&amp;find=yes" xlink:type="simple">876606629</text:a></text:p>
          </table:table-cell>
          <table:table-cell table:style-name="ce6" office:value-type="string" calcext:value-type="string">
            <text:p>ЗАМБАР МИХАИЛ</text:p>
            <text:p>ВАСИНА ИРИНА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21.11.2016</text:p>
          </table:table-cell>
          <table:table-cell table:style-name="ce20" office:value-type="float" office:value="20325" calcext:value-type="float">
            <text:p>20 325,00</text:p>
          </table:table-cell>
          <table:table-cell table:style-name="ce20" office:value-type="float" office:value="19950" calcext:value-type="float">
            <text:p>19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156804098&amp;find=yes" xlink:type="simple">876607423</text:a></text:p>
          </table:table-cell>
          <table:table-cell table:style-name="ce6" office:value-type="string" calcext:value-type="string">
            <text:p>ФЕДИНА МАРИЯ</text:p>
            <text:p>ФЕДИНА ИРИНА</text:p>
            <text:p>БЕЛОКОНЬ АНДРЕЙ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157315478&amp;find=yes" xlink:type="simple">876607233</text:a></text:p>
          </table:table-cell>
          <table:table-cell table:style-name="ce6" office:value-type="string" calcext:value-type="string">
            <text:p>БУКРЕЕВА ИРИНА</text:p>
            <text:p>ДУДИНА ИРИНА</text:p>
            <text:p>МАРТЫНОВА ТАТЬЯНА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8655" calcext:value-type="float">
            <text:p>8 655,00</text:p>
          </table:table-cell>
          <table:table-cell table:style-name="ce20" office:value-type="float" office:value="8505" calcext:value-type="float">
            <text:p>8 50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58168738&amp;find=yes" xlink:type="simple">876606843</text:a></text:p>
          </table:table-cell>
          <table:table-cell table:style-name="ce6" office:value-type="string" calcext:value-type="string">
            <text:p>МАРИНИЧЕВА АННА</text:p>
            <text:p>МАРИНИЧЕВА МАРИЯ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21.11.2016</text:p>
          </table:table-cell>
          <table:table-cell table:style-name="ce20" office:value-type="float" office:value="26325" calcext:value-type="float">
            <text:p>26 325,00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59566593&amp;find=yes" xlink:type="simple">776606268</text:a></text:p>
          </table:table-cell>
          <table:table-cell table:style-name="ce6" office:value-type="string" calcext:value-type="string">
            <text:p>ВОЛОВИК АЛЕКСАНДР</text:p>
            <text:p>ЗАРИПОВА НАТАЛЬЯ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24635464&amp;find=yes" xlink:type="simple">776605279</text:a></text:p>
          </table:table-cell>
          <table:table-cell table:style-name="ce6" office:value-type="string" calcext:value-type="string">
            <text:p>ФЕДОСЕЕВ СТАНИСЛАВ</text:p>
            <text:p>ТЕРХИНА ОКСАНА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62601039&amp;find=yes" xlink:type="simple">776605359</text:a></text:p>
          </table:table-cell>
          <table:table-cell table:style-name="ce6" office:value-type="string" calcext:value-type="string">
            <text:p>ПЕТРОВА ТАТЬЯНА</text:p>
            <text:p>BAJRAMOVIC SEAD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54912350&amp;find=yes" xlink:type="simple">776606130</text:a></text:p>
          </table:table-cell>
          <table:table-cell table:style-name="ce6" office:value-type="string" calcext:value-type="string">
            <text:p>ГАЙСИНА АННА</text:p>
            <text:p>СМИРНОВА ОЛЬГА</text:p>
          </table:table-cell>
          <table:table-cell table:style-name="ce13" office:value-type="string" calcext:value-type="string">
            <text:p>16.11.2016</text:p>
          </table:table-cell>
          <table:table-cell table:style-name="ce13" office:value-type="string" calcext:value-type="string">
            <text:p>1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236405072&amp;find=yes" xlink:type="simple">776606326</text:a></text:p>
          </table:table-cell>
          <table:table-cell table:style-name="ce6" office:value-type="string" calcext:value-type="string">
            <text:p>ЛЕБЕДЕВА ИРИНА</text:p>
            <text:p>НЕЛЬЗИНА ЕКАТЕРИНА</text:p>
            <text:p>ПАК ДАНИИЛ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239643682&amp;find=yes" xlink:type="simple">776605677</text:a></text:p>
          </table:table-cell>
          <table:table-cell table:style-name="ce6" office:value-type="string" calcext:value-type="string">
            <text:p>МУЖАГИТОВ НАРИМ</text:p>
            <text:p>МУЖАГИТОВА СВЕТЛАНА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239755397&amp;find=yes" xlink:type="simple">776605862</text:a></text:p>
          </table:table-cell>
          <table:table-cell table:style-name="ce6" office:value-type="string" calcext:value-type="string">
            <text:p>ГАЛИАХМЕТОВА ЛИЛИЯ</text:p>
            <text:p>ПАШВЫКИНА ЕВГЕНИЯ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291808167&amp;find=yes" xlink:type="simple">876605357</text:a></text:p>
          </table:table-cell>
          <table:table-cell table:style-name="ce6" office:value-type="string" calcext:value-type="string">
            <text:p>ГОЛУБЕВА ИРИНА</text:p>
            <text:p>ИВАНОВА ТАТЬЯНА</text:p>
            <text:p>ГОЛУБЕВ СТЕПАН</text:p>
            <text:p>ИВАНОВ ДИОНИСИЙ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22.11.2016</text:p>
          </table:table-cell>
          <table:table-cell table:style-name="ce20" office:value-type="float" office:value="26325" calcext:value-type="float">
            <text:p>26 325,00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554766650&amp;find=yes" xlink:type="simple">876606205</text:a></text:p>
          </table:table-cell>
          <table:table-cell table:style-name="ce6" office:value-type="string" calcext:value-type="string">
            <text:p>МЯКИШЕВА МАРИНА</text:p>
            <text:p>СИГЛОВ ИВАН</text:p>
            <text:p>КОШКИНА ИРИНА</text:p>
            <text:p>КОШКИНА АРИНА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30292.5" calcext:value-type="float">
            <text:p>30 292,50</text:p>
          </table:table-cell>
          <table:table-cell table:style-name="ce20" office:value-type="float" office:value="29767.5" calcext:value-type="float">
            <text:p>29 76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55403371&amp;find=yes" xlink:type="simple">776605299</text:a></text:p>
          </table:table-cell>
          <table:table-cell table:style-name="ce6" office:value-type="string" calcext:value-type="string">
            <text:p>ЛЯШЕНКО ОЛЕГ</text:p>
            <text:p>ЛЯШЕНКО ДАНИЛ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62595939&amp;find=yes" xlink:type="simple">776605334</text:a></text:p>
          </table:table-cell>
          <table:table-cell table:style-name="ce6" office:value-type="string" calcext:value-type="string">
            <text:p>СОКОЛОВСКАЯ ОКСАНА</text:p>
            <text:p>СОКОЛОВСКИЙ МИХАИЛ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040983817&amp;find=yes" xlink:type="simple">876606652</text:a></text:p>
          </table:table-cell>
          <table:table-cell table:style-name="ce6" office:value-type="string" calcext:value-type="string">
            <text:p>ДИБИРОВА ЗАГРАТ</text:p>
            <text:p>МАГОМЕДОВ АХМЕД</text:p>
            <text:p>ПЛЮЩЕНКО АЛИНА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23.11.2016</text:p>
          </table:table-cell>
          <table:table-cell table:style-name="ce20" office:value-type="float" office:value="31365" calcext:value-type="float">
            <text:p>31 365,00</text:p>
          </table:table-cell>
          <table:table-cell table:style-name="ce20" office:value-type="float" office:value="30915" calcext:value-type="float">
            <text:p>30 9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42003437&amp;find=yes" xlink:type="simple">776605912</text:a></text:p>
          </table:table-cell>
          <table:table-cell table:style-name="ce6" office:value-type="string" calcext:value-type="string">
            <text:p>КАЗАКОВА ЛИЛИЯ</text:p>
            <text:p>КАЗАКОВ ДМИТРИЙ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760128151&amp;find=yes" xlink:type="simple">876603721</text:a></text:p>
          </table:table-cell>
          <table:table-cell table:style-name="ce6" office:value-type="string" calcext:value-type="string">
            <text:p>МАКАРОВ АНДРЕЙ</text:p>
            <text:p>ЕРОШКИНА НАТАЛЬЯ</text:p>
            <text:p>МАКАРОВ ДЕНИС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15682.5" calcext:value-type="float">
            <text:p>15 682,50</text:p>
          </table:table-cell>
          <table:table-cell table:style-name="ce20" office:value-type="float" office:value="15457.5" calcext:value-type="float">
            <text:p>15 45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55970014&amp;find=yes" xlink:type="simple">776606263</text:a></text:p>
          </table:table-cell>
          <table:table-cell table:style-name="ce6" office:value-type="string" calcext:value-type="string">
            <text:p>КОНОГРАЙ КРИСТИНА</text:p>
            <text:p>КИРИЧЕНКО АРТЕМ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55991814&amp;find=yes" xlink:type="simple">776605394</text:a></text:p>
          </table:table-cell>
          <table:table-cell table:style-name="ce6" office:value-type="string" calcext:value-type="string">
            <text:p>МАЛИНОВА ЕКАТЕРИНА</text:p>
            <text:p>ГРАЧЕВА ИРИНА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1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9855544310&amp;find=yes" xlink:type="simple">876603915</text:a></text:p>
          </table:table-cell>
          <table:table-cell table:style-name="ce6" office:value-type="string" calcext:value-type="string">
            <text:p>КУЗИК СВЕТЛАНА</text:p>
            <text:p>АНДРЕЕВА ЕЛЕНА</text:p>
            <text:p>АНДРЕЕВ ВЛАДИМИР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18382.5" calcext:value-type="float">
            <text:p>18 382,50</text:p>
          </table:table-cell>
          <table:table-cell table:style-name="ce20" office:value-type="float" office:value="18157.5" calcext:value-type="float">
            <text:p>18 15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00009824946660&amp;find=yes" xlink:type="simple">876607135</text:a></text:p>
          </table:table-cell>
          <table:table-cell table:style-name="ce6" office:value-type="string" calcext:value-type="string">
            <text:p>БУЗИН КОНСТАНТИН</text:p>
            <text:p>БУЗИНА ЛИДИЯ</text:p>
            <text:p>БУЗИН СТЕПАН</text:p>
            <text:p>БУЗИН ИВАН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48780" calcext:value-type="float">
            <text:p>48 780,00</text:p>
          </table:table-cell>
          <table:table-cell table:style-name="ce20" office:value-type="float" office:value="47880" calcext:value-type="float">
            <text:p>47 88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00009854991670&amp;find=yes" xlink:type="simple">876607140</text:a></text:p>
          </table:table-cell>
          <table:table-cell table:style-name="ce6" office:value-type="string" calcext:value-type="string">
            <text:p>ОХОТИН АЛЕКСАНДР</text:p>
            <text:p>ОХОТИНА ЕВГЕНИЯ</text:p>
            <text:p>ОХОТИНА ЕЛЕНА</text:p>
            <text:p>ОХОТИН ЛЕВ</text:p>
          </table:table-cell>
          <table:table-cell table:style-name="ce13" office:value-type="string" calcext:value-type="string">
            <text:p>17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48780" calcext:value-type="float">
            <text:p>48 780,00</text:p>
          </table:table-cell>
          <table:table-cell table:style-name="ce20" office:value-type="float" office:value="47880" calcext:value-type="float">
            <text:p>47 880,00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239682522&amp;find=yes" xlink:type="simple">776606837</text:a></text:p>
          </table:table-cell>
          <table:table-cell table:style-name="ce6" office:value-type="string" calcext:value-type="string">
            <text:p>БОРИСЕВИЧ ДМИТРИЙ</text:p>
            <text:p>БОРИСЕВИЧ ОЛЕСЯ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22552223&amp;find=yes" xlink:type="simple">776607198</text:a></text:p>
          </table:table-cell>
          <table:table-cell table:style-name="ce6" office:value-type="string" calcext:value-type="string">
            <text:p>РОЖКОВ ДМИТРИЙ</text:p>
            <text:p>МАЛИШЕВСКАЯ ЮЛИЯ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4990855&amp;find=yes" xlink:type="simple">776607075</text:a></text:p>
          </table:table-cell>
          <table:table-cell table:style-name="ce6" office:value-type="string" calcext:value-type="string">
            <text:p>БОЛКОНСКИЙ ЕВГЕНИЙ</text:p>
            <text:p>БОЛКОНСКАЯ ЕЛЕНА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5265" calcext:value-type="float">
            <text:p>5 265,00</text:p>
          </table:table-cell>
          <table:table-cell table:style-name="ce20" office:value-type="float" office:value="5190" calcext:value-type="float">
            <text:p>5 1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855603326&amp;find=yes" xlink:type="simple">876607501</text:a></text:p>
          </table:table-cell>
          <table:table-cell table:style-name="ce6" office:value-type="string" calcext:value-type="string">
            <text:p>КОРШУНОВ АЛЕКСЕЙ</text:p>
            <text:p>КОРШУНОВА НАТАЛЬЯ</text:p>
            <text:p>КОРШУНОВА АННА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23.11.2016</text:p>
          </table:table-cell>
          <table:table-cell table:style-name="ce20" office:value-type="float" office:value="26137.5" calcext:value-type="float">
            <text:p>26 137,50</text:p>
          </table:table-cell>
          <table:table-cell table:style-name="ce20" office:value-type="float" office:value="25762.5" calcext:value-type="float">
            <text:p>25 7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24546624&amp;find=yes" xlink:type="simple">876607799</text:a></text:p>
          </table:table-cell>
          <table:table-cell table:style-name="ce6" office:value-type="string" calcext:value-type="string">
            <text:p>ПАНКОВ АНДРЕЙ</text:p>
            <text:p>КЕКАЛО АНАСТАСИЯ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24599524&amp;find=yes" xlink:type="simple">776606084</text:a></text:p>
          </table:table-cell>
          <table:table-cell table:style-name="ce6" office:value-type="string" calcext:value-type="string">
            <text:p>ЖЕЛЕЗНОВА АГНЕССА</text:p>
            <text:p>БЕЛЯЕВ ИГОРЬ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7058426894&amp;find=yes" xlink:type="simple">876608034</text:a></text:p>
          </table:table-cell>
          <table:table-cell table:style-name="ce6" office:value-type="string" calcext:value-type="string">
            <text:p>КОРНЕЙКО ДЕНИС</text:p>
            <text:p>КЛИМЕЦ ТАТЬЯНА</text:p>
            <text:p>КОРНЕЙКО ЕВА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61949554&amp;find=yes" xlink:type="simple">876608039</text:a></text:p>
          </table:table-cell>
          <table:table-cell table:style-name="ce6" office:value-type="string" calcext:value-type="string">
            <text:p>KUCHERENKO IGOR</text:p>
            <text:p>СМУРЫГИНА ЕЛЕНА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036490172&amp;find=yes" xlink:type="simple">776607211</text:a></text:p>
          </table:table-cell>
          <table:table-cell table:style-name="ce6" office:value-type="string" calcext:value-type="string">
            <text:p>СКИНДЕР МАРИЯ</text:p>
            <text:p>КЕС-ОГЛЫ ИЛЬЯ</text:p>
            <text:p>КРЕМЕНЦОВ МИХАИЛ</text:p>
            <text:p>СУШКОВА ЕКАТЕРИНА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4515" calcext:value-type="float">
            <text:p>4 515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159554093&amp;find=yes" xlink:type="simple">876607138</text:a></text:p>
          </table:table-cell>
          <table:table-cell table:style-name="ce6" office:value-type="string" calcext:value-type="string">
            <text:p>MILIUKHINA HALINA</text:p>
            <text:p>ZABARA ALEXANDRA</text:p>
            <text:p>SHLYK ALIAKSANDR</text:p>
            <text:p>SHLYK MILAN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25965" calcext:value-type="float">
            <text:p>25 965,00</text:p>
          </table:table-cell>
          <table:table-cell table:style-name="ce20" office:value-type="float" office:value="25515" calcext:value-type="float">
            <text:p>25 5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24264716&amp;find=yes" xlink:type="simple">876607461</text:a></text:p>
          </table:table-cell>
          <table:table-cell table:style-name="ce6" office:value-type="string" calcext:value-type="string">
            <text:p>ШАШЕВА ЗАРЕМА</text:p>
            <text:p>ШАШЕВА МАРЕТ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924536984&amp;find=yes" xlink:type="simple">876607559</text:a></text:p>
          </table:table-cell>
          <table:table-cell table:style-name="ce6" office:value-type="string" calcext:value-type="string">
            <text:p>ФЕДИНА ИРИНА</text:p>
            <text:p>ФЕДИНА МАРИЯ</text:p>
            <text:p>БЕЛОКОНЬ АНДРЕЙ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24755664&amp;find=yes" xlink:type="simple">776606039</text:a></text:p>
          </table:table-cell>
          <table:table-cell table:style-name="ce6" office:value-type="string" calcext:value-type="string">
            <text:p>ИЩЕНКО ВИТАЛИЙ</text:p>
            <text:p>ИЩЕНКО ЕКАТЕРИНА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19855204665&amp;find=yes" xlink:type="simple">776606385</text:a></text:p>
          </table:table-cell>
          <table:table-cell table:style-name="ce6" office:value-type="string" calcext:value-type="string">
            <text:p>СААКЯН РУСЛАН</text:p>
            <text:p>МАЗУРОВА ЕЛЕНА</text:p>
            <text:p>БУЮКЛЯН КАРИНА</text:p>
            <text:p>СААКЯН ЛЮДМИЛА</text:p>
            <text:p>БУЮКЛЯН КРИСТИНА</text:p>
            <text:p>СААКЯН МАРИАННА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19.11.2016</text:p>
          </table:table-cell>
          <table:table-cell table:style-name="ce20" office:value-type="float" office:value="8655" calcext:value-type="float">
            <text:p>8 655,00</text:p>
          </table:table-cell>
          <table:table-cell table:style-name="ce20" office:value-type="float" office:value="8505" calcext:value-type="float">
            <text:p>8 505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9859824715&amp;find=yes" xlink:type="simple">776606520</text:a></text:p>
          </table:table-cell>
          <table:table-cell table:style-name="ce6" office:value-type="string" calcext:value-type="string">
            <text:p>АФАНАСЬЕВ ЕВГЕНИЙ</text:p>
            <text:p>АФАНАСЬЕВ ЕГОР</text:p>
            <text:p>АФАНАСЬЕВА АННА</text:p>
          </table:table-cell>
          <table:table-cell table:style-name="ce13" office:value-type="string" calcext:value-type="string">
            <text:p>18.11.2016</text:p>
          </table:table-cell>
          <table:table-cell table:style-name="ce13" office:value-type="string" calcext:value-type="string">
            <text:p>21.11.2016</text:p>
          </table:table-cell>
          <table:table-cell table:style-name="ce20" office:value-type="float" office:value="12982.5" calcext:value-type="float">
            <text:p>12 982,50</text:p>
          </table:table-cell>
          <table:table-cell table:style-name="ce20" office:value-type="float" office:value="12757.5" calcext:value-type="float">
            <text:p>12 75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6973618&amp;find=yes" xlink:type="simple">876606658</text:a></text:p>
          </table:table-cell>
          <table:table-cell table:style-name="ce6" office:value-type="string" calcext:value-type="string">
            <text:p>VETROVA ELENA</text:p>
            <text:p>DONCOVA TATIANA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457666468&amp;find=yes" xlink:type="simple">876605943</text:a></text:p>
          </table:table-cell>
          <table:table-cell table:style-name="ce6" office:value-type="string" calcext:value-type="string">
            <text:p>КУЗНЕЦОВА ЕЛЕНА</text:p>
            <text:p>БЕЛЯКОВ СЕРГЕЙ</text:p>
            <text:p>ДЕМЧЕНКО ЕЛЕНА</text:p>
            <text:p>ДЕМЧЕНКО ЕВГЕНИЙ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21637.5" calcext:value-type="float">
            <text:p>21 637,50</text:p>
          </table:table-cell>
          <table:table-cell table:style-name="ce20" office:value-type="float" office:value="21262.5" calcext:value-type="float">
            <text:p>21 2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4459520793&amp;find=yes" xlink:type="simple">876606703</text:a></text:p>
          </table:table-cell>
          <table:table-cell table:style-name="ce6" office:value-type="string" calcext:value-type="string">
            <text:p>КОЛУНТАЕВ АЛЕКСЕЙ</text:p>
            <text:p>КОЛУНТАЕВА ИРИНА</text:p>
            <text:p>КАЛЯКИН СЕРГЕЙ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26137.5" calcext:value-type="float">
            <text:p>26 137,50</text:p>
          </table:table-cell>
          <table:table-cell table:style-name="ce20" office:value-type="float" office:value="25762.5" calcext:value-type="float">
            <text:p>25 7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25005960&amp;find=yes" xlink:type="simple">776606675</text:a></text:p>
          </table:table-cell>
          <table:table-cell table:style-name="ce6" office:value-type="string" calcext:value-type="string">
            <text:p>ПИЧУЛИС ГЕРМАН</text:p>
            <text:p>ПИЧУЛИС АНАСТАСИЯ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555255025&amp;find=yes" xlink:type="simple">876606645</text:a></text:p>
          </table:table-cell>
          <table:table-cell table:style-name="ce6" office:value-type="string" calcext:value-type="string">
            <text:p>АЛЕКСЕЕВ АЛЕКСЕЙ</text:p>
            <text:p>АЛЕКСЕЕВА СВЕТЛАНА</text:p>
            <text:p>БАЧУРИН ВАЛЕНТИН</text:p>
            <text:p>БАЧУРИНА АНАСТАСИЯ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556554390&amp;find=yes" xlink:type="simple">876604965</text:a></text:p>
          </table:table-cell>
          <table:table-cell table:style-name="ce6" office:value-type="string" calcext:value-type="string">
            <text:p>СОЛОДУХИН АЛЕКСАНДР</text:p>
            <text:p>СОЛОДУХИНА ЕЛИЗАВЕТА</text:p>
            <text:p>СОЛОДУХИН МИХАИЛ</text:p>
            <text:p>СОЛОДУХИНА МАРИЯ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26325" calcext:value-type="float">
            <text:p>26 325,00</text:p>
          </table:table-cell>
          <table:table-cell table:style-name="ce20" office:value-type="float" office:value="25950" calcext:value-type="float">
            <text:p>25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59285958&amp;find=yes" xlink:type="simple">876605573</text:a></text:p>
          </table:table-cell>
          <table:table-cell table:style-name="ce6" office:value-type="string" calcext:value-type="string">
            <text:p>ВОЛКОВ ИГОРЬ</text:p>
            <text:p>ВОЛКОВА НАДЕЖДА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23325" calcext:value-type="float">
            <text:p>23 325,00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63238913&amp;find=yes" xlink:type="simple">876606623</text:a></text:p>
          </table:table-cell>
          <table:table-cell table:style-name="ce6" office:value-type="string" calcext:value-type="string">
            <text:p>ПЕТРЕНКО ГАЛИНА</text:p>
            <text:p>ПЕТРЕНКО ГАЛИНА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55285886&amp;find=yes" xlink:type="simple">876607386</text:a></text:p>
          </table:table-cell>
          <table:table-cell table:style-name="ce6" office:value-type="string" calcext:value-type="string">
            <text:p>ТИМОХИНА СВЕТЛАНА</text:p>
            <text:p>ЧЕРНЫШЕВА ЛЮДМИЛА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24390" calcext:value-type="float">
            <text:p>24 390,00</text:p>
          </table:table-cell>
          <table:table-cell table:style-name="ce20" office:value-type="float" office:value="23940" calcext:value-type="float">
            <text:p>23 94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755462671&amp;find=yes" xlink:type="simple">876607691</text:a></text:p>
          </table:table-cell>
          <table:table-cell table:style-name="ce6" office:value-type="string" calcext:value-type="string">
            <text:p>КУЗНЕЦОВ ВИКТОР</text:p>
            <text:p>КУЗНЕЦОВ ЮРИЙ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6.11.2016</text:p>
          </table:table-cell>
          <table:table-cell table:style-name="ce20" office:value-type="float" office:value="32655" calcext:value-type="float">
            <text:p>32 655,00</text:p>
          </table:table-cell>
          <table:table-cell table:style-name="ce20" office:value-type="float" office:value="32130" calcext:value-type="float">
            <text:p>32 13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56038414&amp;find=yes" xlink:type="simple">876607784</text:a></text:p>
          </table:table-cell>
          <table:table-cell table:style-name="ce6" office:value-type="string" calcext:value-type="string">
            <text:p>ЛИТОВКА ОЛЬГА</text:p>
            <text:p>ЛИТОВКА ЮРИЙ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957477779&amp;find=yes" xlink:type="simple">876607509</text:a></text:p>
          </table:table-cell>
          <table:table-cell table:style-name="ce6" office:value-type="string" calcext:value-type="string">
            <text:p>ФУНТЯКОВ ВЛАДИСЛАВ</text:p>
            <text:p>ФУНТЯКОВА ТАТЬЯНА</text:p>
            <text:p>ФУНТЯКОВ ВЛАДИСЛАВ</text:p>
            <text:p>ФУНТЯКОВ КИРИЛЛ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0.11.2016</text:p>
          </table:table-cell>
          <table:table-cell table:style-name="ce20" office:value-type="float" office:value="4327.5" calcext:value-type="float">
            <text:p>4 327,50</text:p>
          </table:table-cell>
          <table:table-cell table:style-name="ce20" office:value-type="float" office:value="4252.5" calcext:value-type="float">
            <text:p>4 25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24802120&amp;find=yes" xlink:type="simple">876606600</text:a></text:p>
          </table:table-cell>
          <table:table-cell table:style-name="ce6" office:value-type="string" calcext:value-type="string">
            <text:p>ПОЛИЕНКО ЕКАТЕРИНА</text:p>
            <text:p>НЕФЕДОВ ПАВЕЛ</text:p>
          </table:table-cell>
          <table:table-cell table:style-name="ce13" office:value-type="string" calcext:value-type="string">
            <text:p>19.11.2016</text:p>
          </table:table-cell>
          <table:table-cell table:style-name="ce13" office:value-type="string" calcext:value-type="string">
            <text:p>22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236465172&amp;find=yes" xlink:type="simple">776606547</text:a></text:p>
          </table:table-cell>
          <table:table-cell table:style-name="ce6" office:value-type="string" calcext:value-type="string">
            <text:p>ШИГАБИЕВА РАДА</text:p>
            <text:p>ШИГАБИЕВ АНВАР</text:p>
            <text:p>ШИГАБИЕВА КИРА</text:p>
            <text:p>ШИГАБИЕВА ДАРИНА</text:p>
          </table:table-cell>
          <table:table-cell table:style-name="ce13" office:value-type="string" calcext:value-type="string">
            <text:p>20.11.2016</text:p>
          </table:table-cell>
          <table:table-cell table:style-name="ce13" office:value-type="string" calcext:value-type="string">
            <text:p>21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239300457&amp;find=yes" xlink:type="simple">876606382</text:a></text:p>
          </table:table-cell>
          <table:table-cell table:style-name="ce6" office:value-type="string" calcext:value-type="string">
            <text:p>СИДОРОВА ЕЛЕНА</text:p>
            <text:p>СИДОРОВ АЛЕКСЕЙ</text:p>
            <text:p>СИДОРОВА АНАСТАСИЯ</text:p>
            <text:p>СИДОРОВ АНТОН</text:p>
          </table:table-cell>
          <table:table-cell table:style-name="ce13" office:value-type="string" calcext:value-type="string">
            <text:p>20.11.2016</text:p>
          </table:table-cell>
          <table:table-cell table:style-name="ce13" office:value-type="string" calcext:value-type="string">
            <text:p>23.11.2016</text:p>
          </table:table-cell>
          <table:table-cell table:style-name="ce20" office:value-type="float" office:value="15682.5" calcext:value-type="float">
            <text:p>15 682,50</text:p>
          </table:table-cell>
          <table:table-cell table:style-name="ce20" office:value-type="float" office:value="15457.5" calcext:value-type="float">
            <text:p>15 457,5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54839385&amp;find=yes" xlink:type="simple">876606450</text:a></text:p>
          </table:table-cell>
          <table:table-cell table:style-name="ce6" office:value-type="string" calcext:value-type="string">
            <text:p>ОДОД ВИКТОРИЯ</text:p>
            <text:p>БАШИРОВА АНАСТАСИЯ</text:p>
          </table:table-cell>
          <table:table-cell table:style-name="ce13" office:value-type="string" calcext:value-type="string">
            <text:p>20.11.2016</text:p>
          </table:table-cell>
          <table:table-cell table:style-name="ce13" office:value-type="string" calcext:value-type="string">
            <text:p>22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60478966&amp;find=yes" xlink:type="simple">876606766</text:a></text:p>
          </table:table-cell>
          <table:table-cell table:style-name="ce6" office:value-type="string" calcext:value-type="string">
            <text:p>ПЛАТОНОВА НАТАЛЬЯ</text:p>
            <text:p>ПЛАТОНОВ МАКСИМ</text:p>
          </table:table-cell>
          <table:table-cell table:style-name="ce13" office:value-type="string" calcext:value-type="string">
            <text:p>20.11.2016</text:p>
          </table:table-cell>
          <table:table-cell table:style-name="ce13" office:value-type="string" calcext:value-type="string">
            <text:p>23.11.2016</text:p>
          </table:table-cell>
          <table:table-cell table:style-name="ce20" office:value-type="float" office:value="13995" calcext:value-type="float">
            <text:p>13 995,00</text:p>
          </table:table-cell>
          <table:table-cell table:style-name="ce20" office:value-type="float" office:value="13770" calcext:value-type="float">
            <text:p>13 7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22530223&amp;find=yes" xlink:type="simple">876608068</text:a></text:p>
          </table:table-cell>
          <table:table-cell table:style-name="ce6" office:value-type="string" calcext:value-type="string">
            <text:p>ЮДИНА ЛЮДМИЛА</text:p>
            <text:p>ДЕМИДОВА ВАЛЕНТИНА</text:p>
          </table:table-cell>
          <table:table-cell table:style-name="ce13" office:value-type="string" calcext:value-type="string">
            <text:p>20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20325" calcext:value-type="float">
            <text:p>20 325,00</text:p>
          </table:table-cell>
          <table:table-cell table:style-name="ce20" office:value-type="float" office:value="19950" calcext:value-type="float">
            <text:p>19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755858811&amp;find=yes" xlink:type="simple">776607161</text:a></text:p>
          </table:table-cell>
          <table:table-cell table:style-name="ce6" office:value-type="string" calcext:value-type="string">
            <text:p>СИНЬКО ВИКТОР</text:p>
            <text:p>СИНЬКО МАРИЯ</text:p>
            <text:p>СИНЬКО ВАЛЕРИЯ</text:p>
            <text:p>СИНЬКО АЛЕКСЕЙ</text:p>
          </table:table-cell>
          <table:table-cell table:style-name="ce13" office:value-type="string" calcext:value-type="string">
            <text:p>20.11.2016</text:p>
          </table:table-cell>
          <table:table-cell table:style-name="ce13" office:value-type="string" calcext:value-type="string">
            <text:p>23.11.2016</text:p>
          </table:table-cell>
          <table:table-cell table:style-name="ce20" office:value-type="float" office:value="17370" calcext:value-type="float">
            <text:p>17 370,00</text:p>
          </table:table-cell>
          <table:table-cell table:style-name="ce20" office:value-type="float" office:value="17145" calcext:value-type="float">
            <text:p>17 145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9">
          <table:table-cell table:style-name="ce6" office:value-type="string" calcext:value-type="string">
            <text:p><text:a xlink:href="https://internal.bgoperator.ru/tozaya?idTour=104416118760628306&amp;find=yes" xlink:type="simple">876606516</text:a></text:p>
          </table:table-cell>
          <table:table-cell table:style-name="ce6" office:value-type="string" calcext:value-type="string">
            <text:p>ЛОЩИНИНА ЮЛИЯ</text:p>
            <text:p>БАДАЕВА ЛЮБОВЬ</text:p>
            <text:p>РУДЕНКО ОЛЕСЯ</text:p>
            <text:p>ЧЕРНИКОВА ЛЮБОВЬ</text:p>
            <text:p>РУДЕНКО МИХАИЛ</text:p>
            <text:p>РУДЕНКО ДАНИЛА</text:p>
          </table:table-cell>
          <table:table-cell table:style-name="ce13" office:value-type="string" calcext:value-type="string">
            <text:p>20.11.2016</text:p>
          </table:table-cell>
          <table:table-cell table:style-name="ce13" office:value-type="string" calcext:value-type="string">
            <text:p>22.11.2016</text:p>
          </table:table-cell>
          <table:table-cell table:style-name="ce20" office:value-type="float" office:value="24390" calcext:value-type="float">
            <text:p>24 390,00</text:p>
          </table:table-cell>
          <table:table-cell table:style-name="ce20" office:value-type="float" office:value="23940" calcext:value-type="float">
            <text:p>23 940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9854958155&amp;find=yes" xlink:type="simple">876607775</text:a></text:p>
          </table:table-cell>
          <table:table-cell table:style-name="ce6" office:value-type="string" calcext:value-type="string">
            <text:p>АГАФОНОВ АЛЕКСЕЙ</text:p>
            <text:p>АГАФОНОВА ЕКАТЕРИНА</text:p>
            <text:p>АГАФОНОВ НИКОЛАЙ</text:p>
          </table:table-cell>
          <table:table-cell table:style-name="ce13" office:value-type="string" calcext:value-type="string">
            <text:p>20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21637.5" calcext:value-type="float">
            <text:p>21 637,50</text:p>
          </table:table-cell>
          <table:table-cell table:style-name="ce20" office:value-type="float" office:value="21262.5" calcext:value-type="float">
            <text:p>21 262,5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16114241198517&amp;find=yes" xlink:type="simple">876608232</text:a></text:p>
          </table:table-cell>
          <table:table-cell table:style-name="ce6" office:value-type="string" calcext:value-type="string">
            <text:p>ГАТЧЕНКО ЕВГЕНИЙ</text:p>
            <text:p>ГАТЧЕНКО ЕВГЕНИЯ</text:p>
            <text:p>ГАТЧЕНКО ЕКАТЕРИНА</text:p>
            <text:p>ГАТЧЕНКО ВАРВАРА</text:p>
            <text:p>ГАТЧЕНКО АНДРЕЙ</text:p>
          </table:table-cell>
          <table:table-cell table:style-name="ce13" office:value-type="string" calcext:value-type="string">
            <text:p>21.11.2016</text:p>
          </table:table-cell>
          <table:table-cell table:style-name="ce13" office:value-type="string" calcext:value-type="string">
            <text:p>27.11.2016</text:p>
          </table:table-cell>
          <table:table-cell table:style-name="ce20" office:value-type="float" office:value="31365" calcext:value-type="float">
            <text:p>31 365,00</text:p>
          </table:table-cell>
          <table:table-cell table:style-name="ce20" office:value-type="float" office:value="30915" calcext:value-type="float">
            <text:p>30 915,00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422627763&amp;find=yes" xlink:type="simple">876606533</text:a></text:p>
          </table:table-cell>
          <table:table-cell table:style-name="ce6" office:value-type="string" calcext:value-type="string">
            <text:p>КОРОЛЕВА НАТАЛЬЯ</text:p>
            <text:p>СОДЫЛЬ ЕЛЕНА</text:p>
            <text:p>КОРОЛЕВ АНДРЕЙ</text:p>
            <text:p>ЗАЛОГИН МАКСИМ</text:p>
          </table:table-cell>
          <table:table-cell table:style-name="ce13" office:value-type="string" calcext:value-type="string">
            <text:p>21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15795" calcext:value-type="float">
            <text:p>15 795,00</text:p>
          </table:table-cell>
          <table:table-cell table:style-name="ce20" office:value-type="float" office:value="15570" calcext:value-type="float">
            <text:p>15 5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524760240&amp;find=yes" xlink:type="simple">876608275</text:a></text:p>
          </table:table-cell>
          <table:table-cell table:style-name="ce6" office:value-type="string" calcext:value-type="string">
            <text:p>ЛОСЕВ ПАВЕЛ</text:p>
            <text:p>ЛОСЕВА СВЕТЛАНА</text:p>
          </table:table-cell>
          <table:table-cell table:style-name="ce13" office:value-type="string" calcext:value-type="string">
            <text:p>21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18660" calcext:value-type="float">
            <text:p>18 660,00</text:p>
          </table:table-cell>
          <table:table-cell table:style-name="ce20" office:value-type="float" office:value="18360" calcext:value-type="float">
            <text:p>18 3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57413779&amp;find=yes" xlink:type="simple">876607059</text:a></text:p>
          </table:table-cell>
          <table:table-cell table:style-name="ce6" office:value-type="string" calcext:value-type="string">
            <text:p>УСТИНОВА НАТАЛЬЯ</text:p>
            <text:p>УСТИНОВ ЯРОСЛАВ</text:p>
          </table:table-cell>
          <table:table-cell table:style-name="ce13" office:value-type="string" calcext:value-type="string">
            <text:p>21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15795" calcext:value-type="float">
            <text:p>15 795,00</text:p>
          </table:table-cell>
          <table:table-cell table:style-name="ce20" office:value-type="float" office:value="15570" calcext:value-type="float">
            <text:p>15 5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16118042160237&amp;find=yes" xlink:type="simple">876608662</text:a></text:p>
          </table:table-cell>
          <table:table-cell table:style-name="ce6" office:value-type="string" calcext:value-type="string">
            <text:p>ПРОКОПЕНКО НАТАЛЬЯ</text:p>
            <text:p>ПРОКОПЕНКО ДЕНИС</text:p>
            <text:p>ПРОКОПЕНКО АРТЕМ</text:p>
          </table:table-cell>
          <table:table-cell table:style-name="ce13" office:value-type="string" calcext:value-type="string">
            <text:p>22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926110904&amp;find=yes" xlink:type="simple">776606099</text:a></text:p>
          </table:table-cell>
          <table:table-cell table:style-name="ce6" office:value-type="string" calcext:value-type="string">
            <text:p>БЕЛЯЕВА ЕВГЕНИЯ</text:p>
            <text:p>ОТМАХОВ ОЛЕГ</text:p>
          </table:table-cell>
          <table:table-cell table:style-name="ce13" office:value-type="string" calcext:value-type="string">
            <text:p>22.11.2016</text:p>
          </table:table-cell>
          <table:table-cell table:style-name="ce13" office:value-type="string" calcext:value-type="string">
            <text:p>23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9827007700&amp;find=yes" xlink:type="simple">876608100</text:a></text:p>
          </table:table-cell>
          <table:table-cell table:style-name="ce6" office:value-type="string" calcext:value-type="string">
            <text:p>ОМЕЛЬЧЕНКО ОЛЬГА</text:p>
            <text:p>ГУМБА РОМАН</text:p>
          </table:table-cell>
          <table:table-cell table:style-name="ce13" office:value-type="string" calcext:value-type="string">
            <text:p>22.11.2016</text:p>
          </table:table-cell>
          <table:table-cell table:style-name="ce13" office:value-type="string" calcext:value-type="string">
            <text:p>23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4857908481&amp;find=yes" xlink:type="simple">876608131</text:a></text:p>
          </table:table-cell>
          <table:table-cell table:style-name="ce6" office:value-type="string" calcext:value-type="string">
            <text:p>ДУГАР АЛЕКСАНДР</text:p>
            <text:p>МИШЕНЕВА ЕЛЕНА</text:p>
          </table:table-cell>
          <table:table-cell table:style-name="ce13" office:value-type="string" calcext:value-type="string">
            <text:p>22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32520" calcext:value-type="float">
            <text:p>32 520,00</text:p>
          </table:table-cell>
          <table:table-cell table:style-name="ce20" office:value-type="float" office:value="31920" calcext:value-type="float">
            <text:p>31 920,00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8122900903&amp;find=yes" xlink:type="simple">876608008</text:a></text:p>
          </table:table-cell>
          <table:table-cell table:style-name="ce6" office:value-type="string" calcext:value-type="string">
            <text:p>КРИЦКИЙ ЮРИЙ</text:p>
            <text:p>ЛОБАНОВА ВАЛЕНТИНА</text:p>
            <text:p>КРИЦКАЯ НАТАЛЬЯ</text:p>
          </table:table-cell>
          <table:table-cell table:style-name="ce13" office:value-type="string" calcext:value-type="string">
            <text:p>22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30292.5" calcext:value-type="float">
            <text:p>30 292,50</text:p>
          </table:table-cell>
          <table:table-cell table:style-name="ce20" office:value-type="float" office:value="29767.5" calcext:value-type="float">
            <text:p>29 76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55533331&amp;find=yes" xlink:type="simple">776608456</text:a></text:p>
          </table:table-cell>
          <table:table-cell table:style-name="ce6" office:value-type="string" calcext:value-type="string">
            <text:p>АГАФОНОВ АЛЕКСАНДР</text:p>
            <text:p>TSIPIN LEV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57909961&amp;find=yes" xlink:type="simple">776608476</text:a></text:p>
          </table:table-cell>
          <table:table-cell table:style-name="ce6" office:value-type="string" calcext:value-type="string">
            <text:p>САЗОНОВА ВАЛЕРИЯ</text:p>
            <text:p>ШАТАЛОВА ЕЛЕНА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24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56251274&amp;find=yes" xlink:type="simple">776608595</text:a></text:p>
          </table:table-cell>
          <table:table-cell table:style-name="ce6" office:value-type="string" calcext:value-type="string">
            <text:p>АСТАХОВ КОНСТАНТИН</text:p>
            <text:p>АСТАХОВА ОЛЬГА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62281454&amp;find=yes" xlink:type="simple">776607264</text:a></text:p>
          </table:table-cell>
          <table:table-cell table:style-name="ce6" office:value-type="string" calcext:value-type="string">
            <text:p>ЛЕОНОВ ДЕНИС</text:p>
            <text:p>КОЗЬМОВ МИХАИЛ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155451748&amp;find=yes" xlink:type="simple">776608328</text:a></text:p>
          </table:table-cell>
          <table:table-cell table:style-name="ce6" office:value-type="string" calcext:value-type="string">
            <text:p>ЯУНАКАЙС АНДРИС</text:p>
            <text:p>ЯЧМЕНЕВА ИРИНА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8961953054&amp;find=yes" xlink:type="simple">876608044</text:a></text:p>
          </table:table-cell>
          <table:table-cell table:style-name="ce6" office:value-type="string" calcext:value-type="string">
            <text:p>КРАЙНИХ СЕРГЕЙ</text:p>
            <text:p>ПЕТЛЕВАНАЯ ЭВЕЛИНА</text:p>
            <text:p>КРАЙНИХ ВЛАДИСЛАВ</text:p>
            <text:p>КРАЙНИХ ВИОЛЕТТА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27.11.2016</text:p>
          </table:table-cell>
          <table:table-cell table:style-name="ce20" office:value-type="float" office:value="20910" calcext:value-type="float">
            <text:p>20 910,00</text:p>
          </table:table-cell>
          <table:table-cell table:style-name="ce20" office:value-type="float" office:value="20610" calcext:value-type="float">
            <text:p>20 61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4554996655&amp;find=yes" xlink:type="simple">876608130</text:a></text:p>
          </table:table-cell>
          <table:table-cell table:style-name="ce6" office:value-type="string" calcext:value-type="string">
            <text:p>ПОЛЯКОВА ВАЛЕНТИНА</text:p>
            <text:p>ПОЛЯКОВА НАДЕЖДА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32655" calcext:value-type="float">
            <text:p>32 655,00</text:p>
          </table:table-cell>
          <table:table-cell table:style-name="ce20" office:value-type="float" office:value="32130" calcext:value-type="float">
            <text:p>32 13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7024782464&amp;find=yes" xlink:type="simple">876608209</text:a></text:p>
          </table:table-cell>
          <table:table-cell table:style-name="ce6" office:value-type="string" calcext:value-type="string">
            <text:p>БАБЕНКО ДАНИЛ</text:p>
            <text:p>БАБУХИН МАКСИМ</text:p>
            <text:p>ГРИГОРЬЕВА ЕЛЕНА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36592.5" calcext:value-type="float">
            <text:p>36 592,50</text:p>
          </table:table-cell>
          <table:table-cell table:style-name="ce20" office:value-type="float" office:value="36067.5" calcext:value-type="float">
            <text:p>36 06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8039424552&amp;find=yes" xlink:type="simple">876608177</text:a></text:p>
          </table:table-cell>
          <table:table-cell table:style-name="ce6" office:value-type="string" calcext:value-type="string">
            <text:p>ШАБАНОВ МАКСИМ</text:p>
            <text:p>ШАБАНОВА ЕЛЕНА</text:p>
            <text:p>ШАБАНОВ НИКИТА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36592.5" calcext:value-type="float">
            <text:p>36 592,50</text:p>
          </table:table-cell>
          <table:table-cell table:style-name="ce20" office:value-type="float" office:value="36067.5" calcext:value-type="float">
            <text:p>36 067,5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9825087160&amp;find=yes" xlink:type="simple">876608260</text:a></text:p>
          </table:table-cell>
          <table:table-cell table:style-name="ce6" office:value-type="string" calcext:value-type="string">
            <text:p>ЯБЛОКОВА ЛЮДМИЛА</text:p>
            <text:p>ЗАДОРОЖНАЯ НАТАЛЬЯ</text:p>
          </table:table-cell>
          <table:table-cell table:style-name="ce13" office:value-type="string" calcext:value-type="string">
            <text:p>23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32655" calcext:value-type="float">
            <text:p>32 655,00</text:p>
          </table:table-cell>
          <table:table-cell table:style-name="ce20" office:value-type="float" office:value="32130" calcext:value-type="float">
            <text:p>32 130,00</text:p>
          </table:table-cell>
          <table:table-cell table:style-name="ce20" office:value-type="float" office:value="525" calcext:value-type="float">
            <text:p>5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457576578&amp;find=yes" xlink:type="simple">776608563</text:a></text:p>
          </table:table-cell>
          <table:table-cell table:style-name="ce6" office:value-type="string" calcext:value-type="string">
            <text:p>МАСЛЕННИКОВ КИРИЛЛ</text:p>
            <text:p>МАСЛЕННИКОВ КИРИЛЛ</text:p>
          </table:table-cell>
          <table:table-cell table:style-name="ce13" office:value-type="string" calcext:value-type="string">
            <text:p>24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60971151&amp;find=yes" xlink:type="simple">876608806</text:a></text:p>
          </table:table-cell>
          <table:table-cell table:style-name="ce6" office:value-type="string" calcext:value-type="string">
            <text:p>МУШКИНА АЛЛА</text:p>
            <text:p>КЛЕЙМЕНОВА НИНА</text:p>
          </table:table-cell>
          <table:table-cell table:style-name="ce13" office:value-type="string" calcext:value-type="string">
            <text:p>24.11.2016</text:p>
          </table:table-cell>
          <table:table-cell table:style-name="ce13" office:value-type="string" calcext:value-type="string">
            <text:p>25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36298042&amp;find=yes" xlink:type="simple">876607612</text:a></text:p>
          </table:table-cell>
          <table:table-cell table:style-name="ce6" office:value-type="string" calcext:value-type="string">
            <text:p>ЯНЧЕНКО НАТАЛЬЯ</text:p>
            <text:p>БЕЗБОРОДКИН ЮРИЙ</text:p>
          </table:table-cell>
          <table:table-cell table:style-name="ce13" office:value-type="string" calcext:value-type="string">
            <text:p>24.11.2016</text:p>
          </table:table-cell>
          <table:table-cell table:style-name="ce13" office:value-type="string" calcext:value-type="string">
            <text:p>26.11.2016</text:p>
          </table:table-cell>
          <table:table-cell table:style-name="ce20" office:value-type="float" office:value="9330" calcext:value-type="float">
            <text:p>9 330,00</text:p>
          </table:table-cell>
          <table:table-cell table:style-name="ce20" office:value-type="float" office:value="9180" calcext:value-type="float">
            <text:p>9 1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8092159167&amp;find=yes" xlink:type="simple">876608122</text:a></text:p>
          </table:table-cell>
          <table:table-cell table:style-name="ce6" office:value-type="string" calcext:value-type="string">
            <text:p>МИХАЙЛОВ СЕРГЕЙ</text:p>
            <text:p>МИХАЙЛОВА ЕКАТЕРИНА</text:p>
          </table:table-cell>
          <table:table-cell table:style-name="ce13" office:value-type="string" calcext:value-type="string">
            <text:p>24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20325" calcext:value-type="float">
            <text:p>20 325,00</text:p>
          </table:table-cell>
          <table:table-cell table:style-name="ce20" office:value-type="float" office:value="19950" calcext:value-type="float">
            <text:p>19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4855495486&amp;find=yes" xlink:type="simple">776608936</text:a></text:p>
          </table:table-cell>
          <table:table-cell table:style-name="ce6" office:value-type="string" calcext:value-type="string">
            <text:p>НЕСОЛЕНЫЙ АЛЕКСАНДР</text:p>
            <text:p>НЕСОЛЕНАЯ ЕКАТЕРИНА</text:p>
          </table:table-cell>
          <table:table-cell table:style-name="ce13" office:value-type="string" calcext:value-type="string">
            <text:p>25.11.2016</text:p>
          </table:table-cell>
          <table:table-cell table:style-name="ce13" office:value-type="string" calcext:value-type="string">
            <text:p>26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58571319&amp;find=yes" xlink:type="simple">776607749</text:a></text:p>
          </table:table-cell>
          <table:table-cell table:style-name="ce6" office:value-type="string" calcext:value-type="string">
            <text:p>КОБОШЕВ ИВАН</text:p>
            <text:p>ТАХАНОВА АЛТЫН-АЙ</text:p>
          </table:table-cell>
          <table:table-cell table:style-name="ce13" office:value-type="string" calcext:value-type="string">
            <text:p>25.11.2016</text:p>
          </table:table-cell>
          <table:table-cell table:style-name="ce13" office:value-type="string" calcext:value-type="string">
            <text:p>26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62416554&amp;find=yes" xlink:type="simple">776608898</text:a></text:p>
          </table:table-cell>
          <table:table-cell table:style-name="ce6" office:value-type="string" calcext:value-type="string">
            <text:p>СУШЕНЦОВА ВАЛЕРИЯ</text:p>
            <text:p>КАЗАРИНОВ АНДРЕЙ</text:p>
          </table:table-cell>
          <table:table-cell table:style-name="ce13" office:value-type="string" calcext:value-type="string">
            <text:p>25.11.2016</text:p>
          </table:table-cell>
          <table:table-cell table:style-name="ce13" office:value-type="string" calcext:value-type="string">
            <text:p>26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8039796757&amp;find=yes" xlink:type="simple">776608792</text:a></text:p>
          </table:table-cell>
          <table:table-cell table:style-name="ce6" office:value-type="string" calcext:value-type="string">
            <text:p>ОСИПОВ АНАТОЛИЙ</text:p>
            <text:p>ОСИПОВ АНАТОЛИЙ</text:p>
          </table:table-cell>
          <table:table-cell table:style-name="ce13" office:value-type="string" calcext:value-type="string">
            <text:p>25.11.2016</text:p>
          </table:table-cell>
          <table:table-cell table:style-name="ce13" office:value-type="string" calcext:value-type="string">
            <text:p>26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8157947268&amp;find=yes" xlink:type="simple">876608178</text:a></text:p>
          </table:table-cell>
          <table:table-cell table:style-name="ce6" office:value-type="string" calcext:value-type="string">
            <text:p>СМИРНОВА ЕВГЕНИЯ</text:p>
            <text:p>ТРИГУБ АЛЕКСЕЙ</text:p>
          </table:table-cell>
          <table:table-cell table:style-name="ce13" office:value-type="string" calcext:value-type="string">
            <text:p>25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23325" calcext:value-type="float">
            <text:p>23 325,00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8961944154&amp;find=yes" xlink:type="simple">776607043</text:a></text:p>
          </table:table-cell>
          <table:table-cell table:style-name="ce6" office:value-type="string" calcext:value-type="string">
            <text:p>ЧЕРЕПНИН ДМИТРИЙ</text:p>
            <text:p>ЧЕРЕПНИНА АНАСТАСИЯ</text:p>
          </table:table-cell>
          <table:table-cell table:style-name="ce13" office:value-type="string" calcext:value-type="string">
            <text:p>25.11.2016</text:p>
          </table:table-cell>
          <table:table-cell table:style-name="ce13" office:value-type="string" calcext:value-type="string">
            <text:p>28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5">
          <table:table-cell table:style-name="ce6" office:value-type="string" calcext:value-type="string">
            <text:p><text:a xlink:href="https://internal.bgoperator.ru/tozaya?idTour=104400009856788490&amp;find=yes" xlink:type="simple">776607165</text:a></text:p>
          </table:table-cell>
          <table:table-cell table:style-name="ce6" office:value-type="string" calcext:value-type="string">
            <text:p>КОВАЛЕВ АНДРЕЙ</text:p>
            <text:p>КОВАЛЕВА ЕЛЕНА</text:p>
            <text:p>КОВАЛЕВ НИКИТА</text:p>
            <text:p>ШИШКАНОВА ДАРИНА</text:p>
            <text:p>КОВАЛЕВ ИВАН</text:p>
          </table:table-cell>
          <table:table-cell table:style-name="ce13" office:value-type="string" calcext:value-type="string">
            <text:p>25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24356.25" calcext:value-type="float">
            <text:p>24 356,25</text:p>
          </table:table-cell>
          <table:table-cell table:style-name="ce20" office:value-type="float" office:value="23981.25" calcext:value-type="float">
            <text:p>23 981,25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16117024757164&amp;find=yes" xlink:type="simple">876608094</text:a></text:p>
          </table:table-cell>
          <table:table-cell table:style-name="ce6" office:value-type="string" calcext:value-type="string">
            <text:p>СУЛЬЖЕНКО ИРИНА</text:p>
            <text:p>СУЛЬЖЕНКО АЛЕКСАНДРА</text:p>
          </table:table-cell>
          <table:table-cell table:style-name="ce13" office:value-type="string" calcext:value-type="string">
            <text:p>26.11.2016</text:p>
          </table:table-cell>
          <table:table-cell table:style-name="ce13" office:value-type="string" calcext:value-type="string">
            <text:p>27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16">
          <table:table-cell table:style-name="ce6" office:value-type="string" calcext:value-type="string">
            <text:p><text:a xlink:href="https://internal.bgoperator.ru/tozaya?idTour=104416117026022904&amp;find=yes" xlink:type="simple">776605894</text:a></text:p>
          </table:table-cell>
          <table:table-cell table:style-name="ce6" office:value-type="string" calcext:value-type="string">
            <text:p>ЦЫМБАЛ ЕКАТЕРИНА</text:p>
            <text:p>ЦЫМБАЛ СЕРГЕЙ</text:p>
            <text:p>МУРАТОВ ОЛЕГ</text:p>
            <text:p>БАГИНА АННА</text:p>
            <text:p>БАГИН ИВАН</text:p>
            <text:p>ЖЕЛЕЗНОВА АНЖЕЛА</text:p>
            <text:p>ГРИГОРЬЯНЦ СЕРГЕЙ</text:p>
            <text:p>ЖЕЛЕЗНОВА ЕВА</text:p>
            <text:p>КОРОМА ДАМИЛИЯ</text:p>
            <text:p>КУЛАКОВ ДАНИИЛ</text:p>
            <text:p>ШМЕЛЕВ ИВАН</text:p>
            <text:p>ШМЕЛЕВА ЕЛЕНА</text:p>
          </table:table-cell>
          <table:table-cell table:style-name="ce13" office:value-type="string" calcext:value-type="string">
            <text:p>26.11.2016</text:p>
          </table:table-cell>
          <table:table-cell table:style-name="ce13" office:value-type="string" calcext:value-type="string">
            <text:p>27.11.2016</text:p>
          </table:table-cell>
          <table:table-cell table:style-name="ce20" office:value-type="float" office:value="23325" calcext:value-type="float">
            <text:p>23 325,00</text:p>
          </table:table-cell>
          <table:table-cell table:style-name="ce20" office:value-type="float" office:value="22950" calcext:value-type="float">
            <text:p>22 950,00</text:p>
          </table:table-cell>
          <table:table-cell table:style-name="ce20" office:value-type="float" office:value="375" calcext:value-type="float">
            <text:p>3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7061925854&amp;find=yes" xlink:type="simple">776605899</text:a></text:p>
          </table:table-cell>
          <table:table-cell table:style-name="ce6" office:value-type="string" calcext:value-type="string">
            <text:p>ПРОЙДАКОВА СОФЬЯ</text:p>
            <text:p>ПРОЙДАКОВ ВИТАЛИЙ</text:p>
            <text:p>ПРОЙДАКОВА АНЖЕЛИКА</text:p>
            <text:p>ШМЕЛЕВ АЛЕКСАНДР</text:p>
          </table:table-cell>
          <table:table-cell table:style-name="ce13" office:value-type="string" calcext:value-type="string">
            <text:p>26.11.2016</text:p>
          </table:table-cell>
          <table:table-cell table:style-name="ce13" office:value-type="string" calcext:value-type="string">
            <text:p>27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4237916832&amp;find=yes" xlink:type="simple">876607717</text:a></text:p>
          </table:table-cell>
          <table:table-cell table:style-name="ce6" office:value-type="string" calcext:value-type="string">
            <text:p>САМОХИНА ОЛЬГА</text:p>
            <text:p>САМОХИН ПАВЕЛ</text:p>
          </table:table-cell>
          <table:table-cell table:style-name="ce13" office:value-type="string" calcext:value-type="string">
            <text:p>26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12195" calcext:value-type="float">
            <text:p>12 195,00</text:p>
          </table:table-cell>
          <table:table-cell table:style-name="ce20" office:value-type="float" office:value="11970" calcext:value-type="float">
            <text:p>11 970,00</text:p>
          </table:table-cell>
          <table:table-cell table:style-name="ce20" office:value-type="float" office:value="225" calcext:value-type="float">
            <text:p>22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4458438738&amp;find=yes" xlink:type="simple">776608548</text:a></text:p>
          </table:table-cell>
          <table:table-cell table:style-name="ce6" office:value-type="string" calcext:value-type="string">
            <text:p>БЕЗНОСОВА АННА</text:p>
            <text:p>БЕЗНОСОВА АННА</text:p>
          </table:table-cell>
          <table:table-cell table:style-name="ce13" office:value-type="string" calcext:value-type="string">
            <text:p>27.11.2016</text:p>
          </table:table-cell>
          <table:table-cell table:style-name="ce13" office:value-type="string" calcext:value-type="string">
            <text:p>2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4524968680&amp;find=yes" xlink:type="simple">876609045</text:a></text:p>
          </table:table-cell>
          <table:table-cell table:style-name="ce6" office:value-type="string" calcext:value-type="string">
            <text:p>НАУМОВ ИВАН</text:p>
            <text:p>НАУМОВА НИНА</text:p>
          </table:table-cell>
          <table:table-cell table:style-name="ce13" office:value-type="string" calcext:value-type="string">
            <text:p>27.11.2016</text:p>
          </table:table-cell>
          <table:table-cell table:style-name="ce13" office:value-type="string" calcext:value-type="string">
            <text:p>2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6">
          <table:table-cell table:style-name="ce6" office:value-type="string" calcext:value-type="string">
            <text:p><text:a xlink:href="https://internal.bgoperator.ru/tozaya?idTour=104400007056294514&amp;find=yes" xlink:type="simple">776607334</text:a></text:p>
          </table:table-cell>
          <table:table-cell table:style-name="ce6" office:value-type="string" calcext:value-type="string">
            <text:p>ПАНАРИН ВАЛЕРИЙ</text:p>
            <text:p>ПАНАРИНА АННА</text:p>
            <text:p>ПАНАРИНА КРИСТИНА</text:p>
          </table:table-cell>
          <table:table-cell table:style-name="ce13" office:value-type="string" calcext:value-type="string">
            <text:p>27.11.2016</text:p>
          </table:table-cell>
          <table:table-cell table:style-name="ce13" office:value-type="string" calcext:value-type="string">
            <text:p>28.11.2016</text:p>
          </table:table-cell>
          <table:table-cell table:style-name="ce20" office:value-type="float" office:value="4665" calcext:value-type="float">
            <text:p>4 665,00</text:p>
          </table:table-cell>
          <table:table-cell table:style-name="ce20" office:value-type="float" office:value="4590" calcext:value-type="float">
            <text:p>4 5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7058535619&amp;find=yes" xlink:type="simple">776607469</text:a></text:p>
          </table:table-cell>
          <table:table-cell table:style-name="ce6" office:value-type="string" calcext:value-type="string">
            <text:p>БУРСАЙЛОВ ЭДУАРД</text:p>
            <text:p>ЛАМНОВА НАТАЛИЯ</text:p>
          </table:table-cell>
          <table:table-cell table:style-name="ce13" office:value-type="string" calcext:value-type="string">
            <text:p>27.11.2016</text:p>
          </table:table-cell>
          <table:table-cell table:style-name="ce13" office:value-type="string" calcext:value-type="string">
            <text:p>2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8723848436&amp;find=yes" xlink:type="simple">876608656</text:a></text:p>
          </table:table-cell>
          <table:table-cell table:style-name="ce6" office:value-type="string" calcext:value-type="string">
            <text:p>ПАПСУЛИС ИРИНА</text:p>
            <text:p>ПАПСУЛИС ДМИТРИЙ</text:p>
          </table:table-cell>
          <table:table-cell table:style-name="ce13" office:value-type="string" calcext:value-type="string">
            <text:p>27.11.2016</text:p>
          </table:table-cell>
          <table:table-cell table:style-name="ce13" office:value-type="string" calcext:value-type="string">
            <text:p>2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8956272274&amp;find=yes" xlink:type="simple">876608914</text:a></text:p>
          </table:table-cell>
          <table:table-cell table:style-name="ce6" office:value-type="string" calcext:value-type="string">
            <text:p>УХТЕРОВА АНТОНИНА</text:p>
            <text:p>АЧЕГУ ЛИДИЯ</text:p>
          </table:table-cell>
          <table:table-cell table:style-name="ce13" office:value-type="string" calcext:value-type="string">
            <text:p>27.11.2016</text:p>
          </table:table-cell>
          <table:table-cell table:style-name="ce13" office:value-type="string" calcext:value-type="string">
            <text:p>28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9824875640&amp;find=yes" xlink:type="simple">876609065</text:a></text:p>
          </table:table-cell>
          <table:table-cell table:style-name="ce6" office:value-type="string" calcext:value-type="string">
            <text:p>БОНДАРЕВА ЮЛИЯ</text:p>
            <text:p>БОНДАРЕВА МАРИНА</text:p>
          </table:table-cell>
          <table:table-cell table:style-name="ce13" office:value-type="string" calcext:value-type="string">
            <text:p>27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9330" calcext:value-type="float">
            <text:p>9 330,00</text:p>
          </table:table-cell>
          <table:table-cell table:style-name="ce20" office:value-type="float" office:value="9180" calcext:value-type="float">
            <text:p>9 1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4525281160&amp;find=yes" xlink:type="simple">776608780</text:a></text:p>
          </table:table-cell>
          <table:table-cell table:style-name="ce6" office:value-type="string" calcext:value-type="string">
            <text:p>ПРОНГАТИЙ ИРИНА</text:p>
            <text:p>ШЕВЧЕНКО СВЕТЛАНА</text:p>
          </table:table-cell>
          <table:table-cell table:style-name="ce13" office:value-type="string" calcext:value-type="string">
            <text:p>28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8130" calcext:value-type="float">
            <text:p>8 130,00</text:p>
          </table:table-cell>
          <table:table-cell table:style-name="ce20" office:value-type="float" office:value="7980" calcext:value-type="float">
            <text:p>7 9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00008755553031&amp;find=yes" xlink:type="simple">876608811</text:a></text:p>
          </table:table-cell>
          <table:table-cell table:style-name="ce6" office:value-type="string" calcext:value-type="string">
            <text:p>РАЗОРЕНОВА ЮЛИЯ</text:p>
            <text:p>ЛЕБЕДЕВ АЛЕКСАНДР</text:p>
            <text:p>ГУРЬЯЛОВА НАТАЛЬЯ</text:p>
            <text:p>ГУРЬЯЛОВ АРТЕМ</text:p>
          </table:table-cell>
          <table:table-cell table:style-name="ce13" office:value-type="string" calcext:value-type="string">
            <text:p>28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10530" calcext:value-type="float">
            <text:p>10 530,00</text:p>
          </table:table-cell>
          <table:table-cell table:style-name="ce20" office:value-type="float" office:value="10380" calcext:value-type="float">
            <text:p>10 380,00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8755816226&amp;find=yes" xlink:type="simple">876608801</text:a></text:p>
          </table:table-cell>
          <table:table-cell table:style-name="ce6" office:value-type="string" calcext:value-type="string">
            <text:p>САРИБЕКЯН ЛЕВОН</text:p>
            <text:p>ГРИГОРЯН ВИКТОРИЯ</text:p>
          </table:table-cell>
          <table:table-cell table:style-name="ce13" office:value-type="string" calcext:value-type="string">
            <text:p>28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15">
          <table:table-cell table:style-name="ce6" office:value-type="string" calcext:value-type="string">
            <text:p><text:a xlink:href="https://internal.bgoperator.ru/tozaya?idTour=104400004525291060&amp;find=yes" xlink:type="simple">776608875</text:a></text:p>
          </table:table-cell>
          <table:table-cell table:style-name="ce6" office:value-type="string" calcext:value-type="string">
            <text:p>ШИРИН ИГОРЬ</text:p>
            <text:p>ШИРИН ИГОРЬ</text:p>
            <text:p>ПОПОВ ЮРИЙ</text:p>
            <text:p>ПОПОВ ЮРИЙ</text:p>
            <text:p>ВИНОКУРОВА ЕЛЕНА</text:p>
            <text:p>ВИНОКУРОВА ЕЛЕНА</text:p>
            <text:p>ОМЕЛЬЯНЕНКО ИРИНА</text:p>
            <text:p>ОМЕЛЬЯНЕНКО ИРИНА</text:p>
          </table:table-cell>
          <table:table-cell table:style-name="ce13" office:value-type="string" calcext:value-type="string">
            <text:p>29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16260" calcext:value-type="float">
            <text:p>16 260,00</text:p>
          </table:table-cell>
          <table:table-cell table:style-name="ce20" office:value-type="float" office:value="15960" calcext:value-type="float">
            <text:p>15 960,00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2"/>
        </table:table-row>
        <table:table-row table:style-name="ro8">
          <table:table-cell table:style-name="ce7" office:value-type="string" calcext:value-type="string">
            <text:p><text:a xlink:href="https://internal.bgoperator.ru/tozaya?idTour=104400004857741101&amp;find=yes" xlink:type="simple">776608776</text:a></text:p>
          </table:table-cell>
          <table:table-cell table:style-name="ce6" office:value-type="string" calcext:value-type="string">
            <text:p>ДОНЕВСКАЯ ЛИДИЯ</text:p>
            <text:p>ДОНЕВСКАЯ ЛИДИЯ</text:p>
          </table:table-cell>
          <table:table-cell table:style-name="ce13" office:value-type="string" calcext:value-type="string">
            <text:p>29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00008123088663&amp;find=yes" xlink:type="simple">876609188</text:a></text:p>
          </table:table-cell>
          <table:table-cell table:style-name="ce6" office:value-type="string" calcext:value-type="string">
            <text:p>МИРОШНИЧЕНКО МАРИНА</text:p>
            <text:p>ДЕНИСОВ АЛЕКСАНДР</text:p>
            <text:p>ДЕНИСОВА ЮЛИЯ</text:p>
            <text:p>ДЕНИСОВ ДМИТРИЙ</text:p>
          </table:table-cell>
          <table:table-cell table:style-name="ce13" office:value-type="string" calcext:value-type="string">
            <text:p>29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4327.5" calcext:value-type="float">
            <text:p>4 327,50</text:p>
          </table:table-cell>
          <table:table-cell table:style-name="ce20" office:value-type="float" office:value="4252.5" calcext:value-type="float">
            <text:p>4 252,5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8">
          <table:table-cell table:style-name="ce6" office:value-type="string" calcext:value-type="string">
            <text:p><text:a xlink:href="https://internal.bgoperator.ru/tozaya?idTour=104400008958562294&amp;find=yes" xlink:type="simple">876608994</text:a></text:p>
          </table:table-cell>
          <table:table-cell table:style-name="ce6" office:value-type="string" calcext:value-type="string">
            <text:p>АБУМОВ АЛЕКСАНДР</text:p>
            <text:p>АБУМОВА ДИАНА</text:p>
          </table:table-cell>
          <table:table-cell table:style-name="ce13" office:value-type="string" calcext:value-type="string">
            <text:p>29.11.2016</text:p>
          </table:table-cell>
          <table:table-cell table:style-name="ce13" office:value-type="string" calcext:value-type="string">
            <text:p>30.11.2016</text:p>
          </table:table-cell>
          <table:table-cell table:style-name="ce20" office:value-type="float" office:value="4065" calcext:value-type="float">
            <text:p>4 065,00</text:p>
          </table:table-cell>
          <table:table-cell table:style-name="ce20" office:value-type="float" office:value="3990" calcext:value-type="float">
            <text:p>3 990,00</text:p>
          </table:table-cell>
          <table:table-cell table:style-name="ce20" office:value-type="float" office:value="75" calcext:value-type="float">
            <text:p>75,00</text:p>
          </table:table-cell>
          <table:table-cell table:number-columns-repeated="2"/>
        </table:table-row>
        <table:table-row table:style-name="ro7">
          <table:table-cell table:style-name="ce6" office:value-type="string" calcext:value-type="string">
            <text:p><text:a xlink:href="https://internal.bgoperator.ru/tozaya?idTour=104416114463437213&amp;find=yes" xlink:type="simple">876608258</text:a></text:p>
          </table:table-cell>
          <table:table-cell table:style-name="ce6" office:value-type="string" calcext:value-type="string">
            <text:p>ДЬЯЧЕНКО КСЕНИЯ</text:p>
            <text:p>ДЬЯЧЕНКО ВЛАДИМИР</text:p>
            <text:p>ПЕЛЕВИНА ЛЮДМИЛА</text:p>
            <text:p>ЛУКОЯНОВА ТАТЬЯНА</text:p>
          </table:table-cell>
          <table:table-cell table:style-name="ce13" office:value-type="string" calcext:value-type="string">
            <text:p>24.11.2016</text:p>
          </table:table-cell>
          <table:table-cell table:style-name="ce13" office:value-type="string" calcext:value-type="string">
            <text:p>29.11.2016</text:p>
          </table:table-cell>
          <table:table-cell table:style-name="ce20" office:value-type="float" office:value="28950" calcext:value-type="float">
            <text:p>28 950,00</text:p>
          </table:table-cell>
          <table:table-cell table:style-name="ce20" table:formula="of:=[.E274]-[.G274]" office:value-type="float" office:value="28575" calcext:value-type="float">
            <text:p>28 575,00</text:p>
          </table:table-cell>
          <table:table-cell table:style-name="ce20" office:value-type="float" office:value="375" calcext:value-type="float">
            <text:p>375,00</text:p>
          </table:table-cell>
          <table:table-cell office:value-type="string" calcext:value-type="string">
            <text:p>остальная часть в декабрь 01/12</text:p>
          </table:table-cell>
          <table:table-cell/>
        </table:table-row>
        <table:table-row table:style-name="ro4">
          <table:table-cell table:style-name="ce8" office:value-type="string" calcext:value-type="string">
            <text:p>Итого</text:p>
          </table:table-cell>
          <table:table-cell table:style-name="ce12" table:number-columns-repeated="3"/>
          <table:table-cell table:style-name="ce21" table:formula="of:=SUM([.E7:.E274])" office:value-type="float" office:value="4080015" calcext:value-type="float">
            <text:p>4 080 015,00</text:p>
          </table:table-cell>
          <table:table-cell table:style-name="ce21" table:formula="of:=SUM([.F7:.F274])" office:value-type="float" office:value="4015440" calcext:value-type="float">
            <text:p>4 015 440,00</text:p>
          </table:table-cell>
          <table:table-cell table:style-name="ce21" table:formula="of:=SUM([.G7:.G274])" office:value-type="float" office:value="64575" calcext:value-type="float">
            <text:p>64 575,00</text:p>
          </table:table-cell>
          <table:table-cell table:number-columns-repeated="2"/>
        </table:table-row>
        <table:table-row table:style-name="ro17">
          <table:table-cell table:style-name="ce9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 4 080 015 (Четыре миллиона восемьдесят тысяч пятнадцать )рублей 00 копеек</text:p>
            <text:p>Агентское вознаграждение составило 64 575 (Шестьдесят четыре тысячи пятьсот семьдесят пять) рублей 00 копеек</text:p>
            <text:p>В том числе НДС 18% - 9850,42</text:p>
            <text:p>Настоящий акт свидетельствует о сдаче-приемке услуг.</text:p>
          </table:table-cell>
          <table:covered-table-cell table:number-columns-repeated="3" table:style-name="ce9"/>
          <table:covered-table-cell table:number-columns-repeated="3" table:style-name="ce22"/>
          <table:table-cell table:number-columns-repeated="2"/>
        </table:table-row>
        <table:table-row table:style-name="ro4">
          <table:table-cell table:style-name="ce9" office:value-type="string" calcext:value-type="string" table:number-columns-spanned="7" table:number-rows-spanned="2">
            <text:p>ПРИНЦИПАЛ: _____________________ (____________) <text:s text:c="3"/>АГЕНТ: _______________________ (Киселев Ю.В.)</text:p>
          </table:table-cell>
          <table:covered-table-cell table:number-columns-repeated="3" table:style-name="ce9"/>
          <table:covered-table-cell table:number-columns-repeated="3" table:style-name="ce22"/>
          <table:table-cell table:number-columns-repeated="2"/>
        </table:table-row>
        <table:table-row table:style-name="ro4">
          <table:covered-table-cell table:number-columns-repeated="4" table:style-name="ce10"/>
          <table:covered-table-cell table:number-columns-repeated="3" table:style-name="ce23"/>
          <table:table-cell table:number-columns-repeated="2"/>
        </table:table-row>
        <table:table-row table:style-name="ro4" table:number-rows-repeated="1048297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</office:styles>
  <office:automatic-styles>
    <style:page-layout style:name="Mpm1">
      <style:page-layout-properties fo:margin-top="4.62mm" fo:margin-bottom="7.94mm" fo:margin-left="8.13mm" fo:margin-right="5.0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2.9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.00.0000</text:date>, <text:time style:data-style-name="N2" text:time-value="11:02:39.42308830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0:15:47.467109175</meta:creation-date>
    <dc:date>2017-01-18T11:10:19.815083769</dc:date>
    <meta:editing-duration>PT4H18M18S</meta:editing-duration>
    <meta:editing-cycles>41</meta:editing-cycles>
    <meta:generator>LibreOffice/5.2.1.2$Linux_X86_64 LibreOffice_project/20m0$Build-2</meta:generator>
    <meta:print-date>2016-12-07T17:35:12.264809995</meta:print-date>
    <meta:document-statistic meta:table-count="1" meta:cell-count="1930" meta:object-count="0"/>
  </office:meta>
</office:document-meta>
</file>