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0.22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5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12.42mm" fo:break-before="auto" style:use-optimal-row-height="true"/>
    </style:style>
    <style:style style:name="ro7" style:family="table-row">
      <style:table-row-properties style:row-height="24.32mm" fo:break-before="auto" style:use-optimal-row-height="true"/>
    </style:style>
    <style:style style:name="ro8" style:family="table-row">
      <style:table-row-properties style:row-height="20.36mm" fo:break-before="auto" style:use-optimal-row-height="true"/>
    </style:style>
    <style:style style:name="ro9" style:family="table-row">
      <style:table-row-properties style:row-height="8.45mm" fo:break-before="auto" style:use-optimal-row-height="true"/>
    </style:style>
    <style:style style:name="ro10" style:family="table-row">
      <style:table-row-properties style:row-height="28.17mm" fo:break-before="auto" style:use-optimal-row-height="true"/>
    </style:style>
    <style:style style:name="ro11" style:family="table-row">
      <style:table-row-properties style:row-height="28.29mm" fo:break-before="auto" style:use-optimal-row-height="true"/>
    </style:style>
    <style:style style:name="ro12" style:family="table-row">
      <style:table-row-properties style:row-height="32.26mm" fo:break-before="auto" style:use-optimal-row-height="true"/>
    </style:style>
    <style:style style:name="ro13" style:family="table-row">
      <style:table-row-properties style:row-height="36.23mm" fo:break-before="auto" style:use-optimal-row-height="true"/>
    </style:style>
    <style:style style:name="ro14" style:family="table-row">
      <style:table-row-properties style:row-height="48.14mm" fo:break-before="auto" style:use-optimal-row-height="true"/>
    </style:style>
    <style:style style:name="ro15" style:family="table-row">
      <style:table-row-properties style:row-height="79.89mm" fo:break-before="auto" style:use-optimal-row-height="true"/>
    </style:style>
    <style:style style:name="ro16" style:family="table-row">
      <style:table-row-properties style:row-height="95.76mm" fo:break-before="auto" style:use-optimal-row-height="true"/>
    </style:style>
    <style:style style:name="ro17" style:family="table-row">
      <style:table-row-properties style:row-height="44.17mm" fo:break-before="auto" style:use-optimal-row-height="true"/>
    </style:style>
    <style:style style:name="ro18" style:family="table-row">
      <style:table-row-properties style:row-height="36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1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1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1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fo:background-color="transparent" fo:padding="0.71mm"/>
    </style:style>
    <style:style style:name="ce24" style:family="table-cell" style:parent-style-name="Default" style:data-style-name="N111"/>
    <style:style style:name="ce25" style:family="table-cell" style:parent-style-name="Default" style:data-style-name="N1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7" style:family="table-cell" style:parent-style-name="Default" style:data-style-name="N111">
      <style:table-cell-properties fo:background-color="#ffff00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ce24"/>
        <table:table-column table:style-name="co4" table:default-cell-style-name="ce24"/>
        <table:table-column table:style-name="co1" table:default-cell-style-name="ce24"/>
        <table:table-column table:style-name="co1" table:default-cell-style-name="Default"/>
        <table:table-column table:style-name="co5" table:default-cell-style-name="ce24"/>
        <table:table-row table:style-name="ro1">
          <table:table-cell table:style-name="ce1"/>
          <table:table-cell table:style-name="ce11" table:number-columns-repeated="2"/>
          <table:table-cell table:style-name="ce14"/>
          <table:table-cell table:style-name="ce15" office:value-type="string" calcext:value-type="string" table:number-columns-spanned="3" table:number-rows-spanned="1">
            <text:p>к <text:s/>договору № А1/175 от 28,10,15г</text:p>
          </table:table-cell>
          <table:covered-table-cell table:number-columns-repeated="2" table:style-name="ce15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3" table:style-name="ce2"/>
          <table:covered-table-cell table:number-columns-repeated="3" table:style-name="ce16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14"/>
          <table:table-cell table:style-name="ce17"/>
          <table:table-cell table:style-name="ce25" table:number-columns-repeated="2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7" table:number-rows-spanned="1">
            <text:p>Агента ООО «Библио-Глобус Русь» о продаже за октябрь <text:s/>2016г. Оздоровительных путевок ООО «Прованс»</text:p>
          </table:table-cell>
          <table:covered-table-cell table:number-columns-repeated="3" table:style-name="ce2"/>
          <table:covered-table-cell table:number-columns-repeated="3" table:style-name="ce16"/>
          <table:table-cell table:number-columns-repeated="2"/>
        </table:table-row>
        <table:table-row table:style-name="ro4">
          <table:table-cell table:style-name="ce4" table:number-columns-repeated="4"/>
          <table:table-cell table:style-name="ce18" table:number-columns-repeated="3"/>
          <table:table-cell table:number-columns-repeated="2"/>
        </table:table-row>
        <table:table-row table:style-name="ro5">
          <table:table-cell table:style-name="ce5" office:value-type="string" calcext:value-type="string">
            <text:p>Номер заявки</text:p>
          </table:table-cell>
          <table:table-cell table:style-name="ce5" office:value-type="string" calcext:value-type="string">
            <text:p/>
            <text:p>ФИО туриста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19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9" office:value-type="string" calcext:value-type="string">
            <text:p>Перечислено поставщику</text:p>
          </table:table-cell>
          <table:table-cell table:style-name="ce19" office:value-type="string" calcext:value-type="string">
            <text:p>Агентское</text:p>
            <text:p>вознаграждение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098951318079&amp;find=yes" xlink:type="simple">876505534</text:a></text:p>
          </table:table-cell>
          <table:table-cell table:style-name="ce6" office:value-type="string" calcext:value-type="string">
            <text:p>НОВОЖИЛОВ ЮРИЙ</text:p>
          </table:table-cell>
          <table:table-cell table:style-name="ce13" office:value-type="string" calcext:value-type="string">
            <text:p>1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105005.25" calcext:value-type="float">
            <text:p>105 005,25</text:p>
          </table:table-cell>
          <table:table-cell table:style-name="ce20" office:value-type="float" office:value="103430.25" calcext:value-type="float">
            <text:p>103 430,25</text:p>
          </table:table-cell>
          <table:table-cell table:style-name="ce20" office:value-type="float" office:value="1575" calcext:value-type="float">
            <text:p>1 5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450074193&amp;find=yes" xlink:type="simple">856506328</text:a></text:p>
          </table:table-cell>
          <table:table-cell table:style-name="ce6" office:value-type="string" calcext:value-type="string">
            <text:p>ЯРАНЦЕВА ИРИНА</text:p>
            <text:p>ЯРАНЦЕВ СЕРГЕЙ</text:p>
            <text:p>ЯРАНЦЕВ ГЕОРГИЙ</text:p>
          </table:table-cell>
          <table:table-cell table:style-name="ce13" office:value-type="string" calcext:value-type="string">
            <text:p>16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66566.25" calcext:value-type="float">
            <text:p>66 566,25</text:p>
          </table:table-cell>
          <table:table-cell table:style-name="ce20" office:value-type="float" office:value="65441.25" calcext:value-type="float">
            <text:p>65 441,25</text:p>
          </table:table-cell>
          <table:table-cell table:style-name="ce20" office:value-type="float" office:value="1125" calcext:value-type="float">
            <text:p>1 12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094450149673&amp;find=yes" xlink:type="simple">856504378</text:a></text:p>
          </table:table-cell>
          <table:table-cell table:style-name="ce6" office:value-type="string" calcext:value-type="string">
            <text:p>КОЛОС МАКСИМ</text:p>
          </table:table-cell>
          <table:table-cell table:style-name="ce13" office:value-type="string" calcext:value-type="string">
            <text:p>17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78403.5" calcext:value-type="float">
            <text:p>78 403,50</text:p>
          </table:table-cell>
          <table:table-cell table:style-name="ce20" office:value-type="float" office:value="77353.5" calcext:value-type="float">
            <text:p>77 353,5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094848142201&amp;find=yes" xlink:type="simple">876500351</text:a></text:p>
          </table:table-cell>
          <table:table-cell table:style-name="ce6" office:value-type="string" calcext:value-type="string">
            <text:p>ГАБДУЛЬБАРОВА ЕКАТЕРИНА</text:p>
            <text:p>ГАБДУЛЬБАРОВ РУСЛАН</text:p>
            <text:p>ГАБДУЛЬБАРОВ МИХАИЛ</text:p>
          </table:table-cell>
          <table:table-cell table:style-name="ce13" office:value-type="string" calcext:value-type="string">
            <text:p>17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82078.5" calcext:value-type="float">
            <text:p>82 078,50</text:p>
          </table:table-cell>
          <table:table-cell table:style-name="ce20" office:value-type="float" office:value="81028.5" calcext:value-type="float">
            <text:p>81 028,5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097041316934&amp;find=yes" xlink:type="simple">856502764</text:a></text:p>
          </table:table-cell>
          <table:table-cell table:style-name="ce6" office:value-type="string" calcext:value-type="string">
            <text:p>БЕЛЕНИЧЕВА РАИСА</text:p>
          </table:table-cell>
          <table:table-cell table:style-name="ce13" office:value-type="string" calcext:value-type="string">
            <text:p>17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78403.5" calcext:value-type="float">
            <text:p>78 403,50</text:p>
          </table:table-cell>
          <table:table-cell table:style-name="ce20" office:value-type="float" office:value="77353.5" calcext:value-type="float">
            <text:p>77 353,5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640712990&amp;find=yes" xlink:type="simple">856500475</text:a></text:p>
          </table:table-cell>
          <table:table-cell table:style-name="ce6" office:value-type="string" calcext:value-type="string">
            <text:p>ШЕВЧЕНКО ТАТЬЯНА</text:p>
            <text:p>СТУКУШИН АЛЕКСАНДР</text:p>
          </table:table-cell>
          <table:table-cell table:style-name="ce13" office:value-type="string" calcext:value-type="string">
            <text:p>19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64953" calcext:value-type="float">
            <text:p>64 953,00</text:p>
          </table:table-cell>
          <table:table-cell table:style-name="ce20" office:value-type="float" office:value="64053" calcext:value-type="float">
            <text:p>64 053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094845254766&amp;find=yes" xlink:type="simple">856501291</text:a></text:p>
          </table:table-cell>
          <table:table-cell table:style-name="ce6" office:value-type="string" calcext:value-type="string">
            <text:p>МАЛЫШЕВ АЛЕКСАНДР</text:p>
            <text:p>ДОРОНКИНА ЕЛЕНА</text:p>
            <text:p>МАЛЫШЕВА АНАСТАСИЯ</text:p>
          </table:table-cell>
          <table:table-cell table:style-name="ce13" office:value-type="string" calcext:value-type="string">
            <text:p>19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84978" calcext:value-type="float">
            <text:p>84 978,00</text:p>
          </table:table-cell>
          <table:table-cell table:style-name="ce20" office:value-type="float" office:value="84078" calcext:value-type="float">
            <text:p>84 078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156651073&amp;find=yes" xlink:type="simple">876509033</text:a></text:p>
          </table:table-cell>
          <table:table-cell table:style-name="ce6" office:value-type="string" calcext:value-type="string">
            <text:p>АБАИМОВ МИХАИЛ</text:p>
            <text:p>НИКИФОРОВА ЕКАТЕРИНА</text:p>
          </table:table-cell>
          <table:table-cell table:style-name="ce13" office:value-type="string" calcext:value-type="string">
            <text:p>19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64953" calcext:value-type="float">
            <text:p>64 953,00</text:p>
          </table:table-cell>
          <table:table-cell table:style-name="ce20" office:value-type="float" office:value="64053" calcext:value-type="float">
            <text:p>64 053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456050058&amp;find=yes" xlink:type="simple">876520508</text:a></text:p>
          </table:table-cell>
          <table:table-cell table:style-name="ce6" office:value-type="string" calcext:value-type="string">
            <text:p>ФЕДОРЧЕНКО КСЕНИЯ</text:p>
            <text:p>ИВКОВА ЛИДИЯ</text:p>
          </table:table-cell>
          <table:table-cell table:style-name="ce13" office:value-type="string" calcext:value-type="string">
            <text:p>21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50002.5" calcext:value-type="float">
            <text:p>50 002,50</text:p>
          </table:table-cell>
          <table:table-cell table:style-name="ce20" office:value-type="float" office:value="49252.5" calcext:value-type="float">
            <text:p>49 252,5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4554417795&amp;find=yes" xlink:type="simple">876525065</text:a></text:p>
          </table:table-cell>
          <table:table-cell table:style-name="ce6" office:value-type="string" calcext:value-type="string">
            <text:p>ОСМОЛОВСКИЙ СЕРГЕЙ</text:p>
            <text:p>ОСМОЛОВСКАЯ МАРИНА</text:p>
          </table:table-cell>
          <table:table-cell table:style-name="ce13" office:value-type="string" calcext:value-type="string">
            <text:p>21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59415" calcext:value-type="float">
            <text:p>59 415,00</text:p>
          </table:table-cell>
          <table:table-cell table:style-name="ce20" office:value-type="float" office:value="58590" calcext:value-type="float">
            <text:p>58 590,00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851042666&amp;find=yes" xlink:type="simple">856506651</text:a></text:p>
          </table:table-cell>
          <table:table-cell table:style-name="ce6" office:value-type="string" calcext:value-type="string">
            <text:p>МАТЮЩЕНКО АНЕЛЬ</text:p>
            <text:p>СЕРОВА АННА</text:p>
          </table:table-cell>
          <table:table-cell table:style-name="ce13" office:value-type="string" calcext:value-type="string">
            <text:p>21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56002.5" calcext:value-type="float">
            <text:p>56 002,50</text:p>
          </table:table-cell>
          <table:table-cell table:style-name="ce20" office:value-type="float" office:value="55252.5" calcext:value-type="float">
            <text:p>55 252,5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853507051&amp;find=yes" xlink:type="simple">876504011</text:a></text:p>
          </table:table-cell>
          <table:table-cell table:style-name="ce6" office:value-type="string" calcext:value-type="string">
            <text:p>ПОГУДИНА НАТАЛЬЯ</text:p>
            <text:p>ДРУЖКОВА ЕЛЕНА</text:p>
          </table:table-cell>
          <table:table-cell table:style-name="ce13" office:value-type="string" calcext:value-type="string">
            <text:p>21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54127.5" calcext:value-type="float">
            <text:p>54 127,50</text:p>
          </table:table-cell>
          <table:table-cell table:style-name="ce20" office:value-type="float" office:value="53377.5" calcext:value-type="float">
            <text:p>53 377,5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097060099739&amp;find=yes" xlink:type="simple">876526564</text:a></text:p>
          </table:table-cell>
          <table:table-cell table:style-name="ce6" office:value-type="string" calcext:value-type="string">
            <text:p>ЕРШОВ ВЯЧЕСЛАВ</text:p>
          </table:table-cell>
          <table:table-cell table:style-name="ce13" office:value-type="string" calcext:value-type="string">
            <text:p>21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56002.5" calcext:value-type="float">
            <text:p>56 002,50</text:p>
          </table:table-cell>
          <table:table-cell table:style-name="ce20" office:value-type="float" office:value="55252.5" calcext:value-type="float">
            <text:p>55 252,5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7131270832&amp;find=yes" xlink:type="simple">876503877</text:a></text:p>
          </table:table-cell>
          <table:table-cell table:style-name="ce6" office:value-type="string" calcext:value-type="string">
            <text:p>ИВАНОВА МАРИНА</text:p>
            <text:p>КУЗНЕЦОВА АННА</text:p>
            <text:p>КУЗНЕЦОВ ИВАН</text:p>
            <text:p>КУЗНЕЦОВА ПОЛИНА</text:p>
          </table:table-cell>
          <table:table-cell table:style-name="ce13" office:value-type="string" calcext:value-type="string">
            <text:p>21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70815" calcext:value-type="float">
            <text:p>70 815,00</text:p>
          </table:table-cell>
          <table:table-cell table:style-name="ce20" office:value-type="float" office:value="70065" calcext:value-type="float">
            <text:p>70 06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098033721742&amp;find=yes" xlink:type="simple">876525587</text:a></text:p>
          </table:table-cell>
          <table:table-cell table:style-name="ce6" office:value-type="string" calcext:value-type="string">
            <text:p>ФУРМАН ТАТЬЯНА</text:p>
          </table:table-cell>
          <table:table-cell table:style-name="ce13" office:value-type="string" calcext:value-type="string">
            <text:p>21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5127.5" calcext:value-type="float">
            <text:p>45 127,50</text:p>
          </table:table-cell>
          <table:table-cell table:style-name="ce20" office:value-type="float" office:value="44377.5" calcext:value-type="float">
            <text:p>44 377,5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098156441493&amp;find=yes" xlink:type="simple">876518883</text:a></text:p>
          </table:table-cell>
          <table:table-cell table:style-name="ce6" office:value-type="string" calcext:value-type="string">
            <text:p>ЗАБРОДА ВАЛЕРИЙ</text:p>
          </table:table-cell>
          <table:table-cell table:style-name="ce13" office:value-type="string" calcext:value-type="string">
            <text:p>21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61477.5" calcext:value-type="float">
            <text:p>61 477,50</text:p>
          </table:table-cell>
          <table:table-cell table:style-name="ce20" office:value-type="float" office:value="60652.5" calcext:value-type="float">
            <text:p>60 652,50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448334453&amp;find=yes" xlink:type="simple">856503768</text:a></text:p>
          </table:table-cell>
          <table:table-cell table:style-name="ce6" office:value-type="string" calcext:value-type="string">
            <text:p>ГОРБУНОВ МИХАИЛ</text:p>
            <text:p>ГОРБУНОВА ТАТЬЯНА</text:p>
          </table:table-cell>
          <table:table-cell table:style-name="ce13" office:value-type="string" calcext:value-type="string">
            <text:p>22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68289.75" calcext:value-type="float">
            <text:p>68 289,75</text:p>
          </table:table-cell>
          <table:table-cell table:style-name="ce20" office:value-type="float" office:value="67614.75" calcext:value-type="float">
            <text:p>67 614,75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094522488840&amp;find=yes" xlink:type="simple">876528970</text:a></text:p>
          </table:table-cell>
          <table:table-cell table:style-name="ce6" office:value-type="string" calcext:value-type="string">
            <text:p>ТЮКАЧЕВА НАТАЛЬЯ</text:p>
          </table:table-cell>
          <table:table-cell table:style-name="ce13" office:value-type="string" calcext:value-type="string">
            <text:p>22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0614.75" calcext:value-type="float">
            <text:p>40 614,75</text:p>
          </table:table-cell>
          <table:table-cell table:style-name="ce20" office:value-type="float" office:value="39939.75" calcext:value-type="float">
            <text:p>39 939,75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4522565440&amp;find=yes" xlink:type="simple">876529360</text:a></text:p>
          </table:table-cell>
          <table:table-cell table:style-name="ce6" office:value-type="string" calcext:value-type="string">
            <text:p>УШАКОВА ЛЮДМИЛА</text:p>
            <text:p>КАМЫНИНА ЕКАТЕРИНА</text:p>
            <text:p>КАМЫНИН ЯРОПОЛК</text:p>
          </table:table-cell>
          <table:table-cell table:style-name="ce13" office:value-type="string" calcext:value-type="string">
            <text:p>22.09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87520.25" calcext:value-type="float">
            <text:p>87 520,25</text:p>
          </table:table-cell>
          <table:table-cell table:style-name="ce20" office:value-type="float" office:value="86470.25" calcext:value-type="float">
            <text:p>86 470,25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7017685244&amp;find=yes" xlink:type="simple">876503904</text:a></text:p>
          </table:table-cell>
          <table:table-cell table:style-name="ce6" office:value-type="string" calcext:value-type="string">
            <text:p>ВОЛОДИН ЮРИЙ</text:p>
            <text:p>ВОЛОДИНА НАТАЛЬЯ</text:p>
            <text:p>НИКИТУШКИНА АЛИНА</text:p>
          </table:table-cell>
          <table:table-cell table:style-name="ce13" office:value-type="string" calcext:value-type="string">
            <text:p>22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1796" calcext:value-type="float">
            <text:p>41 796,00</text:p>
          </table:table-cell>
          <table:table-cell table:style-name="ce20" office:value-type="float" office:value="41121" calcext:value-type="float">
            <text:p>41 121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7133108812&amp;find=yes" xlink:type="simple">876520382</text:a></text:p>
          </table:table-cell>
          <table:table-cell table:style-name="ce6" office:value-type="string" calcext:value-type="string">
            <text:p>ПОМОШНИКОВ ВЛАДИМИР</text:p>
            <text:p>КРИНЕР ИРИНА</text:p>
          </table:table-cell>
          <table:table-cell table:style-name="ce13" office:value-type="string" calcext:value-type="string">
            <text:p>22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54002.25" calcext:value-type="float">
            <text:p>54 002,25</text:p>
          </table:table-cell>
          <table:table-cell table:style-name="ce20" office:value-type="float" office:value="53252.25" calcext:value-type="float">
            <text:p>53 252,25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954030889&amp;find=yes" xlink:type="simple">876531339</text:a></text:p>
          </table:table-cell>
          <table:table-cell table:style-name="ce6" office:value-type="string" calcext:value-type="string">
            <text:p>ШАТАЛОВ ДМИТРИЙ</text:p>
            <text:p>ШАТАЛОВА ТАТЬЯНА</text:p>
            <text:p>ШАТАЛОВА ВЕРА</text:p>
          </table:table-cell>
          <table:table-cell table:style-name="ce13" office:value-type="string" calcext:value-type="string">
            <text:p>22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68289.75" calcext:value-type="float">
            <text:p>68 289,75</text:p>
          </table:table-cell>
          <table:table-cell table:style-name="ce20" office:value-type="float" office:value="67614.75" calcext:value-type="float">
            <text:p>67 614,75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9852898465&amp;find=yes" xlink:type="simple">876530980</text:a></text:p>
          </table:table-cell>
          <table:table-cell table:style-name="ce6" office:value-type="string" calcext:value-type="string">
            <text:p>КОЛЧЕВА ОЛЬГА</text:p>
            <text:p>КУЗЬМИНА СВЕТЛАНА</text:p>
            <text:p>КУЗЬМИНА ДАРЬЯ</text:p>
          </table:table-cell>
          <table:table-cell table:style-name="ce13" office:value-type="string" calcext:value-type="string">
            <text:p>22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68289.75" calcext:value-type="float">
            <text:p>68 289,75</text:p>
          </table:table-cell>
          <table:table-cell table:style-name="ce20" office:value-type="float" office:value="67614.75" calcext:value-type="float">
            <text:p>67 614,75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9853341610&amp;find=yes" xlink:type="simple">876529175</text:a></text:p>
          </table:table-cell>
          <table:table-cell table:style-name="ce6" office:value-type="string" calcext:value-type="string">
            <text:p>МЯГКОВ АЛЕКСАНДР</text:p>
            <text:p>МЯГКОВА ОЛЬГА</text:p>
            <text:p>МЯГКОВ МИРОН</text:p>
          </table:table-cell>
          <table:table-cell table:style-name="ce13" office:value-type="string" calcext:value-type="string">
            <text:p>22.09.2016</text:p>
          </table:table-cell>
          <table:table-cell table:style-name="ce13" office:value-type="string" calcext:value-type="string">
            <text:p>04.10.2016</text:p>
          </table:table-cell>
          <table:table-cell table:style-name="ce20" office:value-type="float" office:value="65702.25" calcext:value-type="float">
            <text:p>65 702,25</text:p>
          </table:table-cell>
          <table:table-cell table:style-name="ce20" office:value-type="float" office:value="64802.25" calcext:value-type="float">
            <text:p>64 802,25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453438448&amp;find=yes" xlink:type="simple">876530648</text:a></text:p>
          </table:table-cell>
          <table:table-cell table:style-name="ce6" office:value-type="string" calcext:value-type="string">
            <text:p>ГРИБУЛИС КОНСТАНТИН</text:p>
            <text:p>НИКИТИНА ПОЛИНА</text:p>
          </table:table-cell>
          <table:table-cell table:style-name="ce13" office:value-type="string" calcext:value-type="string">
            <text:p>23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39814.5" calcext:value-type="float">
            <text:p>39 814,50</text:p>
          </table:table-cell>
          <table:table-cell table:style-name="ce20" office:value-type="float" office:value="39139.5" calcext:value-type="float">
            <text:p>39 139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456298438&amp;find=yes" xlink:type="simple">876531988</text:a></text:p>
          </table:table-cell>
          <table:table-cell table:style-name="ce6" office:value-type="string" calcext:value-type="string">
            <text:p>ЯРКОВА ТАТЬЯНА</text:p>
            <text:p>ЯРКОВА ИРИНА</text:p>
          </table:table-cell>
          <table:table-cell table:style-name="ce13" office:value-type="string" calcext:value-type="string">
            <text:p>23.09.2016</text:p>
          </table:table-cell>
          <table:table-cell table:style-name="ce13" office:value-type="string" calcext:value-type="string">
            <text:p>05.10.2016</text:p>
          </table:table-cell>
          <table:table-cell table:style-name="ce20" office:value-type="float" office:value="74708.5" calcext:value-type="float">
            <text:p>74 708,50</text:p>
          </table:table-cell>
          <table:table-cell table:style-name="ce20" office:value-type="float" office:value="73808.5" calcext:value-type="float">
            <text:p>73 808,5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458533153&amp;find=yes" xlink:type="simple">876531573</text:a></text:p>
          </table:table-cell>
          <table:table-cell table:style-name="ce6" office:value-type="string" calcext:value-type="string">
            <text:p>КРЫГИН ВИКТОР</text:p>
            <text:p>ЛАШКЕВИЧ ЕЛЕНА</text:p>
            <text:p>КРЫГИН МИХАИЛ</text:p>
          </table:table-cell>
          <table:table-cell table:style-name="ce13" office:value-type="string" calcext:value-type="string">
            <text:p>23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6902" calcext:value-type="float">
            <text:p>46 902,00</text:p>
          </table:table-cell>
          <table:table-cell table:style-name="ce20" office:value-type="float" office:value="46302" calcext:value-type="float">
            <text:p>46 30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461310213&amp;find=yes" xlink:type="simple">876534153</text:a></text:p>
          </table:table-cell>
          <table:table-cell table:style-name="ce6" office:value-type="string" calcext:value-type="string">
            <text:p>САФИН РУСТЕМ</text:p>
            <text:p>РАВИЛОВА ИЛЬГИНА</text:p>
          </table:table-cell>
          <table:table-cell table:style-name="ce13" office:value-type="string" calcext:value-type="string">
            <text:p>23.09.2016</text:p>
          </table:table-cell>
          <table:table-cell table:style-name="ce13" office:value-type="string" calcext:value-type="string">
            <text:p>04.10.2016</text:p>
          </table:table-cell>
          <table:table-cell table:style-name="ce20" office:value-type="float" office:value="84214.5" calcext:value-type="float">
            <text:p>84 214,50</text:p>
          </table:table-cell>
          <table:table-cell table:style-name="ce20" office:value-type="float" office:value="83389.5" calcext:value-type="float">
            <text:p>83 389,50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094523394000&amp;find=yes" xlink:type="simple">876521595</text:a></text:p>
          </table:table-cell>
          <table:table-cell table:style-name="ce6" office:value-type="string" calcext:value-type="string">
            <text:p>ЗУЕВА АННА</text:p>
          </table:table-cell>
          <table:table-cell table:style-name="ce13" office:value-type="string" calcext:value-type="string">
            <text:p>23.09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69265" calcext:value-type="float">
            <text:p>69 265,00</text:p>
          </table:table-cell>
          <table:table-cell table:style-name="ce20" office:value-type="float" office:value="68290" calcext:value-type="float">
            <text:p>68 290,00</text:p>
          </table:table-cell>
          <table:table-cell table:style-name="ce20" office:value-type="float" office:value="975" calcext:value-type="float">
            <text:p>9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552868910&amp;find=yes" xlink:type="simple">876524800</text:a></text:p>
          </table:table-cell>
          <table:table-cell table:style-name="ce6" office:value-type="string" calcext:value-type="string">
            <text:p>ТОПОРКОВ ГЕННАДИЙ</text:p>
            <text:p>ТОПОРКОВА ГАЛИНА</text:p>
          </table:table-cell>
          <table:table-cell table:style-name="ce13" office:value-type="string" calcext:value-type="string">
            <text:p>23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53877" calcext:value-type="float">
            <text:p>53 877,00</text:p>
          </table:table-cell>
          <table:table-cell table:style-name="ce20" office:value-type="float" office:value="53127" calcext:value-type="float">
            <text:p>53 127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853008471&amp;find=yes" xlink:type="simple">876530736</text:a></text:p>
          </table:table-cell>
          <table:table-cell table:style-name="ce6" office:value-type="string" calcext:value-type="string">
            <text:p>НИКИТИН ЮРИЙ</text:p>
            <text:p>НИКИТИНА СВЕТЛАНА</text:p>
          </table:table-cell>
          <table:table-cell table:style-name="ce13" office:value-type="string" calcext:value-type="string">
            <text:p>23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3302" calcext:value-type="float">
            <text:p>43 302,00</text:p>
          </table:table-cell>
          <table:table-cell table:style-name="ce20" office:value-type="float" office:value="42702" calcext:value-type="float">
            <text:p>42 70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854931281&amp;find=yes" xlink:type="simple">876523081</text:a></text:p>
          </table:table-cell>
          <table:table-cell table:style-name="ce6" office:value-type="string" calcext:value-type="string">
            <text:p>МИНВАЛЕЕВА ОЛЬГА</text:p>
            <text:p>МИНВАЛЕЕВА ДИНА</text:p>
          </table:table-cell>
          <table:table-cell table:style-name="ce13" office:value-type="string" calcext:value-type="string">
            <text:p>23.09.2016</text:p>
          </table:table-cell>
          <table:table-cell table:style-name="ce13" office:value-type="string" calcext:value-type="string">
            <text:p>04.10.2016</text:p>
          </table:table-cell>
          <table:table-cell table:style-name="ce20" office:value-type="float" office:value="55752" calcext:value-type="float">
            <text:p>55 752,00</text:p>
          </table:table-cell>
          <table:table-cell table:style-name="ce20" office:value-type="float" office:value="54927" calcext:value-type="float">
            <text:p>54 927,00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097054456559&amp;find=yes" xlink:type="simple">876524294</text:a></text:p>
          </table:table-cell>
          <table:table-cell table:style-name="ce6" office:value-type="string" calcext:value-type="string">
            <text:p>ГАНЕЕВА РЕЗЕДА</text:p>
          </table:table-cell>
          <table:table-cell table:style-name="ce13" office:value-type="string" calcext:value-type="string">
            <text:p>23.09.2016</text:p>
          </table:table-cell>
          <table:table-cell table:style-name="ce13" office:value-type="string" calcext:value-type="string">
            <text:p>04.10.2016</text:p>
          </table:table-cell>
          <table:table-cell table:style-name="ce20" office:value-type="float" office:value="62352" calcext:value-type="float">
            <text:p>62 352,00</text:p>
          </table:table-cell>
          <table:table-cell table:style-name="ce20" office:value-type="float" office:value="61527" calcext:value-type="float">
            <text:p>61 527,00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7132016332&amp;find=yes" xlink:type="simple">776500617</text:a></text:p>
          </table:table-cell>
          <table:table-cell table:style-name="ce6" office:value-type="string" calcext:value-type="string">
            <text:p>КОТВИЦКИЙ АНДРЕЙ</text:p>
            <text:p>ЖИДКОВА ИРИНА</text:p>
          </table:table-cell>
          <table:table-cell table:style-name="ce13" office:value-type="string" calcext:value-type="string">
            <text:p>23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35502" calcext:value-type="float">
            <text:p>35 502,00</text:p>
          </table:table-cell>
          <table:table-cell table:style-name="ce20" office:value-type="float" office:value="34902" calcext:value-type="float">
            <text:p>34 90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7136285862&amp;find=yes" xlink:type="simple">876532087</text:a></text:p>
          </table:table-cell>
          <table:table-cell table:style-name="ce6" office:value-type="string" calcext:value-type="string">
            <text:p>ЕМЕЛЬЯНОВА АЛЕВТИНА</text:p>
            <text:p>ЕМЕЛЬЯНОВ ВЛАДИМИР</text:p>
          </table:table-cell>
          <table:table-cell table:style-name="ce13" office:value-type="string" calcext:value-type="string">
            <text:p>23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3302" calcext:value-type="float">
            <text:p>43 302,00</text:p>
          </table:table-cell>
          <table:table-cell table:style-name="ce20" office:value-type="float" office:value="42702" calcext:value-type="float">
            <text:p>42 70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7188491687&amp;find=yes" xlink:type="simple">876532217</text:a></text:p>
          </table:table-cell>
          <table:table-cell table:style-name="ce6" office:value-type="string" calcext:value-type="string">
            <text:p>ЗЫКИНА ЕЛЕНА</text:p>
            <text:p>ЗЫКИН ВЛАДИСЛАВ</text:p>
          </table:table-cell>
          <table:table-cell table:style-name="ce13" office:value-type="string" calcext:value-type="string">
            <text:p>23.09.2016</text:p>
          </table:table-cell>
          <table:table-cell table:style-name="ce13" office:value-type="string" calcext:value-type="string">
            <text:p>12.10.2016</text:p>
          </table:table-cell>
          <table:table-cell table:style-name="ce20" office:value-type="float" office:value="108441.5" calcext:value-type="float">
            <text:p>108 441,50</text:p>
          </table:table-cell>
          <table:table-cell table:style-name="ce20" office:value-type="float" office:value="107016.5" calcext:value-type="float">
            <text:p>107 016,50</text:p>
          </table:table-cell>
          <table:table-cell table:style-name="ce20" office:value-type="float" office:value="1425" calcext:value-type="float">
            <text:p>1 4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039018617&amp;find=yes" xlink:type="simple">876534147</text:a></text:p>
          </table:table-cell>
          <table:table-cell table:style-name="ce6" office:value-type="string" calcext:value-type="string">
            <text:p>ТЕРЕБИЛОВ НИКОЛАЙ</text:p>
            <text:p>ТЕРЕБИЛОВА ИРАИДА</text:p>
            <text:p>ЩИРСКИЙ ФЕДОР</text:p>
          </table:table-cell>
          <table:table-cell table:style-name="ce13" office:value-type="string" calcext:value-type="string">
            <text:p>23.09.2016</text:p>
          </table:table-cell>
          <table:table-cell table:style-name="ce13" office:value-type="string" calcext:value-type="string">
            <text:p>04.10.2016</text:p>
          </table:table-cell>
          <table:table-cell table:style-name="ce20" office:value-type="float" office:value="60289.5" calcext:value-type="float">
            <text:p>60 289,50</text:p>
          </table:table-cell>
          <table:table-cell table:style-name="ce20" office:value-type="float" office:value="59464.5" calcext:value-type="float">
            <text:p>59 464,50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040070437&amp;find=yes" xlink:type="simple">876532232</text:a></text:p>
          </table:table-cell>
          <table:table-cell table:style-name="ce6" office:value-type="string" calcext:value-type="string">
            <text:p>ПЕРЕГУДОВА ОЛЬГА</text:p>
            <text:p>НАГД-АЛИ ЮЛИЯ</text:p>
            <text:p>НАГД-АЛИ АННА</text:p>
          </table:table-cell>
          <table:table-cell table:style-name="ce13" office:value-type="string" calcext:value-type="string">
            <text:p>23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60702" calcext:value-type="float">
            <text:p>60 702,00</text:p>
          </table:table-cell>
          <table:table-cell table:style-name="ce20" office:value-type="float" office:value="60102" calcext:value-type="float">
            <text:p>60 10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120379443&amp;find=yes" xlink:type="simple">876531848</text:a></text:p>
          </table:table-cell>
          <table:table-cell table:style-name="ce6" office:value-type="string" calcext:value-type="string">
            <text:p>СПИРИН ВИКТОР</text:p>
            <text:p>СПИРИНА ВЕРА</text:p>
          </table:table-cell>
          <table:table-cell table:style-name="ce13" office:value-type="string" calcext:value-type="string">
            <text:p>23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35502" calcext:value-type="float">
            <text:p>35 502,00</text:p>
          </table:table-cell>
          <table:table-cell table:style-name="ce20" office:value-type="float" office:value="34902" calcext:value-type="float">
            <text:p>34 90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098154764908&amp;find=yes" xlink:type="simple">876520393</text:a></text:p>
          </table:table-cell>
          <table:table-cell table:style-name="ce6" office:value-type="string" calcext:value-type="string">
            <text:p>БУБНОВА ИРИНА</text:p>
          </table:table-cell>
          <table:table-cell table:style-name="ce13" office:value-type="string" calcext:value-type="string">
            <text:p>23.09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55622.5" calcext:value-type="float">
            <text:p>55 622,50</text:p>
          </table:table-cell>
          <table:table-cell table:style-name="ce20" office:value-type="float" office:value="54647.5" calcext:value-type="float">
            <text:p>54 647,50</text:p>
          </table:table-cell>
          <table:table-cell table:style-name="ce20" office:value-type="float" office:value="975" calcext:value-type="float">
            <text:p>9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958788169&amp;find=yes" xlink:type="simple">876534164</text:a></text:p>
          </table:table-cell>
          <table:table-cell table:style-name="ce6" office:value-type="string" calcext:value-type="string">
            <text:p>АДАЕВ ДМИТРИЙ</text:p>
            <text:p>ФАЙРУШИНА АЛИЯ</text:p>
          </table:table-cell>
          <table:table-cell table:style-name="ce13" office:value-type="string" calcext:value-type="string">
            <text:p>23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44127" calcext:value-type="float">
            <text:p>44 127,00</text:p>
          </table:table-cell>
          <table:table-cell table:style-name="ce20" office:value-type="float" office:value="43377" calcext:value-type="float">
            <text:p>43 377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099853058510&amp;find=yes" xlink:type="simple">876526680</text:a></text:p>
          </table:table-cell>
          <table:table-cell table:style-name="ce6" office:value-type="string" calcext:value-type="string">
            <text:p>ПЛЕТЕНЦОВ АЛЕКСАНДР</text:p>
            <text:p>ПЛЕТЕНЦОВА ТАТЬЯНА</text:p>
            <text:p>ПЛЕТЕНЦОВ МИХАИЛ</text:p>
          </table:table-cell>
          <table:table-cell table:style-name="ce13" office:value-type="string" calcext:value-type="string">
            <text:p>23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58576.5" calcext:value-type="float">
            <text:p>58 576,50</text:p>
          </table:table-cell>
          <table:table-cell table:style-name="ce20" office:value-type="float" office:value="57526.5" calcext:value-type="float">
            <text:p>57 526,5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9853286410&amp;find=yes" xlink:type="simple">876528835</text:a></text:p>
          </table:table-cell>
          <table:table-cell table:style-name="ce6" office:value-type="string" calcext:value-type="string">
            <text:p>ВОРОНИНА ИРИНА</text:p>
            <text:p>ЧИЯКИНА НАТАЛЬЯ</text:p>
            <text:p>КУЗНЕЦОВА МАРИАННА</text:p>
          </table:table-cell>
          <table:table-cell table:style-name="ce13" office:value-type="string" calcext:value-type="string">
            <text:p>23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68652" calcext:value-type="float">
            <text:p>68 652,00</text:p>
          </table:table-cell>
          <table:table-cell table:style-name="ce20" office:value-type="float" office:value="68052" calcext:value-type="float">
            <text:p>68 05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453378648&amp;find=yes" xlink:type="simple">876530173</text:a></text:p>
          </table:table-cell>
          <table:table-cell table:style-name="ce6" office:value-type="string" calcext:value-type="string">
            <text:p>ГОРШКОВ ВЯЧЕСЛАВ</text:p>
            <text:p>РЕШЕТНЯК ЕЛЕНА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66048.75" calcext:value-type="float">
            <text:p>66 048,75</text:p>
          </table:table-cell>
          <table:table-cell table:style-name="ce20" office:value-type="float" office:value="65073.75" calcext:value-type="float">
            <text:p>65 073,75</text:p>
          </table:table-cell>
          <table:table-cell table:style-name="ce20" office:value-type="float" office:value="975" calcext:value-type="float">
            <text:p>9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523013760&amp;find=yes" xlink:type="simple">876534995</text:a></text:p>
          </table:table-cell>
          <table:table-cell table:style-name="ce6" office:value-type="string" calcext:value-type="string">
            <text:p>МИНИНА ЕЛЕНА</text:p>
            <text:p>МИНИНА СОФЬЯ</text:p>
            <text:p>МИНИН АНДРЕЙ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1039.25" calcext:value-type="float">
            <text:p>41 039,25</text:p>
          </table:table-cell>
          <table:table-cell table:style-name="ce20" office:value-type="float" office:value="40514.25" calcext:value-type="float">
            <text:p>40 514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523223500&amp;find=yes" xlink:type="simple">876520110</text:a></text:p>
          </table:table-cell>
          <table:table-cell table:style-name="ce6" office:value-type="string" calcext:value-type="string">
            <text:p>НОВИКОВА ОЛЬГА</text:p>
            <text:p>СЕМЕНОВ АРТЕМ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50151.75" calcext:value-type="float">
            <text:p>50 151,75</text:p>
          </table:table-cell>
          <table:table-cell table:style-name="ce20" office:value-type="float" office:value="49476.75" calcext:value-type="float">
            <text:p>49 476,75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094552635970&amp;find=yes" xlink:type="simple">876530625</text:a></text:p>
          </table:table-cell>
          <table:table-cell table:style-name="ce6" office:value-type="string" calcext:value-type="string">
            <text:p>РОМАНЫЧЕВА ТАМАРА</text:p>
            <text:p>РОМАНЫЧЕВ КИРИЛЛ</text:p>
            <text:p>РОМАНЫЧЕВА АНАСТАСИЯ</text:p>
            <text:p>РОМАНЫЧЕВ ИГОРЬ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6789.5" calcext:value-type="float">
            <text:p>46 789,50</text:p>
          </table:table-cell>
          <table:table-cell table:style-name="ce20" office:value-type="float" office:value="46189.5" calcext:value-type="float">
            <text:p>46 189,5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094815354636&amp;find=yes" xlink:type="simple">876500886</text:a></text:p>
          </table:table-cell>
          <table:table-cell table:style-name="ce6" office:value-type="string" calcext:value-type="string">
            <text:p>КУТУЗОВ МИХАИЛ</text:p>
            <text:p>КУТУЗОВА ГАЛИНА</text:p>
            <text:p>КУТУЗОВА ПОЛИНА</text:p>
            <text:p>РУЖЬЕВА ТАТЬЯНА</text:p>
            <text:p>ТОКМАКОВА НАТАЛЬЯ</text:p>
            <text:p>РУЖЬЕВА КИРА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89428.5" calcext:value-type="float">
            <text:p>89 428,50</text:p>
          </table:table-cell>
          <table:table-cell table:style-name="ce20" office:value-type="float" office:value="88378.5" calcext:value-type="float">
            <text:p>88 378,5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821779656&amp;find=yes" xlink:type="simple">876532681</text:a></text:p>
          </table:table-cell>
          <table:table-cell table:style-name="ce6" office:value-type="string" calcext:value-type="string">
            <text:p>ГАНЖА ЛАРИСА</text:p>
            <text:p>ГАНЖА ПАВЕЛ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31064.25" calcext:value-type="float">
            <text:p>31 064,25</text:p>
          </table:table-cell>
          <table:table-cell table:style-name="ce20" office:value-type="float" office:value="30539.25" calcext:value-type="float">
            <text:p>30 539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094822119356&amp;find=yes" xlink:type="simple">876535156</text:a></text:p>
          </table:table-cell>
          <table:table-cell table:style-name="ce6" office:value-type="string" calcext:value-type="string">
            <text:p>ПУЗИКОВ ВАСИЛИЙ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60243.75" calcext:value-type="float">
            <text:p>60 243,75</text:p>
          </table:table-cell>
          <table:table-cell table:style-name="ce20" office:value-type="float" office:value="59268.75" calcext:value-type="float">
            <text:p>59 268,75</text:p>
          </table:table-cell>
          <table:table-cell table:style-name="ce20" office:value-type="float" office:value="975" calcext:value-type="float">
            <text:p>9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853719546&amp;find=yes" xlink:type="simple">876534696</text:a></text:p>
          </table:table-cell>
          <table:table-cell table:style-name="ce6" office:value-type="string" calcext:value-type="string">
            <text:p>ЛЕВЧУК ИГОРЬ</text:p>
            <text:p>ЖАКОВА ЕКАТЕРИНА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31064.25" calcext:value-type="float">
            <text:p>31 064,25</text:p>
          </table:table-cell>
          <table:table-cell table:style-name="ce20" office:value-type="float" office:value="30539.25" calcext:value-type="float">
            <text:p>30 539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7043001149&amp;find=yes" xlink:type="simple">856503759</text:a></text:p>
          </table:table-cell>
          <table:table-cell table:style-name="ce6" office:value-type="string" calcext:value-type="string">
            <text:p>ПАНФИЛОВА ЯНА</text:p>
            <text:p>ПАНФИЛОВ АЛЕКСЕЙ</text:p>
            <text:p>ПАНФИЛОВ ДМИТРИЙ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31064.25" calcext:value-type="float">
            <text:p>31 064,25</text:p>
          </table:table-cell>
          <table:table-cell table:style-name="ce20" office:value-type="float" office:value="30539.25" calcext:value-type="float">
            <text:p>30 539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7053992529&amp;find=yes" xlink:type="simple">876535169</text:a></text:p>
          </table:table-cell>
          <table:table-cell table:style-name="ce6" office:value-type="string" calcext:value-type="string">
            <text:p>САЖИНА ЕЛЕНА</text:p>
            <text:p>ГАЧИК НАТАЛЬЯ</text:p>
            <text:p>САЖИН ЯРОСЛАВ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64275.75" calcext:value-type="float">
            <text:p>64 275,75</text:p>
          </table:table-cell>
          <table:table-cell table:style-name="ce20" office:value-type="float" office:value="63075.75" calcext:value-type="float">
            <text:p>63 075,75</text:p>
          </table:table-cell>
          <table:table-cell table:style-name="ce20" office:value-type="float" office:value="1200" calcext:value-type="float">
            <text:p>1 2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7059881539&amp;find=yes" xlink:type="simple">876524124</text:a></text:p>
          </table:table-cell>
          <table:table-cell table:style-name="ce6" office:value-type="string" calcext:value-type="string">
            <text:p>ПЕРСИДСКАЯ НАТАЛИЯ</text:p>
            <text:p>ТЕСЛЯ ВЛАДИМИР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4.10.2016</text:p>
          </table:table-cell>
          <table:table-cell table:style-name="ce20" office:value-type="float" office:value="53751.75" calcext:value-type="float">
            <text:p>53 751,75</text:p>
          </table:table-cell>
          <table:table-cell table:style-name="ce20" office:value-type="float" office:value="53001.75" calcext:value-type="float">
            <text:p>53 001,75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7060728939&amp;find=yes" xlink:type="simple">876532794</text:a></text:p>
          </table:table-cell>
          <table:table-cell table:style-name="ce6" office:value-type="string" calcext:value-type="string">
            <text:p>НИКОЛАЕВА ЛИДИЯ</text:p>
            <text:p>САЙДАКОВА ИРИНА</text:p>
            <text:p>СУББОТИН НИКОЛАЙ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88664.75" calcext:value-type="float">
            <text:p>88 664,75</text:p>
          </table:table-cell>
          <table:table-cell table:style-name="ce20" office:value-type="float" office:value="87764.75" calcext:value-type="float">
            <text:p>87 764,75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7133585872&amp;find=yes" xlink:type="simple">876526252</text:a></text:p>
          </table:table-cell>
          <table:table-cell table:style-name="ce6" office:value-type="string" calcext:value-type="string">
            <text:p>ОСТАПЧУК ТАТЬЯНА</text:p>
            <text:p>ОСТАПЧУК СОФЬЯ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63664.75" calcext:value-type="float">
            <text:p>63 664,75</text:p>
          </table:table-cell>
          <table:table-cell table:style-name="ce20" office:value-type="float" office:value="62764.75" calcext:value-type="float">
            <text:p>62 764,75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7134351612&amp;find=yes" xlink:type="simple">876532792</text:a></text:p>
          </table:table-cell>
          <table:table-cell table:style-name="ce6" office:value-type="string" calcext:value-type="string">
            <text:p>СИЛИН ЛЕОНИД</text:p>
            <text:p>ИВАНАЕВА АНЖЕЛА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8.10.2016</text:p>
          </table:table-cell>
          <table:table-cell table:style-name="ce20" office:value-type="float" office:value="57517.75" calcext:value-type="float">
            <text:p>57 517,75</text:p>
          </table:table-cell>
          <table:table-cell table:style-name="ce20" office:value-type="float" office:value="56467.75" calcext:value-type="float">
            <text:p>56 467,75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7137853797&amp;find=yes" xlink:type="simple">876530772</text:a></text:p>
          </table:table-cell>
          <table:table-cell table:style-name="ce6" office:value-type="string" calcext:value-type="string">
            <text:p>БЕССОНОВА НИНА</text:p>
            <text:p>КЛИМЕНКОВА ТАТЬЯНА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5.10.2016</text:p>
          </table:table-cell>
          <table:table-cell table:style-name="ce20" office:value-type="float" office:value="59215.75" calcext:value-type="float">
            <text:p>59 215,75</text:p>
          </table:table-cell>
          <table:table-cell table:style-name="ce20" office:value-type="float" office:value="58390.75" calcext:value-type="float">
            <text:p>58 390,75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7140183037&amp;find=yes" xlink:type="simple">876533247</text:a></text:p>
          </table:table-cell>
          <table:table-cell table:style-name="ce6" office:value-type="string" calcext:value-type="string">
            <text:p>ЛЕБЕДЕВА ОЛЬГА</text:p>
            <text:p>ЛЕБЕДЕВ АЛЕКСАНДР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31064.25" calcext:value-type="float">
            <text:p>31 064,25</text:p>
          </table:table-cell>
          <table:table-cell table:style-name="ce20" office:value-type="float" office:value="30539.25" calcext:value-type="float">
            <text:p>30 539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7188388987&amp;find=yes" xlink:type="simple">876531327</text:a></text:p>
          </table:table-cell>
          <table:table-cell table:style-name="ce6" office:value-type="string" calcext:value-type="string">
            <text:p>ЗОТОВ ВЛАДИМИР</text:p>
            <text:p>ЗОТОВА ИРИНА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50976.75" calcext:value-type="float">
            <text:p>50 976,75</text:p>
          </table:table-cell>
          <table:table-cell table:style-name="ce20" office:value-type="float" office:value="50376.75" calcext:value-type="float">
            <text:p>50 376,75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038821217&amp;find=yes" xlink:type="simple">876532732</text:a></text:p>
          </table:table-cell>
          <table:table-cell table:style-name="ce6" office:value-type="string" calcext:value-type="string">
            <text:p>КОМИССАР ИЛЬЯ</text:p>
            <text:p>КОМИССАР СВЕТЛАНА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5.10.2016</text:p>
          </table:table-cell>
          <table:table-cell table:style-name="ce20" office:value-type="float" office:value="57850.75" calcext:value-type="float">
            <text:p>57 850,75</text:p>
          </table:table-cell>
          <table:table-cell table:style-name="ce20" office:value-type="float" office:value="57025.75" calcext:value-type="float">
            <text:p>57 025,75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8753152471&amp;find=yes" xlink:type="simple">876532106</text:a></text:p>
          </table:table-cell>
          <table:table-cell table:style-name="ce6" office:value-type="string" calcext:value-type="string">
            <text:p>АРСЕНЮК АЛЕКСЕЙ</text:p>
            <text:p>АРСЕНЮК ВЕРА</text:p>
            <text:p>АРСЕНЮК МАРИЯ</text:p>
            <text:p>АРСЕНЮК МАТВЕЙ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160522.5" calcext:value-type="float">
            <text:p>160 522,50</text:p>
          </table:table-cell>
          <table:table-cell table:style-name="ce20" office:value-type="float" office:value="158572.5" calcext:value-type="float">
            <text:p>158 572,50</text:p>
          </table:table-cell>
          <table:table-cell table:style-name="ce20" office:value-type="float" office:value="1950" calcext:value-type="float">
            <text:p>1 9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956725099&amp;find=yes" xlink:type="simple">876532324</text:a></text:p>
          </table:table-cell>
          <table:table-cell table:style-name="ce6" office:value-type="string" calcext:value-type="string">
            <text:p>ВАЖНИКОВ ВАЛЕРИЙ</text:p>
            <text:p>ВАЖНИКОВА РИММА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66048.75" calcext:value-type="float">
            <text:p>66 048,75</text:p>
          </table:table-cell>
          <table:table-cell table:style-name="ce20" office:value-type="float" office:value="65073.75" calcext:value-type="float">
            <text:p>65 073,75</text:p>
          </table:table-cell>
          <table:table-cell table:style-name="ce20" office:value-type="float" office:value="975" calcext:value-type="float">
            <text:p>9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098958548154&amp;find=yes" xlink:type="simple">876533049</text:a></text:p>
          </table:table-cell>
          <table:table-cell table:style-name="ce6" office:value-type="string" calcext:value-type="string">
            <text:p>КАЗАНЦЕВА ОЛЬГА</text:p>
            <text:p>СКИТЧЕНКО ДМИТРИЙ</text:p>
            <text:p>СКИТЧЕНКО АЛЕКСАНДРА</text:p>
            <text:p>СКИТЧЕНКО АННА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1039.25" calcext:value-type="float">
            <text:p>41 039,25</text:p>
          </table:table-cell>
          <table:table-cell table:style-name="ce20" office:value-type="float" office:value="40514.25" calcext:value-type="float">
            <text:p>40 514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098960785939&amp;find=yes" xlink:type="simple">876533234</text:a></text:p>
          </table:table-cell>
          <table:table-cell table:style-name="ce6" office:value-type="string" calcext:value-type="string">
            <text:p>ФЛАКЕЙ ТАИСИЯ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31589.25" calcext:value-type="float">
            <text:p>31 589,25</text:p>
          </table:table-cell>
          <table:table-cell table:style-name="ce20" office:value-type="float" office:value="31064.25" calcext:value-type="float">
            <text:p>31 064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9852376435&amp;find=yes" xlink:type="simple">876531050</text:a></text:p>
          </table:table-cell>
          <table:table-cell table:style-name="ce6" office:value-type="string" calcext:value-type="string">
            <text:p>ДЕГТЯРЕВ ВЛАДИМИР</text:p>
            <text:p>ДЕГТЯРЕВА ДАРЬЯ</text:p>
            <text:p>ДЕГТЯРЕВ АНДРЕЙ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68789.25" calcext:value-type="float">
            <text:p>68 789,25</text:p>
          </table:table-cell>
          <table:table-cell table:style-name="ce20" office:value-type="float" office:value="68114.25" calcext:value-type="float">
            <text:p>68 114,25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9852801170&amp;find=yes" xlink:type="simple">876532145</text:a></text:p>
          </table:table-cell>
          <table:table-cell table:style-name="ce6" office:value-type="string" calcext:value-type="string">
            <text:p>ХОШАФЯН АСТХИК</text:p>
            <text:p>ХОШАФЯН МАРТИРОС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31064.25" calcext:value-type="float">
            <text:p>31 064,25</text:p>
          </table:table-cell>
          <table:table-cell table:style-name="ce20" office:value-type="float" office:value="30539.25" calcext:value-type="float">
            <text:p>30 539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9853339105&amp;find=yes" xlink:type="simple">776520000</text:a></text:p>
          </table:table-cell>
          <table:table-cell table:style-name="ce6" office:value-type="string" calcext:value-type="string">
            <text:p>ЗАХАРОВ АЛЕКСАНДР</text:p>
            <text:p>ШПАКОВА ИРИНА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53114.25" calcext:value-type="float">
            <text:p>53 114,25</text:p>
          </table:table-cell>
          <table:table-cell table:style-name="ce20" office:value-type="float" office:value="52589.25" calcext:value-type="float">
            <text:p>52 589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099853469505&amp;find=yes" xlink:type="simple">876532150</text:a></text:p>
          </table:table-cell>
          <table:table-cell table:style-name="ce6" office:value-type="string" calcext:value-type="string">
            <text:p>КОРОБОВСКАЯ ОЛЬГА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31589.25" calcext:value-type="float">
            <text:p>31 589,25</text:p>
          </table:table-cell>
          <table:table-cell table:style-name="ce20" office:value-type="float" office:value="31064.25" calcext:value-type="float">
            <text:p>31 064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9853504210&amp;find=yes" xlink:type="simple">876531270</text:a></text:p>
          </table:table-cell>
          <table:table-cell table:style-name="ce6" office:value-type="string" calcext:value-type="string">
            <text:p>КРУПЕНИН ВЛАДИМИР</text:p>
            <text:p>КРУПЕНИНА ЕЛЕНА</text:p>
          </table:table-cell>
          <table:table-cell table:style-name="ce13" office:value-type="string" calcext:value-type="string">
            <text:p>24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31064.25" calcext:value-type="float">
            <text:p>31 064,25</text:p>
          </table:table-cell>
          <table:table-cell table:style-name="ce20" office:value-type="float" office:value="30539.25" calcext:value-type="float">
            <text:p>30 539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458047693&amp;find=yes" xlink:type="simple">876534393</text:a></text:p>
          </table:table-cell>
          <table:table-cell table:style-name="ce6" office:value-type="string" calcext:value-type="string">
            <text:p>НЕТКАЧЕВ АЛЕКСАНДР</text:p>
            <text:p>НЕТКАЧЕВА ТАМАРА</text:p>
          </table:table-cell>
          <table:table-cell table:style-name="ce13" office:value-type="string" calcext:value-type="string">
            <text:p>25.09.2016</text:p>
          </table:table-cell>
          <table:table-cell table:style-name="ce13" office:value-type="string" calcext:value-type="string">
            <text:p>04.10.2016</text:p>
          </table:table-cell>
          <table:table-cell table:style-name="ce20" office:value-type="float" office:value="49464" calcext:value-type="float">
            <text:p>49 464,00</text:p>
          </table:table-cell>
          <table:table-cell table:style-name="ce20" office:value-type="float" office:value="48789" calcext:value-type="float">
            <text:p>48 789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094552951025&amp;find=yes" xlink:type="simple">876529220</text:a></text:p>
          </table:table-cell>
          <table:table-cell table:style-name="ce6" office:value-type="string" calcext:value-type="string">
            <text:p>СКОРОВАРОВ СЕРГЕЙ</text:p>
            <text:p>СКОРОВАРОВА СВЕТЛАНА</text:p>
            <text:p>СКОРОВАРОВА КСЕНИЯ</text:p>
          </table:table-cell>
          <table:table-cell table:style-name="ce13" office:value-type="string" calcext:value-type="string">
            <text:p>25.09.2016</text:p>
          </table:table-cell>
          <table:table-cell table:style-name="ce13" office:value-type="string" calcext:value-type="string">
            <text:p>04.10.2016</text:p>
          </table:table-cell>
          <table:table-cell table:style-name="ce20" office:value-type="float" office:value="76014" calcext:value-type="float">
            <text:p>76 014,00</text:p>
          </table:table-cell>
          <table:table-cell table:style-name="ce20" office:value-type="float" office:value="75339" calcext:value-type="float">
            <text:p>75 339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552973665&amp;find=yes" xlink:type="simple">876531800</text:a></text:p>
          </table:table-cell>
          <table:table-cell table:style-name="ce6" office:value-type="string" calcext:value-type="string">
            <text:p>ТИМОФЕЕВА ЛЮБОВЬ</text:p>
            <text:p>КИСЕЛЕВА ОЛЬГА</text:p>
            <text:p>БРЯЧНЕВА ЕЛЕНА</text:p>
          </table:table-cell>
          <table:table-cell table:style-name="ce13" office:value-type="string" calcext:value-type="string">
            <text:p>25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92065.5" calcext:value-type="float">
            <text:p>92 065,50</text:p>
          </table:table-cell>
          <table:table-cell table:style-name="ce20" office:value-type="float" office:value="91015.5" calcext:value-type="float">
            <text:p>91 015,5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553964010&amp;find=yes" xlink:type="simple">876535040</text:a></text:p>
          </table:table-cell>
          <table:table-cell table:style-name="ce6" office:value-type="string" calcext:value-type="string">
            <text:p>СЕМЕНИХИН МАРАТ</text:p>
            <text:p>КАШИНЦЕВА ТАТЬЯНА</text:p>
          </table:table-cell>
          <table:table-cell table:style-name="ce13" office:value-type="string" calcext:value-type="string">
            <text:p>25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30939" calcext:value-type="float">
            <text:p>30 939,00</text:p>
          </table:table-cell>
          <table:table-cell table:style-name="ce20" office:value-type="float" office:value="30414" calcext:value-type="float">
            <text:p>30 414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557720945&amp;find=yes" xlink:type="simple">876530565</text:a></text:p>
          </table:table-cell>
          <table:table-cell table:style-name="ce6" office:value-type="string" calcext:value-type="string">
            <text:p>КУРГАНОВ ПАВЕЛ</text:p>
            <text:p>КУРГАНОВА ЕЛЕНА</text:p>
          </table:table-cell>
          <table:table-cell table:style-name="ce13" office:value-type="string" calcext:value-type="string">
            <text:p>25.09.2016</text:p>
          </table:table-cell>
          <table:table-cell table:style-name="ce13" office:value-type="string" calcext:value-type="string">
            <text:p>04.10.2016</text:p>
          </table:table-cell>
          <table:table-cell table:style-name="ce20" office:value-type="float" office:value="40689" calcext:value-type="float">
            <text:p>40 689,00</text:p>
          </table:table-cell>
          <table:table-cell table:style-name="ce20" office:value-type="float" office:value="40014" calcext:value-type="float">
            <text:p>40 014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4856062881&amp;find=yes" xlink:type="simple">876534306</text:a></text:p>
          </table:table-cell>
          <table:table-cell table:style-name="ce6" office:value-type="string" calcext:value-type="string">
            <text:p>ШУМКОВ ИВАН</text:p>
            <text:p>ШУМКОВА НАТАЛЬЯ</text:p>
            <text:p>ШУМКОВ СЕМЕН</text:p>
            <text:p>ШУМКОВА СОФЬЯ</text:p>
          </table:table-cell>
          <table:table-cell table:style-name="ce13" office:value-type="string" calcext:value-type="string">
            <text:p>25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53364" calcext:value-type="float">
            <text:p>53 364,00</text:p>
          </table:table-cell>
          <table:table-cell table:style-name="ce20" office:value-type="float" office:value="52839" calcext:value-type="float">
            <text:p>52 839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4858685306&amp;find=yes" xlink:type="simple">876535231</text:a></text:p>
          </table:table-cell>
          <table:table-cell table:style-name="ce6" office:value-type="string" calcext:value-type="string">
            <text:p>БЕРЕЗКИНА АННА</text:p>
            <text:p>ХАБАРОВА ЛЮДМИЛА</text:p>
            <text:p>ПЛАТОНОВА ОЛЬГА</text:p>
            <text:p>КОЗМЕНКО НАТАЛИЯ</text:p>
          </table:table-cell>
          <table:table-cell table:style-name="ce13" office:value-type="string" calcext:value-type="string">
            <text:p>25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64953" calcext:value-type="float">
            <text:p>64 953,00</text:p>
          </table:table-cell>
          <table:table-cell table:style-name="ce20" office:value-type="float" office:value="64053" calcext:value-type="float">
            <text:p>64 053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033991782&amp;find=yes" xlink:type="simple">876506322</text:a></text:p>
          </table:table-cell>
          <table:table-cell table:style-name="ce6" office:value-type="string" calcext:value-type="string">
            <text:p>ЧИСТЯКОВ ЮРИЙ</text:p>
            <text:p>ГУЩИНА ЮЛИЯ</text:p>
          </table:table-cell>
          <table:table-cell table:style-name="ce13" office:value-type="string" calcext:value-type="string">
            <text:p>25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32476.5" calcext:value-type="float">
            <text:p>32 476,50</text:p>
          </table:table-cell>
          <table:table-cell table:style-name="ce20" office:value-type="float" office:value="32026.5" calcext:value-type="float">
            <text:p>32 026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037743777&amp;find=yes" xlink:type="simple">776525387</text:a></text:p>
          </table:table-cell>
          <table:table-cell table:style-name="ce6" office:value-type="string" calcext:value-type="string">
            <text:p>ПОПОВ ИВАН</text:p>
            <text:p>ЛОШКАРЕВА ИРИНА</text:p>
          </table:table-cell>
          <table:table-cell table:style-name="ce13" office:value-type="string" calcext:value-type="string">
            <text:p>25.09.2016</text:p>
          </table:table-cell>
          <table:table-cell table:style-name="ce13" office:value-type="string" calcext:value-type="string">
            <text:p>04.10.2016</text:p>
          </table:table-cell>
          <table:table-cell table:style-name="ce20" office:value-type="float" office:value="39564" calcext:value-type="float">
            <text:p>39 564,00</text:p>
          </table:table-cell>
          <table:table-cell table:style-name="ce20" office:value-type="float" office:value="38889" calcext:value-type="float">
            <text:p>38 889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156894188&amp;find=yes" xlink:type="simple">876532518</text:a></text:p>
          </table:table-cell>
          <table:table-cell table:style-name="ce6" office:value-type="string" calcext:value-type="string">
            <text:p>ЛАЗАРЕВА НАТАЛЬЯ</text:p>
            <text:p>ЛАЗАРЕВ ВЛАДИМИР</text:p>
          </table:table-cell>
          <table:table-cell table:style-name="ce13" office:value-type="string" calcext:value-type="string">
            <text:p>25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35251.5" calcext:value-type="float">
            <text:p>35 251,50</text:p>
          </table:table-cell>
          <table:table-cell table:style-name="ce20" office:value-type="float" office:value="34651.5" calcext:value-type="float">
            <text:p>34 651,5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8156983133&amp;find=yes" xlink:type="simple">876533888</text:a></text:p>
          </table:table-cell>
          <table:table-cell table:style-name="ce6" office:value-type="string" calcext:value-type="string">
            <text:p>ЖАБИНА ЛЮБОВЬ</text:p>
            <text:p>ТОЛСТОВА ВАЛЕНТИНА</text:p>
            <text:p>ТОЛСТОВА ПОЛИНА</text:p>
          </table:table-cell>
          <table:table-cell table:style-name="ce13" office:value-type="string" calcext:value-type="string">
            <text:p>25.09.2016</text:p>
          </table:table-cell>
          <table:table-cell table:style-name="ce13" office:value-type="string" calcext:value-type="string">
            <text:p>04.10.2016</text:p>
          </table:table-cell>
          <table:table-cell table:style-name="ce20" office:value-type="float" office:value="41420.25" calcext:value-type="float">
            <text:p>41 420,25</text:p>
          </table:table-cell>
          <table:table-cell table:style-name="ce20" office:value-type="float" office:value="40745.25" calcext:value-type="float">
            <text:p>40 745,25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9853075125&amp;find=yes" xlink:type="simple">876530855</text:a></text:p>
          </table:table-cell>
          <table:table-cell table:style-name="ce6" office:value-type="string" calcext:value-type="string">
            <text:p>СТОЛЯРОВ НИКОЛАЙ</text:p>
            <text:p>СТОЛЯРОВА ЕЛЕНА</text:p>
            <text:p>СТОЛЯРОВ МАРК</text:p>
          </table:table-cell>
          <table:table-cell table:style-name="ce13" office:value-type="string" calcext:value-type="string">
            <text:p>25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87096" calcext:value-type="float">
            <text:p>87 096,00</text:p>
          </table:table-cell>
          <table:table-cell table:style-name="ce20" office:value-type="float" office:value="86196" calcext:value-type="float">
            <text:p>86 196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4420817243&amp;find=yes" xlink:type="simple">876535343</text:a></text:p>
          </table:table-cell>
          <table:table-cell table:style-name="ce6" office:value-type="string" calcext:value-type="string">
            <text:p>СЕВОСТЬЯНОВ АНДРЕЙ</text:p>
            <text:p>СЕВОСТЬЯНОВА НАТАЛЬЯ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31563.75" calcext:value-type="float">
            <text:p>31 563,75</text:p>
          </table:table-cell>
          <table:table-cell table:style-name="ce20" office:value-type="float" office:value="31038.75" calcext:value-type="float">
            <text:p>31 038,7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453286548&amp;find=yes" xlink:type="simple">876529423</text:a></text:p>
          </table:table-cell>
          <table:table-cell table:style-name="ce6" office:value-type="string" calcext:value-type="string">
            <text:p>ТРЕПОВ ИГОРЬ</text:p>
            <text:p>КУЧЕЙНИК ЮЛИЯ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45263.25" calcext:value-type="float">
            <text:p>45 263,25</text:p>
          </table:table-cell>
          <table:table-cell table:style-name="ce20" office:value-type="float" office:value="44438.25" calcext:value-type="float">
            <text:p>44 438,25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455401178&amp;find=yes" xlink:type="simple">876533583</text:a></text:p>
          </table:table-cell>
          <table:table-cell table:style-name="ce6" office:value-type="string" calcext:value-type="string">
            <text:p>НАЗАРОВ АРТЕМ</text:p>
            <text:p>НАЗАРОВА НАТАЛЬЯ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95000.25" calcext:value-type="float">
            <text:p>95 000,25</text:p>
          </table:table-cell>
          <table:table-cell table:style-name="ce20" office:value-type="float" office:value="93950.25" calcext:value-type="float">
            <text:p>93 950,25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4455511168&amp;find=yes" xlink:type="simple">876531138</text:a></text:p>
          </table:table-cell>
          <table:table-cell table:style-name="ce6" office:value-type="string" calcext:value-type="string">
            <text:p>МАТВИЕНКО СВЕТЛАНА</text:p>
            <text:p>МАТВИЕНКО ПАВЕЛ</text:p>
            <text:p>МАТВИЕНКО УЛЬЯНА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73489.25" calcext:value-type="float">
            <text:p>73 489,25</text:p>
          </table:table-cell>
          <table:table-cell table:style-name="ce20" office:value-type="float" office:value="72739.25" calcext:value-type="float">
            <text:p>72 739,25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456367533&amp;find=yes" xlink:type="simple">876528408</text:a></text:p>
          </table:table-cell>
          <table:table-cell table:style-name="ce6" office:value-type="string" calcext:value-type="string">
            <text:p>ЛЕОНОВА МАРИЯ</text:p>
            <text:p>КЛИЩЕНКО НАТАЛЬЯ</text:p>
            <text:p>БРИЛИНСКИЙ ИВАН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83559.25" calcext:value-type="float">
            <text:p>83 559,25</text:p>
          </table:table-cell>
          <table:table-cell table:style-name="ce20" office:value-type="float" office:value="82809.25" calcext:value-type="float">
            <text:p>82 809,25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457507893&amp;find=yes" xlink:type="simple">876529808</text:a></text:p>
          </table:table-cell>
          <table:table-cell table:style-name="ce6" office:value-type="string" calcext:value-type="string">
            <text:p>ЗАЛОГИН ДМИТРИЙ</text:p>
            <text:p>ЗАЛОГИН ЯРОСЛАВ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4.10.2016</text:p>
          </table:table-cell>
          <table:table-cell table:style-name="ce20" office:value-type="float" office:value="35726.25" calcext:value-type="float">
            <text:p>35 726,25</text:p>
          </table:table-cell>
          <table:table-cell table:style-name="ce20" office:value-type="float" office:value="35126.25" calcext:value-type="float">
            <text:p>35 126,25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459737473&amp;find=yes" xlink:type="simple">876533523</text:a></text:p>
          </table:table-cell>
          <table:table-cell table:style-name="ce6" office:value-type="string" calcext:value-type="string">
            <text:p>ПОПОВА НАТАЛЬЯ</text:p>
            <text:p>ПОПОВ ЛЕОНИД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79508.25" calcext:value-type="float">
            <text:p>79 508,25</text:p>
          </table:table-cell>
          <table:table-cell table:style-name="ce20" office:value-type="float" office:value="78683.25" calcext:value-type="float">
            <text:p>78 683,25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552793450&amp;find=yes" xlink:type="simple">876534655</text:a></text:p>
          </table:table-cell>
          <table:table-cell table:style-name="ce6" office:value-type="string" calcext:value-type="string">
            <text:p>ЮРИНА АННА</text:p>
            <text:p>ЮРИН КОНСТАНТИН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45921.25" calcext:value-type="float">
            <text:p>45 921,25</text:p>
          </table:table-cell>
          <table:table-cell table:style-name="ce20" office:value-type="float" office:value="44946.25" calcext:value-type="float">
            <text:p>44 946,25</text:p>
          </table:table-cell>
          <table:table-cell table:style-name="ce20" office:value-type="float" office:value="975" calcext:value-type="float">
            <text:p>9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821612196&amp;find=yes" xlink:type="simple">876530241</text:a></text:p>
          </table:table-cell>
          <table:table-cell table:style-name="ce6" office:value-type="string" calcext:value-type="string">
            <text:p>ШИМКО ВЛАДИМИР</text:p>
            <text:p>ШИМКО ОЛЬГА</text:p>
            <text:p>ШИМКО ИВАН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29313.75" calcext:value-type="float">
            <text:p>29 313,75</text:p>
          </table:table-cell>
          <table:table-cell table:style-name="ce20" office:value-type="float" office:value="28938.75" calcext:value-type="float">
            <text:p>28 938,7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4822059456&amp;find=yes" xlink:type="simple">876534806</text:a></text:p>
          </table:table-cell>
          <table:table-cell table:style-name="ce6" office:value-type="string" calcext:value-type="string">
            <text:p>САМОХВАЛОВ АНАТОЛИЙ</text:p>
            <text:p>САМОХВАЛОВА ВЕНЕРА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30813.75" calcext:value-type="float">
            <text:p>30 813,75</text:p>
          </table:table-cell>
          <table:table-cell table:style-name="ce20" office:value-type="float" office:value="30288.75" calcext:value-type="float">
            <text:p>30 288,7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10">
          <table:table-cell table:style-name="ce6" office:value-type="string" calcext:value-type="string">
            <text:p><text:a xlink:href="https://internal.bgoperator.ru/tozaya?idTour=104416094853089246&amp;find=yes" xlink:type="simple">876528821</text:a></text:p>
          </table:table-cell>
          <table:table-cell table:style-name="ce6" office:value-type="string" calcext:value-type="string">
            <text:p>ОДНОЛЬКО ВАЛЕРИЙ</text:p>
            <text:p>ГАНИН ВАДИМ</text:p>
            <text:p>ОДНОЛЬКО ОЛЬГА</text:p>
            <text:p>LUTSENKO ALEKSANDER</text:p>
            <text:p>LUTSENKO ALINA</text:p>
            <text:p>ZALIVATSKIY ARTEM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62441.25" calcext:value-type="float">
            <text:p>62 441,25</text:p>
          </table:table-cell>
          <table:table-cell table:style-name="ce20" table:formula="of:=[.E99]-[.G99]" office:value-type="float" office:value="61316.25" calcext:value-type="float">
            <text:p>61 316,25</text:p>
          </table:table-cell>
          <table:table-cell table:style-name="ce20" office:value-type="float" office:value="1125" calcext:value-type="float">
            <text:p>1 1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4853720386&amp;find=yes" xlink:type="simple">876535006</text:a></text:p>
          </table:table-cell>
          <table:table-cell table:style-name="ce6" office:value-type="string" calcext:value-type="string">
            <text:p>НОВИКОВА МАРИЯ</text:p>
            <text:p>НОВИКОВА ЕКАТЕРИНА</text:p>
            <text:p>НОВИКОВ ПЕТР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40283.25" calcext:value-type="float">
            <text:p>40 283,25</text:p>
          </table:table-cell>
          <table:table-cell table:style-name="ce20" office:value-type="float" office:value="39458.25" calcext:value-type="float">
            <text:p>39 458,25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97054080949&amp;find=yes" xlink:type="simple">776529274</text:a></text:p>
          </table:table-cell>
          <table:table-cell table:style-name="ce6" office:value-type="string" calcext:value-type="string">
            <text:p>МЕЛАЩЕНКО МАКСИМ</text:p>
            <text:p>МЕЛАЩЕНКО АННА</text:p>
            <text:p>МЕЛАЩЕНКО ЯРОСЛАВ</text:p>
            <text:p>МЕЛАЩЕНКО МИРОСЛАВ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22188.75" calcext:value-type="float">
            <text:p>22 188,75</text:p>
          </table:table-cell>
          <table:table-cell table:style-name="ce20" office:value-type="float" office:value="21813.75" calcext:value-type="float">
            <text:p>21 813,7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7054497289&amp;find=yes" xlink:type="simple">876535094</text:a></text:p>
          </table:table-cell>
          <table:table-cell table:style-name="ce6" office:value-type="string" calcext:value-type="string">
            <text:p>ГУРЬЕВ ДМИТРИЙ</text:p>
            <text:p>ГУРЬЕВА ИРИНА</text:p>
            <text:p>ГУРЬЕВ ДАНИИЛ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32257.5" calcext:value-type="float">
            <text:p>32 257,50</text:p>
          </table:table-cell>
          <table:table-cell table:style-name="ce20" office:value-type="float" office:value="31732.5" calcext:value-type="float">
            <text:p>31 73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097058173869&amp;find=yes" xlink:type="simple">876528559</text:a></text:p>
          </table:table-cell>
          <table:table-cell table:style-name="ce6" office:value-type="string" calcext:value-type="string">
            <text:p>ОДЕССКАЯ СВЕТЛАНА</text:p>
            <text:p>ОДЕССКИЙ АЛЕКСАНДР</text:p>
            <text:p>ОДЕССКИЙ САВЕЛИЙ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83559.25" calcext:value-type="float">
            <text:p>83 559,25</text:p>
          </table:table-cell>
          <table:table-cell table:style-name="ce20" office:value-type="float" office:value="82809.25" calcext:value-type="float">
            <text:p>82 809,25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7058822809&amp;find=yes" xlink:type="simple">876534514</text:a></text:p>
          </table:table-cell>
          <table:table-cell table:style-name="ce6" office:value-type="string" calcext:value-type="string">
            <text:p>ШАБАЛИН ИГОРЬ</text:p>
            <text:p>КОРОБКИНА ИРИНА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38388.75" calcext:value-type="float">
            <text:p>38 388,75</text:p>
          </table:table-cell>
          <table:table-cell table:style-name="ce20" office:value-type="float" office:value="37863.75" calcext:value-type="float">
            <text:p>37 863,7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7058956109&amp;find=yes" xlink:type="simple">876535349</text:a></text:p>
          </table:table-cell>
          <table:table-cell table:style-name="ce6" office:value-type="string" calcext:value-type="string">
            <text:p>БОСЯКОВ ЕВГЕНИЙ</text:p>
            <text:p>ЛОМОВИЦКАЯ ОКСАНА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30813.75" calcext:value-type="float">
            <text:p>30 813,75</text:p>
          </table:table-cell>
          <table:table-cell table:style-name="ce20" office:value-type="float" office:value="30288.75" calcext:value-type="float">
            <text:p>30 288,7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7135969832&amp;find=yes" xlink:type="simple">876533427</text:a></text:p>
          </table:table-cell>
          <table:table-cell table:style-name="ce6" office:value-type="string" calcext:value-type="string">
            <text:p>САКАРДИНА КСЕНИЯ</text:p>
            <text:p>КАЗАК ДМИТРИЙ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5.10.2016</text:p>
          </table:table-cell>
          <table:table-cell table:style-name="ce20" office:value-type="float" office:value="47025.25" calcext:value-type="float">
            <text:p>47 025,25</text:p>
          </table:table-cell>
          <table:table-cell table:style-name="ce20" office:value-type="float" office:value="46350.25" calcext:value-type="float">
            <text:p>46 350,25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7190295367&amp;find=yes" xlink:type="simple">876535102</text:a></text:p>
          </table:table-cell>
          <table:table-cell table:style-name="ce6" office:value-type="string" calcext:value-type="string">
            <text:p>КОХОНОВ АЛЕКСАНДР</text:p>
            <text:p>КОХОНОВА ТАТЬЯНА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37638.75" calcext:value-type="float">
            <text:p>37 638,75</text:p>
          </table:table-cell>
          <table:table-cell table:style-name="ce20" office:value-type="float" office:value="37113.75" calcext:value-type="float">
            <text:p>37 113,7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8038892717&amp;find=yes" xlink:type="simple">876533162</text:a></text:p>
          </table:table-cell>
          <table:table-cell table:style-name="ce6" office:value-type="string" calcext:value-type="string">
            <text:p>МАЛЬГАВКО ЛЮДМИЛА</text:p>
            <text:p>НЕЛЮБИНА НАТАЛЬЯ</text:p>
            <text:p>НЕЛЮБИН МАКСИМ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67464.25" calcext:value-type="float">
            <text:p>67 464,25</text:p>
          </table:table-cell>
          <table:table-cell table:style-name="ce20" office:value-type="float" office:value="66714.25" calcext:value-type="float">
            <text:p>66 714,25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8090076167&amp;find=yes" xlink:type="simple">876533847</text:a></text:p>
          </table:table-cell>
          <table:table-cell table:style-name="ce6" office:value-type="string" calcext:value-type="string">
            <text:p>ВАСИЛЕВСКИЙ НИКОЛАЙ</text:p>
            <text:p>ВАСИЛЕВСКАЯ ИРИНА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32351.25" calcext:value-type="float">
            <text:p>32 351,25</text:p>
          </table:table-cell>
          <table:table-cell table:style-name="ce20" office:value-type="float" office:value="31901.25" calcext:value-type="float">
            <text:p>31 901,25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090344867&amp;find=yes" xlink:type="simple">876535332</text:a></text:p>
          </table:table-cell>
          <table:table-cell table:style-name="ce6" office:value-type="string" calcext:value-type="string">
            <text:p>ДЕНИСОВА АЛИСА</text:p>
            <text:p>ЖУРАВКОВ АЛЕКСАНДР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26501.25" calcext:value-type="float">
            <text:p>26 501,25</text:p>
          </table:table-cell>
          <table:table-cell table:style-name="ce20" office:value-type="float" office:value="26051.25" calcext:value-type="float">
            <text:p>26 051,25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153817648&amp;find=yes" xlink:type="simple">876534078</text:a></text:p>
          </table:table-cell>
          <table:table-cell table:style-name="ce6" office:value-type="string" calcext:value-type="string">
            <text:p>ДЕМИНА ИРИНА</text:p>
            <text:p>МАЛЯРЕНКО АЛЕКСАНДР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22188.75" calcext:value-type="float">
            <text:p>22 188,75</text:p>
          </table:table-cell>
          <table:table-cell table:style-name="ce20" office:value-type="float" office:value="21813.75" calcext:value-type="float">
            <text:p>21 813,7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161196413&amp;find=yes" xlink:type="simple">876533303</text:a></text:p>
          </table:table-cell>
          <table:table-cell table:style-name="ce6" office:value-type="string" calcext:value-type="string">
            <text:p>ШВЕДОВ СЕРГЕЙ</text:p>
            <text:p>ГОМОНОВА НАТАЛЬЯ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4.10.2016</text:p>
          </table:table-cell>
          <table:table-cell table:style-name="ce20" office:value-type="float" office:value="42926.25" calcext:value-type="float">
            <text:p>42 926,25</text:p>
          </table:table-cell>
          <table:table-cell table:style-name="ce20" office:value-type="float" office:value="42326.25" calcext:value-type="float">
            <text:p>42 326,25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722174196&amp;find=yes" xlink:type="simple">876535161</text:a></text:p>
          </table:table-cell>
          <table:table-cell table:style-name="ce6" office:value-type="string" calcext:value-type="string">
            <text:p>ЛЯПИН ИЛЬЯ</text:p>
            <text:p>ЛЯПИНА ЕЛЕНА</text:p>
            <text:p>ЛЯПИНА КСЕНИЯ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53613.75" calcext:value-type="float">
            <text:p>53 613,75</text:p>
          </table:table-cell>
          <table:table-cell table:style-name="ce20" office:value-type="float" office:value="53088.75" calcext:value-type="float">
            <text:p>53 088,7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098752725271&amp;find=yes" xlink:type="simple">876527856</text:a></text:p>
          </table:table-cell>
          <table:table-cell table:style-name="ce6" office:value-type="string" calcext:value-type="string">
            <text:p>ДЕМИШКЕВИЧ ВЯЧЕСЛАВ</text:p>
            <text:p>ДЕМИШКЕВИЧ ЕВГЕНИЯ</text:p>
            <text:p>ДЕМИШКЕВИЧ ЕЛИЗАВЕТА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53613.75" calcext:value-type="float">
            <text:p>53 613,75</text:p>
          </table:table-cell>
          <table:table-cell table:style-name="ce20" office:value-type="float" office:value="53088.75" calcext:value-type="float">
            <text:p>53 088,7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752935331&amp;find=yes" xlink:type="simple">876528341</text:a></text:p>
          </table:table-cell>
          <table:table-cell table:style-name="ce6" office:value-type="string" calcext:value-type="string">
            <text:p>СУРОВА ЕЛЕНА</text:p>
            <text:p>СУРОВ ВИТАЛИЙ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37638.75" calcext:value-type="float">
            <text:p>37 638,75</text:p>
          </table:table-cell>
          <table:table-cell table:style-name="ce20" office:value-type="float" office:value="37113.75" calcext:value-type="float">
            <text:p>37 113,7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753068871&amp;find=yes" xlink:type="simple">876531406</text:a></text:p>
          </table:table-cell>
          <table:table-cell table:style-name="ce6" office:value-type="string" calcext:value-type="string">
            <text:p>КОБЗАРЬ ИРИНА</text:p>
            <text:p>АТЮНИН СЕРГЕЙ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22188.75" calcext:value-type="float">
            <text:p>22 188,75</text:p>
          </table:table-cell>
          <table:table-cell table:style-name="ce20" office:value-type="float" office:value="21813.75" calcext:value-type="float">
            <text:p>21 813,7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753338931&amp;find=yes" xlink:type="simple">876532361</text:a></text:p>
          </table:table-cell>
          <table:table-cell table:style-name="ce6" office:value-type="string" calcext:value-type="string">
            <text:p>ГУРОВ НИКИТА</text:p>
            <text:p>ГУРОВА АНТОНИНА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26501.25" calcext:value-type="float">
            <text:p>26 501,25</text:p>
          </table:table-cell>
          <table:table-cell table:style-name="ce20" office:value-type="float" office:value="26051.25" calcext:value-type="float">
            <text:p>26 051,25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754685701&amp;find=yes" xlink:type="simple">876529581</text:a></text:p>
          </table:table-cell>
          <table:table-cell table:style-name="ce6" office:value-type="string" calcext:value-type="string">
            <text:p>ШИРШИКОВ СЕРГЕЙ</text:p>
            <text:p>ШИРШИКОВА ЕЛЕНА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22188.75" calcext:value-type="float">
            <text:p>22 188,75</text:p>
          </table:table-cell>
          <table:table-cell table:style-name="ce20" office:value-type="float" office:value="21813.75" calcext:value-type="float">
            <text:p>21 813,7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755956381&amp;find=yes" xlink:type="simple">876533531</text:a></text:p>
          </table:table-cell>
          <table:table-cell table:style-name="ce6" office:value-type="string" calcext:value-type="string">
            <text:p>СТЕПАНОВА ЮЛИЯ</text:p>
            <text:p>СТЕПАНОВ НИКОЛАЙ</text:p>
            <text:p>СТЕПАНОВА МАРИЯ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30813.75" calcext:value-type="float">
            <text:p>30 813,75</text:p>
          </table:table-cell>
          <table:table-cell table:style-name="ce20" office:value-type="float" office:value="30288.75" calcext:value-type="float">
            <text:p>30 288,7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756186591&amp;find=yes" xlink:type="simple">876533031</text:a></text:p>
          </table:table-cell>
          <table:table-cell table:style-name="ce6" office:value-type="string" calcext:value-type="string">
            <text:p>АКИМОВА НАДЕЖДА</text:p>
            <text:p>ГУРИНА ЕВА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45907.5" calcext:value-type="float">
            <text:p>45 907,50</text:p>
          </table:table-cell>
          <table:table-cell table:style-name="ce20" office:value-type="float" office:value="45382.5" calcext:value-type="float">
            <text:p>45 3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760083221&amp;find=yes" xlink:type="simple">776525166</text:a></text:p>
          </table:table-cell>
          <table:table-cell table:style-name="ce6" office:value-type="string" calcext:value-type="string">
            <text:p>МАРЧУК ЕЛЕНА</text:p>
            <text:p>БОЛЬШУХИНА ЮЛИЯ</text:p>
            <text:p>БОЛЬШУХИНА ДАРЬЯ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38388.75" calcext:value-type="float">
            <text:p>38 388,75</text:p>
          </table:table-cell>
          <table:table-cell table:style-name="ce20" office:value-type="float" office:value="37863.75" calcext:value-type="float">
            <text:p>37 863,7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922429744&amp;find=yes" xlink:type="simple">876532184</text:a></text:p>
          </table:table-cell>
          <table:table-cell table:style-name="ce6" office:value-type="string" calcext:value-type="string">
            <text:p>АТОЯН ИРИНА</text:p>
            <text:p>АТОЯН АРШАК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22188.75" calcext:value-type="float">
            <text:p>22 188,75</text:p>
          </table:table-cell>
          <table:table-cell table:style-name="ce20" office:value-type="float" office:value="21813.75" calcext:value-type="float">
            <text:p>21 813,7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953209874&amp;find=yes" xlink:type="simple">776513699</text:a></text:p>
          </table:table-cell>
          <table:table-cell table:style-name="ce6" office:value-type="string" calcext:value-type="string">
            <text:p>ТАРАСОВ АЛЕКСАНДР</text:p>
            <text:p>ТАРАСОВА ГАЛИНА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26501.25" calcext:value-type="float">
            <text:p>26 501,25</text:p>
          </table:table-cell>
          <table:table-cell table:style-name="ce20" office:value-type="float" office:value="26051.25" calcext:value-type="float">
            <text:p>26 051,25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98961058839&amp;find=yes" xlink:type="simple">876535109</text:a></text:p>
          </table:table-cell>
          <table:table-cell table:style-name="ce6" office:value-type="string" calcext:value-type="string">
            <text:p>ЕРМОЛЕНКО АЛЕКСАНДР</text:p>
            <text:p>ЕРМОЛЕНКО НАТАЛЬЯ</text:p>
            <text:p>ЕРМОЛЕНКО ВИКТОРИЯ</text:p>
            <text:p>ЕРМОЛЕНКО ЮРИЙ</text:p>
            <text:p>ЕРМОЛЕНКО ТАТЬЯНА</text:p>
            <text:p>ЕРМОЛЕНКО ТИМУР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7.5" calcext:value-type="float">
            <text:p>44 377,50</text:p>
          </table:table-cell>
          <table:table-cell table:style-name="ce20" office:value-type="float" office:value="43627.5" calcext:value-type="float">
            <text:p>43 627,5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099822762960&amp;find=yes" xlink:type="simple">876533280</text:a></text:p>
          </table:table-cell>
          <table:table-cell table:style-name="ce6" office:value-type="string" calcext:value-type="string">
            <text:p>КАРПОВСКАЯ СВЕТЛАНА</text:p>
            <text:p>КАРПОВСКИЙ МИХАИЛ</text:p>
            <text:p>БЕЛЯЕВ ЮРИЙ</text:p>
            <text:p>БЕЛЯЕВА ЗИНАИДА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5.10.2016</text:p>
          </table:table-cell>
          <table:table-cell table:style-name="ce20" office:value-type="float" office:value="98710.5" calcext:value-type="float">
            <text:p>98 710,50</text:p>
          </table:table-cell>
          <table:table-cell table:style-name="ce20" office:value-type="float" office:value="97360.5" calcext:value-type="float">
            <text:p>97 360,50</text:p>
          </table:table-cell>
          <table:table-cell table:style-name="ce20" office:value-type="float" office:value="1350" calcext:value-type="float">
            <text:p>1 3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9852806555&amp;find=yes" xlink:type="simple">876534890</text:a></text:p>
          </table:table-cell>
          <table:table-cell table:style-name="ce6" office:value-type="string" calcext:value-type="string">
            <text:p>ЦУРИЛО ЕЛЕНА</text:p>
            <text:p>ШАПАРЬ ТАТЬЯНА</text:p>
          </table:table-cell>
          <table:table-cell table:style-name="ce13" office:value-type="string" calcext:value-type="string">
            <text:p>26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26501.25" calcext:value-type="float">
            <text:p>26 501,25</text:p>
          </table:table-cell>
          <table:table-cell table:style-name="ce20" office:value-type="float" office:value="26051.25" calcext:value-type="float">
            <text:p>26 051,25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457964493&amp;find=yes" xlink:type="simple">876533773</text:a></text:p>
          </table:table-cell>
          <table:table-cell table:style-name="ce6" office:value-type="string" calcext:value-type="string">
            <text:p>ПАХОМОВА ЕЛЕНА</text:p>
            <text:p>ШОЛОХОВ СЕРГЕЙ</text:p>
            <text:p>АНДРЕЕВ АРТЕМ</text:p>
          </table:table-cell>
          <table:table-cell table:style-name="ce13" office:value-type="string" calcext:value-type="string">
            <text:p>27.09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74977.75" calcext:value-type="float">
            <text:p>74 977,75</text:p>
          </table:table-cell>
          <table:table-cell table:style-name="ce20" office:value-type="float" office:value="74302.75" calcext:value-type="float">
            <text:p>74 302,75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094523200380&amp;find=yes" xlink:type="simple">776530545</text:a></text:p>
          </table:table-cell>
          <table:table-cell table:style-name="ce6" office:value-type="string" calcext:value-type="string">
            <text:p>ТАШИРОВА МАРИНА</text:p>
            <text:p>ТАШИРОВА ЕКАТЕРИНА</text:p>
            <text:p>КОСТЮЧЕНКО НИНА</text:p>
            <text:p>САРЫЧЕВА СВЕТЛАНА</text:p>
          </table:table-cell>
          <table:table-cell table:style-name="ce13" office:value-type="string" calcext:value-type="string">
            <text:p>27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35502" calcext:value-type="float">
            <text:p>35 502,00</text:p>
          </table:table-cell>
          <table:table-cell table:style-name="ce20" office:value-type="float" office:value="34902" calcext:value-type="float">
            <text:p>34 90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555011975&amp;find=yes" xlink:type="simple">876530875</text:a></text:p>
          </table:table-cell>
          <table:table-cell table:style-name="ce6" office:value-type="string" calcext:value-type="string">
            <text:p>БУРАВЛЕВ ЮРИЙ</text:p>
            <text:p>БУРАВЛЕВА СВЕТЛАНА</text:p>
          </table:table-cell>
          <table:table-cell table:style-name="ce13" office:value-type="string" calcext:value-type="string">
            <text:p>27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21651" calcext:value-type="float">
            <text:p>21 651,00</text:p>
          </table:table-cell>
          <table:table-cell table:style-name="ce20" office:value-type="float" office:value="21351" calcext:value-type="float">
            <text:p>21 351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4555633875&amp;find=yes" xlink:type="simple">876535435</text:a></text:p>
          </table:table-cell>
          <table:table-cell table:style-name="ce6" office:value-type="string" calcext:value-type="string">
            <text:p>ПОЛЫНСКАЯ ЕВГЕНИЯ</text:p>
            <text:p>КОМИССАРОВ АЛЕКСАНДР</text:p>
          </table:table-cell>
          <table:table-cell table:style-name="ce13" office:value-type="string" calcext:value-type="string">
            <text:p>27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32226" calcext:value-type="float">
            <text:p>32 226,00</text:p>
          </table:table-cell>
          <table:table-cell table:style-name="ce20" office:value-type="float" office:value="31776" calcext:value-type="float">
            <text:p>31 776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094822296116&amp;find=yes" xlink:type="simple">876535096</text:a></text:p>
          </table:table-cell>
          <table:table-cell table:style-name="ce6" office:value-type="string" calcext:value-type="string">
            <text:p>КОНСТАНТИНОВА ИРИНА</text:p>
            <text:p>КОНСТАНТИНОВ АНТОН</text:p>
            <text:p>КОНСТАНТИНОВ КИРИЛЛ</text:p>
          </table:table-cell>
          <table:table-cell table:style-name="ce13" office:value-type="string" calcext:value-type="string">
            <text:p>27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17751" calcext:value-type="float">
            <text:p>17 751,00</text:p>
          </table:table-cell>
          <table:table-cell table:style-name="ce20" office:value-type="float" office:value="17451" calcext:value-type="float">
            <text:p>17 451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7022866944&amp;find=yes" xlink:type="simple">876535234</text:a></text:p>
          </table:table-cell>
          <table:table-cell table:style-name="ce6" office:value-type="string" calcext:value-type="string">
            <text:p>БОРЗЕНКО ДЕНИС</text:p>
            <text:p>БОРЗЕНКО ВИКТОРИЯ</text:p>
          </table:table-cell>
          <table:table-cell table:style-name="ce13" office:value-type="string" calcext:value-type="string">
            <text:p>27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17751" calcext:value-type="float">
            <text:p>17 751,00</text:p>
          </table:table-cell>
          <table:table-cell table:style-name="ce20" office:value-type="float" office:value="17451" calcext:value-type="float">
            <text:p>17 451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7054106374&amp;find=yes" xlink:type="simple">876535304</text:a></text:p>
          </table:table-cell>
          <table:table-cell table:style-name="ce6" office:value-type="string" calcext:value-type="string">
            <text:p>ТАРНАВСКИЙ ЕГОР</text:p>
            <text:p>ТАРНАВСКАЯ ЮЛИЯ</text:p>
          </table:table-cell>
          <table:table-cell table:style-name="ce13" office:value-type="string" calcext:value-type="string">
            <text:p>27.09.2016</text:p>
          </table:table-cell>
          <table:table-cell table:style-name="ce13" office:value-type="string" calcext:value-type="string">
            <text:p>04.10.2016</text:p>
          </table:table-cell>
          <table:table-cell table:style-name="ce20" office:value-type="float" office:value="30688.5" calcext:value-type="float">
            <text:p>30 688,50</text:p>
          </table:table-cell>
          <table:table-cell table:style-name="ce20" office:value-type="float" office:value="30163.5" calcext:value-type="float">
            <text:p>30 163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7055478679&amp;find=yes" xlink:type="simple">876533209</text:a></text:p>
          </table:table-cell>
          <table:table-cell table:style-name="ce6" office:value-type="string" calcext:value-type="string">
            <text:p>СУС ИРИНА</text:p>
            <text:p>СВИРИДОВА ВЕРА</text:p>
          </table:table-cell>
          <table:table-cell table:style-name="ce13" office:value-type="string" calcext:value-type="string">
            <text:p>27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26938.5" calcext:value-type="float">
            <text:p>26 938,50</text:p>
          </table:table-cell>
          <table:table-cell table:style-name="ce20" office:value-type="float" office:value="26563.5" calcext:value-type="float">
            <text:p>26 563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7055805379&amp;find=yes" xlink:type="simple">876535359</text:a></text:p>
          </table:table-cell>
          <table:table-cell table:style-name="ce6" office:value-type="string" calcext:value-type="string">
            <text:p>БОГАТЫРЕВА ОЛЬГА</text:p>
            <text:p>БОГАТЫРЕВА АЛЕКСАНДРА</text:p>
          </table:table-cell>
          <table:table-cell table:style-name="ce13" office:value-type="string" calcext:value-type="string">
            <text:p>27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40825.5" calcext:value-type="float">
            <text:p>40 825,50</text:p>
          </table:table-cell>
          <table:table-cell table:style-name="ce20" office:value-type="float" office:value="40075.5" calcext:value-type="float">
            <text:p>40 075,5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7059003869&amp;find=yes" xlink:type="simple">876535449</text:a></text:p>
          </table:table-cell>
          <table:table-cell table:style-name="ce6" office:value-type="string" calcext:value-type="string">
            <text:p>ДОБРЯКОВ КИРИЛЛ</text:p>
            <text:p>ОСИПОВА ИРИНА</text:p>
            <text:p>ВАСИЛЬЕВ ДМИТРИЙ</text:p>
            <text:p>ОСИПОВА ЕЛЕНА</text:p>
          </table:table-cell>
          <table:table-cell table:style-name="ce13" office:value-type="string" calcext:value-type="string">
            <text:p>27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90552" calcext:value-type="float">
            <text:p>90 552,00</text:p>
          </table:table-cell>
          <table:table-cell table:style-name="ce20" office:value-type="float" office:value="89652" calcext:value-type="float">
            <text:p>89 652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037880922&amp;find=yes" xlink:type="simple">876535107</text:a></text:p>
          </table:table-cell>
          <table:table-cell table:style-name="ce6" office:value-type="string" calcext:value-type="string">
            <text:p>КОРОТКИХ ВАДИМ</text:p>
            <text:p>ТАБОЛИНА ОЛЬГА</text:p>
          </table:table-cell>
          <table:table-cell table:style-name="ce13" office:value-type="string" calcext:value-type="string">
            <text:p>27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32226" calcext:value-type="float">
            <text:p>32 226,00</text:p>
          </table:table-cell>
          <table:table-cell table:style-name="ce20" office:value-type="float" office:value="31776" calcext:value-type="float">
            <text:p>31 776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088033427&amp;find=yes" xlink:type="simple">876533022</text:a></text:p>
          </table:table-cell>
          <table:table-cell table:style-name="ce6" office:value-type="string" calcext:value-type="string">
            <text:p>ПРОХОРОВ СЕРГЕЙ</text:p>
            <text:p>КАРДАНОВА НАТАЛИЯ</text:p>
          </table:table-cell>
          <table:table-cell table:style-name="ce13" office:value-type="string" calcext:value-type="string">
            <text:p>27.09.2016</text:p>
          </table:table-cell>
          <table:table-cell table:style-name="ce13" office:value-type="string" calcext:value-type="string">
            <text:p>05.10.2016</text:p>
          </table:table-cell>
          <table:table-cell table:style-name="ce20" office:value-type="float" office:value="59882.5" calcext:value-type="float">
            <text:p>59 882,50</text:p>
          </table:table-cell>
          <table:table-cell table:style-name="ce20" office:value-type="float" office:value="59282.5" calcext:value-type="float">
            <text:p>59 282,5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098120784143&amp;find=yes" xlink:type="simple">776529003</text:a></text:p>
          </table:table-cell>
          <table:table-cell table:style-name="ce6" office:value-type="string" calcext:value-type="string">
            <text:p>ФОМИЧЕВА АЛЕКСАНДРА</text:p>
            <text:p>ТРУБНИКОВА НИНА</text:p>
            <text:p>ФОМИЧЕВ АРТЕМ</text:p>
            <text:p>ФОМИЧЕВА АЛЕКСАНДР</text:p>
          </table:table-cell>
          <table:table-cell table:style-name="ce13" office:value-type="string" calcext:value-type="string">
            <text:p>27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17751" calcext:value-type="float">
            <text:p>17 751,00</text:p>
          </table:table-cell>
          <table:table-cell table:style-name="ce20" office:value-type="float" office:value="17451" calcext:value-type="float">
            <text:p>17 451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153988748&amp;find=yes" xlink:type="simple">876535303</text:a></text:p>
          </table:table-cell>
          <table:table-cell table:style-name="ce6" office:value-type="string" calcext:value-type="string">
            <text:p>ГОРБАЧЁВА ВЕРОНИКА</text:p>
            <text:p>ЛАХНЁВА ЕКАТЕРИНА</text:p>
          </table:table-cell>
          <table:table-cell table:style-name="ce13" office:value-type="string" calcext:value-type="string">
            <text:p>27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46026" calcext:value-type="float">
            <text:p>46 026,00</text:p>
          </table:table-cell>
          <table:table-cell table:style-name="ce20" office:value-type="float" office:value="45576" calcext:value-type="float">
            <text:p>45 576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753602071&amp;find=yes" xlink:type="simple">876535356</text:a></text:p>
          </table:table-cell>
          <table:table-cell table:style-name="ce6" office:value-type="string" calcext:value-type="string">
            <text:p>CHIRUTA ION</text:p>
            <text:p>PASTUH ILIE</text:p>
          </table:table-cell>
          <table:table-cell table:style-name="ce13" office:value-type="string" calcext:value-type="string">
            <text:p>27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58795.5" calcext:value-type="float">
            <text:p>58 795,50</text:p>
          </table:table-cell>
          <table:table-cell table:style-name="ce20" office:value-type="float" office:value="58045.5" calcext:value-type="float">
            <text:p>58 045,5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753771731&amp;find=yes" xlink:type="simple">876535596</text:a></text:p>
          </table:table-cell>
          <table:table-cell table:style-name="ce6" office:value-type="string" calcext:value-type="string">
            <text:p>МЕНЬШАКОВ АНДРЕЙ</text:p>
            <text:p>МЕНЬШАКОВА НАТАЛЬЯ</text:p>
          </table:table-cell>
          <table:table-cell table:style-name="ce13" office:value-type="string" calcext:value-type="string">
            <text:p>27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32226" calcext:value-type="float">
            <text:p>32 226,00</text:p>
          </table:table-cell>
          <table:table-cell table:style-name="ce20" office:value-type="float" office:value="31776" calcext:value-type="float">
            <text:p>31 776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958979869&amp;find=yes" xlink:type="simple">776530254</text:a></text:p>
          </table:table-cell>
          <table:table-cell table:style-name="ce6" office:value-type="string" calcext:value-type="string">
            <text:p>ЧУГУННАЯ ЕЛЕНА</text:p>
            <text:p>ПОЛТАВЕЦ ЮЛИЯ</text:p>
          </table:table-cell>
          <table:table-cell table:style-name="ce13" office:value-type="string" calcext:value-type="string">
            <text:p>27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21651" calcext:value-type="float">
            <text:p>21 651,00</text:p>
          </table:table-cell>
          <table:table-cell table:style-name="ce20" office:value-type="float" office:value="21351" calcext:value-type="float">
            <text:p>21 351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959028169&amp;find=yes" xlink:type="simple">776530889</text:a></text:p>
          </table:table-cell>
          <table:table-cell table:style-name="ce6" office:value-type="string" calcext:value-type="string">
            <text:p>МИЛЕНИН ДМИТРИЙ</text:p>
            <text:p>ПРОЙДАКОВА СОФЬЯ</text:p>
          </table:table-cell>
          <table:table-cell table:style-name="ce13" office:value-type="string" calcext:value-type="string">
            <text:p>27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17751" calcext:value-type="float">
            <text:p>17 751,00</text:p>
          </table:table-cell>
          <table:table-cell table:style-name="ce20" office:value-type="float" office:value="17451" calcext:value-type="float">
            <text:p>17 451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9822800080&amp;find=yes" xlink:type="simple">876532860</text:a></text:p>
          </table:table-cell>
          <table:table-cell table:style-name="ce6" office:value-type="string" calcext:value-type="string">
            <text:p>МАТЮКОВА ТАТЬЯНА</text:p>
            <text:p>РТИЩЕВА ОЛЬГА</text:p>
          </table:table-cell>
          <table:table-cell table:style-name="ce13" office:value-type="string" calcext:value-type="string">
            <text:p>27.09.2016</text:p>
          </table:table-cell>
          <table:table-cell table:style-name="ce13" office:value-type="string" calcext:value-type="string">
            <text:p>05.10.2016</text:p>
          </table:table-cell>
          <table:table-cell table:style-name="ce20" office:value-type="float" office:value="59882.5" calcext:value-type="float">
            <text:p>59 882,50</text:p>
          </table:table-cell>
          <table:table-cell table:style-name="ce20" office:value-type="float" office:value="59282.5" calcext:value-type="float">
            <text:p>59 282,5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457608858&amp;find=yes" xlink:type="simple">876535598</text:a></text:p>
          </table:table-cell>
          <table:table-cell table:style-name="ce6" office:value-type="string" calcext:value-type="string">
            <text:p>ДАШКОВСКИЙ НИКОЛАЙ</text:p>
            <text:p>БАЗАРОВ СЕРГЕЙ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21938.25" calcext:value-type="float">
            <text:p>21 938,25</text:p>
          </table:table-cell>
          <table:table-cell table:style-name="ce20" office:value-type="float" office:value="21563.25" calcext:value-type="float">
            <text:p>21 563,2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458233093&amp;find=yes" xlink:type="simple">876535603</text:a></text:p>
          </table:table-cell>
          <table:table-cell table:style-name="ce6" office:value-type="string" calcext:value-type="string">
            <text:p>МАТВЕЕВ ДМИТРИЙ</text:p>
            <text:p>УШАКОВА ОЛЬГА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21938.25" calcext:value-type="float">
            <text:p>21 938,25</text:p>
          </table:table-cell>
          <table:table-cell table:style-name="ce20" office:value-type="float" office:value="21563.25" calcext:value-type="float">
            <text:p>21 563,2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555591095&amp;find=yes" xlink:type="simple">776530935</text:a></text:p>
          </table:table-cell>
          <table:table-cell table:style-name="ce6" office:value-type="string" calcext:value-type="string">
            <text:p>ГРИШАНОВА ЮЛИЯ</text:p>
            <text:p>ЛАЗАРЕВА ТАИСИЯ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13313.25" calcext:value-type="float">
            <text:p>13 313,25</text:p>
          </table:table-cell>
          <table:table-cell table:style-name="ce20" office:value-type="float" office:value="13088.25" calcext:value-type="float">
            <text:p>13 088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558121030&amp;find=yes" xlink:type="simple">876534730</text:a></text:p>
          </table:table-cell>
          <table:table-cell table:style-name="ce6" office:value-type="string" calcext:value-type="string">
            <text:p>ДОЛГОПОЛОВА ЕЛЕНА</text:p>
            <text:p>ДОЛГОПОЛОВ ДМИТРИЙ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21938.25" calcext:value-type="float">
            <text:p>21 938,25</text:p>
          </table:table-cell>
          <table:table-cell table:style-name="ce20" office:value-type="float" office:value="21563.25" calcext:value-type="float">
            <text:p>21 563,2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822191056&amp;find=yes" xlink:type="simple">776530241</text:a></text:p>
          </table:table-cell>
          <table:table-cell table:style-name="ce6" office:value-type="string" calcext:value-type="string">
            <text:p>БОЖКО ЕКАТЕРИНА</text:p>
            <text:p>АНИСЬКИНА НАТАЛЬЯ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13313.25" calcext:value-type="float">
            <text:p>13 313,25</text:p>
          </table:table-cell>
          <table:table-cell table:style-name="ce20" office:value-type="float" office:value="13088.25" calcext:value-type="float">
            <text:p>13 088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4855362501&amp;find=yes" xlink:type="simple">876535546</text:a></text:p>
          </table:table-cell>
          <table:table-cell table:style-name="ce6" office:value-type="string" calcext:value-type="string">
            <text:p>НЕБЕЙГОЛОВА ЛЮБОВЬ</text:p>
            <text:p>БАБИЧ АЛЕКСЕЙ</text:p>
            <text:p>БАБИЧ АЛИНА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22125.75" calcext:value-type="float">
            <text:p>22 125,75</text:p>
          </table:table-cell>
          <table:table-cell table:style-name="ce20" office:value-type="float" office:value="21825.75" calcext:value-type="float">
            <text:p>21 825,75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4856309581&amp;find=yes" xlink:type="simple">776530901</text:a></text:p>
          </table:table-cell>
          <table:table-cell table:style-name="ce6" office:value-type="string" calcext:value-type="string">
            <text:p>СТАРОСТИН АЛЕКСАНДР</text:p>
            <text:p>ВОЛОШИНОВСКАЯ ВИКТОРИЯ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13313.25" calcext:value-type="float">
            <text:p>13 313,25</text:p>
          </table:table-cell>
          <table:table-cell table:style-name="ce20" office:value-type="float" office:value="13088.25" calcext:value-type="float">
            <text:p>13 088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858569551&amp;find=yes" xlink:type="simple">776530846</text:a></text:p>
          </table:table-cell>
          <table:table-cell table:style-name="ce6" office:value-type="string" calcext:value-type="string">
            <text:p>МЕСЕНКО МАКСИМ</text:p>
            <text:p>МЕСЕНКО МАРИЯ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16238.25" calcext:value-type="float">
            <text:p>16 238,25</text:p>
          </table:table-cell>
          <table:table-cell table:style-name="ce20" office:value-type="float" office:value="16013.25" calcext:value-type="float">
            <text:p>16 013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097055497279&amp;find=yes" xlink:type="simple">876533324</text:a></text:p>
          </table:table-cell>
          <table:table-cell table:style-name="ce6" office:value-type="string" calcext:value-type="string">
            <text:p>КОЛЕДОВ ЕВГЕНИЙ</text:p>
            <text:p>БУХОН СЕРГЕЙ</text:p>
            <text:p>КОЛЕДОВА ТАТЬЯНА</text:p>
            <text:p>КОЛЕДОВА ЕКАТЕРИНА</text:p>
            <text:p>КОЛЕДОВА ПОЛИНА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74673" calcext:value-type="float">
            <text:p>74 673,00</text:p>
          </table:table-cell>
          <table:table-cell table:style-name="ce20" office:value-type="float" office:value="73323" calcext:value-type="float">
            <text:p>73 323,00</text:p>
          </table:table-cell>
          <table:table-cell table:style-name="ce20" office:value-type="float" office:value="1350" calcext:value-type="float">
            <text:p>1 3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7134459712&amp;find=yes" xlink:type="simple">876533562</text:a></text:p>
          </table:table-cell>
          <table:table-cell table:style-name="ce6" office:value-type="string" calcext:value-type="string">
            <text:p>ЖУРАВЛЕВ НИКОЛАЙ</text:p>
            <text:p>ЛЕНЬКОВА ИРИНА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8.10.2016</text:p>
          </table:table-cell>
          <table:table-cell table:style-name="ce20" office:value-type="float" office:value="50581.75" calcext:value-type="float">
            <text:p>50 581,75</text:p>
          </table:table-cell>
          <table:table-cell table:style-name="ce20" office:value-type="float" office:value="49831.75" calcext:value-type="float">
            <text:p>49 831,75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7134951292&amp;find=yes" xlink:type="simple">876533067</text:a></text:p>
          </table:table-cell>
          <table:table-cell table:style-name="ce6" office:value-type="string" calcext:value-type="string">
            <text:p>БАЛАШКОВА ЕВГЕНИЯ</text:p>
            <text:p>КОВАЛЕНКО КОНСТАНТИН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26813.25" calcext:value-type="float">
            <text:p>26 813,25</text:p>
          </table:table-cell>
          <table:table-cell table:style-name="ce20" office:value-type="float" office:value="26438.25" calcext:value-type="float">
            <text:p>26 438,2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7135889562&amp;find=yes" xlink:type="simple">876528807</text:a></text:p>
          </table:table-cell>
          <table:table-cell table:style-name="ce6" office:value-type="string" calcext:value-type="string">
            <text:p>АМЯГА АНТОН</text:p>
            <text:p>АМЯГА ЕКАТЕРИНА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25425.75" calcext:value-type="float">
            <text:p>25 425,75</text:p>
          </table:table-cell>
          <table:table-cell table:style-name="ce20" office:value-type="float" office:value="25125.75" calcext:value-type="float">
            <text:p>25 125,75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7137630582&amp;find=yes" xlink:type="simple">876532257</text:a></text:p>
          </table:table-cell>
          <table:table-cell table:style-name="ce6" office:value-type="string" calcext:value-type="string">
            <text:p>ШТЫКОВА НИНА</text:p>
            <text:p>КЛЕЙМИХИНА НАДЕЖДА</text:p>
            <text:p>ТИМОФЕЕВА ЛАРИСА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5.10.2016</text:p>
          </table:table-cell>
          <table:table-cell table:style-name="ce20" office:value-type="float" office:value="48959.75" calcext:value-type="float">
            <text:p>48 959,75</text:p>
          </table:table-cell>
          <table:table-cell table:style-name="ce20" office:value-type="float" office:value="48434.75" calcext:value-type="float">
            <text:p>48 434,7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7190945107&amp;find=yes" xlink:type="simple">776530937</text:a></text:p>
          </table:table-cell>
          <table:table-cell table:style-name="ce6" office:value-type="string" calcext:value-type="string">
            <text:p>ГУЛЬЧЕНКО АНАТОЛИЙ</text:p>
            <text:p>ГУЛЬЧЕНКО СВЕТЛАНА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13313.25" calcext:value-type="float">
            <text:p>13 313,25</text:p>
          </table:table-cell>
          <table:table-cell table:style-name="ce20" office:value-type="float" office:value="13088.25" calcext:value-type="float">
            <text:p>13 088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038085777&amp;find=yes" xlink:type="simple">776531477</text:a></text:p>
          </table:table-cell>
          <table:table-cell table:style-name="ce6" office:value-type="string" calcext:value-type="string">
            <text:p>ВАСИЛЬЕВА ЯНА</text:p>
            <text:p>РЯБЕНКО ЕЛЕНА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13313.25" calcext:value-type="float">
            <text:p>13 313,25</text:p>
          </table:table-cell>
          <table:table-cell table:style-name="ce20" office:value-type="float" office:value="13088.25" calcext:value-type="float">
            <text:p>13 088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120877843&amp;find=yes" xlink:type="simple">876535633</text:a></text:p>
          </table:table-cell>
          <table:table-cell table:style-name="ce6" office:value-type="string" calcext:value-type="string">
            <text:p>ЕЛИСЕЕВА ЕЛЕНА</text:p>
            <text:p>БОБРОВСКАЯ ЛЮБОВЬ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13313.25" calcext:value-type="float">
            <text:p>13 313,25</text:p>
          </table:table-cell>
          <table:table-cell table:style-name="ce20" office:value-type="float" office:value="13088.25" calcext:value-type="float">
            <text:p>13 088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8120945783&amp;find=yes" xlink:type="simple">876535703</text:a></text:p>
          </table:table-cell>
          <table:table-cell table:style-name="ce6" office:value-type="string" calcext:value-type="string">
            <text:p>РОМАНЦОВ АЛЕКСАНДР</text:p>
            <text:p>РОМАНЦОВА ИННА</text:p>
            <text:p>РОМАНЦОВА КИРА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13313.25" calcext:value-type="float">
            <text:p>13 313,25</text:p>
          </table:table-cell>
          <table:table-cell table:style-name="ce20" office:value-type="float" office:value="13088.25" calcext:value-type="float">
            <text:p>13 088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753399571&amp;find=yes" xlink:type="simple">876533971</text:a></text:p>
          </table:table-cell>
          <table:table-cell table:style-name="ce6" office:value-type="string" calcext:value-type="string">
            <text:p>ГИЦАЛОВА НЭЛЯ</text:p>
            <text:p>ЛУВУЕЗО ГРЕГУАР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26813.25" calcext:value-type="float">
            <text:p>26 813,25</text:p>
          </table:table-cell>
          <table:table-cell table:style-name="ce20" office:value-type="float" office:value="26438.25" calcext:value-type="float">
            <text:p>26 438,2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755166401&amp;find=yes" xlink:type="simple">876534381</text:a></text:p>
          </table:table-cell>
          <table:table-cell table:style-name="ce6" office:value-type="string" calcext:value-type="string">
            <text:p>УХАНОВ ЮРИЙ</text:p>
            <text:p>ГЕТЦ ВАЛЕРИЯ</text:p>
            <text:p>УХАНОВ ГЕРМАН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18825.75" calcext:value-type="float">
            <text:p>18 825,75</text:p>
          </table:table-cell>
          <table:table-cell table:style-name="ce20" office:value-type="float" office:value="18525.75" calcext:value-type="float">
            <text:p>18 525,75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755467701&amp;find=yes" xlink:type="simple">776531316</text:a></text:p>
          </table:table-cell>
          <table:table-cell table:style-name="ce6" office:value-type="string" calcext:value-type="string">
            <text:p>ЗАГОРУЛЬКО ЕЛЕНА</text:p>
            <text:p>ЗАГОРУЛЬКО ПАВЕЛ</text:p>
            <text:p>ЗАГОРУЛЬКО МАРИЯ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13313.25" calcext:value-type="float">
            <text:p>13 313,25</text:p>
          </table:table-cell>
          <table:table-cell table:style-name="ce20" office:value-type="float" office:value="13088.25" calcext:value-type="float">
            <text:p>13 088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098756274981&amp;find=yes" xlink:type="simple">876535646</text:a></text:p>
          </table:table-cell>
          <table:table-cell table:style-name="ce6" office:value-type="string" calcext:value-type="string">
            <text:p>ПОДКОВЫРИН ВАСИЛИЙ</text:p>
            <text:p>ПОДКОВЫРИНА ТАТЬЯНА</text:p>
            <text:p>ПОДКОВЫРИН КИРИЛЛ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62487.75" calcext:value-type="float">
            <text:p>62 487,75</text:p>
          </table:table-cell>
          <table:table-cell table:style-name="ce20" office:value-type="float" office:value="61812.75" calcext:value-type="float">
            <text:p>61 812,75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922769564&amp;find=yes" xlink:type="simple">876535599</text:a></text:p>
          </table:table-cell>
          <table:table-cell table:style-name="ce6" office:value-type="string" calcext:value-type="string">
            <text:p>УЛЬЯНОВ ДМИТРИЙ</text:p>
            <text:p>УЛЬЯНОВА АННА</text:p>
            <text:p>УЛЬЯНОВ РАДИОН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22763.25" calcext:value-type="float">
            <text:p>22 763,25</text:p>
          </table:table-cell>
          <table:table-cell table:style-name="ce20" office:value-type="float" office:value="22538.25" calcext:value-type="float">
            <text:p>22 538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923109684&amp;find=yes" xlink:type="simple">876535724</text:a></text:p>
          </table:table-cell>
          <table:table-cell table:style-name="ce6" office:value-type="string" calcext:value-type="string">
            <text:p>БУЛАШЕВ АНДРЕЙ</text:p>
            <text:p>БУЛАШЕВ МИХАИЛ</text:p>
            <text:p>БУЛАШЕВА АННА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22125.75" calcext:value-type="float">
            <text:p>22 125,75</text:p>
          </table:table-cell>
          <table:table-cell table:style-name="ce20" office:value-type="float" office:value="21825.75" calcext:value-type="float">
            <text:p>21 825,75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8954080474&amp;find=yes" xlink:type="simple">876535219</text:a></text:p>
          </table:table-cell>
          <table:table-cell table:style-name="ce6" office:value-type="string" calcext:value-type="string">
            <text:p>ДУДКИН ЮРИЙ</text:p>
            <text:p>ДУДКИНА ТАТЬЯНА</text:p>
            <text:p>ДУДКИНА ВИКТОРИЯ</text:p>
            <text:p>ДУДКИНА СОФИЯ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32438.25" calcext:value-type="float">
            <text:p>32 438,25</text:p>
          </table:table-cell>
          <table:table-cell table:style-name="ce20" office:value-type="float" office:value="32063.25" calcext:value-type="float">
            <text:p>32 063,2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955191759&amp;find=yes" xlink:type="simple">876531669</text:a></text:p>
          </table:table-cell>
          <table:table-cell table:style-name="ce6" office:value-type="string" calcext:value-type="string">
            <text:p>БАЙДА ОКСАНА</text:p>
            <text:p>БАЙДА КИРИЛЛ</text:p>
            <text:p>БАЙДА ИЛЬЯ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21244.5" calcext:value-type="float">
            <text:p>21 244,50</text:p>
          </table:table-cell>
          <table:table-cell table:style-name="ce20" office:value-type="float" office:value="21019.5" calcext:value-type="float">
            <text:p>21 019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9823096120&amp;find=yes" xlink:type="simple">876535135</text:a></text:p>
          </table:table-cell>
          <table:table-cell table:style-name="ce6" office:value-type="string" calcext:value-type="string">
            <text:p>РЕПНЕВ ЮРИЙ</text:p>
            <text:p>РЕПНЕВА ВЕРА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36387.75" calcext:value-type="float">
            <text:p>36 387,75</text:p>
          </table:table-cell>
          <table:table-cell table:style-name="ce20" office:value-type="float" office:value="35712.75" calcext:value-type="float">
            <text:p>35 712,75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099823212080&amp;find=yes" xlink:type="simple">776530620</text:a></text:p>
          </table:table-cell>
          <table:table-cell table:style-name="ce6" office:value-type="string" calcext:value-type="string">
            <text:p>РУДАКОВ ДМИТРИЙ</text:p>
            <text:p>РУДАКОВА-ХОМИЦКАЯ КСЕНИЯ</text:p>
            <text:p>РУДАКОВА ТАИСИЯ</text:p>
            <text:p>РУДАКОВ ЛЕВ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13932" calcext:value-type="float">
            <text:p>13 932,00</text:p>
          </table:table-cell>
          <table:table-cell table:style-name="ce20" office:value-type="float" office:value="13707" calcext:value-type="float">
            <text:p>13 707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099823232980&amp;find=yes" xlink:type="simple">876535555</text:a></text:p>
          </table:table-cell>
          <table:table-cell table:style-name="ce6" office:value-type="string" calcext:value-type="string">
            <text:p>МАСЛОВ ВИКТОР</text:p>
            <text:p>МАСЛОВА ИРИНА</text:p>
            <text:p>МАСЛОВ ТИМОФЕЙ</text:p>
            <text:p>РУСАКОВА АННА</text:p>
            <text:p>ОРЛОВ АЛЕКСЕЙ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26626.5" calcext:value-type="float">
            <text:p>26 626,50</text:p>
          </table:table-cell>
          <table:table-cell table:style-name="ce20" office:value-type="float" office:value="26176.5" calcext:value-type="float">
            <text:p>26 176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9853556265&amp;find=yes" xlink:type="simple">876535670</text:a></text:p>
          </table:table-cell>
          <table:table-cell table:style-name="ce6" office:value-type="string" calcext:value-type="string">
            <text:p>КАРПОВ АРТЕМ</text:p>
            <text:p>ПОКРОВСКАЯ ЮЛИЯ</text:p>
            <text:p>МАСЛОВ МАРК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17588.25" calcext:value-type="float">
            <text:p>17 588,25</text:p>
          </table:table-cell>
          <table:table-cell table:style-name="ce20" office:value-type="float" office:value="17363.25" calcext:value-type="float">
            <text:p>17 363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9857637030&amp;find=yes" xlink:type="simple">876530620</text:a></text:p>
          </table:table-cell>
          <table:table-cell table:style-name="ce6" office:value-type="string" calcext:value-type="string">
            <text:p>СМИРНОВА ИРИНА</text:p>
            <text:p>СМИРНОВ СЕРГЕЙ</text:p>
          </table:table-cell>
          <table:table-cell table:style-name="ce13" office:value-type="string" calcext:value-type="string">
            <text:p>28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38232.75" calcext:value-type="float">
            <text:p>38 232,75</text:p>
          </table:table-cell>
          <table:table-cell table:style-name="ce20" office:value-type="float" office:value="37557.75" calcext:value-type="float">
            <text:p>37 557,75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094420744063&amp;find=yes" xlink:type="simple">876534558</text:a></text:p>
          </table:table-cell>
          <table:table-cell table:style-name="ce6" office:value-type="string" calcext:value-type="string">
            <text:p>ПАШКЕВИЧ НАТАЛЬЯ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28207.5" calcext:value-type="float">
            <text:p>28 207,50</text:p>
          </table:table-cell>
          <table:table-cell table:style-name="ce20" office:value-type="float" office:value="27607.5" calcext:value-type="float">
            <text:p>27 607,5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420892743&amp;find=yes" xlink:type="simple">776530643</text:a></text:p>
          </table:table-cell>
          <table:table-cell table:style-name="ce6" office:value-type="string" calcext:value-type="string">
            <text:p>ШЕЛИВЕРСТ НАДЕЖДА</text:p>
            <text:p>НОВИК ВЕРА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8875.5" calcext:value-type="float">
            <text:p>8 875,50</text:p>
          </table:table-cell>
          <table:table-cell table:style-name="ce20" office:value-type="float" office:value="8725.5" calcext:value-type="float">
            <text:p>8 725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456552728&amp;find=yes" xlink:type="simple">876533783</text:a></text:p>
          </table:table-cell>
          <table:table-cell table:style-name="ce6" office:value-type="string" calcext:value-type="string">
            <text:p>ГОЛУБЕВА ЛЮДМИЛА</text:p>
            <text:p>БУГРОВА НИНА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8.10.2016</text:p>
          </table:table-cell>
          <table:table-cell table:style-name="ce20" office:value-type="float" office:value="43084" calcext:value-type="float">
            <text:p>43 084,00</text:p>
          </table:table-cell>
          <table:table-cell table:style-name="ce20" office:value-type="float" office:value="42409" calcext:value-type="float">
            <text:p>42 409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456957828&amp;find=yes" xlink:type="simple">776531723</text:a></text:p>
          </table:table-cell>
          <table:table-cell table:style-name="ce6" office:value-type="string" calcext:value-type="string">
            <text:p>КИСЕЛЕВ ВЛАДИМИР</text:p>
            <text:p>КИСЕЛЕВА ОЛЕСЯ</text:p>
            <text:p>КИСЕЛЕВА ОЛЕСЯ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16975.5" calcext:value-type="float">
            <text:p>16 975,50</text:p>
          </table:table-cell>
          <table:table-cell table:style-name="ce20" office:value-type="float" office:value="16825.5" calcext:value-type="float">
            <text:p>16 825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553066155&amp;find=yes" xlink:type="simple">776531830</text:a></text:p>
          </table:table-cell>
          <table:table-cell table:style-name="ce6" office:value-type="string" calcext:value-type="string">
            <text:p>СЕДЫХ МАКСИМ</text:p>
            <text:p>СЕДЫХ ПОЛИНА</text:p>
            <text:p>СЕДЫХ ТАИСИЯ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8875.5" calcext:value-type="float">
            <text:p>8 875,50</text:p>
          </table:table-cell>
          <table:table-cell table:style-name="ce20" office:value-type="float" office:value="8725.5" calcext:value-type="float">
            <text:p>8 725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553505285&amp;find=yes" xlink:type="simple">776530870</text:a></text:p>
          </table:table-cell>
          <table:table-cell table:style-name="ce6" office:value-type="string" calcext:value-type="string">
            <text:p>МКРТЧЯН САЯД</text:p>
            <text:p>САПОЖНИКОВА АНАСТАСИЯ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8875.5" calcext:value-type="float">
            <text:p>8 875,50</text:p>
          </table:table-cell>
          <table:table-cell table:style-name="ce20" office:value-type="float" office:value="8725.5" calcext:value-type="float">
            <text:p>8 725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822284696&amp;find=yes" xlink:type="simple">876535701</text:a></text:p>
          </table:table-cell>
          <table:table-cell table:style-name="ce6" office:value-type="string" calcext:value-type="string">
            <text:p>АПАЛЬКОВА НИНА</text:p>
            <text:p>ЧЕГИС КРИСТИНА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8875.5" calcext:value-type="float">
            <text:p>8 875,50</text:p>
          </table:table-cell>
          <table:table-cell table:style-name="ce20" office:value-type="float" office:value="8725.5" calcext:value-type="float">
            <text:p>8 725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94855384161&amp;find=yes" xlink:type="simple">876532886</text:a></text:p>
          </table:table-cell>
          <table:table-cell table:style-name="ce6" office:value-type="string" calcext:value-type="string">
            <text:p>МАРАБЯН КОНСТАНТИН</text:p>
            <text:p>ЕМЕЛЬЯНОВА ЕЛИЗАВЕТА</text:p>
            <text:p>МАРАБЯН ПОЛИНА</text:p>
            <text:p>МАРАБЯН ОЛЬГА</text:p>
            <text:p>ЕМЕЛЬЯНОВА СОФЬЯ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74684.75" calcext:value-type="float">
            <text:p>74 684,75</text:p>
          </table:table-cell>
          <table:table-cell table:style-name="ce20" office:value-type="float" office:value="73184.75" calcext:value-type="float">
            <text:p>73 184,75</text:p>
          </table:table-cell>
          <table:table-cell table:style-name="ce20" office:value-type="float" office:value="1500" calcext:value-type="float">
            <text:p>1 5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858735006&amp;find=yes" xlink:type="simple">876535471</text:a></text:p>
          </table:table-cell>
          <table:table-cell table:style-name="ce6" office:value-type="string" calcext:value-type="string">
            <text:p>БЕЙЛИНА АЛИМПИАДА</text:p>
            <text:p>БЕЙЛИН ЛЕОНИД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55381" calcext:value-type="float">
            <text:p>55 381,00</text:p>
          </table:table-cell>
          <table:table-cell table:style-name="ce20" office:value-type="float" office:value="54481" calcext:value-type="float">
            <text:p>54 481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094858769966&amp;find=yes" xlink:type="simple">776530376</text:a></text:p>
          </table:table-cell>
          <table:table-cell table:style-name="ce6" office:value-type="string" calcext:value-type="string">
            <text:p>КОЖЕВНИКОВ АЛЕКСЕЙ</text:p>
            <text:p>ДУНАЕВ НИКОЛАЙ</text:p>
            <text:p>КОРКУНОВ АНДРЕЙ</text:p>
            <text:p>КОРОЧКИН ВЛАДИСЛАВ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45025" calcext:value-type="float">
            <text:p>45 025,00</text:p>
          </table:table-cell>
          <table:table-cell table:style-name="ce20" office:value-type="float" office:value="44200" calcext:value-type="float">
            <text:p>44 200,00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7022641904&amp;find=yes" xlink:type="simple">776526099</text:a></text:p>
          </table:table-cell>
          <table:table-cell table:style-name="ce6" office:value-type="string" calcext:value-type="string">
            <text:p>ЛАЛАЕВ СЕРГЕЙ</text:p>
            <text:p>ЛАЛАЕВА АЛЕВТИНА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5.10.2016</text:p>
          </table:table-cell>
          <table:table-cell table:style-name="ce20" office:value-type="float" office:value="25192" calcext:value-type="float">
            <text:p>25 192,00</text:p>
          </table:table-cell>
          <table:table-cell table:style-name="ce20" office:value-type="float" office:value="24742" calcext:value-type="float">
            <text:p>24 742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097022730764&amp;find=yes" xlink:type="simple">776530764</text:a></text:p>
          </table:table-cell>
          <table:table-cell table:style-name="ce6" office:value-type="string" calcext:value-type="string">
            <text:p>ЧЕРЕВАТЕНКО ВИКТОРИЯ</text:p>
            <text:p>ВАЛИМУХАМЕТОВА АЛИЯ</text:p>
            <text:p>ЧЕРЕВАТЕНКО ЕЛИЗАВЕТА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8875.5" calcext:value-type="float">
            <text:p>8 875,50</text:p>
          </table:table-cell>
          <table:table-cell table:style-name="ce20" office:value-type="float" office:value="8725.5" calcext:value-type="float">
            <text:p>8 725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7054148174&amp;find=yes" xlink:type="simple">876535479</text:a></text:p>
          </table:table-cell>
          <table:table-cell table:style-name="ce6" office:value-type="string" calcext:value-type="string">
            <text:p>КОЩЕЕВА ВЕРА</text:p>
            <text:p>АРТЕМЬЕВА ЕКАТЕРИНА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78016" calcext:value-type="float">
            <text:p>78 016,00</text:p>
          </table:table-cell>
          <table:table-cell table:style-name="ce20" office:value-type="float" office:value="77116" calcext:value-type="float">
            <text:p>77 116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7056167319&amp;find=yes" xlink:type="simple">876533529</text:a></text:p>
          </table:table-cell>
          <table:table-cell table:style-name="ce6" office:value-type="string" calcext:value-type="string">
            <text:p>ГОЛЯХОВСКАЯ ВИКТОРИЯ</text:p>
            <text:p>МАКАРОВ МИРОН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37268.5" calcext:value-type="float">
            <text:p>37 268,50</text:p>
          </table:table-cell>
          <table:table-cell table:style-name="ce20" office:value-type="float" office:value="36743.5" calcext:value-type="float">
            <text:p>36 743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7135087292&amp;find=yes" xlink:type="simple">876534067</text:a></text:p>
          </table:table-cell>
          <table:table-cell table:style-name="ce6" office:value-type="string" calcext:value-type="string">
            <text:p>КАРПУХИН АНДРЕЙ</text:p>
            <text:p>КАРПУХИНА ОЛЬГА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50726" calcext:value-type="float">
            <text:p>50 726,00</text:p>
          </table:table-cell>
          <table:table-cell table:style-name="ce20" office:value-type="float" office:value="50201" calcext:value-type="float">
            <text:p>50 201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7137219957&amp;find=yes" xlink:type="simple">776526509</text:a></text:p>
          </table:table-cell>
          <table:table-cell table:style-name="ce6" office:value-type="string" calcext:value-type="string">
            <text:p>ЗАМЯКИН МИХАИЛ</text:p>
            <text:p>ЗАМЯКИНА АННА</text:p>
            <text:p>ЗАМЯКИНА СОФИЯ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8875.5" calcext:value-type="float">
            <text:p>8 875,50</text:p>
          </table:table-cell>
          <table:table-cell table:style-name="ce20" office:value-type="float" office:value="8725.5" calcext:value-type="float">
            <text:p>8 725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7137611977&amp;find=yes" xlink:type="simple">876532267</text:a></text:p>
          </table:table-cell>
          <table:table-cell table:style-name="ce6" office:value-type="string" calcext:value-type="string">
            <text:p>ИЛЬИН ПАВЕЛ</text:p>
            <text:p>ИЛЬИНА ЮЛИЯ</text:p>
            <text:p>ИЛЬИН АЛЕКСАНДР</text:p>
            <text:p>ИЛЬИНА МАРИЯ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49508" calcext:value-type="float">
            <text:p>49 508,00</text:p>
          </table:table-cell>
          <table:table-cell table:style-name="ce20" office:value-type="float" office:value="48758" calcext:value-type="float">
            <text:p>48 758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8034443812&amp;find=yes" xlink:type="simple">876533437</text:a></text:p>
          </table:table-cell>
          <table:table-cell table:style-name="ce6" office:value-type="string" calcext:value-type="string">
            <text:p>КАТАЕВА НАТАЛЬЯ</text:p>
            <text:p>РАСКОШНАЯ ВАЛЕРИЯ</text:p>
            <text:p>РАФАЕВА АННА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56181" calcext:value-type="float">
            <text:p>56 181,00</text:p>
          </table:table-cell>
          <table:table-cell table:style-name="ce20" office:value-type="float" office:value="55656" calcext:value-type="float">
            <text:p>55 656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098036565402&amp;find=yes" xlink:type="simple">876533402</text:a></text:p>
          </table:table-cell>
          <table:table-cell table:style-name="ce6" office:value-type="string" calcext:value-type="string">
            <text:p>КУЗНЕЦОВ ИГОРЬ</text:p>
            <text:p>КИПЯЧЕНКОВА НАТАЛЬЯ</text:p>
            <text:p>КУЗНЕЦОВА ЗЛАТОСЛАВА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28571" calcext:value-type="float">
            <text:p>28 571,00</text:p>
          </table:table-cell>
          <table:table-cell table:style-name="ce20" office:value-type="float" office:value="28046" calcext:value-type="float">
            <text:p>28 046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8037217257&amp;find=yes" xlink:type="simple">776526207</text:a></text:p>
          </table:table-cell>
          <table:table-cell table:style-name="ce6" office:value-type="string" calcext:value-type="string">
            <text:p>СКУРАТОВ АЛЕКСЕЙ</text:p>
            <text:p>СКУРАТОВА АЛЕКСАНДРА</text:p>
            <text:p>СКУРАТОВА ЕВГЕНИЯ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8875.5" calcext:value-type="float">
            <text:p>8 875,50</text:p>
          </table:table-cell>
          <table:table-cell table:style-name="ce20" office:value-type="float" office:value="8725.5" calcext:value-type="float">
            <text:p>8 725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037964422&amp;find=yes" xlink:type="simple">776531562</text:a></text:p>
          </table:table-cell>
          <table:table-cell table:style-name="ce6" office:value-type="string" calcext:value-type="string">
            <text:p>ОВЧАРЕНКО МИХАИЛ</text:p>
            <text:p>ОВЧАРЕНКО ОЛЬГА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8875.5" calcext:value-type="float">
            <text:p>8 875,50</text:p>
          </table:table-cell>
          <table:table-cell table:style-name="ce20" office:value-type="float" office:value="8725.5" calcext:value-type="float">
            <text:p>8 725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098090342167&amp;find=yes" xlink:type="simple">876535317</text:a></text:p>
          </table:table-cell>
          <table:table-cell table:style-name="ce6" office:value-type="string" calcext:value-type="string">
            <text:p>БОРОДИН ВАДИМ</text:p>
            <text:p>БОРОДИНА ЕЛЕНА</text:p>
            <text:p>АТРАШЕНКО ЕКАТЕРИНА</text:p>
            <text:p>БЕЗЫМЯННЫЙ ИВАН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17751" calcext:value-type="float">
            <text:p>17 751,00</text:p>
          </table:table-cell>
          <table:table-cell table:style-name="ce20" office:value-type="float" office:value="17451" calcext:value-type="float">
            <text:p>17 451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8090960407&amp;find=yes" xlink:type="simple">876535322</text:a></text:p>
          </table:table-cell>
          <table:table-cell table:style-name="ce6" office:value-type="string" calcext:value-type="string">
            <text:p>ЗИНЧЕНКО СТАНИСЛАВ</text:p>
            <text:p>ЗИНЧЕНКО ЕЛЕНА</text:p>
            <text:p>ЗИНЧЕНКО ЮЛИЯ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4.10.2016</text:p>
          </table:table-cell>
          <table:table-cell table:style-name="ce20" office:value-type="float" office:value="34750.5" calcext:value-type="float">
            <text:p>34 750,50</text:p>
          </table:table-cell>
          <table:table-cell table:style-name="ce20" office:value-type="float" office:value="34375.5" calcext:value-type="float">
            <text:p>34 375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155450298&amp;find=yes" xlink:type="simple">876535423</text:a></text:p>
          </table:table-cell>
          <table:table-cell table:style-name="ce6" office:value-type="string" calcext:value-type="string">
            <text:p>СОРОКИНА МАРИНА</text:p>
            <text:p>СОРОКИНА ТАТЬЯНА</text:p>
            <text:p>СОРОКИН ТИМУР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49121" calcext:value-type="float">
            <text:p>49 121,00</text:p>
          </table:table-cell>
          <table:table-cell table:style-name="ce20" office:value-type="float" office:value="48596" calcext:value-type="float">
            <text:p>48 596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156242808&amp;find=yes" xlink:type="simple">876534958</text:a></text:p>
          </table:table-cell>
          <table:table-cell table:style-name="ce6" office:value-type="string" calcext:value-type="string">
            <text:p>БЕРЕЗОВСКАЯ СВЕТЛАНА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11950.5" calcext:value-type="float">
            <text:p>11 950,50</text:p>
          </table:table-cell>
          <table:table-cell table:style-name="ce20" office:value-type="float" office:value="11725.5" calcext:value-type="float">
            <text:p>11 725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156837128&amp;find=yes" xlink:type="simple">776530708</text:a></text:p>
          </table:table-cell>
          <table:table-cell table:style-name="ce6" office:value-type="string" calcext:value-type="string">
            <text:p>ГАЛКИНА ОЛЕСЯ</text:p>
            <text:p>ПЕТРОВА ЕЛЕНА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8875.5" calcext:value-type="float">
            <text:p>8 875,50</text:p>
          </table:table-cell>
          <table:table-cell table:style-name="ce20" office:value-type="float" office:value="8725.5" calcext:value-type="float">
            <text:p>8 725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721578836&amp;find=yes" xlink:type="simple">876530456</text:a></text:p>
          </table:table-cell>
          <table:table-cell table:style-name="ce6" office:value-type="string" calcext:value-type="string">
            <text:p>ПОКРОЕВ ВИКТОР</text:p>
            <text:p>ПОКРОЕВА АНАСТАСИЯ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36491" calcext:value-type="float">
            <text:p>36 491,00</text:p>
          </table:table-cell>
          <table:table-cell table:style-name="ce20" office:value-type="float" office:value="35966" calcext:value-type="float">
            <text:p>35 966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753987946&amp;find=yes" xlink:type="simple">876535971</text:a></text:p>
          </table:table-cell>
          <table:table-cell table:style-name="ce6" office:value-type="string" calcext:value-type="string">
            <text:p>МОГИЛЕВКИН АЛЕКСЕЙ</text:p>
            <text:p>БОГДАНОВ АНДРЕЙ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42087" calcext:value-type="float">
            <text:p>42 087,00</text:p>
          </table:table-cell>
          <table:table-cell table:style-name="ce20" office:value-type="float" office:value="41262" calcext:value-type="float">
            <text:p>41 262,00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8922503124&amp;find=yes" xlink:type="simple">876534199</text:a></text:p>
          </table:table-cell>
          <table:table-cell table:style-name="ce6" office:value-type="string" calcext:value-type="string">
            <text:p>КОНОВАЛОВ ИГОРЬ</text:p>
            <text:p>ЕПХИЕВА ВЕРАНИКА</text:p>
            <text:p>КОНОВАЛОВА МАРИНА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16488" calcext:value-type="float">
            <text:p>16 488,00</text:p>
          </table:table-cell>
          <table:table-cell table:style-name="ce20" office:value-type="float" office:value="16263" calcext:value-type="float">
            <text:p>16 263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953654334&amp;find=yes" xlink:type="simple">876534784</text:a></text:p>
          </table:table-cell>
          <table:table-cell table:style-name="ce6" office:value-type="string" calcext:value-type="string">
            <text:p>КАЗАКОВ ИЛЬЯ</text:p>
            <text:p>КАЗАКОВА СВЕТЛАНА</text:p>
            <text:p>КАЗАКОВ АЛЕКСАНДР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30042.25" calcext:value-type="float">
            <text:p>30 042,25</text:p>
          </table:table-cell>
          <table:table-cell table:style-name="ce20" office:value-type="float" office:value="29517.25" calcext:value-type="float">
            <text:p>29 517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954208689&amp;find=yes" xlink:type="simple">876532954</text:a></text:p>
          </table:table-cell>
          <table:table-cell table:style-name="ce6" office:value-type="string" calcext:value-type="string">
            <text:p>ЦАРЕВА ОЛЕСЯ</text:p>
            <text:p>ЦАРЕВ ВАЛЕРИЙ</text:p>
            <text:p>ЦАРЕВА КСЕНИЯ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38096" calcext:value-type="float">
            <text:p>38 096,00</text:p>
          </table:table-cell>
          <table:table-cell table:style-name="ce20" office:value-type="float" office:value="37571" calcext:value-type="float">
            <text:p>37 571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098954369719&amp;find=yes" xlink:type="simple">776501684</text:a></text:p>
          </table:table-cell>
          <table:table-cell table:style-name="ce6" office:value-type="string" calcext:value-type="string">
            <text:p>КАЛИНИН АЛЕКСАНДР</text:p>
            <text:p>ШУБИН АНДРЕЙ</text:p>
            <text:p>САПА ОЛЕСЯ</text:p>
            <text:p>БОРИСОВ СЕРГЕЙ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45027" calcext:value-type="float">
            <text:p>45 027,00</text:p>
          </table:table-cell>
          <table:table-cell table:style-name="ce20" office:value-type="float" office:value="44202" calcext:value-type="float">
            <text:p>44 202,00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8955756859&amp;find=yes" xlink:type="simple">876535529</text:a></text:p>
          </table:table-cell>
          <table:table-cell table:style-name="ce6" office:value-type="string" calcext:value-type="string">
            <text:p>СЕМЕНОВ АНДРЕЙ</text:p>
            <text:p>ФОМИНА ЮЛИЯ</text:p>
            <text:p>СЕМЕНОВА ВЕРОНИКА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47183" calcext:value-type="float">
            <text:p>47 183,00</text:p>
          </table:table-cell>
          <table:table-cell table:style-name="ce20" office:value-type="float" office:value="46433" calcext:value-type="float">
            <text:p>46 433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956248619&amp;find=yes" xlink:type="simple">876534109</text:a></text:p>
          </table:table-cell>
          <table:table-cell table:style-name="ce6" office:value-type="string" calcext:value-type="string">
            <text:p>ГОРШКОВА ЛАРИСА</text:p>
            <text:p>ГОРШКОВ НИКИТА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8.10.2016</text:p>
          </table:table-cell>
          <table:table-cell table:style-name="ce20" office:value-type="float" office:value="52924" calcext:value-type="float">
            <text:p>52 924,00</text:p>
          </table:table-cell>
          <table:table-cell table:style-name="ce20" office:value-type="float" office:value="52249" calcext:value-type="float">
            <text:p>52 249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956623719&amp;find=yes" xlink:type="simple">776531679</text:a></text:p>
          </table:table-cell>
          <table:table-cell table:style-name="ce6" office:value-type="string" calcext:value-type="string">
            <text:p>ВОРОНИН АЛЕКСЕЙ</text:p>
            <text:p>ТОПЧЬЯН АЛЕКСАНДР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8875.5" calcext:value-type="float">
            <text:p>8 875,50</text:p>
          </table:table-cell>
          <table:table-cell table:style-name="ce20" office:value-type="float" office:value="8725.5" calcext:value-type="float">
            <text:p>8 725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956793094&amp;find=yes" xlink:type="simple">876535019</text:a></text:p>
          </table:table-cell>
          <table:table-cell table:style-name="ce6" office:value-type="string" calcext:value-type="string">
            <text:p>МОСЯГИН АЛЕКСАНДР</text:p>
            <text:p>МОСЯГИНА НИНА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54900" calcext:value-type="float">
            <text:p>54 900,00</text:p>
          </table:table-cell>
          <table:table-cell table:style-name="ce20" office:value-type="float" office:value="54300" calcext:value-type="float">
            <text:p>54 30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9852838050&amp;find=yes" xlink:type="simple">776528820</text:a></text:p>
          </table:table-cell>
          <table:table-cell table:style-name="ce6" office:value-type="string" calcext:value-type="string">
            <text:p>МЕДВЕДЕВ АЛЕКСАНДР</text:p>
            <text:p>БАГИРОВА АННА</text:p>
          </table:table-cell>
          <table:table-cell table:style-name="ce13" office:value-type="string" calcext:value-type="string">
            <text:p>29.09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65296" calcext:value-type="float">
            <text:p>65 296,00</text:p>
          </table:table-cell>
          <table:table-cell table:style-name="ce20" office:value-type="float" office:value="64396" calcext:value-type="float">
            <text:p>64 396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455246118&amp;find=yes" xlink:type="simple">876535378</text:a></text:p>
          </table:table-cell>
          <table:table-cell table:style-name="ce6" office:value-type="string" calcext:value-type="string">
            <text:p>ЯРОВАЯ ЕКАТЕРИНА</text:p>
            <text:p>ЯРОВАЯ ТАМАР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455257728&amp;find=yes" xlink:type="simple">876520503</text:a></text:p>
          </table:table-cell>
          <table:table-cell table:style-name="ce6" office:value-type="string" calcext:value-type="string">
            <text:p>ДЬЯКОВА ЛЮДМИЛА</text:p>
            <text:p>ЛОГВИНОВА МАРИ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35417.25" calcext:value-type="float">
            <text:p>35 417,25</text:p>
          </table:table-cell>
          <table:table-cell table:style-name="ce20" office:value-type="float" office:value="34892.25" calcext:value-type="float">
            <text:p>34 892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455472398&amp;find=yes" xlink:type="simple">876535528</text:a></text:p>
          </table:table-cell>
          <table:table-cell table:style-name="ce6" office:value-type="string" calcext:value-type="string">
            <text:p>ЛЕБЕДЕВА НАТАЛЬЯ</text:p>
            <text:p>СПИРИДОНОВА НАТАЛИЯ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3.10.2016</text:p>
          </table:table-cell>
          <table:table-cell table:style-name="ce20" office:value-type="float" office:value="13062.75" calcext:value-type="float">
            <text:p>13 062,75</text:p>
          </table:table-cell>
          <table:table-cell table:style-name="ce20" office:value-type="float" office:value="12837.75" calcext:value-type="float">
            <text:p>12 837,7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456224468&amp;find=yes" xlink:type="simple">776531783</text:a></text:p>
          </table:table-cell>
          <table:table-cell table:style-name="ce6" office:value-type="string" calcext:value-type="string">
            <text:p>КАРАПЕТЯН ЭДУАРД</text:p>
            <text:p>САВЧУК НАТАЛЬЯ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456803128&amp;find=yes" xlink:type="simple">776530343</text:a></text:p>
          </table:table-cell>
          <table:table-cell table:style-name="ce6" office:value-type="string" calcext:value-type="string">
            <text:p>КАРНЕЦЯН НАРИНЭ</text:p>
            <text:p>ГОЧЯН ВИТАЛИЙ</text:p>
            <text:p>ГОЧЯН АРИ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457237433&amp;find=yes" xlink:type="simple">776530403</text:a></text:p>
          </table:table-cell>
          <table:table-cell table:style-name="ce6" office:value-type="string" calcext:value-type="string">
            <text:p>ПОПОВА КСЕНИЯ</text:p>
            <text:p>ПОПОВ ЛАВРЕНТИЙ</text:p>
            <text:p>ПОПОВ ВЛАДИМИР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457384633&amp;find=yes" xlink:type="simple">776531823</text:a></text:p>
          </table:table-cell>
          <table:table-cell table:style-name="ce6" office:value-type="string" calcext:value-type="string">
            <text:p>МАТЧЕНКО СЕРГЕЙ</text:p>
            <text:p>НАСТАСЮК АНАСТАСИЯ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522513420&amp;find=yes" xlink:type="simple">876530320</text:a></text:p>
          </table:table-cell>
          <table:table-cell table:style-name="ce6" office:value-type="string" calcext:value-type="string">
            <text:p>СМИРНОВ ВИТАЛИЙ</text:p>
            <text:p>КОНОВАЛОВА ВЕР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4.10.2016</text:p>
          </table:table-cell>
          <table:table-cell table:style-name="ce20" office:value-type="float" office:value="21275.25" calcext:value-type="float">
            <text:p>21 275,25</text:p>
          </table:table-cell>
          <table:table-cell table:style-name="ce20" office:value-type="float" office:value="20975.25" calcext:value-type="float">
            <text:p>20 975,25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094553199905&amp;find=yes" xlink:type="simple">876529070</text:a></text:p>
          </table:table-cell>
          <table:table-cell table:style-name="ce6" office:value-type="string" calcext:value-type="string">
            <text:p>ЯМПОЛЬСКАЯ ВИКТОРИЯ</text:p>
            <text:p>СМИРНОВА ЛЮДМИЛА</text:p>
            <text:p>СМИРНОВ ВЛАДИМИР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64649.25" calcext:value-type="float">
            <text:p>64 649,25</text:p>
          </table:table-cell>
          <table:table-cell table:style-name="ce20" office:value-type="float" office:value="63899.25" calcext:value-type="float">
            <text:p>63 899,25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553661325&amp;find=yes" xlink:type="simple">776530500</text:a></text:p>
          </table:table-cell>
          <table:table-cell table:style-name="ce6" office:value-type="string" calcext:value-type="string">
            <text:p>ЛЮТОВА ВИКТОРИЯ</text:p>
            <text:p>ЛЮТОВ АНДРЕЙ</text:p>
            <text:p>ГЕОРКОВ ДАВИД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644" calcext:value-type="float">
            <text:p>4 644,00</text:p>
          </table:table-cell>
          <table:table-cell table:style-name="ce20" office:value-type="float" office:value="4569" calcext:value-type="float">
            <text:p>4 569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553818225&amp;find=yes" xlink:type="simple">776531840</text:a></text:p>
          </table:table-cell>
          <table:table-cell table:style-name="ce6" office:value-type="string" calcext:value-type="string">
            <text:p>УРУМЯН АРТУР</text:p>
            <text:p>ЖУКОВЕЦ АЛЕКСАНДР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4822148296&amp;find=yes" xlink:type="simple">776528143</text:a></text:p>
          </table:table-cell>
          <table:table-cell table:style-name="ce6" office:value-type="string" calcext:value-type="string">
            <text:p>СМОРОДИН ВЯЧЕСЛАВ</text:p>
            <text:p>СМОРОДИНА ВАЛЕНТИ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39632.25" calcext:value-type="float">
            <text:p>39 632,25</text:p>
          </table:table-cell>
          <table:table-cell table:style-name="ce20" office:value-type="float" office:value="39107.25" calcext:value-type="float">
            <text:p>39 107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822241736&amp;find=yes" xlink:type="simple">776530811</text:a></text:p>
          </table:table-cell>
          <table:table-cell table:style-name="ce6" office:value-type="string" calcext:value-type="string">
            <text:p>ГЛАДКОВ АЛЕКСЕЙ</text:p>
            <text:p>ГЛАДКОВА ЮЛИЯ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822243756&amp;find=yes" xlink:type="simple">776530746</text:a></text:p>
          </table:table-cell>
          <table:table-cell table:style-name="ce6" office:value-type="string" calcext:value-type="string">
            <text:p>ГОРБАТЫХ МАРИЯ</text:p>
            <text:p>ПИДЖАКОВ ДАНИЛ</text:p>
            <text:p>ПИДЖАКОВ МИХАИЛ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5412.75" calcext:value-type="float">
            <text:p>5 412,75</text:p>
          </table:table-cell>
          <table:table-cell table:style-name="ce20" office:value-type="float" office:value="5337.75" calcext:value-type="float">
            <text:p>5 337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4853821731&amp;find=yes" xlink:type="simple">876535786</text:a></text:p>
          </table:table-cell>
          <table:table-cell table:style-name="ce6" office:value-type="string" calcext:value-type="string">
            <text:p>БУЛАНОВ СЕРГЕЙ</text:p>
            <text:p>ДРАГИЛЕВА ВИКТОРИЯ</text:p>
            <text:p>БУЛАНОВ ДМИТРИЙ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11375.25" calcext:value-type="float">
            <text:p>11 375,25</text:p>
          </table:table-cell>
          <table:table-cell table:style-name="ce20" office:value-type="float" office:value="11225.25" calcext:value-type="float">
            <text:p>11 225,25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853934546&amp;find=yes" xlink:type="simple">876535846</text:a></text:p>
          </table:table-cell>
          <table:table-cell table:style-name="ce6" office:value-type="string" calcext:value-type="string">
            <text:p>ДАНИЛОВ СЕРГЕЙ</text:p>
            <text:p>ДАНИЛОВА СВЕТЛА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70428.25" calcext:value-type="float">
            <text:p>70 428,25</text:p>
          </table:table-cell>
          <table:table-cell table:style-name="ce20" office:value-type="float" office:value="69603.25" calcext:value-type="float">
            <text:p>69 603,25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4853948031&amp;find=yes" xlink:type="simple">776531806</text:a></text:p>
          </table:table-cell>
          <table:table-cell table:style-name="ce6" office:value-type="string" calcext:value-type="string">
            <text:p>АРХИПОВА ТАТЬЯНА</text:p>
            <text:p>МАКАРОВА ЕКАТЕРИ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94855407201&amp;find=yes" xlink:type="simple">776530801</text:a></text:p>
          </table:table-cell>
          <table:table-cell table:style-name="ce6" office:value-type="string" calcext:value-type="string">
            <text:p>ИВАНОВА ТАТЬЯНА</text:p>
            <text:p>ВОСТРУХИН РОМАН</text:p>
            <text:p>ВОСТРУХИНА АННА</text:p>
            <text:p>ИВАНОВ АЛЕКСАНДР</text:p>
            <text:p>ВОСТРУХИН СТЕПАН</text:p>
            <text:p>ВОСТРУХИН ПАВЕЛ</text:p>
            <text:p>ИВАНОВ СЕРГЕЙ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13313.25" calcext:value-type="float">
            <text:p>13 313,25</text:p>
          </table:table-cell>
          <table:table-cell table:style-name="ce20" office:value-type="float" office:value="13088.25" calcext:value-type="float">
            <text:p>13 088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855530501&amp;find=yes" xlink:type="simple">776531746</text:a></text:p>
          </table:table-cell>
          <table:table-cell table:style-name="ce6" office:value-type="string" calcext:value-type="string">
            <text:p>ЧЕРЕМЕНЦЕВ АРТУР</text:p>
            <text:p>МИХАТОВА ОЛЕСЯ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855815781&amp;find=yes" xlink:type="simple">876532216</text:a></text:p>
          </table:table-cell>
          <table:table-cell table:style-name="ce6" office:value-type="string" calcext:value-type="string">
            <text:p>ШТАНОВА НАДЕЖДА</text:p>
            <text:p>ГАЛИШНИКОВ ИГОРЬ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87765.25" calcext:value-type="float">
            <text:p>87 765,25</text:p>
          </table:table-cell>
          <table:table-cell table:style-name="ce20" office:value-type="float" office:value="86715.25" calcext:value-type="float">
            <text:p>86 715,25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4856324991&amp;find=yes" xlink:type="simple">876533981</text:a></text:p>
          </table:table-cell>
          <table:table-cell table:style-name="ce6" office:value-type="string" calcext:value-type="string">
            <text:p>САПРОНОВ ВАЛЕРИЙ</text:p>
            <text:p>САПРОНОВА ИРИ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56654.25" calcext:value-type="float">
            <text:p>56 654,25</text:p>
          </table:table-cell>
          <table:table-cell table:style-name="ce20" office:value-type="float" office:value="55904.25" calcext:value-type="float">
            <text:p>55 904,25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094858574051&amp;find=yes" xlink:type="simple">876535776</text:a></text:p>
          </table:table-cell>
          <table:table-cell table:style-name="ce6" office:value-type="string" calcext:value-type="string">
            <text:p>МЫСЛИН КИРИЛЛ</text:p>
            <text:p>МАТВИЕНКО АЛЕКСАНДРА</text:p>
            <text:p>МЫСЛИНА СВЕТЛАНА</text:p>
            <text:p>ПЛАКИДОВА НАТАЛЬЯ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8875.5" calcext:value-type="float">
            <text:p>8 875,50</text:p>
          </table:table-cell>
          <table:table-cell table:style-name="ce20" office:value-type="float" office:value="8725.5" calcext:value-type="float">
            <text:p>8 725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7022791024&amp;find=yes" xlink:type="simple">876535559</text:a></text:p>
          </table:table-cell>
          <table:table-cell table:style-name="ce6" office:value-type="string" calcext:value-type="string">
            <text:p>МАРКОСЯН ЛЕВОН</text:p>
            <text:p>ВОРОНЦОВА ГАЛИ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7022933224&amp;find=yes" xlink:type="simple">776532079</text:a></text:p>
          </table:table-cell>
          <table:table-cell table:style-name="ce6" office:value-type="string" calcext:value-type="string">
            <text:p>ШУЛУМБА ЛЕОНИД</text:p>
            <text:p>ДАУТИЯ АЛЕНА</text:p>
            <text:p>ШУЛУМБА САМИР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644" calcext:value-type="float">
            <text:p>4 644,00</text:p>
          </table:table-cell>
          <table:table-cell table:style-name="ce20" office:value-type="float" office:value="4569" calcext:value-type="float">
            <text:p>4 569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7022948904&amp;find=yes" xlink:type="simple">876535524</text:a></text:p>
          </table:table-cell>
          <table:table-cell table:style-name="ce6" office:value-type="string" calcext:value-type="string">
            <text:p>ПЕТРОСЯН ПЕТРОС</text:p>
            <text:p>ДОНЕВСКАЯ НАДЕЖД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7022982304&amp;find=yes" xlink:type="simple">776531294</text:a></text:p>
          </table:table-cell>
          <table:table-cell table:style-name="ce6" office:value-type="string" calcext:value-type="string">
            <text:p>ПОГОДИНА ЕКАТЕРИНА</text:p>
            <text:p>ВАСИЛЬКОВ ИВАН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31668.25" calcext:value-type="float">
            <text:p>31 668,25</text:p>
          </table:table-cell>
          <table:table-cell table:style-name="ce20" office:value-type="float" office:value="31218.25" calcext:value-type="float">
            <text:p>31 218,25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097053604334&amp;find=yes" xlink:type="simple">876534559</text:a></text:p>
          </table:table-cell>
          <table:table-cell table:style-name="ce6" office:value-type="string" calcext:value-type="string">
            <text:p>КРАПИВНИК ЛИДИЯ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27212.25" calcext:value-type="float">
            <text:p>27 212,25</text:p>
          </table:table-cell>
          <table:table-cell table:style-name="ce20" office:value-type="float" office:value="26687.25" calcext:value-type="float">
            <text:p>26 687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7134545392&amp;find=yes" xlink:type="simple">876529622</text:a></text:p>
          </table:table-cell>
          <table:table-cell table:style-name="ce6" office:value-type="string" calcext:value-type="string">
            <text:p>САВИЦКИЙ ЮРИЙ</text:p>
            <text:p>ГОРБАТЕНКО ЕЛЕ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47312.25" calcext:value-type="float">
            <text:p>47 312,25</text:p>
          </table:table-cell>
          <table:table-cell table:style-name="ce20" office:value-type="float" office:value="46787.25" calcext:value-type="float">
            <text:p>46 787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97138028882&amp;find=yes" xlink:type="simple">776529987</text:a></text:p>
          </table:table-cell>
          <table:table-cell table:style-name="ce6" office:value-type="string" calcext:value-type="string">
            <text:p>МАЛЬЦЕВ АЛЕКСАНДР</text:p>
            <text:p>СИЛОДОРОВА ТАТЬЯНА</text:p>
            <text:p>СИЗЫХ ПОЛИНА</text:p>
            <text:p>СИДОРСКАЯ ЮЛИЯ</text:p>
            <text:p>КЛИМОВА ТАТЬЯНА</text:p>
            <text:p>СИЗЫХ НАТАЛЬЯ</text:p>
            <text:p>ДЖИОЕВНА ТАИСИЯ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14438.25" calcext:value-type="float">
            <text:p>14 438,25</text:p>
          </table:table-cell>
          <table:table-cell table:style-name="ce20" office:value-type="float" office:value="14213.25" calcext:value-type="float">
            <text:p>14 213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7140427137&amp;find=yes" xlink:type="simple">876534847</text:a></text:p>
          </table:table-cell>
          <table:table-cell table:style-name="ce6" office:value-type="string" calcext:value-type="string">
            <text:p>ЛЕБЕДЕВА НАТАЛЬЯ</text:p>
            <text:p>ЛЕБЕДЕВ СЕРГЕЙ</text:p>
            <text:p>ЛЕБЕДЕВ КИРИЛЛ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45869.25" calcext:value-type="float">
            <text:p>45 869,25</text:p>
          </table:table-cell>
          <table:table-cell table:style-name="ce20" office:value-type="float" office:value="45119.25" calcext:value-type="float">
            <text:p>45 119,25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7189524147&amp;find=yes" xlink:type="simple">776531507</text:a></text:p>
          </table:table-cell>
          <table:table-cell table:style-name="ce6" office:value-type="string" calcext:value-type="string">
            <text:p>СОЛОВЕЙ ЕЛЕНА</text:p>
            <text:p>ВОЙЧЕНКО ИГОРЬ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034920512&amp;find=yes" xlink:type="simple">876535802</text:a></text:p>
          </table:table-cell>
          <table:table-cell table:style-name="ce6" office:value-type="string" calcext:value-type="string">
            <text:p>ГУЩИН ВЛАДИМИР</text:p>
            <text:p>ГУЩИНА ГАЛИНА</text:p>
            <text:p>ГУЩИН АЛЕКСЕЙ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644" calcext:value-type="float">
            <text:p>4 644,00</text:p>
          </table:table-cell>
          <table:table-cell table:style-name="ce20" office:value-type="float" office:value="4569" calcext:value-type="float">
            <text:p>4 569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036898302&amp;find=yes" xlink:type="simple">876535417</text:a></text:p>
          </table:table-cell>
          <table:table-cell table:style-name="ce6" office:value-type="string" calcext:value-type="string">
            <text:p>БОЛОТОВА МАРИЯ</text:p>
            <text:p>ВОЛОБУЕВ АНДРЕЙ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5412.75" calcext:value-type="float">
            <text:p>5 412,75</text:p>
          </table:table-cell>
          <table:table-cell table:style-name="ce20" office:value-type="float" office:value="5337.75" calcext:value-type="float">
            <text:p>5 337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038105622&amp;find=yes" xlink:type="simple">776532537</text:a></text:p>
          </table:table-cell>
          <table:table-cell table:style-name="ce6" office:value-type="string" calcext:value-type="string">
            <text:p>КИСЕЛЕВА КРИСТИНА</text:p>
            <text:p>КИСЕЛЕВА КРИСТИ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8038105682&amp;find=yes" xlink:type="simple">776531297</text:a></text:p>
          </table:table-cell>
          <table:table-cell table:style-name="ce6" office:value-type="string" calcext:value-type="string">
            <text:p>ХРИСТЬЯН АЛЕКСАНДР</text:p>
            <text:p>ХРИСТЬЯН АЛЕКСАНДР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038626797&amp;find=yes" xlink:type="simple">776532452</text:a></text:p>
          </table:table-cell>
          <table:table-cell table:style-name="ce6" office:value-type="string" calcext:value-type="string">
            <text:p>КАРТАМЫШЕВА АННА</text:p>
            <text:p>БЕЛОВА ЗИНАИД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038652497&amp;find=yes" xlink:type="simple">776532532</text:a></text:p>
          </table:table-cell>
          <table:table-cell table:style-name="ce6" office:value-type="string" calcext:value-type="string">
            <text:p>БАРАНОВА ТАТЬЯНА</text:p>
            <text:p>БАРАНОВА ТАТЬЯ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098088526187&amp;find=yes" xlink:type="simple">876532627</text:a></text:p>
          </table:table-cell>
          <table:table-cell table:style-name="ce6" office:value-type="string" calcext:value-type="string">
            <text:p>БУХАРОВ ЯКОВ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35458.25" calcext:value-type="float">
            <text:p>35 458,25</text:p>
          </table:table-cell>
          <table:table-cell table:style-name="ce20" office:value-type="float" office:value="34633.25" calcext:value-type="float">
            <text:p>34 633,25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088729487&amp;find=yes" xlink:type="simple">876534082</text:a></text:p>
          </table:table-cell>
          <table:table-cell table:style-name="ce6" office:value-type="string" calcext:value-type="string">
            <text:p>ЧЕВЫЧЕЛОВ ВИТАЛИЙ</text:p>
            <text:p>МОСТОВАЯ ИРИ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35417.25" calcext:value-type="float">
            <text:p>35 417,25</text:p>
          </table:table-cell>
          <table:table-cell table:style-name="ce20" office:value-type="float" office:value="34892.25" calcext:value-type="float">
            <text:p>34 892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120475603&amp;find=yes" xlink:type="simple">876533223</text:a></text:p>
          </table:table-cell>
          <table:table-cell table:style-name="ce6" office:value-type="string" calcext:value-type="string">
            <text:p>КЛАДОВА НАТАЛЬЯ</text:p>
            <text:p>КЛАДОВА УЛЬЯНА</text:p>
            <text:p>КЛАДОВ РОМАН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5.10.2016</text:p>
          </table:table-cell>
          <table:table-cell table:style-name="ce20" office:value-type="float" office:value="21999.25" calcext:value-type="float">
            <text:p>21 999,25</text:p>
          </table:table-cell>
          <table:table-cell table:style-name="ce20" office:value-type="float" office:value="21624.25" calcext:value-type="float">
            <text:p>21 624,2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155880878&amp;find=yes" xlink:type="simple">776531898</text:a></text:p>
          </table:table-cell>
          <table:table-cell table:style-name="ce6" office:value-type="string" calcext:value-type="string">
            <text:p>АРУТЮНЯН АРТУШ</text:p>
            <text:p>РАГУЛИНА ОЛЬГ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157562693&amp;find=yes" xlink:type="simple">876530328</text:a></text:p>
          </table:table-cell>
          <table:table-cell table:style-name="ce6" office:value-type="string" calcext:value-type="string">
            <text:p>ЛЮБОВИЧЕВА ОЛЬГА</text:p>
            <text:p>ПОТЕХИНА ВЛАД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26793.25" calcext:value-type="float">
            <text:p>26 793,25</text:p>
          </table:table-cell>
          <table:table-cell table:style-name="ce20" office:value-type="float" office:value="26343.25" calcext:value-type="float">
            <text:p>26 343,25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098157682058&amp;find=yes" xlink:type="simple">876535813</text:a></text:p>
          </table:table-cell>
          <table:table-cell table:style-name="ce6" office:value-type="string" calcext:value-type="string">
            <text:p>ЗЯБЛОВ КИРИЛЛ</text:p>
            <text:p>ЗЯБЛОВА НАТАЛЬЯ</text:p>
            <text:p>ЗЯБЛОВА ТАИСИЯ</text:p>
            <text:p>ФЕДОРОВА НАДЕЖДА</text:p>
            <text:p>МАРЧУКОВА АРИ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17463" calcext:value-type="float">
            <text:p>17 463,00</text:p>
          </table:table-cell>
          <table:table-cell table:style-name="ce20" office:value-type="float" office:value="17163" calcext:value-type="float">
            <text:p>17 163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158201893&amp;find=yes" xlink:type="simple">876535463</text:a></text:p>
          </table:table-cell>
          <table:table-cell table:style-name="ce6" office:value-type="string" calcext:value-type="string">
            <text:p>АЗАРОВ СЕРГЕЙ</text:p>
            <text:p>ПОТАПЕНКО Я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158434693&amp;find=yes" xlink:type="simple">776532063</text:a></text:p>
          </table:table-cell>
          <table:table-cell table:style-name="ce6" office:value-type="string" calcext:value-type="string">
            <text:p>ПРОЩЕНКО АЛЕКСАНДР</text:p>
            <text:p>ЩЕГОЛЕВА МАРИЯ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722300696&amp;find=yes" xlink:type="simple">776530796</text:a></text:p>
          </table:table-cell>
          <table:table-cell table:style-name="ce6" office:value-type="string" calcext:value-type="string">
            <text:p>ДЕНИСКОВ ДЕНИС</text:p>
            <text:p>ДЕНИСКОВА ОЛЬГ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8722437016&amp;find=yes" xlink:type="simple">776530741</text:a></text:p>
          </table:table-cell>
          <table:table-cell table:style-name="ce6" office:value-type="string" calcext:value-type="string">
            <text:p>СКОРОХОДОВА ИНЕССА</text:p>
            <text:p>КИЯНОВА ВАЛЕНТИ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5412.75" calcext:value-type="float">
            <text:p>5 412,75</text:p>
          </table:table-cell>
          <table:table-cell table:style-name="ce20" office:value-type="float" office:value="5337.75" calcext:value-type="float">
            <text:p>5 337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722589576&amp;find=yes" xlink:type="simple">876536046</text:a></text:p>
          </table:table-cell>
          <table:table-cell table:style-name="ce6" office:value-type="string" calcext:value-type="string">
            <text:p>ДУРНИЦКИЙ АЛЕКСАНДР</text:p>
            <text:p>ДУРНИЦКАЯ ИРИ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753900446&amp;find=yes" xlink:type="simple">776530771</text:a></text:p>
          </table:table-cell>
          <table:table-cell table:style-name="ce6" office:value-type="string" calcext:value-type="string">
            <text:p>АЛЕФИРЕНКО ДМИТРИЙ</text:p>
            <text:p>АЛЕФИРЕНКО ДАРЬЯ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753912346&amp;find=yes" xlink:type="simple">776530956</text:a></text:p>
          </table:table-cell>
          <table:table-cell table:style-name="ce6" office:value-type="string" calcext:value-type="string">
            <text:p>ЖУКОВСКАЯ МАРИНА</text:p>
            <text:p>ЖУКОВСКАЯ МАРИНА</text:p>
            <text:p>КИТАЕВА МАРЬЯ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644" calcext:value-type="float">
            <text:p>4 644,00</text:p>
          </table:table-cell>
          <table:table-cell table:style-name="ce20" office:value-type="float" office:value="4569" calcext:value-type="float">
            <text:p>4 569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8754058111&amp;find=yes" xlink:type="simple">776531761</text:a></text:p>
          </table:table-cell>
          <table:table-cell table:style-name="ce6" office:value-type="string" calcext:value-type="string">
            <text:p>ГОРЧАКОВА ЕСЕНИЯ</text:p>
            <text:p>БОБРОВНИК СВЕТЛА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098760566521&amp;find=yes" xlink:type="simple">776531771</text:a></text:p>
          </table:table-cell>
          <table:table-cell table:style-name="ce6" office:value-type="string" calcext:value-type="string">
            <text:p>КОРНЕЕВ ИВАН</text:p>
            <text:p>МАЛЬЯНОВА НАДЕЖДА</text:p>
            <text:p>ЧИЧЕРОВА ЕЛЕНА</text:p>
            <text:p>РОСЩЕПКО ГАЛИ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8875.5" calcext:value-type="float">
            <text:p>8 875,50</text:p>
          </table:table-cell>
          <table:table-cell table:style-name="ce20" office:value-type="float" office:value="8725.5" calcext:value-type="float">
            <text:p>8 725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922732964&amp;find=yes" xlink:type="simple">776530774</text:a></text:p>
          </table:table-cell>
          <table:table-cell table:style-name="ce6" office:value-type="string" calcext:value-type="string">
            <text:p>ШВЕДОВА НАТАЛЬЯ</text:p>
            <text:p>ШВЕДОВ МИХАИЛ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231.5" calcext:value-type="float">
            <text:p>4 231,50</text:p>
          </table:table-cell>
          <table:table-cell table:style-name="ce20" office:value-type="float" office:value="4156.5" calcext:value-type="float">
            <text:p>4 156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953979734&amp;find=yes" xlink:type="simple">776532084</text:a></text:p>
          </table:table-cell>
          <table:table-cell table:style-name="ce6" office:value-type="string" calcext:value-type="string">
            <text:p>КЛИМЕНКО ОЛЕГ</text:p>
            <text:p>ВОЛКОВА НАДЕЖД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955289594&amp;find=yes" xlink:type="simple">876521024</text:a></text:p>
          </table:table-cell>
          <table:table-cell table:style-name="ce6" office:value-type="string" calcext:value-type="string">
            <text:p>СКУРАТОВА ЕЛЕНА</text:p>
            <text:p>СКУРАТОВ НИКОЛАЙ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29357.25" calcext:value-type="float">
            <text:p>29 357,25</text:p>
          </table:table-cell>
          <table:table-cell table:style-name="ce20" office:value-type="float" office:value="28832.25" calcext:value-type="float">
            <text:p>28 832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957312699&amp;find=yes" xlink:type="simple">776531994</text:a></text:p>
          </table:table-cell>
          <table:table-cell table:style-name="ce6" office:value-type="string" calcext:value-type="string">
            <text:p>ТКАЧЕВ АНТОН</text:p>
            <text:p>ТКАЧЕВА ЕЛИЗАВЕТ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099823138760&amp;find=yes" xlink:type="simple">776530890</text:a></text:p>
          </table:table-cell>
          <table:table-cell table:style-name="ce6" office:value-type="string" calcext:value-type="string">
            <text:p>РОМАСЕВА ОЛЬГА</text:p>
            <text:p>РОМАСЕВА ОЛЬГА</text:p>
            <text:p>ПОПИЕВА ЕКАТЕРИНА</text:p>
            <text:p>БЕРДИНСКИХ ЕЛЕНА</text:p>
            <text:p>БЕРДИНСКИХ ЕЛЕНА</text:p>
            <text:p>ИОНОВА МАРИЯ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8875.5" calcext:value-type="float">
            <text:p>8 875,50</text:p>
          </table:table-cell>
          <table:table-cell table:style-name="ce20" office:value-type="float" office:value="8725.5" calcext:value-type="float">
            <text:p>8 725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9823198120&amp;find=yes" xlink:type="simple">776530750</text:a></text:p>
          </table:table-cell>
          <table:table-cell table:style-name="ce6" office:value-type="string" calcext:value-type="string">
            <text:p>КРАШЕЦ ЕВГЕНИЯ</text:p>
            <text:p>КРАШЕЦ МАКСИМ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99824874100&amp;find=yes" xlink:type="simple">776530830</text:a></text:p>
          </table:table-cell>
          <table:table-cell table:style-name="ce6" office:value-type="string" calcext:value-type="string">
            <text:p>СОКОЛОВСКИЙ МИХАИЛ</text:p>
            <text:p>СОКОЛОВСКАЯ ОКСА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9852947655&amp;find=yes" xlink:type="simple">776530855</text:a></text:p>
          </table:table-cell>
          <table:table-cell table:style-name="ce6" office:value-type="string" calcext:value-type="string">
            <text:p>ФИЦОВ ОЛЕГ</text:p>
            <text:p>ФИЦОВА ГАЛИ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9852968225&amp;find=yes" xlink:type="simple">876529320</text:a></text:p>
          </table:table-cell>
          <table:table-cell table:style-name="ce6" office:value-type="string" calcext:value-type="string">
            <text:p>МАРКИН ИГОРЬ</text:p>
            <text:p>МАРКИНА ЕКАТЕРИ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8.10.2016</text:p>
          </table:table-cell>
          <table:table-cell table:style-name="ce20" office:value-type="float" office:value="44451.25" calcext:value-type="float">
            <text:p>44 451,25</text:p>
          </table:table-cell>
          <table:table-cell table:style-name="ce20" office:value-type="float" office:value="43851.25" calcext:value-type="float">
            <text:p>43 851,25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9853700325&amp;find=yes" xlink:type="simple">776530845</text:a></text:p>
          </table:table-cell>
          <table:table-cell table:style-name="ce6" office:value-type="string" calcext:value-type="string">
            <text:p>ДЕНИСКОВ ИГОРЬ</text:p>
            <text:p>ДЕНИСКОВА ЕЛЕ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9854074610&amp;find=yes" xlink:type="simple">876535475</text:a></text:p>
          </table:table-cell>
          <table:table-cell table:style-name="ce6" office:value-type="string" calcext:value-type="string">
            <text:p>ЕРОХИН ОЛЕГ</text:p>
            <text:p>ЕРОХИНА ИРИ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9855664975&amp;find=yes" xlink:type="simple">776530955</text:a></text:p>
          </table:table-cell>
          <table:table-cell table:style-name="ce6" office:value-type="string" calcext:value-type="string">
            <text:p>ОЗДОЕВ РУСЛАН</text:p>
            <text:p>ДАСАНИЯ ВЕРОНИК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9857970115&amp;find=yes" xlink:type="simple">876535285</text:a></text:p>
          </table:table-cell>
          <table:table-cell table:style-name="ce6" office:value-type="string" calcext:value-type="string">
            <text:p>АЛЕКСЕЕВА СВЕТЛАНА</text:p>
            <text:p>БАЧУРИНА ТАТЬЯНА</text:p>
          </table:table-cell>
          <table:table-cell table:style-name="ce13" office:value-type="string" calcext:value-type="string">
            <text:p>30.09.2016</text:p>
          </table:table-cell>
          <table:table-cell table:style-name="ce13" office:value-type="string" calcext:value-type="string">
            <text:p>01.10.2016</text:p>
          </table:table-cell>
          <table:table-cell table:style-name="ce20" office:value-type="float" office:value="4437.75" calcext:value-type="float">
            <text:p>4 437,75</text:p>
          </table:table-cell>
          <table:table-cell table:style-name="ce20" office:value-type="float" office:value="4362.75" calcext:value-type="float">
            <text:p>4 362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4415120423&amp;find=yes" xlink:type="simple">776550018</text:a></text:p>
          </table:table-cell>
          <table:table-cell table:style-name="ce6" office:value-type="string" calcext:value-type="string">
            <text:p>МИШИН ПАВЕЛ</text:p>
            <text:p>МИШИН ВЯЧЕСЛАВ</text:p>
            <text:p>МИШИНА ЕКАТЕРИНА</text:p>
            <text:p>МИШИНА МАРИЯ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08.10.2016</text:p>
          </table:table-cell>
          <table:table-cell table:style-name="ce20" office:value-type="float" office:value="49429.5" calcext:value-type="float">
            <text:p>49 429,50</text:p>
          </table:table-cell>
          <table:table-cell table:style-name="ce20" office:value-type="float" office:value="48379.5" calcext:value-type="float">
            <text:p>48 379,5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04418658803&amp;find=yes" xlink:type="simple">876550523</text:a></text:p>
          </table:table-cell>
          <table:table-cell table:style-name="ce6" office:value-type="string" calcext:value-type="string">
            <text:p>КОРАБЕЛЬНИКОВ ДЕНИС</text:p>
            <text:p>КОРАБЕЛЬНИКОВА ЕЛЕНА</text:p>
            <text:p>КОРАБЕЛЬНИКОВ СЕМЕН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30949.5" calcext:value-type="float">
            <text:p>30 949,50</text:p>
          </table:table-cell>
          <table:table-cell table:style-name="ce20" office:value-type="float" office:value="30499.5" calcext:value-type="float">
            <text:p>30 499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4455510168&amp;find=yes" xlink:type="simple">776550278</text:a></text:p>
          </table:table-cell>
          <table:table-cell table:style-name="ce6" office:value-type="string" calcext:value-type="string">
            <text:p>ГРИДНЕВА ЮЛИЯ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04.10.2016</text:p>
          </table:table-cell>
          <table:table-cell table:style-name="ce20" office:value-type="float" office:value="12825" calcext:value-type="float">
            <text:p>12 825,00</text:p>
          </table:table-cell>
          <table:table-cell table:style-name="ce20" office:value-type="float" office:value="12600" calcext:value-type="float">
            <text:p>12 60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04521774320&amp;find=yes" xlink:type="simple">876550820</text:a></text:p>
          </table:table-cell>
          <table:table-cell table:style-name="ce6" office:value-type="string" calcext:value-type="string">
            <text:p>СТРАМАУС МИХАИЛ</text:p>
            <text:p>СТРАМАУС ЛАРИСА</text:p>
            <text:p>СТРАМАУС ТАТЬЯНА</text:p>
            <text:p>СТРАМАУС АЛЕКСАНДР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05.10.2016</text:p>
          </table:table-cell>
          <table:table-cell table:style-name="ce20" office:value-type="float" office:value="40863" calcext:value-type="float">
            <text:p>40 863,00</text:p>
          </table:table-cell>
          <table:table-cell table:style-name="ce20" office:value-type="float" office:value="40263" calcext:value-type="float">
            <text:p>40 263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4523137120&amp;find=yes" xlink:type="simple">876553015</text:a></text:p>
          </table:table-cell>
          <table:table-cell table:style-name="ce6" office:value-type="string" calcext:value-type="string">
            <text:p>ПАНЮШКИН ДМИТРИЙ</text:p>
            <text:p>ПАНЮШКИНА РУСАНА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40456.5" calcext:value-type="float">
            <text:p>40 456,50</text:p>
          </table:table-cell>
          <table:table-cell table:style-name="ce20" office:value-type="float" office:value="39781.5" calcext:value-type="float">
            <text:p>39 781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51390735&amp;find=yes" xlink:type="simple">876550760</text:a></text:p>
          </table:table-cell>
          <table:table-cell table:style-name="ce6" office:value-type="string" calcext:value-type="string">
            <text:p>ИВАНОВ НИКОЛАЙ</text:p>
            <text:p>ИВАНОВА СВЕТЛАНА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43021.5" calcext:value-type="float">
            <text:p>43 021,50</text:p>
          </table:table-cell>
          <table:table-cell table:style-name="ce20" office:value-type="float" office:value="42346.5" calcext:value-type="float">
            <text:p>42 346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52743265&amp;find=yes" xlink:type="simple">876551235</text:a></text:p>
          </table:table-cell>
          <table:table-cell table:style-name="ce6" office:value-type="string" calcext:value-type="string">
            <text:p>МИРИНА ИРИНА</text:p>
            <text:p>ДЕРГУНОВА ТАИСИЯ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32807.5" calcext:value-type="float">
            <text:p>32 807,50</text:p>
          </table:table-cell>
          <table:table-cell table:style-name="ce20" office:value-type="float" office:value="32207.5" calcext:value-type="float">
            <text:p>32 207,5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53402685&amp;find=yes" xlink:type="simple">876552890</text:a></text:p>
          </table:table-cell>
          <table:table-cell table:style-name="ce6" office:value-type="string" calcext:value-type="string">
            <text:p>КЛИМОВА СВЕТЛАНА</text:p>
            <text:p>КЛИМОВА МИЛЕНА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15.10.2016</text:p>
          </table:table-cell>
          <table:table-cell table:style-name="ce20" office:value-type="float" office:value="54761.5" calcext:value-type="float">
            <text:p>54 761,50</text:p>
          </table:table-cell>
          <table:table-cell table:style-name="ce20" office:value-type="float" office:value="53711.5" calcext:value-type="float">
            <text:p>53 711,5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57609530&amp;find=yes" xlink:type="simple">876551495</text:a></text:p>
          </table:table-cell>
          <table:table-cell table:style-name="ce6" office:value-type="string" calcext:value-type="string">
            <text:p>КОЗЛОВА ЮЛИЯ</text:p>
            <text:p>КОЗЛОВ МАКАР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43104" calcext:value-type="float">
            <text:p>43 104,00</text:p>
          </table:table-cell>
          <table:table-cell table:style-name="ce20" office:value-type="float" office:value="42429" calcext:value-type="float">
            <text:p>42 429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853582971&amp;find=yes" xlink:type="simple">876553021</text:a></text:p>
          </table:table-cell>
          <table:table-cell table:style-name="ce6" office:value-type="string" calcext:value-type="string">
            <text:p>КЛИМОВ МАКСИМ</text:p>
            <text:p>КЛИМОВ ЯРОСЛАВ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15.10.2016</text:p>
          </table:table-cell>
          <table:table-cell table:style-name="ce20" office:value-type="float" office:value="48131.5" calcext:value-type="float">
            <text:p>48 131,50</text:p>
          </table:table-cell>
          <table:table-cell table:style-name="ce20" office:value-type="float" office:value="47081.5" calcext:value-type="float">
            <text:p>47 081,5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057144399&amp;find=yes" xlink:type="simple">876553159</text:a></text:p>
          </table:table-cell>
          <table:table-cell table:style-name="ce6" office:value-type="string" calcext:value-type="string">
            <text:p>НОВОСЕЛОВА ИННА</text:p>
            <text:p>ЧУКСИНА ЖАННА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33211.5" calcext:value-type="float">
            <text:p>33 211,50</text:p>
          </table:table-cell>
          <table:table-cell table:style-name="ce20" office:value-type="float" office:value="32536.5" calcext:value-type="float">
            <text:p>32 536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7138320937&amp;find=yes" xlink:type="simple">876550592</text:a></text:p>
          </table:table-cell>
          <table:table-cell table:style-name="ce6" office:value-type="string" calcext:value-type="string">
            <text:p>КОРОЛЕВА ЕЛЕНА</text:p>
            <text:p>МАКАЧЕВ ЕГОР</text:p>
            <text:p>МАКАЧЕВА МАРИЯ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59563.75" calcext:value-type="float">
            <text:p>59 563,75</text:p>
          </table:table-cell>
          <table:table-cell table:style-name="ce20" office:value-type="float" office:value="58963.75" calcext:value-type="float">
            <text:p>58 963,75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188672167&amp;find=yes" xlink:type="simple">876550752</text:a></text:p>
          </table:table-cell>
          <table:table-cell table:style-name="ce6" office:value-type="string" calcext:value-type="string">
            <text:p>МОШЕВА НАТАЛЬЯ</text:p>
            <text:p>ВАРОВА ЕЛЕНА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40456.5" calcext:value-type="float">
            <text:p>40 456,50</text:p>
          </table:table-cell>
          <table:table-cell table:style-name="ce20" office:value-type="float" office:value="39781.5" calcext:value-type="float">
            <text:p>39 781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038136197&amp;find=yes" xlink:type="simple">876552037</text:a></text:p>
          </table:table-cell>
          <table:table-cell table:style-name="ce6" office:value-type="string" calcext:value-type="string">
            <text:p>СИВОХИНА ЕКАТЕРИНА</text:p>
            <text:p>СИВОХИНА ПОЛИНА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18396.75" calcext:value-type="float">
            <text:p>18 396,75</text:p>
          </table:table-cell>
          <table:table-cell table:style-name="ce20" office:value-type="float" office:value="18021.75" calcext:value-type="float">
            <text:p>18 021,7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120509223&amp;find=yes" xlink:type="simple">876552008</text:a></text:p>
          </table:table-cell>
          <table:table-cell table:style-name="ce6" office:value-type="string" calcext:value-type="string">
            <text:p>ТАТАРУ ЛЮДМИЛА</text:p>
            <text:p>ТАТАРУ СЕРГЕЙ</text:p>
            <text:p>ТАТАРУ АНДРЕЙ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23074.5" calcext:value-type="float">
            <text:p>23 074,50</text:p>
          </table:table-cell>
          <table:table-cell table:style-name="ce20" office:value-type="float" office:value="22624.5" calcext:value-type="float">
            <text:p>22 624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155771268&amp;find=yes" xlink:type="simple">876552003</text:a></text:p>
          </table:table-cell>
          <table:table-cell table:style-name="ce6" office:value-type="string" calcext:value-type="string">
            <text:p>АНКИН АЛЕКСЕЙ</text:p>
            <text:p>АНКИНА МАРИНА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30004.5" calcext:value-type="float">
            <text:p>30 004,50</text:p>
          </table:table-cell>
          <table:table-cell table:style-name="ce20" office:value-type="float" office:value="29554.5" calcext:value-type="float">
            <text:p>29 554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758153866&amp;find=yes" xlink:type="simple">876551496</text:a></text:p>
          </table:table-cell>
          <table:table-cell table:style-name="ce6" office:value-type="string" calcext:value-type="string">
            <text:p>ОРЛОВА ЮЛИЯ</text:p>
            <text:p>МОЛИТВИН ЛЕОНИД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56038.5" calcext:value-type="float">
            <text:p>56 038,50</text:p>
          </table:table-cell>
          <table:table-cell table:style-name="ce20" office:value-type="float" office:value="55138.5" calcext:value-type="float">
            <text:p>55 138,5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758299806&amp;find=yes" xlink:type="simple">876551891</text:a></text:p>
          </table:table-cell>
          <table:table-cell table:style-name="ce6" office:value-type="string" calcext:value-type="string">
            <text:p>КРЮКОВА АДИЛЯ</text:p>
            <text:p>МАХАЕВА ХАЛИДЭ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40456.5" calcext:value-type="float">
            <text:p>40 456,50</text:p>
          </table:table-cell>
          <table:table-cell table:style-name="ce20" office:value-type="float" office:value="39781.5" calcext:value-type="float">
            <text:p>39 781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955417559&amp;find=yes" xlink:type="simple">876552114</text:a></text:p>
          </table:table-cell>
          <table:table-cell table:style-name="ce6" office:value-type="string" calcext:value-type="string">
            <text:p>АНДРЮКОВА ЛЮДМИЛА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40539" calcext:value-type="float">
            <text:p>40 539,00</text:p>
          </table:table-cell>
          <table:table-cell table:style-name="ce20" office:value-type="float" office:value="39864" calcext:value-type="float">
            <text:p>39 864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958973869&amp;find=yes" xlink:type="simple">876553099</text:a></text:p>
          </table:table-cell>
          <table:table-cell table:style-name="ce6" office:value-type="string" calcext:value-type="string">
            <text:p>ФАТКИН ДЕНИС</text:p>
            <text:p>ШЕВЯКОВА МАРИНА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57061.5" calcext:value-type="float">
            <text:p>57 061,50</text:p>
          </table:table-cell>
          <table:table-cell table:style-name="ce20" office:value-type="float" office:value="56386.5" calcext:value-type="float">
            <text:p>56 386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9823876700&amp;find=yes" xlink:type="simple">876551065</text:a></text:p>
          </table:table-cell>
          <table:table-cell table:style-name="ce6" office:value-type="string" calcext:value-type="string">
            <text:p>ЧЕРНИЧЕНКО ВАЛЕРИЙ</text:p>
            <text:p>ЧЕРНИЧЕНКО ОЛЕСЯ</text:p>
            <text:p>ЧЕРНИЧЕНКО ЗЛАТА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08.10.2016</text:p>
          </table:table-cell>
          <table:table-cell table:style-name="ce20" office:value-type="float" office:value="47588.5" calcext:value-type="float">
            <text:p>47 588,50</text:p>
          </table:table-cell>
          <table:table-cell table:style-name="ce20" office:value-type="float" office:value="47063.5" calcext:value-type="float">
            <text:p>47 063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9823890500&amp;find=yes" xlink:type="simple">876551080</text:a></text:p>
          </table:table-cell>
          <table:table-cell table:style-name="ce6" office:value-type="string" calcext:value-type="string">
            <text:p>КОНЕВА ОКСАНА</text:p>
            <text:p>КОНЕВ АНДРЕЙ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44945.25" calcext:value-type="float">
            <text:p>44 945,25</text:p>
          </table:table-cell>
          <table:table-cell table:style-name="ce20" office:value-type="float" office:value="44270.25" calcext:value-type="float">
            <text:p>44 270,25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14">
          <table:table-cell table:style-name="ce6" office:value-type="string" calcext:value-type="string">
            <text:p><text:a xlink:href="https://internal.bgoperator.ru/tozaya?idTour=104416109850581435&amp;find=yes" xlink:type="simple">876550380</text:a></text:p>
          </table:table-cell>
          <table:table-cell table:style-name="ce6" office:value-type="string" calcext:value-type="string">
            <text:p>ЛЕДЕНЕВА НАТАЛЬЯ</text:p>
            <text:p>КОВАЛИШИН АНДРЕЙ</text:p>
            <text:p>КОВАЛИШИНА СВЕТЛАНА</text:p>
            <text:p>БАРИЛО МИХАИЛ</text:p>
            <text:p>МЕЛЬНИК ДМИТРИЙ</text:p>
            <text:p>МЕЛЬНИК ИРИНА</text:p>
            <text:p>МЕЛЬНИК АЛЕКСЕЙ</text:p>
            <text:p>МЕЛЬНИК АНАСТАСИЯ</text:p>
            <text:p>КОВАЛИШИНА ЕЛИЗАВЕТА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08.10.2016</text:p>
          </table:table-cell>
          <table:table-cell table:style-name="ce20" office:value-type="float" office:value="125924" calcext:value-type="float">
            <text:p>125 924,00</text:p>
          </table:table-cell>
          <table:table-cell table:style-name="ce20" office:value-type="float" office:value="123824" calcext:value-type="float">
            <text:p>123 824,00</text:p>
          </table:table-cell>
          <table:table-cell table:style-name="ce20" office:value-type="float" office:value="2100" calcext:value-type="float">
            <text:p>2 10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09853183970&amp;find=yes" xlink:type="simple">876552810</text:a></text:p>
          </table:table-cell>
          <table:table-cell table:style-name="ce6" office:value-type="string" calcext:value-type="string">
            <text:p>ШАРАФУТДИНОВ РУСЛАН</text:p>
            <text:p>ШАРАФУТДИНОВА ЕЛЕНА</text:p>
            <text:p>ШАРАФУТДИНОВА ЮЛИЯ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42882.5" calcext:value-type="float">
            <text:p>42 882,50</text:p>
          </table:table-cell>
          <table:table-cell table:style-name="ce20" office:value-type="float" office:value="42282.5" calcext:value-type="float">
            <text:p>42 282,5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9857711415&amp;find=yes" xlink:type="simple">876552125</text:a></text:p>
          </table:table-cell>
          <table:table-cell table:style-name="ce6" office:value-type="string" calcext:value-type="string">
            <text:p>БОНДАРЕВ АЛЕКСАНДР</text:p>
            <text:p>БОНДАРЕВА ЛАРИСА</text:p>
          </table:table-cell>
          <table:table-cell table:style-name="ce13" office:value-type="string" calcext:value-type="string">
            <text:p>01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57061.5" calcext:value-type="float">
            <text:p>57 061,50</text:p>
          </table:table-cell>
          <table:table-cell table:style-name="ce20" office:value-type="float" office:value="56386.5" calcext:value-type="float">
            <text:p>56 386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4418530483&amp;find=yes" xlink:type="simple">876550418</text:a></text:p>
          </table:table-cell>
          <table:table-cell table:style-name="ce6" office:value-type="string" calcext:value-type="string">
            <text:p>ФОМИЧЕВА ОЛЬГА</text:p>
            <text:p>ФОМИЧЕВ МИХАИЛ</text:p>
            <text:p>ФОМИЧЕВ АЛЕКСАНДР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08.10.2016</text:p>
          </table:table-cell>
          <table:table-cell table:style-name="ce20" office:value-type="float" office:value="44268.5" calcext:value-type="float">
            <text:p>44 268,50</text:p>
          </table:table-cell>
          <table:table-cell table:style-name="ce20" office:value-type="float" office:value="43818.5" calcext:value-type="float">
            <text:p>43 818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457901193&amp;find=yes" xlink:type="simple">876551978</text:a></text:p>
          </table:table-cell>
          <table:table-cell table:style-name="ce6" office:value-type="string" calcext:value-type="string">
            <text:p>КОВАЛЬЧУК АЛЕКСАНДР</text:p>
            <text:p>КОВАЛЬЧУК ОЛЬГА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25520" calcext:value-type="float">
            <text:p>25 520,00</text:p>
          </table:table-cell>
          <table:table-cell table:style-name="ce20" office:value-type="float" office:value="24995" calcext:value-type="float">
            <text:p>24 995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460882713&amp;find=yes" xlink:type="simple">776550258</text:a></text:p>
          </table:table-cell>
          <table:table-cell table:style-name="ce6" office:value-type="string" calcext:value-type="string">
            <text:p>ГОРЯЧЕВА ОЛЬГА</text:p>
            <text:p>ХЛОПОНИНА МАРИЯ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24342" calcext:value-type="float">
            <text:p>24 342,00</text:p>
          </table:table-cell>
          <table:table-cell table:style-name="ce20" office:value-type="float" office:value="23967" calcext:value-type="float">
            <text:p>23 967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550956570&amp;find=yes" xlink:type="simple">876550405</text:a></text:p>
          </table:table-cell>
          <table:table-cell table:style-name="ce6" office:value-type="string" calcext:value-type="string">
            <text:p>АДАЙКИН СЕРГЕЙ</text:p>
            <text:p>АДАЙКИНА КСЕНИЯ</text:p>
            <text:p>АДАЙКИНА ТАИСИЯ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55378" calcext:value-type="float">
            <text:p>55 378,00</text:p>
          </table:table-cell>
          <table:table-cell table:style-name="ce20" office:value-type="float" office:value="54703" calcext:value-type="float">
            <text:p>54 703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52229955&amp;find=yes" xlink:type="simple">876551270</text:a></text:p>
          </table:table-cell>
          <table:table-cell table:style-name="ce6" office:value-type="string" calcext:value-type="string">
            <text:p>КЛИМОВА НАТАЛЬЯ</text:p>
            <text:p>КЛИМОВ ДМИТРИЙ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15383" calcext:value-type="float">
            <text:p>15 383,00</text:p>
          </table:table-cell>
          <table:table-cell table:style-name="ce20" office:value-type="float" office:value="15083" calcext:value-type="float">
            <text:p>15 083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553369565&amp;find=yes" xlink:type="simple">876552805</text:a></text:p>
          </table:table-cell>
          <table:table-cell table:style-name="ce6" office:value-type="string" calcext:value-type="string">
            <text:p>НУРГАЛИЕВ АНДРЕЙ</text:p>
            <text:p>БЕЛЮШИНА ГУЛЬНАРА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39036" calcext:value-type="float">
            <text:p>39 036,00</text:p>
          </table:table-cell>
          <table:table-cell table:style-name="ce20" office:value-type="float" office:value="38211" calcext:value-type="float">
            <text:p>38 211,00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54279575&amp;find=yes" xlink:type="simple">876550865</text:a></text:p>
          </table:table-cell>
          <table:table-cell table:style-name="ce6" office:value-type="string" calcext:value-type="string">
            <text:p>ЧУНАРЕВА ВИКТОРИЯ</text:p>
            <text:p>ЧУНАРЕВА ИРИНА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57808" calcext:value-type="float">
            <text:p>57 808,00</text:p>
          </table:table-cell>
          <table:table-cell table:style-name="ce20" office:value-type="float" office:value="57133" calcext:value-type="float">
            <text:p>57 133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821440236&amp;find=yes" xlink:type="simple">876551331</text:a></text:p>
          </table:table-cell>
          <table:table-cell table:style-name="ce6" office:value-type="string" calcext:value-type="string">
            <text:p>ЯГНИЧ ТАТЬЯНА</text:p>
            <text:p>ЯГНИЧ АНАСТАСИЯ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21895" calcext:value-type="float">
            <text:p>21 895,00</text:p>
          </table:table-cell>
          <table:table-cell table:style-name="ce20" office:value-type="float" office:value="21370" calcext:value-type="float">
            <text:p>21 370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4853570171&amp;find=yes" xlink:type="simple">876552946</text:a></text:p>
          </table:table-cell>
          <table:table-cell table:style-name="ce6" office:value-type="string" calcext:value-type="string">
            <text:p>ТИХЕНКО ОКСАНА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27849" calcext:value-type="float">
            <text:p>27 849,00</text:p>
          </table:table-cell>
          <table:table-cell table:style-name="ce20" office:value-type="float" office:value="27249" calcext:value-type="float">
            <text:p>27 249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853860446&amp;find=yes" xlink:type="simple">876553221</text:a></text:p>
          </table:table-cell>
          <table:table-cell table:style-name="ce6" office:value-type="string" calcext:value-type="string">
            <text:p>ЗАБРОДИН СЕРГЕЙ</text:p>
            <text:p>ЗАБРОДИНА СВЕТЛАНА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31070" calcext:value-type="float">
            <text:p>31 070,00</text:p>
          </table:table-cell>
          <table:table-cell table:style-name="ce20" office:value-type="float" office:value="30545" calcext:value-type="float">
            <text:p>30 545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856329281&amp;find=yes" xlink:type="simple">876553581</text:a></text:p>
          </table:table-cell>
          <table:table-cell table:style-name="ce6" office:value-type="string" calcext:value-type="string">
            <text:p>ГОВСА ВИКТОР</text:p>
            <text:p>КОРЯГИНА ИРИНА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12.10.2016</text:p>
          </table:table-cell>
          <table:table-cell table:style-name="ce20" office:value-type="float" office:value="43367" calcext:value-type="float">
            <text:p>43 367,00</text:p>
          </table:table-cell>
          <table:table-cell table:style-name="ce20" office:value-type="float" office:value="42617" calcext:value-type="float">
            <text:p>42 617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054270479&amp;find=yes" xlink:type="simple">876550784</text:a></text:p>
          </table:table-cell>
          <table:table-cell table:style-name="ce6" office:value-type="string" calcext:value-type="string">
            <text:p>РЕЗЯПКИНА ЕЛЕНА</text:p>
            <text:p>КУЗНЕЦОВА ЕЛЕНА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41439" calcext:value-type="float">
            <text:p>41 439,00</text:p>
          </table:table-cell>
          <table:table-cell table:style-name="ce20" office:value-type="float" office:value="40839" calcext:value-type="float">
            <text:p>40 839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7134776972&amp;find=yes" xlink:type="simple">876553512</text:a></text:p>
          </table:table-cell>
          <table:table-cell table:style-name="ce6" office:value-type="string" calcext:value-type="string">
            <text:p>ШЕВЧЕНКО РУСЛАН</text:p>
            <text:p>ШЕВЧЕНКО КЛАВДИЯ</text:p>
            <text:p>ШЕВЧЕНКО ПЕТР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26982" calcext:value-type="float">
            <text:p>26 982,00</text:p>
          </table:table-cell>
          <table:table-cell table:style-name="ce20" office:value-type="float" office:value="26607" calcext:value-type="float">
            <text:p>26 607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07138828517&amp;find=yes" xlink:type="simple">876551942</text:a></text:p>
          </table:table-cell>
          <table:table-cell table:style-name="ce6" office:value-type="string" calcext:value-type="string">
            <text:p>ВИОЛА ЕКАТЕРИНА СЕРГЕЕВНА</text:p>
            <text:p>ВИОЛА ВАРВАРА</text:p>
            <text:p>ВАХРАМОВ ЕГОР</text:p>
            <text:p>ПРОНИНА ЕКАТЕРИНА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08.10.2016</text:p>
          </table:table-cell>
          <table:table-cell table:style-name="ce20" office:value-type="float" office:value="42509.5" calcext:value-type="float">
            <text:p>42 509,50</text:p>
          </table:table-cell>
          <table:table-cell table:style-name="ce20" office:value-type="float" office:value="41609.5" calcext:value-type="float">
            <text:p>41 609,5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189119707&amp;find=yes" xlink:type="simple">876550697</text:a></text:p>
          </table:table-cell>
          <table:table-cell table:style-name="ce6" office:value-type="string" calcext:value-type="string">
            <text:p>РУМЯНЦЕВА ТАТЬЯНА</text:p>
            <text:p>ПОПОВ АЛЕКСАНДР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32278" calcext:value-type="float">
            <text:p>32 278,00</text:p>
          </table:table-cell>
          <table:table-cell table:style-name="ce20" office:value-type="float" office:value="31603" calcext:value-type="float">
            <text:p>31 603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035383422&amp;find=yes" xlink:type="simple">876550492</text:a></text:p>
          </table:table-cell>
          <table:table-cell table:style-name="ce6" office:value-type="string" calcext:value-type="string">
            <text:p>ЕВСЕЕВА СВЕТЛАНА</text:p>
            <text:p>ЕВСЕЕВА НАДЕЖДА</text:p>
            <text:p>ЕВСЕЕВА ОЛЬГА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57265" calcext:value-type="float">
            <text:p>57 265,00</text:p>
          </table:table-cell>
          <table:table-cell table:style-name="ce20" office:value-type="float" office:value="56365" calcext:value-type="float">
            <text:p>56 365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036803452&amp;find=yes" xlink:type="simple">876551922</text:a></text:p>
          </table:table-cell>
          <table:table-cell table:style-name="ce6" office:value-type="string" calcext:value-type="string">
            <text:p>РОМАНЧУК ОЛЬГА</text:p>
            <text:p>РОМАНЧУК ДМИТРИЙ</text:p>
            <text:p>РОМАНЧУК АРТЕМ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43820" calcext:value-type="float">
            <text:p>43 820,00</text:p>
          </table:table-cell>
          <table:table-cell table:style-name="ce20" office:value-type="float" office:value="43295" calcext:value-type="float">
            <text:p>43 295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156072068&amp;find=yes" xlink:type="simple">876553093</text:a></text:p>
          </table:table-cell>
          <table:table-cell table:style-name="ce6" office:value-type="string" calcext:value-type="string">
            <text:p>БУРЫЙ ВЛАДИМИР</text:p>
            <text:p>БУРАЯ ЛАРИСА</text:p>
            <text:p>МИРЧУК ЛЮДМИЛА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04.10.2016</text:p>
          </table:table-cell>
          <table:table-cell table:style-name="ce20" office:value-type="float" office:value="14550" calcext:value-type="float">
            <text:p>14 550,00</text:p>
          </table:table-cell>
          <table:table-cell table:style-name="ce20" office:value-type="float" office:value="14400" calcext:value-type="float">
            <text:p>14 40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156736538&amp;find=yes" xlink:type="simple">876552863</text:a></text:p>
          </table:table-cell>
          <table:table-cell table:style-name="ce6" office:value-type="string" calcext:value-type="string">
            <text:p>МАРАХОНИЧ ЛЕОНИД</text:p>
            <text:p>БАРАНОВА НАТАЛЬЯ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32262" calcext:value-type="float">
            <text:p>32 262,00</text:p>
          </table:table-cell>
          <table:table-cell table:style-name="ce20" office:value-type="float" office:value="31887" calcext:value-type="float">
            <text:p>31 887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721615936&amp;find=yes" xlink:type="simple">876551576</text:a></text:p>
          </table:table-cell>
          <table:table-cell table:style-name="ce6" office:value-type="string" calcext:value-type="string">
            <text:p>КУСТОВА ЗОЯ</text:p>
            <text:p>КУСТОВ ДЕНИС</text:p>
            <text:p>КУСТОВА СОФИЯ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04.10.2016</text:p>
          </table:table-cell>
          <table:table-cell table:style-name="ce20" office:value-type="float" office:value="13275" calcext:value-type="float">
            <text:p>13 275,00</text:p>
          </table:table-cell>
          <table:table-cell table:style-name="ce20" office:value-type="float" office:value="13125" calcext:value-type="float">
            <text:p>13 1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722163516&amp;find=yes" xlink:type="simple">876552301</text:a></text:p>
          </table:table-cell>
          <table:table-cell table:style-name="ce6" office:value-type="string" calcext:value-type="string">
            <text:p>РЫКОВА АННА</text:p>
            <text:p>ДЕМЧЕНКО ВИТАЛИЙ</text:p>
            <text:p>РЫКОВА СОФИЯ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44845" calcext:value-type="float">
            <text:p>44 845,00</text:p>
          </table:table-cell>
          <table:table-cell table:style-name="ce20" office:value-type="float" office:value="44320" calcext:value-type="float">
            <text:p>44 320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8722414016&amp;find=yes" xlink:type="simple">876553281</text:a></text:p>
          </table:table-cell>
          <table:table-cell table:style-name="ce6" office:value-type="string" calcext:value-type="string">
            <text:p>БАТЮКОВ ЕВГЕНИЙ</text:p>
            <text:p>БАТЮКОВА ТАТЬЯНА</text:p>
            <text:p>БАТЮКОВ ЕГОР</text:p>
            <text:p>БАТЮКОВ ГЛЕБ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04.10.2016</text:p>
          </table:table-cell>
          <table:table-cell table:style-name="ce20" office:value-type="float" office:value="11325" calcext:value-type="float">
            <text:p>11 325,00</text:p>
          </table:table-cell>
          <table:table-cell table:style-name="ce20" office:value-type="float" office:value="11175" calcext:value-type="float">
            <text:p>11 17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753812171&amp;find=yes" xlink:type="simple">876554206</text:a></text:p>
          </table:table-cell>
          <table:table-cell table:style-name="ce6" office:value-type="string" calcext:value-type="string">
            <text:p>МОИСЕЕВ МЕЛЕТИЙ</text:p>
            <text:p>МОИСЕЕВА ЕЛЕНА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05.10.2016</text:p>
          </table:table-cell>
          <table:table-cell table:style-name="ce20" office:value-type="float" office:value="20704" calcext:value-type="float">
            <text:p>20 704,00</text:p>
          </table:table-cell>
          <table:table-cell table:style-name="ce20" office:value-type="float" office:value="20479" calcext:value-type="float">
            <text:p>20 479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753875586&amp;find=yes" xlink:type="simple">776550801</text:a></text:p>
          </table:table-cell>
          <table:table-cell table:style-name="ce6" office:value-type="string" calcext:value-type="string">
            <text:p>ИВАНОВА НАТАЛЬЯ</text:p>
            <text:p>ИВАНОВ ВАЛЕРИЙ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08.10.2016</text:p>
          </table:table-cell>
          <table:table-cell table:style-name="ce20" office:value-type="float" office:value="20368.5" calcext:value-type="float">
            <text:p>20 368,50</text:p>
          </table:table-cell>
          <table:table-cell table:style-name="ce20" office:value-type="float" office:value="19918.5" calcext:value-type="float">
            <text:p>19 918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755101061&amp;find=yes" xlink:type="simple">876551401</text:a></text:p>
          </table:table-cell>
          <table:table-cell table:style-name="ce6" office:value-type="string" calcext:value-type="string">
            <text:p>ХАУСТОВА ЛЮБОВЬ</text:p>
            <text:p>ХАУСТОВ НИКИТА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27970" calcext:value-type="float">
            <text:p>27 970,00</text:p>
          </table:table-cell>
          <table:table-cell table:style-name="ce20" office:value-type="float" office:value="27445" calcext:value-type="float">
            <text:p>27 445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755208601&amp;find=yes" xlink:type="simple">776550516</text:a></text:p>
          </table:table-cell>
          <table:table-cell table:style-name="ce6" office:value-type="string" calcext:value-type="string">
            <text:p>FIRSAU DZMITRY</text:p>
            <text:p>POPOVA EKATERINA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15383" calcext:value-type="float">
            <text:p>15 383,00</text:p>
          </table:table-cell>
          <table:table-cell table:style-name="ce20" office:value-type="float" office:value="15083" calcext:value-type="float">
            <text:p>15 083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9850314635&amp;find=yes" xlink:type="simple">876550325</text:a></text:p>
          </table:table-cell>
          <table:table-cell table:style-name="ce6" office:value-type="string" calcext:value-type="string">
            <text:p>СЕЛЕЗНЕВА ОКСАНА</text:p>
            <text:p>СЕЛЕЗНЕВ СЕРГЕЙ</text:p>
            <text:p>СЕЛЕЗНЕВА АЛЕСЯ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47466" calcext:value-type="float">
            <text:p>47 466,00</text:p>
          </table:table-cell>
          <table:table-cell table:style-name="ce20" office:value-type="float" office:value="46641" calcext:value-type="float">
            <text:p>46 641,00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9852916755&amp;find=yes" xlink:type="simple">876553170</text:a></text:p>
          </table:table-cell>
          <table:table-cell table:style-name="ce6" office:value-type="string" calcext:value-type="string">
            <text:p>ГОРЕЛОВ СТАНИСЛАВ</text:p>
            <text:p>ЖДАНОВА СВЕТЛАНА</text:p>
            <text:p>ГОРЕЛОВ РОМАН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25212" calcext:value-type="float">
            <text:p>25 212,00</text:p>
          </table:table-cell>
          <table:table-cell table:style-name="ce20" office:value-type="float" office:value="24837" calcext:value-type="float">
            <text:p>24 837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9857537245&amp;find=yes" xlink:type="simple">876551170</text:a></text:p>
          </table:table-cell>
          <table:table-cell table:style-name="ce6" office:value-type="string" calcext:value-type="string">
            <text:p>СЫРАЕВ РАДИК</text:p>
            <text:p>СЫРАЕВА ЛИЛИЯ</text:p>
            <text:p>СЫРАЕВА РАЛИНА</text:p>
          </table:table-cell>
          <table:table-cell table:style-name="ce13" office:value-type="string" calcext:value-type="string">
            <text:p>02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35169" calcext:value-type="float">
            <text:p>35 169,00</text:p>
          </table:table-cell>
          <table:table-cell table:style-name="ce20" office:value-type="float" office:value="34569" calcext:value-type="float">
            <text:p>34 569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97055463459&amp;find=yes" xlink:type="simple">876533904</text:a></text:p>
          </table:table-cell>
          <table:table-cell table:style-name="ce6" office:value-type="string" calcext:value-type="string">
            <text:p>СПРИШЕВСКИЙ ЕВГЕНИЙ</text:p>
            <text:p>СПРИШЕВСКАЯ АННА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18679.5" calcext:value-type="float">
            <text:p>18 679,50</text:p>
          </table:table-cell>
          <table:table-cell table:style-name="ce20" office:value-type="float" office:value="18379.5" calcext:value-type="float">
            <text:p>18 379,5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98756484651&amp;find=yes" xlink:type="simple">876516796</text:a></text:p>
          </table:table-cell>
          <table:table-cell table:style-name="ce6" office:value-type="string" calcext:value-type="string">
            <text:p>ИОНОВ ВЛАДИМИР</text:p>
            <text:p>ИОНОВА ЕЛЕНА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24586.5" calcext:value-type="float">
            <text:p>24 586,50</text:p>
          </table:table-cell>
          <table:table-cell table:style-name="ce20" office:value-type="float" office:value="24061.5" calcext:value-type="float">
            <text:p>24 061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04453578098&amp;find=yes" xlink:type="simple">876550583</text:a></text:p>
          </table:table-cell>
          <table:table-cell table:style-name="ce6" office:value-type="string" calcext:value-type="string">
            <text:p>СКАЧКОВ ВИТАЛИЙ</text:p>
            <text:p>СКАЧКОВА ЕКАТЕРИНА</text:p>
            <text:p>СКАЧКОВА ЕВА</text:p>
            <text:p>СКАЧКОВА ЕЛИЗАВЕТА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62008.5" calcext:value-type="float">
            <text:p>62 008,50</text:p>
          </table:table-cell>
          <table:table-cell table:style-name="ce20" office:value-type="float" office:value="61258.5" calcext:value-type="float">
            <text:p>61 258,5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4460122373&amp;find=yes" xlink:type="simple">876553603</text:a></text:p>
          </table:table-cell>
          <table:table-cell table:style-name="ce6" office:value-type="string" calcext:value-type="string">
            <text:p>ЮСУПОВА ЕКАТЕРИНА</text:p>
            <text:p>ТЕТЮЕВА ЕКАТЕРИНА</text:p>
            <text:p>ПАНФИЛОВ МИРОН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42136.5" calcext:value-type="float">
            <text:p>42 136,50</text:p>
          </table:table-cell>
          <table:table-cell table:style-name="ce20" office:value-type="float" office:value="41611.5" calcext:value-type="float">
            <text:p>41 611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12">
          <table:table-cell table:style-name="ce6" office:value-type="string" calcext:value-type="string">
            <text:p><text:a xlink:href="https://internal.bgoperator.ru/tozaya?idTour=104416104522569280&amp;find=yes" xlink:type="simple">876551500</text:a></text:p>
          </table:table-cell>
          <table:table-cell table:style-name="ce6" office:value-type="string" calcext:value-type="string">
            <text:p>ШУСТОВА КСЕНИЯ</text:p>
            <text:p>ШУСТОВ АЛЕКСЕЙ</text:p>
            <text:p>ШУСТОВ ГРИГОРИЙ</text:p>
            <text:p>КОЧНЕВА ТАТЬЯНА</text:p>
            <text:p>ШУСТОВА ЕЛИЗАВЕТА</text:p>
            <text:p>ШУСТОВ ВЛАДИМИР</text:p>
            <text:p>ШУСТОВА ЛЮДМИЛА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7.10.2016</text:p>
          </table:table-cell>
          <table:table-cell table:style-name="ce20" office:value-type="float" office:value="180038.5" calcext:value-type="float">
            <text:p>180 038,50</text:p>
          </table:table-cell>
          <table:table-cell table:style-name="ce20" office:value-type="float" office:value="176888.5" calcext:value-type="float">
            <text:p>176 888,50</text:p>
          </table:table-cell>
          <table:table-cell table:style-name="ce20" office:value-type="float" office:value="3150" calcext:value-type="float">
            <text:p>3 1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22979580&amp;find=yes" xlink:type="simple">876552360</text:a></text:p>
          </table:table-cell>
          <table:table-cell table:style-name="ce6" office:value-type="string" calcext:value-type="string">
            <text:p>ТАРАСОВ ЕВГЕНИЙ</text:p>
            <text:p>ТАРАСОВА МАРИНА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46277.5" calcext:value-type="float">
            <text:p>46 277,50</text:p>
          </table:table-cell>
          <table:table-cell table:style-name="ce20" office:value-type="float" office:value="45452.5" calcext:value-type="float">
            <text:p>45 452,50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52906655&amp;find=yes" xlink:type="simple">876553095</text:a></text:p>
          </table:table-cell>
          <table:table-cell table:style-name="ce6" office:value-type="string" calcext:value-type="string">
            <text:p>РОСТОВ АЛЕКСАНДР</text:p>
            <text:p>РОСТОВА АННА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24586.5" calcext:value-type="float">
            <text:p>24 586,50</text:p>
          </table:table-cell>
          <table:table-cell table:style-name="ce20" office:value-type="float" office:value="24061.5" calcext:value-type="float">
            <text:p>24 061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554126310&amp;find=yes" xlink:type="simple">876553525</text:a></text:p>
          </table:table-cell>
          <table:table-cell table:style-name="ce6" office:value-type="string" calcext:value-type="string">
            <text:p>ВОЛКОВ ИЛЬЯ</text:p>
            <text:p>ВОЛКОВА НАТАЛЬЯ</text:p>
            <text:p>ВОЛКОВА УЛЬЯНА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26112.75" calcext:value-type="float">
            <text:p>26 112,75</text:p>
          </table:table-cell>
          <table:table-cell table:style-name="ce20" office:value-type="float" office:value="25587.75" calcext:value-type="float">
            <text:p>25 587,7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821797456&amp;find=yes" xlink:type="simple">876551976</text:a></text:p>
          </table:table-cell>
          <table:table-cell table:style-name="ce6" office:value-type="string" calcext:value-type="string">
            <text:p>КОНДРАТЬЕВА НАТАЛЬЯ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23461.5" calcext:value-type="float">
            <text:p>23 461,50</text:p>
          </table:table-cell>
          <table:table-cell table:style-name="ce20" office:value-type="float" office:value="22936.5" calcext:value-type="float">
            <text:p>22 936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851518311&amp;find=yes" xlink:type="simple">876550456</text:a></text:p>
          </table:table-cell>
          <table:table-cell table:style-name="ce6" office:value-type="string" calcext:value-type="string">
            <text:p>СИДОРОВА ОЛЬГА</text:p>
            <text:p>ПЕТРОВ ВИТАЛИЙ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2.10.2016</text:p>
          </table:table-cell>
          <table:table-cell table:style-name="ce20" office:value-type="float" office:value="31344.5" calcext:value-type="float">
            <text:p>31 344,50</text:p>
          </table:table-cell>
          <table:table-cell table:style-name="ce20" office:value-type="float" office:value="30669.5" calcext:value-type="float">
            <text:p>30 669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854433141&amp;find=yes" xlink:type="simple">876551066</text:a></text:p>
          </table:table-cell>
          <table:table-cell table:style-name="ce6" office:value-type="string" calcext:value-type="string">
            <text:p>РАЗИН МИХАИЛ</text:p>
            <text:p>РАЗИНА АЛЛА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34723.5" calcext:value-type="float">
            <text:p>34 723,50</text:p>
          </table:table-cell>
          <table:table-cell table:style-name="ce20" office:value-type="float" office:value="33973.5" calcext:value-type="float">
            <text:p>33 973,5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855438141&amp;find=yes" xlink:type="simple">876553216</text:a></text:p>
          </table:table-cell>
          <table:table-cell table:style-name="ce6" office:value-type="string" calcext:value-type="string">
            <text:p>БЕЛОГЛАЗКИН АЛЕКСАНДР</text:p>
            <text:p>ЧУГУНОВА ЮЛИЯ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24799.5" calcext:value-type="float">
            <text:p>24 799,50</text:p>
          </table:table-cell>
          <table:table-cell table:style-name="ce20" office:value-type="float" office:value="24499.5" calcext:value-type="float">
            <text:p>24 499,5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04856233991&amp;find=yes" xlink:type="simple">876552051</text:a></text:p>
          </table:table-cell>
          <table:table-cell table:style-name="ce6" office:value-type="string" calcext:value-type="string">
            <text:p>ДОКУКИН КОНСТАНТИН</text:p>
            <text:p>ДОКУКИН АРТЕМ</text:p>
            <text:p>ДОКУКИН МАКСИМ</text:p>
            <text:p>ДОКУКИНА ОКСАНА</text:p>
            <text:p>ДОКУКИНА ЮЛИЯ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60303" calcext:value-type="float">
            <text:p>60 303,00</text:p>
          </table:table-cell>
          <table:table-cell table:style-name="ce20" office:value-type="float" office:value="59253" calcext:value-type="float">
            <text:p>59 253,0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857516506&amp;find=yes" xlink:type="simple">876550946</text:a></text:p>
          </table:table-cell>
          <table:table-cell table:style-name="ce6" office:value-type="string" calcext:value-type="string">
            <text:p>БЕРДАШКОВ ВАЛЕРИЙ</text:p>
            <text:p>БЕРДАШКОВА ИРИНА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2.10.2016</text:p>
          </table:table-cell>
          <table:table-cell table:style-name="ce20" office:value-type="float" office:value="40374.5" calcext:value-type="float">
            <text:p>40 374,50</text:p>
          </table:table-cell>
          <table:table-cell table:style-name="ce20" office:value-type="float" office:value="39699.5" calcext:value-type="float">
            <text:p>39 699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022000244&amp;find=yes" xlink:type="simple">876551204</text:a></text:p>
          </table:table-cell>
          <table:table-cell table:style-name="ce6" office:value-type="string" calcext:value-type="string">
            <text:p>РЕЗЦОВА ЛЮДМИЛА</text:p>
            <text:p>ПАНИНА ЛЮБОВЬ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2.10.2016</text:p>
          </table:table-cell>
          <table:table-cell table:style-name="ce20" office:value-type="float" office:value="38079.5" calcext:value-type="float">
            <text:p>38 079,50</text:p>
          </table:table-cell>
          <table:table-cell table:style-name="ce20" office:value-type="float" office:value="37404.5" calcext:value-type="float">
            <text:p>37 404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7022936604&amp;find=yes" xlink:type="simple">876553284</text:a></text:p>
          </table:table-cell>
          <table:table-cell table:style-name="ce6" office:value-type="string" calcext:value-type="string">
            <text:p>РЯБОВ ИВАН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23461.5" calcext:value-type="float">
            <text:p>23 461,50</text:p>
          </table:table-cell>
          <table:table-cell table:style-name="ce20" office:value-type="float" office:value="22936.5" calcext:value-type="float">
            <text:p>22 936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7057237099&amp;find=yes" xlink:type="simple">876553614</text:a></text:p>
          </table:table-cell>
          <table:table-cell table:style-name="ce6" office:value-type="string" calcext:value-type="string">
            <text:p>НАУМОВ МИХАИЛ</text:p>
            <text:p>НАУМОВА ОЛЕСЯ</text:p>
            <text:p>НАУМОВ ТИМУР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30357.5" calcext:value-type="float">
            <text:p>30 357,50</text:p>
          </table:table-cell>
          <table:table-cell table:style-name="ce20" office:value-type="float" office:value="29907.5" calcext:value-type="float">
            <text:p>29 907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135838832&amp;find=yes" xlink:type="simple">876551852</text:a></text:p>
          </table:table-cell>
          <table:table-cell table:style-name="ce6" office:value-type="string" calcext:value-type="string">
            <text:p>КОБЗЕВА НАТАЛЬЯ</text:p>
            <text:p>КОБЗЕВ МИХАИЛ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26401.5" calcext:value-type="float">
            <text:p>26 401,50</text:p>
          </table:table-cell>
          <table:table-cell table:style-name="ce20" office:value-type="float" office:value="25876.5" calcext:value-type="float">
            <text:p>25 876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137768877&amp;find=yes" xlink:type="simple">876552142</text:a></text:p>
          </table:table-cell>
          <table:table-cell table:style-name="ce6" office:value-type="string" calcext:value-type="string">
            <text:p>ЗЕЛИНСКАЯ ДИАНА</text:p>
            <text:p>ЗЕЛИНСКИЙ МАКСИМ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34496.25" calcext:value-type="float">
            <text:p>34 496,25</text:p>
          </table:table-cell>
          <table:table-cell table:style-name="ce20" office:value-type="float" office:value="33671.25" calcext:value-type="float">
            <text:p>33 671,25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188926887&amp;find=yes" xlink:type="simple">876553052</text:a></text:p>
          </table:table-cell>
          <table:table-cell table:style-name="ce6" office:value-type="string" calcext:value-type="string">
            <text:p>САТТАРОВА ЛАРИСА</text:p>
            <text:p>САТТАРОВ АРТЕМ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47915.5" calcext:value-type="float">
            <text:p>47 915,50</text:p>
          </table:table-cell>
          <table:table-cell table:style-name="ce20" office:value-type="float" office:value="47315.5" calcext:value-type="float">
            <text:p>47 315,5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7189447947&amp;find=yes" xlink:type="simple">876552987</text:a></text:p>
          </table:table-cell>
          <table:table-cell table:style-name="ce6" office:value-type="string" calcext:value-type="string">
            <text:p>КОПТЯЕВА ГАЛИНА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2.10.2016</text:p>
          </table:table-cell>
          <table:table-cell table:style-name="ce20" office:value-type="float" office:value="33187" calcext:value-type="float">
            <text:p>33 187,00</text:p>
          </table:table-cell>
          <table:table-cell table:style-name="ce20" office:value-type="float" office:value="32512" calcext:value-type="float">
            <text:p>32 512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034745212&amp;find=yes" xlink:type="simple">876553127</text:a></text:p>
          </table:table-cell>
          <table:table-cell table:style-name="ce6" office:value-type="string" calcext:value-type="string">
            <text:p>ПЕЧЕНКИН ВЛАДИМИР</text:p>
            <text:p>ШЕВЕЛЕВА ВЕРА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39995.5" calcext:value-type="float">
            <text:p>39 995,50</text:p>
          </table:table-cell>
          <table:table-cell table:style-name="ce20" office:value-type="float" office:value="39395.5" calcext:value-type="float">
            <text:p>39 395,5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08034904242&amp;find=yes" xlink:type="simple">876553192</text:a></text:p>
          </table:table-cell>
          <table:table-cell table:style-name="ce6" office:value-type="string" calcext:value-type="string">
            <text:p>ЧУМАКОВА ЕКАТЕРИНА</text:p>
            <text:p>КОРШУНОВА ЕВГЕНИЯ</text:p>
            <text:p>АРЕФЬЕВА ЮЛИЯ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51227.5" calcext:value-type="float">
            <text:p>51 227,50</text:p>
          </table:table-cell>
          <table:table-cell table:style-name="ce20" office:value-type="float" office:value="50402.5" calcext:value-type="float">
            <text:p>50 402,50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036532282&amp;find=yes" xlink:type="simple">876550772</text:a></text:p>
          </table:table-cell>
          <table:table-cell table:style-name="ce6" office:value-type="string" calcext:value-type="string">
            <text:p>ЕСАУЛКОВА НАТАЛЬЯ</text:p>
            <text:p>ЕСАУЛКОВ АНДРЕЙ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34723.5" calcext:value-type="float">
            <text:p>34 723,50</text:p>
          </table:table-cell>
          <table:table-cell table:style-name="ce20" office:value-type="float" office:value="33973.5" calcext:value-type="float">
            <text:p>33 973,5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038183817&amp;find=yes" xlink:type="simple">876551002</text:a></text:p>
          </table:table-cell>
          <table:table-cell table:style-name="ce6" office:value-type="string" calcext:value-type="string">
            <text:p>СОРОКИН ДМИТРИЙ</text:p>
            <text:p>ПИШУТИНА МАРИНА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18679.5" calcext:value-type="float">
            <text:p>18 679,50</text:p>
          </table:table-cell>
          <table:table-cell table:style-name="ce20" office:value-type="float" office:value="18379.5" calcext:value-type="float">
            <text:p>18 379,5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08755353741&amp;find=yes" xlink:type="simple">876552881</text:a></text:p>
          </table:table-cell>
          <table:table-cell table:style-name="ce6" office:value-type="string" calcext:value-type="string">
            <text:p>НАГУМАНОВ ИЛЬГИЗ</text:p>
            <text:p>НАГУМАНОВА ГУЛЬСИРА</text:p>
            <text:p>НАГУМАНОВА МАРЬЯМ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42178.5" calcext:value-type="float">
            <text:p>42 178,50</text:p>
          </table:table-cell>
          <table:table-cell table:style-name="ce20" office:value-type="float" office:value="41428.5" calcext:value-type="float">
            <text:p>41 428,5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755589961&amp;find=yes" xlink:type="simple">876552451</text:a></text:p>
          </table:table-cell>
          <table:table-cell table:style-name="ce6" office:value-type="string" calcext:value-type="string">
            <text:p>САРЫЧЕВА ЛИДИЯ</text:p>
            <text:p>ЧИКУНОВА ВАЛЕНТИНА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39995.5" calcext:value-type="float">
            <text:p>39 995,50</text:p>
          </table:table-cell>
          <table:table-cell table:style-name="ce20" office:value-type="float" office:value="39395.5" calcext:value-type="float">
            <text:p>39 395,5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758500706&amp;find=yes" xlink:type="simple">876552366</text:a></text:p>
          </table:table-cell>
          <table:table-cell table:style-name="ce6" office:value-type="string" calcext:value-type="string">
            <text:p>КОБЛЯКОВ ЕВГЕНИЙ</text:p>
            <text:p>КАШАПОВА ДИАНА</text:p>
            <text:p>КАШАПОВА АЛИСА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29881.5" calcext:value-type="float">
            <text:p>29 881,50</text:p>
          </table:table-cell>
          <table:table-cell table:style-name="ce20" office:value-type="float" office:value="29356.5" calcext:value-type="float">
            <text:p>29 356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758537351&amp;find=yes" xlink:type="simple">876553246</text:a></text:p>
          </table:table-cell>
          <table:table-cell table:style-name="ce6" office:value-type="string" calcext:value-type="string">
            <text:p>ФРОЛОВ СЕРГЕЙ</text:p>
            <text:p>ФРОЛОВА СВЕТЛАНА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29881.5" calcext:value-type="float">
            <text:p>29 881,50</text:p>
          </table:table-cell>
          <table:table-cell table:style-name="ce20" office:value-type="float" office:value="29356.5" calcext:value-type="float">
            <text:p>29 356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8759456121&amp;find=yes" xlink:type="simple">876551086</text:a></text:p>
          </table:table-cell>
          <table:table-cell table:style-name="ce6" office:value-type="string" calcext:value-type="string">
            <text:p>ГАРБУЗ ЕКАТЕРИНА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14368" calcext:value-type="float">
            <text:p>14 368,00</text:p>
          </table:table-cell>
          <table:table-cell table:style-name="ce20" office:value-type="float" office:value="14143" calcext:value-type="float">
            <text:p>14 143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953977529&amp;find=yes" xlink:type="simple">876552919</text:a></text:p>
          </table:table-cell>
          <table:table-cell table:style-name="ce6" office:value-type="string" calcext:value-type="string">
            <text:p>СТЕПАНЕНКО НИКИТА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26640.5" calcext:value-type="float">
            <text:p>26 640,50</text:p>
          </table:table-cell>
          <table:table-cell table:style-name="ce20" office:value-type="float" office:value="26040.5" calcext:value-type="float">
            <text:p>26 040,5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954594189&amp;find=yes" xlink:type="simple">876553304</text:a></text:p>
          </table:table-cell>
          <table:table-cell table:style-name="ce6" office:value-type="string" calcext:value-type="string">
            <text:p>ФРОЛОВ АНДРЕЙ</text:p>
            <text:p>ФРОЛОВА МАРИНА</text:p>
            <text:p>ФРОЛОВА АНЖЕЛИКА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63994.5" calcext:value-type="float">
            <text:p>63 994,50</text:p>
          </table:table-cell>
          <table:table-cell table:style-name="ce20" office:value-type="float" office:value="62494.5" calcext:value-type="float">
            <text:p>62 494,50</text:p>
          </table:table-cell>
          <table:table-cell table:style-name="ce20" office:value-type="float" office:value="1500" calcext:value-type="float">
            <text:p>1 50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8957154499&amp;find=yes" xlink:type="simple">876553224</text:a></text:p>
          </table:table-cell>
          <table:table-cell table:style-name="ce6" office:value-type="string" calcext:value-type="string">
            <text:p>ДЕРЯБИН РОМАН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29589" calcext:value-type="float">
            <text:p>29 589,00</text:p>
          </table:table-cell>
          <table:table-cell table:style-name="ce20" office:value-type="float" office:value="29064" calcext:value-type="float">
            <text:p>29 064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959159369&amp;find=yes" xlink:type="simple">876554104</text:a></text:p>
          </table:table-cell>
          <table:table-cell table:style-name="ce6" office:value-type="string" calcext:value-type="string">
            <text:p>ФЕДОРОВ ЯРОСЛАВ</text:p>
            <text:p>ФЕДОРОВА ДАРЬЯ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05.10.2016</text:p>
          </table:table-cell>
          <table:table-cell table:style-name="ce20" office:value-type="float" office:value="7691.5" calcext:value-type="float">
            <text:p>7 691,50</text:p>
          </table:table-cell>
          <table:table-cell table:style-name="ce20" office:value-type="float" office:value="7541.5" calcext:value-type="float">
            <text:p>7 541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9851411870&amp;find=yes" xlink:type="simple">876550515</text:a></text:p>
          </table:table-cell>
          <table:table-cell table:style-name="ce6" office:value-type="string" calcext:value-type="string">
            <text:p>ШУЛЬГА НИКОЛАЙ</text:p>
            <text:p>ШУЛЬГА ИРИНА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25782.5" calcext:value-type="float">
            <text:p>25 782,50</text:p>
          </table:table-cell>
          <table:table-cell table:style-name="ce20" office:value-type="float" office:value="25332.5" calcext:value-type="float">
            <text:p>25 332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9852830155&amp;find=yes" xlink:type="simple">876552850</text:a></text:p>
          </table:table-cell>
          <table:table-cell table:style-name="ce6" office:value-type="string" calcext:value-type="string">
            <text:p>СТЕПАНЕНКО ЮЛИЯ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7.10.2016</text:p>
          </table:table-cell>
          <table:table-cell table:style-name="ce20" office:value-type="float" office:value="45714.5" calcext:value-type="float">
            <text:p>45 714,50</text:p>
          </table:table-cell>
          <table:table-cell table:style-name="ce20" office:value-type="float" office:value="44664.5" calcext:value-type="float">
            <text:p>44 664,5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9852854770&amp;find=yes" xlink:type="simple">876551920</text:a></text:p>
          </table:table-cell>
          <table:table-cell table:style-name="ce6" office:value-type="string" calcext:value-type="string">
            <text:p>ГАЛКИН СЕРГЕЙ</text:p>
            <text:p>ГАЛКИНА ИРИНА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27965.5" calcext:value-type="float">
            <text:p>27 965,50</text:p>
          </table:table-cell>
          <table:table-cell table:style-name="ce20" office:value-type="float" office:value="27365.5" calcext:value-type="float">
            <text:p>27 365,5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09852957950&amp;find=yes" xlink:type="simple">876553230</text:a></text:p>
          </table:table-cell>
          <table:table-cell table:style-name="ce6" office:value-type="string" calcext:value-type="string">
            <text:p>КАТРОВСКИЙ ИВАН</text:p>
            <text:p>КАТРОВСКАЯ ТАТЬЯНА</text:p>
            <text:p>КАТРОВСКИЙ ДМИТРИЙ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40310.25" calcext:value-type="float">
            <text:p>40 310,25</text:p>
          </table:table-cell>
          <table:table-cell table:style-name="ce20" office:value-type="float" office:value="39785.25" calcext:value-type="float">
            <text:p>39 785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9853932210&amp;find=yes" xlink:type="simple">876552680</text:a></text:p>
          </table:table-cell>
          <table:table-cell table:style-name="ce6" office:value-type="string" calcext:value-type="string">
            <text:p>БУРОВ МАКСИМ</text:p>
            <text:p>БУРОВА НАТАЛИЯ</text:p>
            <text:p>БУРОВА ДАРЬЯ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28632.5" calcext:value-type="float">
            <text:p>28 632,50</text:p>
          </table:table-cell>
          <table:table-cell table:style-name="ce20" office:value-type="float" office:value="28182.5" calcext:value-type="float">
            <text:p>28 182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9855659895&amp;find=yes" xlink:type="simple">876553760</text:a></text:p>
          </table:table-cell>
          <table:table-cell table:style-name="ce6" office:value-type="string" calcext:value-type="string">
            <text:p>СИНИЦЫНА ОКСАНА</text:p>
            <text:p>ЧИРКИН ПЕТР</text:p>
          </table:table-cell>
          <table:table-cell table:style-name="ce13" office:value-type="string" calcext:value-type="string">
            <text:p>03.10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17584.5" calcext:value-type="float">
            <text:p>17 584,50</text:p>
          </table:table-cell>
          <table:table-cell table:style-name="ce20" office:value-type="float" office:value="17284.5" calcext:value-type="float">
            <text:p>17 284,5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420668423&amp;find=yes" xlink:type="simple">876552478</text:a></text:p>
          </table:table-cell>
          <table:table-cell table:style-name="ce6" office:value-type="string" calcext:value-type="string">
            <text:p>БАБИНА АЛЕНА</text:p>
            <text:p>КОПЫЛОВ ДМИТРИЙ</text:p>
            <text:p>КОПЫЛОВ МАКАР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28693" calcext:value-type="float">
            <text:p>28 693,00</text:p>
          </table:table-cell>
          <table:table-cell table:style-name="ce20" office:value-type="float" office:value="28168" calcext:value-type="float">
            <text:p>28 16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420828783&amp;find=yes" xlink:type="simple">876552673</text:a></text:p>
          </table:table-cell>
          <table:table-cell table:style-name="ce6" office:value-type="string" calcext:value-type="string">
            <text:p>КОШЕЛЕВ ЕВГЕНИЙ</text:p>
            <text:p>КОШЕЛЕВА ОЛЬГА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40453" calcext:value-type="float">
            <text:p>40 453,00</text:p>
          </table:table-cell>
          <table:table-cell table:style-name="ce20" office:value-type="float" office:value="39928" calcext:value-type="float">
            <text:p>39 9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4455706178&amp;find=yes" xlink:type="simple">876553158</text:a></text:p>
          </table:table-cell>
          <table:table-cell table:style-name="ce6" office:value-type="string" calcext:value-type="string">
            <text:p>ЧЕРНЫХ ЕЛЕНА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36171" calcext:value-type="float">
            <text:p>36 171,00</text:p>
          </table:table-cell>
          <table:table-cell table:style-name="ce20" office:value-type="float" office:value="35496" calcext:value-type="float">
            <text:p>35 496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457307433&amp;find=yes" xlink:type="simple">776550993</text:a></text:p>
          </table:table-cell>
          <table:table-cell table:style-name="ce6" office:value-type="string" calcext:value-type="string">
            <text:p>ЛИСЧЕНКО АЛЕКСАНДР</text:p>
            <text:p>ЛИСЧЕНКО ТАТЬЯНА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24095" calcext:value-type="float">
            <text:p>24 095,00</text:p>
          </table:table-cell>
          <table:table-cell table:style-name="ce20" office:value-type="float" office:value="23720" calcext:value-type="float">
            <text:p>23 7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4458024193&amp;find=yes" xlink:type="simple">876552293</text:a></text:p>
          </table:table-cell>
          <table:table-cell table:style-name="ce6" office:value-type="string" calcext:value-type="string">
            <text:p>РУБЦОВА НАТАЛЬЯ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31851" calcext:value-type="float">
            <text:p>31 851,00</text:p>
          </table:table-cell>
          <table:table-cell table:style-name="ce20" office:value-type="float" office:value="31176" calcext:value-type="float">
            <text:p>31 176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04459896473&amp;find=yes" xlink:type="simple">876552523</text:a></text:p>
          </table:table-cell>
          <table:table-cell table:style-name="ce6" office:value-type="string" calcext:value-type="string">
            <text:p>ЧУРСАНОВА ЕКАТЕРИНА</text:p>
            <text:p>ЧУРСАНОВА АЛИСА</text:p>
            <text:p>КРАЙЧАК ИРИНА</text:p>
            <text:p>САМАШОВА АЛИНА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21954" calcext:value-type="float">
            <text:p>21 954,00</text:p>
          </table:table-cell>
          <table:table-cell table:style-name="ce20" office:value-type="float" office:value="21504" calcext:value-type="float">
            <text:p>21 50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52650710&amp;find=yes" xlink:type="simple">876550815</text:a></text:p>
          </table:table-cell>
          <table:table-cell table:style-name="ce6" office:value-type="string" calcext:value-type="string">
            <text:p>ЛИМОНОВ ВАЛЕРИЙ</text:p>
            <text:p>ЛИМОНОВА ЕЛЕНА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39051" calcext:value-type="float">
            <text:p>39 051,00</text:p>
          </table:table-cell>
          <table:table-cell table:style-name="ce20" office:value-type="float" office:value="38376" calcext:value-type="float">
            <text:p>38 376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53563765&amp;find=yes" xlink:type="simple">876553830</text:a></text:p>
          </table:table-cell>
          <table:table-cell table:style-name="ce6" office:value-type="string" calcext:value-type="string">
            <text:p>БОРИСОВ СЕРГЕЙ</text:p>
            <text:p>МАРКЕЛОВА АННА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28693" calcext:value-type="float">
            <text:p>28 693,00</text:p>
          </table:table-cell>
          <table:table-cell table:style-name="ce20" office:value-type="float" office:value="28168" calcext:value-type="float">
            <text:p>28 16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4822229336&amp;find=yes" xlink:type="simple">876553361</text:a></text:p>
          </table:table-cell>
          <table:table-cell table:style-name="ce6" office:value-type="string" calcext:value-type="string">
            <text:p>КАЙПЫШЕВ ДМИТРИЙ</text:p>
            <text:p>КАЙПЫШЕВА ЮЛИЯ</text:p>
            <text:p>КАЙПЫШЕВА ДАРЬЯ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43188" calcext:value-type="float">
            <text:p>43 188,00</text:p>
          </table:table-cell>
          <table:table-cell table:style-name="ce20" office:value-type="float" office:value="42288" calcext:value-type="float">
            <text:p>42 288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822355196&amp;find=yes" xlink:type="simple">876553721</text:a></text:p>
          </table:table-cell>
          <table:table-cell table:style-name="ce6" office:value-type="string" calcext:value-type="string">
            <text:p>ИБРАГИМОВА РОЗА</text:p>
            <text:p>ИБРАГИМОВ ИЛЬМИР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23653" calcext:value-type="float">
            <text:p>23 653,00</text:p>
          </table:table-cell>
          <table:table-cell table:style-name="ce20" office:value-type="float" office:value="23128" calcext:value-type="float">
            <text:p>23 1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852833231&amp;find=yes" xlink:type="simple">876551101</text:a></text:p>
          </table:table-cell>
          <table:table-cell table:style-name="ce6" office:value-type="string" calcext:value-type="string">
            <text:p>ПЕХОТИНА ОЛЬГА</text:p>
            <text:p>ПЕХОТИН ЮРИЙ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24594" calcext:value-type="float">
            <text:p>24 594,00</text:p>
          </table:table-cell>
          <table:table-cell table:style-name="ce20" office:value-type="float" office:value="24144" calcext:value-type="float">
            <text:p>24 14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855219641&amp;find=yes" xlink:type="simple">876552371</text:a></text:p>
          </table:table-cell>
          <table:table-cell table:style-name="ce6" office:value-type="string" calcext:value-type="string">
            <text:p>КОСЯНЧУК НАТАЛЬЯ</text:p>
            <text:p>АБРАИМОВ АЛЕКСАНДР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15957" calcext:value-type="float">
            <text:p>15 957,00</text:p>
          </table:table-cell>
          <table:table-cell table:style-name="ce20" office:value-type="float" office:value="15732" calcext:value-type="float">
            <text:p>15 73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857705266&amp;find=yes" xlink:type="simple">876551001</text:a></text:p>
          </table:table-cell>
          <table:table-cell table:style-name="ce6" office:value-type="string" calcext:value-type="string">
            <text:p>ГРИНЕВИЧ ТАТЬЯНА</text:p>
            <text:p>ГРИНЕВИЧ СВЕТЛАНА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8.10.2016</text:p>
          </table:table-cell>
          <table:table-cell table:style-name="ce20" office:value-type="float" office:value="60746" calcext:value-type="float">
            <text:p>60 746,00</text:p>
          </table:table-cell>
          <table:table-cell table:style-name="ce20" office:value-type="float" office:value="59696" calcext:value-type="float">
            <text:p>59 696,0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053869649&amp;find=yes" xlink:type="simple">876552139</text:a></text:p>
          </table:table-cell>
          <table:table-cell table:style-name="ce6" office:value-type="string" calcext:value-type="string">
            <text:p>ШЛЕПНЕВА ЮЛИЯ</text:p>
            <text:p>ШЛЕПНЕВ СЕРГЕЙ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26034" calcext:value-type="float">
            <text:p>26 034,00</text:p>
          </table:table-cell>
          <table:table-cell table:style-name="ce20" office:value-type="float" office:value="25584" calcext:value-type="float">
            <text:p>25 58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055273059&amp;find=yes" xlink:type="simple">876551829</text:a></text:p>
          </table:table-cell>
          <table:table-cell table:style-name="ce6" office:value-type="string" calcext:value-type="string">
            <text:p>ПОЛЕЖАЕВ АЛЕКСЕЙ</text:p>
            <text:p>ЗАЯЦ АНДРЕЙ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33733" calcext:value-type="float">
            <text:p>33 733,00</text:p>
          </table:table-cell>
          <table:table-cell table:style-name="ce20" office:value-type="float" office:value="33208" calcext:value-type="float">
            <text:p>33 20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07134544772&amp;find=yes" xlink:type="simple">876552587</text:a></text:p>
          </table:table-cell>
          <table:table-cell table:style-name="ce6" office:value-type="string" calcext:value-type="string">
            <text:p>МЕРЗЛЯКОВА АЛЕВТИНА</text:p>
            <text:p>МЕРЗЛЯКОВ ВИТАЛИЙ</text:p>
            <text:p>МЕРЗЛЯКОВ ТИМОФЕЙ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40453" calcext:value-type="float">
            <text:p>40 453,00</text:p>
          </table:table-cell>
          <table:table-cell table:style-name="ce20" office:value-type="float" office:value="39928" calcext:value-type="float">
            <text:p>39 9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07135948332&amp;find=yes" xlink:type="simple">876552062</text:a></text:p>
          </table:table-cell>
          <table:table-cell table:style-name="ce6" office:value-type="string" calcext:value-type="string">
            <text:p>ДЖАВАТХАНОВ МАРАТ</text:p>
            <text:p>ДЖАВАТХАНОВА ЗАИРА</text:p>
            <text:p>ДЖАВАТХАНОВ АСЛАН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28995" calcext:value-type="float">
            <text:p>28 995,00</text:p>
          </table:table-cell>
          <table:table-cell table:style-name="ce20" office:value-type="float" office:value="28620" calcext:value-type="float">
            <text:p>28 6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7136311462&amp;find=yes" xlink:type="simple">876551857</text:a></text:p>
          </table:table-cell>
          <table:table-cell table:style-name="ce6" office:value-type="string" calcext:value-type="string">
            <text:p>КОБАНЕНКО АНЖЕЛИКА</text:p>
            <text:p>ИСАКОВА НАТАЛИЯ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40990" calcext:value-type="float">
            <text:p>40 990,00</text:p>
          </table:table-cell>
          <table:table-cell table:style-name="ce20" office:value-type="float" office:value="40240" calcext:value-type="float">
            <text:p>40 24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188169447&amp;find=yes" xlink:type="simple">876550927</text:a></text:p>
          </table:table-cell>
          <table:table-cell table:style-name="ce6" office:value-type="string" calcext:value-type="string">
            <text:p>НОВИКОВА ЕВГЕНИЯ</text:p>
            <text:p>ЛИХТНЕР АРТУР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54171" calcext:value-type="float">
            <text:p>54 171,00</text:p>
          </table:table-cell>
          <table:table-cell table:style-name="ce20" office:value-type="float" office:value="53496" calcext:value-type="float">
            <text:p>53 496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032827712&amp;find=yes" xlink:type="simple">876550652</text:a></text:p>
          </table:table-cell>
          <table:table-cell table:style-name="ce6" office:value-type="string" calcext:value-type="string">
            <text:p>НИКУЛИН ИГОРЬ</text:p>
            <text:p>НИКУЛИНА НАДЕЖДА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28693" calcext:value-type="float">
            <text:p>28 693,00</text:p>
          </table:table-cell>
          <table:table-cell table:style-name="ce20" office:value-type="float" office:value="28168" calcext:value-type="float">
            <text:p>28 16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033402442&amp;find=yes" xlink:type="simple">876550802</text:a></text:p>
          </table:table-cell>
          <table:table-cell table:style-name="ce6" office:value-type="string" calcext:value-type="string">
            <text:p>ШИМОРИН РУСТАМ</text:p>
            <text:p>ШИМОРИНА ЕВГЕНИЯ</text:p>
            <text:p>ШИМОРИНА КАРИНА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20.10.2016</text:p>
          </table:table-cell>
          <table:table-cell table:style-name="ce20" office:value-type="float" office:value="96304" calcext:value-type="float">
            <text:p>96 304,00</text:p>
          </table:table-cell>
          <table:table-cell table:style-name="ce20" office:value-type="float" office:value="95104" calcext:value-type="float">
            <text:p>95 104,00</text:p>
          </table:table-cell>
          <table:table-cell table:style-name="ce20" office:value-type="float" office:value="1200" calcext:value-type="float">
            <text:p>1 2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034945042&amp;find=yes" xlink:type="simple">876553412</text:a></text:p>
          </table:table-cell>
          <table:table-cell table:style-name="ce6" office:value-type="string" calcext:value-type="string">
            <text:p>СЕЛЕЗНЕВ РОМАН</text:p>
            <text:p>СЕЛЕЗНЕВА НАТАЛЬЯ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11558" calcext:value-type="float">
            <text:p>11 558,00</text:p>
          </table:table-cell>
          <table:table-cell table:style-name="ce20" office:value-type="float" office:value="11408" calcext:value-type="float">
            <text:p>11 408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036347632&amp;find=yes" xlink:type="simple">876553407</text:a></text:p>
          </table:table-cell>
          <table:table-cell table:style-name="ce6" office:value-type="string" calcext:value-type="string">
            <text:p>СЕРЕДНИЙ АЛЕКСЕЙ</text:p>
            <text:p>СЕРЕДНЯЯ НАТАЛЬЯ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11558" calcext:value-type="float">
            <text:p>11 558,00</text:p>
          </table:table-cell>
          <table:table-cell table:style-name="ce20" office:value-type="float" office:value="11408" calcext:value-type="float">
            <text:p>11 408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038011397&amp;find=yes" xlink:type="simple">876551827</text:a></text:p>
          </table:table-cell>
          <table:table-cell table:style-name="ce6" office:value-type="string" calcext:value-type="string">
            <text:p>БРЯНЦЕВ АЛЕКСАНДР</text:p>
            <text:p>БРЯНЦЕВА ОЛЬГА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18095" calcext:value-type="float">
            <text:p>18 095,00</text:p>
          </table:table-cell>
          <table:table-cell table:style-name="ce20" office:value-type="float" office:value="17720" calcext:value-type="float">
            <text:p>17 7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039212537&amp;find=yes" xlink:type="simple">776550162</text:a></text:p>
          </table:table-cell>
          <table:table-cell table:style-name="ce6" office:value-type="string" calcext:value-type="string">
            <text:p>ВАКАРИН ДМИТРИЙ</text:p>
            <text:p>ВАКАРИН МАКСИМ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19495" calcext:value-type="float">
            <text:p>19 495,00</text:p>
          </table:table-cell>
          <table:table-cell table:style-name="ce20" office:value-type="float" office:value="19120" calcext:value-type="float">
            <text:p>19 1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15">
          <table:table-cell table:style-name="ce6" office:value-type="string" calcext:value-type="string">
            <text:p><text:a xlink:href="https://internal.bgoperator.ru/tozaya?idTour=104416108087046087&amp;find=yes" xlink:type="simple">876550687</text:a></text:p>
          </table:table-cell>
          <table:table-cell table:style-name="ce6" office:value-type="string" calcext:value-type="string">
            <text:p>МАГОМЕДОВ АРТУР</text:p>
            <text:p>МАГОМЕДОВА АЛЕКСАНДРА</text:p>
            <text:p>МАГОМЕДОВА АЛИНА</text:p>
            <text:p>САВЧЕНКО ВЕРА</text:p>
            <text:p>МАГОМЕДОВ ДАВИД</text:p>
            <text:p>САВЧЕНКО НАТАЛЬЯ</text:p>
            <text:p>САВЧЕНКО ДМИТРИЙ</text:p>
            <text:p>САВЧЕНКО КЛИМЕНТИЙ</text:p>
            <text:p>САВЧЕНКО ГЛЕБ</text:p>
            <text:p>СТЕЦУРИН НИКОЛАЙ</text:p>
            <text:p>СТЕЦУРИНА СВЕТЛАНА</text:p>
            <text:p>СТЕЦУРИНА СОФЬЯ</text:p>
            <text:p>ДУБРОВСКАЯ ИРИНА</text:p>
            <text:p>ДУБРОВСКАЯ ДАРЬЯ</text:p>
            <text:p>ЗУБКОВА ТАТЬЯНА</text:p>
            <text:p>СТЕЦУРИН ПЕТР</text:p>
            <text:p>БОЙЧЕНКО ЛЮБОВЬ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150070" calcext:value-type="float">
            <text:p>150 070,00</text:p>
          </table:table-cell>
          <table:table-cell table:style-name="ce20" office:value-type="float" office:value="147820" calcext:value-type="float">
            <text:p>147 820,00</text:p>
          </table:table-cell>
          <table:table-cell table:style-name="ce20" office:value-type="float" office:value="2250" calcext:value-type="float">
            <text:p>2 2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154871158&amp;find=yes" xlink:type="simple">776550093</text:a></text:p>
          </table:table-cell>
          <table:table-cell table:style-name="ce6" office:value-type="string" calcext:value-type="string">
            <text:p>КУЛАГИН МИХАИЛ</text:p>
            <text:p>БОРОДУЛЬКО ОЛЕСЯ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54171" calcext:value-type="float">
            <text:p>54 171,00</text:p>
          </table:table-cell>
          <table:table-cell table:style-name="ce20" office:value-type="float" office:value="53496" calcext:value-type="float">
            <text:p>53 496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157597458&amp;find=yes" xlink:type="simple">876553013</text:a></text:p>
          </table:table-cell>
          <table:table-cell table:style-name="ce6" office:value-type="string" calcext:value-type="string">
            <text:p>ТРОНБИЦКАЯ ИННА</text:p>
            <text:p>ТРОНБИЦКИЙ ВЕНЕДИКТ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20495" calcext:value-type="float">
            <text:p>20 495,00</text:p>
          </table:table-cell>
          <table:table-cell table:style-name="ce20" office:value-type="float" office:value="20120" calcext:value-type="float">
            <text:p>20 1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157602758&amp;find=yes" xlink:type="simple">876553048</text:a></text:p>
          </table:table-cell>
          <table:table-cell table:style-name="ce6" office:value-type="string" calcext:value-type="string">
            <text:p>МИРГАЛИЕВ САИТ</text:p>
            <text:p>МИРГАЛИЕВА СВЕТЛАНА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23653" calcext:value-type="float">
            <text:p>23 653,00</text:p>
          </table:table-cell>
          <table:table-cell table:style-name="ce20" office:value-type="float" office:value="23128" calcext:value-type="float">
            <text:p>23 1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157893993&amp;find=yes" xlink:type="simple">876551968</text:a></text:p>
          </table:table-cell>
          <table:table-cell table:style-name="ce6" office:value-type="string" calcext:value-type="string">
            <text:p>ГЕРАСИМОВА ЕЛЕНА</text:p>
            <text:p>ЖУРАВЛЕВ СЕРГЕЙ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08.10.2016</text:p>
          </table:table-cell>
          <table:table-cell table:style-name="ce20" office:value-type="float" office:value="23116" calcext:value-type="float">
            <text:p>23 116,00</text:p>
          </table:table-cell>
          <table:table-cell table:style-name="ce20" office:value-type="float" office:value="22816" calcext:value-type="float">
            <text:p>22 81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159795813&amp;find=yes" xlink:type="simple">876550668</text:a></text:p>
          </table:table-cell>
          <table:table-cell table:style-name="ce6" office:value-type="string" calcext:value-type="string">
            <text:p>ЛАЛЕТИНА ТАТЬЯНА</text:p>
            <text:p>ЛАЛЕТИН НИКОЛАЙ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40990" calcext:value-type="float">
            <text:p>40 990,00</text:p>
          </table:table-cell>
          <table:table-cell table:style-name="ce20" office:value-type="float" office:value="40240" calcext:value-type="float">
            <text:p>40 24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720740416&amp;find=yes" xlink:type="simple">876550641</text:a></text:p>
          </table:table-cell>
          <table:table-cell table:style-name="ce6" office:value-type="string" calcext:value-type="string">
            <text:p>ЧИРКОВ ВЛАДИМИР</text:p>
            <text:p>ЧИРКОВА НАТАЛЬЯ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2.10.2016</text:p>
          </table:table-cell>
          <table:table-cell table:style-name="ce20" office:value-type="float" office:value="28952" calcext:value-type="float">
            <text:p>28 952,00</text:p>
          </table:table-cell>
          <table:table-cell table:style-name="ce20" office:value-type="float" office:value="28352" calcext:value-type="float">
            <text:p>28 35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8722012176&amp;find=yes" xlink:type="simple">876551966</text:a></text:p>
          </table:table-cell>
          <table:table-cell table:style-name="ce6" office:value-type="string" calcext:value-type="string">
            <text:p>ЗАИКА ИГОРЬ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14095" calcext:value-type="float">
            <text:p>14 095,00</text:p>
          </table:table-cell>
          <table:table-cell table:style-name="ce20" office:value-type="float" office:value="13720" calcext:value-type="float">
            <text:p>13 7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755873461&amp;find=yes" xlink:type="simple">876553696</text:a></text:p>
          </table:table-cell>
          <table:table-cell table:style-name="ce6" office:value-type="string" calcext:value-type="string">
            <text:p>ЛАПШЕНКОВ СЕРГЕЙ</text:p>
            <text:p>ЛАПШЕНКОВ КИРИЛЛ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28133" calcext:value-type="float">
            <text:p>28 133,00</text:p>
          </table:table-cell>
          <table:table-cell table:style-name="ce20" office:value-type="float" office:value="27608" calcext:value-type="float">
            <text:p>27 60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758888266&amp;find=yes" xlink:type="simple">876553871</text:a></text:p>
          </table:table-cell>
          <table:table-cell table:style-name="ce6" office:value-type="string" calcext:value-type="string">
            <text:p>ЦЫС ИРИНА</text:p>
            <text:p>ШУКТОМОВА ВАРВАРА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22253" calcext:value-type="float">
            <text:p>22 253,00</text:p>
          </table:table-cell>
          <table:table-cell table:style-name="ce20" office:value-type="float" office:value="21728" calcext:value-type="float">
            <text:p>21 7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922396424&amp;find=yes" xlink:type="simple">876552049</text:a></text:p>
          </table:table-cell>
          <table:table-cell table:style-name="ce6" office:value-type="string" calcext:value-type="string">
            <text:p>ВОЙЦЕХОВСКАЯ ИРИНА</text:p>
            <text:p>ЗЮЗИН СЕРГЕЙ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08.10.2016</text:p>
          </table:table-cell>
          <table:table-cell table:style-name="ce20" office:value-type="float" office:value="23116" calcext:value-type="float">
            <text:p>23 116,00</text:p>
          </table:table-cell>
          <table:table-cell table:style-name="ce20" office:value-type="float" office:value="22816" calcext:value-type="float">
            <text:p>22 81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922436444&amp;find=yes" xlink:type="simple">876551794</text:a></text:p>
          </table:table-cell>
          <table:table-cell table:style-name="ce6" office:value-type="string" calcext:value-type="string">
            <text:p>КОЗЛОВ АНАТОЛИЙ</text:p>
            <text:p>КОЗЛОВА НИНА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33733" calcext:value-type="float">
            <text:p>33 733,00</text:p>
          </table:table-cell>
          <table:table-cell table:style-name="ce20" office:value-type="float" office:value="33208" calcext:value-type="float">
            <text:p>33 20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922598824&amp;find=yes" xlink:type="simple">876552644</text:a></text:p>
          </table:table-cell>
          <table:table-cell table:style-name="ce6" office:value-type="string" calcext:value-type="string">
            <text:p>ШАРШИН АРТЕМ</text:p>
            <text:p>СЕРХОВЕЦ СВЕТЛАНА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2.10.2016</text:p>
          </table:table-cell>
          <table:table-cell table:style-name="ce20" office:value-type="float" office:value="32792" calcext:value-type="float">
            <text:p>32 792,00</text:p>
          </table:table-cell>
          <table:table-cell table:style-name="ce20" office:value-type="float" office:value="32192" calcext:value-type="float">
            <text:p>32 19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954049874&amp;find=yes" xlink:type="simple">876552894</text:a></text:p>
          </table:table-cell>
          <table:table-cell table:style-name="ce6" office:value-type="string" calcext:value-type="string">
            <text:p>ЧЕБОТАРЕВА ОЛЬГА</text:p>
            <text:p>ЧЕБОТАРЕВА СОФИЯ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16914" calcext:value-type="float">
            <text:p>16 914,00</text:p>
          </table:table-cell>
          <table:table-cell table:style-name="ce20" office:value-type="float" office:value="16464" calcext:value-type="float">
            <text:p>16 46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8958670069&amp;find=yes" xlink:type="simple">876552039</text:a></text:p>
          </table:table-cell>
          <table:table-cell table:style-name="ce6" office:value-type="string" calcext:value-type="string">
            <text:p>ШЕСТАКОВА АННА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10257" calcext:value-type="float">
            <text:p>10 257,00</text:p>
          </table:table-cell>
          <table:table-cell table:style-name="ce20" office:value-type="float" office:value="10032" calcext:value-type="float">
            <text:p>10 03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959029209&amp;find=yes" xlink:type="simple">876553439</text:a></text:p>
          </table:table-cell>
          <table:table-cell table:style-name="ce6" office:value-type="string" calcext:value-type="string">
            <text:p>ШАПОВАЛОВА ИННА</text:p>
            <text:p>СУХАРЕВА ЕЛЕНА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36891" calcext:value-type="float">
            <text:p>36 891,00</text:p>
          </table:table-cell>
          <table:table-cell table:style-name="ce20" office:value-type="float" office:value="36216" calcext:value-type="float">
            <text:p>36 216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9823010980&amp;find=yes" xlink:type="simple">876552450</text:a></text:p>
          </table:table-cell>
          <table:table-cell table:style-name="ce6" office:value-type="string" calcext:value-type="string">
            <text:p>КРЫЛОВ ДМИТРИЙ</text:p>
            <text:p>ВЛАДОВА ТАТЬЯНА</text:p>
          </table:table-cell>
          <table:table-cell table:style-name="ce13" office:value-type="string" calcext:value-type="string">
            <text:p>04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20495" calcext:value-type="float">
            <text:p>20 495,00</text:p>
          </table:table-cell>
          <table:table-cell table:style-name="ce20" office:value-type="float" office:value="20120" calcext:value-type="float">
            <text:p>20 1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853925941&amp;find=yes" xlink:type="simple">876550791</text:a></text:p>
          </table:table-cell>
          <table:table-cell table:style-name="ce6" office:value-type="string" calcext:value-type="string">
            <text:p>УМНОВ АЛЕКСЕЙ</text:p>
            <text:p>УМНОВА ОКСАНА</text:p>
            <text:p>УМНОВ ЛЕВ</text:p>
          </table:table-cell>
          <table:table-cell table:style-name="ce13" office:value-type="string" calcext:value-type="string">
            <text:p>05.10.2016</text:p>
          </table:table-cell>
          <table:table-cell table:style-name="ce13" office:value-type="string" calcext:value-type="string">
            <text:p>15.10.2016</text:p>
          </table:table-cell>
          <table:table-cell table:style-name="ce20" office:value-type="float" office:value="45790" calcext:value-type="float">
            <text:p>45 790,00</text:p>
          </table:table-cell>
          <table:table-cell table:style-name="ce20" office:value-type="float" office:value="45040" calcext:value-type="float">
            <text:p>45 04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7059216009&amp;find=yes" xlink:type="simple">876554509</text:a></text:p>
          </table:table-cell>
          <table:table-cell table:style-name="ce6" office:value-type="string" calcext:value-type="string">
            <text:p>КРАСНИКОВ БОРИС</text:p>
            <text:p>КРАСНИКОВА ЕВГЕНИЯ</text:p>
          </table:table-cell>
          <table:table-cell table:style-name="ce13" office:value-type="string" calcext:value-type="string">
            <text:p>05.10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4339" calcext:value-type="float">
            <text:p>4 339,00</text:p>
          </table:table-cell>
          <table:table-cell table:style-name="ce20" office:value-type="float" office:value="4264" calcext:value-type="float">
            <text:p>4 264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159842273&amp;find=yes" xlink:type="simple">876552333</text:a></text:p>
          </table:table-cell>
          <table:table-cell table:style-name="ce6" office:value-type="string" calcext:value-type="string">
            <text:p>ШКОНДИН ВИТАЛИЙ</text:p>
            <text:p>ШКОНДИНА ЮЛЯ</text:p>
          </table:table-cell>
          <table:table-cell table:style-name="ce13" office:value-type="string" calcext:value-type="string">
            <text:p>05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16396" calcext:value-type="float">
            <text:p>16 396,00</text:p>
          </table:table-cell>
          <table:table-cell table:style-name="ce20" office:value-type="float" office:value="16096" calcext:value-type="float">
            <text:p>16 09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755633441&amp;find=yes" xlink:type="simple">776551606</text:a></text:p>
          </table:table-cell>
          <table:table-cell table:style-name="ce6" office:value-type="string" calcext:value-type="string">
            <text:p>КАРЦЕВА ВИКТОРИЯ</text:p>
            <text:p>КАРЦЕВ РОМАН</text:p>
          </table:table-cell>
          <table:table-cell table:style-name="ce13" office:value-type="string" calcext:value-type="string">
            <text:p>05.10.2016</text:p>
          </table:table-cell>
          <table:table-cell table:style-name="ce13" office:value-type="string" calcext:value-type="string">
            <text:p>06.10.2016</text:p>
          </table:table-cell>
          <table:table-cell table:style-name="ce20" office:value-type="float" office:value="3619" calcext:value-type="float">
            <text:p>3 619,00</text:p>
          </table:table-cell>
          <table:table-cell table:style-name="ce20" office:value-type="float" office:value="3544" calcext:value-type="float">
            <text:p>3 544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9823038420&amp;find=yes" xlink:type="simple">876552635</text:a></text:p>
          </table:table-cell>
          <table:table-cell table:style-name="ce6" office:value-type="string" calcext:value-type="string">
            <text:p>КРУПСКИЙ АНТОН</text:p>
            <text:p>БУХАРЕВА ЕЛЕНА</text:p>
          </table:table-cell>
          <table:table-cell table:style-name="ce13" office:value-type="string" calcext:value-type="string">
            <text:p>05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18095" calcext:value-type="float">
            <text:p>18 095,00</text:p>
          </table:table-cell>
          <table:table-cell table:style-name="ce20" office:value-type="float" office:value="17720" calcext:value-type="float">
            <text:p>17 7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9854017405&amp;find=yes" xlink:type="simple">876553640</text:a></text:p>
          </table:table-cell>
          <table:table-cell table:style-name="ce6" office:value-type="string" calcext:value-type="string">
            <text:p>ПОЗДЕЕВ ДАНИЛ</text:p>
            <text:p>ПОЗДЕЕВА АЛЕКСАНДРА</text:p>
          </table:table-cell>
          <table:table-cell table:style-name="ce13" office:value-type="string" calcext:value-type="string">
            <text:p>05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16895" calcext:value-type="float">
            <text:p>16 895,00</text:p>
          </table:table-cell>
          <table:table-cell table:style-name="ce20" office:value-type="float" office:value="16520" calcext:value-type="float">
            <text:p>16 5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456825553&amp;find=yes" xlink:type="simple">876550473</text:a></text:p>
          </table:table-cell>
          <table:table-cell table:style-name="ce6" office:value-type="string" calcext:value-type="string">
            <text:p>ХНЫКИНА ВАЛЕНТИНА</text:p>
            <text:p>ХНЫКИН ВАСИЛИЙ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12.10.2016</text:p>
          </table:table-cell>
          <table:table-cell table:style-name="ce20" office:value-type="float" office:value="34674" calcext:value-type="float">
            <text:p>34 674,00</text:p>
          </table:table-cell>
          <table:table-cell table:style-name="ce20" office:value-type="float" office:value="34224" calcext:value-type="float">
            <text:p>34 22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457656573&amp;find=yes" xlink:type="simple">876550428</text:a></text:p>
          </table:table-cell>
          <table:table-cell table:style-name="ce6" office:value-type="string" calcext:value-type="string">
            <text:p>СОЛОГУБ СВЕТЛАНА</text:p>
            <text:p>СОЛОГУБ АЛИНА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12.10.2016</text:p>
          </table:table-cell>
          <table:table-cell table:style-name="ce20" office:value-type="float" office:value="36114" calcext:value-type="float">
            <text:p>36 114,00</text:p>
          </table:table-cell>
          <table:table-cell table:style-name="ce20" office:value-type="float" office:value="35664" calcext:value-type="float">
            <text:p>35 66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458283393&amp;find=yes" xlink:type="simple">876553413</text:a></text:p>
          </table:table-cell>
          <table:table-cell table:style-name="ce6" office:value-type="string" calcext:value-type="string">
            <text:p>ЕВЛАШИН АЛЕКСАНДР</text:p>
            <text:p>ЕВЛАШИНА НЕЛЛИ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40990" calcext:value-type="float">
            <text:p>40 990,00</text:p>
          </table:table-cell>
          <table:table-cell table:style-name="ce20" office:value-type="float" office:value="40240" calcext:value-type="float">
            <text:p>40 24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555425495&amp;find=yes" xlink:type="simple">876552675</text:a></text:p>
          </table:table-cell>
          <table:table-cell table:style-name="ce6" office:value-type="string" calcext:value-type="string">
            <text:p>ПИСЧИКОВА ЕКАТЕРИНА</text:p>
            <text:p>ЗАВЬЯЛОВ ИВАН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15195" calcext:value-type="float">
            <text:p>15 195,00</text:p>
          </table:table-cell>
          <table:table-cell table:style-name="ce20" office:value-type="float" office:value="14820" calcext:value-type="float">
            <text:p>14 8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820789956&amp;find=yes" xlink:type="simple">876550841</text:a></text:p>
          </table:table-cell>
          <table:table-cell table:style-name="ce6" office:value-type="string" calcext:value-type="string">
            <text:p>ПЛЕТЕНЕВ ОЛЕГ</text:p>
            <text:p>ПЛЕТЕНЕВА НАТАЛЬЯ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42133" calcext:value-type="float">
            <text:p>42 133,00</text:p>
          </table:table-cell>
          <table:table-cell table:style-name="ce20" office:value-type="float" office:value="41608" calcext:value-type="float">
            <text:p>41 60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4822187076&amp;find=yes" xlink:type="simple">876552381</text:a></text:p>
          </table:table-cell>
          <table:table-cell table:style-name="ce6" office:value-type="string" calcext:value-type="string">
            <text:p>АБАКУМОВ СЕРГЕЙ</text:p>
            <text:p>АБАКУМОВА АННА</text:p>
            <text:p>АБАКУМОВА АНАСТАСИЯ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36632" calcext:value-type="float">
            <text:p>36 632,00</text:p>
          </table:table-cell>
          <table:table-cell table:style-name="ce20" office:value-type="float" office:value="36032" calcext:value-type="float">
            <text:p>36 03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854256661&amp;find=yes" xlink:type="simple">876550776</text:a></text:p>
          </table:table-cell>
          <table:table-cell table:style-name="ce6" office:value-type="string" calcext:value-type="string">
            <text:p>ШЕВЧЕНКО СЕРГЕЙ</text:p>
            <text:p>ШЕВЧЕНКО ИРИНА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40990" calcext:value-type="float">
            <text:p>40 990,00</text:p>
          </table:table-cell>
          <table:table-cell table:style-name="ce20" office:value-type="float" office:value="40240" calcext:value-type="float">
            <text:p>40 24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856122781&amp;find=yes" xlink:type="simple">876552671</text:a></text:p>
          </table:table-cell>
          <table:table-cell table:style-name="ce6" office:value-type="string" calcext:value-type="string">
            <text:p>ЛЕВАШОВ НИКОЛАЙ</text:p>
            <text:p>ЛЕВАШОВА ИРИНА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20495" calcext:value-type="float">
            <text:p>20 495,00</text:p>
          </table:table-cell>
          <table:table-cell table:style-name="ce20" office:value-type="float" office:value="20120" calcext:value-type="float">
            <text:p>20 1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020898604&amp;find=yes" xlink:type="simple">876550599</text:a></text:p>
          </table:table-cell>
          <table:table-cell table:style-name="ce6" office:value-type="string" calcext:value-type="string">
            <text:p>ПЕТРАКОВА ЛЮБОВЬ</text:p>
            <text:p>РОДНОВА АНАСТАСИЯ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18076" calcext:value-type="float">
            <text:p>18 076,00</text:p>
          </table:table-cell>
          <table:table-cell table:style-name="ce20" office:value-type="float" office:value="17776" calcext:value-type="float">
            <text:p>17 77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052972414&amp;find=yes" xlink:type="simple">876550994</text:a></text:p>
          </table:table-cell>
          <table:table-cell table:style-name="ce6" office:value-type="string" calcext:value-type="string">
            <text:p>МАКАРОВ ИВАН</text:p>
            <text:p>МАКАРОВА ЛЮБОВЬ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18.10.2016</text:p>
          </table:table-cell>
          <table:table-cell table:style-name="ce20" office:value-type="float" office:value="43428" calcext:value-type="float">
            <text:p>43 428,00</text:p>
          </table:table-cell>
          <table:table-cell table:style-name="ce20" office:value-type="float" office:value="42528" calcext:value-type="float">
            <text:p>42 528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7055743979&amp;find=yes" xlink:type="simple">876552839</text:a></text:p>
          </table:table-cell>
          <table:table-cell table:style-name="ce6" office:value-type="string" calcext:value-type="string">
            <text:p>КОШЕЛЕВА ЛЮДМИЛА</text:p>
            <text:p>КОШЕЛЕВ БОРИС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20495" calcext:value-type="float">
            <text:p>20 495,00</text:p>
          </table:table-cell>
          <table:table-cell table:style-name="ce20" office:value-type="float" office:value="20120" calcext:value-type="float">
            <text:p>20 1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7058236954&amp;find=yes" xlink:type="simple">876551454</text:a></text:p>
          </table:table-cell>
          <table:table-cell table:style-name="ce6" office:value-type="string" calcext:value-type="string">
            <text:p>БЕЛОНОГОВА НАТАЛЬЯ</text:p>
            <text:p>БЕЛОНОГОВ ДАНИЛ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25432" calcext:value-type="float">
            <text:p>25 432,00</text:p>
          </table:table-cell>
          <table:table-cell table:style-name="ce20" office:value-type="float" office:value="24832" calcext:value-type="float">
            <text:p>24 83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7058574709&amp;find=yes" xlink:type="simple">876551894</text:a></text:p>
          </table:table-cell>
          <table:table-cell table:style-name="ce6" office:value-type="string" calcext:value-type="string">
            <text:p>БАЙСОВ АЛЕКСАНДР</text:p>
            <text:p>БАЙСОВА ИРИНА</text:p>
            <text:p>БАЙСОВ ВИТАЛИЙ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22.10.2016</text:p>
          </table:table-cell>
          <table:table-cell table:style-name="ce20" office:value-type="float" office:value="109424" calcext:value-type="float">
            <text:p>109 424,00</text:p>
          </table:table-cell>
          <table:table-cell table:style-name="ce20" office:value-type="float" office:value="108224" calcext:value-type="float">
            <text:p>108 224,00</text:p>
          </table:table-cell>
          <table:table-cell table:style-name="ce20" office:value-type="float" office:value="1200" calcext:value-type="float">
            <text:p>1 2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137813777&amp;find=yes" xlink:type="simple">776550432</text:a></text:p>
          </table:table-cell>
          <table:table-cell table:style-name="ce6" office:value-type="string" calcext:value-type="string">
            <text:p>КАРАСЕВ АНТОН</text:p>
            <text:p>КАРАСЕВА ИРИНА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13017" calcext:value-type="float">
            <text:p>13 017,00</text:p>
          </table:table-cell>
          <table:table-cell table:style-name="ce20" office:value-type="float" office:value="12792" calcext:value-type="float">
            <text:p>12 79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7137846282&amp;find=yes" xlink:type="simple">876552322</text:a></text:p>
          </table:table-cell>
          <table:table-cell table:style-name="ce6" office:value-type="string" calcext:value-type="string">
            <text:p>ХОРШЕВ ИВАН</text:p>
            <text:p>ЦЫБУЛИНА СВЕТЛАНА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12.10.2016</text:p>
          </table:table-cell>
          <table:table-cell table:style-name="ce20" office:value-type="float" office:value="20274" calcext:value-type="float">
            <text:p>20 274,00</text:p>
          </table:table-cell>
          <table:table-cell table:style-name="ce20" office:value-type="float" office:value="19824" calcext:value-type="float">
            <text:p>19 82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034656442&amp;find=yes" xlink:type="simple">876552307</text:a></text:p>
          </table:table-cell>
          <table:table-cell table:style-name="ce6" office:value-type="string" calcext:value-type="string">
            <text:p>СЕМИН ВЛАДИМИР</text:p>
            <text:p>СЕМИНА ВАЛЕНТИНА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20495" calcext:value-type="float">
            <text:p>20 495,00</text:p>
          </table:table-cell>
          <table:table-cell table:style-name="ce20" office:value-type="float" office:value="20120" calcext:value-type="float">
            <text:p>20 1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155375268&amp;find=yes" xlink:type="simple">876551323</text:a></text:p>
          </table:table-cell>
          <table:table-cell table:style-name="ce6" office:value-type="string" calcext:value-type="string">
            <text:p>ПЕТУНЦ СЕРГЕЙ</text:p>
            <text:p>РОДНОВА ИРИНА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10137" calcext:value-type="float">
            <text:p>10 137,00</text:p>
          </table:table-cell>
          <table:table-cell table:style-name="ce20" office:value-type="float" office:value="9912" calcext:value-type="float">
            <text:p>9 91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155382958&amp;find=yes" xlink:type="simple">876550478</text:a></text:p>
          </table:table-cell>
          <table:table-cell table:style-name="ce6" office:value-type="string" calcext:value-type="string">
            <text:p>БЕССАЛОВА ТАТЬЯНА</text:p>
            <text:p>БЕССАЛОВ ИВАН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12.10.2016</text:p>
          </table:table-cell>
          <table:table-cell table:style-name="ce20" office:value-type="float" office:value="34674" calcext:value-type="float">
            <text:p>34 674,00</text:p>
          </table:table-cell>
          <table:table-cell table:style-name="ce20" office:value-type="float" office:value="34224" calcext:value-type="float">
            <text:p>34 22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8721397756&amp;find=yes" xlink:type="simple">876551296</text:a></text:p>
          </table:table-cell>
          <table:table-cell table:style-name="ce6" office:value-type="string" calcext:value-type="string">
            <text:p>КОЖУХАРЬ МИХАИЛ</text:p>
            <text:p>КОЖУХАРЬ ДАРЬЯ</text:p>
            <text:p>КОЖУХАРЬ ЕЛИЗАВЕТА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20.10.2016</text:p>
          </table:table-cell>
          <table:table-cell table:style-name="ce20" office:value-type="float" office:value="50666" calcext:value-type="float">
            <text:p>50 666,00</text:p>
          </table:table-cell>
          <table:table-cell table:style-name="ce20" office:value-type="float" office:value="49616" calcext:value-type="float">
            <text:p>49 616,0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755136361&amp;find=yes" xlink:type="simple">876551501</text:a></text:p>
          </table:table-cell>
          <table:table-cell table:style-name="ce6" office:value-type="string" calcext:value-type="string">
            <text:p>СИМАКОВА ЛАРИСА</text:p>
            <text:p>КОЗИНА МАРИНА</text:p>
            <text:p>СИМАКОВА АЛИНА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60590" calcext:value-type="float">
            <text:p>60 590,00</text:p>
          </table:table-cell>
          <table:table-cell table:style-name="ce20" office:value-type="float" office:value="59840" calcext:value-type="float">
            <text:p>59 84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956322019&amp;find=yes" xlink:type="simple">876552544</text:a></text:p>
          </table:table-cell>
          <table:table-cell table:style-name="ce6" office:value-type="string" calcext:value-type="string">
            <text:p>КОВАЛЕНКО ОЛЬГА</text:p>
            <text:p>КОВАЛЕНКО ИГОРЬ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24095" calcext:value-type="float">
            <text:p>24 095,00</text:p>
          </table:table-cell>
          <table:table-cell table:style-name="ce20" office:value-type="float" office:value="23720" calcext:value-type="float">
            <text:p>23 7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958098169&amp;find=yes" xlink:type="simple">876551184</text:a></text:p>
          </table:table-cell>
          <table:table-cell table:style-name="ce6" office:value-type="string" calcext:value-type="string">
            <text:p>ШАХОВА ГАЛИНА</text:p>
            <text:p>КУПРИЯНОВА НАТАЛЬЯ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21695" calcext:value-type="float">
            <text:p>21 695,00</text:p>
          </table:table-cell>
          <table:table-cell table:style-name="ce20" office:value-type="float" office:value="21320" calcext:value-type="float">
            <text:p>21 3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9853481105&amp;find=yes" xlink:type="simple">876551830</text:a></text:p>
          </table:table-cell>
          <table:table-cell table:style-name="ce6" office:value-type="string" calcext:value-type="string">
            <text:p>КАЗАРЯН ИНЕССА</text:p>
            <text:p>КАЗАРЯН МАРГАРИТА</text:p>
            <text:p>БАРОЯН ГРАЧИК</text:p>
          </table:table-cell>
          <table:table-cell table:style-name="ce13" office:value-type="string" calcext:value-type="string">
            <text:p>06.10.2016</text:p>
          </table:table-cell>
          <table:table-cell table:style-name="ce13" office:value-type="string" calcext:value-type="string">
            <text:p>07.10.2016</text:p>
          </table:table-cell>
          <table:table-cell table:style-name="ce20" office:value-type="float" office:value="6198" calcext:value-type="float">
            <text:p>6 198,00</text:p>
          </table:table-cell>
          <table:table-cell table:style-name="ce20" office:value-type="float" office:value="6048" calcext:value-type="float">
            <text:p>6 048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4420846203&amp;find=yes" xlink:type="simple">776550788</text:a></text:p>
          </table:table-cell>
          <table:table-cell table:style-name="ce6" office:value-type="string" calcext:value-type="string">
            <text:p>МИЛИК АЛИНА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12716" calcext:value-type="float">
            <text:p>12 716,00</text:p>
          </table:table-cell>
          <table:table-cell table:style-name="ce20" office:value-type="float" office:value="12416" calcext:value-type="float">
            <text:p>12 41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454431008&amp;find=yes" xlink:type="simple">876550608</text:a></text:p>
          </table:table-cell>
          <table:table-cell table:style-name="ce6" office:value-type="string" calcext:value-type="string">
            <text:p>ПЛАТУНОВ ПЕТР</text:p>
            <text:p>ГОРОДИЛОВА ОЛЬГА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25333" calcext:value-type="float">
            <text:p>25 333,00</text:p>
          </table:table-cell>
          <table:table-cell table:style-name="ce20" office:value-type="float" office:value="24808" calcext:value-type="float">
            <text:p>24 80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459140953&amp;find=yes" xlink:type="simple">876553793</text:a></text:p>
          </table:table-cell>
          <table:table-cell table:style-name="ce6" office:value-type="string" calcext:value-type="string">
            <text:p>МИХАЙЛОВ ИГОРЬ</text:p>
            <text:p>МИХАЙЛОВА ИРИНА</text:p>
            <text:p>МИХАЙЛОВА СОФИЯ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24594" calcext:value-type="float">
            <text:p>24 594,00</text:p>
          </table:table-cell>
          <table:table-cell table:style-name="ce20" office:value-type="float" office:value="24144" calcext:value-type="float">
            <text:p>24 14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53082170&amp;find=yes" xlink:type="simple">776550435</text:a></text:p>
          </table:table-cell>
          <table:table-cell table:style-name="ce6" office:value-type="string" calcext:value-type="string">
            <text:p>ФОКЕЕВ ВАЛЕРИЙ</text:p>
            <text:p>ФОКЕЕВА НАДЕЖДА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7238" calcext:value-type="float">
            <text:p>7 238,00</text:p>
          </table:table-cell>
          <table:table-cell table:style-name="ce20" office:value-type="float" office:value="7088" calcext:value-type="float">
            <text:p>7 088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4553789125&amp;find=yes" xlink:type="simple">876553945</text:a></text:p>
          </table:table-cell>
          <table:table-cell table:style-name="ce6" office:value-type="string" calcext:value-type="string">
            <text:p>МИХАЙЛОВ АЛЕКСАНДР</text:p>
            <text:p>МИХАЙЛОВ ГРИГОРИЙ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28693" calcext:value-type="float">
            <text:p>28 693,00</text:p>
          </table:table-cell>
          <table:table-cell table:style-name="ce20" office:value-type="float" office:value="28168" calcext:value-type="float">
            <text:p>28 16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4822139816&amp;find=yes" xlink:type="simple">876552256</text:a></text:p>
          </table:table-cell>
          <table:table-cell table:style-name="ce6" office:value-type="string" calcext:value-type="string">
            <text:p>ШЕЛОМАНОВА РАИСА</text:p>
            <text:p>ШЕЛОМАНОВА ЕКАТЕРИНА</text:p>
            <text:p>ЗАПОРОЖАН ЗАХАР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23653" calcext:value-type="float">
            <text:p>23 653,00</text:p>
          </table:table-cell>
          <table:table-cell table:style-name="ce20" office:value-type="float" office:value="23128" calcext:value-type="float">
            <text:p>23 1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4853658046&amp;find=yes" xlink:type="simple">876552341</text:a></text:p>
          </table:table-cell>
          <table:table-cell table:style-name="ce6" office:value-type="string" calcext:value-type="string">
            <text:p>РАСКОТ ВЛАДИМИР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22253" calcext:value-type="float">
            <text:p>22 253,00</text:p>
          </table:table-cell>
          <table:table-cell table:style-name="ce20" office:value-type="float" office:value="21728" calcext:value-type="float">
            <text:p>21 7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16">
          <table:table-cell table:style-name="ce6" office:value-type="string" calcext:value-type="string">
            <text:p><text:a xlink:href="https://internal.bgoperator.ru/tozaya?idTour=104416104854672901&amp;find=yes" xlink:type="simple">876551396</text:a></text:p>
          </table:table-cell>
          <table:table-cell table:style-name="ce6" office:value-type="string" calcext:value-type="string">
            <text:p>КОЧЕРГИН ВИКТОР</text:p>
            <text:p>ТЕВОНЯН СУСАННА</text:p>
            <text:p>ОГАНОВА СУСАННА</text:p>
            <text:p>КОЧЕРГИНА НАТАЛЬЯ</text:p>
            <text:p>ПАРАЩИНЕЦ СЕРГЕЙ</text:p>
            <text:p>ПАРАЩИНЕЦ ЕВГЕНИЯ</text:p>
            <text:p>ТАБУНЩИКОВА КРИСТИНА</text:p>
            <text:p>ПУШЕЧКИН ДМИТРИЙ</text:p>
            <text:p>ТАБУНЩИКОВ ФИЛИПП</text:p>
            <text:p>ПОДЬЯЧЕВА ЕЛЕНА</text:p>
            <text:p>ПОДЬЯЧЕВ МАКСИМ</text:p>
            <text:p>СУПРУНЕНКО АЛЕКСЕЙ</text:p>
            <text:p>СУПРУНЕНКО ОКСАНА</text:p>
            <text:p>СУПРУНЕНКО ВЛАДИСЛАВ</text:p>
            <text:p>ЗАБОЛОЦКИЙ ВЛАДИСЛАВ</text:p>
            <text:p>ЗАБОЛОЦКАЯ ОЛЕСЯ</text:p>
            <text:p>ЗАБОЛОЦКАЯ АНГЕЛИНА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51986" calcext:value-type="float">
            <text:p>51 986,00</text:p>
          </table:table-cell>
          <table:table-cell table:style-name="ce20" office:value-type="float" office:value="50936" calcext:value-type="float">
            <text:p>50 936,0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858700751&amp;find=yes" xlink:type="simple">876554221</text:a></text:p>
          </table:table-cell>
          <table:table-cell table:style-name="ce6" office:value-type="string" calcext:value-type="string">
            <text:p>ЛАРИОНОВА НАДЕЖДА</text:p>
            <text:p>ЛОГИНОВ САВВА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12057" calcext:value-type="float">
            <text:p>12 057,00</text:p>
          </table:table-cell>
          <table:table-cell table:style-name="ce20" office:value-type="float" office:value="11832" calcext:value-type="float">
            <text:p>11 83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859020866&amp;find=yes" xlink:type="simple">876554926</text:a></text:p>
          </table:table-cell>
          <table:table-cell table:style-name="ce6" office:value-type="string" calcext:value-type="string">
            <text:p>ЗАЛЕСНАЯ НАТАЛЬЯ</text:p>
            <text:p>ЗАЛЕСНЫЙ ЕВГЕНИЙ</text:p>
            <text:p>ЗАЛЕСНАЯ МАРИЯ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7.10.2016</text:p>
          </table:table-cell>
          <table:table-cell table:style-name="ce20" office:value-type="float" office:value="33790" calcext:value-type="float">
            <text:p>33 790,00</text:p>
          </table:table-cell>
          <table:table-cell table:style-name="ce20" office:value-type="float" office:value="33040" calcext:value-type="float">
            <text:p>33 04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7022946024&amp;find=yes" xlink:type="simple">876554254</text:a></text:p>
          </table:table-cell>
          <table:table-cell table:style-name="ce6" office:value-type="string" calcext:value-type="string">
            <text:p>САХАРОВА ЕЛЕНА</text:p>
            <text:p>САХАРОВА ЕЛЕНА</text:p>
            <text:p>САХАРОВ АЛЕКСАНДР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12297" calcext:value-type="float">
            <text:p>12 297,00</text:p>
          </table:table-cell>
          <table:table-cell table:style-name="ce20" office:value-type="float" office:value="12072" calcext:value-type="float">
            <text:p>12 07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058932954&amp;find=yes" xlink:type="simple">776550724</text:a></text:p>
          </table:table-cell>
          <table:table-cell table:style-name="ce6" office:value-type="string" calcext:value-type="string">
            <text:p>ТЫНТОРЕВ ЗАЛМАН</text:p>
            <text:p>ТЫНТОРЕВА МАРИНА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21.10.2016</text:p>
          </table:table-cell>
          <table:table-cell table:style-name="ce20" office:value-type="float" office:value="57386" calcext:value-type="float">
            <text:p>57 386,00</text:p>
          </table:table-cell>
          <table:table-cell table:style-name="ce20" office:value-type="float" office:value="56336" calcext:value-type="float">
            <text:p>56 336,0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7135311792&amp;find=yes" xlink:type="simple">876553112</text:a></text:p>
          </table:table-cell>
          <table:table-cell table:style-name="ce6" office:value-type="string" calcext:value-type="string">
            <text:p>ГРАММАТЧИКОВ ДМИТРИЙ</text:p>
            <text:p>ГРАММАТЧИКОВА ОЛЕСЯ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20274" calcext:value-type="float">
            <text:p>20 274,00</text:p>
          </table:table-cell>
          <table:table-cell table:style-name="ce20" office:value-type="float" office:value="19824" calcext:value-type="float">
            <text:p>19 82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7136510352&amp;find=yes" xlink:type="simple">876551407</text:a></text:p>
          </table:table-cell>
          <table:table-cell table:style-name="ce6" office:value-type="string" calcext:value-type="string">
            <text:p>ГОРБАТЕНКО ЛЮДМИЛА</text:p>
            <text:p>ГОРБАТЕНКО ОЛЬГА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2.10.2016</text:p>
          </table:table-cell>
          <table:table-cell table:style-name="ce20" office:value-type="float" office:value="28895" calcext:value-type="float">
            <text:p>28 895,00</text:p>
          </table:table-cell>
          <table:table-cell table:style-name="ce20" office:value-type="float" office:value="28520" calcext:value-type="float">
            <text:p>28 5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7137836997&amp;find=yes" xlink:type="simple">876551557</text:a></text:p>
          </table:table-cell>
          <table:table-cell table:style-name="ce6" office:value-type="string" calcext:value-type="string">
            <text:p>БЕЛЯЕВ АНАТОЛИЙ</text:p>
            <text:p>БЕЛЯЕВ ВЛАДИСЛАВ</text:p>
            <text:p>БЕЛЯЕВА ЛЮБОВЬ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37251" calcext:value-type="float">
            <text:p>37 251,00</text:p>
          </table:table-cell>
          <table:table-cell table:style-name="ce20" office:value-type="float" office:value="36576" calcext:value-type="float">
            <text:p>36 576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7139239417&amp;find=yes" xlink:type="simple">876553142</text:a></text:p>
          </table:table-cell>
          <table:table-cell table:style-name="ce6" office:value-type="string" calcext:value-type="string">
            <text:p>БУРЫКИН АЛЕКСЕЙ</text:p>
            <text:p>ДРОЖЕНКО МАРИОНЕЛЛА</text:p>
            <text:p>БУРЫКИНА ЛИДИЯ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30411" calcext:value-type="float">
            <text:p>30 411,00</text:p>
          </table:table-cell>
          <table:table-cell table:style-name="ce20" office:value-type="float" office:value="29736" calcext:value-type="float">
            <text:p>29 736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7139886537&amp;find=yes" xlink:type="simple">876551547</text:a></text:p>
          </table:table-cell>
          <table:table-cell table:style-name="ce6" office:value-type="string" calcext:value-type="string">
            <text:p>КАПИТОНОВА ЕЛЕНА</text:p>
            <text:p>ИВАНОВА НАТАЛЬЯ</text:p>
            <text:p>МЕДЕНКОВА ЕВГЕНИЯ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9158" calcext:value-type="float">
            <text:p>9 158,00</text:p>
          </table:table-cell>
          <table:table-cell table:style-name="ce20" office:value-type="float" office:value="9008" calcext:value-type="float">
            <text:p>9 008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190332207&amp;find=yes" xlink:type="simple">876551592</text:a></text:p>
          </table:table-cell>
          <table:table-cell table:style-name="ce6" office:value-type="string" calcext:value-type="string">
            <text:p>МИРОШНИКОВА ОЛЬГА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28611" calcext:value-type="float">
            <text:p>28 611,00</text:p>
          </table:table-cell>
          <table:table-cell table:style-name="ce20" office:value-type="float" office:value="27936" calcext:value-type="float">
            <text:p>27 936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8120338803&amp;find=yes" xlink:type="simple">876551773</text:a></text:p>
          </table:table-cell>
          <table:table-cell table:style-name="ce6" office:value-type="string" calcext:value-type="string">
            <text:p>ЛАПТЕВА ЕВГЕНИЯ</text:p>
            <text:p>ХЛЕБИНСКИЙ АЛЕКСАНДР</text:p>
            <text:p>ЗОТОВ МАКСИМ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13678" calcext:value-type="float">
            <text:p>13 678,00</text:p>
          </table:table-cell>
          <table:table-cell table:style-name="ce20" office:value-type="float" office:value="13528" calcext:value-type="float">
            <text:p>13 528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155359098&amp;find=yes" xlink:type="simple">876552548</text:a></text:p>
          </table:table-cell>
          <table:table-cell table:style-name="ce6" office:value-type="string" calcext:value-type="string">
            <text:p>НАБИУЛЛИНА ЛИЛИЯ</text:p>
            <text:p>НАБИУЛЛИН МАКСИМ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21273" calcext:value-type="float">
            <text:p>21 273,00</text:p>
          </table:table-cell>
          <table:table-cell table:style-name="ce20" office:value-type="float" office:value="20748" calcext:value-type="float">
            <text:p>20 74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156881238&amp;find=yes" xlink:type="simple">876553713</text:a></text:p>
          </table:table-cell>
          <table:table-cell table:style-name="ce6" office:value-type="string" calcext:value-type="string">
            <text:p>АНПОЛЬСКАЯ ЛАРИСА</text:p>
            <text:p>НАРОЛЕНКО НАТАЛЬЯ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12297" calcext:value-type="float">
            <text:p>12 297,00</text:p>
          </table:table-cell>
          <table:table-cell table:style-name="ce20" office:value-type="float" office:value="12072" calcext:value-type="float">
            <text:p>12 07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157484488&amp;find=yes" xlink:type="simple">876554078</text:a></text:p>
          </table:table-cell>
          <table:table-cell table:style-name="ce6" office:value-type="string" calcext:value-type="string">
            <text:p>КАЗАКОВ АЛЕКСАНДР</text:p>
            <text:p>КАЗАКОВА ЮЛИЯ</text:p>
            <text:p>КАЗАКОВА МАРИЯ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16396" calcext:value-type="float">
            <text:p>16 396,00</text:p>
          </table:table-cell>
          <table:table-cell table:style-name="ce20" office:value-type="float" office:value="16096" calcext:value-type="float">
            <text:p>16 09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8157783558&amp;find=yes" xlink:type="simple">876554128</text:a></text:p>
          </table:table-cell>
          <table:table-cell table:style-name="ce6" office:value-type="string" calcext:value-type="string">
            <text:p>ЖАБОВСКАЯ ЛИЛИЯ</text:p>
            <text:p>ЖАБОВСКИЙ АРТЕМ</text:p>
            <text:p>ЖАБОВСКИЙ МАКСИМ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25613" calcext:value-type="float">
            <text:p>25 613,00</text:p>
          </table:table-cell>
          <table:table-cell table:style-name="ce20" office:value-type="float" office:value="25088" calcext:value-type="float">
            <text:p>25 08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8161683713&amp;find=yes" xlink:type="simple">876554098</text:a></text:p>
          </table:table-cell>
          <table:table-cell table:style-name="ce6" office:value-type="string" calcext:value-type="string">
            <text:p>КОСМАЧЕВА АННА</text:p>
            <text:p>КОСМАЧЕВ ДМИТРИЙ</text:p>
            <text:p>КОСМАЧЕВ НИКОЛАЙ</text:p>
            <text:p>КОСМАЧЕВА ДАРЬЯ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41028" calcext:value-type="float">
            <text:p>41 028,00</text:p>
          </table:table-cell>
          <table:table-cell table:style-name="ce20" office:value-type="float" office:value="40128" calcext:value-type="float">
            <text:p>40 128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722027996&amp;find=yes" xlink:type="simple">876552326</text:a></text:p>
          </table:table-cell>
          <table:table-cell table:style-name="ce6" office:value-type="string" calcext:value-type="string">
            <text:p>ХАЙДАРШИНА ФЛОРИДА</text:p>
            <text:p>НУХОВА РЕГИНА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24594" calcext:value-type="float">
            <text:p>24 594,00</text:p>
          </table:table-cell>
          <table:table-cell table:style-name="ce20" office:value-type="float" office:value="24144" calcext:value-type="float">
            <text:p>24 14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722473516&amp;find=yes" xlink:type="simple">876553601</text:a></text:p>
          </table:table-cell>
          <table:table-cell table:style-name="ce6" office:value-type="string" calcext:value-type="string">
            <text:p>АЛЕКСУЕНКО АЛИНА</text:p>
            <text:p>ЖУРАВЛЕВ ВЛАДИМИР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08.10.2016</text:p>
          </table:table-cell>
          <table:table-cell table:style-name="ce20" office:value-type="float" office:value="3379" calcext:value-type="float">
            <text:p>3 379,00</text:p>
          </table:table-cell>
          <table:table-cell table:style-name="ce20" office:value-type="float" office:value="3304" calcext:value-type="float">
            <text:p>3 304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755941461&amp;find=yes" xlink:type="simple">776551366</text:a></text:p>
          </table:table-cell>
          <table:table-cell table:style-name="ce6" office:value-type="string" calcext:value-type="string">
            <text:p>ПОПОВА ЕКАТЕРИНА</text:p>
            <text:p>ПОПОВ ДЕНИС</text:p>
            <text:p>ПОПОВ АРСЕНИЙ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2.10.2016</text:p>
          </table:table-cell>
          <table:table-cell table:style-name="ce20" office:value-type="float" office:value="20495" calcext:value-type="float">
            <text:p>20 495,00</text:p>
          </table:table-cell>
          <table:table-cell table:style-name="ce20" office:value-type="float" office:value="20120" calcext:value-type="float">
            <text:p>20 1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760552821&amp;find=yes" xlink:type="simple">876554096</text:a></text:p>
          </table:table-cell>
          <table:table-cell table:style-name="ce6" office:value-type="string" calcext:value-type="string">
            <text:p>СМИРНОВА МАРИНА</text:p>
            <text:p>ТИУНОВА КИРА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7.10.2016</text:p>
          </table:table-cell>
          <table:table-cell table:style-name="ce20" office:value-type="float" office:value="31790" calcext:value-type="float">
            <text:p>31 790,00</text:p>
          </table:table-cell>
          <table:table-cell table:style-name="ce20" office:value-type="float" office:value="31040" calcext:value-type="float">
            <text:p>31 04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8953652029&amp;find=yes" xlink:type="simple">876551899</text:a></text:p>
          </table:table-cell>
          <table:table-cell table:style-name="ce6" office:value-type="string" calcext:value-type="string">
            <text:p>ЕРМОШКИН АЛЕКСЕЙ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22253" calcext:value-type="float">
            <text:p>22 253,00</text:p>
          </table:table-cell>
          <table:table-cell table:style-name="ce20" office:value-type="float" office:value="21728" calcext:value-type="float">
            <text:p>21 7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956011779&amp;find=yes" xlink:type="simple">876554134</text:a></text:p>
          </table:table-cell>
          <table:table-cell table:style-name="ce6" office:value-type="string" calcext:value-type="string">
            <text:p>ПОНОМАРЕВА ИННА</text:p>
            <text:p>ВЕНГЕРОВА ОЛЕСЯ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6078" calcext:value-type="float">
            <text:p>6 078,00</text:p>
          </table:table-cell>
          <table:table-cell table:style-name="ce20" office:value-type="float" office:value="5928" calcext:value-type="float">
            <text:p>5 928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9852353785&amp;find=yes" xlink:type="simple">876550955</text:a></text:p>
          </table:table-cell>
          <table:table-cell table:style-name="ce6" office:value-type="string" calcext:value-type="string">
            <text:p>МАРГОЛИНА ВАЛЕНТИНА</text:p>
            <text:p>МАРГОЛИН ДМИТРИЙ</text:p>
            <text:p>МАРГОЛИН ЯКОВ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28693" calcext:value-type="float">
            <text:p>28 693,00</text:p>
          </table:table-cell>
          <table:table-cell table:style-name="ce20" office:value-type="float" office:value="28168" calcext:value-type="float">
            <text:p>28 16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9854115105&amp;find=yes" xlink:type="simple">876554310</text:a></text:p>
          </table:table-cell>
          <table:table-cell table:style-name="ce6" office:value-type="string" calcext:value-type="string">
            <text:p>ORLOVA NATALIYA</text:p>
          </table:table-cell>
          <table:table-cell table:style-name="ce13" office:value-type="string" calcext:value-type="string">
            <text:p>07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10617" calcext:value-type="float">
            <text:p>10 617,00</text:p>
          </table:table-cell>
          <table:table-cell table:style-name="ce20" office:value-type="float" office:value="10392" calcext:value-type="float">
            <text:p>10 39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04421216083&amp;find=yes" xlink:type="simple">876555323</text:a></text:p>
          </table:table-cell>
          <table:table-cell table:style-name="ce6" office:value-type="string" calcext:value-type="string">
            <text:p>БЛИНОВА ОЛЬГА</text:p>
            <text:p>КИСЕЛЕВА ТАТЬЯНА</text:p>
            <text:p>КИСЕЛЕВ СТЕПАН</text:p>
            <text:p>ЛАЗАРЕВА ЕЛЕНА</text:p>
            <text:p>ЛАЗАРЕВ КИРИЛЛ</text:p>
            <text:p>ЛАЗАРЕВ СТЕПАН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33354" calcext:value-type="float">
            <text:p>33 354,00</text:p>
          </table:table-cell>
          <table:table-cell table:style-name="ce20" office:value-type="float" office:value="32904" calcext:value-type="float">
            <text:p>32 90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455610678&amp;find=yes" xlink:type="simple">776550562</text:a></text:p>
          </table:table-cell>
          <table:table-cell table:style-name="ce6" office:value-type="string" calcext:value-type="string">
            <text:p>ШАБАНОВ СЕРГЕЙ</text:p>
            <text:p>ШАБАНОВА ОКСАНА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4099" calcext:value-type="float">
            <text:p>4 099,00</text:p>
          </table:table-cell>
          <table:table-cell table:style-name="ce20" office:value-type="float" office:value="4024" calcext:value-type="float">
            <text:p>4 024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4457020538&amp;find=yes" xlink:type="simple">876554748</text:a></text:p>
          </table:table-cell>
          <table:table-cell table:style-name="ce6" office:value-type="string" calcext:value-type="string">
            <text:p>ОЛИСОВА АЛЛА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24114" calcext:value-type="float">
            <text:p>24 114,00</text:p>
          </table:table-cell>
          <table:table-cell table:style-name="ce20" office:value-type="float" office:value="23664" calcext:value-type="float">
            <text:p>23 66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458217093&amp;find=yes" xlink:type="simple">876552988</text:a></text:p>
          </table:table-cell>
          <table:table-cell table:style-name="ce6" office:value-type="string" calcext:value-type="string">
            <text:p>ЖИЛИНА ЮЛИЯ</text:p>
            <text:p>ЖИЛИНА ИРИНА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12.10.2016</text:p>
          </table:table-cell>
          <table:table-cell table:style-name="ce20" office:value-type="float" office:value="13516" calcext:value-type="float">
            <text:p>13 516,00</text:p>
          </table:table-cell>
          <table:table-cell table:style-name="ce20" office:value-type="float" office:value="13216" calcext:value-type="float">
            <text:p>13 21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4521846060&amp;find=yes" xlink:type="simple">876550900</text:a></text:p>
          </table:table-cell>
          <table:table-cell table:style-name="ce6" office:value-type="string" calcext:value-type="string">
            <text:p>ТИТОВА ИРИНА</text:p>
            <text:p>ТИТОВА АННА</text:p>
            <text:p>КАЛИНИНА ЭЛЬВИРА</text:p>
            <text:p>КАЛИНИНА ЗЛАТА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36590" calcext:value-type="float">
            <text:p>36 590,00</text:p>
          </table:table-cell>
          <table:table-cell table:style-name="ce20" office:value-type="float" office:value="35840" calcext:value-type="float">
            <text:p>35 84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522440520&amp;find=yes" xlink:type="simple">876551255</text:a></text:p>
          </table:table-cell>
          <table:table-cell table:style-name="ce6" office:value-type="string" calcext:value-type="string">
            <text:p>РОМАНОВА ТАТЬЯНА</text:p>
            <text:p>БАРЫШНИКОВА ЕЛЕНА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32792" calcext:value-type="float">
            <text:p>32 792,00</text:p>
          </table:table-cell>
          <table:table-cell table:style-name="ce20" office:value-type="float" office:value="32192" calcext:value-type="float">
            <text:p>32 19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52479025&amp;find=yes" xlink:type="simple">876550925</text:a></text:p>
          </table:table-cell>
          <table:table-cell table:style-name="ce6" office:value-type="string" calcext:value-type="string">
            <text:p>УБОЖЕНКО ВАЛЕНТИНА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18.10.2016</text:p>
          </table:table-cell>
          <table:table-cell table:style-name="ce20" office:value-type="float" office:value="31790" calcext:value-type="float">
            <text:p>31 790,00</text:p>
          </table:table-cell>
          <table:table-cell table:style-name="ce20" office:value-type="float" office:value="31040" calcext:value-type="float">
            <text:p>31 04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54063025&amp;find=yes" xlink:type="simple">876556045</text:a></text:p>
          </table:table-cell>
          <table:table-cell table:style-name="ce6" office:value-type="string" calcext:value-type="string">
            <text:p>ФОМИНА НАТАЛЬЯ</text:p>
            <text:p>ГАВРИКОВА ОЛЬГА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25674" calcext:value-type="float">
            <text:p>25 674,00</text:p>
          </table:table-cell>
          <table:table-cell table:style-name="ce20" office:value-type="float" office:value="25224" calcext:value-type="float">
            <text:p>25 22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555919275&amp;find=yes" xlink:type="simple">876555310</text:a></text:p>
          </table:table-cell>
          <table:table-cell table:style-name="ce6" office:value-type="string" calcext:value-type="string">
            <text:p>ИВАНКИНА ВАЛЕНТИНА</text:p>
            <text:p>ФРОЛОВА ЕЛЕНА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15.10.2016</text:p>
          </table:table-cell>
          <table:table-cell table:style-name="ce20" office:value-type="float" office:value="28693" calcext:value-type="float">
            <text:p>28 693,00</text:p>
          </table:table-cell>
          <table:table-cell table:style-name="ce20" office:value-type="float" office:value="28168" calcext:value-type="float">
            <text:p>28 16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7021633204&amp;find=yes" xlink:type="simple">876550964</text:a></text:p>
          </table:table-cell>
          <table:table-cell table:style-name="ce6" office:value-type="string" calcext:value-type="string">
            <text:p>КРЫСИН ДМИТРИЙ</text:p>
            <text:p>КРЫСИНА ТАТЬЯНА</text:p>
            <text:p>КОРНЕЕНКОВА ВЕРОНИКА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38552" calcext:value-type="float">
            <text:p>38 552,00</text:p>
          </table:table-cell>
          <table:table-cell table:style-name="ce20" office:value-type="float" office:value="37952" calcext:value-type="float">
            <text:p>37 95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135021312&amp;find=yes" xlink:type="simple">776552777</text:a></text:p>
          </table:table-cell>
          <table:table-cell table:style-name="ce6" office:value-type="string" calcext:value-type="string">
            <text:p>ШАМИН МАКСИМ</text:p>
            <text:p>ШАМИНА НАТАЛЬЯ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24095" calcext:value-type="float">
            <text:p>24 095,00</text:p>
          </table:table-cell>
          <table:table-cell table:style-name="ce20" office:value-type="float" office:value="23720" calcext:value-type="float">
            <text:p>23 7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136607532&amp;find=yes" xlink:type="simple">876555412</text:a></text:p>
          </table:table-cell>
          <table:table-cell table:style-name="ce6" office:value-type="string" calcext:value-type="string">
            <text:p>ШОШИН ЕГОР</text:p>
            <text:p>КРАСИЛОВА НАТАЛИЯ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15.10.2016</text:p>
          </table:table-cell>
          <table:table-cell table:style-name="ce20" office:value-type="float" office:value="23653" calcext:value-type="float">
            <text:p>23 653,00</text:p>
          </table:table-cell>
          <table:table-cell table:style-name="ce20" office:value-type="float" office:value="23128" calcext:value-type="float">
            <text:p>23 1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7136986652&amp;find=yes" xlink:type="simple">776550447</text:a></text:p>
          </table:table-cell>
          <table:table-cell table:style-name="ce6" office:value-type="string" calcext:value-type="string">
            <text:p>ВЕРХОЗИНА ТАТЬЯНА</text:p>
            <text:p>ВЕРХОЗИНА АРИНА</text:p>
            <text:p>ВЕРХОЗИН РУСЛАН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27032" calcext:value-type="float">
            <text:p>27 032,00</text:p>
          </table:table-cell>
          <table:table-cell table:style-name="ce20" office:value-type="float" office:value="26432" calcext:value-type="float">
            <text:p>26 43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8035121142&amp;find=yes" xlink:type="simple">876554607</text:a></text:p>
          </table:table-cell>
          <table:table-cell table:style-name="ce6" office:value-type="string" calcext:value-type="string">
            <text:p>БАТАЛИН СЕРГЕЙ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11.10.2016</text:p>
          </table:table-cell>
          <table:table-cell table:style-name="ce20" office:value-type="float" office:value="12057" calcext:value-type="float">
            <text:p>12 057,00</text:p>
          </table:table-cell>
          <table:table-cell table:style-name="ce20" office:value-type="float" office:value="11832" calcext:value-type="float">
            <text:p>11 83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8158601653&amp;find=yes" xlink:type="simple">876551853</text:a></text:p>
          </table:table-cell>
          <table:table-cell table:style-name="ce6" office:value-type="string" calcext:value-type="string">
            <text:p>МАКАРОВ ВЛАДИСЛАВ</text:p>
            <text:p>ТРУШКОВА ИРИНА</text:p>
            <text:p>НОСЫРЕВА ТАТЬЯНА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27474" calcext:value-type="float">
            <text:p>27 474,00</text:p>
          </table:table-cell>
          <table:table-cell table:style-name="ce20" office:value-type="float" office:value="27024" calcext:value-type="float">
            <text:p>27 02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754293711&amp;find=yes" xlink:type="simple">776554371</text:a></text:p>
          </table:table-cell>
          <table:table-cell table:style-name="ce6" office:value-type="string" calcext:value-type="string">
            <text:p>ВАЛЬКОВА ИЛОНА</text:p>
            <text:p>ХИЛЬКО НИКИТА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09.10.2016</text:p>
          </table:table-cell>
          <table:table-cell table:style-name="ce20" office:value-type="float" office:value="3659" calcext:value-type="float">
            <text:p>3 659,00</text:p>
          </table:table-cell>
          <table:table-cell table:style-name="ce20" office:value-type="float" office:value="3584" calcext:value-type="float">
            <text:p>3 584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8956799219&amp;find=yes" xlink:type="simple">876555259</text:a></text:p>
          </table:table-cell>
          <table:table-cell table:style-name="ce6" office:value-type="string" calcext:value-type="string">
            <text:p>ЗАТОЛОКА ЛЮДМИЛА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6358" calcext:value-type="float">
            <text:p>6 358,00</text:p>
          </table:table-cell>
          <table:table-cell table:style-name="ce20" office:value-type="float" office:value="6208" calcext:value-type="float">
            <text:p>6 208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9821600920&amp;find=yes" xlink:type="simple">876550605</text:a></text:p>
          </table:table-cell>
          <table:table-cell table:style-name="ce6" office:value-type="string" calcext:value-type="string">
            <text:p>КОЛБЕЦКИЙ АЛЕКСЕЙ</text:p>
            <text:p>МАКАРОВА МАРИЯ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15.10.2016</text:p>
          </table:table-cell>
          <table:table-cell table:style-name="ce20" office:value-type="float" office:value="23653" calcext:value-type="float">
            <text:p>23 653,00</text:p>
          </table:table-cell>
          <table:table-cell table:style-name="ce20" office:value-type="float" office:value="23128" calcext:value-type="float">
            <text:p>23 1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9823378080&amp;find=yes" xlink:type="simple">876554305</text:a></text:p>
          </table:table-cell>
          <table:table-cell table:style-name="ce6" office:value-type="string" calcext:value-type="string">
            <text:p>SHINKAREV SERGEI</text:p>
            <text:p>ТОПСКАЯ ЕЛЕНА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15.10.2016</text:p>
          </table:table-cell>
          <table:table-cell table:style-name="ce20" office:value-type="float" office:value="40453" calcext:value-type="float">
            <text:p>40 453,00</text:p>
          </table:table-cell>
          <table:table-cell table:style-name="ce20" office:value-type="float" office:value="39928" calcext:value-type="float">
            <text:p>39 9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9852733750&amp;find=yes" xlink:type="simple">876552395</text:a></text:p>
          </table:table-cell>
          <table:table-cell table:style-name="ce6" office:value-type="string" calcext:value-type="string">
            <text:p>РУДЕНКО МИХАИЛ</text:p>
            <text:p>РУДЕНКО ОЛЬГА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7238" calcext:value-type="float">
            <text:p>7 238,00</text:p>
          </table:table-cell>
          <table:table-cell table:style-name="ce20" office:value-type="float" office:value="7088" calcext:value-type="float">
            <text:p>7 088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9853384750&amp;find=yes" xlink:type="simple">876556380</text:a></text:p>
          </table:table-cell>
          <table:table-cell table:style-name="ce6" office:value-type="string" calcext:value-type="string">
            <text:p>ТЯН ДМИТРИЙ</text:p>
            <text:p>МУН НАДЕЖДА</text:p>
            <text:p>ТЕН ЕЛЕНА</text:p>
            <text:p>ТЯН МИХАИЛ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10.10.2016</text:p>
          </table:table-cell>
          <table:table-cell table:style-name="ce20" office:value-type="float" office:value="19276" calcext:value-type="float">
            <text:p>19 276,00</text:p>
          </table:table-cell>
          <table:table-cell table:style-name="ce20" office:value-type="float" office:value="18976" calcext:value-type="float">
            <text:p>18 97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9853975825&amp;find=yes" xlink:type="simple">876555300</text:a></text:p>
          </table:table-cell>
          <table:table-cell table:style-name="ce6" office:value-type="string" calcext:value-type="string">
            <text:p>ДАВЫДОВА ЕЛЕНА</text:p>
            <text:p>ЛАЗАРЕВА АННА</text:p>
            <text:p>ЧЕРЕПОВ РОСТИСЛАВ</text:p>
          </table:table-cell>
          <table:table-cell table:style-name="ce13" office:value-type="string" calcext:value-type="string">
            <text:p>08.10.2016</text:p>
          </table:table-cell>
          <table:table-cell table:style-name="ce13" office:value-type="string" calcext:value-type="string">
            <text:p>15.10.2016</text:p>
          </table:table-cell>
          <table:table-cell table:style-name="ce20" office:value-type="float" office:value="28693" calcext:value-type="float">
            <text:p>28 693,00</text:p>
          </table:table-cell>
          <table:table-cell table:style-name="ce20" office:value-type="float" office:value="28168" calcext:value-type="float">
            <text:p>28 16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553214735&amp;find=yes" xlink:type="simple">876554920</text:a></text:p>
          </table:table-cell>
          <table:table-cell table:style-name="ce6" office:value-type="string" calcext:value-type="string">
            <text:p>САНЬКО МИХАИЛ</text:p>
            <text:p>САНЬКО ЕЛЕНА</text:p>
            <text:p>САНЬКО ЛИДИЯ</text:p>
          </table:table-cell>
          <table:table-cell table:style-name="ce13" office:value-type="string" calcext:value-type="string">
            <text:p>09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32053" calcext:value-type="float">
            <text:p>32 053,00</text:p>
          </table:table-cell>
          <table:table-cell table:style-name="ce20" office:value-type="float" office:value="31528" calcext:value-type="float">
            <text:p>31 5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852775811&amp;find=yes" xlink:type="simple">876550996</text:a></text:p>
          </table:table-cell>
          <table:table-cell table:style-name="ce6" office:value-type="string" calcext:value-type="string">
            <text:p>КОЛЕСНИК ОКСАНА</text:p>
            <text:p>АСТАШКИН ИВАН</text:p>
          </table:table-cell>
          <table:table-cell table:style-name="ce13" office:value-type="string" calcext:value-type="string">
            <text:p>09.10.2016</text:p>
          </table:table-cell>
          <table:table-cell table:style-name="ce13" office:value-type="string" calcext:value-type="string">
            <text:p>13.10.2016</text:p>
          </table:table-cell>
          <table:table-cell table:style-name="ce20" office:value-type="float" office:value="24076" calcext:value-type="float">
            <text:p>24 076,00</text:p>
          </table:table-cell>
          <table:table-cell table:style-name="ce20" office:value-type="float" office:value="23776" calcext:value-type="float">
            <text:p>23 77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7135618632&amp;find=yes" xlink:type="simple">876551487</text:a></text:p>
          </table:table-cell>
          <table:table-cell table:style-name="ce6" office:value-type="string" calcext:value-type="string">
            <text:p>СУРОВЦЕВ МИХАИЛ</text:p>
            <text:p>СУРОВЦЕВА НАТАЛЬЯ</text:p>
            <text:p>СУРОВЦЕВ СТАНИСЛАВ</text:p>
          </table:table-cell>
          <table:table-cell table:style-name="ce13" office:value-type="string" calcext:value-type="string">
            <text:p>09.10.2016</text:p>
          </table:table-cell>
          <table:table-cell table:style-name="ce13" office:value-type="string" calcext:value-type="string">
            <text:p>18.10.2016</text:p>
          </table:table-cell>
          <table:table-cell table:style-name="ce20" office:value-type="float" office:value="39051" calcext:value-type="float">
            <text:p>39 051,00</text:p>
          </table:table-cell>
          <table:table-cell table:style-name="ce20" office:value-type="float" office:value="38376" calcext:value-type="float">
            <text:p>38 376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035867952&amp;find=yes" xlink:type="simple">776550157</text:a></text:p>
          </table:table-cell>
          <table:table-cell table:style-name="ce6" office:value-type="string" calcext:value-type="string">
            <text:p>ЕРШОВ СЕРГЕЙ</text:p>
            <text:p>КОКОРИНА ЕЛЕНА</text:p>
          </table:table-cell>
          <table:table-cell table:style-name="ce13" office:value-type="string" calcext:value-type="string">
            <text:p>09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28693" calcext:value-type="float">
            <text:p>28 693,00</text:p>
          </table:table-cell>
          <table:table-cell table:style-name="ce20" office:value-type="float" office:value="28168" calcext:value-type="float">
            <text:p>28 16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8036547032&amp;find=yes" xlink:type="simple">876554682</text:a></text:p>
          </table:table-cell>
          <table:table-cell table:style-name="ce6" office:value-type="string" calcext:value-type="string">
            <text:p>ГАЛИШНИКОВА ЕКАТЕРИНА</text:p>
            <text:p>ГАЛИШНИКОВА ВАЛЕРИЯ</text:p>
          </table:table-cell>
          <table:table-cell table:style-name="ce13" office:value-type="string" calcext:value-type="string">
            <text:p>09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28133" calcext:value-type="float">
            <text:p>28 133,00</text:p>
          </table:table-cell>
          <table:table-cell table:style-name="ce20" office:value-type="float" office:value="27608" calcext:value-type="float">
            <text:p>27 60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120731183&amp;find=yes" xlink:type="simple">876552348</text:a></text:p>
          </table:table-cell>
          <table:table-cell table:style-name="ce6" office:value-type="string" calcext:value-type="string">
            <text:p>ПОЛЕВ МАКСИМ</text:p>
            <text:p>ПОЛЕВА ПОЛИНА</text:p>
            <text:p>ПОЛЕВ МИХАИЛ</text:p>
          </table:table-cell>
          <table:table-cell table:style-name="ce13" office:value-type="string" calcext:value-type="string">
            <text:p>09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40453" calcext:value-type="float">
            <text:p>40 453,00</text:p>
          </table:table-cell>
          <table:table-cell table:style-name="ce20" office:value-type="float" office:value="39928" calcext:value-type="float">
            <text:p>39 9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752870211&amp;find=yes" xlink:type="simple">876551051</text:a></text:p>
          </table:table-cell>
          <table:table-cell table:style-name="ce6" office:value-type="string" calcext:value-type="string">
            <text:p>ТОКТЕЕВ ДМИТРИЙ</text:p>
            <text:p>ТОКТЕЕВА ТАТЬЯНА</text:p>
          </table:table-cell>
          <table:table-cell table:style-name="ce13" office:value-type="string" calcext:value-type="string">
            <text:p>09.10.2016</text:p>
          </table:table-cell>
          <table:table-cell table:style-name="ce13" office:value-type="string" calcext:value-type="string">
            <text:p>22.10.2016</text:p>
          </table:table-cell>
          <table:table-cell table:style-name="ce20" office:value-type="float" office:value="43927" calcext:value-type="float">
            <text:p>43 927,00</text:p>
          </table:table-cell>
          <table:table-cell table:style-name="ce20" office:value-type="float" office:value="42952" calcext:value-type="float">
            <text:p>42 952,00</text:p>
          </table:table-cell>
          <table:table-cell table:style-name="ce20" office:value-type="float" office:value="975" calcext:value-type="float">
            <text:p>9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755372681&amp;find=yes" xlink:type="simple">876551131</text:a></text:p>
          </table:table-cell>
          <table:table-cell table:style-name="ce6" office:value-type="string" calcext:value-type="string">
            <text:p>БЕЗРУКОВА ЕЛЕНА</text:p>
            <text:p>БАЛИАШВИЛИ ГЕОРГИЙ</text:p>
          </table:table-cell>
          <table:table-cell table:style-name="ce13" office:value-type="string" calcext:value-type="string">
            <text:p>09.10.2016</text:p>
          </table:table-cell>
          <table:table-cell table:style-name="ce13" office:value-type="string" calcext:value-type="string">
            <text:p>18.10.2016</text:p>
          </table:table-cell>
          <table:table-cell table:style-name="ce20" office:value-type="float" office:value="28611" calcext:value-type="float">
            <text:p>28 611,00</text:p>
          </table:table-cell>
          <table:table-cell table:style-name="ce20" office:value-type="float" office:value="27936" calcext:value-type="float">
            <text:p>27 936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954818189&amp;find=yes" xlink:type="simple">876554109</text:a></text:p>
          </table:table-cell>
          <table:table-cell table:style-name="ce6" office:value-type="string" calcext:value-type="string">
            <text:p>ТУМАНОВА ОЛЬГА</text:p>
            <text:p>РУШЕНЦЕВА ПОЛИНА</text:p>
          </table:table-cell>
          <table:table-cell table:style-name="ce13" office:value-type="string" calcext:value-type="string">
            <text:p>09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28693" calcext:value-type="float">
            <text:p>28 693,00</text:p>
          </table:table-cell>
          <table:table-cell table:style-name="ce20" office:value-type="float" office:value="28168" calcext:value-type="float">
            <text:p>28 16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08958131809&amp;find=yes" xlink:type="simple">876551249</text:a></text:p>
          </table:table-cell>
          <table:table-cell table:style-name="ce6" office:value-type="string" calcext:value-type="string">
            <text:p>КОЛОМЕНТЬЕВА ТАТЬЯНА</text:p>
            <text:p>ГУДКОВА СВЕТЛАНА</text:p>
            <text:p>КОЛОМЕНТЬЕВ ТИМОФЕЙ</text:p>
            <text:p>ГУДКОВА ВАСИЛИСА</text:p>
          </table:table-cell>
          <table:table-cell table:style-name="ce13" office:value-type="string" calcext:value-type="string">
            <text:p>09.10.2016</text:p>
          </table:table-cell>
          <table:table-cell table:style-name="ce13" office:value-type="string" calcext:value-type="string">
            <text:p>18.10.2016</text:p>
          </table:table-cell>
          <table:table-cell table:style-name="ce20" office:value-type="float" office:value="32571" calcext:value-type="float">
            <text:p>32 571,00</text:p>
          </table:table-cell>
          <table:table-cell table:style-name="ce20" office:value-type="float" office:value="31896" calcext:value-type="float">
            <text:p>31 896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25020700&amp;find=yes" xlink:type="simple">876554240</text:a></text:p>
          </table:table-cell>
          <table:table-cell table:style-name="ce6" office:value-type="string" calcext:value-type="string">
            <text:p>НОСОВА ГАЛИНА</text:p>
            <text:p>КУРИЦЫНА ЕЛЕНА</text:p>
          </table:table-cell>
          <table:table-cell table:style-name="ce13" office:value-type="string" calcext:value-type="string">
            <text:p>10.10.2016</text:p>
          </table:table-cell>
          <table:table-cell table:style-name="ce13" office:value-type="string" calcext:value-type="string">
            <text:p>20.10.2016</text:p>
          </table:table-cell>
          <table:table-cell table:style-name="ce20" office:value-type="float" office:value="40990" calcext:value-type="float">
            <text:p>40 990,00</text:p>
          </table:table-cell>
          <table:table-cell table:style-name="ce20" office:value-type="float" office:value="40240" calcext:value-type="float">
            <text:p>40 24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552885350&amp;find=yes" xlink:type="simple">876552915</text:a></text:p>
          </table:table-cell>
          <table:table-cell table:style-name="ce6" office:value-type="string" calcext:value-type="string">
            <text:p>ИЛЬЯНОВ АНДРЕЙ</text:p>
            <text:p>ИЛЬЯНОВА ЮЛИЯ</text:p>
            <text:p>ИЛЬЯНОВА ПОЛИНА</text:p>
          </table:table-cell>
          <table:table-cell table:style-name="ce13" office:value-type="string" calcext:value-type="string">
            <text:p>10.10.2016</text:p>
          </table:table-cell>
          <table:table-cell table:style-name="ce13" office:value-type="string" calcext:value-type="string">
            <text:p>24.10.2016</text:p>
          </table:table-cell>
          <table:table-cell table:style-name="ce20" office:value-type="float" office:value="67466" calcext:value-type="float">
            <text:p>67 466,00</text:p>
          </table:table-cell>
          <table:table-cell table:style-name="ce20" office:value-type="float" office:value="66416" calcext:value-type="float">
            <text:p>66 416,0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553339165&amp;find=yes" xlink:type="simple">876552685</text:a></text:p>
          </table:table-cell>
          <table:table-cell table:style-name="ce6" office:value-type="string" calcext:value-type="string">
            <text:p>ПОПОВА АННА</text:p>
            <text:p>ВОРСИНА ЛЮБОВЬ</text:p>
            <text:p>ВОРСИНА МАРИАННА</text:p>
          </table:table-cell>
          <table:table-cell table:style-name="ce13" office:value-type="string" calcext:value-type="string">
            <text:p>10.10.2016</text:p>
          </table:table-cell>
          <table:table-cell table:style-name="ce13" office:value-type="string" calcext:value-type="string">
            <text:p>17.10.2016</text:p>
          </table:table-cell>
          <table:table-cell table:style-name="ce20" office:value-type="float" office:value="33733" calcext:value-type="float">
            <text:p>33 733,00</text:p>
          </table:table-cell>
          <table:table-cell table:style-name="ce20" office:value-type="float" office:value="33208" calcext:value-type="float">
            <text:p>33 20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553456470&amp;find=yes" xlink:type="simple">876554340</text:a></text:p>
          </table:table-cell>
          <table:table-cell table:style-name="ce6" office:value-type="string" calcext:value-type="string">
            <text:p>ЗИНОВЬЕВА ТАТЬЯНА</text:p>
            <text:p>ЗИНОВЬЕВА ЕЛИЗАВЕТА</text:p>
          </table:table-cell>
          <table:table-cell table:style-name="ce13" office:value-type="string" calcext:value-type="string">
            <text:p>10.10.2016</text:p>
          </table:table-cell>
          <table:table-cell table:style-name="ce13" office:value-type="string" calcext:value-type="string">
            <text:p>17.10.2016</text:p>
          </table:table-cell>
          <table:table-cell table:style-name="ce20" office:value-type="float" office:value="25613" calcext:value-type="float">
            <text:p>25 613,00</text:p>
          </table:table-cell>
          <table:table-cell table:style-name="ce20" office:value-type="float" office:value="25088" calcext:value-type="float">
            <text:p>25 08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558329815&amp;find=yes" xlink:type="simple">876555570</text:a></text:p>
          </table:table-cell>
          <table:table-cell table:style-name="ce6" office:value-type="string" calcext:value-type="string">
            <text:p>СЕМЕНОВА НАТАЛЬЯ</text:p>
            <text:p>СЕМЕНОВ АЛЕКСАНДР</text:p>
          </table:table-cell>
          <table:table-cell table:style-name="ce13" office:value-type="string" calcext:value-type="string">
            <text:p>10.10.2016</text:p>
          </table:table-cell>
          <table:table-cell table:style-name="ce13" office:value-type="string" calcext:value-type="string">
            <text:p>17.10.2016</text:p>
          </table:table-cell>
          <table:table-cell table:style-name="ce20" office:value-type="float" office:value="28693" calcext:value-type="float">
            <text:p>28 693,00</text:p>
          </table:table-cell>
          <table:table-cell table:style-name="ce20" office:value-type="float" office:value="28168" calcext:value-type="float">
            <text:p>28 16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58344045&amp;find=yes" xlink:type="simple">876553320</text:a></text:p>
          </table:table-cell>
          <table:table-cell table:style-name="ce6" office:value-type="string" calcext:value-type="string">
            <text:p>ТРИФОНОВА АЛЕНА</text:p>
            <text:p>БАРАНОВ ЕВГЕНИЙ</text:p>
          </table:table-cell>
          <table:table-cell table:style-name="ce13" office:value-type="string" calcext:value-type="string">
            <text:p>10.10.2016</text:p>
          </table:table-cell>
          <table:table-cell table:style-name="ce13" office:value-type="string" calcext:value-type="string">
            <text:p>12.10.2016</text:p>
          </table:table-cell>
          <table:table-cell table:style-name="ce20" office:value-type="float" office:value="6758" calcext:value-type="float">
            <text:p>6 758,00</text:p>
          </table:table-cell>
          <table:table-cell table:style-name="ce20" office:value-type="float" office:value="6608" calcext:value-type="float">
            <text:p>6 608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854735791&amp;find=yes" xlink:type="simple">876550611</text:a></text:p>
          </table:table-cell>
          <table:table-cell table:style-name="ce6" office:value-type="string" calcext:value-type="string">
            <text:p>ТАТРИЕВ НИКОЛАЙ</text:p>
            <text:p>ТОММ НАДЕЖДА</text:p>
          </table:table-cell>
          <table:table-cell table:style-name="ce13" office:value-type="string" calcext:value-type="string">
            <text:p>10.10.2016</text:p>
          </table:table-cell>
          <table:table-cell table:style-name="ce13" office:value-type="string" calcext:value-type="string">
            <text:p>30.10.2016</text:p>
          </table:table-cell>
          <table:table-cell table:style-name="ce20" office:value-type="float" office:value="101180" calcext:value-type="float">
            <text:p>101 180,00</text:p>
          </table:table-cell>
          <table:table-cell table:style-name="ce20" office:value-type="float" office:value="99680" calcext:value-type="float">
            <text:p>99 680,00</text:p>
          </table:table-cell>
          <table:table-cell table:style-name="ce20" office:value-type="float" office:value="1500" calcext:value-type="float">
            <text:p>1 5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7056129579&amp;find=yes" xlink:type="simple">876555219</text:a></text:p>
          </table:table-cell>
          <table:table-cell table:style-name="ce6" office:value-type="string" calcext:value-type="string">
            <text:p>КРАСНОСЛОБОДСКИЙ АНДРЕЙ</text:p>
            <text:p>ГОРОДЕЦКАЯ ЕКАТЕРИНА</text:p>
          </table:table-cell>
          <table:table-cell table:style-name="ce13" office:value-type="string" calcext:value-type="string">
            <text:p>10.10.2016</text:p>
          </table:table-cell>
          <table:table-cell table:style-name="ce13" office:value-type="string" calcext:value-type="string">
            <text:p>17.10.2016</text:p>
          </table:table-cell>
          <table:table-cell table:style-name="ce20" office:value-type="float" office:value="23653" calcext:value-type="float">
            <text:p>23 653,00</text:p>
          </table:table-cell>
          <table:table-cell table:style-name="ce20" office:value-type="float" office:value="23128" calcext:value-type="float">
            <text:p>23 1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7133677472&amp;find=yes" xlink:type="simple">876551012</text:a></text:p>
          </table:table-cell>
          <table:table-cell table:style-name="ce6" office:value-type="string" calcext:value-type="string">
            <text:p>КАЛИНИНА ЕКАТЕРИНА</text:p>
            <text:p>ПОТАПОВ ЕВГЕНИЙ</text:p>
          </table:table-cell>
          <table:table-cell table:style-name="ce13" office:value-type="string" calcext:value-type="string">
            <text:p>10.10.2016</text:p>
          </table:table-cell>
          <table:table-cell table:style-name="ce13" office:value-type="string" calcext:value-type="string">
            <text:p>17.10.2016</text:p>
          </table:table-cell>
          <table:table-cell table:style-name="ce20" office:value-type="float" office:value="33733" calcext:value-type="float">
            <text:p>33 733,00</text:p>
          </table:table-cell>
          <table:table-cell table:style-name="ce20" office:value-type="float" office:value="33208" calcext:value-type="float">
            <text:p>33 20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135032432&amp;find=yes" xlink:type="simple">876550937</text:a></text:p>
          </table:table-cell>
          <table:table-cell table:style-name="ce6" office:value-type="string" calcext:value-type="string">
            <text:p>АРДАТОВА НАДЕЖДА</text:p>
            <text:p>АРДАТОВ ВЛАДИМИР</text:p>
          </table:table-cell>
          <table:table-cell table:style-name="ce13" office:value-type="string" calcext:value-type="string">
            <text:p>10.10.2016</text:p>
          </table:table-cell>
          <table:table-cell table:style-name="ce13" office:value-type="string" calcext:value-type="string">
            <text:p>19.10.2016</text:p>
          </table:table-cell>
          <table:table-cell table:style-name="ce20" office:value-type="float" office:value="36891" calcext:value-type="float">
            <text:p>36 891,00</text:p>
          </table:table-cell>
          <table:table-cell table:style-name="ce20" office:value-type="float" office:value="36216" calcext:value-type="float">
            <text:p>36 216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135506532&amp;find=yes" xlink:type="simple">876551332</text:a></text:p>
          </table:table-cell>
          <table:table-cell table:style-name="ce6" office:value-type="string" calcext:value-type="string">
            <text:p>АНОХИН ЛЕОНИД</text:p>
            <text:p>АНОХИНА ЛЮДМИЛА</text:p>
          </table:table-cell>
          <table:table-cell table:style-name="ce13" office:value-type="string" calcext:value-type="string">
            <text:p>10.10.2016</text:p>
          </table:table-cell>
          <table:table-cell table:style-name="ce13" office:value-type="string" calcext:value-type="string">
            <text:p>15.10.2016</text:p>
          </table:table-cell>
          <table:table-cell table:style-name="ce20" office:value-type="float" office:value="25295" calcext:value-type="float">
            <text:p>25 295,00</text:p>
          </table:table-cell>
          <table:table-cell table:style-name="ce20" office:value-type="float" office:value="24920" calcext:value-type="float">
            <text:p>24 9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034580572&amp;find=yes" xlink:type="simple">876552732</text:a></text:p>
          </table:table-cell>
          <table:table-cell table:style-name="ce6" office:value-type="string" calcext:value-type="string">
            <text:p>ЧУРАКОВА КРИСТИНА</text:p>
            <text:p>УЛЬЯНОВ ИВАН</text:p>
          </table:table-cell>
          <table:table-cell table:style-name="ce13" office:value-type="string" calcext:value-type="string">
            <text:p>10.10.2016</text:p>
          </table:table-cell>
          <table:table-cell table:style-name="ce13" office:value-type="string" calcext:value-type="string">
            <text:p>20.10.2016</text:p>
          </table:table-cell>
          <table:table-cell table:style-name="ce20" office:value-type="float" office:value="40990" calcext:value-type="float">
            <text:p>40 990,00</text:p>
          </table:table-cell>
          <table:table-cell table:style-name="ce20" office:value-type="float" office:value="40240" calcext:value-type="float">
            <text:p>40 24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119889763&amp;find=yes" xlink:type="simple">876551008</text:a></text:p>
          </table:table-cell>
          <table:table-cell table:style-name="ce6" office:value-type="string" calcext:value-type="string">
            <text:p>ЗИГАНШИН МАРАТ</text:p>
            <text:p>ЗИГАНШИНА АЛСУ</text:p>
          </table:table-cell>
          <table:table-cell table:style-name="ce13" office:value-type="string" calcext:value-type="string">
            <text:p>10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24594" calcext:value-type="float">
            <text:p>24 594,00</text:p>
          </table:table-cell>
          <table:table-cell table:style-name="ce20" office:value-type="float" office:value="24144" calcext:value-type="float">
            <text:p>24 14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8121233563&amp;find=yes" xlink:type="simple">876555608</text:a></text:p>
          </table:table-cell>
          <table:table-cell table:style-name="ce6" office:value-type="string" calcext:value-type="string">
            <text:p>БОНДАРЧУК НАДЕЖДА</text:p>
            <text:p>МИХАСЕВА МАРИЯ</text:p>
            <text:p>БОНДАРЧУК ДАНИЛА</text:p>
          </table:table-cell>
          <table:table-cell table:style-name="ce13" office:value-type="string" calcext:value-type="string">
            <text:p>10.10.2016</text:p>
          </table:table-cell>
          <table:table-cell table:style-name="ce13" office:value-type="string" calcext:value-type="string">
            <text:p>17.10.2016</text:p>
          </table:table-cell>
          <table:table-cell table:style-name="ce20" office:value-type="float" office:value="28693" calcext:value-type="float">
            <text:p>28 693,00</text:p>
          </table:table-cell>
          <table:table-cell table:style-name="ce20" office:value-type="float" office:value="28168" calcext:value-type="float">
            <text:p>28 16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753018926&amp;find=yes" xlink:type="simple">876551121</text:a></text:p>
          </table:table-cell>
          <table:table-cell table:style-name="ce6" office:value-type="string" calcext:value-type="string">
            <text:p>РОСЛОВ ГЕННАДИЙ</text:p>
            <text:p>РОСЛОВА ГАЛИНА</text:p>
          </table:table-cell>
          <table:table-cell table:style-name="ce13" office:value-type="string" calcext:value-type="string">
            <text:p>10.10.2016</text:p>
          </table:table-cell>
          <table:table-cell table:style-name="ce13" office:value-type="string" calcext:value-type="string">
            <text:p>17.10.2016</text:p>
          </table:table-cell>
          <table:table-cell table:style-name="ce20" office:value-type="float" office:value="30373" calcext:value-type="float">
            <text:p>30 373,00</text:p>
          </table:table-cell>
          <table:table-cell table:style-name="ce20" office:value-type="float" office:value="29848" calcext:value-type="float">
            <text:p>29 84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8753919571&amp;find=yes" xlink:type="simple">876555046</text:a></text:p>
          </table:table-cell>
          <table:table-cell table:style-name="ce6" office:value-type="string" calcext:value-type="string">
            <text:p>КОВАЛЕВ РОМАН</text:p>
            <text:p>КОВАЛЕВА ЛАРИСА</text:p>
            <text:p>ЛУКИЧЕВ ДМИТРИЙ</text:p>
            <text:p>ЛУКИЧЕВА НАТАЛИЯ</text:p>
          </table:table-cell>
          <table:table-cell table:style-name="ce13" office:value-type="string" calcext:value-type="string">
            <text:p>10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40548" calcext:value-type="float">
            <text:p>40 548,00</text:p>
          </table:table-cell>
          <table:table-cell table:style-name="ce20" office:value-type="float" office:value="39648" calcext:value-type="float">
            <text:p>39 648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9853554670&amp;find=yes" xlink:type="simple">776552975</text:a></text:p>
          </table:table-cell>
          <table:table-cell table:style-name="ce6" office:value-type="string" calcext:value-type="string">
            <text:p>МИХАЙЛОВА ОЛЬГА</text:p>
            <text:p>МИХАЙЛОВ АРТЕМИЙ</text:p>
            <text:p>МИХАЙЛОВ ДМИТРИЙ</text:p>
          </table:table-cell>
          <table:table-cell table:style-name="ce13" office:value-type="string" calcext:value-type="string">
            <text:p>10.10.2016</text:p>
          </table:table-cell>
          <table:table-cell table:style-name="ce13" office:value-type="string" calcext:value-type="string">
            <text:p>14.10.2016</text:p>
          </table:table-cell>
          <table:table-cell table:style-name="ce20" office:value-type="float" office:value="19276" calcext:value-type="float">
            <text:p>19 276,00</text:p>
          </table:table-cell>
          <table:table-cell table:style-name="ce20" office:value-type="float" office:value="18976" calcext:value-type="float">
            <text:p>18 97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456001478&amp;find=yes" xlink:type="simple">876555353</text:a></text:p>
          </table:table-cell>
          <table:table-cell table:style-name="ce6" office:value-type="string" calcext:value-type="string">
            <text:p>КОРЖАВИН АЛЕКСЕЙ</text:p>
            <text:p>ПЕРЕВОЩИКОВА НАДЕЖДА</text:p>
          </table:table-cell>
          <table:table-cell table:style-name="ce13" office:value-type="string" calcext:value-type="string">
            <text:p>11.10.2016</text:p>
          </table:table-cell>
          <table:table-cell table:style-name="ce13" office:value-type="string" calcext:value-type="string">
            <text:p>18.10.2016</text:p>
          </table:table-cell>
          <table:table-cell table:style-name="ce20" office:value-type="float" office:value="28693" calcext:value-type="float">
            <text:p>28 693,00</text:p>
          </table:table-cell>
          <table:table-cell table:style-name="ce20" office:value-type="float" office:value="28168" calcext:value-type="float">
            <text:p>28 16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4460974913&amp;find=yes" xlink:type="simple">876551633</text:a></text:p>
          </table:table-cell>
          <table:table-cell table:style-name="ce6" office:value-type="string" calcext:value-type="string">
            <text:p>ПИСЛЕГИН СЕРГЕЙ</text:p>
            <text:p>ПИСЛЕГИНА АНАСТАСИЯ</text:p>
            <text:p>ПИСЛЕГИНА УЛЬЯНА</text:p>
          </table:table-cell>
          <table:table-cell table:style-name="ce13" office:value-type="string" calcext:value-type="string">
            <text:p>11.10.2016</text:p>
          </table:table-cell>
          <table:table-cell table:style-name="ce13" office:value-type="string" calcext:value-type="string">
            <text:p>18.10.2016</text:p>
          </table:table-cell>
          <table:table-cell table:style-name="ce20" office:value-type="float" office:value="28693" calcext:value-type="float">
            <text:p>28 693,00</text:p>
          </table:table-cell>
          <table:table-cell table:style-name="ce20" office:value-type="float" office:value="28168" calcext:value-type="float">
            <text:p>28 16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24593200&amp;find=yes" xlink:type="simple">876552270</text:a></text:p>
          </table:table-cell>
          <table:table-cell table:style-name="ce6" office:value-type="string" calcext:value-type="string">
            <text:p>ЗОЛОТОВА ЕЛЕНА</text:p>
            <text:p>ИВАННИКОВ ЮРИЙ</text:p>
          </table:table-cell>
          <table:table-cell table:style-name="ce13" office:value-type="string" calcext:value-type="string">
            <text:p>11.10.2016</text:p>
          </table:table-cell>
          <table:table-cell table:style-name="ce13" office:value-type="string" calcext:value-type="string">
            <text:p>17.10.2016</text:p>
          </table:table-cell>
          <table:table-cell table:style-name="ce20" office:value-type="float" office:value="24594" calcext:value-type="float">
            <text:p>24 594,00</text:p>
          </table:table-cell>
          <table:table-cell table:style-name="ce20" office:value-type="float" office:value="24144" calcext:value-type="float">
            <text:p>24 14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7023093824&amp;find=yes" xlink:type="simple">876555469</text:a></text:p>
          </table:table-cell>
          <table:table-cell table:style-name="ce6" office:value-type="string" calcext:value-type="string">
            <text:p>УЛЯКОВ АРТЕМ</text:p>
            <text:p>ГРИГОРЬЕВ ГЕРМАН</text:p>
            <text:p>УЛЯКОВ АЛЕКСАНДР</text:p>
          </table:table-cell>
          <table:table-cell table:style-name="ce13" office:value-type="string" calcext:value-type="string">
            <text:p>11.10.2016</text:p>
          </table:table-cell>
          <table:table-cell table:style-name="ce13" office:value-type="string" calcext:value-type="string">
            <text:p>17.10.2016</text:p>
          </table:table-cell>
          <table:table-cell table:style-name="ce20" office:value-type="float" office:value="34914" calcext:value-type="float">
            <text:p>34 914,00</text:p>
          </table:table-cell>
          <table:table-cell table:style-name="ce20" office:value-type="float" office:value="34464" calcext:value-type="float">
            <text:p>34 46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051717534&amp;find=yes" xlink:type="simple">876550579</text:a></text:p>
          </table:table-cell>
          <table:table-cell table:style-name="ce6" office:value-type="string" calcext:value-type="string">
            <text:p>ЛАВРОВА МАРИНА</text:p>
            <text:p>АЛБУЛ ДАРЬЯ</text:p>
          </table:table-cell>
          <table:table-cell table:style-name="ce13" office:value-type="string" calcext:value-type="string">
            <text:p>11.10.2016</text:p>
          </table:table-cell>
          <table:table-cell table:style-name="ce13" office:value-type="string" calcext:value-type="string">
            <text:p>24.10.2016</text:p>
          </table:table-cell>
          <table:table-cell table:style-name="ce20" office:value-type="float" office:value="55367" calcext:value-type="float">
            <text:p>55 367,00</text:p>
          </table:table-cell>
          <table:table-cell table:style-name="ce20" office:value-type="float" office:value="54392" calcext:value-type="float">
            <text:p>54 392,00</text:p>
          </table:table-cell>
          <table:table-cell table:style-name="ce20" office:value-type="float" office:value="975" calcext:value-type="float">
            <text:p>9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7140624537&amp;find=yes" xlink:type="simple">876553587</text:a></text:p>
          </table:table-cell>
          <table:table-cell table:style-name="ce6" office:value-type="string" calcext:value-type="string">
            <text:p>СКОПИНА ЕЛЕНА</text:p>
            <text:p>СКОПИН ВЯЧЕСЛАВ</text:p>
            <text:p>СКОПИНА МАРИЯ</text:p>
          </table:table-cell>
          <table:table-cell table:style-name="ce13" office:value-type="string" calcext:value-type="string">
            <text:p>11.10.2016</text:p>
          </table:table-cell>
          <table:table-cell table:style-name="ce13" office:value-type="string" calcext:value-type="string">
            <text:p>18.10.2016</text:p>
          </table:table-cell>
          <table:table-cell table:style-name="ce20" office:value-type="float" office:value="28693" calcext:value-type="float">
            <text:p>28 693,00</text:p>
          </table:table-cell>
          <table:table-cell table:style-name="ce20" office:value-type="float" office:value="28168" calcext:value-type="float">
            <text:p>28 16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755619801&amp;find=yes" xlink:type="simple">876554891</text:a></text:p>
          </table:table-cell>
          <table:table-cell table:style-name="ce6" office:value-type="string" calcext:value-type="string">
            <text:p>ШИТИКОВ СЕРГЕЙ</text:p>
            <text:p>ПЕТРУШКИНА ЮЛИЯ</text:p>
          </table:table-cell>
          <table:table-cell table:style-name="ce13" office:value-type="string" calcext:value-type="string">
            <text:p>11.10.2016</text:p>
          </table:table-cell>
          <table:table-cell table:style-name="ce13" office:value-type="string" calcext:value-type="string">
            <text:p>18.10.2016</text:p>
          </table:table-cell>
          <table:table-cell table:style-name="ce20" office:value-type="float" office:value="23653" calcext:value-type="float">
            <text:p>23 653,00</text:p>
          </table:table-cell>
          <table:table-cell table:style-name="ce20" office:value-type="float" office:value="23128" calcext:value-type="float">
            <text:p>23 1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4288782527&amp;find=yes" xlink:type="simple">876555797</text:a></text:p>
          </table:table-cell>
          <table:table-cell table:style-name="ce6" office:value-type="string" calcext:value-type="string">
            <text:p>МЕДВЕДЕВА ТАТЬЯНА</text:p>
          </table:table-cell>
          <table:table-cell table:style-name="ce13" office:value-type="string" calcext:value-type="string">
            <text:p>12.10.2016</text:p>
          </table:table-cell>
          <table:table-cell table:style-name="ce13" office:value-type="string" calcext:value-type="string">
            <text:p>19.10.2016</text:p>
          </table:table-cell>
          <table:table-cell table:style-name="ce20" office:value-type="float" office:value="22253" calcext:value-type="float">
            <text:p>22 253,00</text:p>
          </table:table-cell>
          <table:table-cell table:style-name="ce20" office:value-type="float" office:value="21728" calcext:value-type="float">
            <text:p>21 7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7053879049&amp;find=yes" xlink:type="simple">876552174</text:a></text:p>
          </table:table-cell>
          <table:table-cell table:style-name="ce6" office:value-type="string" calcext:value-type="string">
            <text:p>ШАЛУПИН АНДРЕЙ</text:p>
            <text:p>ШАЛУПИНА ТАТЬЯНА</text:p>
            <text:p>ШАЛУПИН АНДРЕЙ</text:p>
          </table:table-cell>
          <table:table-cell table:style-name="ce13" office:value-type="string" calcext:value-type="string">
            <text:p>12.10.2016</text:p>
          </table:table-cell>
          <table:table-cell table:style-name="ce13" office:value-type="string" calcext:value-type="string">
            <text:p>17.10.2016</text:p>
          </table:table-cell>
          <table:table-cell table:style-name="ce20" office:value-type="float" office:value="16895" calcext:value-type="float">
            <text:p>16 895,00</text:p>
          </table:table-cell>
          <table:table-cell table:style-name="ce20" office:value-type="float" office:value="16520" calcext:value-type="float">
            <text:p>16 5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953271649&amp;find=yes" xlink:type="simple">876551274</text:a></text:p>
          </table:table-cell>
          <table:table-cell table:style-name="ce6" office:value-type="string" calcext:value-type="string">
            <text:p>АРХИПОВА АННА</text:p>
            <text:p>ПОПОВА ИРИНА</text:p>
          </table:table-cell>
          <table:table-cell table:style-name="ce13" office:value-type="string" calcext:value-type="string">
            <text:p>12.10.2016</text:p>
          </table:table-cell>
          <table:table-cell table:style-name="ce13" office:value-type="string" calcext:value-type="string">
            <text:p>20.10.2016</text:p>
          </table:table-cell>
          <table:table-cell table:style-name="ce20" office:value-type="float" office:value="32792" calcext:value-type="float">
            <text:p>32 792,00</text:p>
          </table:table-cell>
          <table:table-cell table:style-name="ce20" office:value-type="float" office:value="32192" calcext:value-type="float">
            <text:p>32 19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4421010643&amp;find=yes" xlink:type="simple">876553958</text:a></text:p>
          </table:table-cell>
          <table:table-cell table:style-name="ce6" office:value-type="string" calcext:value-type="string">
            <text:p>ПАЛЬЯНОВА СВЕТЛАНА</text:p>
            <text:p>ПАЛЬЯНОВА НАДЕЖДА</text:p>
          </table:table-cell>
          <table:table-cell table:style-name="ce13" office:value-type="string" calcext:value-type="string">
            <text:p>13.10.2016</text:p>
          </table:table-cell>
          <table:table-cell table:style-name="ce13" office:value-type="string" calcext:value-type="string">
            <text:p>20.10.2016</text:p>
          </table:table-cell>
          <table:table-cell table:style-name="ce20" office:value-type="float" office:value="33733" calcext:value-type="float">
            <text:p>33 733,00</text:p>
          </table:table-cell>
          <table:table-cell table:style-name="ce20" office:value-type="float" office:value="33208" calcext:value-type="float">
            <text:p>33 20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04456212668&amp;find=yes" xlink:type="simple">876553953</text:a></text:p>
          </table:table-cell>
          <table:table-cell table:style-name="ce6" office:value-type="string" calcext:value-type="string">
            <text:p>ШМУРЫГИНА ВАЛЕНТИНА</text:p>
            <text:p>МАШУТИКОВА ОЛЬГА</text:p>
            <text:p>МАШУТИКОВ ЯРОСЛАВ</text:p>
          </table:table-cell>
          <table:table-cell table:style-name="ce13" office:value-type="string" calcext:value-type="string">
            <text:p>13.10.2016</text:p>
          </table:table-cell>
          <table:table-cell table:style-name="ce13" office:value-type="string" calcext:value-type="string">
            <text:p>20.10.2016</text:p>
          </table:table-cell>
          <table:table-cell table:style-name="ce20" office:value-type="float" office:value="33733" calcext:value-type="float">
            <text:p>33 733,00</text:p>
          </table:table-cell>
          <table:table-cell table:style-name="ce20" office:value-type="float" office:value="33208" calcext:value-type="float">
            <text:p>33 20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4854179386&amp;find=yes" xlink:type="simple">876555606</text:a></text:p>
          </table:table-cell>
          <table:table-cell table:style-name="ce6" office:value-type="string" calcext:value-type="string">
            <text:p>ТИМЕРБУЛАТОВ МАХМУД</text:p>
            <text:p>ТИМЕРБУЛАТОВА ЛИЛИЯ</text:p>
          </table:table-cell>
          <table:table-cell table:style-name="ce13" office:value-type="string" calcext:value-type="string">
            <text:p>13.10.2016</text:p>
          </table:table-cell>
          <table:table-cell table:style-name="ce13" office:value-type="string" calcext:value-type="string">
            <text:p>15.10.2016</text:p>
          </table:table-cell>
          <table:table-cell table:style-name="ce20" office:value-type="float" office:value="6758" calcext:value-type="float">
            <text:p>6 758,00</text:p>
          </table:table-cell>
          <table:table-cell table:style-name="ce20" office:value-type="float" office:value="6608" calcext:value-type="float">
            <text:p>6 608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855041901&amp;find=yes" xlink:type="simple">876552101</text:a></text:p>
          </table:table-cell>
          <table:table-cell table:style-name="ce6" office:value-type="string" calcext:value-type="string">
            <text:p>БРИЦКАЯ ГАЛИНА</text:p>
            <text:p>АПАНАСЕНКО ЛЮДМИЛА</text:p>
          </table:table-cell>
          <table:table-cell table:style-name="ce13" office:value-type="string" calcext:value-type="string">
            <text:p>13.10.2016</text:p>
          </table:table-cell>
          <table:table-cell table:style-name="ce13" office:value-type="string" calcext:value-type="string">
            <text:p>15.10.2016</text:p>
          </table:table-cell>
          <table:table-cell table:style-name="ce20" office:value-type="float" office:value="8198" calcext:value-type="float">
            <text:p>8 198,00</text:p>
          </table:table-cell>
          <table:table-cell table:style-name="ce20" office:value-type="float" office:value="8048" calcext:value-type="float">
            <text:p>8 048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7023128084&amp;find=yes" xlink:type="simple">876553944</text:a></text:p>
          </table:table-cell>
          <table:table-cell table:style-name="ce6" office:value-type="string" calcext:value-type="string">
            <text:p>РОГАЛЬСКАЯ НАТАЛЬЯ</text:p>
            <text:p>ЛИТВИНА ПОЛИНА</text:p>
          </table:table-cell>
          <table:table-cell table:style-name="ce13" office:value-type="string" calcext:value-type="string">
            <text:p>13.10.2016</text:p>
          </table:table-cell>
          <table:table-cell table:style-name="ce13" office:value-type="string" calcext:value-type="string">
            <text:p>20.10.2016</text:p>
          </table:table-cell>
          <table:table-cell table:style-name="ce20" office:value-type="float" office:value="35553" calcext:value-type="float">
            <text:p>35 553,00</text:p>
          </table:table-cell>
          <table:table-cell table:style-name="ce20" office:value-type="float" office:value="35028" calcext:value-type="float">
            <text:p>35 0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7023266744&amp;find=yes" xlink:type="simple">876555494</text:a></text:p>
          </table:table-cell>
          <table:table-cell table:style-name="ce6" office:value-type="string" calcext:value-type="string">
            <text:p>МОСКАЛЕНКО КСЕНИЯ</text:p>
            <text:p>ЯКОВЛЕВА ЖАННА</text:p>
          </table:table-cell>
          <table:table-cell table:style-name="ce13" office:value-type="string" calcext:value-type="string">
            <text:p>13.10.2016</text:p>
          </table:table-cell>
          <table:table-cell table:style-name="ce13" office:value-type="string" calcext:value-type="string">
            <text:p>17.10.2016</text:p>
          </table:table-cell>
          <table:table-cell table:style-name="ce20" office:value-type="float" office:value="13516" calcext:value-type="float">
            <text:p>13 516,00</text:p>
          </table:table-cell>
          <table:table-cell table:style-name="ce20" office:value-type="float" office:value="13216" calcext:value-type="float">
            <text:p>13 21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4421442143&amp;find=yes" xlink:type="simple">876557393</text:a></text:p>
          </table:table-cell>
          <table:table-cell table:style-name="ce6" office:value-type="string" calcext:value-type="string">
            <text:p>УБИЕННЫХ ИВАН</text:p>
            <text:p>УБИЕННЫХ МАРИЯ</text:p>
            <text:p>УБИЕННЫХ ЕЛИЗАВЕТА</text:p>
          </table:table-cell>
          <table:table-cell table:style-name="ce13" office:value-type="string" calcext:value-type="string">
            <text:p>14.10.2016</text:p>
          </table:table-cell>
          <table:table-cell table:style-name="ce13" office:value-type="string" calcext:value-type="string">
            <text:p>28.10.2016</text:p>
          </table:table-cell>
          <table:table-cell table:style-name="ce20" office:value-type="float" office:value="57386" calcext:value-type="float">
            <text:p>57 386,00</text:p>
          </table:table-cell>
          <table:table-cell table:style-name="ce20" office:value-type="float" office:value="56336" calcext:value-type="float">
            <text:p>56 336,0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455014418&amp;find=yes" xlink:type="simple">876552058</text:a></text:p>
          </table:table-cell>
          <table:table-cell table:style-name="ce6" office:value-type="string" calcext:value-type="string">
            <text:p>ШТЫРБУ МИХАИЛ</text:p>
            <text:p>КАТКОВА МАРГАРИТА</text:p>
            <text:p>КАТКОВА СВЕТЛАНА</text:p>
          </table:table-cell>
          <table:table-cell table:style-name="ce13" office:value-type="string" calcext:value-type="string">
            <text:p>14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19596" calcext:value-type="float">
            <text:p>19 596,00</text:p>
          </table:table-cell>
          <table:table-cell table:style-name="ce20" office:value-type="float" office:value="19296" calcext:value-type="float">
            <text:p>19 29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7052888814&amp;find=yes" xlink:type="simple">876550969</text:a></text:p>
          </table:table-cell>
          <table:table-cell table:style-name="ce6" office:value-type="string" calcext:value-type="string">
            <text:p>КРЫСИНА ЕЛЕНА</text:p>
          </table:table-cell>
          <table:table-cell table:style-name="ce13" office:value-type="string" calcext:value-type="string">
            <text:p>14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6838" calcext:value-type="float">
            <text:p>6 838,00</text:p>
          </table:table-cell>
          <table:table-cell table:style-name="ce20" office:value-type="float" office:value="6688" calcext:value-type="float">
            <text:p>6 688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07055468459&amp;find=yes" xlink:type="simple">876552264</text:a></text:p>
          </table:table-cell>
          <table:table-cell table:style-name="ce6" office:value-type="string" calcext:value-type="string">
            <text:p>РЕЙХ ОКСАНА</text:p>
            <text:p>ДЫКИНА АНАСТАСИЯ</text:p>
            <text:p>МУСЬКИНА СВЕТЛАНА</text:p>
            <text:p>МУСЬКИН ДАНИИЛ</text:p>
          </table:table-cell>
          <table:table-cell table:style-name="ce13" office:value-type="string" calcext:value-type="string">
            <text:p>14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12836" calcext:value-type="float">
            <text:p>12 836,00</text:p>
          </table:table-cell>
          <table:table-cell table:style-name="ce20" office:value-type="float" office:value="12536" calcext:value-type="float">
            <text:p>12 53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7190411067&amp;find=yes" xlink:type="simple">876553482</text:a></text:p>
          </table:table-cell>
          <table:table-cell table:style-name="ce6" office:value-type="string" calcext:value-type="string">
            <text:p>ЗУБАКИНА СВЕТЛАНА</text:p>
          </table:table-cell>
          <table:table-cell table:style-name="ce13" office:value-type="string" calcext:value-type="string">
            <text:p>14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8038" calcext:value-type="float">
            <text:p>8 038,00</text:p>
          </table:table-cell>
          <table:table-cell table:style-name="ce20" office:value-type="float" office:value="7888" calcext:value-type="float">
            <text:p>7 888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035566332&amp;find=yes" xlink:type="simple">876551387</text:a></text:p>
          </table:table-cell>
          <table:table-cell table:style-name="ce6" office:value-type="string" calcext:value-type="string">
            <text:p>САВОТСКИЙ ГЕОРГИЙ</text:p>
            <text:p>ВОЛОДИНА СВЕТЛАНА</text:p>
          </table:table-cell>
          <table:table-cell table:style-name="ce13" office:value-type="string" calcext:value-type="string">
            <text:p>14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8678" calcext:value-type="float">
            <text:p>8 678,00</text:p>
          </table:table-cell>
          <table:table-cell table:style-name="ce20" office:value-type="float" office:value="8528" calcext:value-type="float">
            <text:p>8 528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17">
          <table:table-cell table:style-name="ce6" office:value-type="string" calcext:value-type="string">
            <text:p><text:a xlink:href="https://internal.bgoperator.ru/tozaya?idTour=104416108036947262&amp;find=yes" xlink:type="simple">876554167</text:a></text:p>
          </table:table-cell>
          <table:table-cell table:style-name="ce6" office:value-type="string" calcext:value-type="string">
            <text:p>НИКИШИН ДМИТРИЙ</text:p>
            <text:p>ШИПИЛОВА ЛЮБОВЬ</text:p>
            <text:p>КОЖЕВНИКОВА ЛЮБОВЬ</text:p>
            <text:p>МАРТЫНОВА ВАЛЕНТИНА</text:p>
            <text:p>КОЗИН ПАВЕЛ</text:p>
            <text:p>ДУБАСОВ АЛЕКСАНДР</text:p>
            <text:p>ДЕМИН ДМИТРИЙ</text:p>
            <text:p>КОЖЕВНИКОВ МИХАИЛ</text:p>
          </table:table-cell>
          <table:table-cell table:style-name="ce13" office:value-type="string" calcext:value-type="string">
            <text:p>14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32792" calcext:value-type="float">
            <text:p>32 792,00</text:p>
          </table:table-cell>
          <table:table-cell table:style-name="ce20" office:value-type="float" office:value="32192" calcext:value-type="float">
            <text:p>32 19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037346302&amp;find=yes" xlink:type="simple">876556567</text:a></text:p>
          </table:table-cell>
          <table:table-cell table:style-name="ce6" office:value-type="string" calcext:value-type="string">
            <text:p>БУЛОХОВА МАРИНА</text:p>
            <text:p>ПЕЧЕНКИН АЛЕКСАНДР</text:p>
          </table:table-cell>
          <table:table-cell table:style-name="ce13" office:value-type="string" calcext:value-type="string">
            <text:p>14.10.2016</text:p>
          </table:table-cell>
          <table:table-cell table:style-name="ce13" office:value-type="string" calcext:value-type="string">
            <text:p>23.10.2016</text:p>
          </table:table-cell>
          <table:table-cell table:style-name="ce20" office:value-type="float" office:value="43371" calcext:value-type="float">
            <text:p>43 371,00</text:p>
          </table:table-cell>
          <table:table-cell table:style-name="ce20" office:value-type="float" office:value="42696" calcext:value-type="float">
            <text:p>42 696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156939208&amp;find=yes" xlink:type="simple">876557693</text:a></text:p>
          </table:table-cell>
          <table:table-cell table:style-name="ce6" office:value-type="string" calcext:value-type="string">
            <text:p>АНДРЕЯНЧЕНКО СЕРГЕЙ</text:p>
            <text:p>БИНЕК ЕЛИЗАВЕТА</text:p>
          </table:table-cell>
          <table:table-cell table:style-name="ce13" office:value-type="string" calcext:value-type="string">
            <text:p>14.10.2016</text:p>
          </table:table-cell>
          <table:table-cell table:style-name="ce13" office:value-type="string" calcext:value-type="string">
            <text:p>19.10.2016</text:p>
          </table:table-cell>
          <table:table-cell table:style-name="ce20" office:value-type="float" office:value="28895" calcext:value-type="float">
            <text:p>28 895,00</text:p>
          </table:table-cell>
          <table:table-cell table:style-name="ce20" office:value-type="float" office:value="28520" calcext:value-type="float">
            <text:p>28 5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954941889&amp;find=yes" xlink:type="simple">876555054</text:a></text:p>
          </table:table-cell>
          <table:table-cell table:style-name="ce6" office:value-type="string" calcext:value-type="string">
            <text:p>МЕДВЕДЕВ НИКОЛАЙ</text:p>
            <text:p>БРУСЯНИНА ЕЛЕНА</text:p>
          </table:table-cell>
          <table:table-cell table:style-name="ce13" office:value-type="string" calcext:value-type="string">
            <text:p>14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6758" calcext:value-type="float">
            <text:p>6 758,00</text:p>
          </table:table-cell>
          <table:table-cell table:style-name="ce20" office:value-type="float" office:value="6608" calcext:value-type="float">
            <text:p>6 608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9853286765&amp;find=yes" xlink:type="simple">876552515</text:a></text:p>
          </table:table-cell>
          <table:table-cell table:style-name="ce6" office:value-type="string" calcext:value-type="string">
            <text:p>КУТИНА ИННА</text:p>
          </table:table-cell>
          <table:table-cell table:style-name="ce13" office:value-type="string" calcext:value-type="string">
            <text:p>14.10.2016</text:p>
          </table:table-cell>
          <table:table-cell table:style-name="ce13" office:value-type="string" calcext:value-type="string">
            <text:p>20.10.2016</text:p>
          </table:table-cell>
          <table:table-cell table:style-name="ce20" office:value-type="float" office:value="19074" calcext:value-type="float">
            <text:p>19 074,00</text:p>
          </table:table-cell>
          <table:table-cell table:style-name="ce20" office:value-type="float" office:value="18624" calcext:value-type="float">
            <text:p>18 62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235104912&amp;find=yes" xlink:type="simple">876555782</text:a></text:p>
          </table:table-cell>
          <table:table-cell table:style-name="ce6" office:value-type="string" calcext:value-type="string">
            <text:p>ТАРАСОВА НАТАЛИЯ</text:p>
            <text:p>НИЖЕГОРОДЦЕВ ДМИТРИЙ</text:p>
          </table:table-cell>
          <table:table-cell table:style-name="ce13" office:value-type="string" calcext:value-type="string">
            <text:p>15.10.2016</text:p>
          </table:table-cell>
          <table:table-cell table:style-name="ce13" office:value-type="string" calcext:value-type="string">
            <text:p>21.10.2016</text:p>
          </table:table-cell>
          <table:table-cell table:style-name="ce20" office:value-type="float" office:value="24594" calcext:value-type="float">
            <text:p>24 594,00</text:p>
          </table:table-cell>
          <table:table-cell table:style-name="ce20" office:value-type="float" office:value="24144" calcext:value-type="float">
            <text:p>24 14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238047057&amp;find=yes" xlink:type="simple">776556077</text:a></text:p>
          </table:table-cell>
          <table:table-cell table:style-name="ce6" office:value-type="string" calcext:value-type="string">
            <text:p>КЛЮКИНА ИРИНА</text:p>
            <text:p>БЕЛУГИН ТИМУР</text:p>
            <text:p>БЕЛУГИНА АДЕЛИНА</text:p>
          </table:table-cell>
          <table:table-cell table:style-name="ce13" office:value-type="string" calcext:value-type="string">
            <text:p>15.10.2016</text:p>
          </table:table-cell>
          <table:table-cell table:style-name="ce13" office:value-type="string" calcext:value-type="string">
            <text:p>24.10.2016</text:p>
          </table:table-cell>
          <table:table-cell table:style-name="ce20" office:value-type="float" office:value="36891" calcext:value-type="float">
            <text:p>36 891,00</text:p>
          </table:table-cell>
          <table:table-cell table:style-name="ce20" office:value-type="float" office:value="36216" calcext:value-type="float">
            <text:p>36 216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452667248&amp;find=yes" xlink:type="simple">876550833</text:a></text:p>
          </table:table-cell>
          <table:table-cell table:style-name="ce6" office:value-type="string" calcext:value-type="string">
            <text:p>ДУБОВ ПЕТР</text:p>
            <text:p>ДУБОВА ПОЛИНА</text:p>
          </table:table-cell>
          <table:table-cell table:style-name="ce13" office:value-type="string" calcext:value-type="string">
            <text:p>15.10.2016</text:p>
          </table:table-cell>
          <table:table-cell table:style-name="ce13" office:value-type="string" calcext:value-type="string">
            <text:p>21.10.2016</text:p>
          </table:table-cell>
          <table:table-cell table:style-name="ce20" office:value-type="float" office:value="24594" calcext:value-type="float">
            <text:p>24 594,00</text:p>
          </table:table-cell>
          <table:table-cell table:style-name="ce20" office:value-type="float" office:value="24144" calcext:value-type="float">
            <text:p>24 14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457824258&amp;find=yes" xlink:type="simple">876554433</text:a></text:p>
          </table:table-cell>
          <table:table-cell table:style-name="ce6" office:value-type="string" calcext:value-type="string">
            <text:p>БЕККЕР ВЕРА</text:p>
            <text:p>БЕККЕР АЛЕКСАНДР</text:p>
          </table:table-cell>
          <table:table-cell table:style-name="ce13" office:value-type="string" calcext:value-type="string">
            <text:p>15.10.2016</text:p>
          </table:table-cell>
          <table:table-cell table:style-name="ce13" office:value-type="string" calcext:value-type="string">
            <text:p>22.10.2016</text:p>
          </table:table-cell>
          <table:table-cell table:style-name="ce20" office:value-type="float" office:value="28693" calcext:value-type="float">
            <text:p>28 693,00</text:p>
          </table:table-cell>
          <table:table-cell table:style-name="ce20" office:value-type="float" office:value="28168" calcext:value-type="float">
            <text:p>28 16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4553993165&amp;find=yes" xlink:type="simple">876557300</text:a></text:p>
          </table:table-cell>
          <table:table-cell table:style-name="ce6" office:value-type="string" calcext:value-type="string">
            <text:p>АКСЕНОВА ИРИНА</text:p>
          </table:table-cell>
          <table:table-cell table:style-name="ce13" office:value-type="string" calcext:value-type="string">
            <text:p>15.10.2016</text:p>
          </table:table-cell>
          <table:table-cell table:style-name="ce13" office:value-type="string" calcext:value-type="string">
            <text:p>23.10.2016</text:p>
          </table:table-cell>
          <table:table-cell table:style-name="ce20" office:value-type="float" office:value="28312" calcext:value-type="float">
            <text:p>28 312,00</text:p>
          </table:table-cell>
          <table:table-cell table:style-name="ce20" office:value-type="float" office:value="27712" calcext:value-type="float">
            <text:p>27 71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856136041&amp;find=yes" xlink:type="simple">876558216</text:a></text:p>
          </table:table-cell>
          <table:table-cell table:style-name="ce6" office:value-type="string" calcext:value-type="string">
            <text:p>ЗЕНКИН ЮРИЙ</text:p>
            <text:p>КОРКЕШКО АННА</text:p>
            <text:p>ЗЕНКИН АЛЕКСЕЙ</text:p>
          </table:table-cell>
          <table:table-cell table:style-name="ce13" office:value-type="string" calcext:value-type="string">
            <text:p>15.10.2016</text:p>
          </table:table-cell>
          <table:table-cell table:style-name="ce13" office:value-type="string" calcext:value-type="string">
            <text:p>16.10.2016</text:p>
          </table:table-cell>
          <table:table-cell table:style-name="ce20" office:value-type="float" office:value="3599" calcext:value-type="float">
            <text:p>3 599,00</text:p>
          </table:table-cell>
          <table:table-cell table:style-name="ce20" office:value-type="float" office:value="3524" calcext:value-type="float">
            <text:p>3 524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086703727&amp;find=yes" xlink:type="simple">876550707</text:a></text:p>
          </table:table-cell>
          <table:table-cell table:style-name="ce6" office:value-type="string" calcext:value-type="string">
            <text:p>АВЕРИЧЕВА СВЕТЛАНА</text:p>
          </table:table-cell>
          <table:table-cell table:style-name="ce13" office:value-type="string" calcext:value-type="string">
            <text:p>15.10.2016</text:p>
          </table:table-cell>
          <table:table-cell table:style-name="ce13" office:value-type="string" calcext:value-type="string">
            <text:p>22.10.2016</text:p>
          </table:table-cell>
          <table:table-cell table:style-name="ce20" office:value-type="float" office:value="29813" calcext:value-type="float">
            <text:p>29 813,00</text:p>
          </table:table-cell>
          <table:table-cell table:style-name="ce20" office:value-type="float" office:value="29288" calcext:value-type="float">
            <text:p>29 28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088884827&amp;find=yes" xlink:type="simple">776554712</text:a></text:p>
          </table:table-cell>
          <table:table-cell table:style-name="ce6" office:value-type="string" calcext:value-type="string">
            <text:p>БЕЛЯВЦЕВ ЮРИЙ</text:p>
            <text:p>БЕЛЯВЦЕВА ТАТЬЯНА</text:p>
            <text:p>БЕЛЯВЦЕВА АННА</text:p>
          </table:table-cell>
          <table:table-cell table:style-name="ce13" office:value-type="string" calcext:value-type="string">
            <text:p>15.10.2016</text:p>
          </table:table-cell>
          <table:table-cell table:style-name="ce13" office:value-type="string" calcext:value-type="string">
            <text:p>22.10.2016</text:p>
          </table:table-cell>
          <table:table-cell table:style-name="ce20" office:value-type="float" office:value="33733" calcext:value-type="float">
            <text:p>33 733,00</text:p>
          </table:table-cell>
          <table:table-cell table:style-name="ce20" office:value-type="float" office:value="33208" calcext:value-type="float">
            <text:p>33 20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089506087&amp;find=yes" xlink:type="simple">776556207</text:a></text:p>
          </table:table-cell>
          <table:table-cell table:style-name="ce6" office:value-type="string" calcext:value-type="string">
            <text:p>БАННОВА ИРИНА</text:p>
            <text:p>САВЕНКО ВЛАДИМИР</text:p>
            <text:p>БАННОВА КСЕНИЯ</text:p>
          </table:table-cell>
          <table:table-cell table:style-name="ce13" office:value-type="string" calcext:value-type="string">
            <text:p>15.10.2016</text:p>
          </table:table-cell>
          <table:table-cell table:style-name="ce13" office:value-type="string" calcext:value-type="string">
            <text:p>19.10.2016</text:p>
          </table:table-cell>
          <table:table-cell table:style-name="ce20" office:value-type="float" office:value="34156" calcext:value-type="float">
            <text:p>34 156,00</text:p>
          </table:table-cell>
          <table:table-cell table:style-name="ce20" office:value-type="float" office:value="33856" calcext:value-type="float">
            <text:p>33 85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8758663351&amp;find=yes" xlink:type="simple">876553991</text:a></text:p>
          </table:table-cell>
          <table:table-cell table:style-name="ce6" office:value-type="string" calcext:value-type="string">
            <text:p>ШАХОВЦЕВА ЛИДИЯ</text:p>
          </table:table-cell>
          <table:table-cell table:style-name="ce13" office:value-type="string" calcext:value-type="string">
            <text:p>15.10.2016</text:p>
          </table:table-cell>
          <table:table-cell table:style-name="ce13" office:value-type="string" calcext:value-type="string">
            <text:p>26.10.2016</text:p>
          </table:table-cell>
          <table:table-cell table:style-name="ce20" office:value-type="float" office:value="38929" calcext:value-type="float">
            <text:p>38 929,00</text:p>
          </table:table-cell>
          <table:table-cell table:style-name="ce20" office:value-type="float" office:value="38104" calcext:value-type="float">
            <text:p>38 104,00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957229299&amp;find=yes" xlink:type="simple">876553559</text:a></text:p>
          </table:table-cell>
          <table:table-cell table:style-name="ce6" office:value-type="string" calcext:value-type="string">
            <text:p>ГОЛОВНЯ АЛЕКСАНДР</text:p>
            <text:p>ГОЛОВНЯ ВЕРА</text:p>
          </table:table-cell>
          <table:table-cell table:style-name="ce13" office:value-type="string" calcext:value-type="string">
            <text:p>15.10.2016</text:p>
          </table:table-cell>
          <table:table-cell table:style-name="ce13" office:value-type="string" calcext:value-type="string">
            <text:p>19.10.2016</text:p>
          </table:table-cell>
          <table:table-cell table:style-name="ce20" office:value-type="float" office:value="16396" calcext:value-type="float">
            <text:p>16 396,00</text:p>
          </table:table-cell>
          <table:table-cell table:style-name="ce20" office:value-type="float" office:value="16096" calcext:value-type="float">
            <text:p>16 09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4557505745&amp;find=yes" xlink:type="simple">876551130</text:a></text:p>
          </table:table-cell>
          <table:table-cell table:style-name="ce6" office:value-type="string" calcext:value-type="string">
            <text:p>ПАВЛОВА АННА</text:p>
          </table:table-cell>
          <table:table-cell table:style-name="ce13" office:value-type="string" calcext:value-type="string">
            <text:p>16.10.2016</text:p>
          </table:table-cell>
          <table:table-cell table:style-name="ce13" office:value-type="string" calcext:value-type="string">
            <text:p>22.10.2016</text:p>
          </table:table-cell>
          <table:table-cell table:style-name="ce20" office:value-type="float" office:value="19074" calcext:value-type="float">
            <text:p>19 074,00</text:p>
          </table:table-cell>
          <table:table-cell table:style-name="ce20" office:value-type="float" office:value="18624" calcext:value-type="float">
            <text:p>18 62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853643071&amp;find=yes" xlink:type="simple">876553201</text:a></text:p>
          </table:table-cell>
          <table:table-cell table:style-name="ce6" office:value-type="string" calcext:value-type="string">
            <text:p>УТКИНА ТАТЬЯНА</text:p>
            <text:p>НИКИТИНА ГАЛИНА</text:p>
          </table:table-cell>
          <table:table-cell table:style-name="ce13" office:value-type="string" calcext:value-type="string">
            <text:p>16.10.2016</text:p>
          </table:table-cell>
          <table:table-cell table:style-name="ce13" office:value-type="string" calcext:value-type="string">
            <text:p>25.10.2016</text:p>
          </table:table-cell>
          <table:table-cell table:style-name="ce20" office:value-type="float" office:value="36891" calcext:value-type="float">
            <text:p>36 891,00</text:p>
          </table:table-cell>
          <table:table-cell table:style-name="ce20" office:value-type="float" office:value="36216" calcext:value-type="float">
            <text:p>36 216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854108171&amp;find=yes" xlink:type="simple">876556396</text:a></text:p>
          </table:table-cell>
          <table:table-cell table:style-name="ce6" office:value-type="string" calcext:value-type="string">
            <text:p>КОТЛОВА ЕЛЕНА</text:p>
            <text:p>ШАПКИНА ЕЛЕНА</text:p>
            <text:p>КОТЛОВА ИРИНА</text:p>
          </table:table-cell>
          <table:table-cell table:style-name="ce13" office:value-type="string" calcext:value-type="string">
            <text:p>16.10.2016</text:p>
          </table:table-cell>
          <table:table-cell table:style-name="ce13" office:value-type="string" calcext:value-type="string">
            <text:p>19.10.2016</text:p>
          </table:table-cell>
          <table:table-cell table:style-name="ce20" office:value-type="float" office:value="16677" calcext:value-type="float">
            <text:p>16 677,00</text:p>
          </table:table-cell>
          <table:table-cell table:style-name="ce20" office:value-type="float" office:value="16452" calcext:value-type="float">
            <text:p>16 45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4858674906&amp;find=yes" xlink:type="simple">876552961</text:a></text:p>
          </table:table-cell>
          <table:table-cell table:style-name="ce6" office:value-type="string" calcext:value-type="string">
            <text:p>НЕТЕЛЕВА МАРГАРИТА</text:p>
            <text:p>НЕТЕЛЕВ СЕМЕН</text:p>
            <text:p>НЕТЕЛЕВА ЮЛИЯ</text:p>
          </table:table-cell>
          <table:table-cell table:style-name="ce13" office:value-type="string" calcext:value-type="string">
            <text:p>16.10.2016</text:p>
          </table:table-cell>
          <table:table-cell table:style-name="ce13" office:value-type="string" calcext:value-type="string">
            <text:p>27.10.2016</text:p>
          </table:table-cell>
          <table:table-cell table:style-name="ce20" office:value-type="float" office:value="53009" calcext:value-type="float">
            <text:p>53 009,00</text:p>
          </table:table-cell>
          <table:table-cell table:style-name="ce20" office:value-type="float" office:value="52184" calcext:value-type="float">
            <text:p>52 184,00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023497404&amp;find=yes" xlink:type="simple">876557609</text:a></text:p>
          </table:table-cell>
          <table:table-cell table:style-name="ce6" office:value-type="string" calcext:value-type="string">
            <text:p>СТЕРХОВА ЛИЛИЯ</text:p>
            <text:p>СТЕРХОВ ВИКТОР</text:p>
          </table:table-cell>
          <table:table-cell table:style-name="ce13" office:value-type="string" calcext:value-type="string">
            <text:p>16.10.2016</text:p>
          </table:table-cell>
          <table:table-cell table:style-name="ce13" office:value-type="string" calcext:value-type="string">
            <text:p>27.10.2016</text:p>
          </table:table-cell>
          <table:table-cell table:style-name="ce20" office:value-type="float" office:value="53009" calcext:value-type="float">
            <text:p>53 009,00</text:p>
          </table:table-cell>
          <table:table-cell table:style-name="ce20" office:value-type="float" office:value="52184" calcext:value-type="float">
            <text:p>52 184,00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138081522&amp;find=yes" xlink:type="simple">876553957</text:a></text:p>
          </table:table-cell>
          <table:table-cell table:style-name="ce6" office:value-type="string" calcext:value-type="string">
            <text:p>МЕДВЕДЕВА АЛЕНА</text:p>
            <text:p>АГЕЕВА АЛЕКСАНДРА</text:p>
          </table:table-cell>
          <table:table-cell table:style-name="ce13" office:value-type="string" calcext:value-type="string">
            <text:p>16.10.2016</text:p>
          </table:table-cell>
          <table:table-cell table:style-name="ce13" office:value-type="string" calcext:value-type="string">
            <text:p>24.10.2016</text:p>
          </table:table-cell>
          <table:table-cell table:style-name="ce20" office:value-type="float" office:value="27032" calcext:value-type="float">
            <text:p>27 032,00</text:p>
          </table:table-cell>
          <table:table-cell table:style-name="ce20" office:value-type="float" office:value="26432" calcext:value-type="float">
            <text:p>26 43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155885098&amp;find=yes" xlink:type="simple">876556093</text:a></text:p>
          </table:table-cell>
          <table:table-cell table:style-name="ce6" office:value-type="string" calcext:value-type="string">
            <text:p>ИВАНКОВА СВЕТЛАНА</text:p>
            <text:p>ИВАНКОВ ПЕТР</text:p>
          </table:table-cell>
          <table:table-cell table:style-name="ce13" office:value-type="string" calcext:value-type="string">
            <text:p>16.10.2016</text:p>
          </table:table-cell>
          <table:table-cell table:style-name="ce13" office:value-type="string" calcext:value-type="string">
            <text:p>21.10.2016</text:p>
          </table:table-cell>
          <table:table-cell table:style-name="ce20" office:value-type="float" office:value="28895" calcext:value-type="float">
            <text:p>28 895,00</text:p>
          </table:table-cell>
          <table:table-cell table:style-name="ce20" office:value-type="float" office:value="28520" calcext:value-type="float">
            <text:p>28 5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952298789&amp;find=yes" xlink:type="simple">876550544</text:a></text:p>
          </table:table-cell>
          <table:table-cell table:style-name="ce6" office:value-type="string" calcext:value-type="string">
            <text:p>ИЩЕНКО ИРИНА</text:p>
            <text:p>ФИЛИМОНОВА ЮЛИЯ</text:p>
          </table:table-cell>
          <table:table-cell table:style-name="ce13" office:value-type="string" calcext:value-type="string">
            <text:p>16.10.2016</text:p>
          </table:table-cell>
          <table:table-cell table:style-name="ce13" office:value-type="string" calcext:value-type="string">
            <text:p>22.10.2016</text:p>
          </table:table-cell>
          <table:table-cell table:style-name="ce20" office:value-type="float" office:value="24594" calcext:value-type="float">
            <text:p>24 594,00</text:p>
          </table:table-cell>
          <table:table-cell table:style-name="ce20" office:value-type="float" office:value="24144" calcext:value-type="float">
            <text:p>24 14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9854481210&amp;find=yes" xlink:type="simple">876556170</text:a></text:p>
          </table:table-cell>
          <table:table-cell table:style-name="ce6" office:value-type="string" calcext:value-type="string">
            <text:p>ЕРМАКОВА СВЕТЛАНА</text:p>
            <text:p>ЕРМАКОВА СОФИЯ</text:p>
          </table:table-cell>
          <table:table-cell table:style-name="ce13" office:value-type="string" calcext:value-type="string">
            <text:p>16.10.2016</text:p>
          </table:table-cell>
          <table:table-cell table:style-name="ce13" office:value-type="string" calcext:value-type="string">
            <text:p>22.10.2016</text:p>
          </table:table-cell>
          <table:table-cell table:style-name="ce20" office:value-type="float" office:value="25674" calcext:value-type="float">
            <text:p>25 674,00</text:p>
          </table:table-cell>
          <table:table-cell table:style-name="ce20" office:value-type="float" office:value="25224" calcext:value-type="float">
            <text:p>25 22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23698240&amp;find=yes" xlink:type="simple">876556430</text:a></text:p>
          </table:table-cell>
          <table:table-cell table:style-name="ce6" office:value-type="string" calcext:value-type="string">
            <text:p>ФЕДОРЕНКО АНДРЕЙ</text:p>
            <text:p>ФЕДОРЕНКО ГАЛИНА</text:p>
          </table:table-cell>
          <table:table-cell table:style-name="ce13" office:value-type="string" calcext:value-type="string">
            <text:p>17.10.2016</text:p>
          </table:table-cell>
          <table:table-cell table:style-name="ce13" office:value-type="string" calcext:value-type="string">
            <text:p>23.10.2016</text:p>
          </table:table-cell>
          <table:table-cell table:style-name="ce20" office:value-type="float" office:value="28914" calcext:value-type="float">
            <text:p>28 914,00</text:p>
          </table:table-cell>
          <table:table-cell table:style-name="ce20" office:value-type="float" office:value="28464" calcext:value-type="float">
            <text:p>28 46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852575511&amp;find=yes" xlink:type="simple">876550901</text:a></text:p>
          </table:table-cell>
          <table:table-cell table:style-name="ce6" office:value-type="string" calcext:value-type="string">
            <text:p>АНТОНОВ АНТОН</text:p>
            <text:p>АНТОНОВА ЕЛЕНА</text:p>
          </table:table-cell>
          <table:table-cell table:style-name="ce13" office:value-type="string" calcext:value-type="string">
            <text:p>17.10.2016</text:p>
          </table:table-cell>
          <table:table-cell table:style-name="ce13" office:value-type="string" calcext:value-type="string">
            <text:p>23.10.2016</text:p>
          </table:table-cell>
          <table:table-cell table:style-name="ce20" office:value-type="float" office:value="24594" calcext:value-type="float">
            <text:p>24 594,00</text:p>
          </table:table-cell>
          <table:table-cell table:style-name="ce20" office:value-type="float" office:value="24144" calcext:value-type="float">
            <text:p>24 14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853148786&amp;find=yes" xlink:type="simple">876551471</text:a></text:p>
          </table:table-cell>
          <table:table-cell table:style-name="ce6" office:value-type="string" calcext:value-type="string">
            <text:p>БУКИН ЮРИЙ</text:p>
            <text:p>БУКИНА НАДЕЖДА</text:p>
          </table:table-cell>
          <table:table-cell table:style-name="ce13" office:value-type="string" calcext:value-type="string">
            <text:p>17.10.2016</text:p>
          </table:table-cell>
          <table:table-cell table:style-name="ce13" office:value-type="string" calcext:value-type="string">
            <text:p>25.10.2016</text:p>
          </table:table-cell>
          <table:table-cell table:style-name="ce20" office:value-type="float" office:value="46232" calcext:value-type="float">
            <text:p>46 232,00</text:p>
          </table:table-cell>
          <table:table-cell table:style-name="ce20" office:value-type="float" office:value="45632" calcext:value-type="float">
            <text:p>45 63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7055951959&amp;find=yes" xlink:type="simple">876554429</text:a></text:p>
          </table:table-cell>
          <table:table-cell table:style-name="ce6" office:value-type="string" calcext:value-type="string">
            <text:p>ДУБОВИК ЕВГЕНИЙ</text:p>
          </table:table-cell>
          <table:table-cell table:style-name="ce13" office:value-type="string" calcext:value-type="string">
            <text:p>17.10.2016</text:p>
          </table:table-cell>
          <table:table-cell table:style-name="ce13" office:value-type="string" calcext:value-type="string">
            <text:p>26.10.2016</text:p>
          </table:table-cell>
          <table:table-cell table:style-name="ce20" office:value-type="float" office:value="36171" calcext:value-type="float">
            <text:p>36 171,00</text:p>
          </table:table-cell>
          <table:table-cell table:style-name="ce20" office:value-type="float" office:value="35496" calcext:value-type="float">
            <text:p>35 496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9823554760&amp;find=yes" xlink:type="simple">876556260</text:a></text:p>
          </table:table-cell>
          <table:table-cell table:style-name="ce6" office:value-type="string" calcext:value-type="string">
            <text:p>ЕФИМОВ НИКОЛАЙ</text:p>
          </table:table-cell>
          <table:table-cell table:style-name="ce13" office:value-type="string" calcext:value-type="string">
            <text:p>17.10.2016</text:p>
          </table:table-cell>
          <table:table-cell table:style-name="ce13" office:value-type="string" calcext:value-type="string">
            <text:p>21.10.2016</text:p>
          </table:table-cell>
          <table:table-cell table:style-name="ce20" office:value-type="float" office:value="11276" calcext:value-type="float">
            <text:p>11 276,00</text:p>
          </table:table-cell>
          <table:table-cell table:style-name="ce20" office:value-type="float" office:value="10976" calcext:value-type="float">
            <text:p>10 97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456298578&amp;find=yes" xlink:type="simple">876557453</text:a></text:p>
          </table:table-cell>
          <table:table-cell table:style-name="ce6" office:value-type="string" calcext:value-type="string">
            <text:p>КОЗЛОВА МАРГАРИТА</text:p>
            <text:p>КОЗЛОВ АЛЕКСАНДР</text:p>
          </table:table-cell>
          <table:table-cell table:style-name="ce13" office:value-type="string" calcext:value-type="string">
            <text:p>18.10.2016</text:p>
          </table:table-cell>
          <table:table-cell table:style-name="ce13" office:value-type="string" calcext:value-type="string">
            <text:p>21.10.2016</text:p>
          </table:table-cell>
          <table:table-cell table:style-name="ce20" office:value-type="float" office:value="14457" calcext:value-type="float">
            <text:p>14 457,00</text:p>
          </table:table-cell>
          <table:table-cell table:style-name="ce20" office:value-type="float" office:value="14232" calcext:value-type="float">
            <text:p>14 23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157590658&amp;find=yes" xlink:type="simple">876552973</text:a></text:p>
          </table:table-cell>
          <table:table-cell table:style-name="ce6" office:value-type="string" calcext:value-type="string">
            <text:p>ОГУРЦОВА АНАСТАСИЯ</text:p>
            <text:p>ОГУРЦОВ МИХАИЛ</text:p>
          </table:table-cell>
          <table:table-cell table:style-name="ce13" office:value-type="string" calcext:value-type="string">
            <text:p>18.10.2016</text:p>
          </table:table-cell>
          <table:table-cell table:style-name="ce13" office:value-type="string" calcext:value-type="string">
            <text:p>26.10.2016</text:p>
          </table:table-cell>
          <table:table-cell table:style-name="ce20" office:value-type="float" office:value="32792" calcext:value-type="float">
            <text:p>32 792,00</text:p>
          </table:table-cell>
          <table:table-cell table:style-name="ce20" office:value-type="float" office:value="32192" calcext:value-type="float">
            <text:p>32 19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455965798&amp;find=yes" xlink:type="simple">876556758</text:a></text:p>
          </table:table-cell>
          <table:table-cell table:style-name="ce6" office:value-type="string" calcext:value-type="string">
            <text:p>SHAROFIDDINOV MUHRIDDIN</text:p>
            <text:p>ВАЦЕНКОВА ДАРЬЯ</text:p>
          </table:table-cell>
          <table:table-cell table:style-name="ce13" office:value-type="string" calcext:value-type="string">
            <text:p>19.10.2016</text:p>
          </table:table-cell>
          <table:table-cell table:style-name="ce13" office:value-type="string" calcext:value-type="string">
            <text:p>22.10.2016</text:p>
          </table:table-cell>
          <table:table-cell table:style-name="ce20" office:value-type="float" office:value="12297" calcext:value-type="float">
            <text:p>12 297,00</text:p>
          </table:table-cell>
          <table:table-cell table:style-name="ce20" office:value-type="float" office:value="12072" calcext:value-type="float">
            <text:p>12 07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53649370&amp;find=yes" xlink:type="simple">876555925</text:a></text:p>
          </table:table-cell>
          <table:table-cell table:style-name="ce6" office:value-type="string" calcext:value-type="string">
            <text:p>РЕЗНИКОВА НАТАЛЬЯ</text:p>
            <text:p>БОГАТЫРЕВА ОЛЬГА</text:p>
          </table:table-cell>
          <table:table-cell table:style-name="ce13" office:value-type="string" calcext:value-type="string">
            <text:p>19.10.2016</text:p>
          </table:table-cell>
          <table:table-cell table:style-name="ce13" office:value-type="string" calcext:value-type="string">
            <text:p>22.10.2016</text:p>
          </table:table-cell>
          <table:table-cell table:style-name="ce20" office:value-type="float" office:value="17337" calcext:value-type="float">
            <text:p>17 337,00</text:p>
          </table:table-cell>
          <table:table-cell table:style-name="ce20" office:value-type="float" office:value="17112" calcext:value-type="float">
            <text:p>17 11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856943691&amp;find=yes" xlink:type="simple">876555761</text:a></text:p>
          </table:table-cell>
          <table:table-cell table:style-name="ce6" office:value-type="string" calcext:value-type="string">
            <text:p>ГОРБИКОВА НАТАЛЬЯ</text:p>
            <text:p>ГОРБИКОВ АЛЕКСЕЙ</text:p>
            <text:p>ГОРБИКОВ МАТВЕЙ</text:p>
          </table:table-cell>
          <table:table-cell table:style-name="ce13" office:value-type="string" calcext:value-type="string">
            <text:p>19.10.2016</text:p>
          </table:table-cell>
          <table:table-cell table:style-name="ce13" office:value-type="string" calcext:value-type="string">
            <text:p>22.10.2016</text:p>
          </table:table-cell>
          <table:table-cell table:style-name="ce20" office:value-type="float" office:value="10137" calcext:value-type="float">
            <text:p>10 137,00</text:p>
          </table:table-cell>
          <table:table-cell table:style-name="ce20" office:value-type="float" office:value="9912" calcext:value-type="float">
            <text:p>9 91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158676193&amp;find=yes" xlink:type="simple">876556583</text:a></text:p>
          </table:table-cell>
          <table:table-cell table:style-name="ce6" office:value-type="string" calcext:value-type="string">
            <text:p>НУРУЛЛИНА ТАТЬЯНА</text:p>
            <text:p>НУРУЛЛИНА КРИСТИНА</text:p>
          </table:table-cell>
          <table:table-cell table:style-name="ce13" office:value-type="string" calcext:value-type="string">
            <text:p>19.10.2016</text:p>
          </table:table-cell>
          <table:table-cell table:style-name="ce13" office:value-type="string" calcext:value-type="string">
            <text:p>22.10.2016</text:p>
          </table:table-cell>
          <table:table-cell table:style-name="ce20" office:value-type="float" office:value="12297" calcext:value-type="float">
            <text:p>12 297,00</text:p>
          </table:table-cell>
          <table:table-cell table:style-name="ce20" office:value-type="float" office:value="12072" calcext:value-type="float">
            <text:p>12 07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04420869743&amp;find=yes" xlink:type="simple">876553063</text:a></text:p>
          </table:table-cell>
          <table:table-cell table:style-name="ce6" office:value-type="string" calcext:value-type="string">
            <text:p>МИНАКОВ СЕРГЕЙ</text:p>
            <text:p>МИНАКОВА ГАЛИНА</text:p>
            <text:p>САМОЙЛОВ ДМИТРИЙ</text:p>
            <text:p>САМОЙЛОВА АНАСТАСИЯ</text:p>
          </table:table-cell>
          <table:table-cell table:style-name="ce13" office:value-type="string" calcext:value-type="string">
            <text:p>20.10.2016</text:p>
          </table:table-cell>
          <table:table-cell table:style-name="ce13" office:value-type="string" calcext:value-type="string">
            <text:p>24.10.2016</text:p>
          </table:table-cell>
          <table:table-cell table:style-name="ce20" office:value-type="float" office:value="32792" calcext:value-type="float">
            <text:p>32 792,00</text:p>
          </table:table-cell>
          <table:table-cell table:style-name="ce20" office:value-type="float" office:value="32192" calcext:value-type="float">
            <text:p>32 19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4551623165&amp;find=yes" xlink:type="simple">876550510</text:a></text:p>
          </table:table-cell>
          <table:table-cell table:style-name="ce6" office:value-type="string" calcext:value-type="string">
            <text:p>БЕЛОВА СВЕТЛАНА</text:p>
            <text:p>КУЗНЕЦОВ ВЛАДИМИР</text:p>
            <text:p>ОРЕШКОВА АННА</text:p>
          </table:table-cell>
          <table:table-cell table:style-name="ce13" office:value-type="string" calcext:value-type="string">
            <text:p>20.10.2016</text:p>
          </table:table-cell>
          <table:table-cell table:style-name="ce13" office:value-type="string" calcext:value-type="string">
            <text:p>27.10.2016</text:p>
          </table:table-cell>
          <table:table-cell table:style-name="ce20" office:value-type="float" office:value="33733" calcext:value-type="float">
            <text:p>33 733,00</text:p>
          </table:table-cell>
          <table:table-cell table:style-name="ce20" office:value-type="float" office:value="33208" calcext:value-type="float">
            <text:p>33 20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7023397184&amp;find=yes" xlink:type="simple">876556204</text:a></text:p>
          </table:table-cell>
          <table:table-cell table:style-name="ce6" office:value-type="string" calcext:value-type="string">
            <text:p>ДРОЖЖИНА МАРИНА</text:p>
            <text:p>КИСЕЛКИНА ЛЮБОВЬ</text:p>
            <text:p>КИСЕЛКИНА ВАЛЕРИЯ</text:p>
          </table:table-cell>
          <table:table-cell table:style-name="ce13" office:value-type="string" calcext:value-type="string">
            <text:p>20.10.2016</text:p>
          </table:table-cell>
          <table:table-cell table:style-name="ce13" office:value-type="string" calcext:value-type="string">
            <text:p>27.10.2016</text:p>
          </table:table-cell>
          <table:table-cell table:style-name="ce20" office:value-type="float" office:value="40453" calcext:value-type="float">
            <text:p>40 453,00</text:p>
          </table:table-cell>
          <table:table-cell table:style-name="ce20" office:value-type="float" office:value="39928" calcext:value-type="float">
            <text:p>39 9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754445811&amp;find=yes" xlink:type="simple">876557406</text:a></text:p>
          </table:table-cell>
          <table:table-cell table:style-name="ce6" office:value-type="string" calcext:value-type="string">
            <text:p>СИДЛЯРЕНКО ИЛЬЯ</text:p>
            <text:p>СИДЛЯРЕНКО ЛЕВ</text:p>
          </table:table-cell>
          <table:table-cell table:style-name="ce13" office:value-type="string" calcext:value-type="string">
            <text:p>20.10.2016</text:p>
          </table:table-cell>
          <table:table-cell table:style-name="ce13" office:value-type="string" calcext:value-type="string">
            <text:p>24.10.2016</text:p>
          </table:table-cell>
          <table:table-cell table:style-name="ce20" office:value-type="float" office:value="20316" calcext:value-type="float">
            <text:p>20 316,00</text:p>
          </table:table-cell>
          <table:table-cell table:style-name="ce20" office:value-type="float" office:value="20016" calcext:value-type="float">
            <text:p>20 01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8754520526&amp;find=yes" xlink:type="simple">876557721</text:a></text:p>
          </table:table-cell>
          <table:table-cell table:style-name="ce6" office:value-type="string" calcext:value-type="string">
            <text:p>СКОСЫРЕВА ВИКТОРИЯ</text:p>
            <text:p>БАЗЮК ЕЛЕНА</text:p>
            <text:p>БАЗЮК СОФЬЯ</text:p>
          </table:table-cell>
          <table:table-cell table:style-name="ce13" office:value-type="string" calcext:value-type="string">
            <text:p>20.10.2016</text:p>
          </table:table-cell>
          <table:table-cell table:style-name="ce13" office:value-type="string" calcext:value-type="string">
            <text:p>28.10.2016</text:p>
          </table:table-cell>
          <table:table-cell table:style-name="ce20" office:value-type="float" office:value="28792" calcext:value-type="float">
            <text:p>28 792,00</text:p>
          </table:table-cell>
          <table:table-cell table:style-name="ce20" office:value-type="float" office:value="28192" calcext:value-type="float">
            <text:p>28 19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759264666&amp;find=yes" xlink:type="simple">876556906</text:a></text:p>
          </table:table-cell>
          <table:table-cell table:style-name="ce6" office:value-type="string" calcext:value-type="string">
            <text:p>НОВИКОВ СЕРГЕЙ</text:p>
            <text:p>ЖУКОВСКАЯ АННА</text:p>
          </table:table-cell>
          <table:table-cell table:style-name="ce13" office:value-type="string" calcext:value-type="string">
            <text:p>20.10.2016</text:p>
          </table:table-cell>
          <table:table-cell table:style-name="ce13" office:value-type="string" calcext:value-type="string">
            <text:p>24.10.2016</text:p>
          </table:table-cell>
          <table:table-cell table:style-name="ce20" office:value-type="float" office:value="16396" calcext:value-type="float">
            <text:p>16 396,00</text:p>
          </table:table-cell>
          <table:table-cell table:style-name="ce20" office:value-type="float" office:value="16096" calcext:value-type="float">
            <text:p>16 09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9858712430&amp;find=yes" xlink:type="simple">876556505</text:a></text:p>
          </table:table-cell>
          <table:table-cell table:style-name="ce6" office:value-type="string" calcext:value-type="string">
            <text:p>РЫБИНА НАТАЛЬЯ</text:p>
            <text:p>МЕЛЬНИК АНАСТАСИЯ</text:p>
          </table:table-cell>
          <table:table-cell table:style-name="ce13" office:value-type="string" calcext:value-type="string">
            <text:p>20.10.2016</text:p>
          </table:table-cell>
          <table:table-cell table:style-name="ce13" office:value-type="string" calcext:value-type="string">
            <text:p>30.10.2016</text:p>
          </table:table-cell>
          <table:table-cell table:style-name="ce20" office:value-type="float" office:value="42790" calcext:value-type="float">
            <text:p>42 790,00</text:p>
          </table:table-cell>
          <table:table-cell table:style-name="ce20" office:value-type="float" office:value="42040" calcext:value-type="float">
            <text:p>42 04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288811327&amp;find=yes" xlink:type="simple">876556042</text:a></text:p>
          </table:table-cell>
          <table:table-cell table:style-name="ce6" office:value-type="string" calcext:value-type="string">
            <text:p>ГУЩИНА ОЛЬГА</text:p>
            <text:p>ГУЩИН АНДРЕЙ</text:p>
          </table:table-cell>
          <table:table-cell table:style-name="ce13" office:value-type="string" calcext:value-type="string">
            <text:p>21.10.2016</text:p>
          </table:table-cell>
          <table:table-cell table:style-name="ce13" office:value-type="string" calcext:value-type="string">
            <text:p>28.10.2016</text:p>
          </table:table-cell>
          <table:table-cell table:style-name="ce20" office:value-type="float" office:value="25613" calcext:value-type="float">
            <text:p>25 613,00</text:p>
          </table:table-cell>
          <table:table-cell table:style-name="ce20" office:value-type="float" office:value="25088" calcext:value-type="float">
            <text:p>25 08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457332938&amp;find=yes" xlink:type="simple">876557378</text:a></text:p>
          </table:table-cell>
          <table:table-cell table:style-name="ce6" office:value-type="string" calcext:value-type="string">
            <text:p>БАБАНОВ АЛЕКСАНДР</text:p>
            <text:p>БАБАНОВА СВЕТЛАНА</text:p>
            <text:p>БАБАНОВА ВАЛЕРИЯ</text:p>
          </table:table-cell>
          <table:table-cell table:style-name="ce13" office:value-type="string" calcext:value-type="string">
            <text:p>21.10.2016</text:p>
          </table:table-cell>
          <table:table-cell table:style-name="ce13" office:value-type="string" calcext:value-type="string">
            <text:p>23.10.2016</text:p>
          </table:table-cell>
          <table:table-cell table:style-name="ce20" office:value-type="float" office:value="9158" calcext:value-type="float">
            <text:p>9 158,00</text:p>
          </table:table-cell>
          <table:table-cell table:style-name="ce20" office:value-type="float" office:value="9008" calcext:value-type="float">
            <text:p>9 008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458967893&amp;find=yes" xlink:type="simple">876559198</text:a></text:p>
          </table:table-cell>
          <table:table-cell table:style-name="ce6" office:value-type="string" calcext:value-type="string">
            <text:p>БОНДАРЕНКО ЮРИЙ</text:p>
            <text:p>БОНДАРЕНКО ОКСАНА</text:p>
          </table:table-cell>
          <table:table-cell table:style-name="ce13" office:value-type="string" calcext:value-type="string">
            <text:p>21.10.2016</text:p>
          </table:table-cell>
          <table:table-cell table:style-name="ce13" office:value-type="string" calcext:value-type="string">
            <text:p>25.10.2016</text:p>
          </table:table-cell>
          <table:table-cell table:style-name="ce20" office:value-type="float" office:value="16396" calcext:value-type="float">
            <text:p>16 396,00</text:p>
          </table:table-cell>
          <table:table-cell table:style-name="ce20" office:value-type="float" office:value="16096" calcext:value-type="float">
            <text:p>16 09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056768279&amp;find=yes" xlink:type="simple">876560194</text:a></text:p>
          </table:table-cell>
          <table:table-cell table:style-name="ce6" office:value-type="string" calcext:value-type="string">
            <text:p>КОРНЕЕВ ЮРИЙ</text:p>
            <text:p>КОРНЕЕВА ЕЛЕНА</text:p>
          </table:table-cell>
          <table:table-cell table:style-name="ce13" office:value-type="string" calcext:value-type="string">
            <text:p>21.10.2016</text:p>
          </table:table-cell>
          <table:table-cell table:style-name="ce13" office:value-type="string" calcext:value-type="string">
            <text:p>24.10.2016</text:p>
          </table:table-cell>
          <table:table-cell table:style-name="ce20" office:value-type="float" office:value="12297" calcext:value-type="float">
            <text:p>12 297,00</text:p>
          </table:table-cell>
          <table:table-cell table:style-name="ce20" office:value-type="float" office:value="12072" calcext:value-type="float">
            <text:p>12 07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8121327323&amp;find=yes" xlink:type="simple">876557023</text:a></text:p>
          </table:table-cell>
          <table:table-cell table:style-name="ce6" office:value-type="string" calcext:value-type="string">
            <text:p>ВЕСЕЛОВА НАТАЛЬЯ</text:p>
          </table:table-cell>
          <table:table-cell table:style-name="ce13" office:value-type="string" calcext:value-type="string">
            <text:p>21.10.2016</text:p>
          </table:table-cell>
          <table:table-cell table:style-name="ce13" office:value-type="string" calcext:value-type="string">
            <text:p>23.10.2016</text:p>
          </table:table-cell>
          <table:table-cell table:style-name="ce20" office:value-type="float" office:value="5638" calcext:value-type="float">
            <text:p>5 638,00</text:p>
          </table:table-cell>
          <table:table-cell table:style-name="ce20" office:value-type="float" office:value="5488" calcext:value-type="float">
            <text:p>5 488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157000358&amp;find=yes" xlink:type="simple">876551593</text:a></text:p>
          </table:table-cell>
          <table:table-cell table:style-name="ce6" office:value-type="string" calcext:value-type="string">
            <text:p>ПОГОСЯН АНЖЕЛИКА</text:p>
            <text:p>МАНУКЯН ЛИАНА</text:p>
          </table:table-cell>
          <table:table-cell table:style-name="ce13" office:value-type="string" calcext:value-type="string">
            <text:p>21.10.2016</text:p>
          </table:table-cell>
          <table:table-cell table:style-name="ce13" office:value-type="string" calcext:value-type="string">
            <text:p>24.10.2016</text:p>
          </table:table-cell>
          <table:table-cell table:style-name="ce20" office:value-type="float" office:value="10137" calcext:value-type="float">
            <text:p>10 137,00</text:p>
          </table:table-cell>
          <table:table-cell table:style-name="ce20" office:value-type="float" office:value="9912" calcext:value-type="float">
            <text:p>9 91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158091333&amp;find=yes" xlink:type="simple">876560043</text:a></text:p>
          </table:table-cell>
          <table:table-cell table:style-name="ce6" office:value-type="string" calcext:value-type="string">
            <text:p>ПОПОВ НИКОЛАЙ</text:p>
            <text:p>ПОПОВА ИРИНА</text:p>
          </table:table-cell>
          <table:table-cell table:style-name="ce13" office:value-type="string" calcext:value-type="string">
            <text:p>21.10.2016</text:p>
          </table:table-cell>
          <table:table-cell table:style-name="ce13" office:value-type="string" calcext:value-type="string">
            <text:p>28.10.2016</text:p>
          </table:table-cell>
          <table:table-cell table:style-name="ce20" office:value-type="float" office:value="23653" calcext:value-type="float">
            <text:p>23 653,00</text:p>
          </table:table-cell>
          <table:table-cell table:style-name="ce20" office:value-type="float" office:value="23128" calcext:value-type="float">
            <text:p>23 1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956958819&amp;find=yes" xlink:type="simple">876556489</text:a></text:p>
          </table:table-cell>
          <table:table-cell table:style-name="ce6" office:value-type="string" calcext:value-type="string">
            <text:p>КУЗНЕЦОВ ЕВГЕНИЙ</text:p>
            <text:p>ФИЛИМОНОВА ПОЛИНА</text:p>
          </table:table-cell>
          <table:table-cell table:style-name="ce13" office:value-type="string" calcext:value-type="string">
            <text:p>21.10.2016</text:p>
          </table:table-cell>
          <table:table-cell table:style-name="ce13" office:value-type="string" calcext:value-type="string">
            <text:p>29.10.2016</text:p>
          </table:table-cell>
          <table:table-cell table:style-name="ce20" office:value-type="float" office:value="32792" calcext:value-type="float">
            <text:p>32 792,00</text:p>
          </table:table-cell>
          <table:table-cell table:style-name="ce20" office:value-type="float" office:value="32192" calcext:value-type="float">
            <text:p>32 19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9854345665&amp;find=yes" xlink:type="simple">876559965</text:a></text:p>
          </table:table-cell>
          <table:table-cell table:style-name="ce6" office:value-type="string" calcext:value-type="string">
            <text:p>МЕНЬШИН ДМИТРИЙ</text:p>
            <text:p>ПОПП ОЛЬГА</text:p>
            <text:p>МЕНЬШИН ПАВЕЛ</text:p>
          </table:table-cell>
          <table:table-cell table:style-name="ce13" office:value-type="string" calcext:value-type="string">
            <text:p>21.10.2016</text:p>
          </table:table-cell>
          <table:table-cell table:style-name="ce13" office:value-type="string" calcext:value-type="string">
            <text:p>27.10.2016</text:p>
          </table:table-cell>
          <table:table-cell table:style-name="ce20" office:value-type="float" office:value="20274" calcext:value-type="float">
            <text:p>20 274,00</text:p>
          </table:table-cell>
          <table:table-cell table:style-name="ce20" office:value-type="float" office:value="19824" calcext:value-type="float">
            <text:p>19 82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238696482&amp;find=yes" xlink:type="simple">876557592</text:a></text:p>
          </table:table-cell>
          <table:table-cell table:style-name="ce6" office:value-type="string" calcext:value-type="string">
            <text:p>ЛЕБЕДЕВА АЛЛА</text:p>
            <text:p>ЛЕБЕДЕВ КОНСТАНТИН</text:p>
          </table:table-cell>
          <table:table-cell table:style-name="ce13" office:value-type="string" calcext:value-type="string">
            <text:p>22.10.2016</text:p>
          </table:table-cell>
          <table:table-cell table:style-name="ce13" office:value-type="string" calcext:value-type="string">
            <text:p>24.10.2016</text:p>
          </table:table-cell>
          <table:table-cell table:style-name="ce20" office:value-type="float" office:value="11558" calcext:value-type="float">
            <text:p>11 558,00</text:p>
          </table:table-cell>
          <table:table-cell table:style-name="ce20" office:value-type="float" office:value="11408" calcext:value-type="float">
            <text:p>11 408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54936105&amp;find=yes" xlink:type="simple">876560210</text:a></text:p>
          </table:table-cell>
          <table:table-cell table:style-name="ce6" office:value-type="string" calcext:value-type="string">
            <text:p>НОВИЦКАЯ ЕЛЕНА</text:p>
            <text:p>ВАСИЛЬЕВА НАТАЛЬЯ</text:p>
          </table:table-cell>
          <table:table-cell table:style-name="ce13" office:value-type="string" calcext:value-type="string">
            <text:p>22.10.2016</text:p>
          </table:table-cell>
          <table:table-cell table:style-name="ce13" office:value-type="string" calcext:value-type="string">
            <text:p>28.10.2016</text:p>
          </table:table-cell>
          <table:table-cell table:style-name="ce20" office:value-type="float" office:value="24594" calcext:value-type="float">
            <text:p>24 594,00</text:p>
          </table:table-cell>
          <table:table-cell table:style-name="ce20" office:value-type="float" office:value="24144" calcext:value-type="float">
            <text:p>24 14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559189045&amp;find=yes" xlink:type="simple">876560430</text:a></text:p>
          </table:table-cell>
          <table:table-cell table:style-name="ce6" office:value-type="string" calcext:value-type="string">
            <text:p>СМИРНОВ ОЛЕГ</text:p>
            <text:p>СМИРНОВА ЕЛЕНА</text:p>
            <text:p>СМИРНОВ ВЛАДИМИР</text:p>
          </table:table-cell>
          <table:table-cell table:style-name="ce13" office:value-type="string" calcext:value-type="string">
            <text:p>22.10.2016</text:p>
          </table:table-cell>
          <table:table-cell table:style-name="ce13" office:value-type="string" calcext:value-type="string">
            <text:p>24.10.2016</text:p>
          </table:table-cell>
          <table:table-cell table:style-name="ce20" office:value-type="float" office:value="8198" calcext:value-type="float">
            <text:p>8 198,00</text:p>
          </table:table-cell>
          <table:table-cell table:style-name="ce20" office:value-type="float" office:value="8048" calcext:value-type="float">
            <text:p>8 048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854659331&amp;find=yes" xlink:type="simple">876560021</text:a></text:p>
          </table:table-cell>
          <table:table-cell table:style-name="ce6" office:value-type="string" calcext:value-type="string">
            <text:p>БАЙСОВ АЛЕКСАНДР</text:p>
            <text:p>БАЙСОВА ИРИНА</text:p>
            <text:p>БАЙСОВ ВИТАЛИЙ</text:p>
          </table:table-cell>
          <table:table-cell table:style-name="ce13" office:value-type="string" calcext:value-type="string">
            <text:p>22.10.2016</text:p>
          </table:table-cell>
          <table:table-cell table:style-name="ce13" office:value-type="string" calcext:value-type="string">
            <text:p>26.10.2016</text:p>
          </table:table-cell>
          <table:table-cell table:style-name="ce20" office:value-type="float" office:value="18316" calcext:value-type="float">
            <text:p>18 316,00</text:p>
          </table:table-cell>
          <table:table-cell table:style-name="ce20" office:value-type="float" office:value="18016" calcext:value-type="float">
            <text:p>18 01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859054651&amp;find=yes" xlink:type="simple">876557116</text:a></text:p>
          </table:table-cell>
          <table:table-cell table:style-name="ce6" office:value-type="string" calcext:value-type="string">
            <text:p>ЕРМАКОВА НАТАЛЬЯ</text:p>
            <text:p>ЛЮБЧЕНКО АНТОН</text:p>
          </table:table-cell>
          <table:table-cell table:style-name="ce13" office:value-type="string" calcext:value-type="string">
            <text:p>22.10.2016</text:p>
          </table:table-cell>
          <table:table-cell table:style-name="ce13" office:value-type="string" calcext:value-type="string">
            <text:p>27.10.2016</text:p>
          </table:table-cell>
          <table:table-cell table:style-name="ce20" office:value-type="float" office:value="28895" calcext:value-type="float">
            <text:p>28 895,00</text:p>
          </table:table-cell>
          <table:table-cell table:style-name="ce20" office:value-type="float" office:value="28520" calcext:value-type="float">
            <text:p>28 5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7056752259&amp;find=yes" xlink:type="simple">876560159</text:a></text:p>
          </table:table-cell>
          <table:table-cell table:style-name="ce6" office:value-type="string" calcext:value-type="string">
            <text:p>КОЗЛОВА ОКСАНА</text:p>
            <text:p>КОЗЛОВ АРТЕМ</text:p>
            <text:p>КОЗЛОВ ГЛЕБ</text:p>
          </table:table-cell>
          <table:table-cell table:style-name="ce13" office:value-type="string" calcext:value-type="string">
            <text:p>22.10.2016</text:p>
          </table:table-cell>
          <table:table-cell table:style-name="ce13" office:value-type="string" calcext:value-type="string">
            <text:p>29.10.2016</text:p>
          </table:table-cell>
          <table:table-cell table:style-name="ce20" office:value-type="float" office:value="28693" calcext:value-type="float">
            <text:p>28 693,00</text:p>
          </table:table-cell>
          <table:table-cell table:style-name="ce20" office:value-type="float" office:value="28168" calcext:value-type="float">
            <text:p>28 16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8158011888&amp;find=yes" xlink:type="simple">876558673</text:a></text:p>
          </table:table-cell>
          <table:table-cell table:style-name="ce6" office:value-type="string" calcext:value-type="string">
            <text:p>БРЕЧАЛОВ ВЛАДИМИР</text:p>
            <text:p>БРЕЧАЛОВА ЛЮДМИЛА</text:p>
          </table:table-cell>
          <table:table-cell table:style-name="ce13" office:value-type="string" calcext:value-type="string">
            <text:p>22.10.2016</text:p>
          </table:table-cell>
          <table:table-cell table:style-name="ce13" office:value-type="string" calcext:value-type="string">
            <text:p>31.10.2016</text:p>
          </table:table-cell>
          <table:table-cell table:style-name="ce20" office:value-type="float" office:value="36891" calcext:value-type="float">
            <text:p>36 891,00</text:p>
          </table:table-cell>
          <table:table-cell table:style-name="ce20" office:value-type="float" office:value="36216" calcext:value-type="float">
            <text:p>36 216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8759377451&amp;find=yes" xlink:type="simple">776557821</text:a></text:p>
          </table:table-cell>
          <table:table-cell table:style-name="ce6" office:value-type="string" calcext:value-type="string">
            <text:p>СМОРОДИНОВА МАРИЯ</text:p>
            <text:p>СМОРОДИНОВ ДЕНИС</text:p>
            <text:p>СМОРОДИНОВ МИРОН</text:p>
          </table:table-cell>
          <table:table-cell table:style-name="ce13" office:value-type="string" calcext:value-type="string">
            <text:p>22.10.2016</text:p>
          </table:table-cell>
          <table:table-cell table:style-name="ce13" office:value-type="string" calcext:value-type="string">
            <text:p>29.10.2016</text:p>
          </table:table-cell>
          <table:table-cell table:style-name="ce20" office:value-type="float" office:value="33733" calcext:value-type="float">
            <text:p>33 733,00</text:p>
          </table:table-cell>
          <table:table-cell table:style-name="ce20" office:value-type="float" office:value="33208" calcext:value-type="float">
            <text:p>33 20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952566249&amp;find=yes" xlink:type="simple">876550844</text:a></text:p>
          </table:table-cell>
          <table:table-cell table:style-name="ce6" office:value-type="string" calcext:value-type="string">
            <text:p>КУРАТОВА МАРИНА</text:p>
            <text:p>КУРАТОВ ВЯЧЕСЛАВ</text:p>
          </table:table-cell>
          <table:table-cell table:style-name="ce13" office:value-type="string" calcext:value-type="string">
            <text:p>22.10.2016</text:p>
          </table:table-cell>
          <table:table-cell table:style-name="ce13" office:value-type="string" calcext:value-type="string">
            <text:p>30.10.2016</text:p>
          </table:table-cell>
          <table:table-cell table:style-name="ce20" office:value-type="float" office:value="34712" calcext:value-type="float">
            <text:p>34 712,00</text:p>
          </table:table-cell>
          <table:table-cell table:style-name="ce20" office:value-type="float" office:value="34112" calcext:value-type="float">
            <text:p>34 11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8959886709&amp;find=yes" xlink:type="simple">876559279</text:a></text:p>
          </table:table-cell>
          <table:table-cell table:style-name="ce6" office:value-type="string" calcext:value-type="string">
            <text:p>ЕМЕЛЬЯНОВА СВЕТЛАНА</text:p>
            <text:p>ЧАТОЯН ЕКАТЕРИНА</text:p>
            <text:p>ЧАТОЯН АРТЕМ</text:p>
          </table:table-cell>
          <table:table-cell table:style-name="ce13" office:value-type="string" calcext:value-type="string">
            <text:p>22.10.2016</text:p>
          </table:table-cell>
          <table:table-cell table:style-name="ce13" office:value-type="string" calcext:value-type="string">
            <text:p>25.10.2016</text:p>
          </table:table-cell>
          <table:table-cell table:style-name="ce20" office:value-type="float" office:value="10137" calcext:value-type="float">
            <text:p>10 137,00</text:p>
          </table:table-cell>
          <table:table-cell table:style-name="ce20" office:value-type="float" office:value="9912" calcext:value-type="float">
            <text:p>9 91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9854992090&amp;find=yes" xlink:type="simple">876552080</text:a></text:p>
          </table:table-cell>
          <table:table-cell table:style-name="ce6" office:value-type="string" calcext:value-type="string">
            <text:p>ШАЛАЕВА НАТАЛЬЯ</text:p>
          </table:table-cell>
          <table:table-cell table:style-name="ce13" office:value-type="string" calcext:value-type="string">
            <text:p>22.10.2016</text:p>
          </table:table-cell>
          <table:table-cell table:style-name="ce13" office:value-type="string" calcext:value-type="string">
            <text:p>30.10.2016</text:p>
          </table:table-cell>
          <table:table-cell table:style-name="ce20" office:value-type="float" office:value="25432" calcext:value-type="float">
            <text:p>25 432,00</text:p>
          </table:table-cell>
          <table:table-cell table:style-name="ce20" office:value-type="float" office:value="24832" calcext:value-type="float">
            <text:p>24 83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9855647975&amp;find=yes" xlink:type="simple">876553245</text:a></text:p>
          </table:table-cell>
          <table:table-cell table:style-name="ce6" office:value-type="string" calcext:value-type="string">
            <text:p>МОРСКОВА ОКСАНА</text:p>
            <text:p>МЕЛЬНИКОВ АЛЕКСАНДР</text:p>
          </table:table-cell>
          <table:table-cell table:style-name="ce13" office:value-type="string" calcext:value-type="string">
            <text:p>22.10.2016</text:p>
          </table:table-cell>
          <table:table-cell table:style-name="ce13" office:value-type="string" calcext:value-type="string">
            <text:p>31.10.2016</text:p>
          </table:table-cell>
          <table:table-cell table:style-name="ce20" office:value-type="float" office:value="52011" calcext:value-type="float">
            <text:p>52 011,00</text:p>
          </table:table-cell>
          <table:table-cell table:style-name="ce20" office:value-type="float" office:value="51336" calcext:value-type="float">
            <text:p>51 336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459100093&amp;find=yes" xlink:type="simple">876560328</text:a></text:p>
          </table:table-cell>
          <table:table-cell table:style-name="ce6" office:value-type="string" calcext:value-type="string">
            <text:p>НЕКЛЕСА АНТОН</text:p>
            <text:p>НЕКЛЕСА АЛЕВТИНА</text:p>
            <text:p>НЕКЛЕСА МАРК</text:p>
          </table:table-cell>
          <table:table-cell table:style-name="ce13" office:value-type="string" calcext:value-type="string">
            <text:p>23.10.2016</text:p>
          </table:table-cell>
          <table:table-cell table:style-name="ce13" office:value-type="string" calcext:value-type="string">
            <text:p>29.10.2016</text:p>
          </table:table-cell>
          <table:table-cell table:style-name="ce20" office:value-type="float" office:value="24594" calcext:value-type="float">
            <text:p>24 594,00</text:p>
          </table:table-cell>
          <table:table-cell table:style-name="ce20" office:value-type="float" office:value="24144" calcext:value-type="float">
            <text:p>24 14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8156780433&amp;find=yes" xlink:type="simple">876551793</text:a></text:p>
          </table:table-cell>
          <table:table-cell table:style-name="ce6" office:value-type="string" calcext:value-type="string">
            <text:p>ШАПОВАЛОВА СВЕТЛАНА</text:p>
            <text:p>КОБЫТЕВ АЛЕКСАНДР</text:p>
            <text:p>САБУРОВА АЛИНА</text:p>
          </table:table-cell>
          <table:table-cell table:style-name="ce13" office:value-type="string" calcext:value-type="string">
            <text:p>23.10.2016</text:p>
          </table:table-cell>
          <table:table-cell table:style-name="ce13" office:value-type="string" calcext:value-type="string">
            <text:p>29.10.2016</text:p>
          </table:table-cell>
          <table:table-cell table:style-name="ce20" office:value-type="float" office:value="34914" calcext:value-type="float">
            <text:p>34 914,00</text:p>
          </table:table-cell>
          <table:table-cell table:style-name="ce20" office:value-type="float" office:value="34464" calcext:value-type="float">
            <text:p>34 46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157594228&amp;find=yes" xlink:type="simple">876559288</text:a></text:p>
          </table:table-cell>
          <table:table-cell table:style-name="ce6" office:value-type="string" calcext:value-type="string">
            <text:p>ИВАНОВА ТАТЬЯНА</text:p>
            <text:p>ТРАНЬКОВА ГАЛИНА</text:p>
          </table:table-cell>
          <table:table-cell table:style-name="ce13" office:value-type="string" calcext:value-type="string">
            <text:p>23.10.2016</text:p>
          </table:table-cell>
          <table:table-cell table:style-name="ce13" office:value-type="string" calcext:value-type="string">
            <text:p>26.10.2016</text:p>
          </table:table-cell>
          <table:table-cell table:style-name="ce20" office:value-type="float" office:value="10137" calcext:value-type="float">
            <text:p>10 137,00</text:p>
          </table:table-cell>
          <table:table-cell table:style-name="ce20" office:value-type="float" office:value="9912" calcext:value-type="float">
            <text:p>9 91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8924130404&amp;find=yes" xlink:type="simple">876560234</text:a></text:p>
          </table:table-cell>
          <table:table-cell table:style-name="ce6" office:value-type="string" calcext:value-type="string">
            <text:p>БЕЛЬТИКОВА ЮЛИЯ</text:p>
            <text:p>БЕЛЬТИКОВА ЕЛЕНА</text:p>
          </table:table-cell>
          <table:table-cell table:style-name="ce13" office:value-type="string" calcext:value-type="string">
            <text:p>23.10.2016</text:p>
          </table:table-cell>
          <table:table-cell table:style-name="ce13" office:value-type="string" calcext:value-type="string">
            <text:p>29.10.2016</text:p>
          </table:table-cell>
          <table:table-cell table:style-name="ce20" office:value-type="float" office:value="16914" calcext:value-type="float">
            <text:p>16 914,00</text:p>
          </table:table-cell>
          <table:table-cell table:style-name="ce20" office:value-type="float" office:value="16464" calcext:value-type="float">
            <text:p>16 46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421871463&amp;find=yes" xlink:type="simple">876560263</text:a></text:p>
          </table:table-cell>
          <table:table-cell table:style-name="ce6" office:value-type="string" calcext:value-type="string">
            <text:p>БАРКАНОВ НИКОЛАЙ</text:p>
            <text:p>БАРКАНОВ ДЕНИС</text:p>
          </table:table-cell>
          <table:table-cell table:style-name="ce13" office:value-type="string" calcext:value-type="string">
            <text:p>24.10.2016</text:p>
          </table:table-cell>
          <table:table-cell table:style-name="ce13" office:value-type="string" calcext:value-type="string">
            <text:p>28.10.2016</text:p>
          </table:table-cell>
          <table:table-cell table:style-name="ce20" office:value-type="float" office:value="13116" calcext:value-type="float">
            <text:p>13 116,00</text:p>
          </table:table-cell>
          <table:table-cell table:style-name="ce20" office:value-type="float" office:value="12816" calcext:value-type="float">
            <text:p>12 81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456343018&amp;find=yes" xlink:type="simple">876560833</text:a></text:p>
          </table:table-cell>
          <table:table-cell table:style-name="ce6" office:value-type="string" calcext:value-type="string">
            <text:p>УСТЮГОВ ВЛАДИМИР</text:p>
            <text:p>ХАРЛОВА КРИСТИНА</text:p>
          </table:table-cell>
          <table:table-cell table:style-name="ce13" office:value-type="string" calcext:value-type="string">
            <text:p>24.10.2016</text:p>
          </table:table-cell>
          <table:table-cell table:style-name="ce13" office:value-type="string" calcext:value-type="string">
            <text:p>31.10.2016</text:p>
          </table:table-cell>
          <table:table-cell table:style-name="ce20" office:value-type="float" office:value="40453" calcext:value-type="float">
            <text:p>40 453,00</text:p>
          </table:table-cell>
          <table:table-cell table:style-name="ce20" office:value-type="float" office:value="39928" calcext:value-type="float">
            <text:p>39 9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462521113&amp;find=yes" xlink:type="simple">876560638</text:a></text:p>
          </table:table-cell>
          <table:table-cell table:style-name="ce6" office:value-type="string" calcext:value-type="string">
            <text:p>ПИСКУН ИВАН</text:p>
            <text:p>ЛЕОНОВ АНДРЕЙ</text:p>
          </table:table-cell>
          <table:table-cell table:style-name="ce13" office:value-type="string" calcext:value-type="string">
            <text:p>24.10.2016</text:p>
          </table:table-cell>
          <table:table-cell table:style-name="ce13" office:value-type="string" calcext:value-type="string">
            <text:p>25.10.2016</text:p>
          </table:table-cell>
          <table:table-cell table:style-name="ce20" office:value-type="float" office:value="3619" calcext:value-type="float">
            <text:p>3 619,00</text:p>
          </table:table-cell>
          <table:table-cell table:style-name="ce20" office:value-type="float" office:value="3544" calcext:value-type="float">
            <text:p>3 544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24113320&amp;find=yes" xlink:type="simple">876560395</text:a></text:p>
          </table:table-cell>
          <table:table-cell table:style-name="ce6" office:value-type="string" calcext:value-type="string">
            <text:p>ЛЬВОВ КОНСТАНТИН</text:p>
            <text:p>ЛЬВОВА ОЛЬГА</text:p>
          </table:table-cell>
          <table:table-cell table:style-name="ce13" office:value-type="string" calcext:value-type="string">
            <text:p>24.10.2016</text:p>
          </table:table-cell>
          <table:table-cell table:style-name="ce13" office:value-type="string" calcext:value-type="string">
            <text:p>27.10.2016</text:p>
          </table:table-cell>
          <table:table-cell table:style-name="ce20" office:value-type="float" office:value="10857" calcext:value-type="float">
            <text:p>10 857,00</text:p>
          </table:table-cell>
          <table:table-cell table:style-name="ce20" office:value-type="float" office:value="10632" calcext:value-type="float">
            <text:p>10 63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52754335&amp;find=yes" xlink:type="simple">876552400</text:a></text:p>
          </table:table-cell>
          <table:table-cell table:style-name="ce6" office:value-type="string" calcext:value-type="string">
            <text:p>МОИСЕЕНКО РОМАН</text:p>
            <text:p>СОКОЛОВА ОЛЬГА</text:p>
          </table:table-cell>
          <table:table-cell table:style-name="ce13" office:value-type="string" calcext:value-type="string">
            <text:p>24.10.2016</text:p>
          </table:table-cell>
          <table:table-cell table:style-name="ce13" office:value-type="string" calcext:value-type="string">
            <text:p>30.10.2016</text:p>
          </table:table-cell>
          <table:table-cell table:style-name="ce20" office:value-type="float" office:value="28914" calcext:value-type="float">
            <text:p>28 914,00</text:p>
          </table:table-cell>
          <table:table-cell table:style-name="ce20" office:value-type="float" office:value="28464" calcext:value-type="float">
            <text:p>28 46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553986350&amp;find=yes" xlink:type="simple">876560490</text:a></text:p>
          </table:table-cell>
          <table:table-cell table:style-name="ce6" office:value-type="string" calcext:value-type="string">
            <text:p>ФРОММ НАТАЛЬЯ</text:p>
            <text:p>ЧЕПИГА СЕРГЕЙ</text:p>
            <text:p>ЧЕПИГА МАРИЯ</text:p>
          </table:table-cell>
          <table:table-cell table:style-name="ce13" office:value-type="string" calcext:value-type="string">
            <text:p>24.10.2016</text:p>
          </table:table-cell>
          <table:table-cell table:style-name="ce13" office:value-type="string" calcext:value-type="string">
            <text:p>27.10.2016</text:p>
          </table:table-cell>
          <table:table-cell table:style-name="ce20" office:value-type="float" office:value="14457" calcext:value-type="float">
            <text:p>14 457,00</text:p>
          </table:table-cell>
          <table:table-cell table:style-name="ce20" office:value-type="float" office:value="14232" calcext:value-type="float">
            <text:p>14 23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12">
          <table:table-cell table:style-name="ce6" office:value-type="string" calcext:value-type="string">
            <text:p><text:a xlink:href="https://internal.bgoperator.ru/tozaya?idTour=104416104558573530&amp;find=yes" xlink:type="simple">876555415</text:a></text:p>
          </table:table-cell>
          <table:table-cell table:style-name="ce6" office:value-type="string" calcext:value-type="string">
            <text:p>НАБОЙЩИКОВА ИРИНА</text:p>
            <text:p>НАБОЙЩИКОВ ИГОРЬ</text:p>
            <text:p>НАУМКИНА ЕЛЕНА</text:p>
            <text:p>ГАЙДАЙ АННА</text:p>
            <text:p>ГАЙДАЙ ВЛАДИМИР</text:p>
            <text:p>ДЫМКОВА ОЛЬГА</text:p>
            <text:p>ДЫМКОВ ПЕТР</text:p>
          </table:table-cell>
          <table:table-cell table:style-name="ce13" office:value-type="string" calcext:value-type="string">
            <text:p>24.10.2016</text:p>
          </table:table-cell>
          <table:table-cell table:style-name="ce13" office:value-type="string" calcext:value-type="string">
            <text:p>26.10.2016</text:p>
          </table:table-cell>
          <table:table-cell table:style-name="ce20" office:value-type="float" office:value="29272" calcext:value-type="float">
            <text:p>29 272,00</text:p>
          </table:table-cell>
          <table:table-cell table:style-name="ce20" office:value-type="float" office:value="28672" calcext:value-type="float">
            <text:p>28 67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12">
          <table:table-cell table:style-name="ce6" office:value-type="string" calcext:value-type="string">
            <text:p><text:a xlink:href="https://internal.bgoperator.ru/tozaya?idTour=104416107060049809&amp;find=yes" xlink:type="simple">776559164</text:a></text:p>
          </table:table-cell>
          <table:table-cell table:style-name="ce6" office:value-type="string" calcext:value-type="string">
            <text:p>МИНАЖЕТДИНОВ РАДИК</text:p>
            <text:p>МИНАЖЕТДИНОВА ГУЗЕЛЬ</text:p>
            <text:p>МИНАЖЕТДИНОВ КАМИЛЬ</text:p>
            <text:p>МИНАЖЕТДИНОВА ДЖАМИЛЯ</text:p>
          </table:table-cell>
          <table:table-cell table:style-name="ce13" office:value-type="string" calcext:value-type="string">
            <text:p>24.10.2016</text:p>
          </table:table-cell>
          <table:table-cell table:style-name="ce13" office:value-type="string" calcext:value-type="string">
            <text:p>29.10.2016</text:p>
          </table:table-cell>
          <table:table-cell table:style-name="ce20" office:value-type="float" office:value="18095" calcext:value-type="float">
            <text:p>18 095,00</text:p>
          </table:table-cell>
          <table:table-cell table:style-name="ce20" office:value-type="float" office:value="17720" calcext:value-type="float">
            <text:p>17 7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7137496852&amp;find=yes" xlink:type="simple">876554722</text:a></text:p>
          </table:table-cell>
          <table:table-cell table:style-name="ce6" office:value-type="string" calcext:value-type="string">
            <text:p>ГОРИН ВЛАДИМИР</text:p>
            <text:p>ГОРИНА НИНА</text:p>
          </table:table-cell>
          <table:table-cell table:style-name="ce13" office:value-type="string" calcext:value-type="string">
            <text:p>24.10.2016</text:p>
          </table:table-cell>
          <table:table-cell table:style-name="ce13" office:value-type="string" calcext:value-type="string">
            <text:p>28.10.2016</text:p>
          </table:table-cell>
          <table:table-cell table:style-name="ce20" office:value-type="float" office:value="17356" calcext:value-type="float">
            <text:p>17 356,00</text:p>
          </table:table-cell>
          <table:table-cell table:style-name="ce20" office:value-type="float" office:value="17056" calcext:value-type="float">
            <text:p>17 05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08089690087&amp;find=yes" xlink:type="simple">876559097</text:a></text:p>
          </table:table-cell>
          <table:table-cell table:style-name="ce6" office:value-type="string" calcext:value-type="string">
            <text:p>ОВОДОВА КРИСТИНА</text:p>
            <text:p>БЕСПАЛОВ НИКИТА</text:p>
            <text:p>KOROTKOVA SVITLANA</text:p>
            <text:p>РЯБОВ АНДРЕЙ</text:p>
          </table:table-cell>
          <table:table-cell table:style-name="ce13" office:value-type="string" calcext:value-type="string">
            <text:p>24.10.2016</text:p>
          </table:table-cell>
          <table:table-cell table:style-name="ce13" office:value-type="string" calcext:value-type="string">
            <text:p>28.10.2016</text:p>
          </table:table-cell>
          <table:table-cell table:style-name="ce20" office:value-type="float" office:value="28952" calcext:value-type="float">
            <text:p>28 952,00</text:p>
          </table:table-cell>
          <table:table-cell table:style-name="ce20" office:value-type="float" office:value="28352" calcext:value-type="float">
            <text:p>28 352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8957030009&amp;find=yes" xlink:type="simple">876550604</text:a></text:p>
          </table:table-cell>
          <table:table-cell table:style-name="ce6" office:value-type="string" calcext:value-type="string">
            <text:p>РЯБКОВА АННА</text:p>
            <text:p>РЯБКОВ ДЕНИС</text:p>
            <text:p>РЯБКОВ ВЛАДИСЛАВ</text:p>
          </table:table-cell>
          <table:table-cell table:style-name="ce13" office:value-type="string" calcext:value-type="string">
            <text:p>24.10.2016</text:p>
          </table:table-cell>
          <table:table-cell table:style-name="ce13" office:value-type="string" calcext:value-type="string">
            <text:p>31.10.2016</text:p>
          </table:table-cell>
          <table:table-cell table:style-name="ce20" office:value-type="float" office:value="49553" calcext:value-type="float">
            <text:p>49 553,00</text:p>
          </table:table-cell>
          <table:table-cell table:style-name="ce20" office:value-type="float" office:value="49028" calcext:value-type="float">
            <text:p>49 02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9824001680&amp;find=yes" xlink:type="simple">876559670</text:a></text:p>
          </table:table-cell>
          <table:table-cell table:style-name="ce6" office:value-type="string" calcext:value-type="string">
            <text:p>ГАРБАР РУСЛАН</text:p>
            <text:p>ГАРБАР МАРИЯ</text:p>
          </table:table-cell>
          <table:table-cell table:style-name="ce13" office:value-type="string" calcext:value-type="string">
            <text:p>24.10.2016</text:p>
          </table:table-cell>
          <table:table-cell table:style-name="ce13" office:value-type="string" calcext:value-type="string">
            <text:p>31.10.2016</text:p>
          </table:table-cell>
          <table:table-cell table:style-name="ce20" office:value-type="float" office:value="35413" calcext:value-type="float">
            <text:p>35 413,00</text:p>
          </table:table-cell>
          <table:table-cell table:style-name="ce20" office:value-type="float" office:value="34888" calcext:value-type="float">
            <text:p>34 88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9854007050&amp;find=yes" xlink:type="simple">876560600</text:a></text:p>
          </table:table-cell>
          <table:table-cell table:style-name="ce6" office:value-type="string" calcext:value-type="string">
            <text:p>ЩЕБЕЛЕНКОВА ОКСАНА</text:p>
            <text:p>МОСТОВОЙ СЕРГЕЙ</text:p>
          </table:table-cell>
          <table:table-cell table:style-name="ce13" office:value-type="string" calcext:value-type="string">
            <text:p>24.10.2016</text:p>
          </table:table-cell>
          <table:table-cell table:style-name="ce13" office:value-type="string" calcext:value-type="string">
            <text:p>29.10.2016</text:p>
          </table:table-cell>
          <table:table-cell table:style-name="ce20" office:value-type="float" office:value="18095" calcext:value-type="float">
            <text:p>18 095,00</text:p>
          </table:table-cell>
          <table:table-cell table:style-name="ce20" office:value-type="float" office:value="17720" calcext:value-type="float">
            <text:p>17 7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a xlink:href="https://internal.bgoperator.ru/tozaya?idTour=104416109854611010&amp;find=yes" xlink:type="simple">876557290</text:a></text:p>
          </table:table-cell>
          <table:table-cell table:style-name="ce6" office:value-type="string" calcext:value-type="string">
            <text:p>ТОРОПОВА ДАРЬЯ</text:p>
          </table:table-cell>
          <table:table-cell table:style-name="ce13" office:value-type="string" calcext:value-type="string">
            <text:p>24.10.2016</text:p>
          </table:table-cell>
          <table:table-cell table:style-name="ce13" office:value-type="string" calcext:value-type="string">
            <text:p>31.10.2016</text:p>
          </table:table-cell>
          <table:table-cell table:style-name="ce20" office:value-type="float" office:value="23933" calcext:value-type="float">
            <text:p>23 933,00</text:p>
          </table:table-cell>
          <table:table-cell table:style-name="ce20" office:value-type="float" office:value="23408" calcext:value-type="float">
            <text:p>23 40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09856441895&amp;find=yes" xlink:type="simple">876560375</text:a></text:p>
          </table:table-cell>
          <table:table-cell table:style-name="ce6" office:value-type="string" calcext:value-type="string">
            <text:p>РАКУШИН АЛЕКСАНДР</text:p>
            <text:p>РАКУШИНА МАРИНА</text:p>
            <text:p>РАКУШИН ЕВГЕНИЙ</text:p>
            <text:p>РАКУШИН АЛЕКСАНДР</text:p>
          </table:table-cell>
          <table:table-cell table:style-name="ce13" office:value-type="string" calcext:value-type="string">
            <text:p>24.10.2016</text:p>
          </table:table-cell>
          <table:table-cell table:style-name="ce13" office:value-type="string" calcext:value-type="string">
            <text:p>31.10.2016</text:p>
          </table:table-cell>
          <table:table-cell table:style-name="ce20" office:value-type="float" office:value="42133" calcext:value-type="float">
            <text:p>42 133,00</text:p>
          </table:table-cell>
          <table:table-cell table:style-name="ce20" office:value-type="float" office:value="41608" calcext:value-type="float">
            <text:p>41 608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238848822&amp;find=yes" xlink:type="simple">876560142</text:a></text:p>
          </table:table-cell>
          <table:table-cell table:style-name="ce6" office:value-type="string" calcext:value-type="string">
            <text:p>КРАСИЛЬНИКОВ АЛЕКСАНДР</text:p>
            <text:p>МАКШАНЦЕВА ЕЛЕНА</text:p>
          </table:table-cell>
          <table:table-cell table:style-name="ce13" office:value-type="string" calcext:value-type="string">
            <text:p>25.10.2016</text:p>
          </table:table-cell>
          <table:table-cell table:style-name="ce13" office:value-type="string" calcext:value-type="string">
            <text:p>31.10.2016</text:p>
          </table:table-cell>
          <table:table-cell table:style-name="ce20" office:value-type="float" office:value="26034" calcext:value-type="float">
            <text:p>26 034,00</text:p>
          </table:table-cell>
          <table:table-cell table:style-name="ce20" office:value-type="float" office:value="25584" calcext:value-type="float">
            <text:p>25 584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04553831650&amp;find=yes" xlink:type="simple">876559605</text:a></text:p>
          </table:table-cell>
          <table:table-cell table:style-name="ce6" office:value-type="string" calcext:value-type="string">
            <text:p>МАКАРОВА ЕЛЕНА</text:p>
            <text:p>ДЕМЕНТЬЕВА АЛИНА</text:p>
            <text:p>СЕМЕНОВ ДМИТРИЙ</text:p>
          </table:table-cell>
          <table:table-cell table:style-name="ce13" office:value-type="string" calcext:value-type="string">
            <text:p>25.10.2016</text:p>
          </table:table-cell>
          <table:table-cell table:style-name="ce13" office:value-type="string" calcext:value-type="string">
            <text:p>29.10.2016</text:p>
          </table:table-cell>
          <table:table-cell table:style-name="ce20" office:value-type="float" office:value="24236" calcext:value-type="float">
            <text:p>24 236,00</text:p>
          </table:table-cell>
          <table:table-cell table:style-name="ce20" office:value-type="float" office:value="23936" calcext:value-type="float">
            <text:p>23 936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04823376476&amp;find=yes" xlink:type="simple">876560346</text:a></text:p>
          </table:table-cell>
          <table:table-cell table:style-name="ce6" office:value-type="string" calcext:value-type="string">
            <text:p>ДЯГИЛЕВА МАРИНА</text:p>
            <text:p>УМЭР АЛЕКСЕЙ</text:p>
          </table:table-cell>
          <table:table-cell table:style-name="ce13" office:value-type="string" calcext:value-type="string">
            <text:p>25.10.2016</text:p>
          </table:table-cell>
          <table:table-cell table:style-name="ce13" office:value-type="string" calcext:value-type="string">
            <text:p>30.10.2016</text:p>
          </table:table-cell>
          <table:table-cell table:style-name="ce20" office:value-type="float" office:value="20495" calcext:value-type="float">
            <text:p>20 495,00</text:p>
          </table:table-cell>
          <table:table-cell table:style-name="ce20" office:value-type="float" office:value="20120" calcext:value-type="float">
            <text:p>20 12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08121625223&amp;find=yes" xlink:type="simple">876559463</text:a></text:p>
          </table:table-cell>
          <table:table-cell table:style-name="ce6" office:value-type="string" calcext:value-type="string">
            <text:p>САМОФАЛОВ АЛЕКСАНДР</text:p>
            <text:p>САМОФАЛОВА ВАЛЕНТИНА</text:p>
          </table:table-cell>
          <table:table-cell table:style-name="ce13" office:value-type="string" calcext:value-type="string">
            <text:p>25.10.2016</text:p>
          </table:table-cell>
          <table:table-cell table:style-name="ce13" office:value-type="string" calcext:value-type="string">
            <text:p>27.10.2016</text:p>
          </table:table-cell>
          <table:table-cell table:style-name="ce20" office:value-type="float" office:value="8678" calcext:value-type="float">
            <text:p>8 678,00</text:p>
          </table:table-cell>
          <table:table-cell table:style-name="ce20" office:value-type="float" office:value="8528" calcext:value-type="float">
            <text:p>8 528,00</text:p>
          </table:table-cell>
          <table:table-cell table:style-name="ce20" office:value-type="float" office:value="150" calcext:value-type="float">
            <text:p>150,00</text:p>
          </table:table-cell>
          <table:table-cell/>
          <table:table-cell office:value-type="float" office:value="161606.25" calcext:value-type="float">
            <text:p>161 606,25</text:p>
          </table:table-cell>
        </table:table-row>
        <table:table-row table:style-name="ro9">
          <table:table-cell table:style-name="ce6" office:value-type="string" calcext:value-type="string">
            <text:p><text:a xlink:href="https://internal.bgoperator.ru/tozaya?idTour=104416108157285008&amp;find=yes" xlink:type="simple">776559138</text:a></text:p>
          </table:table-cell>
          <table:table-cell table:style-name="ce6" office:value-type="string" calcext:value-type="string">
            <text:p>ЕГОРОВ ВЛАДИМИР</text:p>
            <text:p>ЕГОРОВА ЕЛЕНА</text:p>
          </table:table-cell>
          <table:table-cell table:style-name="ce13" office:value-type="string" calcext:value-type="string">
            <text:p>25.10.2016</text:p>
          </table:table-cell>
          <table:table-cell table:style-name="ce13" office:value-type="string" calcext:value-type="string">
            <text:p>30.10.2016</text:p>
          </table:table-cell>
          <table:table-cell table:style-name="ce20" office:value-type="float" office:value="21695" calcext:value-type="float">
            <text:p>21 695,00</text:p>
          </table:table-cell>
          <table:table-cell table:style-name="ce20" office:value-type="float" office:value="21320" calcext:value-type="float">
            <text:p>21 320,00</text:p>
          </table:table-cell>
          <table:table-cell table:style-name="ce20" office:value-type="float" office:value="375" calcext:value-type="float">
            <text:p>375,00</text:p>
          </table:table-cell>
          <table:table-cell/>
          <table:table-cell office:value-type="float" office:value="333000" calcext:value-type="float">
            <text:p>333 000,00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108158952193&amp;find=yes" xlink:type="simple">876558918</text:a></text:p>
          </table:table-cell>
          <table:table-cell table:style-name="ce6" office:value-type="string" calcext:value-type="string">
            <text:p>ВОЛКОНСКИЙ ДМИТРИЙ</text:p>
            <text:p>ЕГОРОВА ОЛЬГА</text:p>
          </table:table-cell>
          <table:table-cell table:style-name="ce13" office:value-type="string" calcext:value-type="string">
            <text:p>25.10.2016</text:p>
          </table:table-cell>
          <table:table-cell table:style-name="ce13" office:value-type="string" calcext:value-type="string">
            <text:p>28.10.2016</text:p>
          </table:table-cell>
          <table:table-cell table:style-name="ce20" office:value-type="float" office:value="18057" calcext:value-type="float">
            <text:p>18 057,00</text:p>
          </table:table-cell>
          <table:table-cell table:style-name="ce20" office:value-type="float" office:value="17832" calcext:value-type="float">
            <text:p>17 832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331078" calcext:value-type="float">
            <text:p>331 078,00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108723358676&amp;find=yes" xlink:type="simple">876560271</text:a></text:p>
          </table:table-cell>
          <table:table-cell table:style-name="ce6" office:value-type="string" calcext:value-type="string">
            <text:p>КЕЙЗЕР ВИТАЛИЙ</text:p>
            <text:p>КЕЙЗЕР НАТАЛЬЯ</text:p>
            <text:p>КЕЙЗЕР МИХАИЛ</text:p>
          </table:table-cell>
          <table:table-cell table:style-name="ce13" office:value-type="string" calcext:value-type="string">
            <text:p>25.10.2016</text:p>
          </table:table-cell>
          <table:table-cell table:style-name="ce13" office:value-type="string" calcext:value-type="string">
            <text:p>31.10.2016</text:p>
          </table:table-cell>
          <table:table-cell table:style-name="ce20" office:value-type="float" office:value="26034" calcext:value-type="float">
            <text:p>26 034,00</text:p>
          </table:table-cell>
          <table:table-cell table:style-name="ce20" office:value-type="float" office:value="25584" calcext:value-type="float">
            <text:p>25 584,00</text:p>
          </table:table-cell>
          <table:table-cell table:style-name="ce20" office:value-type="float" office:value="450" calcext:value-type="float">
            <text:p>450,00</text:p>
          </table:table-cell>
          <table:table-cell/>
          <table:table-cell office:value-type="float" office:value="324093.75" calcext:value-type="float">
            <text:p>324 093,7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108954611734&amp;find=yes" xlink:type="simple">876559539</text:a></text:p>
          </table:table-cell>
          <table:table-cell table:style-name="ce6" office:value-type="string" calcext:value-type="string">
            <text:p>ЛЯДОВ КИРИЛЛ</text:p>
            <text:p>БЕЛОВА ЕКАТЕРИНА</text:p>
            <text:p>ЛЯДОВ АРТЕМ</text:p>
          </table:table-cell>
          <table:table-cell table:style-name="ce13" office:value-type="string" calcext:value-type="string">
            <text:p>25.10.2016</text:p>
          </table:table-cell>
          <table:table-cell table:style-name="ce13" office:value-type="string" calcext:value-type="string">
            <text:p>28.10.2016</text:p>
          </table:table-cell>
          <table:table-cell table:style-name="ce20" office:value-type="float" office:value="10857" calcext:value-type="float">
            <text:p>10 857,00</text:p>
          </table:table-cell>
          <table:table-cell table:style-name="ce20" office:value-type="float" office:value="10632" calcext:value-type="float">
            <text:p>10 632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679261.75" calcext:value-type="float">
            <text:p>679 261,75</text:p>
          </table:table-cell>
        </table:table-row>
        <table:table-row table:style-name="ro9">
          <table:table-cell table:style-name="ce6" office:value-type="string" calcext:value-type="string">
            <text:p><text:a xlink:href="https://internal.bgoperator.ru/tozaya?idTour=104416108959906809&amp;find=yes" xlink:type="simple">876559384</text:a></text:p>
          </table:table-cell>
          <table:table-cell table:style-name="ce6" office:value-type="string" calcext:value-type="string">
            <text:p>ЛЕБЕДЕВ ВИКТОР</text:p>
            <text:p>ЛЕБЕДЕВА ОЛЬГА</text:p>
          </table:table-cell>
          <table:table-cell table:style-name="ce13" office:value-type="string" calcext:value-type="string">
            <text:p>25.10.2016</text:p>
          </table:table-cell>
          <table:table-cell table:style-name="ce13" office:value-type="string" calcext:value-type="string">
            <text:p>31.10.2016</text:p>
          </table:table-cell>
          <table:table-cell table:style-name="ce20" office:value-type="float" office:value="26034" calcext:value-type="float">
            <text:p>26 034,00</text:p>
          </table:table-cell>
          <table:table-cell table:style-name="ce20" office:value-type="float" office:value="25584" calcext:value-type="float">
            <text:p>25 584,00</text:p>
          </table:table-cell>
          <table:table-cell table:style-name="ce20" office:value-type="float" office:value="450" calcext:value-type="float">
            <text:p>450,00</text:p>
          </table:table-cell>
          <table:table-cell/>
          <table:table-cell office:value-type="float" office:value="1058091.75" calcext:value-type="float">
            <text:p>1 058 091,75</text:p>
          </table:table-cell>
        </table:table-row>
        <table:table-row table:style-name="ro5">
          <table:table-cell table:style-name="ce6" office:value-type="string" calcext:value-type="string">
            <text:p><text:a xlink:href="https://internal.bgoperator.ru/tozaya?idTour=104416109853775555&amp;find=yes" xlink:type="simple">876559315</text:a></text:p>
          </table:table-cell>
          <table:table-cell table:style-name="ce6" office:value-type="string" calcext:value-type="string">
            <text:p>КОЗЛОВА ТАТЬЯНА</text:p>
            <text:p>КОЗЛОВА АННА</text:p>
            <text:p>КОЗЛОВ АНДРЕЙ</text:p>
            <text:p>КОЗЛОВА ЕКАТЕРИНА</text:p>
          </table:table-cell>
          <table:table-cell table:style-name="ce13" office:value-type="string" calcext:value-type="string">
            <text:p>25.10.2016</text:p>
          </table:table-cell>
          <table:table-cell table:style-name="ce13" office:value-type="string" calcext:value-type="string">
            <text:p>31.10.2016</text:p>
          </table:table-cell>
          <table:table-cell table:style-name="ce20" office:value-type="float" office:value="49428" calcext:value-type="float">
            <text:p>49 428,00</text:p>
          </table:table-cell>
          <table:table-cell table:style-name="ce20" office:value-type="float" office:value="48528" calcext:value-type="float">
            <text:p>48 528,00</text:p>
          </table:table-cell>
          <table:table-cell table:style-name="ce20" office:value-type="float" office:value="900" calcext:value-type="float">
            <text:p>900,00</text:p>
          </table:table-cell>
          <table:table-cell/>
          <table:table-cell office:value-type="float" office:value="9578" calcext:value-type="float">
            <text:p>9 578,00</text:p>
          </table:table-cell>
        </table:table-row>
        <table:table-row table:style-name="ro9">
          <table:table-cell table:style-name="ce6" office:value-type="string" calcext:value-type="string">
            <text:p><text:a xlink:href="https://internal.bgoperator.ru/tozaya?idTour=104416109853813150&amp;find=yes" xlink:type="simple">876559510</text:a></text:p>
          </table:table-cell>
          <table:table-cell table:style-name="ce6" office:value-type="string" calcext:value-type="string">
            <text:p>МИЛОВ ВАЛЕРИЙ</text:p>
            <text:p>ГАНЬКИНА ТАТЬЯНА</text:p>
          </table:table-cell>
          <table:table-cell table:style-name="ce13" office:value-type="string" calcext:value-type="string">
            <text:p>25.10.2016</text:p>
          </table:table-cell>
          <table:table-cell table:style-name="ce13" office:value-type="string" calcext:value-type="string">
            <text:p>27.10.2016</text:p>
          </table:table-cell>
          <table:table-cell table:style-name="ce20" office:value-type="float" office:value="8678" calcext:value-type="float">
            <text:p>8 678,00</text:p>
          </table:table-cell>
          <table:table-cell table:style-name="ce20" office:value-type="float" office:value="8528" calcext:value-type="float">
            <text:p>8 528,00</text:p>
          </table:table-cell>
          <table:table-cell table:style-name="ce20" office:value-type="float" office:value="150" calcext:value-type="float">
            <text:p>150,00</text:p>
          </table:table-cell>
          <table:table-cell/>
          <table:table-cell office:value-type="float" office:value="668172" calcext:value-type="float">
            <text:p>668 172,00</text:p>
          </table:table-cell>
        </table:table-row>
        <table:table-row table:style-name="ro9">
          <table:table-cell table:style-name="ce6" office:value-type="string" calcext:value-type="string">
            <text:p><text:a xlink:href="https://internal.bgoperator.ru/tozaya?idTour=104416109856093990&amp;find=yes" xlink:type="simple">876559530</text:a></text:p>
          </table:table-cell>
          <table:table-cell table:style-name="ce6" office:value-type="string" calcext:value-type="string">
            <text:p>МЕРКУЛОВА ЭЛИНА</text:p>
            <text:p>ЦВЕТКОВА ИРИНА</text:p>
          </table:table-cell>
          <table:table-cell table:style-name="ce13" office:value-type="string" calcext:value-type="string">
            <text:p>25.10.2016</text:p>
          </table:table-cell>
          <table:table-cell table:style-name="ce13" office:value-type="string" calcext:value-type="string">
            <text:p>27.10.2016</text:p>
          </table:table-cell>
          <table:table-cell table:style-name="ce20" office:value-type="float" office:value="8678" calcext:value-type="float">
            <text:p>8 678,00</text:p>
          </table:table-cell>
          <table:table-cell table:style-name="ce20" office:value-type="float" office:value="8528" calcext:value-type="float">
            <text:p>8 528,00</text:p>
          </table:table-cell>
          <table:table-cell table:style-name="ce20" office:value-type="float" office:value="150" calcext:value-type="float">
            <text:p>150,00</text:p>
          </table:table-cell>
          <table:table-cell/>
          <table:table-cell office:value-type="float" office:value="6928416" calcext:value-type="float">
            <text:p>6 928 416,00</text:p>
          </table:table-cell>
        </table:table-row>
        <table:table-row table:style-name="ro9">
          <table:table-cell table:style-name="ce6" office:value-type="string" calcext:value-type="string">
            <text:p><text:a xlink:href="https://internal.bgoperator.ru/tozaya?idTour=104416104235751112&amp;find=yes" xlink:type="simple">876560212</text:a></text:p>
          </table:table-cell>
          <table:table-cell table:style-name="ce6" office:value-type="string" calcext:value-type="string">
            <text:p>СУХОВ АЛЕКСАНДР</text:p>
            <text:p>СУХОВА МАРИЯ</text:p>
          </table:table-cell>
          <table:table-cell table:style-name="ce13" office:value-type="string" calcext:value-type="string">
            <text:p>26.10.2016</text:p>
          </table:table-cell>
          <table:table-cell table:style-name="ce13" office:value-type="string" calcext:value-type="string">
            <text:p>31.10.2016</text:p>
          </table:table-cell>
          <table:table-cell table:style-name="ce20" office:value-type="float" office:value="16895" calcext:value-type="float">
            <text:p>16 895,00</text:p>
          </table:table-cell>
          <table:table-cell table:style-name="ce20" office:value-type="float" office:value="16520" calcext:value-type="float">
            <text:p>16 520,00</text:p>
          </table:table-cell>
          <table:table-cell table:style-name="ce20" office:value-type="float" office:value="375" calcext:value-type="float">
            <text:p>375,00</text:p>
          </table:table-cell>
          <table:table-cell/>
          <table:table-cell office:value-type="float" office:value="877825.5" calcext:value-type="float">
            <text:p>877 825,50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107023732684&amp;find=yes" xlink:type="simple">876558789</text:a></text:p>
          </table:table-cell>
          <table:table-cell table:style-name="ce6" office:value-type="string" calcext:value-type="string">
            <text:p>МУСИЕНКО ЕЛЕНА</text:p>
            <text:p>МУСИЕНКО АЛЕКСАНДР</text:p>
          </table:table-cell>
          <table:table-cell table:style-name="ce13" office:value-type="string" calcext:value-type="string">
            <text:p>26.10.2016</text:p>
          </table:table-cell>
          <table:table-cell table:style-name="ce13" office:value-type="string" calcext:value-type="string">
            <text:p>29.10.2016</text:p>
          </table:table-cell>
          <table:table-cell table:style-name="ce20" office:value-type="float" office:value="10857" calcext:value-type="float">
            <text:p>10 857,00</text:p>
          </table:table-cell>
          <table:table-cell table:style-name="ce20" office:value-type="float" office:value="10632" calcext:value-type="float">
            <text:p>10 632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28693" calcext:value-type="float">
            <text:p>28 693,00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107055019014&amp;find=yes" xlink:type="simple">876559679</text:a></text:p>
          </table:table-cell>
          <table:table-cell table:style-name="ce6" office:value-type="string" calcext:value-type="string">
            <text:p>ФИРСОВ ДАНИЛ</text:p>
            <text:p>ФИРСОВА ОЛЬГА</text:p>
            <text:p>ФИРСОВА ВАЛЕРИЯ</text:p>
          </table:table-cell>
          <table:table-cell table:style-name="ce13" office:value-type="string" calcext:value-type="string">
            <text:p>26.10.2016</text:p>
          </table:table-cell>
          <table:table-cell table:style-name="ce13" office:value-type="string" calcext:value-type="string">
            <text:p>29.10.2016</text:p>
          </table:table-cell>
          <table:table-cell table:style-name="ce20" office:value-type="float" office:value="10857" calcext:value-type="float">
            <text:p>10 857,00</text:p>
          </table:table-cell>
          <table:table-cell table:style-name="ce20" office:value-type="float" office:value="10632" calcext:value-type="float">
            <text:p>10 632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1397499.75" calcext:value-type="float">
            <text:p>1 397 499,75</text:p>
          </table:table-cell>
        </table:table-row>
        <table:table-row table:style-name="ro9">
          <table:table-cell table:style-name="ce6" office:value-type="string" calcext:value-type="string">
            <text:p><text:a xlink:href="https://internal.bgoperator.ru/tozaya?idTour=104416107059885109&amp;find=yes" xlink:type="simple">876559264</text:a></text:p>
          </table:table-cell>
          <table:table-cell table:style-name="ce6" office:value-type="string" calcext:value-type="string">
            <text:p>АХАПКИНА НАТАЛЬЯ</text:p>
            <text:p>АХАПКИНА КСЕНИЯ</text:p>
          </table:table-cell>
          <table:table-cell table:style-name="ce13" office:value-type="string" calcext:value-type="string">
            <text:p>26.10.2016</text:p>
          </table:table-cell>
          <table:table-cell table:style-name="ce13" office:value-type="string" calcext:value-type="string">
            <text:p>29.10.2016</text:p>
          </table:table-cell>
          <table:table-cell table:style-name="ce20" office:value-type="float" office:value="13017" calcext:value-type="float">
            <text:p>13 017,00</text:p>
          </table:table-cell>
          <table:table-cell table:style-name="ce20" office:value-type="float" office:value="12792" calcext:value-type="float">
            <text:p>12 792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24095" calcext:value-type="float">
            <text:p>24 095,00</text:p>
          </table:table-cell>
        </table:table-row>
        <table:table-row table:style-name="ro9">
          <table:table-cell table:style-name="ce6" office:value-type="string" calcext:value-type="string">
            <text:p><text:a xlink:href="https://internal.bgoperator.ru/tozaya?idTour=104416108037787962&amp;find=yes" xlink:type="simple">876560387</text:a></text:p>
          </table:table-cell>
          <table:table-cell table:style-name="ce6" office:value-type="string" calcext:value-type="string">
            <text:p>ОЛИСОВА ЕЛЕНА</text:p>
            <text:p>КУЗЬМИНЫХ КСЕНИЯ</text:p>
          </table:table-cell>
          <table:table-cell table:style-name="ce13" office:value-type="string" calcext:value-type="string">
            <text:p>26.10.2016</text:p>
          </table:table-cell>
          <table:table-cell table:style-name="ce13" office:value-type="string" calcext:value-type="string">
            <text:p>29.10.2016</text:p>
          </table:table-cell>
          <table:table-cell table:style-name="ce20" office:value-type="float" office:value="10857" calcext:value-type="float">
            <text:p>10 857,00</text:p>
          </table:table-cell>
          <table:table-cell table:style-name="ce20" office:value-type="float" office:value="10632" calcext:value-type="float">
            <text:p>10 632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1058514.5" calcext:value-type="float">
            <text:p>1 058 514,50</text:p>
          </table:table-cell>
        </table:table-row>
        <table:table-row table:style-name="ro9">
          <table:table-cell table:style-name="ce6" office:value-type="string" calcext:value-type="string">
            <text:p><text:a xlink:href="https://internal.bgoperator.ru/tozaya?idTour=104416108041479637&amp;find=yes" xlink:type="simple">876560487</text:a></text:p>
          </table:table-cell>
          <table:table-cell table:style-name="ce6" office:value-type="string" calcext:value-type="string">
            <text:p>БЕЛОВ АНДРЕЙ</text:p>
            <text:p>БЕЛОВА ЛЮДМИЛА</text:p>
          </table:table-cell>
          <table:table-cell table:style-name="ce13" office:value-type="string" calcext:value-type="string">
            <text:p>26.10.2016</text:p>
          </table:table-cell>
          <table:table-cell table:style-name="ce13" office:value-type="string" calcext:value-type="string">
            <text:p>29.10.2016</text:p>
          </table:table-cell>
          <table:table-cell table:style-name="ce20" office:value-type="float" office:value="10137" calcext:value-type="float">
            <text:p>10 137,00</text:p>
          </table:table-cell>
          <table:table-cell table:style-name="ce20" office:value-type="float" office:value="9912" calcext:value-type="float">
            <text:p>9 912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500836" calcext:value-type="float">
            <text:p>500 836,00</text:p>
          </table:table-cell>
        </table:table-row>
        <table:table-row table:style-name="ro9">
          <table:table-cell table:style-name="ce6" office:value-type="string" calcext:value-type="string">
            <text:p><text:a xlink:href="https://internal.bgoperator.ru/tozaya?idTour=104416108121810463&amp;find=yes" xlink:type="simple">876559923</text:a></text:p>
          </table:table-cell>
          <table:table-cell table:style-name="ce6" office:value-type="string" calcext:value-type="string">
            <text:p>ЕФИМОВ ИВАН</text:p>
            <text:p>ГАТИНА НАДЕЖДА</text:p>
          </table:table-cell>
          <table:table-cell table:style-name="ce13" office:value-type="string" calcext:value-type="string">
            <text:p>26.10.2016</text:p>
          </table:table-cell>
          <table:table-cell table:style-name="ce13" office:value-type="string" calcext:value-type="string">
            <text:p>29.10.2016</text:p>
          </table:table-cell>
          <table:table-cell table:style-name="ce20" office:value-type="float" office:value="13017" calcext:value-type="float">
            <text:p>13 017,00</text:p>
          </table:table-cell>
          <table:table-cell table:style-name="ce20" office:value-type="float" office:value="12792" calcext:value-type="float">
            <text:p>12 792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29271" calcext:value-type="float">
            <text:p>29 271,00</text:p>
          </table:table-cell>
        </table:table-row>
        <table:table-row table:style-name="ro9">
          <table:table-cell table:style-name="ce6" office:value-type="string" calcext:value-type="string">
            <text:p><text:a xlink:href="https://internal.bgoperator.ru/tozaya?idTour=104416108754593971&amp;find=yes" xlink:type="simple">876560071</text:a></text:p>
          </table:table-cell>
          <table:table-cell table:style-name="ce6" office:value-type="string" calcext:value-type="string">
            <text:p>РОЙ АНАСТАСИЯ</text:p>
            <text:p>РОЙ АЛЕКСАНДР</text:p>
          </table:table-cell>
          <table:table-cell table:style-name="ce13" office:value-type="string" calcext:value-type="string">
            <text:p>26.10.2016</text:p>
          </table:table-cell>
          <table:table-cell table:style-name="ce13" office:value-type="string" calcext:value-type="string">
            <text:p>30.10.2016</text:p>
          </table:table-cell>
          <table:table-cell table:style-name="ce20" office:value-type="float" office:value="17356" calcext:value-type="float">
            <text:p>17 356,00</text:p>
          </table:table-cell>
          <table:table-cell table:style-name="ce20" office:value-type="float" office:value="17056" calcext:value-type="float">
            <text:p>17 056,00</text:p>
          </table:table-cell>
          <table:table-cell table:style-name="ce20" office:value-type="float" office:value="300" calcext:value-type="float">
            <text:p>300,00</text:p>
          </table:table-cell>
          <table:table-cell/>
          <table:table-cell office:value-type="float" office:value="834569" calcext:value-type="float">
            <text:p>834 569,00</text:p>
          </table:table-cell>
        </table:table-row>
        <table:table-row table:style-name="ro9">
          <table:table-cell table:style-name="ce6" office:value-type="string" calcext:value-type="string">
            <text:p><text:a xlink:href="https://internal.bgoperator.ru/tozaya?idTour=104416109854002255&amp;find=yes" xlink:type="simple">876560615</text:a></text:p>
          </table:table-cell>
          <table:table-cell table:style-name="ce6" office:value-type="string" calcext:value-type="string">
            <text:p>ГРИШИН АЛЕКСАНДР</text:p>
            <text:p>ГРИШИНА ОЛЬГА</text:p>
          </table:table-cell>
          <table:table-cell table:style-name="ce13" office:value-type="string" calcext:value-type="string">
            <text:p>26.10.2016</text:p>
          </table:table-cell>
          <table:table-cell table:style-name="ce13" office:value-type="string" calcext:value-type="string">
            <text:p>29.10.2016</text:p>
          </table:table-cell>
          <table:table-cell table:style-name="ce20" office:value-type="float" office:value="10137" calcext:value-type="float">
            <text:p>10 137,00</text:p>
          </table:table-cell>
          <table:table-cell table:style-name="ce20" office:value-type="float" office:value="9912" calcext:value-type="float">
            <text:p>9 912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22253" calcext:value-type="float">
            <text:p>22 253,00</text:p>
          </table:table-cell>
        </table:table-row>
        <table:table-row table:style-name="ro5">
          <table:table-cell table:style-name="ce6" office:value-type="string" calcext:value-type="string">
            <text:p><text:a xlink:href="https://internal.bgoperator.ru/tozaya?idTour=104416104553764950&amp;find=yes" xlink:type="simple">876559160</text:a></text:p>
          </table:table-cell>
          <table:table-cell table:style-name="ce6" office:value-type="string" calcext:value-type="string">
            <text:p>САГАЙДАК АЛЕКСАНДР</text:p>
            <text:p>МИХАЙЛЕЦ ОЛЬГА</text:p>
            <text:p>САГАЙДАК МАРИЯ</text:p>
          </table:table-cell>
          <table:table-cell table:style-name="ce13" office:value-type="string" calcext:value-type="string">
            <text:p>27.10.2016</text:p>
          </table:table-cell>
          <table:table-cell table:style-name="ce13" office:value-type="string" calcext:value-type="string">
            <text:p>31.10.2016</text:p>
          </table:table-cell>
          <table:table-cell table:style-name="ce20" office:value-type="float" office:value="19276" calcext:value-type="float">
            <text:p>19 276,00</text:p>
          </table:table-cell>
          <table:table-cell table:style-name="ce20" office:value-type="float" office:value="18976" calcext:value-type="float">
            <text:p>18 976,00</text:p>
          </table:table-cell>
          <table:table-cell table:style-name="ce20" office:value-type="float" office:value="300" calcext:value-type="float">
            <text:p>300,00</text:p>
          </table:table-cell>
          <table:table-cell/>
          <table:table-cell office:value-type="float" office:value="706837.25" calcext:value-type="float">
            <text:p>706 837,25</text:p>
          </table:table-cell>
        </table:table-row>
        <table:table-row table:style-name="ro7">
          <table:table-cell table:style-name="ce6" office:value-type="string" calcext:value-type="string">
            <text:p><text:a xlink:href="https://internal.bgoperator.ru/tozaya?idTour=104416104556115790&amp;find=yes" xlink:type="simple">876559680</text:a></text:p>
          </table:table-cell>
          <table:table-cell table:style-name="ce6" office:value-type="string" calcext:value-type="string">
            <text:p>ЛУКАШЕНОК ЕВГЕНИЙ</text:p>
            <text:p>ПРОКОФЬЕВА НАТАЛЬЯ</text:p>
            <text:p>ПРОКОФЬЕВ ДАНИИЛ</text:p>
            <text:p>БАРАНОВА АНЖЕЛА</text:p>
          </table:table-cell>
          <table:table-cell table:style-name="ce13" office:value-type="string" calcext:value-type="string">
            <text:p>27.10.2016</text:p>
          </table:table-cell>
          <table:table-cell table:style-name="ce13" office:value-type="string" calcext:value-type="string">
            <text:p>31.10.2016</text:p>
          </table:table-cell>
          <table:table-cell table:style-name="ce20" office:value-type="float" office:value="28952" calcext:value-type="float">
            <text:p>28 952,00</text:p>
          </table:table-cell>
          <table:table-cell table:style-name="ce20" office:value-type="float" office:value="28352" calcext:value-type="float">
            <text:p>28 352,00</text:p>
          </table:table-cell>
          <table:table-cell table:style-name="ce20" office:value-type="float" office:value="600" calcext:value-type="float">
            <text:p>600,00</text:p>
          </table:table-cell>
          <table:table-cell/>
          <table:table-cell office:value-type="float" office:value="28693" calcext:value-type="float">
            <text:p>28 693,00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04823313216&amp;find=yes" xlink:type="simple">876559711</text:a></text:p>
          </table:table-cell>
          <table:table-cell table:style-name="ce6" office:value-type="string" calcext:value-type="string">
            <text:p>БЕЗГИН МАКСИМ</text:p>
            <text:p>GALIEVA DARIA</text:p>
            <text:p>БЕЗГИНА УСТИНА</text:p>
            <text:p>БЕЗГИНА НАИЛЯ</text:p>
            <text:p>БЕЗГИНА ЯНА</text:p>
          </table:table-cell>
          <table:table-cell table:style-name="ce13" office:value-type="string" calcext:value-type="string">
            <text:p>27.10.2016</text:p>
          </table:table-cell>
          <table:table-cell table:style-name="ce13" office:value-type="string" calcext:value-type="string">
            <text:p>31.10.2016</text:p>
          </table:table-cell>
          <table:table-cell table:style-name="ce20" office:value-type="float" office:value="36392" calcext:value-type="float">
            <text:p>36 392,00</text:p>
          </table:table-cell>
          <table:table-cell table:style-name="ce20" office:value-type="float" office:value="35792" calcext:value-type="float">
            <text:p>35 792,00</text:p>
          </table:table-cell>
          <table:table-cell table:style-name="ce20" office:value-type="float" office:value="600" calcext:value-type="float">
            <text:p>600,00</text:p>
          </table:table-cell>
          <table:table-cell/>
          <table:table-cell office:value-type="float" office:value="305386" calcext:value-type="float">
            <text:p>305 386,00</text:p>
          </table:table-cell>
        </table:table-row>
        <table:table-row table:style-name="ro5">
          <table:table-cell table:style-name="ce6" office:value-type="string" calcext:value-type="string">
            <text:p><text:a xlink:href="https://internal.bgoperator.ru/tozaya?idTour=104416107137920882&amp;find=yes" xlink:type="simple">876552592</text:a></text:p>
          </table:table-cell>
          <table:table-cell table:style-name="ce6" office:value-type="string" calcext:value-type="string">
            <text:p>АКИНЬШИНА ЮЛИЯ</text:p>
            <text:p>АКИНЬШИН ЮРИЙ</text:p>
            <text:p>АКИНЬШИНА НАТАЛЬЯ</text:p>
          </table:table-cell>
          <table:table-cell table:style-name="ce13" office:value-type="string" calcext:value-type="string">
            <text:p>27.10.2016</text:p>
          </table:table-cell>
          <table:table-cell table:style-name="ce13" office:value-type="string" calcext:value-type="string">
            <text:p>31.10.2016</text:p>
          </table:table-cell>
          <table:table-cell table:style-name="ce20" office:value-type="float" office:value="24236" calcext:value-type="float">
            <text:p>24 236,00</text:p>
          </table:table-cell>
          <table:table-cell table:style-name="ce20" office:value-type="float" office:value="23936" calcext:value-type="float">
            <text:p>23 936,00</text:p>
          </table:table-cell>
          <table:table-cell table:style-name="ce20" office:value-type="float" office:value="300" calcext:value-type="float">
            <text:p>300,00</text:p>
          </table:table-cell>
          <table:table-cell/>
          <table:table-cell office:value-type="float" office:value="6017" calcext:value-type="float">
            <text:p>6 017,00</text:p>
          </table:table-cell>
        </table:table-row>
        <table:table-row table:style-name="ro5">
          <table:table-cell table:style-name="ce6" office:value-type="string" calcext:value-type="string">
            <text:p><text:a xlink:href="https://internal.bgoperator.ru/tozaya?idTour=104416108754713946&amp;find=yes" xlink:type="simple">876560246</text:a></text:p>
          </table:table-cell>
          <table:table-cell table:style-name="ce6" office:value-type="string" calcext:value-type="string">
            <text:p>КАМЕНСКИХ НАТАЛЬЯ</text:p>
            <text:p>КАМЕНСКИХ АЛЕКСЕЙ</text:p>
          </table:table-cell>
          <table:table-cell table:style-name="ce13" office:value-type="string" calcext:value-type="string">
            <text:p>27.10.2016</text:p>
          </table:table-cell>
          <table:table-cell table:style-name="ce13" office:value-type="string" calcext:value-type="string">
            <text:p>30.10.2016</text:p>
          </table:table-cell>
          <table:table-cell table:style-name="ce20" office:value-type="float" office:value="10977" calcext:value-type="float">
            <text:p>10 977,00</text:p>
          </table:table-cell>
          <table:table-cell table:style-name="ce20" office:value-type="float" office:value="10752" calcext:value-type="float">
            <text:p>10 752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702709" calcext:value-type="float">
            <text:p>702 709,00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108754857311&amp;find=yes" xlink:type="simple">876560081</text:a></text:p>
          </table:table-cell>
          <table:table-cell table:style-name="ce6" office:value-type="string" calcext:value-type="string">
            <text:p>ЗАМАНОВА ОЛЬГА</text:p>
            <text:p>ЗАМАНОВА ВИКТОРИЯ</text:p>
          </table:table-cell>
          <table:table-cell table:style-name="ce13" office:value-type="string" calcext:value-type="string">
            <text:p>27.10.2016</text:p>
          </table:table-cell>
          <table:table-cell table:style-name="ce13" office:value-type="string" calcext:value-type="string">
            <text:p>30.10.2016</text:p>
          </table:table-cell>
          <table:table-cell table:style-name="ce20" office:value-type="float" office:value="10977" calcext:value-type="float">
            <text:p>10 977,00</text:p>
          </table:table-cell>
          <table:table-cell table:style-name="ce20" office:value-type="float" office:value="10752" calcext:value-type="float">
            <text:p>10 752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560130" calcext:value-type="float">
            <text:p>560 130,00</text:p>
          </table:table-cell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24252480&amp;find=yes" xlink:type="simple">876561325</text:a></text:p>
          </table:table-cell>
          <table:table-cell table:style-name="ce6" office:value-type="string" calcext:value-type="string">
            <text:p>БОЙЧЕНКО ИГОРЬ</text:p>
            <text:p>БОЙЧЕНКО ДМИТРИЙ</text:p>
          </table:table-cell>
          <table:table-cell table:style-name="ce13" office:value-type="string" calcext:value-type="string">
            <text:p>28.10.2016</text:p>
          </table:table-cell>
          <table:table-cell table:style-name="ce13" office:value-type="string" calcext:value-type="string">
            <text:p>30.10.2016</text:p>
          </table:table-cell>
          <table:table-cell table:style-name="ce20" office:value-type="float" office:value="7318" calcext:value-type="float">
            <text:p>7 318,00</text:p>
          </table:table-cell>
          <table:table-cell table:style-name="ce20" office:value-type="float" office:value="7168" calcext:value-type="float">
            <text:p>7 168,00</text:p>
          </table:table-cell>
          <table:table-cell table:style-name="ce20" office:value-type="float" office:value="150" calcext:value-type="float">
            <text:p>150,00</text:p>
          </table:table-cell>
          <table:table-cell/>
          <table:table-cell office:value-type="float" office:value="345929" calcext:value-type="float">
            <text:p>345 929,00</text:p>
          </table:table-cell>
        </table:table-row>
        <table:table-row table:style-name="ro5">
          <table:table-cell table:style-name="ce6" office:value-type="string" calcext:value-type="string">
            <text:p><text:a xlink:href="https://internal.bgoperator.ru/tozaya?idTour=104416104554061725&amp;find=yes" xlink:type="simple">876556025</text:a></text:p>
          </table:table-cell>
          <table:table-cell table:style-name="ce6" office:value-type="string" calcext:value-type="string">
            <text:p>КОПЫЛОВ ДМИТРИЙ</text:p>
            <text:p>ВОРОТНИКОВА КРИСТИНА-ЕКАТЕРИНА</text:p>
          </table:table-cell>
          <table:table-cell table:style-name="ce13" office:value-type="string" calcext:value-type="string">
            <text:p>28.10.2016</text:p>
          </table:table-cell>
          <table:table-cell table:style-name="ce13" office:value-type="string" calcext:value-type="string">
            <text:p>30.10.2016</text:p>
          </table:table-cell>
          <table:table-cell table:style-name="ce20" office:value-type="float" office:value="12038" calcext:value-type="float">
            <text:p>12 038,00</text:p>
          </table:table-cell>
          <table:table-cell table:style-name="ce20" office:value-type="float" office:value="11888" calcext:value-type="float">
            <text:p>11 888,00</text:p>
          </table:table-cell>
          <table:table-cell table:style-name="ce20" office:value-type="float" office:value="150" calcext:value-type="float">
            <text:p>150,00</text:p>
          </table:table-cell>
          <table:table-cell/>
          <table:table-cell office:value-type="float" office:value="155268" calcext:value-type="float">
            <text:p>155 268,00</text:p>
          </table:table-cell>
        </table:table-row>
        <table:table-row table:style-name="ro9">
          <table:table-cell table:style-name="ce6" office:value-type="string" calcext:value-type="string">
            <text:p><text:a xlink:href="https://internal.bgoperator.ru/tozaya?idTour=104416104559269730&amp;find=yes" xlink:type="simple">876561100</text:a></text:p>
          </table:table-cell>
          <table:table-cell table:style-name="ce6" office:value-type="string" calcext:value-type="string">
            <text:p>САФРОНОВА ОЛЬГА</text:p>
            <text:p>ПОДЛЕСНЫХ АНДРЕЙ</text:p>
          </table:table-cell>
          <table:table-cell table:style-name="ce13" office:value-type="string" calcext:value-type="string">
            <text:p>28.10.2016</text:p>
          </table:table-cell>
          <table:table-cell table:style-name="ce13" office:value-type="string" calcext:value-type="string">
            <text:p>31.10.2016</text:p>
          </table:table-cell>
          <table:table-cell table:style-name="ce20" office:value-type="float" office:value="12297" calcext:value-type="float">
            <text:p>12 297,00</text:p>
          </table:table-cell>
          <table:table-cell table:style-name="ce20" office:value-type="float" office:value="12072" calcext:value-type="float">
            <text:p>12 072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383835" calcext:value-type="float">
            <text:p>383 835,00</text:p>
          </table:table-cell>
        </table:table-row>
        <table:table-row table:style-name="ro7">
          <table:table-cell table:style-name="ce6" office:value-type="string" calcext:value-type="string">
            <text:p><text:a xlink:href="https://internal.bgoperator.ru/tozaya?idTour=104416107138924017&amp;find=yes" xlink:type="simple">876552097</text:a></text:p>
          </table:table-cell>
          <table:table-cell table:style-name="ce6" office:value-type="string" calcext:value-type="string">
            <text:p>ОКУНЕВА МАРИЯ</text:p>
            <text:p>ГРАВЕЛСИНЬШ ЮЛИЯ</text:p>
            <text:p>КУЗНЕЦОВ ИВАН</text:p>
            <text:p>СМИРНОВ СЕРГЕЙ</text:p>
            <text:p>СМИРНОВА ОЛЬГА</text:p>
            <text:p>БУХАРИНА НИНА</text:p>
          </table:table-cell>
          <table:table-cell table:style-name="ce13" office:value-type="string" calcext:value-type="string">
            <text:p>28.10.2016</text:p>
          </table:table-cell>
          <table:table-cell table:style-name="ce13" office:value-type="string" calcext:value-type="string">
            <text:p>30.10.2016</text:p>
          </table:table-cell>
          <table:table-cell table:style-name="ce20" office:value-type="float" office:value="36114" calcext:value-type="float">
            <text:p>36 114,00</text:p>
          </table:table-cell>
          <table:table-cell table:style-name="ce20" office:value-type="float" office:value="35664" calcext:value-type="float">
            <text:p>35 664,00</text:p>
          </table:table-cell>
          <table:table-cell table:style-name="ce20" office:value-type="float" office:value="450" calcext:value-type="float">
            <text:p>450,00</text:p>
          </table:table-cell>
          <table:table-cell/>
          <table:table-cell office:value-type="float" office:value="161202" calcext:value-type="float">
            <text:p>161 202,00</text:p>
          </table:table-cell>
        </table:table-row>
        <table:table-row table:style-name="ro9">
          <table:table-cell table:style-name="ce6" office:value-type="string" calcext:value-type="string">
            <text:p><text:a xlink:href="https://internal.bgoperator.ru/tozaya?idTour=104416108754856186&amp;find=yes" xlink:type="simple">876561201</text:a></text:p>
          </table:table-cell>
          <table:table-cell table:style-name="ce6" office:value-type="string" calcext:value-type="string">
            <text:p>ЧЕРЕВАТЫХ ОЛЬГА</text:p>
            <text:p>БРЫКАЛИН РОМАН</text:p>
          </table:table-cell>
          <table:table-cell table:style-name="ce13" office:value-type="string" calcext:value-type="string">
            <text:p>28.10.2016</text:p>
          </table:table-cell>
          <table:table-cell table:style-name="ce13" office:value-type="string" calcext:value-type="string">
            <text:p>30.10.2016</text:p>
          </table:table-cell>
          <table:table-cell table:style-name="ce20" office:value-type="float" office:value="8198" calcext:value-type="float">
            <text:p>8 198,00</text:p>
          </table:table-cell>
          <table:table-cell table:style-name="ce20" office:value-type="float" office:value="8048" calcext:value-type="float">
            <text:p>8 048,00</text:p>
          </table:table-cell>
          <table:table-cell table:style-name="ce20" office:value-type="float" office:value="150" calcext:value-type="float">
            <text:p>150,00</text:p>
          </table:table-cell>
          <table:table-cell/>
          <table:table-cell office:value-type="float" office:value="367000" calcext:value-type="float">
            <text:p>367 000,00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08956696959&amp;find=yes" xlink:type="simple">876559834</text:a></text:p>
          </table:table-cell>
          <table:table-cell table:style-name="ce6" office:value-type="string" calcext:value-type="string">
            <text:p>МЮЛЛЕР КСЕНИЯ</text:p>
            <text:p>БОБРОВА АЛЕНА</text:p>
            <text:p>КОСТРИГИНА ЕВГЕНИЯ</text:p>
            <text:p>МЕДВЕДЕВА ОКСАНА</text:p>
          </table:table-cell>
          <table:table-cell table:style-name="ce13" office:value-type="string" calcext:value-type="string">
            <text:p>29.10.2016</text:p>
          </table:table-cell>
          <table:table-cell table:style-name="ce13" office:value-type="string" calcext:value-type="string">
            <text:p>31.10.2016</text:p>
          </table:table-cell>
          <table:table-cell table:style-name="ce20" office:value-type="float" office:value="23116" calcext:value-type="float">
            <text:p>23 116,00</text:p>
          </table:table-cell>
          <table:table-cell table:style-name="ce20" office:value-type="float" office:value="22816" calcext:value-type="float">
            <text:p>22 816,00</text:p>
          </table:table-cell>
          <table:table-cell table:style-name="ce20" office:value-type="float" office:value="300" calcext:value-type="float">
            <text:p>300,00</text:p>
          </table:table-cell>
          <table:table-cell/>
          <table:table-cell office:value-type="float" office:value="139987" calcext:value-type="float">
            <text:p>139 987,00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108092104607&amp;find=yes" xlink:type="simple">776560487</text:a></text:p>
          </table:table-cell>
          <table:table-cell table:style-name="ce6" office:value-type="string" calcext:value-type="string">
            <text:p>ЧИРКОВА АНАСТАСИЯ</text:p>
            <text:p>АНТОНОВ ДМИТРИЙ</text:p>
            <text:p>АНТОНОВ СЕВАСТЬЯН</text:p>
          </table:table-cell>
          <table:table-cell table:style-name="ce13" office:value-type="string" calcext:value-type="string">
            <text:p>30.10.2016</text:p>
          </table:table-cell>
          <table:table-cell table:style-name="ce13" office:value-type="string" calcext:value-type="string">
            <text:p>31.10.2016</text:p>
          </table:table-cell>
          <table:table-cell table:style-name="ce20" office:value-type="float" office:value="6019" calcext:value-type="float">
            <text:p>6 019,00</text:p>
          </table:table-cell>
          <table:table-cell table:style-name="ce20" office:value-type="float" office:value="5944" calcext:value-type="float">
            <text:p>5 944,00</text:p>
          </table:table-cell>
          <table:table-cell table:style-name="ce20" office:value-type="float" office:value="75" calcext:value-type="float">
            <text:p>75,00</text:p>
          </table:table-cell>
          <table:table-cell/>
          <table:table-cell office:value-type="float" office:value="298450" calcext:value-type="float">
            <text:p>298 450,00</text:p>
          </table:table-cell>
        </table:table-row>
        <table:table-row table:style-name="ro4">
          <table:table-cell table:style-name="ce7" office:value-type="float" office:value="876529380" calcext:value-type="float">
            <text:p>876529380</text:p>
          </table:table-cell>
          <table:table-cell table:style-name="ce6" office:value-type="string" calcext:value-type="string">
            <text:p>КУКСОВА <text:s/>СОФИЯ </text:p>
          </table:table-cell>
          <table:table-cell table:style-name="ce13" office:value-type="string" calcext:value-type="string">
            <text:p>25.09.2016</text:p>
          </table:table-cell>
          <table:table-cell table:style-name="ce13" office:value-type="string" calcext:value-type="string">
            <text:p>02.10.2016</text:p>
          </table:table-cell>
          <table:table-cell table:style-name="ce20" office:value-type="float" office:value="39813.75" calcext:value-type="float">
            <text:p>39 813,75</text:p>
          </table:table-cell>
          <table:table-cell table:style-name="ce20" table:formula="of:=[.E663]-[.G663]" office:value-type="float" office:value="39363.75" calcext:value-type="float">
            <text:p>39 363,75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6"/>
          <table:table-cell office:value-type="float" office:value="113275" calcext:value-type="float">
            <text:p>113 275,00</text:p>
          </table:table-cell>
        </table:table-row>
        <table:table-row table:style-name="ro4">
          <table:table-cell table:style-name="ce8" office:value-type="string" calcext:value-type="string">
            <text:p>Итого</text:p>
          </table:table-cell>
          <table:table-cell table:style-name="ce12" table:number-columns-repeated="3"/>
          <table:table-cell table:style-name="ce21" table:formula="of:=SUM([.E7:.E663])" office:value-type="float" office:value="21500527.5" calcext:value-type="float">
            <text:p>21 500 527,50</text:p>
          </table:table-cell>
          <table:table-cell table:style-name="ce21" table:formula="of:=[.E664]-[.G664]" office:value-type="float" office:value="21163927.5" calcext:value-type="float">
            <text:p>21 163 927,50</text:p>
          </table:table-cell>
          <table:table-cell table:style-name="ce21" table:formula="of:=SUM([.G7:.G663])" office:value-type="float" office:value="336600" calcext:value-type="float">
            <text:p>336 600,00</text:p>
          </table:table-cell>
          <table:table-cell/>
          <table:table-cell office:value-type="float" office:value="165617" calcext:value-type="float">
            <text:p>165 617,00</text:p>
          </table:table-cell>
        </table:table-row>
        <table:table-row table:style-name="ro18">
          <table:table-cell table:style-name="ce9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 21 500 527 (Двадцать один миллион пятьсот тысяч пятьсот двадцать семь ) рублей 50 копеек</text:p>
            <text:p>Агентское вознаграждение составило 336 600 (Триста тридцать шесть тысяч шестьсот) рублей 00 копеек</text:p>
            <text:p>В том числе НДС 18% - 51345,76</text:p>
            <text:p>Настоящий акт свидетельствует о сдаче-приемке услуг.</text:p>
          </table:table-cell>
          <table:covered-table-cell table:number-columns-repeated="3" table:style-name="ce9"/>
          <table:covered-table-cell table:number-columns-repeated="3" table:style-name="ce22"/>
          <table:table-cell/>
          <table:table-cell office:value-type="float" office:value="280721" calcext:value-type="float">
            <text:p>280 721,00</text:p>
          </table:table-cell>
        </table:table-row>
        <table:table-row table:style-name="ro4">
          <table:table-cell table:style-name="ce9" office:value-type="string" calcext:value-type="string" table:number-columns-spanned="7" table:number-rows-spanned="2">
            <text:p>ПРИНЦИПАЛ: _____________________ (____________) <text:s text:c="3"/>АГЕНТ: _______________________ (Киселев Ю.В.)</text:p>
          </table:table-cell>
          <table:covered-table-cell table:number-columns-repeated="3" table:style-name="ce9"/>
          <table:covered-table-cell table:number-columns-repeated="3" table:style-name="ce22"/>
          <table:table-cell/>
          <table:table-cell office:value-type="float" office:value="248376" calcext:value-type="float">
            <text:p>248 376,00</text:p>
          </table:table-cell>
        </table:table-row>
        <table:table-row table:style-name="ro4">
          <table:covered-table-cell table:number-columns-repeated="4" table:style-name="ce10"/>
          <table:covered-table-cell table:number-columns-repeated="3" table:style-name="ce23"/>
          <table:table-cell/>
          <table:table-cell office:value-type="float" office:value="28693" calcext:value-type="float">
            <text:p>28 693,00</text:p>
          </table:table-cell>
        </table:table-row>
        <table:table-row table:style-name="ro4">
          <table:table-cell table:number-columns-repeated="8"/>
          <table:table-cell office:value-type="float" office:value="282252" calcext:value-type="float">
            <text:p>282 252,00</text:p>
          </table:table-cell>
        </table:table-row>
        <table:table-row table:style-name="ro4">
          <table:table-cell table:number-columns-repeated="8"/>
          <table:table-cell office:value-type="float" office:value="378196" calcext:value-type="float">
            <text:p>378 196,00</text:p>
          </table:table-cell>
        </table:table-row>
        <table:table-row table:style-name="ro4">
          <table:table-cell table:number-columns-repeated="8"/>
          <table:table-cell office:value-type="float" office:value="575100" calcext:value-type="float">
            <text:p>575 100,00</text:p>
          </table:table-cell>
        </table:table-row>
        <table:table-row table:style-name="ro4">
          <table:table-cell table:number-columns-repeated="8"/>
          <table:table-cell table:style-name="ce27" table:formula="of:=SUM([.I632:.I670])" office:value-type="float" office:value="21500527.5" calcext:value-type="float">
            <text:p>21 500 527,50</text:p>
          </table:table-cell>
        </table:table-row>
        <table:table-row table:style-name="ro4" table:number-rows-repeated="1047904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29mm" fo:margin-bottom="5.29mm" fo:margin-left="10.51mm" fo:margin-right="5.0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.00.0000</text:date>, <text:time style:data-style-name="N2" text:time-value="17:13:39.57172581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0:32:16.501387619</meta:creation-date>
    <dc:date>2017-01-30T17:34:16.200504163</dc:date>
    <meta:editing-duration>PT51M55S</meta:editing-duration>
    <meta:editing-cycles>15</meta:editing-cycles>
    <meta:generator>LibreOffice/5.2.1.2$Linux_X86_64 LibreOffice_project/20m0$Build-2</meta:generator>
    <meta:print-date>2017-01-30T17:23:16.522106249</meta:print-date>
    <meta:document-statistic meta:table-count="1" meta:cell-count="4655" meta:object-count="0"/>
  </office:meta>
</office:document-meta>
</file>