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30.5mm" fo:break-before="auto" style:use-optimal-row-height="false"/>
    </style:style>
    <style:style style:name="ro6" style:family="table-row">
      <style:table-row-properties style:row-height="37.11mm" fo:break-before="auto" style:use-optimal-row-height="false"/>
    </style:style>
    <style:style style:name="ro7" style:family="table-row">
      <style:table-row-properties style:row-height="46.85mm" fo:break-before="auto" style:use-optimal-row-height="false"/>
    </style:style>
    <style:style style:name="ro8" style:family="table-row">
      <style:table-row-properties style:row-height="40.5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1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4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">
      <style:table-cell-properties fo:background-color="transparent"/>
    </style:style>
    <style:style style:name="ce16" style:family="table-cell" style:parent-style-name="Default" style:data-style-name="N5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5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9" style:family="table-cell" style:parent-style-name="Default" style:data-style-name="N5">
      <style:table-cell-properties fo:background-color="transparent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0" style:family="table-cell" style:parent-style-name="Default" style:data-style-name="N5">
      <style:table-cell-properties fo:background-color="transparent" fo:wrap-option="wrap" fo:border="0.06pt solid #000000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1" style:family="table-cell" style:parent-style-name="Default" style:data-style-name="N5">
      <style:table-cell-properties fo:background-color="transparent"/>
      <style:text-properties style:font-name="Times New Roman1" style:font-name-asian="Times New Roman" style:font-name-complex="Times New 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Фэмили_3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3" table:default-cell-style-name="ce15"/>
        <table:table-column table:style-name="co1" table:number-columns-repeated="2" table:default-cell-style-name="ce15"/>
        <table:table-column table:style-name="co4" table:number-columns-repeated="1015" table:default-cell-style-name="ce22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Доп.соглашение <text:s/>№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11" table:number-columns-repeated="2"/>
          <table:table-cell table:style-name="ce14"/>
          <table:table-cell table:style-name="ce16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ОТЧЕ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1" table:number-columns-repeated="2"/>
          <table:table-cell table:style-name="ce14"/>
          <table:table-cell table:style-name="ce17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Агента ООО «Библио-Глобус Русь» о продаже за ИЮЛЬ 2016г. Оздоровительных путевок ООО «Прованс»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18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8" office:value-type="string" calcext:value-type="string">
            <text:p>Перечислено поставщику</text:p>
          </table:table-cell>
          <table:table-cell table:style-name="ce18" office:value-type="string" calcext:value-type="string">
            <text:p>Агентское</text:p>
            <text:p>вознаграждение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4943761&amp;find=yes" xlink:type="simple">856367556</text:a></text:p>
          </table:table-cell>
          <table:table-cell table:style-name="ce6" office:value-type="string" calcext:value-type="string">
            <text:p>ЛОГВИНОВ ВИКТОР</text:p>
            <text:p>ЛОГВИНОВА АЛЛА</text:p>
            <text:p>ЛОГВИНОВА МИЛАНА</text:p>
            <text:p>ЛОГВИНОВА АВРОРА</text:p>
          </table:table-cell>
          <table:table-cell table:style-name="ce13" office:value-type="string" calcext:value-type="string">
            <text:p>15.06.2016</text:p>
          </table:table-cell>
          <table:table-cell table:style-name="ce13" office:value-type="string" calcext:value-type="string">
            <text:p>05.07.2016</text:p>
          </table:table-cell>
          <table:table-cell table:style-name="ce19" table:formula="of:=[.F7]+[.G7]" office:value-type="float" office:value="166200" calcext:value-type="float">
            <text:p>166 200,00</text:p>
          </table:table-cell>
          <table:table-cell table:style-name="ce19" office:value-type="float" office:value="164700" calcext:value-type="float">
            <text:p>164 700,00</text:p>
          </table:table-cell>
          <table:table-cell table:style-name="ce19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31454437&amp;find=yes" xlink:type="simple">756355112</text:a></text:p>
          </table:table-cell>
          <table:table-cell table:style-name="ce6" office:value-type="string" calcext:value-type="string">
            <text:p>СУХОВА МАРИНА</text:p>
            <text:p>СУХОВ ПЕТР</text:p>
            <text:p>СУХОВА КИРА</text:p>
            <text:p>СУХОВА СОФИЯ</text:p>
          </table:table-cell>
          <table:table-cell table:style-name="ce13" office:value-type="string" calcext:value-type="string">
            <text:p>15.06.2016</text:p>
          </table:table-cell>
          <table:table-cell table:style-name="ce13" office:value-type="string" calcext:value-type="string">
            <text:p>06.07.2016</text:p>
          </table:table-cell>
          <table:table-cell table:style-name="ce19" table:formula="of:=[.F8]+[.G8]" office:value-type="float" office:value="146790" calcext:value-type="float">
            <text:p>146 790,00</text:p>
          </table:table-cell>
          <table:table-cell table:style-name="ce19" office:value-type="float" office:value="145215" calcext:value-type="float">
            <text:p>145 215,00</text:p>
          </table:table-cell>
          <table:table-cell table:style-name="ce19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11759083&amp;find=yes" xlink:type="simple">856383113</text:a></text:p>
          </table:table-cell>
          <table:table-cell table:style-name="ce6" office:value-type="string" calcext:value-type="string">
            <text:p>РУСЯЕВА ЕВГЕНИЯ</text:p>
            <text:p>РУСЯЕВА ЕЛИЗАВЕТА</text:p>
            <text:p>РУСЯЕВ САВЕЛИЙ</text:p>
            <text:p>РУСЯЕВА ЗЛАТА</text:p>
          </table:table-cell>
          <table:table-cell table:style-name="ce13" office:value-type="string" calcext:value-type="string">
            <text:p>17.06.2016</text:p>
          </table:table-cell>
          <table:table-cell table:style-name="ce13" office:value-type="string" calcext:value-type="string">
            <text:p>01.07.2016</text:p>
          </table:table-cell>
          <table:table-cell table:style-name="ce19" table:formula="of:=[.F9]+[.G9]" office:value-type="float" office:value="152180" calcext:value-type="float">
            <text:p>152 180,00</text:p>
          </table:table-cell>
          <table:table-cell table:style-name="ce19" office:value-type="float" office:value="151130" calcext:value-type="float">
            <text:p>151 13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4915425&amp;find=yes" xlink:type="simple">856387185</text:a></text:p>
          </table:table-cell>
          <table:table-cell table:style-name="ce6" office:value-type="string" calcext:value-type="string">
            <text:p>ФИЛАТОВА СВЕТЛАНА</text:p>
            <text:p>СОКОЛОВ ДМИТРИЙ</text:p>
            <text:p>ФИЛАТОВА ЛЮДМИЛА</text:p>
            <text:p>СОКОЛОВ ИВАН</text:p>
            <text:p>СОКОЛОВ ФЕДОР</text:p>
          </table:table-cell>
          <table:table-cell table:style-name="ce13" office:value-type="string" calcext:value-type="string">
            <text:p>17.06.2016</text:p>
          </table:table-cell>
          <table:table-cell table:style-name="ce13" office:value-type="string" calcext:value-type="string">
            <text:p>01.07.2016</text:p>
          </table:table-cell>
          <table:table-cell table:style-name="ce19" table:formula="of:=[.F10]+[.G10]" office:value-type="float" office:value="116340" calcext:value-type="float">
            <text:p>116 340,00</text:p>
          </table:table-cell>
          <table:table-cell table:style-name="ce19" office:value-type="float" office:value="115290" calcext:value-type="float">
            <text:p>115 29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10683820&amp;find=yes" xlink:type="simple">856359355</text:a></text:p>
          </table:table-cell>
          <table:table-cell table:style-name="ce6" office:value-type="string" calcext:value-type="string">
            <text:p>ГЛАДКИХ ЕЛЕНА</text:p>
            <text:p>ГЛАДКИХ ДЕНИС</text:p>
            <text:p>ГЛАДКИХ СТЕПАН</text:p>
            <text:p>ВОСКРЕСЕНСКИХ АЛЕКСЕЙ</text:p>
            <text:p>ГЛАДКИХ ГЕОРГИЙ</text:p>
          </table:table-cell>
          <table:table-cell table:style-name="ce13" office:value-type="string" calcext:value-type="string">
            <text:p>18.06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11]+[.G11]" office:value-type="float" office:value="191310" calcext:value-type="float">
            <text:p>191 310,00</text:p>
          </table:table-cell>
          <table:table-cell table:style-name="ce19" office:value-type="float" office:value="189735" calcext:value-type="float">
            <text:p>189 735,00</text:p>
          </table:table-cell>
          <table:table-cell table:style-name="ce19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7351451&amp;find=yes" xlink:type="simple">856365471</text:a></text:p>
          </table:table-cell>
          <table:table-cell table:style-name="ce6" office:value-type="string" calcext:value-type="string">
            <text:p>МЕЛЬНИКОВА СВЕТЛАНА</text:p>
            <text:p>МЕЛЬНИКОВА НИНА</text:p>
            <text:p>МЕЛЬНИКОВ НИКИТА</text:p>
            <text:p>НИКОНЕНКО ВАРВАРА</text:p>
          </table:table-cell>
          <table:table-cell table:style-name="ce13" office:value-type="string" calcext:value-type="string">
            <text:p>18.06.2016</text:p>
          </table:table-cell>
          <table:table-cell table:style-name="ce13" office:value-type="string" calcext:value-type="string">
            <text:p>06.07.2016</text:p>
          </table:table-cell>
          <table:table-cell table:style-name="ce19" table:formula="of:=[.F12]+[.G12]" office:value-type="float" office:value="125820" calcext:value-type="float">
            <text:p>125 820,00</text:p>
          </table:table-cell>
          <table:table-cell table:style-name="ce19" office:value-type="float" office:value="124470" calcext:value-type="float">
            <text:p>124 470,00</text:p>
          </table:table-cell>
          <table:table-cell table:style-name="ce19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52302939&amp;find=yes" xlink:type="simple">856392099</text:a></text:p>
          </table:table-cell>
          <table:table-cell table:style-name="ce6" office:value-type="string" calcext:value-type="string">
            <text:p>АКСЕНОВА МАРИНА</text:p>
            <text:p>СЕМУШИНА МАРИЯ</text:p>
            <text:p>АКСЕНОВ АНТОН</text:p>
            <text:p>АКСЕНОВА СОФИЯ</text:p>
            <text:p>АКСЕНОВ АРХИП</text:p>
          </table:table-cell>
          <table:table-cell table:style-name="ce13" office:value-type="string" calcext:value-type="string">
            <text:p>18.06.2016</text:p>
          </table:table-cell>
          <table:table-cell table:style-name="ce13" office:value-type="string" calcext:value-type="string">
            <text:p>02.07.2016</text:p>
          </table:table-cell>
          <table:table-cell table:style-name="ce19" table:formula="of:=[.F13]+[.G13]" office:value-type="float" office:value="154980" calcext:value-type="float">
            <text:p>154 980,00</text:p>
          </table:table-cell>
          <table:table-cell table:style-name="ce19" office:value-type="float" office:value="153930" calcext:value-type="float">
            <text:p>153 93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1345870&amp;find=yes" xlink:type="simple">856362450</text:a></text:p>
          </table:table-cell>
          <table:table-cell table:style-name="ce6" office:value-type="string" calcext:value-type="string">
            <text:p>ШАХОВА ГАЛИНА</text:p>
            <text:p>ПЛИТКИН ИВАН</text:p>
            <text:p>ПЛИТКИНА ЮЛИЯ</text:p>
            <text:p>ПЛИТКИНА НЕЛЛИ</text:p>
            <text:p>ПЛИТКИНА ЛИЛИЯ</text:p>
          </table:table-cell>
          <table:table-cell table:style-name="ce13" office:value-type="string" calcext:value-type="string">
            <text:p>20.06.2016</text:p>
          </table:table-cell>
          <table:table-cell table:style-name="ce13" office:value-type="string" calcext:value-type="string">
            <text:p>04.07.2016</text:p>
          </table:table-cell>
          <table:table-cell table:style-name="ce19" table:formula="of:=[.F14]+[.G14]" office:value-type="float" office:value="163100" calcext:value-type="float">
            <text:p>163 100,00</text:p>
          </table:table-cell>
          <table:table-cell table:style-name="ce19" office:value-type="float" office:value="162050" calcext:value-type="float">
            <text:p>162 05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225477157&amp;find=yes" xlink:type="simple">856360932</text:a></text:p>
          </table:table-cell>
          <table:table-cell table:style-name="ce6" office:value-type="string" calcext:value-type="string">
            <text:p>БЛАГУШИН АЛЕКСЕЙ</text:p>
            <text:p>БЛАГУШИНА АНАСТАСИЯ</text:p>
            <text:p>БЛАГУШИНА ЕВГЕНИЯ</text:p>
            <text:p>БЛАГУШИНА АЛЕКСАНДРА</text:p>
          </table:table-cell>
          <table:table-cell table:style-name="ce13" office:value-type="string" calcext:value-type="string">
            <text:p>21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15]+[.G15]" office:value-type="float" office:value="120160" calcext:value-type="float">
            <text:p>120 160,00</text:p>
          </table:table-cell>
          <table:table-cell table:style-name="ce19" office:value-type="float" office:value="118960" calcext:value-type="float">
            <text:p>118 960,00</text:p>
          </table:table-cell>
          <table:table-cell table:style-name="ce19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12985516&amp;find=yes" xlink:type="simple">856380606</text:a></text:p>
          </table:table-cell>
          <table:table-cell table:style-name="ce6" office:value-type="string" calcext:value-type="string">
            <text:p>ХЛОПОВ МИХАИЛ</text:p>
            <text:p>ХЛОПОВА ЕЛЕНА</text:p>
            <text:p>ХЛОПОВА МАРИЯ</text:p>
            <text:p>ХЛОПОВА ТАИСИЯ</text:p>
            <text:p>ХЛОПОВ ГЛЕБ</text:p>
          </table:table-cell>
          <table:table-cell table:style-name="ce13" office:value-type="string" calcext:value-type="string">
            <text:p>21.06.2016</text:p>
          </table:table-cell>
          <table:table-cell table:style-name="ce13" office:value-type="string" calcext:value-type="string">
            <text:p>01.07.2016</text:p>
          </table:table-cell>
          <table:table-cell table:style-name="ce19" table:formula="of:=[.F16]+[.G16]" office:value-type="float" office:value="91100" calcext:value-type="float">
            <text:p>91 100,00</text:p>
          </table:table-cell>
          <table:table-cell table:style-name="ce19" office:value-type="float" office:value="90350" calcext:value-type="float">
            <text:p>90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5773301&amp;find=yes" xlink:type="simple">856377161</text:a></text:p>
          </table:table-cell>
          <table:table-cell table:style-name="ce6" office:value-type="string" calcext:value-type="string">
            <text:p>БОГДАНОВ КОНСТАНТИН</text:p>
            <text:p>ЦИТРЕНКО АННА</text:p>
            <text:p>БОГДАНОВА АНАСТАСИЯ</text:p>
          </table:table-cell>
          <table:table-cell table:style-name="ce13" office:value-type="string" calcext:value-type="string">
            <text:p>21.06.2016</text:p>
          </table:table-cell>
          <table:table-cell table:style-name="ce13" office:value-type="string" calcext:value-type="string">
            <text:p>02.07.2016</text:p>
          </table:table-cell>
          <table:table-cell table:style-name="ce19" table:formula="of:=[.F17]+[.G17]" office:value-type="float" office:value="121770" calcext:value-type="float">
            <text:p>121 770,00</text:p>
          </table:table-cell>
          <table:table-cell table:style-name="ce19" office:value-type="float" office:value="120945" calcext:value-type="float">
            <text:p>120 94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50488721&amp;find=yes" xlink:type="simple">856373796</text:a></text:p>
          </table:table-cell>
          <table:table-cell table:style-name="ce6" office:value-type="string" calcext:value-type="string">
            <text:p>ГРИГОРЬЕВ АЛЕКСЕЙ</text:p>
            <text:p>ГРИГОРЬЕВА НАДЕЖДА</text:p>
            <text:p>ГРИГОРЬЕВА МАРИЯ</text:p>
            <text:p>ГРИГОРЬЕВ МИХАИЛ</text:p>
          </table:table-cell>
          <table:table-cell table:style-name="ce13" office:value-type="string" calcext:value-type="string">
            <text:p>21.06.2016</text:p>
          </table:table-cell>
          <table:table-cell table:style-name="ce13" office:value-type="string" calcext:value-type="string">
            <text:p>02.07.2016</text:p>
          </table:table-cell>
          <table:table-cell table:style-name="ce19" table:formula="of:=[.F18]+[.G18]" office:value-type="float" office:value="119570" calcext:value-type="float">
            <text:p>119 570,00</text:p>
          </table:table-cell>
          <table:table-cell table:style-name="ce19" office:value-type="float" office:value="118745" calcext:value-type="float">
            <text:p>118 74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8351166&amp;find=yes" xlink:type="simple">856370236</text:a></text:p>
          </table:table-cell>
          <table:table-cell table:style-name="ce6" office:value-type="string" calcext:value-type="string">
            <text:p>АГАФОНОВ АНДРЕЙ</text:p>
            <text:p>АГАФОНОВА ОЛЬГА</text:p>
            <text:p>АГАФОНОВ МАКСИМ</text:p>
            <text:p>АГАФОНОВ РОМАН</text:p>
          </table:table-cell>
          <table:table-cell table:style-name="ce13" office:value-type="string" calcext:value-type="string">
            <text:p>22.06.2016</text:p>
          </table:table-cell>
          <table:table-cell table:style-name="ce13" office:value-type="string" calcext:value-type="string">
            <text:p>04.07.2016</text:p>
          </table:table-cell>
          <table:table-cell table:style-name="ce19" table:formula="of:=[.F19]+[.G19]" office:value-type="float" office:value="130440" calcext:value-type="float">
            <text:p>130 440,00</text:p>
          </table:table-cell>
          <table:table-cell table:style-name="ce19" office:value-type="float" office:value="129540" calcext:value-type="float">
            <text:p>129 540,00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4259594&amp;find=yes" xlink:type="simple">856360934</text:a></text:p>
          </table:table-cell>
          <table:table-cell table:style-name="ce6" office:value-type="string" calcext:value-type="string">
            <text:p>ПЕШКИНА ИРИНА</text:p>
            <text:p>ПЕШКИН КИРИЛЛ</text:p>
          </table:table-cell>
          <table:table-cell table:style-name="ce13" office:value-type="string" calcext:value-type="string">
            <text:p>22.06.2016</text:p>
          </table:table-cell>
          <table:table-cell table:style-name="ce13" office:value-type="string" calcext:value-type="string">
            <text:p>06.07.2016</text:p>
          </table:table-cell>
          <table:table-cell table:style-name="ce19" table:formula="of:=[.F20]+[.G20]" office:value-type="float" office:value="69650" calcext:value-type="float">
            <text:p>69 650,00</text:p>
          </table:table-cell>
          <table:table-cell table:style-name="ce19" office:value-type="float" office:value="68600" calcext:value-type="float">
            <text:p>68 60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230224737&amp;find=yes" xlink:type="simple">856369222</text:a></text:p>
          </table:table-cell>
          <table:table-cell table:style-name="ce6" office:value-type="string" calcext:value-type="string">
            <text:p>ОПЛЕТИН АНАТОЛИЙ</text:p>
            <text:p>ЖДАНОВСКАЯ НАТАЛИЯ</text:p>
            <text:p>ОПЛЕТИН КОНСТАНТИН</text:p>
          </table:table-cell>
          <table:table-cell table:style-name="ce13" office:value-type="string" calcext:value-type="string">
            <text:p>23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21]+[.G21]" office:value-type="float" office:value="92820" calcext:value-type="float">
            <text:p>92 820,00</text:p>
          </table:table-cell>
          <table:table-cell table:style-name="ce19" office:value-type="float" office:value="91770" calcext:value-type="float">
            <text:p>91 77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9796815&amp;find=yes" xlink:type="simple">856392760</text:a></text:p>
          </table:table-cell>
          <table:table-cell table:style-name="ce6" office:value-type="string" calcext:value-type="string">
            <text:p>ПАТЛИНА ЕЛЕНА</text:p>
            <text:p>ПАТЛИН ОЛЕГ</text:p>
            <text:p>ПАТЛИН ВАДИМ</text:p>
          </table:table-cell>
          <table:table-cell table:style-name="ce13" office:value-type="string" calcext:value-type="string">
            <text:p>23.06.2016</text:p>
          </table:table-cell>
          <table:table-cell table:style-name="ce13" office:value-type="string" calcext:value-type="string">
            <text:p>04.07.2016</text:p>
          </table:table-cell>
          <table:table-cell table:style-name="ce19" table:formula="of:=[.F22]+[.G22]" office:value-type="float" office:value="102850" calcext:value-type="float">
            <text:p>102 850,00</text:p>
          </table:table-cell>
          <table:table-cell table:style-name="ce19" office:value-type="float" office:value="102025" calcext:value-type="float">
            <text:p>102 02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3428611&amp;find=yes" xlink:type="simple">856371826</text:a></text:p>
          </table:table-cell>
          <table:table-cell table:style-name="ce6" office:value-type="string" calcext:value-type="string">
            <text:p>КРАСИЧКОВ ДМИТРИЙ</text:p>
            <text:p>КРАСИЧКОВА ОЛЕСЯ</text:p>
            <text:p>КРАСИЧКОВ ЗАХАР</text:p>
            <text:p>КРАСИЧКОВ ФЕДОР</text:p>
            <text:p>КРАСИЧКОВА ВЕРА</text:p>
          </table:table-cell>
          <table:table-cell table:style-name="ce13" office:value-type="string" calcext:value-type="string">
            <text:p>23.06.2016</text:p>
          </table:table-cell>
          <table:table-cell table:style-name="ce13" office:value-type="string" calcext:value-type="string">
            <text:p>02.07.2016</text:p>
          </table:table-cell>
          <table:table-cell table:style-name="ce19" table:formula="of:=[.F23]+[.G23]" office:value-type="float" office:value="75510" calcext:value-type="float">
            <text:p>75 510,00</text:p>
          </table:table-cell>
          <table:table-cell table:style-name="ce19" office:value-type="float" office:value="74835" calcext:value-type="float">
            <text:p>74 83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9269769&amp;find=yes" xlink:type="simple">856380504</text:a></text:p>
          </table:table-cell>
          <table:table-cell table:style-name="ce6" office:value-type="string" calcext:value-type="string">
            <text:p>ЮМАШЕВ СЕРГЕЙ</text:p>
            <text:p>ШМАКОВА МАРИНА</text:p>
            <text:p>ЮМАШЕВА ЯРОСЛАВА</text:p>
            <text:p>ЮМАШЕВА ПОЛИНА</text:p>
          </table:table-cell>
          <table:table-cell table:style-name="ce13" office:value-type="string" calcext:value-type="string">
            <text:p>23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24]+[.G24]" office:value-type="float" office:value="105140" calcext:value-type="float">
            <text:p>105 140,00</text:p>
          </table:table-cell>
          <table:table-cell table:style-name="ce19" office:value-type="float" office:value="104090" calcext:value-type="float">
            <text:p>104 09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223481052&amp;find=yes" xlink:type="simple">856354397</text:a></text:p>
          </table:table-cell>
          <table:table-cell table:style-name="ce6" office:value-type="string" calcext:value-type="string">
            <text:p>SGIBNEVA NATALIYA</text:p>
            <text:p>SKOROBOGATOVA VALERIYA</text:p>
            <text:p>SKOROBOGATOV DENIS</text:p>
            <text:p>SGIBNEVA ANASTASIA</text:p>
          </table:table-cell>
          <table:table-cell table:style-name="ce13" office:value-type="string" calcext:value-type="string">
            <text:p>24.06.2016</text:p>
          </table:table-cell>
          <table:table-cell table:style-name="ce13" office:value-type="string" calcext:value-type="string">
            <text:p>05.07.2016</text:p>
          </table:table-cell>
          <table:table-cell table:style-name="ce19" table:formula="of:=[.F25]+[.G25]" office:value-type="float" office:value="80850" calcext:value-type="float">
            <text:p>80 850,00</text:p>
          </table:table-cell>
          <table:table-cell table:style-name="ce19" office:value-type="float" office:value="80025" calcext:value-type="float">
            <text:p>80 02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5943598&amp;find=yes" xlink:type="simple">856376673</text:a></text:p>
          </table:table-cell>
          <table:table-cell table:style-name="ce6" office:value-type="string" calcext:value-type="string">
            <text:p>ГРИШИНА ЕЛЕНА</text:p>
            <text:p>ГРИШИН АЛЕКСАНДР</text:p>
            <text:p>ГРИШИН КОНСТАНТИН</text:p>
            <text:p>ГРИШИНА АНАСТАСИЯ</text:p>
          </table:table-cell>
          <table:table-cell table:style-name="ce13" office:value-type="string" calcext:value-type="string">
            <text:p>24.06.2016</text:p>
          </table:table-cell>
          <table:table-cell table:style-name="ce13" office:value-type="string" calcext:value-type="string">
            <text:p>04.07.2016</text:p>
          </table:table-cell>
          <table:table-cell table:style-name="ce19" table:formula="of:=[.F26]+[.G26]" office:value-type="float" office:value="69900" calcext:value-type="float">
            <text:p>69 900,00</text:p>
          </table:table-cell>
          <table:table-cell table:style-name="ce19" office:value-type="float" office:value="69150" calcext:value-type="float">
            <text:p>69 1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7109108&amp;find=yes" xlink:type="simple">856381453</text:a></text:p>
          </table:table-cell>
          <table:table-cell table:style-name="ce6" office:value-type="string" calcext:value-type="string">
            <text:p>ДЕРЯГИНА ИРИНА</text:p>
            <text:p>СТЕПАНОВА АННА</text:p>
            <text:p>ДЕРЯГИНА КСЕНИЯ</text:p>
            <text:p>СТЕПАНОВ ЯРОСЛАВ</text:p>
          </table:table-cell>
          <table:table-cell table:style-name="ce13" office:value-type="string" calcext:value-type="string">
            <text:p>24.06.2016</text:p>
          </table:table-cell>
          <table:table-cell table:style-name="ce13" office:value-type="string" calcext:value-type="string">
            <text:p>01.07.2016</text:p>
          </table:table-cell>
          <table:table-cell table:style-name="ce19" table:formula="of:=[.F27]+[.G27]" office:value-type="float" office:value="63770" calcext:value-type="float">
            <text:p>63 770,00</text:p>
          </table:table-cell>
          <table:table-cell table:style-name="ce19" office:value-type="float" office:value="63245" calcext:value-type="float">
            <text:p>63 24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9561988&amp;find=yes" xlink:type="simple">856398178</text:a></text:p>
          </table:table-cell>
          <table:table-cell table:style-name="ce6" office:value-type="string" calcext:value-type="string">
            <text:p>КАМИТОВА НАТАЛЬЯ</text:p>
            <text:p>КУЧЕРУК ДМИТРИЙ</text:p>
            <text:p>КУЧЕРУК КРИСТИНА</text:p>
            <text:p>КУЧЕРУК СОФИЯ</text:p>
            <text:p>КУЧЕРУК ИВАН</text:p>
          </table:table-cell>
          <table:table-cell table:style-name="ce13" office:value-type="string" calcext:value-type="string">
            <text:p>24.06.2016</text:p>
          </table:table-cell>
          <table:table-cell table:style-name="ce13" office:value-type="string" calcext:value-type="string">
            <text:p>01.07.2016</text:p>
          </table:table-cell>
          <table:table-cell table:style-name="ce19" table:formula="of:=[.F28]+[.G28]" office:value-type="float" office:value="77490" calcext:value-type="float">
            <text:p>77 490,00</text:p>
          </table:table-cell>
          <table:table-cell table:style-name="ce19" office:value-type="float" office:value="76965" calcext:value-type="float">
            <text:p>76 96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99641836&amp;find=yes" xlink:type="simple">856358551</text:a></text:p>
          </table:table-cell>
          <table:table-cell table:style-name="ce6" office:value-type="string" calcext:value-type="string">
            <text:p>НИГАМАТОВ ИЛЬГАМ</text:p>
            <text:p>НИГАМАТОВА АЙГУЛЬ</text:p>
            <text:p>НИГАМАТОВ АМИР</text:p>
            <text:p>НИГАМАТОВА ДАРИНА</text:p>
          </table:table-cell>
          <table:table-cell table:style-name="ce13" office:value-type="string" calcext:value-type="string">
            <text:p>24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29]+[.G29]" office:value-type="float" office:value="90870" calcext:value-type="float">
            <text:p>90 870,00</text:p>
          </table:table-cell>
          <table:table-cell table:style-name="ce19" office:value-type="float" office:value="89895" calcext:value-type="float">
            <text:p>89 89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28928432&amp;find=yes" xlink:type="simple">876350617</text:a></text:p>
          </table:table-cell>
          <table:table-cell table:style-name="ce6" office:value-type="string" calcext:value-type="string">
            <text:p>ЗУГАН ИГОРЬ</text:p>
            <text:p>ЗУГАН ТАТЬЯНА</text:p>
            <text:p>СОЛОВЬЕВА ГАЛИНА</text:p>
            <text:p>ЗУГАН МАКСИМ</text:p>
            <text:p>ЗУГАН ПОЛИНА</text:p>
          </table:table-cell>
          <table:table-cell table:style-name="ce13" office:value-type="string" calcext:value-type="string">
            <text:p>24.06.2016</text:p>
          </table:table-cell>
          <table:table-cell table:style-name="ce13" office:value-type="string" calcext:value-type="string">
            <text:p>08.07.2016</text:p>
          </table:table-cell>
          <table:table-cell table:style-name="ce19" table:formula="of:=[.F30]+[.G30]" office:value-type="float" office:value="118260" calcext:value-type="float">
            <text:p>118 260,00</text:p>
          </table:table-cell>
          <table:table-cell table:style-name="ce19" office:value-type="float" office:value="117210" calcext:value-type="float">
            <text:p>117 21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29522252&amp;find=yes" xlink:type="simple">856398517</text:a></text:p>
          </table:table-cell>
          <table:table-cell table:style-name="ce6" office:value-type="string" calcext:value-type="string">
            <text:p>НУРМУХАМЕТОВ ВИЛДАН</text:p>
            <text:p>НУРМУХАМЕТОВА ФИЗАЛИЯ</text:p>
            <text:p>НУРМУХАМЕТОВ ВАДИМ</text:p>
          </table:table-cell>
          <table:table-cell table:style-name="ce13" office:value-type="string" calcext:value-type="string">
            <text:p>25.06.2016</text:p>
          </table:table-cell>
          <table:table-cell table:style-name="ce13" office:value-type="string" calcext:value-type="string">
            <text:p>01.07.2016</text:p>
          </table:table-cell>
          <table:table-cell table:style-name="ce19" table:formula="of:=[.F31]+[.G31]" office:value-type="float" office:value="49860" calcext:value-type="float">
            <text:p>49 860,00</text:p>
          </table:table-cell>
          <table:table-cell table:style-name="ce19" office:value-type="float" office:value="49410" calcext:value-type="float">
            <text:p>49 410,00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29811717&amp;find=yes" xlink:type="simple">856376382</text:a></text:p>
          </table:table-cell>
          <table:table-cell table:style-name="ce6" office:value-type="string" calcext:value-type="string">
            <text:p>КОНДРАТЕНКО ИРИНА</text:p>
            <text:p>ЩЕПОТИН ЮРИЙ</text:p>
            <text:p>ЩЕПОТИНА ЯНА</text:p>
            <text:p>ЩЕПОТИН РОМАН</text:p>
          </table:table-cell>
          <table:table-cell table:style-name="ce13" office:value-type="string" calcext:value-type="string">
            <text:p>25.06.2016</text:p>
          </table:table-cell>
          <table:table-cell table:style-name="ce13" office:value-type="string" calcext:value-type="string">
            <text:p>01.07.2016</text:p>
          </table:table-cell>
          <table:table-cell table:style-name="ce19" table:formula="of:=[.F32]+[.G32]" office:value-type="float" office:value="49860" calcext:value-type="float">
            <text:p>49 860,00</text:p>
          </table:table-cell>
          <table:table-cell table:style-name="ce19" office:value-type="float" office:value="49410" calcext:value-type="float">
            <text:p>49 410,00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83542807&amp;find=yes" xlink:type="simple">876350197</text:a></text:p>
          </table:table-cell>
          <table:table-cell table:style-name="ce6" office:value-type="string" calcext:value-type="string">
            <text:p>ТЮРИНА ГАЛИНА</text:p>
            <text:p>ТЮРИНА АННА</text:p>
            <text:p>ТЮРИН АНДРЕЙ</text:p>
            <text:p>ТЮРИНА АРИНА</text:p>
            <text:p>ТЮРИН ИВАН</text:p>
          </table:table-cell>
          <table:table-cell table:style-name="ce13" office:value-type="string" calcext:value-type="string">
            <text:p>25.06.2016</text:p>
          </table:table-cell>
          <table:table-cell table:style-name="ce13" office:value-type="string" calcext:value-type="string">
            <text:p>05.07.2016</text:p>
          </table:table-cell>
          <table:table-cell table:style-name="ce19" table:formula="of:=[.F33]+[.G33]" office:value-type="float" office:value="76100" calcext:value-type="float">
            <text:p>76 100,00</text:p>
          </table:table-cell>
          <table:table-cell table:style-name="ce19" office:value-type="float" office:value="75350" calcext:value-type="float">
            <text:p>75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221896972&amp;find=yes" xlink:type="simple">856357642</text:a></text:p>
          </table:table-cell>
          <table:table-cell table:style-name="ce6" office:value-type="string" calcext:value-type="string">
            <text:p>АРХИПОВ ВЛАДИМИР</text:p>
            <text:p>КУЦЕНКО ОЛЬГА</text:p>
            <text:p>АРХИПОВА ЕЛИЗАВЕТА</text:p>
            <text:p>АРХИПОВ ДАНИЛА</text:p>
          </table:table-cell>
          <table:table-cell table:style-name="ce13" office:value-type="string" calcext:value-type="string">
            <text:p>26.06.2016</text:p>
          </table:table-cell>
          <table:table-cell table:style-name="ce13" office:value-type="string" calcext:value-type="string">
            <text:p>10.07.2016</text:p>
          </table:table-cell>
          <table:table-cell table:style-name="ce19" table:formula="of:=[.F34]+[.G34]" office:value-type="float" office:value="105140" calcext:value-type="float">
            <text:p>105 140,00</text:p>
          </table:table-cell>
          <table:table-cell table:style-name="ce19" office:value-type="float" office:value="104090" calcext:value-type="float">
            <text:p>104 09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2903038&amp;find=yes" xlink:type="simple">856354318</text:a></text:p>
          </table:table-cell>
          <table:table-cell table:style-name="ce6" office:value-type="string" calcext:value-type="string">
            <text:p>ШАБАНОВА ЕЛЕНА</text:p>
            <text:p>КУРБАТОВА МАРИНА</text:p>
            <text:p>КУРБАТОВ АНДРЕЙ</text:p>
            <text:p>КРЫЛОВ ВЛАДИСЛАВ</text:p>
            <text:p>ХОДЦЕВА ДИАНА</text:p>
          </table:table-cell>
          <table:table-cell table:style-name="ce13" office:value-type="string" calcext:value-type="string">
            <text:p>26.06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35]+[.G35]" office:value-type="float" office:value="166270" calcext:value-type="float">
            <text:p>166 270,00</text:p>
          </table:table-cell>
          <table:table-cell table:style-name="ce19" office:value-type="float" office:value="165295" calcext:value-type="float">
            <text:p>165 29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5300538&amp;find=yes" xlink:type="simple">856363883</text:a></text:p>
          </table:table-cell>
          <table:table-cell table:style-name="ce6" office:value-type="string" calcext:value-type="string">
            <text:p>ЗЫРЯНОВА РАДОСЛАВА</text:p>
            <text:p>ЗЫРЯНОВ АНТОН</text:p>
            <text:p>ЗЫРЯНОВА ПОЛИНА</text:p>
          </table:table-cell>
          <table:table-cell table:style-name="ce13" office:value-type="string" calcext:value-type="string">
            <text:p>26.06.2016</text:p>
          </table:table-cell>
          <table:table-cell table:style-name="ce13" office:value-type="string" calcext:value-type="string">
            <text:p>06.07.2016</text:p>
          </table:table-cell>
          <table:table-cell table:style-name="ce19" table:formula="of:=[.F36]+[.G36]" office:value-type="float" office:value="66300" calcext:value-type="float">
            <text:p>66 300,00</text:p>
          </table:table-cell>
          <table:table-cell table:style-name="ce19" office:value-type="float" office:value="65550" calcext:value-type="float">
            <text:p>65 5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13360600&amp;find=yes" xlink:type="simple">756351680</text:a></text:p>
          </table:table-cell>
          <table:table-cell table:style-name="ce6" office:value-type="string" calcext:value-type="string">
            <text:p>ЯКУНИН ПАВЕЛ</text:p>
            <text:p>ЯКУНИНА ИННА</text:p>
            <text:p>ЯКУНИН МАКСИМ</text:p>
            <text:p>ЯКУНИНА ОЛЕСЯ</text:p>
          </table:table-cell>
          <table:table-cell table:style-name="ce13" office:value-type="string" calcext:value-type="string">
            <text:p>26.06.2016</text:p>
          </table:table-cell>
          <table:table-cell table:style-name="ce13" office:value-type="string" calcext:value-type="string">
            <text:p>02.07.2016</text:p>
          </table:table-cell>
          <table:table-cell table:style-name="ce19" table:formula="of:=[.F37]+[.G37]" office:value-type="float" office:value="57780" calcext:value-type="float">
            <text:p>57 780,00</text:p>
          </table:table-cell>
          <table:table-cell table:style-name="ce19" office:value-type="float" office:value="57330" calcext:value-type="float">
            <text:p>57 330,00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5978771&amp;find=yes" xlink:type="simple">856399601</text:a></text:p>
          </table:table-cell>
          <table:table-cell table:style-name="ce6" office:value-type="string" calcext:value-type="string">
            <text:p>КОЗЛОВА МАРИНА</text:p>
            <text:p>КОЗЛОВ АЛЕКСЕЙ</text:p>
            <text:p>ДЕМИДОВА ИРИНА</text:p>
            <text:p>КОЗЛОВА ДАРЬЯ</text:p>
          </table:table-cell>
          <table:table-cell table:style-name="ce13" office:value-type="string" calcext:value-type="string">
            <text:p>26.06.2016</text:p>
          </table:table-cell>
          <table:table-cell table:style-name="ce13" office:value-type="string" calcext:value-type="string">
            <text:p>05.07.2016</text:p>
          </table:table-cell>
          <table:table-cell table:style-name="ce19" table:formula="of:=[.F38]+[.G38]" office:value-type="float" office:value="62910" calcext:value-type="float">
            <text:p>62 910,00</text:p>
          </table:table-cell>
          <table:table-cell table:style-name="ce19" office:value-type="float" office:value="62235" calcext:value-type="float">
            <text:p>62 23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0920334&amp;find=yes" xlink:type="simple">856359604</text:a></text:p>
          </table:table-cell>
          <table:table-cell table:style-name="ce6" office:value-type="string" calcext:value-type="string">
            <text:p>ШАГАБУДИНОВА ЛЮДМИЛА</text:p>
            <text:p>ЕГОРЫЧЕВА НАТАЛЬЯ</text:p>
            <text:p>ШАГАБУДИНОВА ИРИНА</text:p>
            <text:p>ЕГОРЫЧЕВА ИРИНА</text:p>
            <text:p>ЕГОРЫЧЕВА АЛЕНА</text:p>
            <text:p>ЕГОРЫЧЕВА МАРИЯ</text:p>
          </table:table-cell>
          <table:table-cell table:style-name="ce13" office:value-type="string" calcext:value-type="string">
            <text:p>26.06.2016</text:p>
          </table:table-cell>
          <table:table-cell table:style-name="ce13" office:value-type="string" calcext:value-type="string">
            <text:p>05.07.2016</text:p>
          </table:table-cell>
          <table:table-cell table:style-name="ce19" table:formula="of:=[.F39]+[.G39]" office:value-type="float" office:value="125010" calcext:value-type="float">
            <text:p>125 010,00</text:p>
          </table:table-cell>
          <table:table-cell table:style-name="ce19" office:value-type="float" office:value="124335" calcext:value-type="float">
            <text:p>124 33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4790419&amp;find=yes" xlink:type="simple">856366209</text:a></text:p>
          </table:table-cell>
          <table:table-cell table:style-name="ce6" office:value-type="string" calcext:value-type="string">
            <text:p>МАЛАХОВА НАДЕЖДА</text:p>
            <text:p>ТАРАКАНОВ АНДРЕЙ</text:p>
            <text:p>МАЛАХОВА ЕЛЕНА</text:p>
            <text:p>МАЛАХОВА ЕКАТЕРИНА</text:p>
            <text:p>ТАРАКАНОВ МАТВЕЙ</text:p>
          </table:table-cell>
          <table:table-cell table:style-name="ce13" office:value-type="string" calcext:value-type="string">
            <text:p>26.06.2016</text:p>
          </table:table-cell>
          <table:table-cell table:style-name="ce13" office:value-type="string" calcext:value-type="string">
            <text:p>03.07.2016</text:p>
          </table:table-cell>
          <table:table-cell table:style-name="ce19" table:formula="of:=[.F40]+[.G40]" office:value-type="float" office:value="76090" calcext:value-type="float">
            <text:p>76 090,00</text:p>
          </table:table-cell>
          <table:table-cell table:style-name="ce19" office:value-type="float" office:value="75565" calcext:value-type="float">
            <text:p>75 56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27801157&amp;find=yes" xlink:type="simple">856374777</text:a></text:p>
          </table:table-cell>
          <table:table-cell table:style-name="ce6" office:value-type="string" calcext:value-type="string">
            <text:p>СЕМЕНОВ АЛЕКСЕЙ</text:p>
            <text:p>СЕМЕНОВА ЮЛИЯ</text:p>
            <text:p>СЕМЕНОВА АЛЕНА</text:p>
            <text:p>СЕМЕНОВ ЯРОСЛАВ</text:p>
            <text:p>СЕМЕНОВА МАРИЯ</text:p>
          </table:table-cell>
          <table:table-cell table:style-name="ce13" office:value-type="string" calcext:value-type="string">
            <text:p>26.06.2016</text:p>
          </table:table-cell>
          <table:table-cell table:style-name="ce13" office:value-type="string" calcext:value-type="string">
            <text:p>05.07.2016</text:p>
          </table:table-cell>
          <table:table-cell table:style-name="ce19" table:formula="of:=[.F41]+[.G41]" office:value-type="float" office:value="97830" calcext:value-type="float">
            <text:p>97 830,00</text:p>
          </table:table-cell>
          <table:table-cell table:style-name="ce19" office:value-type="float" office:value="97155" calcext:value-type="float">
            <text:p>97 15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8598533&amp;find=yes" xlink:type="simple">856389608</text:a></text:p>
          </table:table-cell>
          <table:table-cell table:style-name="ce6" office:value-type="string" calcext:value-type="string">
            <text:p>МИХАЙЛИН АЛЕКСЕЙ</text:p>
            <text:p>МИХАЙЛИНА ЕЛЕНА</text:p>
            <text:p>МИХАЙЛИН АЛЕКСЕЙ</text:p>
            <text:p>МИХАЙЛИН МАТВЕЙ</text:p>
            <text:p>МИХАЙЛИН ИВАН</text:p>
          </table:table-cell>
          <table:table-cell table:style-name="ce13" office:value-type="string" calcext:value-type="string">
            <text:p>27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42]+[.G42]" office:value-type="float" office:value="73500" calcext:value-type="float">
            <text:p>73 500,00</text:p>
          </table:table-cell>
          <table:table-cell table:style-name="ce19" office:value-type="float" office:value="72750" calcext:value-type="float">
            <text:p>72 7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2516941&amp;find=yes" xlink:type="simple">856357461</text:a></text:p>
          </table:table-cell>
          <table:table-cell table:style-name="ce6" office:value-type="string" calcext:value-type="string">
            <text:p>ЧЕРЕПУХИН ЕВГЕНИЙ</text:p>
            <text:p>ЧЕРЕПУХИНА ОЛЬГА</text:p>
            <text:p>ВОРОНОВА АННА</text:p>
            <text:p>ЧЕРЕПУХИНА АЛЕКСАНДРА</text:p>
          </table:table-cell>
          <table:table-cell table:style-name="ce13" office:value-type="string" calcext:value-type="string">
            <text:p>27.06.2016</text:p>
          </table:table-cell>
          <table:table-cell table:style-name="ce13" office:value-type="string" calcext:value-type="string">
            <text:p>06.07.2016</text:p>
          </table:table-cell>
          <table:table-cell table:style-name="ce19" table:formula="of:=[.F43]+[.G43]" office:value-type="float" office:value="81990" calcext:value-type="float">
            <text:p>81 990,00</text:p>
          </table:table-cell>
          <table:table-cell table:style-name="ce19" office:value-type="float" office:value="81315" calcext:value-type="float">
            <text:p>81 31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7718721&amp;find=yes" xlink:type="simple">856358076</text:a></text:p>
          </table:table-cell>
          <table:table-cell table:style-name="ce6" office:value-type="string" calcext:value-type="string">
            <text:p>САМСОНОВА ИРИНА</text:p>
            <text:p>БАКАЛЬЧУК ЕЛЕНА</text:p>
            <text:p>САМСОНОВА СОФЬЯ</text:p>
            <text:p>САМСОНОВА АННА</text:p>
          </table:table-cell>
          <table:table-cell table:style-name="ce13" office:value-type="string" calcext:value-type="string">
            <text:p>27.06.2016</text:p>
          </table:table-cell>
          <table:table-cell table:style-name="ce13" office:value-type="string" calcext:value-type="string">
            <text:p>13.07.2016</text:p>
          </table:table-cell>
          <table:table-cell table:style-name="ce19" table:formula="of:=[.F44]+[.G44]" office:value-type="float" office:value="154080" calcext:value-type="float">
            <text:p>154 080,00</text:p>
          </table:table-cell>
          <table:table-cell table:style-name="ce19" office:value-type="float" office:value="152880" calcext:value-type="float">
            <text:p>152 880,00</text:p>
          </table:table-cell>
          <table:table-cell table:style-name="ce19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3421979&amp;find=yes" xlink:type="simple">856362274</text:a></text:p>
          </table:table-cell>
          <table:table-cell table:style-name="ce6" office:value-type="string" calcext:value-type="string">
            <text:p>КРАШЕНИННИКОВ АНДРЕЙ</text:p>
            <text:p>КРАШЕНИННИКОВА НАТАЛЬЯ</text:p>
            <text:p>КРАШЕНИННИКОВА ВАЛЕРИЯ</text:p>
            <text:p>КРАШЕНИННИКОВ ВЛАДИСЛАВ</text:p>
          </table:table-cell>
          <table:table-cell table:style-name="ce13" office:value-type="string" calcext:value-type="string">
            <text:p>27.06.2016</text:p>
          </table:table-cell>
          <table:table-cell table:style-name="ce13" office:value-type="string" calcext:value-type="string">
            <text:p>08.07.2016</text:p>
          </table:table-cell>
          <table:table-cell table:style-name="ce19" table:formula="of:=[.F45]+[.G45]" office:value-type="float" office:value="80850" calcext:value-type="float">
            <text:p>80 850,00</text:p>
          </table:table-cell>
          <table:table-cell table:style-name="ce19" office:value-type="float" office:value="80025" calcext:value-type="float">
            <text:p>80 02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3922419&amp;find=yes" xlink:type="simple">756351369</text:a></text:p>
          </table:table-cell>
          <table:table-cell table:style-name="ce6" office:value-type="string" calcext:value-type="string">
            <text:p>БРЫК СЕРГЕЙ</text:p>
            <text:p>БРЫК МАРИЯ</text:p>
            <text:p>БРЫК ВАРВАРА</text:p>
            <text:p>БРЫК ОЛЬГА</text:p>
          </table:table-cell>
          <table:table-cell table:style-name="ce13" office:value-type="string" calcext:value-type="string">
            <text:p>27.06.2016</text:p>
          </table:table-cell>
          <table:table-cell table:style-name="ce13" office:value-type="string" calcext:value-type="string">
            <text:p>02.07.2016</text:p>
          </table:table-cell>
          <table:table-cell table:style-name="ce19" table:formula="of:=[.F46]+[.G46]" office:value-type="float" office:value="46750" calcext:value-type="float">
            <text:p>46 750,00</text:p>
          </table:table-cell>
          <table:table-cell table:style-name="ce19" office:value-type="float" office:value="46375" calcext:value-type="float">
            <text:p>46 375,00</text:p>
          </table:table-cell>
          <table:table-cell table:style-name="ce19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4414059&amp;find=yes" xlink:type="simple">856367344</text:a></text:p>
          </table:table-cell>
          <table:table-cell table:style-name="ce6" office:value-type="string" calcext:value-type="string">
            <text:p>РОЖНЕВА ТАТЬЯНА</text:p>
            <text:p>РОЖНЕВ АЛЕКСЕЙ</text:p>
            <text:p>ГОРДЕЕВА ИРИНА</text:p>
            <text:p>РОЖНЕВ ДАНИИЛ</text:p>
            <text:p>РОЖНЕВ КИРИЛЛ</text:p>
          </table:table-cell>
          <table:table-cell table:style-name="ce13" office:value-type="string" calcext:value-type="string">
            <text:p>27.06.2016</text:p>
          </table:table-cell>
          <table:table-cell table:style-name="ce13" office:value-type="string" calcext:value-type="string">
            <text:p>04.07.2016</text:p>
          </table:table-cell>
          <table:table-cell table:style-name="ce19" table:formula="of:=[.F47]+[.G47]" office:value-type="float" office:value="48930" calcext:value-type="float">
            <text:p>48 930,00</text:p>
          </table:table-cell>
          <table:table-cell table:style-name="ce19" office:value-type="float" office:value="48405" calcext:value-type="float">
            <text:p>48 40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5906549&amp;find=yes" xlink:type="simple">856398199</text:a></text:p>
          </table:table-cell>
          <table:table-cell table:style-name="ce6" office:value-type="string" calcext:value-type="string">
            <text:p>УТИН ЕВГЕНИЙ</text:p>
            <text:p>КОЧЕТОВА СВЕТЛАНА</text:p>
            <text:p>УТИНА МАРГАРИТА</text:p>
            <text:p>КОЧЕТОВ СЕРГЕЙ</text:p>
          </table:table-cell>
          <table:table-cell table:style-name="ce13" office:value-type="string" calcext:value-type="string">
            <text:p>27.06.2016</text:p>
          </table:table-cell>
          <table:table-cell table:style-name="ce13" office:value-type="string" calcext:value-type="string">
            <text:p>10.07.2016</text:p>
          </table:table-cell>
          <table:table-cell table:style-name="ce19" table:formula="of:=[.F48]+[.G48]" office:value-type="float" office:value="118430" calcext:value-type="float">
            <text:p>118 430,00</text:p>
          </table:table-cell>
          <table:table-cell table:style-name="ce19" office:value-type="float" office:value="117455" calcext:value-type="float">
            <text:p>117 45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50199954&amp;find=yes" xlink:type="simple">856395734</text:a></text:p>
          </table:table-cell>
          <table:table-cell table:style-name="ce6" office:value-type="string" calcext:value-type="string">
            <text:p>КОСТОЧКИНА АЛЕКСАНДРА</text:p>
            <text:p>КОСТОЧКИНА КИРА</text:p>
          </table:table-cell>
          <table:table-cell table:style-name="ce13" office:value-type="string" calcext:value-type="string">
            <text:p>27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49]+[.G49]" office:value-type="float" office:value="35750" calcext:value-type="float">
            <text:p>35 750,00</text:p>
          </table:table-cell>
          <table:table-cell table:style-name="ce19" office:value-type="float" office:value="35000" calcext:value-type="float">
            <text:p>35 00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30755917&amp;find=yes" xlink:type="simple">856389032</text:a></text:p>
          </table:table-cell>
          <table:table-cell table:style-name="ce6" office:value-type="string" calcext:value-type="string">
            <text:p>ХРАМЦОВА ЕЛЕНА</text:p>
            <text:p>ХРАМЦОВ СЕРГЕЙ</text:p>
            <text:p>ХРАМЦОВ НИКИТА</text:p>
          </table:table-cell>
          <table:table-cell table:style-name="ce13" office:value-type="string" calcext:value-type="string">
            <text:p>27.06.2016</text:p>
          </table:table-cell>
          <table:table-cell table:style-name="ce13" office:value-type="string" calcext:value-type="string">
            <text:p>03.07.2016</text:p>
          </table:table-cell>
          <table:table-cell table:style-name="ce19" table:formula="of:=[.F50]+[.G50]" office:value-type="float" office:value="57780" calcext:value-type="float">
            <text:p>57 780,00</text:p>
          </table:table-cell>
          <table:table-cell table:style-name="ce19" office:value-type="float" office:value="57330" calcext:value-type="float">
            <text:p>57 330,00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226889552&amp;find=yes" xlink:type="simple">856369352</text:a></text:p>
          </table:table-cell>
          <table:table-cell table:style-name="ce6" office:value-type="string" calcext:value-type="string">
            <text:p>БОНДАРЕНКО ЛЮБОВЬ</text:p>
            <text:p>БОНДАРЕНКО МИХАИЛ</text:p>
            <text:p>ЧИНДЯЕВА ЕКАТЕРИНА</text:p>
            <text:p>КОШЕЛЕВА ИРИНА</text:p>
          </table:table-cell>
          <table:table-cell table:style-name="ce13" office:value-type="string" calcext:value-type="string">
            <text:p>28.06.2016</text:p>
          </table:table-cell>
          <table:table-cell table:style-name="ce13" office:value-type="string" calcext:value-type="string">
            <text:p>08.07.2016</text:p>
          </table:table-cell>
          <table:table-cell table:style-name="ce19" table:formula="of:=[.F51]+[.G51]" office:value-type="float" office:value="108700" calcext:value-type="float">
            <text:p>108 700,00</text:p>
          </table:table-cell>
          <table:table-cell table:style-name="ce19" office:value-type="float" office:value="107950" calcext:value-type="float">
            <text:p>107 9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7630518&amp;find=yes" xlink:type="simple">856300033</text:a></text:p>
          </table:table-cell>
          <table:table-cell table:style-name="ce6" office:value-type="string" calcext:value-type="string">
            <text:p>ПРОХАНОВ МАКСИМ</text:p>
            <text:p>ПРОХАНОВА МАРИНА</text:p>
            <text:p>ПРОХАНОВ КИРИЛЛ</text:p>
            <text:p>ПРОХАНОВ ИЛЬЯ</text:p>
          </table:table-cell>
          <table:table-cell table:style-name="ce13" office:value-type="string" calcext:value-type="string">
            <text:p>28.06.2016</text:p>
          </table:table-cell>
          <table:table-cell table:style-name="ce13" office:value-type="string" calcext:value-type="string">
            <text:p>08.07.2016</text:p>
          </table:table-cell>
          <table:table-cell table:style-name="ce19" table:formula="of:=[.F52]+[.G52]" office:value-type="float" office:value="110700" calcext:value-type="float">
            <text:p>110 700,00</text:p>
          </table:table-cell>
          <table:table-cell table:style-name="ce19" office:value-type="float" office:value="109950" calcext:value-type="float">
            <text:p>109 9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3899894&amp;find=yes" xlink:type="simple">856359354</text:a></text:p>
          </table:table-cell>
          <table:table-cell table:style-name="ce6" office:value-type="string" calcext:value-type="string">
            <text:p>ТИШИН ПАВЕЛ</text:p>
            <text:p>ТИШИНА АННА</text:p>
            <text:p>ТИШИНА СОФИЯ</text:p>
            <text:p>ПОГОРЕЛОВА АЛЕКСАНДРА</text:p>
            <text:p>МЕЛЬНИКОВ ПАВЕЛ</text:p>
            <text:p>МЕЛЬНИКОВ МАКАР</text:p>
            <text:p>ПОГОРЕЛОВА КСЕНИЯ</text:p>
          </table:table-cell>
          <table:table-cell table:style-name="ce13" office:value-type="string" calcext:value-type="string">
            <text:p>28.06.2016</text:p>
          </table:table-cell>
          <table:table-cell table:style-name="ce13" office:value-type="string" calcext:value-type="string">
            <text:p>08.07.2016</text:p>
          </table:table-cell>
          <table:table-cell table:style-name="ce19" table:formula="of:=[.F53]+[.G53]" office:value-type="float" office:value="174650" calcext:value-type="float">
            <text:p>174 650,00</text:p>
          </table:table-cell>
          <table:table-cell table:style-name="ce19" office:value-type="float" office:value="173150" calcext:value-type="float">
            <text:p>173 150,00</text:p>
          </table:table-cell>
          <table:table-cell table:style-name="ce19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6752739&amp;find=yes" xlink:type="simple">856354429</text:a></text:p>
          </table:table-cell>
          <table:table-cell table:style-name="ce6" office:value-type="string" calcext:value-type="string">
            <text:p>САМАРСКИЙ АЛЕКСЕЙ</text:p>
            <text:p>ШУМРИКОВА ОЛЬГА</text:p>
            <text:p>САМАРСКИЙ НИКИТА</text:p>
            <text:p>ШУМРИКОВА МАРИЯ</text:p>
            <text:p>ШУМРИКОВА АННА</text:p>
          </table:table-cell>
          <table:table-cell table:style-name="ce13" office:value-type="string" calcext:value-type="string">
            <text:p>28.06.2016</text:p>
          </table:table-cell>
          <table:table-cell table:style-name="ce13" office:value-type="string" calcext:value-type="string">
            <text:p>12.07.2016</text:p>
          </table:table-cell>
          <table:table-cell table:style-name="ce19" table:formula="of:=[.F54]+[.G54]" office:value-type="float" office:value="127540" calcext:value-type="float">
            <text:p>127 540,00</text:p>
          </table:table-cell>
          <table:table-cell table:style-name="ce19" office:value-type="float" office:value="126490" calcext:value-type="float">
            <text:p>126 49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81557707&amp;find=yes" xlink:type="simple">856378222</text:a></text:p>
          </table:table-cell>
          <table:table-cell table:style-name="ce6" office:value-type="string" calcext:value-type="string">
            <text:p>ЕСЕНЕВИЧ АЛЕНА</text:p>
            <text:p>КАЛОШИНА СВЕТЛАНА</text:p>
            <text:p>ТАСКАЕВА СВЕТЛАНА</text:p>
            <text:p>ТАСКАЕВ ВЛАДИСЛАВ</text:p>
            <text:p>ЕСЕНЕВИЧ КСЕНИЯ</text:p>
          </table:table-cell>
          <table:table-cell table:style-name="ce13" office:value-type="string" calcext:value-type="string">
            <text:p>28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55]+[.G55]" office:value-type="float" office:value="68490" calcext:value-type="float">
            <text:p>68 490,00</text:p>
          </table:table-cell>
          <table:table-cell table:style-name="ce19" office:value-type="float" office:value="67815" calcext:value-type="float">
            <text:p>67 81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81654807&amp;find=yes" xlink:type="simple">856379257</text:a></text:p>
          </table:table-cell>
          <table:table-cell table:style-name="ce6" office:value-type="string" calcext:value-type="string">
            <text:p>КУШЛЯНСКИЙ ВИКТОР</text:p>
            <text:p>КУШЛЯНСКАЯ ТАТЬЯНА</text:p>
            <text:p>КУШЛЯНСКАЯ КСЕНИЯ</text:p>
            <text:p>КУШЛЯНСКИЙ МАТВЕЙ</text:p>
          </table:table-cell>
          <table:table-cell table:style-name="ce13" office:value-type="string" calcext:value-type="string">
            <text:p>28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56]+[.G56]" office:value-type="float" office:value="99630" calcext:value-type="float">
            <text:p>99 630,00</text:p>
          </table:table-cell>
          <table:table-cell table:style-name="ce19" office:value-type="float" office:value="98955" calcext:value-type="float">
            <text:p>98 95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7325973&amp;find=yes" xlink:type="simple">856358553</text:a></text:p>
          </table:table-cell>
          <table:table-cell table:style-name="ce6" office:value-type="string" calcext:value-type="string">
            <text:p>КОРОЛЬ ОЛЬГА</text:p>
            <text:p>МАНГУЛ АРТЕМИЙ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06.07.2016</text:p>
          </table:table-cell>
          <table:table-cell table:style-name="ce19" table:formula="of:=[.F57]+[.G57]" office:value-type="float" office:value="26285" calcext:value-type="float">
            <text:p>26 285,00</text:p>
          </table:table-cell>
          <table:table-cell table:style-name="ce19" office:value-type="float" office:value="25760" calcext:value-type="float">
            <text:p>25 760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14959060&amp;find=yes" xlink:type="simple">856394405</text:a></text:p>
          </table:table-cell>
          <table:table-cell table:style-name="ce6" office:value-type="string" calcext:value-type="string">
            <text:p>МЕЩЕРЯКОВА НАТАЛЬЯ</text:p>
            <text:p>ГИБЕЛЬГАУЗ ОКСАНА</text:p>
            <text:p>КЛИМЕНКО АЛЕКСАНДР</text:p>
            <text:p>КЛИМЕНКО МАРИЯ</text:p>
            <text:p>ГИБЕЛЬГАУЗ АНДРЕЙ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58]+[.G58]" office:value-type="float" office:value="96300" calcext:value-type="float">
            <text:p>96 300,00</text:p>
          </table:table-cell>
          <table:table-cell table:style-name="ce19" office:value-type="float" office:value="95550" calcext:value-type="float">
            <text:p>95 5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1210085&amp;find=yes" xlink:type="simple">856360055</text:a></text:p>
          </table:table-cell>
          <table:table-cell table:style-name="ce6" office:value-type="string" calcext:value-type="string">
            <text:p>БОГДАНОВА НАТАЛЬЯ</text:p>
            <text:p>ДЕЛЮКИН АЛЕКСАНДР</text:p>
            <text:p>БОГДАНОВА ИРИНА</text:p>
            <text:p>ДЕЛЮКИНА ЕКАТЕРИНА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59]+[.G59]" office:value-type="float" office:value="91100" calcext:value-type="float">
            <text:p>91 100,00</text:p>
          </table:table-cell>
          <table:table-cell table:style-name="ce19" office:value-type="float" office:value="90350" calcext:value-type="float">
            <text:p>90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3276125&amp;find=yes" xlink:type="simple">856370450</text:a></text:p>
          </table:table-cell>
          <table:table-cell table:style-name="ce6" office:value-type="string" calcext:value-type="string">
            <text:p>ТЕКУЧЕВА НАТАЛЬЯ</text:p>
            <text:p>ТЕКУЧЕВ ВИТАЛИЙ</text:p>
            <text:p>ТЕКУЧЕВА ГАЛИНА</text:p>
            <text:p>ТЕКУЧЕВ ВАЛЕРИЙ</text:p>
            <text:p>ТЕКУЧЕВА ОЛЬГА</text:p>
            <text:p>ТЕКУЧЕВ ДМИТРИЙ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60]+[.G60]" office:value-type="float" office:value="86960" calcext:value-type="float">
            <text:p>86 960,00</text:p>
          </table:table-cell>
          <table:table-cell table:style-name="ce19" office:value-type="float" office:value="86360" calcext:value-type="float">
            <text:p>86 36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5620615&amp;find=yes" xlink:type="simple">856359165</text:a></text:p>
          </table:table-cell>
          <table:table-cell table:style-name="ce6" office:value-type="string" calcext:value-type="string">
            <text:p>УСТИНОВА МАРИНА</text:p>
            <text:p>УСТИНОВ АРТЕМ</text:p>
            <text:p>АНИКИН ДЕНИС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19.07.2016</text:p>
          </table:table-cell>
          <table:table-cell table:style-name="ce19" table:formula="of:=[.F61]+[.G61]" office:value-type="float" office:value="221400" calcext:value-type="float">
            <text:p>221 400,00</text:p>
          </table:table-cell>
          <table:table-cell table:style-name="ce19" office:value-type="float" office:value="219900" calcext:value-type="float">
            <text:p>219 900,00</text:p>
          </table:table-cell>
          <table:table-cell table:style-name="ce19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14602996&amp;find=yes" xlink:type="simple">856399626</text:a></text:p>
          </table:table-cell>
          <table:table-cell table:style-name="ce6" office:value-type="string" calcext:value-type="string">
            <text:p>МОКРУШИНА ЮЛИЯ</text:p>
            <text:p>МЕХОНОШИН МАРК</text:p>
            <text:p>МОКРУШИН ДАНИИЛ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06.07.2016</text:p>
          </table:table-cell>
          <table:table-cell table:style-name="ce19" table:formula="of:=[.F62]+[.G62]" office:value-type="float" office:value="67410" calcext:value-type="float">
            <text:p>67 410,00</text:p>
          </table:table-cell>
          <table:table-cell table:style-name="ce19" office:value-type="float" office:value="66885" calcext:value-type="float">
            <text:p>66 88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6890706&amp;find=yes" xlink:type="simple">856362666</text:a></text:p>
          </table:table-cell>
          <table:table-cell table:style-name="ce6" office:value-type="string" calcext:value-type="string">
            <text:p>ФЕДОТОВА НИНА</text:p>
            <text:p>ШПАГИНА КСЕНИЯ</text:p>
            <text:p>ШПАГИН ИВАН</text:p>
            <text:p>ШПАГИН АРСЕНИЙ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12.07.2016</text:p>
          </table:table-cell>
          <table:table-cell table:style-name="ce19" table:formula="of:=[.F63]+[.G63]" office:value-type="float" office:value="121550" calcext:value-type="float">
            <text:p>121 550,00</text:p>
          </table:table-cell>
          <table:table-cell table:style-name="ce19" office:value-type="float" office:value="120575" calcext:value-type="float">
            <text:p>120 57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10214784&amp;find=yes" xlink:type="simple">856361344</text:a></text:p>
          </table:table-cell>
          <table:table-cell table:style-name="ce6" office:value-type="string" calcext:value-type="string">
            <text:p>ВЕЧЕРКОВА НАТАЛЬЯ</text:p>
            <text:p>КОРНЕВ НИКОЛАЙ</text:p>
            <text:p>ВЕЧЕРКОВА АЛЕКСАНДРА</text:p>
            <text:p>КОРНЕВ АРТЕМ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64]+[.G64]" office:value-type="float" office:value="73500" calcext:value-type="float">
            <text:p>73 500,00</text:p>
          </table:table-cell>
          <table:table-cell table:style-name="ce19" office:value-type="float" office:value="72750" calcext:value-type="float">
            <text:p>72 7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14288504&amp;find=yes" xlink:type="simple">856396179</text:a></text:p>
          </table:table-cell>
          <table:table-cell table:style-name="ce6" office:value-type="string" calcext:value-type="string">
            <text:p>БЕЛОПАШЕНЦЕВ СЕРГЕЙ</text:p>
            <text:p>БЕЛОПАШЕНЦЕВА ЕВГЕНИЯ</text:p>
            <text:p>БЕЛОПАШЕНЦЕВ АЛЕКСАНДР</text:p>
            <text:p>БЕЛОПАШЕНЦЕВ АЛЕКСЕЙ</text:p>
            <text:p>БЕЛОПАШЕНЦЕВА АЛЕНА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12.07.2016</text:p>
          </table:table-cell>
          <table:table-cell table:style-name="ce19" table:formula="of:=[.F65]+[.G65]" office:value-type="float" office:value="108030" calcext:value-type="float">
            <text:p>108 030,00</text:p>
          </table:table-cell>
          <table:table-cell table:style-name="ce19" office:value-type="float" office:value="107055" calcext:value-type="float">
            <text:p>107 05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4659134&amp;find=yes" xlink:type="simple">856388629</text:a></text:p>
          </table:table-cell>
          <table:table-cell table:style-name="ce6" office:value-type="string" calcext:value-type="string">
            <text:p>СМИРНОВА МАРИАННА</text:p>
            <text:p>СМИРНОВА НАТАЛИЯ</text:p>
            <text:p>СМИРНОВ ИГОРЬ</text:p>
            <text:p>СМИРНОВА ЮЛИЯ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11.07.2016</text:p>
          </table:table-cell>
          <table:table-cell table:style-name="ce19" table:formula="of:=[.F66]+[.G66]" office:value-type="float" office:value="115560" calcext:value-type="float">
            <text:p>115 560,00</text:p>
          </table:table-cell>
          <table:table-cell table:style-name="ce19" office:value-type="float" office:value="114660" calcext:value-type="float">
            <text:p>114 660,00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5907929&amp;find=yes" xlink:type="simple">856398939</text:a></text:p>
          </table:table-cell>
          <table:table-cell table:style-name="ce6" office:value-type="string" calcext:value-type="string">
            <text:p>УСАНИНА ЛИАНА</text:p>
            <text:p>ПЕРЕПЕЧЕНОВА АНТОНИНА</text:p>
            <text:p>УСАНИН РОМАН</text:p>
            <text:p>УСАНИН ЕГОР</text:p>
            <text:p>ЖИЖИНА ВАРВАРА</text:p>
          </table:table-cell>
          <table:table-cell table:style-name="ce13" office:value-type="string" calcext:value-type="string">
            <text:p>29.06.2016</text:p>
          </table:table-cell>
          <table:table-cell table:style-name="ce13" office:value-type="string" calcext:value-type="string">
            <text:p>11.07.2016</text:p>
          </table:table-cell>
          <table:table-cell table:style-name="ce19" table:formula="of:=[.F67]+[.G67]" office:value-type="float" office:value="99720" calcext:value-type="float">
            <text:p>99 720,00</text:p>
          </table:table-cell>
          <table:table-cell table:style-name="ce19" office:value-type="float" office:value="98820" calcext:value-type="float">
            <text:p>98 820,00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11317860&amp;find=yes" xlink:type="simple">856362665</text:a></text:p>
          </table:table-cell>
          <table:table-cell table:style-name="ce6" office:value-type="string" calcext:value-type="string">
            <text:p>ЗЕНКОВА МАРИНА</text:p>
            <text:p>СТАРОСТИНА МАРИЯ</text:p>
            <text:p>СТАРОСТИНА ВЕРА</text:p>
          </table:table-cell>
          <table:table-cell table:style-name="ce13" office:value-type="string" calcext:value-type="string">
            <text:p>30.06.2016</text:p>
          </table:table-cell>
          <table:table-cell table:style-name="ce13" office:value-type="string" calcext:value-type="string">
            <text:p>11.07.2016</text:p>
          </table:table-cell>
          <table:table-cell table:style-name="ce19" table:formula="of:=[.F68]+[.G68]" office:value-type="float" office:value="105930" calcext:value-type="float">
            <text:p>105 930,00</text:p>
          </table:table-cell>
          <table:table-cell table:style-name="ce19" office:value-type="float" office:value="105105" calcext:value-type="float">
            <text:p>105 10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9041301&amp;find=yes" xlink:type="simple">876356301</text:a></text:p>
          </table:table-cell>
          <table:table-cell table:style-name="ce6" office:value-type="string" calcext:value-type="string">
            <text:p>КАЗАК АНАСТАСИЯ</text:p>
            <text:p>KAZAK ANASTASIA</text:p>
          </table:table-cell>
          <table:table-cell table:style-name="ce13" office:value-type="string" calcext:value-type="string">
            <text:p>30.06.2016</text:p>
          </table:table-cell>
          <table:table-cell table:style-name="ce13" office:value-type="string" calcext:value-type="string">
            <text:p>01.07.2016</text:p>
          </table:table-cell>
          <table:table-cell table:style-name="ce19" table:formula="of:=[.F69]+[.G69]" office:value-type="float" office:value="3675" calcext:value-type="float">
            <text:p>3 675,00</text:p>
          </table:table-cell>
          <table:table-cell table:style-name="ce19" office:value-type="float" office:value="3600" calcext:value-type="float">
            <text:p>3 600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50696251&amp;find=yes" xlink:type="simple">856397856</text:a></text:p>
          </table:table-cell>
          <table:table-cell table:style-name="ce6" office:value-type="string" calcext:value-type="string">
            <text:p>АСТАШКИН ВАДИМ</text:p>
            <text:p>АСТАШКИНА НАТАЛЬЯ</text:p>
            <text:p>АСТАШКИН АЛЕКСЕЙ</text:p>
            <text:p>АСТАШКИНА ЕЛИЗАВЕТА</text:p>
          </table:table-cell>
          <table:table-cell table:style-name="ce13" office:value-type="string" calcext:value-type="string">
            <text:p>30.06.2016</text:p>
          </table:table-cell>
          <table:table-cell table:style-name="ce13" office:value-type="string" calcext:value-type="string">
            <text:p>10.07.2016</text:p>
          </table:table-cell>
          <table:table-cell table:style-name="ce19" table:formula="of:=[.F70]+[.G70]" office:value-type="float" office:value="91100" calcext:value-type="float">
            <text:p>91 100,00</text:p>
          </table:table-cell>
          <table:table-cell table:style-name="ce19" office:value-type="float" office:value="90350" calcext:value-type="float">
            <text:p>90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0804589&amp;find=yes" xlink:type="simple">856357254</text:a></text:p>
          </table:table-cell>
          <table:table-cell table:style-name="ce6" office:value-type="string" calcext:value-type="string">
            <text:p>КОВАЛЕВ ДМИТРИЙ</text:p>
            <text:p>КОВАЛЕВА ОЛЬГА</text:p>
            <text:p>КОВАЛЕВА ЛАДА</text:p>
            <text:p>КОВАЛЕВ АНДРЕЙ</text:p>
          </table:table-cell>
          <table:table-cell table:style-name="ce13" office:value-type="string" calcext:value-type="string">
            <text:p>30.06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71]+[.G71]" office:value-type="float" office:value="67410" calcext:value-type="float">
            <text:p>67 410,00</text:p>
          </table:table-cell>
          <table:table-cell table:style-name="ce19" office:value-type="float" office:value="66885" calcext:value-type="float">
            <text:p>66 88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31337417&amp;find=yes" xlink:type="simple">856395987</text:a></text:p>
          </table:table-cell>
          <table:table-cell table:style-name="ce6" office:value-type="string" calcext:value-type="string">
            <text:p>СОЛОВЬЕВ АЛЕКСАНДР</text:p>
            <text:p>ЗУБКОВА РАИСА</text:p>
            <text:p>ЗУБКОВ ВЛАДИМИР</text:p>
          </table:table-cell>
          <table:table-cell table:style-name="ce13" office:value-type="string" calcext:value-type="string">
            <text:p>30.06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72]+[.G72]" office:value-type="float" office:value="62910" calcext:value-type="float">
            <text:p>62 910,00</text:p>
          </table:table-cell>
          <table:table-cell table:style-name="ce19" office:value-type="float" office:value="62235" calcext:value-type="float">
            <text:p>62 23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5587062&amp;find=yes" xlink:type="simple">856411027</text:a></text:p>
          </table:table-cell>
          <table:table-cell table:style-name="ce6" office:value-type="string" calcext:value-type="string">
            <text:p>СТОЯНОВ ИВАНКО</text:p>
            <text:p>КУЗНЕЦОВА ЕЛЕНА</text:p>
            <text:p>СТОЯНОВ МИРОН</text:p>
            <text:p>СТОЯНОВ МАКАР</text:p>
            <text:p>ДЕГТЕРЕВА АНАСТАСИЯ</text:p>
            <text:p>ДЕГТЕРЕВ СЕМЕН</text:p>
          </table:table-cell>
          <table:table-cell table:style-name="ce13" office:value-type="string" calcext:value-type="string">
            <text:p>01.07.2016</text:p>
          </table:table-cell>
          <table:table-cell table:style-name="ce13" office:value-type="string" calcext:value-type="string">
            <text:p>12.07.2016</text:p>
          </table:table-cell>
          <table:table-cell table:style-name="ce19" table:formula="of:=[.F73]+[.G73]" office:value-type="float" office:value="133810" calcext:value-type="float">
            <text:p>133 810,00</text:p>
          </table:table-cell>
          <table:table-cell table:style-name="ce19" office:value-type="float" office:value="132985" calcext:value-type="float">
            <text:p>132 98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8676917&amp;find=yes" xlink:type="simple">856412172</text:a></text:p>
          </table:table-cell>
          <table:table-cell table:style-name="ce6" office:value-type="string" calcext:value-type="string">
            <text:p>ПРОЦИК ИГОРЬ</text:p>
            <text:p>ПРОЦИК НАТАЛИЯ</text:p>
            <text:p>ПРОЦИК АРТЕМИЙ</text:p>
            <text:p>ПРОЦИК КРИСТИНА</text:p>
          </table:table-cell>
          <table:table-cell table:style-name="ce13" office:value-type="string" calcext:value-type="string">
            <text:p>01.07.2016</text:p>
          </table:table-cell>
          <table:table-cell table:style-name="ce13" office:value-type="string" calcext:value-type="string">
            <text:p>11.07.2016</text:p>
          </table:table-cell>
          <table:table-cell table:style-name="ce19" table:formula="of:=[.F74]+[.G74]" office:value-type="float" office:value="108700" calcext:value-type="float">
            <text:p>108 700,00</text:p>
          </table:table-cell>
          <table:table-cell table:style-name="ce19" office:value-type="float" office:value="107950" calcext:value-type="float">
            <text:p>107 9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2682818&amp;find=yes" xlink:type="simple">856407048</text:a></text:p>
          </table:table-cell>
          <table:table-cell table:style-name="ce6" office:value-type="string" calcext:value-type="string">
            <text:p>ПОГОДИНА КСЕНИЯ</text:p>
            <text:p>МАКСИМОВА МАРИЯ</text:p>
            <text:p>МАКСИМОВ АРТЕМ</text:p>
            <text:p>ПОГОДИНА ВИКТОРИЯ</text:p>
          </table:table-cell>
          <table:table-cell table:style-name="ce13" office:value-type="string" calcext:value-type="string">
            <text:p>01.07.2016</text:p>
          </table:table-cell>
          <table:table-cell table:style-name="ce13" office:value-type="string" calcext:value-type="string">
            <text:p>12.07.2016</text:p>
          </table:table-cell>
          <table:table-cell table:style-name="ce19" table:formula="of:=[.F75]+[.G75]" office:value-type="float" office:value="91410" calcext:value-type="float">
            <text:p>91 410,00</text:p>
          </table:table-cell>
          <table:table-cell table:style-name="ce19" office:value-type="float" office:value="90585" calcext:value-type="float">
            <text:p>90 58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6165485&amp;find=yes" xlink:type="simple">876401980</text:a></text:p>
          </table:table-cell>
          <table:table-cell table:style-name="ce6" office:value-type="string" calcext:value-type="string">
            <text:p>КАНАКОВА ГАЛИНА</text:p>
            <text:p>КАНАКОВ ВЛАДИМИР</text:p>
            <text:p>РАЗИНЬКОВ ВАДИМ</text:p>
          </table:table-cell>
          <table:table-cell table:style-name="ce13" office:value-type="string" calcext:value-type="string">
            <text:p>01.07.2016</text:p>
          </table:table-cell>
          <table:table-cell table:style-name="ce13" office:value-type="string" calcext:value-type="string">
            <text:p>08.07.2016</text:p>
          </table:table-cell>
          <table:table-cell table:style-name="ce19" table:formula="of:=[.F76]+[.G76]" office:value-type="float" office:value="52570" calcext:value-type="float">
            <text:p>52 570,00</text:p>
          </table:table-cell>
          <table:table-cell table:style-name="ce19" office:value-type="float" office:value="52045" calcext:value-type="float">
            <text:p>52 04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6671309&amp;find=yes" xlink:type="simple">856409319</text:a></text:p>
          </table:table-cell>
          <table:table-cell table:style-name="ce6" office:value-type="string" calcext:value-type="string">
            <text:p>ШЕБАЛОВ ВАЛЕРИЙ</text:p>
            <text:p>ШЕБАЛОВА АННА</text:p>
            <text:p>ШЕБАЛОВ ИЛЬЯ</text:p>
          </table:table-cell>
          <table:table-cell table:style-name="ce13" office:value-type="string" calcext:value-type="string">
            <text:p>01.07.2016</text:p>
          </table:table-cell>
          <table:table-cell table:style-name="ce13" office:value-type="string" calcext:value-type="string">
            <text:p>14.07.2016</text:p>
          </table:table-cell>
          <table:table-cell table:style-name="ce19" table:formula="of:=[.F77]+[.G77]" office:value-type="float" office:value="109070" calcext:value-type="float">
            <text:p>109 070,00</text:p>
          </table:table-cell>
          <table:table-cell table:style-name="ce19" office:value-type="float" office:value="108095" calcext:value-type="float">
            <text:p>108 09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8937359&amp;find=yes" xlink:type="simple">876410919</text:a></text:p>
          </table:table-cell>
          <table:table-cell table:style-name="ce6" office:value-type="string" calcext:value-type="string">
            <text:p>ИЛЬИН НИКОЛАЙ</text:p>
            <text:p>ИЛЬИНА МАРИНА</text:p>
            <text:p>ИЛЬИН НИКИТА</text:p>
          </table:table-cell>
          <table:table-cell table:style-name="ce13" office:value-type="string" calcext:value-type="string">
            <text:p>01.07.2016</text:p>
          </table:table-cell>
          <table:table-cell table:style-name="ce13" office:value-type="string" calcext:value-type="string">
            <text:p>03.07.2016</text:p>
          </table:table-cell>
          <table:table-cell table:style-name="ce19" table:formula="of:=[.F78]+[.G78]" office:value-type="float" office:value="7870" calcext:value-type="float">
            <text:p>7 870,00</text:p>
          </table:table-cell>
          <table:table-cell table:style-name="ce19" office:value-type="float" office:value="7720" calcext:value-type="float">
            <text:p>7 720,00</text:p>
          </table:table-cell>
          <table:table-cell table:style-name="ce19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15859480&amp;find=yes" xlink:type="simple">876401970</text:a></text:p>
          </table:table-cell>
          <table:table-cell table:style-name="ce6" office:value-type="string" calcext:value-type="string">
            <text:p>КУЗЬМИН ИГОРЬ</text:p>
            <text:p>КУЗЬМИНА МАРИЯ</text:p>
            <text:p>КУЗЬМИНА МАРИНА</text:p>
            <text:p>КУЗЬМИНА АЛЕНА</text:p>
          </table:table-cell>
          <table:table-cell table:style-name="ce13" office:value-type="string" calcext:value-type="string">
            <text:p>02.07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79]+[.G79]" office:value-type="float" office:value="58170" calcext:value-type="float">
            <text:p>58 170,00</text:p>
          </table:table-cell>
          <table:table-cell table:style-name="ce19" office:value-type="float" office:value="57645" calcext:value-type="float">
            <text:p>57 64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6249211&amp;find=yes" xlink:type="simple">876400786</text:a></text:p>
          </table:table-cell>
          <table:table-cell table:style-name="ce6" office:value-type="string" calcext:value-type="string">
            <text:p>АДЯСОВА ЕЛЕНА</text:p>
            <text:p>НАЙДЕНОВА ИРИНА</text:p>
            <text:p>НАЙДЕНОВ ИГОРЬ</text:p>
            <text:p>АДЯСОВА ЕКАТЕРИНА</text:p>
          </table:table-cell>
          <table:table-cell table:style-name="ce13" office:value-type="string" calcext:value-type="string">
            <text:p>02.07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80]+[.G80]" office:value-type="float" office:value="58730" calcext:value-type="float">
            <text:p>58 730,00</text:p>
          </table:table-cell>
          <table:table-cell table:style-name="ce19" office:value-type="float" office:value="58205" calcext:value-type="float">
            <text:p>58 20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14167184&amp;find=yes" xlink:type="simple">856423914</text:a></text:p>
          </table:table-cell>
          <table:table-cell table:style-name="ce6" office:value-type="string" calcext:value-type="string">
            <text:p>СЛЕПУХИНА ТАТЬЯНА</text:p>
            <text:p>ТАРАСОВА НАТАЛЬЯ</text:p>
            <text:p>ЧЕРНЫХ МАРИНА</text:p>
            <text:p>ТАРАСОВ КИРИЛЛ</text:p>
          </table:table-cell>
          <table:table-cell table:style-name="ce13" office:value-type="string" calcext:value-type="string">
            <text:p>02.07.2016</text:p>
          </table:table-cell>
          <table:table-cell table:style-name="ce13" office:value-type="string" calcext:value-type="string">
            <text:p>12.07.2016</text:p>
          </table:table-cell>
          <table:table-cell table:style-name="ce19" table:formula="of:=[.F81]+[.G81]" office:value-type="float" office:value="108700" calcext:value-type="float">
            <text:p>108 700,00</text:p>
          </table:table-cell>
          <table:table-cell table:style-name="ce19" office:value-type="float" office:value="107950" calcext:value-type="float">
            <text:p>107 9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4804799&amp;find=yes" xlink:type="simple">856409884</text:a></text:p>
          </table:table-cell>
          <table:table-cell table:style-name="ce6" office:value-type="string" calcext:value-type="string">
            <text:p>КОРНЮХИНА НАТАЛЬЯ</text:p>
            <text:p>РЕПИНА НАТАЛЬЯ</text:p>
            <text:p>РЕПИНА МАРИЯ</text:p>
            <text:p>РЕПИНА ВИКТОРИЯ</text:p>
          </table:table-cell>
          <table:table-cell table:style-name="ce13" office:value-type="string" calcext:value-type="string">
            <text:p>02.07.2016</text:p>
          </table:table-cell>
          <table:table-cell table:style-name="ce13" office:value-type="string" calcext:value-type="string">
            <text:p>12.07.2016</text:p>
          </table:table-cell>
          <table:table-cell table:style-name="ce19" table:formula="of:=[.F82]+[.G82]" office:value-type="float" office:value="93500" calcext:value-type="float">
            <text:p>93 500,00</text:p>
          </table:table-cell>
          <table:table-cell table:style-name="ce19" office:value-type="float" office:value="92750" calcext:value-type="float">
            <text:p>92 7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5711454&amp;find=yes" xlink:type="simple">856406929</text:a></text:p>
          </table:table-cell>
          <table:table-cell table:style-name="ce6" office:value-type="string" calcext:value-type="string">
            <text:p>РУЖНИКОВ АНДРЕЙ</text:p>
            <text:p>РУЖНИКОВА МАРИЯ</text:p>
            <text:p>РУЖНИКОВА АЛИНА</text:p>
            <text:p>РУЖНИКОВА ЮЛИЯ</text:p>
          </table:table-cell>
          <table:table-cell table:style-name="ce13" office:value-type="string" calcext:value-type="string">
            <text:p>02.07.2016</text:p>
          </table:table-cell>
          <table:table-cell table:style-name="ce13" office:value-type="string" calcext:value-type="string">
            <text:p>16.07.2016</text:p>
          </table:table-cell>
          <table:table-cell table:style-name="ce19" table:formula="of:=[.F83]+[.G83]" office:value-type="float" office:value="152180" calcext:value-type="float">
            <text:p>152 180,00</text:p>
          </table:table-cell>
          <table:table-cell table:style-name="ce19" office:value-type="float" office:value="151130" calcext:value-type="float">
            <text:p>151 13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7960257&amp;find=yes" xlink:type="simple">856416857</text:a></text:p>
          </table:table-cell>
          <table:table-cell table:style-name="ce6" office:value-type="string" calcext:value-type="string">
            <text:p>ЧИТАЛКИНА НАТАЛЬЯ</text:p>
            <text:p>АЛИСЕЕВИЧ АЛЕКСАНДР</text:p>
            <text:p>АЛИСЕЕВИЧ МАРИНА</text:p>
            <text:p>АЛИСЕЕВИЧ ПОЛИНА</text:p>
            <text:p>АЛИСЕЕВИЧ МАРИЯ</text:p>
          </table:table-cell>
          <table:table-cell table:style-name="ce13" office:value-type="string" calcext:value-type="string">
            <text:p>02.07.2016</text:p>
          </table:table-cell>
          <table:table-cell table:style-name="ce13" office:value-type="string" calcext:value-type="string">
            <text:p>13.07.2016</text:p>
          </table:table-cell>
          <table:table-cell table:style-name="ce19" table:formula="of:=[.F84]+[.G84]" office:value-type="float" office:value="100210" calcext:value-type="float">
            <text:p>100 210,00</text:p>
          </table:table-cell>
          <table:table-cell table:style-name="ce19" office:value-type="float" office:value="99385" calcext:value-type="float">
            <text:p>99 38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8752232&amp;find=yes" xlink:type="simple">856426837</text:a></text:p>
          </table:table-cell>
          <table:table-cell table:style-name="ce6" office:value-type="string" calcext:value-type="string">
            <text:p>ВАГИН ПАВЕЛ</text:p>
            <text:p>ВАГИНА СВЕТЛАНА</text:p>
            <text:p>ВАГИНА АНАСТАСИЯ</text:p>
            <text:p>ВАГИНА ЗЛАТА</text:p>
          </table:table-cell>
          <table:table-cell table:style-name="ce13" office:value-type="string" calcext:value-type="string">
            <text:p>02.07.2016</text:p>
          </table:table-cell>
          <table:table-cell table:style-name="ce13" office:value-type="string" calcext:value-type="string">
            <text:p>12.07.2016</text:p>
          </table:table-cell>
          <table:table-cell table:style-name="ce19" table:formula="of:=[.F85]+[.G85]" office:value-type="float" office:value="110700" calcext:value-type="float">
            <text:p>110 700,00</text:p>
          </table:table-cell>
          <table:table-cell table:style-name="ce19" office:value-type="float" office:value="109950" calcext:value-type="float">
            <text:p>109 9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3016492&amp;find=yes" xlink:type="simple">856407787</text:a></text:p>
          </table:table-cell>
          <table:table-cell table:style-name="ce6" office:value-type="string" calcext:value-type="string">
            <text:p>КОРАБЛЕВ ВИТАЛИЙ</text:p>
            <text:p>КОРАБЛЕВА ИРИНА</text:p>
            <text:p>КОРАБЛЕВ ДМИТРИЙ</text:p>
            <text:p>КОРАБЛЕВА ДИАНА</text:p>
            <text:p>КОРАБЛЕВ ДЕНИС</text:p>
          </table:table-cell>
          <table:table-cell table:style-name="ce13" office:value-type="string" calcext:value-type="string">
            <text:p>03.07.2016</text:p>
          </table:table-cell>
          <table:table-cell table:style-name="ce13" office:value-type="string" calcext:value-type="string">
            <text:p>17.07.2016</text:p>
          </table:table-cell>
          <table:table-cell table:style-name="ce19" table:formula="of:=[.F86]+[.G86]" office:value-type="float" office:value="127540" calcext:value-type="float">
            <text:p>127 540,00</text:p>
          </table:table-cell>
          <table:table-cell table:style-name="ce19" office:value-type="float" office:value="126490" calcext:value-type="float">
            <text:p>126 49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6057897&amp;find=yes" xlink:type="simple">856407792</text:a></text:p>
          </table:table-cell>
          <table:table-cell table:style-name="ce6" office:value-type="string" calcext:value-type="string">
            <text:p>КОРАБЛЕВА ЛАРИСА</text:p>
            <text:p>КОРАБЛЕВА ВИКТОРИЯ</text:p>
            <text:p>КОРЧАГИН МАКСИМ</text:p>
          </table:table-cell>
          <table:table-cell table:style-name="ce13" office:value-type="string" calcext:value-type="string">
            <text:p>03.07.2016</text:p>
          </table:table-cell>
          <table:table-cell table:style-name="ce13" office:value-type="string" calcext:value-type="string">
            <text:p>17.07.2016</text:p>
          </table:table-cell>
          <table:table-cell table:style-name="ce19" table:formula="of:=[.F87]+[.G87]" office:value-type="float" office:value="116340" calcext:value-type="float">
            <text:p>116 340,00</text:p>
          </table:table-cell>
          <table:table-cell table:style-name="ce19" office:value-type="float" office:value="115290" calcext:value-type="float">
            <text:p>115 29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14623943&amp;find=yes" xlink:type="simple">776405088</text:a></text:p>
          </table:table-cell>
          <table:table-cell table:style-name="ce6" office:value-type="string" calcext:value-type="string">
            <text:p>АСАТРЯН АСМИК</text:p>
            <text:p>АВАНЕСОВА МАРИЯ</text:p>
            <text:p>АВАНЕСОВ АЛЕКСАНДР</text:p>
          </table:table-cell>
          <table:table-cell table:style-name="ce13" office:value-type="string" calcext:value-type="string">
            <text:p>03.07.2016</text:p>
          </table:table-cell>
          <table:table-cell table:style-name="ce13" office:value-type="string" calcext:value-type="string">
            <text:p>04.07.2016</text:p>
          </table:table-cell>
          <table:table-cell table:style-name="ce19" table:formula="of:=[.F88]+[.G88]" office:value-type="float" office:value="6630" calcext:value-type="float">
            <text:p>6 630,00</text:p>
          </table:table-cell>
          <table:table-cell table:style-name="ce19" office:value-type="float" office:value="6555" calcext:value-type="float">
            <text:p>6 55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3198808&amp;find=yes" xlink:type="simple">856405418</text:a></text:p>
          </table:table-cell>
          <table:table-cell table:style-name="ce6" office:value-type="string" calcext:value-type="string">
            <text:p>БОЛОТИН РУСЛАН</text:p>
            <text:p>БОЛОТИНА ВЕРОНИКА</text:p>
            <text:p>БОЛОТИНА КСЕНИЯ</text:p>
          </table:table-cell>
          <table:table-cell table:style-name="ce13" office:value-type="string" calcext:value-type="string">
            <text:p>03.07.2016</text:p>
          </table:table-cell>
          <table:table-cell table:style-name="ce13" office:value-type="string" calcext:value-type="string">
            <text:p>10.07.2016</text:p>
          </table:table-cell>
          <table:table-cell table:style-name="ce19" table:formula="of:=[.F89]+[.G89]" office:value-type="float" office:value="38045" calcext:value-type="float">
            <text:p>38 045,00</text:p>
          </table:table-cell>
          <table:table-cell table:style-name="ce19" office:value-type="float" office:value="37520" calcext:value-type="float">
            <text:p>37 520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12092196&amp;find=yes" xlink:type="simple">856414861</text:a></text:p>
          </table:table-cell>
          <table:table-cell table:style-name="ce6" office:value-type="string" calcext:value-type="string">
            <text:p>ШЛАПАК ВЛАДИМИР</text:p>
            <text:p>ШЛАПАК РАИСА</text:p>
            <text:p>НИКИТИНА ЕЛЕНА</text:p>
            <text:p>НИКИТИН НИКОЛАЙ</text:p>
          </table:table-cell>
          <table:table-cell table:style-name="ce13" office:value-type="string" calcext:value-type="string">
            <text:p>04.07.2016</text:p>
          </table:table-cell>
          <table:table-cell table:style-name="ce13" office:value-type="string" calcext:value-type="string">
            <text:p>15.07.2016</text:p>
          </table:table-cell>
          <table:table-cell table:style-name="ce19" table:formula="of:=[.F90]+[.G90]" office:value-type="float" office:value="100210" calcext:value-type="float">
            <text:p>100 210,00</text:p>
          </table:table-cell>
          <table:table-cell table:style-name="ce19" office:value-type="float" office:value="99385" calcext:value-type="float">
            <text:p>99 38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5960811&amp;find=yes" xlink:type="simple">856426806</text:a></text:p>
          </table:table-cell>
          <table:table-cell table:style-name="ce6" office:value-type="string" calcext:value-type="string">
            <text:p>ВОЛОГИН АНДРЕЙ</text:p>
            <text:p>ВАСИЛЕНКО ТАТЬЯНА</text:p>
            <text:p>ВОЛОГИНА СОФЬЯ</text:p>
          </table:table-cell>
          <table:table-cell table:style-name="ce13" office:value-type="string" calcext:value-type="string">
            <text:p>04.07.2016</text:p>
          </table:table-cell>
          <table:table-cell table:style-name="ce13" office:value-type="string" calcext:value-type="string">
            <text:p>16.07.2016</text:p>
          </table:table-cell>
          <table:table-cell table:style-name="ce19" table:formula="of:=[.F91]+[.G91]" office:value-type="float" office:value="99720" calcext:value-type="float">
            <text:p>99 720,00</text:p>
          </table:table-cell>
          <table:table-cell table:style-name="ce19" office:value-type="float" office:value="98820" calcext:value-type="float">
            <text:p>98 820,00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4986414&amp;find=yes" xlink:type="simple">856421914</text:a></text:p>
          </table:table-cell>
          <table:table-cell table:style-name="ce6" office:value-type="string" calcext:value-type="string">
            <text:p>КОХ ВИКТОР</text:p>
            <text:p>САЛМИН АЛЕКСАНДР</text:p>
            <text:p>КОХ ЮЛИЯ</text:p>
            <text:p>САЛМИН СТЕПАН</text:p>
          </table:table-cell>
          <table:table-cell table:style-name="ce13" office:value-type="string" calcext:value-type="string">
            <text:p>04.07.2016</text:p>
          </table:table-cell>
          <table:table-cell table:style-name="ce13" office:value-type="string" calcext:value-type="string">
            <text:p>14.07.2016</text:p>
          </table:table-cell>
          <table:table-cell table:style-name="ce19" table:formula="of:=[.F92]+[.G92]" office:value-type="float" office:value="96300" calcext:value-type="float">
            <text:p>96 300,00</text:p>
          </table:table-cell>
          <table:table-cell table:style-name="ce19" office:value-type="float" office:value="95550" calcext:value-type="float">
            <text:p>95 5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8803499&amp;find=yes" xlink:type="simple">856425189</text:a></text:p>
          </table:table-cell>
          <table:table-cell table:style-name="ce6" office:value-type="string" calcext:value-type="string">
            <text:p>РАЧЕВА ЛИДИЯ</text:p>
            <text:p>ПЛЕШАКОВА ИРИНА</text:p>
            <text:p>ПЛЕШАКОВ ДМИТРИЙ</text:p>
            <text:p>ПЛЕШАКОВ МАТВЕЙ</text:p>
          </table:table-cell>
          <table:table-cell table:style-name="ce13" office:value-type="string" calcext:value-type="string">
            <text:p>04.07.2016</text:p>
          </table:table-cell>
          <table:table-cell table:style-name="ce13" office:value-type="string" calcext:value-type="string">
            <text:p>21.07.2016</text:p>
          </table:table-cell>
          <table:table-cell table:style-name="ce19" table:formula="of:=[.F93]+[.G93]" office:value-type="float" office:value="118830" calcext:value-type="float">
            <text:p>118 830,00</text:p>
          </table:table-cell>
          <table:table-cell table:style-name="ce19" office:value-type="float" office:value="117555" calcext:value-type="float">
            <text:p>117 555,00</text:p>
          </table:table-cell>
          <table:table-cell table:style-name="ce19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6551192&amp;find=yes" xlink:type="simple">856420847</text:a></text:p>
          </table:table-cell>
          <table:table-cell table:style-name="ce6" office:value-type="string" calcext:value-type="string">
            <text:p>VOROBIOVA VIKTORIIA</text:p>
            <text:p>ЛЮБОВИН ЮРИЙ</text:p>
            <text:p>LIUBOVIN PLATON</text:p>
            <text:p>LIUBOVIN TIKHON</text:p>
          </table:table-cell>
          <table:table-cell table:style-name="ce13" office:value-type="string" calcext:value-type="string">
            <text:p>04.07.2016</text:p>
          </table:table-cell>
          <table:table-cell table:style-name="ce13" office:value-type="string" calcext:value-type="string">
            <text:p>14.07.2016</text:p>
          </table:table-cell>
          <table:table-cell table:style-name="ce19" table:formula="of:=[.F94]+[.G94]" office:value-type="float" office:value="93500" calcext:value-type="float">
            <text:p>93 500,00</text:p>
          </table:table-cell>
          <table:table-cell table:style-name="ce19" office:value-type="float" office:value="92750" calcext:value-type="float">
            <text:p>92 7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2071617&amp;find=yes" xlink:type="simple">876401487</text:a></text:p>
          </table:table-cell>
          <table:table-cell table:style-name="ce6" office:value-type="string" calcext:value-type="string">
            <text:p>ВОРОНИН ИГОРЬ</text:p>
            <text:p>ВОРОНИНА НАТАЛЬЯ</text:p>
            <text:p>ВОРОНИН ИВАН</text:p>
          </table:table-cell>
          <table:table-cell table:style-name="ce13" office:value-type="string" calcext:value-type="string">
            <text:p>04.07.2016</text:p>
          </table:table-cell>
          <table:table-cell table:style-name="ce13" office:value-type="string" calcext:value-type="string">
            <text:p>14.07.2016</text:p>
          </table:table-cell>
          <table:table-cell table:style-name="ce19" table:formula="of:=[.F95]+[.G95]" office:value-type="float" office:value="83100" calcext:value-type="float">
            <text:p>83 100,00</text:p>
          </table:table-cell>
          <table:table-cell table:style-name="ce19" office:value-type="float" office:value="82350" calcext:value-type="float">
            <text:p>82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3544033&amp;find=yes" xlink:type="simple">856404408</text:a></text:p>
          </table:table-cell>
          <table:table-cell table:style-name="ce6" office:value-type="string" calcext:value-type="string">
            <text:p>ЗАХАРУШКИНА ЛЮДМИЛА</text:p>
            <text:p>ХАУСТОВА ГАЛИНА</text:p>
            <text:p>ХАУСТОВА ЕВГЕНИЯ</text:p>
            <text:p>ЗДЕРЕВА МАРИНА</text:p>
          </table:table-cell>
          <table:table-cell table:style-name="ce13" office:value-type="string" calcext:value-type="string">
            <text:p>05.07.2016</text:p>
          </table:table-cell>
          <table:table-cell table:style-name="ce13" office:value-type="string" calcext:value-type="string">
            <text:p>19.07.2016</text:p>
          </table:table-cell>
          <table:table-cell table:style-name="ce19" table:formula="of:=[.F96]+[.G96]" office:value-type="float" office:value="127540" calcext:value-type="float">
            <text:p>127 540,00</text:p>
          </table:table-cell>
          <table:table-cell table:style-name="ce19" office:value-type="float" office:value="126490" calcext:value-type="float">
            <text:p>126 49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1476950&amp;find=yes" xlink:type="simple">856410820</text:a></text:p>
          </table:table-cell>
          <table:table-cell table:style-name="ce6" office:value-type="string" calcext:value-type="string">
            <text:p>ЗАХАРОВА ЖАННА</text:p>
            <text:p>ЗАХАРОВ ПАВЕЛ</text:p>
            <text:p>ЗАХАРОВ КОНСТАНТИН</text:p>
            <text:p>ЗАХАРОВ ПАВЕЛ</text:p>
          </table:table-cell>
          <table:table-cell table:style-name="ce13" office:value-type="string" calcext:value-type="string">
            <text:p>05.07.2016</text:p>
          </table:table-cell>
          <table:table-cell table:style-name="ce13" office:value-type="string" calcext:value-type="string">
            <text:p>19.07.2016</text:p>
          </table:table-cell>
          <table:table-cell table:style-name="ce19" table:formula="of:=[.F97]+[.G97]" office:value-type="float" office:value="102900" calcext:value-type="float">
            <text:p>102 900,00</text:p>
          </table:table-cell>
          <table:table-cell table:style-name="ce19" office:value-type="float" office:value="101850" calcext:value-type="float">
            <text:p>101 85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3495990&amp;find=yes" xlink:type="simple">756400955</text:a></text:p>
          </table:table-cell>
          <table:table-cell table:style-name="ce6" office:value-type="string" calcext:value-type="string">
            <text:p>ГОЛОВКО СЕРГЕЙ</text:p>
            <text:p>ГОЛОВКО НАТАЛЬЯ</text:p>
            <text:p>ГОЛОВКО АННА</text:p>
            <text:p>ГОЛОВКО ИВАН</text:p>
          </table:table-cell>
          <table:table-cell table:style-name="ce13" office:value-type="string" calcext:value-type="string">
            <text:p>05.07.2016</text:p>
          </table:table-cell>
          <table:table-cell table:style-name="ce13" office:value-type="string" calcext:value-type="string">
            <text:p>19.07.2016</text:p>
          </table:table-cell>
          <table:table-cell table:style-name="ce19" table:formula="of:=[.F98]+[.G98]" office:value-type="float" office:value="127540" calcext:value-type="float">
            <text:p>127 540,00</text:p>
          </table:table-cell>
          <table:table-cell table:style-name="ce19" office:value-type="float" office:value="126490" calcext:value-type="float">
            <text:p>126 49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6385474&amp;find=yes" xlink:type="simple">776400269</text:a></text:p>
          </table:table-cell>
          <table:table-cell table:style-name="ce6" office:value-type="string" calcext:value-type="string">
            <text:p>РОДИОНОВА ЛЮДМИЛА</text:p>
            <text:p>РОДИОНОВ СЕРГЕЙ</text:p>
            <text:p>РОДИОНОВ ГРИГОРИЙ</text:p>
            <text:p>РАССАДЕВА КСЕНИЯ</text:p>
          </table:table-cell>
          <table:table-cell table:style-name="ce13" office:value-type="string" calcext:value-type="string">
            <text:p>05.07.2016</text:p>
          </table:table-cell>
          <table:table-cell table:style-name="ce13" office:value-type="string" calcext:value-type="string">
            <text:p>16.07.2016</text:p>
          </table:table-cell>
          <table:table-cell table:style-name="ce19" table:formula="of:=[.F99]+[.G99]" office:value-type="float" office:value="140690" calcext:value-type="float">
            <text:p>140 690,00</text:p>
          </table:table-cell>
          <table:table-cell table:style-name="ce19" office:value-type="float" office:value="139865" calcext:value-type="float">
            <text:p>139 86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50491869&amp;find=yes" xlink:type="simple">856423994</text:a></text:p>
          </table:table-cell>
          <table:table-cell table:style-name="ce6" office:value-type="string" calcext:value-type="string">
            <text:p>НИКИШИН ДМИТРИЙ</text:p>
            <text:p>ДУБАСОВ АЛЕКСАНДР</text:p>
            <text:p>ДУБАСОВА АНАСТАСИЯ</text:p>
            <text:p>НИКИШИНА СОФЬЯ</text:p>
          </table:table-cell>
          <table:table-cell table:style-name="ce13" office:value-type="string" calcext:value-type="string">
            <text:p>05.07.2016</text:p>
          </table:table-cell>
          <table:table-cell table:style-name="ce13" office:value-type="string" calcext:value-type="string">
            <text:p>15.07.2016</text:p>
          </table:table-cell>
          <table:table-cell table:style-name="ce19" table:formula="of:=[.F100]+[.G100]" office:value-type="float" office:value="83100" calcext:value-type="float">
            <text:p>83 100,00</text:p>
          </table:table-cell>
          <table:table-cell table:style-name="ce19" office:value-type="float" office:value="82350" calcext:value-type="float">
            <text:p>82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81882087&amp;find=yes" xlink:type="simple">876402597</text:a></text:p>
          </table:table-cell>
          <table:table-cell table:style-name="ce6" office:value-type="string" calcext:value-type="string">
            <text:p>МАРТЫНОВА АНТОНИНА</text:p>
            <text:p>ПАВЛОВА ИРИНА</text:p>
            <text:p>ДОДНЕВА ЕЛЕНА</text:p>
            <text:p>МИШИНА АЛЛА</text:p>
            <text:p>МИШИН СЕРГЕЙ</text:p>
          </table:table-cell>
          <table:table-cell table:style-name="ce13" office:value-type="string" calcext:value-type="string">
            <text:p>05.07.2016</text:p>
          </table:table-cell>
          <table:table-cell table:style-name="ce13" office:value-type="string" calcext:value-type="string">
            <text:p>14.07.2016</text:p>
          </table:table-cell>
          <table:table-cell table:style-name="ce19" table:formula="of:=[.F101]+[.G101]" office:value-type="float" office:value="104850" calcext:value-type="float">
            <text:p>104 850,00</text:p>
          </table:table-cell>
          <table:table-cell table:style-name="ce19" office:value-type="float" office:value="104175" calcext:value-type="float">
            <text:p>104 17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2662318&amp;find=yes" xlink:type="simple">856406983</text:a></text:p>
          </table:table-cell>
          <table:table-cell table:style-name="ce6" office:value-type="string" calcext:value-type="string">
            <text:p>БЕЛКИН АРТЕМ</text:p>
            <text:p>КОПНЕНКОВА ИРИНА</text:p>
            <text:p>КОПНЕНКОВА ОЛЬГА</text:p>
            <text:p>КОПНЕНКОВ МАКСИМ</text:p>
            <text:p>КОПНЕНКОВА АНЖЕЛА</text:p>
          </table:table-cell>
          <table:table-cell table:style-name="ce13" office:value-type="string" calcext:value-type="string">
            <text:p>06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02]+[.G102]" office:value-type="float" office:value="186400" calcext:value-type="float">
            <text:p>186 400,00</text:p>
          </table:table-cell>
          <table:table-cell table:style-name="ce19" office:value-type="float" office:value="185200" calcext:value-type="float">
            <text:p>185 200,00</text:p>
          </table:table-cell>
          <table:table-cell table:style-name="ce19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9401928&amp;find=yes" xlink:type="simple">876401158</text:a></text:p>
          </table:table-cell>
          <table:table-cell table:style-name="ce6" office:value-type="string" calcext:value-type="string">
            <text:p>БОГОДУХОВА ЕЛИЗАВЕТА</text:p>
            <text:p>БОГОДУХОВ ЯН</text:p>
            <text:p>БОГОДУХОВ ГЛЕБ</text:p>
            <text:p>SHI XIAODONG</text:p>
          </table:table-cell>
          <table:table-cell table:style-name="ce13" office:value-type="string" calcext:value-type="string">
            <text:p>06.07.2016</text:p>
          </table:table-cell>
          <table:table-cell table:style-name="ce13" office:value-type="string" calcext:value-type="string">
            <text:p>20.07.2016</text:p>
          </table:table-cell>
          <table:table-cell table:style-name="ce19" table:formula="of:=[.F103]+[.G103]" office:value-type="float" office:value="97860" calcext:value-type="float">
            <text:p>97 860,00</text:p>
          </table:table-cell>
          <table:table-cell table:style-name="ce19" office:value-type="float" office:value="96810" calcext:value-type="float">
            <text:p>96 81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2577373&amp;find=yes" xlink:type="simple">876400338</text:a></text:p>
          </table:table-cell>
          <table:table-cell table:style-name="ce6" office:value-type="string" calcext:value-type="string">
            <text:p>ЦАРИЦЫН АЛЕКСЕЙ</text:p>
            <text:p>ЦАРИЦЫНА СВЕТЛАНА</text:p>
            <text:p>ЦАРИЦЫН ВИТАЛИЙ</text:p>
            <text:p>ЦАРИЦЫН ПАВЕЛ</text:p>
            <text:p>ЦАРИЦЫН МАКСИМ</text:p>
          </table:table-cell>
          <table:table-cell table:style-name="ce13" office:value-type="string" calcext:value-type="string">
            <text:p>06.07.2016</text:p>
          </table:table-cell>
          <table:table-cell table:style-name="ce13" office:value-type="string" calcext:value-type="string">
            <text:p>15.07.2016</text:p>
          </table:table-cell>
          <table:table-cell table:style-name="ce19" table:formula="of:=[.F104]+[.G104]" office:value-type="float" office:value="97830" calcext:value-type="float">
            <text:p>97 830,00</text:p>
          </table:table-cell>
          <table:table-cell table:style-name="ce19" office:value-type="float" office:value="97155" calcext:value-type="float">
            <text:p>97 15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4840066&amp;find=yes" xlink:type="simple">856403821</text:a></text:p>
          </table:table-cell>
          <table:table-cell table:style-name="ce6" office:value-type="string" calcext:value-type="string">
            <text:p>МЕНЬШОВ АЛЬТАИР</text:p>
            <text:p>МЕНЬШОВ АЛЕКСАНДР</text:p>
            <text:p>МЕНЬШОВА НАТАЛЬЯ</text:p>
            <text:p>МЕНЬШОВА НАТАЛЬЯ</text:p>
            <text:p>МЕНЬШОВА ВИКТОРИЯ</text:p>
            <text:p>МЕНЬШОВА АЛЕКСАНДРА</text:p>
          </table:table-cell>
          <table:table-cell table:style-name="ce13" office:value-type="string" calcext:value-type="string">
            <text:p>06.07.2016</text:p>
          </table:table-cell>
          <table:table-cell table:style-name="ce13" office:value-type="string" calcext:value-type="string">
            <text:p>16.07.2016</text:p>
          </table:table-cell>
          <table:table-cell table:style-name="ce19" table:formula="of:=[.F105]+[.G105]" office:value-type="float" office:value="76100" calcext:value-type="float">
            <text:p>76 100,00</text:p>
          </table:table-cell>
          <table:table-cell table:style-name="ce19" office:value-type="float" office:value="75350" calcext:value-type="float">
            <text:p>75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8077849&amp;find=yes" xlink:type="simple">776409489</text:a></text:p>
          </table:table-cell>
          <table:table-cell table:style-name="ce6" office:value-type="string" calcext:value-type="string">
            <text:p>САГАЙДАК НИКОЛАЙ</text:p>
            <text:p>САГАЙДАК НИКОЛАЙ</text:p>
          </table:table-cell>
          <table:table-cell table:style-name="ce13" office:value-type="string" calcext:value-type="string">
            <text:p>06.07.2016</text:p>
          </table:table-cell>
          <table:table-cell table:style-name="ce13" office:value-type="string" calcext:value-type="string">
            <text:p>07.07.2016</text:p>
          </table:table-cell>
          <table:table-cell table:style-name="ce19" table:formula="of:=[.F106]+[.G106]" office:value-type="float" office:value="3675" calcext:value-type="float">
            <text:p>3 675,00</text:p>
          </table:table-cell>
          <table:table-cell table:style-name="ce19" office:value-type="float" office:value="3600" calcext:value-type="float">
            <text:p>3 600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1255282&amp;find=yes" xlink:type="simple">876404487</text:a></text:p>
          </table:table-cell>
          <table:table-cell table:style-name="ce6" office:value-type="string" calcext:value-type="string">
            <text:p>КАЛИНИН ГЕННАДИЙ</text:p>
            <text:p>КАЛИНИНА ТАТЬЯНА</text:p>
            <text:p>БАННИКОВА АЛИНА</text:p>
          </table:table-cell>
          <table:table-cell table:style-name="ce13" office:value-type="string" calcext:value-type="string">
            <text:p>06.07.2016</text:p>
          </table:table-cell>
          <table:table-cell table:style-name="ce13" office:value-type="string" calcext:value-type="string">
            <text:p>11.07.2016</text:p>
          </table:table-cell>
          <table:table-cell table:style-name="ce19" table:formula="of:=[.F107]+[.G107]" office:value-type="float" office:value="25375" calcext:value-type="float">
            <text:p>25 375,00</text:p>
          </table:table-cell>
          <table:table-cell table:style-name="ce19" office:value-type="float" office:value="25000" calcext:value-type="float">
            <text:p>25 000,00</text:p>
          </table:table-cell>
          <table:table-cell table:style-name="ce19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6378617&amp;find=yes" xlink:type="simple">856405467</text:a></text:p>
          </table:table-cell>
          <table:table-cell table:style-name="ce6" office:value-type="string" calcext:value-type="string">
            <text:p>ТРИФОНОВА АЛЕКСАНДРА</text:p>
            <text:p>ТРИФОНОВ ЮРИЙ</text:p>
            <text:p>ПАНТЕЛЕЕВА НАДЕЖДА</text:p>
            <text:p>ТРИФОНОВ МАТВЕЙ</text:p>
          </table:table-cell>
          <table:table-cell table:style-name="ce13" office:value-type="string" calcext:value-type="string">
            <text:p>07.07.2016</text:p>
          </table:table-cell>
          <table:table-cell table:style-name="ce13" office:value-type="string" calcext:value-type="string">
            <text:p>18.07.2016</text:p>
          </table:table-cell>
          <table:table-cell table:style-name="ce19" table:formula="of:=[.F108]+[.G108]" office:value-type="float" office:value="105930" calcext:value-type="float">
            <text:p>105 930,00</text:p>
          </table:table-cell>
          <table:table-cell table:style-name="ce19" office:value-type="float" office:value="105105" calcext:value-type="float">
            <text:p>105 10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77226647&amp;find=yes" xlink:type="simple">856407582</text:a></text:p>
          </table:table-cell>
          <table:table-cell table:style-name="ce6" office:value-type="string" calcext:value-type="string">
            <text:p>ОЛЕНИН ВАЛЕРИЙ</text:p>
            <text:p>ОЛЕНИНА НИНА</text:p>
          </table:table-cell>
          <table:table-cell table:style-name="ce13" office:value-type="string" calcext:value-type="string">
            <text:p>07.07.2016</text:p>
          </table:table-cell>
          <table:table-cell table:style-name="ce13" office:value-type="string" calcext:value-type="string">
            <text:p>16.07.2016</text:p>
          </table:table-cell>
          <table:table-cell table:style-name="ce19" table:formula="of:=[.F109]+[.G109]" office:value-type="float" office:value="48915" calcext:value-type="float">
            <text:p>48 915,00</text:p>
          </table:table-cell>
          <table:table-cell table:style-name="ce19" office:value-type="float" office:value="48240" calcext:value-type="float">
            <text:p>48 240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78765947&amp;find=yes" xlink:type="simple">856412192</text:a></text:p>
          </table:table-cell>
          <table:table-cell table:style-name="ce6" office:value-type="string" calcext:value-type="string">
            <text:p>СОРОКИН ВЛАДИСЛАВ</text:p>
            <text:p>НАРИКОВА АЛЕКСАНДРА</text:p>
            <text:p>СОРОКИНА АРИНА</text:p>
            <text:p>СОРОКИН ТИМОФЕЙ</text:p>
          </table:table-cell>
          <table:table-cell table:style-name="ce13" office:value-type="string" calcext:value-type="string">
            <text:p>07.07.2016</text:p>
          </table:table-cell>
          <table:table-cell table:style-name="ce13" office:value-type="string" calcext:value-type="string">
            <text:p>18.07.2016</text:p>
          </table:table-cell>
          <table:table-cell table:style-name="ce19" table:formula="of:=[.F110]+[.G110]" office:value-type="float" office:value="121770" calcext:value-type="float">
            <text:p>121 770,00</text:p>
          </table:table-cell>
          <table:table-cell table:style-name="ce19" office:value-type="float" office:value="120945" calcext:value-type="float">
            <text:p>120 94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3154613&amp;find=yes" xlink:type="simple">856422608</text:a></text:p>
          </table:table-cell>
          <table:table-cell table:style-name="ce6" office:value-type="string" calcext:value-type="string">
            <text:p>ВИНОГРАДОВ АЛЕКСЕЙ</text:p>
            <text:p>БЕДЕНКО ЖАННА</text:p>
            <text:p>САГИТДИНОВА АНАСТАСИЯ</text:p>
          </table:table-cell>
          <table:table-cell table:style-name="ce13" office:value-type="string" calcext:value-type="string">
            <text:p>07.07.2016</text:p>
          </table:table-cell>
          <table:table-cell table:style-name="ce13" office:value-type="string" calcext:value-type="string">
            <text:p>14.07.2016</text:p>
          </table:table-cell>
          <table:table-cell table:style-name="ce19" table:formula="of:=[.F111]+[.G111]" office:value-type="float" office:value="44765" calcext:value-type="float">
            <text:p>44 765,00</text:p>
          </table:table-cell>
          <table:table-cell table:style-name="ce19" office:value-type="float" office:value="44240" calcext:value-type="float">
            <text:p>44 240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52076866&amp;find=yes" xlink:type="simple">876406406</text:a></text:p>
          </table:table-cell>
          <table:table-cell table:style-name="ce6" office:value-type="string" calcext:value-type="string">
            <text:p>ЕРЦЕВ АНДРЕЙ</text:p>
            <text:p>ЧИСЛОВА МАРИНА</text:p>
            <text:p>ЕРЦЕВА ЛАНА</text:p>
            <text:p>ХАЙРОВ ФИРДАВС</text:p>
            <text:p>ЕРЦЕВ КИРИЛЛ</text:p>
            <text:p>ЕРЦЕВ ДМИТРИЙ</text:p>
            <text:p>ЕРЦЕВА ЕЛЕНА</text:p>
            <text:p>ЕРЦЕВА АЛИНА</text:p>
            <text:p>ЕРЦЕВА КРИСТИНА</text:p>
            <text:p>СМИРНОВ НИКОЛАЙ</text:p>
            <text:p>БЕЛЯКОВА ВЕРА</text:p>
            <text:p>БЕЛЯКОВ ФЕДОР</text:p>
          </table:table-cell>
          <table:table-cell table:style-name="ce13" office:value-type="string" calcext:value-type="string">
            <text:p>07.07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112]+[.G112]" office:value-type="float" office:value="54100" calcext:value-type="float">
            <text:p>54 100,00</text:p>
          </table:table-cell>
          <table:table-cell table:style-name="ce19" office:value-type="float" office:value="53650" calcext:value-type="float">
            <text:p>53 650,00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9652322&amp;find=yes" xlink:type="simple">856424062</text:a></text:p>
          </table:table-cell>
          <table:table-cell table:style-name="ce6" office:value-type="string" calcext:value-type="string">
            <text:p>КУЗНЕЦОВА ЛАРИСА</text:p>
            <text:p>ОЛИВЕТСКАЯ ЕЛЕНА</text:p>
            <text:p>ОЛИВЕТСКАЯ ВАРВАРА</text:p>
            <text:p>ОЛИВЕТСКИЙ САВЕЛИЙ</text:p>
            <text:p>ОЛИВЕТСКИЙ ФЕДОР</text:p>
          </table:table-cell>
          <table:table-cell table:style-name="ce13" office:value-type="string" calcext:value-type="string">
            <text:p>07.07.2016</text:p>
          </table:table-cell>
          <table:table-cell table:style-name="ce13" office:value-type="string" calcext:value-type="string">
            <text:p>26.07.2016</text:p>
          </table:table-cell>
          <table:table-cell table:style-name="ce19" table:formula="of:=[.F113]+[.G113]" office:value-type="float" office:value="177650" calcext:value-type="float">
            <text:p>177 650,00</text:p>
          </table:table-cell>
          <table:table-cell table:style-name="ce19" office:value-type="float" office:value="176225" calcext:value-type="float">
            <text:p>176 225,00</text:p>
          </table:table-cell>
          <table:table-cell table:style-name="ce19" office:value-type="float" office:value="1425" calcext:value-type="float">
            <text:p>1 4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5497082&amp;find=yes" xlink:type="simple">856406712</text:a></text:p>
          </table:table-cell>
          <table:table-cell table:style-name="ce6" office:value-type="string" calcext:value-type="string">
            <text:p>ГИМАДЕЕВА ГУЗЕЛЬ</text:p>
            <text:p>ГИМАДЕЕВА НАДИЯ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14]+[.G114]" office:value-type="float" office:value="50050" calcext:value-type="float">
            <text:p>50 050,00</text:p>
          </table:table-cell>
          <table:table-cell table:style-name="ce19" office:value-type="float" office:value="49000" calcext:value-type="float">
            <text:p>49 00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11314463&amp;find=yes" xlink:type="simple">856417833</text:a></text:p>
          </table:table-cell>
          <table:table-cell table:style-name="ce6" office:value-type="string" calcext:value-type="string">
            <text:p>ПАРШУКОВ РОМАН</text:p>
            <text:p>ПАРШУКОВА ИРИНА</text:p>
            <text:p>ПАРШУКОВ МАКСИМ</text:p>
            <text:p>ПАРШУКОВА СОФИЯ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18.07.2016</text:p>
          </table:table-cell>
          <table:table-cell table:style-name="ce19" table:formula="of:=[.F115]+[.G115]" office:value-type="float" office:value="83100" calcext:value-type="float">
            <text:p>83 100,00</text:p>
          </table:table-cell>
          <table:table-cell table:style-name="ce19" office:value-type="float" office:value="82350" calcext:value-type="float">
            <text:p>82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13676020&amp;find=yes" xlink:type="simple">856417795</text:a></text:p>
          </table:table-cell>
          <table:table-cell table:style-name="ce6" office:value-type="string" calcext:value-type="string">
            <text:p>ГИЛЯЗОВА ОЛЬГА</text:p>
            <text:p>ГИЛЯЗОВ РУСЛАН</text:p>
            <text:p>ГИЛЯЗОВА МАРИЯ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18.07.2016</text:p>
          </table:table-cell>
          <table:table-cell table:style-name="ce19" table:formula="of:=[.F116]+[.G116]" office:value-type="float" office:value="75100" calcext:value-type="float">
            <text:p>75 100,00</text:p>
          </table:table-cell>
          <table:table-cell table:style-name="ce19" office:value-type="float" office:value="74350" calcext:value-type="float">
            <text:p>74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6673070&amp;find=yes" xlink:type="simple">876408425</text:a></text:p>
          </table:table-cell>
          <table:table-cell table:style-name="ce6" office:value-type="string" calcext:value-type="string">
            <text:p>ЗУГАН ИГОРЬ</text:p>
            <text:p>ЗУГАН ТАТЬЯНА</text:p>
            <text:p>ЗУГАН ПОЛИНА</text:p>
            <text:p>ЗУГАН МАКСИМ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117]+[.G117]" office:value-type="float" office:value="6630" calcext:value-type="float">
            <text:p>6 630,00</text:p>
          </table:table-cell>
          <table:table-cell table:style-name="ce19" office:value-type="float" office:value="6555" calcext:value-type="float">
            <text:p>6 55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7411870&amp;find=yes" xlink:type="simple">776410170</text:a></text:p>
          </table:table-cell>
          <table:table-cell table:style-name="ce6" office:value-type="string" calcext:value-type="string">
            <text:p>МАКАРЕВИЧ ОЛЬГА</text:p>
            <text:p>БОБРОВНИКОВ АЛЕКСАНДР</text:p>
            <text:p>БОБРОВНИКОВ МИХАИЛ</text:p>
            <text:p>БОБРОВНИКОВА СОФЬЯ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10.07.2016</text:p>
          </table:table-cell>
          <table:table-cell table:style-name="ce19" table:formula="of:=[.F118]+[.G118]" office:value-type="float" office:value="14700" calcext:value-type="float">
            <text:p>14 700,00</text:p>
          </table:table-cell>
          <table:table-cell table:style-name="ce19" office:value-type="float" office:value="14550" calcext:value-type="float">
            <text:p>14 550,00</text:p>
          </table:table-cell>
          <table:table-cell table:style-name="ce19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50510830&amp;find=yes" xlink:type="simple">856426455</text:a></text:p>
          </table:table-cell>
          <table:table-cell table:style-name="ce6" office:value-type="string" calcext:value-type="string">
            <text:p>ЛЕВИЦКАЯ СВЕТЛАНА</text:p>
            <text:p>ЛЕВИЦКИЙ ВЛАДИМИР</text:p>
            <text:p>ЛЕВИЦКИЙ АНТОН</text:p>
            <text:p>СЕМЕНОВ ГРИГОРИЙ</text:p>
            <text:p>ЛЕВИЦКИЙ СТЕПАН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18.07.2016</text:p>
          </table:table-cell>
          <table:table-cell table:style-name="ce19" table:formula="of:=[.F119]+[.G119]" office:value-type="float" office:value="76100" calcext:value-type="float">
            <text:p>76 100,00</text:p>
          </table:table-cell>
          <table:table-cell table:style-name="ce19" office:value-type="float" office:value="75350" calcext:value-type="float">
            <text:p>75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6814746&amp;find=yes" xlink:type="simple">876403701</text:a></text:p>
          </table:table-cell>
          <table:table-cell table:style-name="ce6" office:value-type="string" calcext:value-type="string">
            <text:p>ТЕЛЕЖНИКОВ ПАВЕЛ</text:p>
            <text:p>ЕВСТИГНЕЕВА ЕКАТЕРИНА</text:p>
            <text:p>ТЕЛЕЖНИКОВ МАКСИМ</text:p>
            <text:p>ТЕЛЕЖНИКОВ ДЕНИС</text:p>
            <text:p>ЕВСТИГНЕЕВ ПАВЕЛ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15.07.2016</text:p>
          </table:table-cell>
          <table:table-cell table:style-name="ce19" table:formula="of:=[.F120]+[.G120]" office:value-type="float" office:value="97230" calcext:value-type="float">
            <text:p>97 230,00</text:p>
          </table:table-cell>
          <table:table-cell table:style-name="ce19" office:value-type="float" office:value="96705" calcext:value-type="float">
            <text:p>96 70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7863286&amp;find=yes" xlink:type="simple">876415746</text:a></text:p>
          </table:table-cell>
          <table:table-cell table:style-name="ce6" office:value-type="string" calcext:value-type="string">
            <text:p>ГОНДАРЕНКО ТИМОФЕЙ</text:p>
            <text:p>ГОНДАРЕНКО ВИКТОРИЯ</text:p>
            <text:p>ГОНДАРЕНКО КРИСТИНА</text:p>
            <text:p>ГОНДАРЕНКО ФЕОФАНИЯ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10.07.2016</text:p>
          </table:table-cell>
          <table:table-cell table:style-name="ce19" table:formula="of:=[.F121]+[.G121]" office:value-type="float" office:value="25580" calcext:value-type="float">
            <text:p>25 580,00</text:p>
          </table:table-cell>
          <table:table-cell table:style-name="ce19" office:value-type="float" office:value="25430" calcext:value-type="float">
            <text:p>25 430,00</text:p>
          </table:table-cell>
          <table:table-cell table:style-name="ce19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9964061&amp;find=yes" xlink:type="simple">876417681</text:a></text:p>
          </table:table-cell>
          <table:table-cell table:style-name="ce6" office:value-type="string" calcext:value-type="string">
            <text:p>РЫЛЬКОВА ВИКТОРИЯ</text:p>
            <text:p>РЫЛЬКОВ ВАДИМ</text:p>
            <text:p>БЕЛОУСОВА НАДЕЖДА</text:p>
            <text:p>ПАЩЕНКО СЕРГЕЙ</text:p>
            <text:p>РЫЛЬКОВА ПОЛИНА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09.07.2016</text:p>
          </table:table-cell>
          <table:table-cell table:style-name="ce19" table:formula="of:=[.F122]+[.G122]" office:value-type="float" office:value="7350" calcext:value-type="float">
            <text:p>7 350,00</text:p>
          </table:table-cell>
          <table:table-cell table:style-name="ce19" office:value-type="float" office:value="7275" calcext:value-type="float">
            <text:p>7 27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50583766&amp;find=yes" xlink:type="simple">856423551</text:a></text:p>
          </table:table-cell>
          <table:table-cell table:style-name="ce6" office:value-type="string" calcext:value-type="string">
            <text:p>МУСЯЕВ РАФАЭЛЬ</text:p>
            <text:p>МУСЯЕВА ЛИЛИЯ</text:p>
            <text:p>МУСЯЕВА ЭЛИНА</text:p>
            <text:p>МУСЯЕВ ТИМУР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17.07.2016</text:p>
          </table:table-cell>
          <table:table-cell table:style-name="ce19" table:formula="of:=[.F123]+[.G123]" office:value-type="float" office:value="115110" calcext:value-type="float">
            <text:p>115 110,00</text:p>
          </table:table-cell>
          <table:table-cell table:style-name="ce19" office:value-type="float" office:value="114435" calcext:value-type="float">
            <text:p>114 43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16900384&amp;find=yes" xlink:type="simple">776410459</text:a></text:p>
          </table:table-cell>
          <table:table-cell table:style-name="ce6" office:value-type="string" calcext:value-type="string">
            <text:p>ЗАМЯТИН АЛЕКСЕЙ</text:p>
            <text:p>МАЛЕЕВА АНГЕЛИНА</text:p>
            <text:p>КАМБУЛОВ ВЯЧЕСЛАВ</text:p>
          </table:table-cell>
          <table:table-cell table:style-name="ce13" office:value-type="string" calcext:value-type="string">
            <text:p>08.07.2016</text:p>
          </table:table-cell>
          <table:table-cell table:style-name="ce13" office:value-type="string" calcext:value-type="string">
            <text:p>10.07.2016</text:p>
          </table:table-cell>
          <table:table-cell table:style-name="ce19" table:formula="of:=[.F124]+[.G124]" office:value-type="float" office:value="13260" calcext:value-type="float">
            <text:p>13 260,00</text:p>
          </table:table-cell>
          <table:table-cell table:style-name="ce19" office:value-type="float" office:value="13110" calcext:value-type="float">
            <text:p>13 110,00</text:p>
          </table:table-cell>
          <table:table-cell table:style-name="ce19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1067172&amp;find=yes" xlink:type="simple">756400542</text:a></text:p>
          </table:table-cell>
          <table:table-cell table:style-name="ce6" office:value-type="string" calcext:value-type="string">
            <text:p>СИНЯКОВ ВЛАДИСЛАВ</text:p>
            <text:p>СИНЯКОВА ОЛЬГА</text:p>
            <text:p>СИНЯКОВА ЕЛИЗАВЕТА</text:p>
            <text:p>СИНЯКОВА ЕКАТЕРИНА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125]+[.G125]" office:value-type="float" office:value="179060" calcext:value-type="float">
            <text:p>179 060,00</text:p>
          </table:table-cell>
          <table:table-cell table:style-name="ce19" office:value-type="float" office:value="178010" calcext:value-type="float">
            <text:p>178 01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5125797&amp;find=yes" xlink:type="simple">856405192</text:a></text:p>
          </table:table-cell>
          <table:table-cell table:style-name="ce6" office:value-type="string" calcext:value-type="string">
            <text:p>МОЛЧАНОВА ИРИНА</text:p>
            <text:p>КАДОЧКИН ЕВГЕНИЙ</text:p>
            <text:p>КАДОЧКИНА ЮЛИЯ</text:p>
            <text:p>КАДОЧКИНА СОФИЯ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20.07.2016</text:p>
          </table:table-cell>
          <table:table-cell table:style-name="ce19" table:formula="of:=[.F126]+[.G126]" office:value-type="float" office:value="105930" calcext:value-type="float">
            <text:p>105 930,00</text:p>
          </table:table-cell>
          <table:table-cell table:style-name="ce19" office:value-type="float" office:value="105105" calcext:value-type="float">
            <text:p>105 10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2507068&amp;find=yes" xlink:type="simple">856404433</text:a></text:p>
          </table:table-cell>
          <table:table-cell table:style-name="ce6" office:value-type="string" calcext:value-type="string">
            <text:p>ЛУЗГИН ВЛАДИСЛАВ</text:p>
            <text:p>BURMISTROVA ANNA</text:p>
            <text:p>LUZGINA VIKTORIIA</text:p>
            <text:p>BURMISTROV ILIIA</text:p>
            <text:p>BURMISTROVA ELENA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19.07.2016</text:p>
          </table:table-cell>
          <table:table-cell table:style-name="ce19" table:formula="of:=[.F127]+[.G127]" office:value-type="float" office:value="127900" calcext:value-type="float">
            <text:p>127 900,00</text:p>
          </table:table-cell>
          <table:table-cell table:style-name="ce19" office:value-type="float" office:value="127150" calcext:value-type="float">
            <text:p>127 1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7269253&amp;find=yes" xlink:type="simple">856409918</text:a></text:p>
          </table:table-cell>
          <table:table-cell table:style-name="ce6" office:value-type="string" calcext:value-type="string">
            <text:p>ЯРЫГИНА ТАТЬЯНА</text:p>
            <text:p>СНЕДКОВ ИГОРЬ</text:p>
            <text:p>СНЕДКОВ АНТОН</text:p>
            <text:p>СНЕДКОВ ИВАН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28]+[.G128]" office:value-type="float" office:value="118430" calcext:value-type="float">
            <text:p>118 430,00</text:p>
          </table:table-cell>
          <table:table-cell table:style-name="ce19" office:value-type="float" office:value="117455" calcext:value-type="float">
            <text:p>117 45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0242868&amp;find=yes" xlink:type="simple">876417798</text:a></text:p>
          </table:table-cell>
          <table:table-cell table:style-name="ce6" office:value-type="string" calcext:value-type="string">
            <text:p>АРНАУТОВ ИГОРЬ</text:p>
            <text:p>АРНАУТОВА ДАРЬЯ</text:p>
            <text:p>АРНАУТОВА ЛЮДМИЛА</text:p>
            <text:p>АРНАУТОВ АРТЕМИЙ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10.07.2016</text:p>
          </table:table-cell>
          <table:table-cell table:style-name="ce19" table:formula="of:=[.F129]+[.G129]" office:value-type="float" office:value="6990" calcext:value-type="float">
            <text:p>6 990,00</text:p>
          </table:table-cell>
          <table:table-cell table:style-name="ce19" office:value-type="float" office:value="6915" calcext:value-type="float">
            <text:p>6 91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1971273&amp;find=yes" xlink:type="simple">856424633</text:a></text:p>
          </table:table-cell>
          <table:table-cell table:style-name="ce6" office:value-type="string" calcext:value-type="string">
            <text:p>РЕПКИН СЕРГЕЙ</text:p>
            <text:p>РЕПКИНА ДАРЬЯ</text:p>
            <text:p>РЕПКИНА НАТАЛЬЯ</text:p>
            <text:p>ПОРУБОВА АНАСТАСИЯ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30]+[.G130]" office:value-type="float" office:value="95550" calcext:value-type="float">
            <text:p>95 550,00</text:p>
          </table:table-cell>
          <table:table-cell table:style-name="ce19" office:value-type="float" office:value="94575" calcext:value-type="float">
            <text:p>94 57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9825075&amp;find=yes" xlink:type="simple">776410780</text:a></text:p>
          </table:table-cell>
          <table:table-cell table:style-name="ce6" office:value-type="string" calcext:value-type="string">
            <text:p>КОЗЛОВА ЛИДИЯ</text:p>
            <text:p>ВЛАДИМИРЕНКО ГАЛИНА</text:p>
            <text:p>ВЛАДИМИРЕНКО ДАРЬЯ</text:p>
            <text:p>ВЛАДИМИРЕНКО МАРИЯ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10.07.2016</text:p>
          </table:table-cell>
          <table:table-cell table:style-name="ce19" table:formula="of:=[.F131]+[.G131]" office:value-type="float" office:value="7510" calcext:value-type="float">
            <text:p>7 510,00</text:p>
          </table:table-cell>
          <table:table-cell table:style-name="ce19" office:value-type="float" office:value="7435" calcext:value-type="float">
            <text:p>7 43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2554531&amp;find=yes" xlink:type="simple">856411141</text:a></text:p>
          </table:table-cell>
          <table:table-cell table:style-name="ce6" office:value-type="string" calcext:value-type="string">
            <text:p>БУШНЯКОВ АЛЕКСАНДР</text:p>
            <text:p>ЗЫБАЙЛО ТАТЬЯНА</text:p>
            <text:p>ЗЫБАЙЛО ПАВЕЛ</text:p>
            <text:p>ЗЫБАЙЛО ИЛЬЯ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16.07.2016</text:p>
          </table:table-cell>
          <table:table-cell table:style-name="ce19" table:formula="of:=[.F132]+[.G132]" office:value-type="float" office:value="89530" calcext:value-type="float">
            <text:p>89 530,00</text:p>
          </table:table-cell>
          <table:table-cell table:style-name="ce19" office:value-type="float" office:value="89005" calcext:value-type="float">
            <text:p>89 00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96806696&amp;find=yes" xlink:type="simple">856405621</text:a></text:p>
          </table:table-cell>
          <table:table-cell table:style-name="ce6" office:value-type="string" calcext:value-type="string">
            <text:p>НЕДОКУШЕВА ЛИДИЯ</text:p>
            <text:p>СИТНИКОВ ЕВГЕНИЙ</text:p>
            <text:p>СИТНИКОВА АЛЕКСАНДРА</text:p>
            <text:p>СИТНИКОВ ВЛАДИСЛАВ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133]+[.G133]" office:value-type="float" office:value="145150" calcext:value-type="float">
            <text:p>145 150,00</text:p>
          </table:table-cell>
          <table:table-cell table:style-name="ce19" office:value-type="float" office:value="143725" calcext:value-type="float">
            <text:p>143 725,00</text:p>
          </table:table-cell>
          <table:table-cell table:style-name="ce19" office:value-type="float" office:value="1425" calcext:value-type="float">
            <text:p>1 4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51259254&amp;find=yes" xlink:type="simple">876403834</text:a></text:p>
          </table:table-cell>
          <table:table-cell table:style-name="ce6" office:value-type="string" calcext:value-type="string">
            <text:p>ЛОПАТИН БОРИС</text:p>
            <text:p>ЛОПАТИНА ВЕРА</text:p>
            <text:p>ЛОПАТИН АРТЕМ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17.07.2016</text:p>
          </table:table-cell>
          <table:table-cell table:style-name="ce19" table:formula="of:=[.F134]+[.G134]" office:value-type="float" office:value="60080" calcext:value-type="float">
            <text:p>60 080,00</text:p>
          </table:table-cell>
          <table:table-cell table:style-name="ce19" office:value-type="float" office:value="59480" calcext:value-type="float">
            <text:p>59 48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8510062&amp;find=yes" xlink:type="simple">856423067</text:a></text:p>
          </table:table-cell>
          <table:table-cell table:style-name="ce6" office:value-type="string" calcext:value-type="string">
            <text:p>ЯРОСЛАВЦЕВА МАРИНА</text:p>
            <text:p>ФИШМЕЙСТЕР ЯНА</text:p>
            <text:p>БУДИКОВА МИЛЕНА</text:p>
            <text:p>ЛЕВИЧЕВА АРИНА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135]+[.G135]" office:value-type="float" office:value="134820" calcext:value-type="float">
            <text:p>134 820,00</text:p>
          </table:table-cell>
          <table:table-cell table:style-name="ce19" office:value-type="float" office:value="133770" calcext:value-type="float">
            <text:p>133 77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9019352&amp;find=yes" xlink:type="simple">856423577</text:a></text:p>
          </table:table-cell>
          <table:table-cell table:style-name="ce6" office:value-type="string" calcext:value-type="string">
            <text:p>ДАНИЛЕНКОВ РОМАН</text:p>
            <text:p>ДАНИЛЕНКОВА ГАЛИНА</text:p>
            <text:p>ДАНИЛЕНКОВА ВЕРОНИКА</text:p>
            <text:p>ДАНИЛЕНКОВА АНАСТАСИЯ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20.07.2016</text:p>
          </table:table-cell>
          <table:table-cell table:style-name="ce19" table:formula="of:=[.F136]+[.G136]" office:value-type="float" office:value="76890" calcext:value-type="float">
            <text:p>76 890,00</text:p>
          </table:table-cell>
          <table:table-cell table:style-name="ce19" office:value-type="float" office:value="76065" calcext:value-type="float">
            <text:p>76 06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0463757&amp;find=yes" xlink:type="simple">876403042</text:a></text:p>
          </table:table-cell>
          <table:table-cell table:style-name="ce6" office:value-type="string" calcext:value-type="string">
            <text:p>МИРОНОВА ЕЛЕНА</text:p>
            <text:p>ОГНЕВА ОКСАНА</text:p>
            <text:p>МУСИХИНА НАТАЛИЯ</text:p>
            <text:p>МУСИХИНА КСЕНИЯ</text:p>
            <text:p>КОЛОДКИН ДМИТРИЙ</text:p>
            <text:p>ОГНЕВА ЕКАТЕРИНА</text:p>
          </table:table-cell>
          <table:table-cell table:style-name="ce13" office:value-type="string" calcext:value-type="string">
            <text:p>09.07.2016</text:p>
          </table:table-cell>
          <table:table-cell table:style-name="ce13" office:value-type="string" calcext:value-type="string">
            <text:p>16.07.2016</text:p>
          </table:table-cell>
          <table:table-cell table:style-name="ce19" table:formula="of:=[.F137]+[.G137]" office:value-type="float" office:value="87010" calcext:value-type="float">
            <text:p>87 010,00</text:p>
          </table:table-cell>
          <table:table-cell table:style-name="ce19" office:value-type="float" office:value="86485" calcext:value-type="float">
            <text:p>86 48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226855817&amp;find=yes" xlink:type="simple">856406902</text:a></text:p>
          </table:table-cell>
          <table:table-cell table:style-name="ce6" office:value-type="string" calcext:value-type="string">
            <text:p>БЛЮДЕНОВ АЛЕКСАНДР</text:p>
            <text:p>БЛЮДЕНОВА ЕЛЕНА</text:p>
            <text:p>ЗАБАРАНИЛОВ ВЛАДИСЛАВ</text:p>
            <text:p>БЛЮДЕНОВА АННА</text:p>
            <text:p>БЛЮДЕНОВА АНАСТАСИЯ</text:p>
          </table:table-cell>
          <table:table-cell table:style-name="ce13" office:value-type="string" calcext:value-type="string">
            <text:p>10.07.2016</text:p>
          </table:table-cell>
          <table:table-cell table:style-name="ce13" office:value-type="string" calcext:value-type="string">
            <text:p>20.07.2016</text:p>
          </table:table-cell>
          <table:table-cell table:style-name="ce19" table:formula="of:=[.F138]+[.G138]" office:value-type="float" office:value="110700" calcext:value-type="float">
            <text:p>110 700,00</text:p>
          </table:table-cell>
          <table:table-cell table:style-name="ce19" office:value-type="float" office:value="109950" calcext:value-type="float">
            <text:p>109 9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7144617&amp;find=yes" xlink:type="simple">856407697</text:a></text:p>
          </table:table-cell>
          <table:table-cell table:style-name="ce6" office:value-type="string" calcext:value-type="string">
            <text:p>ПАПУЛОВА НИНА</text:p>
            <text:p>ВАЛИДИЯНОВА ФЛЮЗЯ</text:p>
            <text:p>ПАПУЛОВ ЕГОР</text:p>
            <text:p>ПАПУЛОВА ЕВА</text:p>
            <text:p>ВАЛИДИЯНОВ РУСЛАН</text:p>
            <text:p>ВАЛИДИЯНОВА КИРА</text:p>
          </table:table-cell>
          <table:table-cell table:style-name="ce13" office:value-type="string" calcext:value-type="string">
            <text:p>10.07.2016</text:p>
          </table:table-cell>
          <table:table-cell table:style-name="ce13" office:value-type="string" calcext:value-type="string">
            <text:p>24.07.2016</text:p>
          </table:table-cell>
          <table:table-cell table:style-name="ce19" table:formula="of:=[.F139]+[.G139]" office:value-type="float" office:value="152180" calcext:value-type="float">
            <text:p>152 180,00</text:p>
          </table:table-cell>
          <table:table-cell table:style-name="ce19" office:value-type="float" office:value="151130" calcext:value-type="float">
            <text:p>151 13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10456443&amp;find=yes" xlink:type="simple">856413878</text:a></text:p>
          </table:table-cell>
          <table:table-cell table:style-name="ce6" office:value-type="string" calcext:value-type="string">
            <text:p>ТРОФИМОВ СЕРГЕЙ</text:p>
            <text:p>ТРОФИМОВА ЕЛЕНА</text:p>
            <text:p>ТРОФИМОВА ЕКАТЕРИНА</text:p>
            <text:p>ТРОФИМОВ ЯРОСЛАВ</text:p>
            <text:p>ТРОФИМОВ РОСТИСЛАВ</text:p>
          </table:table-cell>
          <table:table-cell table:style-name="ce13" office:value-type="string" calcext:value-type="string">
            <text:p>10.07.2016</text:p>
          </table:table-cell>
          <table:table-cell table:style-name="ce13" office:value-type="string" calcext:value-type="string">
            <text:p>20.07.2016</text:p>
          </table:table-cell>
          <table:table-cell table:style-name="ce19" table:formula="of:=[.F140]+[.G140]" office:value-type="float" office:value="108700" calcext:value-type="float">
            <text:p>108 700,00</text:p>
          </table:table-cell>
          <table:table-cell table:style-name="ce19" office:value-type="float" office:value="107950" calcext:value-type="float">
            <text:p>107 9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a xlink:href="https://internal.bgoperator.ru/tozaya?idTour=104416074448698773&amp;find=yes" xlink:type="simple">856411013</text:a></text:p>
          </table:table-cell>
          <table:table-cell table:style-name="ce6" office:value-type="string" calcext:value-type="string">
            <text:p>БАЛМУСОВА ЕЛЕНА</text:p>
            <text:p>БАЛМУСОВА АЛЕКСАНДРА</text:p>
            <text:p>БАЛМУСОВА АННА</text:p>
            <text:p>БЕЛОЗЕРОВ АЛЕКСЕЙ</text:p>
            <text:p>БЕЛОЗЕРОВА ОЛЬГА</text:p>
            <text:p>БЕЛОЗЕРОВА ЕКАТЕРИНА</text:p>
            <text:p>БЕЛОЗЕРОВА АНАСТАСИЯ</text:p>
          </table:table-cell>
          <table:table-cell table:style-name="ce13" office:value-type="string" calcext:value-type="string">
            <text:p>10.07.2016</text:p>
          </table:table-cell>
          <table:table-cell table:style-name="ce13" office:value-type="string" calcext:value-type="string">
            <text:p>24.07.2016</text:p>
          </table:table-cell>
          <table:table-cell table:style-name="ce19" table:formula="of:=[.F141]+[.G141]" office:value-type="float" office:value="243880" calcext:value-type="float">
            <text:p>243 880,00</text:p>
          </table:table-cell>
          <table:table-cell table:style-name="ce19" office:value-type="float" office:value="241780" calcext:value-type="float">
            <text:p>241 780,00</text:p>
          </table:table-cell>
          <table:table-cell table:style-name="ce19" office:value-type="float" office:value="2100" calcext:value-type="float">
            <text:p>2 100,00</text:p>
          </table:table-cell>
          <table:table-cell table:style-name="ce10"/>
          <table:table-cell table:style-name="ce10" office:value-type="string" calcext:value-type="string">
            <text:p>Еще 3150 переход в 4*</text:p>
          </table:table-cell>
          <table:table-cell table:style-name="ce10" table:number-columns-repeated="1013"/>
          <table:table-cell table:style-name="ce24"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5317350&amp;find=yes" xlink:type="simple">856427205</text:a></text:p>
          </table:table-cell>
          <table:table-cell table:style-name="ce6" office:value-type="string" calcext:value-type="string">
            <text:p>РОМАНОВ НИКОЛАЙ</text:p>
            <text:p>РОМАНОВА ОЛЕСЯ</text:p>
            <text:p>РОМАНОВА ВАРВАРА</text:p>
          </table:table-cell>
          <table:table-cell table:style-name="ce13" office:value-type="string" calcext:value-type="string">
            <text:p>10.07.2016</text:p>
          </table:table-cell>
          <table:table-cell table:style-name="ce13" office:value-type="string" calcext:value-type="string">
            <text:p>20.07.2016</text:p>
          </table:table-cell>
          <table:table-cell table:style-name="ce19" table:formula="of:=[.F142]+[.G142]" office:value-type="float" office:value="83900" calcext:value-type="float">
            <text:p>83 900,00</text:p>
          </table:table-cell>
          <table:table-cell table:style-name="ce19" office:value-type="float" office:value="83150" calcext:value-type="float">
            <text:p>83 1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2668931&amp;find=yes" xlink:type="simple">856411426</text:a></text:p>
          </table:table-cell>
          <table:table-cell table:style-name="ce6" office:value-type="string" calcext:value-type="string">
            <text:p>CHELOLIAN SERGEI</text:p>
            <text:p>CHELOLYAN EKATERINA</text:p>
            <text:p>CHELOLIAN ALEKSANDRA</text:p>
            <text:p>CHELOLIAN MARIIA</text:p>
            <text:p>CHELOLIAN GRIGORII</text:p>
          </table:table-cell>
          <table:table-cell table:style-name="ce13" office:value-type="string" calcext:value-type="string">
            <text:p>10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143]+[.G143]" office:value-type="float" office:value="97630" calcext:value-type="float">
            <text:p>97 630,00</text:p>
          </table:table-cell>
          <table:table-cell table:style-name="ce19" office:value-type="float" office:value="96655" calcext:value-type="float">
            <text:p>96 65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7477939&amp;find=yes" xlink:type="simple">856405644</text:a></text:p>
          </table:table-cell>
          <table:table-cell table:style-name="ce6" office:value-type="string" calcext:value-type="string">
            <text:p>ЗАХАРОВ ИВАН</text:p>
            <text:p>ЗАХАРОВА МАРИЯ</text:p>
            <text:p>АЛЛЕНОВА ОЛЬГА</text:p>
            <text:p>ЗАХАРОВА МАРГАРИТА</text:p>
            <text:p>ЗАХАРОВА ВАЛЕРИЯ</text:p>
          </table:table-cell>
          <table:table-cell table:style-name="ce13" office:value-type="string" calcext:value-type="string">
            <text:p>10.07.2016</text:p>
          </table:table-cell>
          <table:table-cell table:style-name="ce13" office:value-type="string" calcext:value-type="string">
            <text:p>19.07.2016</text:p>
          </table:table-cell>
          <table:table-cell table:style-name="ce19" table:formula="of:=[.F144]+[.G144]" office:value-type="float" office:value="62910" calcext:value-type="float">
            <text:p>62 910,00</text:p>
          </table:table-cell>
          <table:table-cell table:style-name="ce19" office:value-type="float" office:value="62235" calcext:value-type="float">
            <text:p>62 23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8055729&amp;find=yes" xlink:type="simple">876417569</text:a></text:p>
          </table:table-cell>
          <table:table-cell table:style-name="ce6" office:value-type="string" calcext:value-type="string">
            <text:p>ЗЕМСКАЯ ЛЮДМИЛА</text:p>
            <text:p>ПРОХОРОВ ДЕНИС</text:p>
            <text:p>ЗЕМСКОЙ КИРИЛЛ</text:p>
          </table:table-cell>
          <table:table-cell table:style-name="ce13" office:value-type="string" calcext:value-type="string">
            <text:p>10.07.2016</text:p>
          </table:table-cell>
          <table:table-cell table:style-name="ce13" office:value-type="string" calcext:value-type="string">
            <text:p>13.07.2016</text:p>
          </table:table-cell>
          <table:table-cell table:style-name="ce19" table:formula="of:=[.F145]+[.G145]" office:value-type="float" office:value="18945" calcext:value-type="float">
            <text:p>18 945,00</text:p>
          </table:table-cell>
          <table:table-cell table:style-name="ce19" office:value-type="float" office:value="18720" calcext:value-type="float">
            <text:p>18 720,00</text:p>
          </table:table-cell>
          <table:table-cell table:style-name="ce19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5540957&amp;find=yes" xlink:type="simple">856408682</text:a></text:p>
          </table:table-cell>
          <table:table-cell table:style-name="ce6" office:value-type="string" calcext:value-type="string">
            <text:p>АЛЬБИЦКАЯ ОЛЬГА</text:p>
            <text:p>АЛЬБИЦКАЯ ЮЛИЯ</text:p>
            <text:p>КАРЦЕВ АРТЕМ</text:p>
          </table:table-cell>
          <table:table-cell table:style-name="ce13" office:value-type="string" calcext:value-type="string">
            <text:p>11.07.2016</text:p>
          </table:table-cell>
          <table:table-cell table:style-name="ce13" office:value-type="string" calcext:value-type="string">
            <text:p>21.07.2016</text:p>
          </table:table-cell>
          <table:table-cell table:style-name="ce19" table:formula="of:=[.F146]+[.G146]" office:value-type="float" office:value="83100" calcext:value-type="float">
            <text:p>83 100,00</text:p>
          </table:table-cell>
          <table:table-cell table:style-name="ce19" office:value-type="float" office:value="82350" calcext:value-type="float">
            <text:p>82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5798277&amp;find=yes" xlink:type="simple">856407417</text:a></text:p>
          </table:table-cell>
          <table:table-cell table:style-name="ce6" office:value-type="string" calcext:value-type="string">
            <text:p>ПАЛКИН ДМИТРИЙ</text:p>
            <text:p>ПАЛКИНА ЕЛЕНА</text:p>
            <text:p>ПАЛКИН ВАСИЛИЙ</text:p>
            <text:p>ПАЛКИНА ЕКАТЕРИНА</text:p>
          </table:table-cell>
          <table:table-cell table:style-name="ce13" office:value-type="string" calcext:value-type="string">
            <text:p>11.07.2016</text:p>
          </table:table-cell>
          <table:table-cell table:style-name="ce13" office:value-type="string" calcext:value-type="string">
            <text:p>24.07.2016</text:p>
          </table:table-cell>
          <table:table-cell table:style-name="ce19" table:formula="of:=[.F147]+[.G147]" office:value-type="float" office:value="95550" calcext:value-type="float">
            <text:p>95 550,00</text:p>
          </table:table-cell>
          <table:table-cell table:style-name="ce19" office:value-type="float" office:value="94575" calcext:value-type="float">
            <text:p>94 57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7231201&amp;find=yes" xlink:type="simple">856424496</text:a></text:p>
          </table:table-cell>
          <table:table-cell table:style-name="ce6" office:value-type="string" calcext:value-type="string">
            <text:p>АКИМОВ АЛЕКСЕЙ</text:p>
            <text:p>АКИМОВА АННА</text:p>
            <text:p>АКИМОВА ВАЛЕРИЯ</text:p>
            <text:p>АКИМОВ ИЛЬЯ</text:p>
            <text:p>АКИМОВА АНАСТАСИЯ</text:p>
          </table:table-cell>
          <table:table-cell table:style-name="ce13" office:value-type="string" calcext:value-type="string">
            <text:p>11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48]+[.G148]" office:value-type="float" office:value="119570" calcext:value-type="float">
            <text:p>119 570,00</text:p>
          </table:table-cell>
          <table:table-cell table:style-name="ce19" office:value-type="float" office:value="118745" calcext:value-type="float">
            <text:p>118 74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8251531&amp;find=yes" xlink:type="simple">876420481</text:a></text:p>
          </table:table-cell>
          <table:table-cell table:style-name="ce6" office:value-type="string" calcext:value-type="string">
            <text:p>ФЕНЕВА ОЛЕСЯ</text:p>
            <text:p>ТОРЧУА БЕСЛАН</text:p>
            <text:p>ФЕНЕВА ДАРИНА</text:p>
          </table:table-cell>
          <table:table-cell table:style-name="ce13" office:value-type="string" calcext:value-type="string">
            <text:p>11.07.2016</text:p>
          </table:table-cell>
          <table:table-cell table:style-name="ce13" office:value-type="string" calcext:value-type="string">
            <text:p>12.07.2016</text:p>
          </table:table-cell>
          <table:table-cell table:style-name="ce19" table:formula="of:=[.F149]+[.G149]" office:value-type="float" office:value="3675" calcext:value-type="float">
            <text:p>3 675,00</text:p>
          </table:table-cell>
          <table:table-cell table:style-name="ce19" office:value-type="float" office:value="3600" calcext:value-type="float">
            <text:p>3 600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1379597&amp;find=yes" xlink:type="simple">876404142</text:a></text:p>
          </table:table-cell>
          <table:table-cell table:style-name="ce6" office:value-type="string" calcext:value-type="string">
            <text:p>ПИРЕЕВ ИВАН</text:p>
            <text:p>ПИРЕЕВА ЕЛЕНА</text:p>
            <text:p>ПИРЕЕВА ЮЛИЯ</text:p>
            <text:p>ПИРЕЕВА СОФИЯ</text:p>
            <text:p>ПИРЕЕВА ВАРВАРА</text:p>
          </table:table-cell>
          <table:table-cell table:style-name="ce13" office:value-type="string" calcext:value-type="string">
            <text:p>11.07.2016</text:p>
          </table:table-cell>
          <table:table-cell table:style-name="ce13" office:value-type="string" calcext:value-type="string">
            <text:p>19.07.2016</text:p>
          </table:table-cell>
          <table:table-cell table:style-name="ce19" table:formula="of:=[.F150]+[.G150]" office:value-type="float" office:value="77040" calcext:value-type="float">
            <text:p>77 040,00</text:p>
          </table:table-cell>
          <table:table-cell table:style-name="ce19" office:value-type="float" office:value="76440" calcext:value-type="float">
            <text:p>76 44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2638218&amp;find=yes" xlink:type="simple">856406923</text:a></text:p>
          </table:table-cell>
          <table:table-cell table:style-name="ce6" office:value-type="string" calcext:value-type="string">
            <text:p>КОКШАРОВА ОЛЬГА</text:p>
            <text:p>КОКШАРОВ АЛЕКСАНДР</text:p>
            <text:p>КОКШАРОВ ЯРОСЛАВ</text:p>
          </table:table-cell>
          <table:table-cell table:style-name="ce13" office:value-type="string" calcext:value-type="string">
            <text:p>12.07.2016</text:p>
          </table:table-cell>
          <table:table-cell table:style-name="ce13" office:value-type="string" calcext:value-type="string">
            <text:p>19.07.2016</text:p>
          </table:table-cell>
          <table:table-cell table:style-name="ce19" table:formula="of:=[.F151]+[.G151]" office:value-type="float" office:value="52570" calcext:value-type="float">
            <text:p>52 570,00</text:p>
          </table:table-cell>
          <table:table-cell table:style-name="ce19" office:value-type="float" office:value="52045" calcext:value-type="float">
            <text:p>52 04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0012046&amp;find=yes" xlink:type="simple">856404166</text:a></text:p>
          </table:table-cell>
          <table:table-cell table:style-name="ce6" office:value-type="string" calcext:value-type="string">
            <text:p>МОРДОВИН КИРИЛЛ</text:p>
            <text:p>МОРДОВИНА МАРИНА</text:p>
            <text:p>МОРДОВИНА ЕКАТЕРИНА</text:p>
          </table:table-cell>
          <table:table-cell table:style-name="ce13" office:value-type="string" calcext:value-type="string">
            <text:p>12.07.2016</text:p>
          </table:table-cell>
          <table:table-cell table:style-name="ce13" office:value-type="string" calcext:value-type="string">
            <text:p>21.07.2016</text:p>
          </table:table-cell>
          <table:table-cell table:style-name="ce19" table:formula="of:=[.F152]+[.G152]" office:value-type="float" office:value="74790" calcext:value-type="float">
            <text:p>74 790,00</text:p>
          </table:table-cell>
          <table:table-cell table:style-name="ce19" office:value-type="float" office:value="74115" calcext:value-type="float">
            <text:p>74 11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5947551&amp;find=yes" xlink:type="simple">856406806</text:a></text:p>
          </table:table-cell>
          <table:table-cell table:style-name="ce6" office:value-type="string" calcext:value-type="string">
            <text:p>АННЕНКОВА ТАТЬЯНА</text:p>
            <text:p>АННЕНКОВ СЕРГЕЙ</text:p>
            <text:p>АННЕНКОВ АЛЕКСАНДР</text:p>
          </table:table-cell>
          <table:table-cell table:style-name="ce13" office:value-type="string" calcext:value-type="string">
            <text:p>12.07.2016</text:p>
          </table:table-cell>
          <table:table-cell table:style-name="ce13" office:value-type="string" calcext:value-type="string">
            <text:p>19.07.2016</text:p>
          </table:table-cell>
          <table:table-cell table:style-name="ce19" table:formula="of:=[.F153]+[.G153]" office:value-type="float" office:value="58170" calcext:value-type="float">
            <text:p>58 170,00</text:p>
          </table:table-cell>
          <table:table-cell table:style-name="ce19" office:value-type="float" office:value="57645" calcext:value-type="float">
            <text:p>57 64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16835004&amp;find=yes" xlink:type="simple">776410044</text:a></text:p>
          </table:table-cell>
          <table:table-cell table:style-name="ce6" office:value-type="string" calcext:value-type="string">
            <text:p>ТЕТЕНИЧ АНДРЕЙ</text:p>
            <text:p>ТЕТЕНИЧ ИРИНА</text:p>
            <text:p>ТЕТЕНИЧ АЛЕКСАНДР</text:p>
            <text:p>ТЕТЕНИЧ ПАВЕЛ</text:p>
          </table:table-cell>
          <table:table-cell table:style-name="ce13" office:value-type="string" calcext:value-type="string">
            <text:p>12.07.2016</text:p>
          </table:table-cell>
          <table:table-cell table:style-name="ce13" office:value-type="string" calcext:value-type="string">
            <text:p>14.07.2016</text:p>
          </table:table-cell>
          <table:table-cell table:style-name="ce19" table:formula="of:=[.F154]+[.G154]" office:value-type="float" office:value="14700" calcext:value-type="float">
            <text:p>14 700,00</text:p>
          </table:table-cell>
          <table:table-cell table:style-name="ce19" office:value-type="float" office:value="14550" calcext:value-type="float">
            <text:p>14 550,00</text:p>
          </table:table-cell>
          <table:table-cell table:style-name="ce19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5275969&amp;find=yes" xlink:type="simple">856404934</text:a></text:p>
          </table:table-cell>
          <table:table-cell table:style-name="ce6" office:value-type="string" calcext:value-type="string">
            <text:p>ТУГУСКИН КИРИЛЛ</text:p>
            <text:p>ТУГУСКИНА МАРИНА</text:p>
            <text:p>ТУГУСКИНА АНАСТАСИЯ</text:p>
          </table:table-cell>
          <table:table-cell table:style-name="ce13" office:value-type="string" calcext:value-type="string">
            <text:p>12.07.2016</text:p>
          </table:table-cell>
          <table:table-cell table:style-name="ce13" office:value-type="string" calcext:value-type="string">
            <text:p>21.07.2016</text:p>
          </table:table-cell>
          <table:table-cell table:style-name="ce19" table:formula="of:=[.F155]+[.G155]" office:value-type="float" office:value="67455" calcext:value-type="float">
            <text:p>67 455,00</text:p>
          </table:table-cell>
          <table:table-cell table:style-name="ce19" office:value-type="float" office:value="66780" calcext:value-type="float">
            <text:p>66 780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6230029&amp;find=yes" xlink:type="simple">876400754</text:a></text:p>
          </table:table-cell>
          <table:table-cell table:style-name="ce6" office:value-type="string" calcext:value-type="string">
            <text:p>ИВАНЕНКО ЮРИЙ</text:p>
            <text:p>ИВАНЕНКО ТАТЬЯНА</text:p>
            <text:p>ИВАНЕНКО ОЛЬГА</text:p>
            <text:p>ИВАНЕНКО НАТАЛЬЯ</text:p>
          </table:table-cell>
          <table:table-cell table:style-name="ce13" office:value-type="string" calcext:value-type="string">
            <text:p>12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156]+[.G156]" office:value-type="float" office:value="100210" calcext:value-type="float">
            <text:p>100 210,00</text:p>
          </table:table-cell>
          <table:table-cell table:style-name="ce19" office:value-type="float" office:value="99385" calcext:value-type="float">
            <text:p>99 38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99677924&amp;find=yes" xlink:type="simple">856406629</text:a></text:p>
          </table:table-cell>
          <table:table-cell table:style-name="ce6" office:value-type="string" calcext:value-type="string">
            <text:p>КУБЫШКИН ОЛЕГ</text:p>
            <text:p>КУБЫШКИНА ЕЛЕНА</text:p>
            <text:p>КУБЫШКИН МИХАИЛ</text:p>
            <text:p>КУБЫШКИН КИРИЛЛ</text:p>
          </table:table-cell>
          <table:table-cell table:style-name="ce13" office:value-type="string" calcext:value-type="string">
            <text:p>12.07.2016</text:p>
          </table:table-cell>
          <table:table-cell table:style-name="ce13" office:value-type="string" calcext:value-type="string">
            <text:p>21.07.2016</text:p>
          </table:table-cell>
          <table:table-cell table:style-name="ce19" table:formula="of:=[.F157]+[.G157]" office:value-type="float" office:value="86670" calcext:value-type="float">
            <text:p>86 670,00</text:p>
          </table:table-cell>
          <table:table-cell table:style-name="ce19" office:value-type="float" office:value="85995" calcext:value-type="float">
            <text:p>85 99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5239857&amp;find=yes" xlink:type="simple">856407592</text:a></text:p>
          </table:table-cell>
          <table:table-cell table:style-name="ce6" office:value-type="string" calcext:value-type="string">
            <text:p>ХАБИРОВА ОЛЬГА</text:p>
            <text:p>МУНТЯНОВА СВЕТЛАНА</text:p>
            <text:p>ХАБИРОВ АРСЕНИЙ</text:p>
            <text:p>МУНТЯНОВ МАТВЕЙ</text:p>
          </table:table-cell>
          <table:table-cell table:style-name="ce13" office:value-type="string" calcext:value-type="string">
            <text:p>13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58]+[.G158]" office:value-type="float" office:value="84150" calcext:value-type="float">
            <text:p>84 150,00</text:p>
          </table:table-cell>
          <table:table-cell table:style-name="ce19" office:value-type="float" office:value="83475" calcext:value-type="float">
            <text:p>83 47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8163178&amp;find=yes" xlink:type="simple">876400118</text:a></text:p>
          </table:table-cell>
          <table:table-cell table:style-name="ce6" office:value-type="string" calcext:value-type="string">
            <text:p>ГЛАДЫШЕВ ЛЕОНИД</text:p>
            <text:p>ГЛАДЫШЕВА ЮЛИЯ</text:p>
            <text:p>ГЛАДЫШЕВА ЕЛИЗАВЕТА</text:p>
            <text:p>ГЛАДЫШЕВ ИЛЬЯ</text:p>
            <text:p>ГЛАДЫШЕВА АЛЛА</text:p>
            <text:p>ГЛАДЫШЕВ АЛЕКСАНДР</text:p>
          </table:table-cell>
          <table:table-cell table:style-name="ce13" office:value-type="string" calcext:value-type="string">
            <text:p>13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59]+[.G159]" office:value-type="float" office:value="84150" calcext:value-type="float">
            <text:p>84 150,00</text:p>
          </table:table-cell>
          <table:table-cell table:style-name="ce19" office:value-type="float" office:value="83475" calcext:value-type="float">
            <text:p>83 47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0601811&amp;find=yes" xlink:type="simple">856405826</text:a></text:p>
          </table:table-cell>
          <table:table-cell table:style-name="ce6" office:value-type="string" calcext:value-type="string">
            <text:p>МИХАЙЛОВ АЛЕКСАНДР</text:p>
            <text:p>МИХАЙЛОВА ОЛЬГА</text:p>
          </table:table-cell>
          <table:table-cell table:style-name="ce13" office:value-type="string" calcext:value-type="string">
            <text:p>13.07.2016</text:p>
          </table:table-cell>
          <table:table-cell table:style-name="ce13" office:value-type="string" calcext:value-type="string">
            <text:p>27.07.2016</text:p>
          </table:table-cell>
          <table:table-cell table:style-name="ce19" table:formula="of:=[.F160]+[.G160]" office:value-type="float" office:value="76090" calcext:value-type="float">
            <text:p>76 090,00</text:p>
          </table:table-cell>
          <table:table-cell table:style-name="ce19" office:value-type="float" office:value="75040" calcext:value-type="float">
            <text:p>75 04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9068362&amp;find=yes" xlink:type="simple">856425897</text:a></text:p>
          </table:table-cell>
          <table:table-cell table:style-name="ce6" office:value-type="string" calcext:value-type="string">
            <text:p>БЛАГОДАРОВ ВИКТОР</text:p>
            <text:p>БЛАГОДАРОВА НАТАЛИЯ</text:p>
            <text:p>БЛАГОДАРОВА МАРИЯ</text:p>
            <text:p>БЛАГОДАРОВ МИХАИЛ</text:p>
          </table:table-cell>
          <table:table-cell table:style-name="ce13" office:value-type="string" calcext:value-type="string">
            <text:p>13.07.2016</text:p>
          </table:table-cell>
          <table:table-cell table:style-name="ce13" office:value-type="string" calcext:value-type="string">
            <text:p>20.07.2016</text:p>
          </table:table-cell>
          <table:table-cell table:style-name="ce19" table:formula="of:=[.F161]+[.G161]" office:value-type="float" office:value="63770" calcext:value-type="float">
            <text:p>63 770,00</text:p>
          </table:table-cell>
          <table:table-cell table:style-name="ce19" office:value-type="float" office:value="63245" calcext:value-type="float">
            <text:p>63 24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9704997&amp;find=yes" xlink:type="simple">856421627</text:a></text:p>
          </table:table-cell>
          <table:table-cell table:style-name="ce6" office:value-type="string" calcext:value-type="string">
            <text:p>ЗАЙЦЕВ АЛЕКСЕЙ</text:p>
            <text:p>ЗАЙЦЕВА СВЕТЛАНА</text:p>
            <text:p>ЗАЙЦЕВ АНДРЕЙ</text:p>
            <text:p>ЗАЙЦЕВ МАКСИМ</text:p>
          </table:table-cell>
          <table:table-cell table:style-name="ce13" office:value-type="string" calcext:value-type="string">
            <text:p>13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62]+[.G162]" office:value-type="float" office:value="86670" calcext:value-type="float">
            <text:p>86 670,00</text:p>
          </table:table-cell>
          <table:table-cell table:style-name="ce19" office:value-type="float" office:value="85995" calcext:value-type="float">
            <text:p>85 995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4283142&amp;find=yes" xlink:type="simple">856412337</text:a></text:p>
          </table:table-cell>
          <table:table-cell table:style-name="ce6" office:value-type="string" calcext:value-type="string">
            <text:p>ИМАШЕВА ЕЛЕНА</text:p>
            <text:p>ГАДЖИЕВ РАФАЭЛЬ</text:p>
            <text:p>ИМАШЕВА МИЛАНА</text:p>
            <text:p>ИМАШЕВ РУСЛАН</text:p>
            <text:p>ИМАШЕВА АРИНА</text:p>
            <text:p>ГУРОВА ДАРЬЯ</text:p>
          </table:table-cell>
          <table:table-cell table:style-name="ce13" office:value-type="string" calcext:value-type="string">
            <text:p>14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163]+[.G163]" office:value-type="float" office:value="152180" calcext:value-type="float">
            <text:p>152 180,00</text:p>
          </table:table-cell>
          <table:table-cell table:style-name="ce19" office:value-type="float" office:value="151130" calcext:value-type="float">
            <text:p>151 13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12587523&amp;find=yes" xlink:type="simple">856423898</text:a></text:p>
          </table:table-cell>
          <table:table-cell table:style-name="ce6" office:value-type="string" calcext:value-type="string">
            <text:p>ШАБАРДИН ЕВГЕНИЙ</text:p>
            <text:p>ШАБАРДИНА ЕЛЕНА</text:p>
            <text:p>ШАБАРДИН ЕГОР</text:p>
            <text:p>ШАБАРДИН АРТЕМ</text:p>
          </table:table-cell>
          <table:table-cell table:style-name="ce13" office:value-type="string" calcext:value-type="string">
            <text:p>14.07.2016</text:p>
          </table:table-cell>
          <table:table-cell table:style-name="ce13" office:value-type="string" calcext:value-type="string">
            <text:p>21.07.2016</text:p>
          </table:table-cell>
          <table:table-cell table:style-name="ce19" table:formula="of:=[.F164]+[.G164]" office:value-type="float" office:value="77490" calcext:value-type="float">
            <text:p>77 490,00</text:p>
          </table:table-cell>
          <table:table-cell table:style-name="ce19" office:value-type="float" office:value="76965" calcext:value-type="float">
            <text:p>76 96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2055133&amp;find=yes" xlink:type="simple">776418063</text:a></text:p>
          </table:table-cell>
          <table:table-cell table:style-name="ce6" office:value-type="string" calcext:value-type="string">
            <text:p>ЕРЕМИНА ОЛЬГА</text:p>
            <text:p>ГОНЧАРОВА СВЕТЛАНА</text:p>
          </table:table-cell>
          <table:table-cell table:style-name="ce13" office:value-type="string" calcext:value-type="string">
            <text:p>14.07.2016</text:p>
          </table:table-cell>
          <table:table-cell table:style-name="ce13" office:value-type="string" calcext:value-type="string">
            <text:p>15.07.2016</text:p>
          </table:table-cell>
          <table:table-cell table:style-name="ce19" table:formula="of:=[.F165]+[.G165]" office:value-type="float" office:value="3675" calcext:value-type="float">
            <text:p>3 675,00</text:p>
          </table:table-cell>
          <table:table-cell table:style-name="ce19" office:value-type="float" office:value="3600" calcext:value-type="float">
            <text:p>3 600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5616395&amp;find=yes" xlink:type="simple">856415035</text:a></text:p>
          </table:table-cell>
          <table:table-cell table:style-name="ce6" office:value-type="string" calcext:value-type="string">
            <text:p>КРОТОВА ТАТЬЯНА</text:p>
            <text:p>КРОТОВА АНГЕЛИНА</text:p>
            <text:p>КРОТОВ МАКСИМ</text:p>
          </table:table-cell>
          <table:table-cell table:style-name="ce13" office:value-type="string" calcext:value-type="string">
            <text:p>14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166]+[.G166]" office:value-type="float" office:value="117460" calcext:value-type="float">
            <text:p>117 460,00</text:p>
          </table:table-cell>
          <table:table-cell table:style-name="ce19" office:value-type="float" office:value="116410" calcext:value-type="float">
            <text:p>116 41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5766070&amp;find=yes" xlink:type="simple">876400400</text:a></text:p>
          </table:table-cell>
          <table:table-cell table:style-name="ce6" office:value-type="string" calcext:value-type="string">
            <text:p>КУЗЬМЕНКОВ АЛЕКСАНДР</text:p>
            <text:p>КУЗЬМЕНКОВА ЕЛЕНА</text:p>
            <text:p>КУЗЬМЕНКОВА АННА</text:p>
          </table:table-cell>
          <table:table-cell table:style-name="ce13" office:value-type="string" calcext:value-type="string">
            <text:p>14.07.2016</text:p>
          </table:table-cell>
          <table:table-cell table:style-name="ce13" office:value-type="string" calcext:value-type="string">
            <text:p>25.07.2016</text:p>
          </table:table-cell>
          <table:table-cell table:style-name="ce19" table:formula="of:=[.F167]+[.G167]" office:value-type="float" office:value="105930" calcext:value-type="float">
            <text:p>105 930,00</text:p>
          </table:table-cell>
          <table:table-cell table:style-name="ce19" office:value-type="float" office:value="105105" calcext:value-type="float">
            <text:p>105 10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1389389&amp;find=yes" xlink:type="simple">856407219</text:a></text:p>
          </table:table-cell>
          <table:table-cell table:style-name="ce6" office:value-type="string" calcext:value-type="string">
            <text:p>ПОДУСЕНКО СВЕТЛАНА</text:p>
            <text:p>ПОДУСЕНКО ОЛЬГА</text:p>
            <text:p>ПОДУСЕНКО АЛЕНА</text:p>
          </table:table-cell>
          <table:table-cell table:style-name="ce13" office:value-type="string" calcext:value-type="string">
            <text:p>14.07.2016</text:p>
          </table:table-cell>
          <table:table-cell table:style-name="ce13" office:value-type="string" calcext:value-type="string">
            <text:p>24.07.2016</text:p>
          </table:table-cell>
          <table:table-cell table:style-name="ce19" table:formula="of:=[.F168]+[.G168]" office:value-type="float" office:value="83100" calcext:value-type="float">
            <text:p>83 100,00</text:p>
          </table:table-cell>
          <table:table-cell table:style-name="ce19" office:value-type="float" office:value="82350" calcext:value-type="float">
            <text:p>82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39313065&amp;find=yes" xlink:type="simple">856403580</text:a></text:p>
          </table:table-cell>
          <table:table-cell table:style-name="ce6" office:value-type="string" calcext:value-type="string">
            <text:p>БУСЫГИНА ОЛЬГА</text:p>
            <text:p>БУСЫГИН АРТЕМ</text:p>
          </table:table-cell>
          <table:table-cell table:style-name="ce13" office:value-type="string" calcext:value-type="string">
            <text:p>15.07.2016</text:p>
          </table:table-cell>
          <table:table-cell table:style-name="ce13" office:value-type="string" calcext:value-type="string">
            <text:p>26.07.2016</text:p>
          </table:table-cell>
          <table:table-cell table:style-name="ce19" table:formula="of:=[.F169]+[.G169]" office:value-type="float" office:value="63525" calcext:value-type="float">
            <text:p>63 525,00</text:p>
          </table:table-cell>
          <table:table-cell table:style-name="ce19" office:value-type="float" office:value="62700" calcext:value-type="float">
            <text:p>62 700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3743685&amp;find=yes" xlink:type="simple">856416575</text:a></text:p>
          </table:table-cell>
          <table:table-cell table:style-name="ce6" office:value-type="string" calcext:value-type="string">
            <text:p>ЗИНКОВЩУК НИНА</text:p>
            <text:p>АГАПОВА ОЛЬГА</text:p>
            <text:p>АГАПОВА АНАСТАСИЯ</text:p>
          </table:table-cell>
          <table:table-cell table:style-name="ce13" office:value-type="string" calcext:value-type="string">
            <text:p>15.07.2016</text:p>
          </table:table-cell>
          <table:table-cell table:style-name="ce13" office:value-type="string" calcext:value-type="string">
            <text:p>26.07.2016</text:p>
          </table:table-cell>
          <table:table-cell table:style-name="ce19" table:formula="of:=[.F170]+[.G170]" office:value-type="float" office:value="121770" calcext:value-type="float">
            <text:p>121 770,00</text:p>
          </table:table-cell>
          <table:table-cell table:style-name="ce19" office:value-type="float" office:value="120945" calcext:value-type="float">
            <text:p>120 94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3935875&amp;find=yes" xlink:type="simple">856410110</text:a></text:p>
          </table:table-cell>
          <table:table-cell table:style-name="ce6" office:value-type="string" calcext:value-type="string">
            <text:p>ЛАГУТКИН АЛЕКСАНДР</text:p>
            <text:p>ТУШУНОВА ЕКАТЕРИНА</text:p>
            <text:p>ЛАГУТКИН НИКИТА</text:p>
            <text:p>ЛАГУТКИНА ИРИНА</text:p>
          </table:table-cell>
          <table:table-cell table:style-name="ce13" office:value-type="string" calcext:value-type="string">
            <text:p>15.07.2016</text:p>
          </table:table-cell>
          <table:table-cell table:style-name="ce13" office:value-type="string" calcext:value-type="string">
            <text:p>26.07.2016</text:p>
          </table:table-cell>
          <table:table-cell table:style-name="ce19" table:formula="of:=[.F171]+[.G171]" office:value-type="float" office:value="105930" calcext:value-type="float">
            <text:p>105 930,00</text:p>
          </table:table-cell>
          <table:table-cell table:style-name="ce19" office:value-type="float" office:value="105105" calcext:value-type="float">
            <text:p>105 10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5076570&amp;find=yes" xlink:type="simple">856423990</text:a></text:p>
          </table:table-cell>
          <table:table-cell table:style-name="ce6" office:value-type="string" calcext:value-type="string">
            <text:p>БОНДИНА ЕКАТЕРИНА</text:p>
            <text:p>ПРИДАНОВА ТАТЬЯНА</text:p>
            <text:p>СИЛКОВА НАТАЛЬЯ</text:p>
            <text:p>МАРКЕЛОВ АЛЕКСАНДР</text:p>
            <text:p>СИЛКОВ ИВАН</text:p>
            <text:p>СИЛКОВ ДМИТРИЙ</text:p>
          </table:table-cell>
          <table:table-cell table:style-name="ce13" office:value-type="string" calcext:value-type="string">
            <text:p>15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172]+[.G172]" office:value-type="float" office:value="151450" calcext:value-type="float">
            <text:p>151 450,00</text:p>
          </table:table-cell>
          <table:table-cell table:style-name="ce19" office:value-type="float" office:value="150475" calcext:value-type="float">
            <text:p>150 475,00</text:p>
          </table:table-cell>
          <table:table-cell table:style-name="ce19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3051001&amp;find=yes" xlink:type="simple">856407596</text:a></text:p>
          </table:table-cell>
          <table:table-cell table:style-name="ce6" office:value-type="string" calcext:value-type="string">
            <text:p>ИВАНОВ ИВАН</text:p>
            <text:p>ИВАНОВА АННА</text:p>
            <text:p>ИВАНОВ АЛЕКСАНДР</text:p>
            <text:p>ИВАНОВА МАРИЯ</text:p>
          </table:table-cell>
          <table:table-cell table:style-name="ce13" office:value-type="string" calcext:value-type="string">
            <text:p>15.07.2016</text:p>
          </table:table-cell>
          <table:table-cell table:style-name="ce13" office:value-type="string" calcext:value-type="string">
            <text:p>29.07.2016</text:p>
          </table:table-cell>
          <table:table-cell table:style-name="ce19" table:formula="of:=[.F173]+[.G173]" office:value-type="float" office:value="97860" calcext:value-type="float">
            <text:p>97 860,00</text:p>
          </table:table-cell>
          <table:table-cell table:style-name="ce19" office:value-type="float" office:value="96810" calcext:value-type="float">
            <text:p>96 810,00</text:p>
          </table:table-cell>
          <table:table-cell table:style-name="ce19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0608822&amp;find=yes" xlink:type="simple">876402257</text:a></text:p>
          </table:table-cell>
          <table:table-cell table:style-name="ce6" office:value-type="string" calcext:value-type="string">
            <text:p>ЕЛИСЕЕВ РОМАН</text:p>
            <text:p>ЕЛИСЕЕВА АННА</text:p>
            <text:p>ЕЛИСЕЕВ ИВАН</text:p>
            <text:p>ЕЛИСЕЕВА ЕКАТЕРИНА</text:p>
          </table:table-cell>
          <table:table-cell table:style-name="ce13" office:value-type="string" calcext:value-type="string">
            <text:p>15.07.2016</text:p>
          </table:table-cell>
          <table:table-cell table:style-name="ce13" office:value-type="string" calcext:value-type="string">
            <text:p>27.07.2016</text:p>
          </table:table-cell>
          <table:table-cell table:style-name="ce19" table:formula="of:=[.F174]+[.G174]" office:value-type="float" office:value="90120" calcext:value-type="float">
            <text:p>90 120,00</text:p>
          </table:table-cell>
          <table:table-cell table:style-name="ce19" office:value-type="float" office:value="89220" calcext:value-type="float">
            <text:p>89 220,00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10633443&amp;find=yes" xlink:type="simple">856414698</text:a></text:p>
          </table:table-cell>
          <table:table-cell table:style-name="ce6" office:value-type="string" calcext:value-type="string">
            <text:p>ЮГАЙ МАКСИМ</text:p>
            <text:p>АРИСТОВ ИГОРЬ</text:p>
            <text:p>ДМИТРИЕВА ЕЛЕНА</text:p>
            <text:p>АРИСТОВА ТАТЬЯНА</text:p>
            <text:p>ЮГАЙ ВЛАДИМИР</text:p>
          </table:table-cell>
          <table:table-cell table:style-name="ce13" office:value-type="string" calcext:value-type="string">
            <text:p>16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175]+[.G175]" office:value-type="float" office:value="91320" calcext:value-type="float">
            <text:p>91 320,00</text:p>
          </table:table-cell>
          <table:table-cell table:style-name="ce19" office:value-type="float" office:value="90420" calcext:value-type="float">
            <text:p>90 420,00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13865383&amp;find=yes" xlink:type="simple">876405143</text:a></text:p>
          </table:table-cell>
          <table:table-cell table:style-name="ce6" office:value-type="string" calcext:value-type="string">
            <text:p>ДОЛГАЧЕВА ЕЛЕНА</text:p>
            <text:p>СОКОЛОВСКАЯ МАРИНА</text:p>
            <text:p>ДОЛГАЧЕВ НИКИТА</text:p>
            <text:p>СОКОЛОВСКИЙ ТИМОФЕЙ</text:p>
          </table:table-cell>
          <table:table-cell table:style-name="ce13" office:value-type="string" calcext:value-type="string">
            <text:p>16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176]+[.G176]" office:value-type="float" office:value="63770" calcext:value-type="float">
            <text:p>63 770,00</text:p>
          </table:table-cell>
          <table:table-cell table:style-name="ce19" office:value-type="float" office:value="63245" calcext:value-type="float">
            <text:p>63 24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17934820&amp;find=yes" xlink:type="simple">876423115</text:a></text:p>
          </table:table-cell>
          <table:table-cell table:style-name="ce6" office:value-type="string" calcext:value-type="string">
            <text:p>САВИН СЕРГЕЙ</text:p>
            <text:p>САВИНА МАРИЯ</text:p>
            <text:p>САВИНА ПОЛИНА</text:p>
            <text:p>САВИНА ГРИГОРИЙ</text:p>
          </table:table-cell>
          <table:table-cell table:style-name="ce13" office:value-type="string" calcext:value-type="string">
            <text:p>16.07.2016</text:p>
          </table:table-cell>
          <table:table-cell table:style-name="ce13" office:value-type="string" calcext:value-type="string">
            <text:p>17.07.2016</text:p>
          </table:table-cell>
          <table:table-cell table:style-name="ce19" table:formula="of:=[.F177]+[.G177]" office:value-type="float" office:value="6630" calcext:value-type="float">
            <text:p>6 630,00</text:p>
          </table:table-cell>
          <table:table-cell table:style-name="ce19" office:value-type="float" office:value="6555" calcext:value-type="float">
            <text:p>6 55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51420345&amp;find=yes" xlink:type="simple">876404320</text:a></text:p>
          </table:table-cell>
          <table:table-cell table:style-name="ce6" office:value-type="string" calcext:value-type="string">
            <text:p>ЛАГУН ГЕННАДИЙ</text:p>
            <text:p>ЛАГУН СВЕТЛАНА</text:p>
            <text:p>ЛАГУН ГЕРМАН</text:p>
          </table:table-cell>
          <table:table-cell table:style-name="ce13" office:value-type="string" calcext:value-type="string">
            <text:p>16.07.2016</text:p>
          </table:table-cell>
          <table:table-cell table:style-name="ce13" office:value-type="string" calcext:value-type="string">
            <text:p>27.07.2016</text:p>
          </table:table-cell>
          <table:table-cell table:style-name="ce19" table:formula="of:=[.F178]+[.G178]" office:value-type="float" office:value="121770" calcext:value-type="float">
            <text:p>121 770,00</text:p>
          </table:table-cell>
          <table:table-cell table:style-name="ce19" office:value-type="float" office:value="120945" calcext:value-type="float">
            <text:p>120 945,00</text:p>
          </table:table-cell>
          <table:table-cell table:style-name="ce19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13871876&amp;find=yes" xlink:type="simple">856422316</text:a></text:p>
          </table:table-cell>
          <table:table-cell table:style-name="ce6" office:value-type="string" calcext:value-type="string">
            <text:p>ТКАЧЕНКО ГАЛИНА</text:p>
            <text:p>ТКАЧЕНКО ЮЛИЯ</text:p>
            <text:p>ТКАЧЕНКО ЕГОР</text:p>
          </table:table-cell>
          <table:table-cell table:style-name="ce13" office:value-type="string" calcext:value-type="string">
            <text:p>16.07.2016</text:p>
          </table:table-cell>
          <table:table-cell table:style-name="ce13" office:value-type="string" calcext:value-type="string">
            <text:p>26.07.2016</text:p>
          </table:table-cell>
          <table:table-cell table:style-name="ce19" table:formula="of:=[.F179]+[.G179]" office:value-type="float" office:value="66300" calcext:value-type="float">
            <text:p>66 300,00</text:p>
          </table:table-cell>
          <table:table-cell table:style-name="ce19" office:value-type="float" office:value="65550" calcext:value-type="float">
            <text:p>65 5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76999087&amp;find=yes" xlink:type="simple">856408472</text:a></text:p>
          </table:table-cell>
          <table:table-cell table:style-name="ce6" office:value-type="string" calcext:value-type="string">
            <text:p>ШАПОШНИКОВА ТАИСИЯ</text:p>
            <text:p>ШАПОШНИКОВ ВЛАДИМИР</text:p>
            <text:p>БЕЗГИНА ТАТЬЯНА</text:p>
            <text:p>АЛЕКСЕЕВ ЮРИЙ</text:p>
          </table:table-cell>
          <table:table-cell table:style-name="ce13" office:value-type="string" calcext:value-type="string">
            <text:p>17.07.2016</text:p>
          </table:table-cell>
          <table:table-cell table:style-name="ce13" office:value-type="string" calcext:value-type="string">
            <text:p>31.07.2016</text:p>
          </table:table-cell>
          <table:table-cell table:style-name="ce19" table:formula="of:=[.F180]+[.G180]" office:value-type="float" office:value="152180" calcext:value-type="float">
            <text:p>152 180,00</text:p>
          </table:table-cell>
          <table:table-cell table:style-name="ce19" office:value-type="float" office:value="151130" calcext:value-type="float">
            <text:p>151 130,00</text:p>
          </table:table-cell>
          <table:table-cell table:style-name="ce19" office:value-type="float" office:value="1050" calcext:value-type="float">
            <text:p>1 050,00</text:p>
          </table:table-cell>
          <table:table-cell table:style-name="ce10"/>
          <table:table-cell table:style-name="ce10" office:value-type="string" calcext:value-type="string">
            <text:p>Еще 1050- переходит в 4*</text:p>
          </table:table-cell>
          <table:table-cell table:style-name="ce10" table:number-columns-repeated="1013"/>
          <table:table-cell table:style-name="ce24"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4860933&amp;find=yes" xlink:type="simple">856407658</text:a></text:p>
          </table:table-cell>
          <table:table-cell table:style-name="ce6" office:value-type="string" calcext:value-type="string">
            <text:p>ЩЕПЕТКИН МИХАИЛ</text:p>
            <text:p>ЩЕПЕТКИНА ЕЛЕНА</text:p>
            <text:p>ЩЕПЕТКИНА ЮЛИЯ</text:p>
            <text:p>ЩЕПЕТКИН ИЛЬЯ</text:p>
          </table:table-cell>
          <table:table-cell table:style-name="ce13" office:value-type="string" calcext:value-type="string">
            <text:p>17.07.2016</text:p>
          </table:table-cell>
          <table:table-cell table:style-name="ce13" office:value-type="string" calcext:value-type="string">
            <text:p>29.07.2016</text:p>
          </table:table-cell>
          <table:table-cell table:style-name="ce19" table:formula="of:=[.F181]+[.G181]" office:value-type="float" office:value="88200" calcext:value-type="float">
            <text:p>88 200,00</text:p>
          </table:table-cell>
          <table:table-cell table:style-name="ce19" office:value-type="float" office:value="87300" calcext:value-type="float">
            <text:p>87 300,00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9689168&amp;find=yes" xlink:type="simple">876411333</text:a></text:p>
          </table:table-cell>
          <table:table-cell table:style-name="ce6" office:value-type="string" calcext:value-type="string">
            <text:p>ЗОРЯ СВЕТЛАНА</text:p>
            <text:p>БУРДЕНКО ИРИНА</text:p>
            <text:p>КРИКУНОВА КСЕНИЯ</text:p>
            <text:p>БУРДЕНКО ЕКАТЕРИНА</text:p>
            <text:p>МОНАХОВ АРТЕМ</text:p>
          </table:table-cell>
          <table:table-cell table:style-name="ce13" office:value-type="string" calcext:value-type="string">
            <text:p>17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82]+[.G182]" office:value-type="float" office:value="54350" calcext:value-type="float">
            <text:p>54 350,00</text:p>
          </table:table-cell>
          <table:table-cell table:style-name="ce19" office:value-type="float" office:value="53975" calcext:value-type="float">
            <text:p>53 975,00</text:p>
          </table:table-cell>
          <table:table-cell table:style-name="ce19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50549345&amp;find=yes" xlink:type="simple">856425505</text:a></text:p>
          </table:table-cell>
          <table:table-cell table:style-name="ce6" office:value-type="string" calcext:value-type="string">
            <text:p>ШАВРЕЕВА ЕЛЕНА</text:p>
            <text:p>БУДАЕВ МАКСИМ</text:p>
            <text:p>БУДАЕВА ТАТЬЯНА</text:p>
            <text:p>ШАВРЕЕВА КСЕНИЯ</text:p>
            <text:p>БУДАЕВ ВАСИЛИЙ</text:p>
            <text:p>БУДАЕВ ИВАН</text:p>
          </table:table-cell>
          <table:table-cell table:style-name="ce13" office:value-type="string" calcext:value-type="string">
            <text:p>17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183]+[.G183]" office:value-type="float" office:value="65220" calcext:value-type="float">
            <text:p>65 220,00</text:p>
          </table:table-cell>
          <table:table-cell table:style-name="ce19" office:value-type="float" office:value="64770" calcext:value-type="float">
            <text:p>64 770,00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8804457&amp;find=yes" xlink:type="simple">856420437</text:a></text:p>
          </table:table-cell>
          <table:table-cell table:style-name="ce6" office:value-type="string" calcext:value-type="string">
            <text:p>РЫТОВА ЮЛИЯ</text:p>
            <text:p>ШУМАКОВА АННА</text:p>
            <text:p>ЧУПОВА ОЛЬГА</text:p>
          </table:table-cell>
          <table:table-cell table:style-name="ce13" office:value-type="string" calcext:value-type="string">
            <text:p>17.07.2016</text:p>
          </table:table-cell>
          <table:table-cell table:style-name="ce13" office:value-type="string" calcext:value-type="string">
            <text:p>27.07.2016</text:p>
          </table:table-cell>
          <table:table-cell table:style-name="ce19" table:formula="of:=[.F184]+[.G184]" office:value-type="float" office:value="83100" calcext:value-type="float">
            <text:p>83 100,00</text:p>
          </table:table-cell>
          <table:table-cell table:style-name="ce19" office:value-type="float" office:value="82350" calcext:value-type="float">
            <text:p>82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2611693&amp;find=yes" xlink:type="simple">876419733</text:a></text:p>
          </table:table-cell>
          <table:table-cell table:style-name="ce6" office:value-type="string" calcext:value-type="string">
            <text:p>ДИАНОВ ПАВЕЛ</text:p>
            <text:p>ХАСАНОВА ОЛЬГА</text:p>
            <text:p>ХАСАНОВ АЛЕКСАНДР</text:p>
          </table:table-cell>
          <table:table-cell table:style-name="ce13" office:value-type="string" calcext:value-type="string">
            <text:p>18.07.2016</text:p>
          </table:table-cell>
          <table:table-cell table:style-name="ce13" office:value-type="string" calcext:value-type="string">
            <text:p>22.07.2016</text:p>
          </table:table-cell>
          <table:table-cell table:style-name="ce19" table:formula="of:=[.F185]+[.G185]" office:value-type="float" office:value="38520" calcext:value-type="float">
            <text:p>38 520,00</text:p>
          </table:table-cell>
          <table:table-cell table:style-name="ce19" office:value-type="float" office:value="38220" calcext:value-type="float">
            <text:p>38 220,00</text:p>
          </table:table-cell>
          <table:table-cell table:style-name="ce19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3799853&amp;find=yes" xlink:type="simple">876422593</text:a></text:p>
          </table:table-cell>
          <table:table-cell table:style-name="ce6" office:value-type="string" calcext:value-type="string">
            <text:p>МАЛЕНИЧЕВА ОЛЬГА</text:p>
            <text:p>МАЛЕНИЧЕВ ИГОРЬ</text:p>
            <text:p>МАЛЕНИЧЕВА АЛЕНА</text:p>
          </table:table-cell>
          <table:table-cell table:style-name="ce13" office:value-type="string" calcext:value-type="string">
            <text:p>18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186]+[.G186]" office:value-type="float" office:value="83100" calcext:value-type="float">
            <text:p>83 100,00</text:p>
          </table:table-cell>
          <table:table-cell table:style-name="ce19" office:value-type="float" office:value="82350" calcext:value-type="float">
            <text:p>82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5795913&amp;find=yes" xlink:type="simple">876417733</text:a></text:p>
          </table:table-cell>
          <table:table-cell table:style-name="ce6" office:value-type="string" calcext:value-type="string">
            <text:p>ПАНТЕЛЕЕВА ОКСАНА</text:p>
            <text:p>ПАНТЕЛЕЕВ РОМАН</text:p>
            <text:p>ПАНТЕЛЕЕВА АРИНА</text:p>
          </table:table-cell>
          <table:table-cell table:style-name="ce13" office:value-type="string" calcext:value-type="string">
            <text:p>18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187]+[.G187]" office:value-type="float" office:value="99720" calcext:value-type="float">
            <text:p>99 720,00</text:p>
          </table:table-cell>
          <table:table-cell table:style-name="ce19" office:value-type="float" office:value="98820" calcext:value-type="float">
            <text:p>98 820,00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2154817&amp;find=yes" xlink:type="simple">876402167</text:a></text:p>
          </table:table-cell>
          <table:table-cell table:style-name="ce6" office:value-type="string" calcext:value-type="string">
            <text:p>ПАСЕДЬКО ЮРИЙ</text:p>
            <text:p>ТОЛСТОПЯТЕНКО ЕЛЕНА</text:p>
            <text:p>ТОЛСТОПЯТЕНКО ЮЛИЯ</text:p>
            <text:p>ПАСЕДЬКО ДАНИИЛ</text:p>
          </table:table-cell>
          <table:table-cell table:style-name="ce13" office:value-type="string" calcext:value-type="string">
            <text:p>18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188]+[.G188]" office:value-type="float" office:value="108700" calcext:value-type="float">
            <text:p>108 700,00</text:p>
          </table:table-cell>
          <table:table-cell table:style-name="ce19" office:value-type="float" office:value="107950" calcext:value-type="float">
            <text:p>107 9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4547062&amp;find=yes" xlink:type="simple">856407802</text:a></text:p>
          </table:table-cell>
          <table:table-cell table:style-name="ce6" office:value-type="string" calcext:value-type="string">
            <text:p>ЩЕВЕЛЕВА НАТАЛЬЯ</text:p>
            <text:p>КРУЖКОВА ИРИНА</text:p>
            <text:p>КРУЖКОВ ЯРОСЛАВ</text:p>
            <text:p>ЦВЕТКОВА ЕКАТЕРИНА</text:p>
            <text:p>КРАСАВИНА ГАЛИНА</text:p>
            <text:p>КРАСАВИНА АННА</text:p>
            <text:p>КРАСАВИН ИЛЬЯ</text:p>
          </table:table-cell>
          <table:table-cell table:style-name="ce13" office:value-type="string" calcext:value-type="string">
            <text:p>19.07.2016</text:p>
          </table:table-cell>
          <table:table-cell table:style-name="ce13" office:value-type="string" calcext:value-type="string">
            <text:p>31.07.2016</text:p>
          </table:table-cell>
          <table:table-cell table:style-name="ce19" table:formula="of:=[.F189]+[.G189]" office:value-type="float" office:value="209040" calcext:value-type="float">
            <text:p>209 040,00</text:p>
          </table:table-cell>
          <table:table-cell table:style-name="ce19" office:value-type="float" office:value="207240" calcext:value-type="float">
            <text:p>207 240,00</text:p>
          </table:table-cell>
          <table:table-cell table:style-name="ce19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1947078&amp;find=yes" xlink:type="simple">856404258</text:a></text:p>
          </table:table-cell>
          <table:table-cell table:style-name="ce6" office:value-type="string" calcext:value-type="string">
            <text:p>КОЛТЫГИНА МАРИЯ</text:p>
            <text:p>КОЛТЫГИНА ТАТЬЯНА</text:p>
            <text:p>КАЧУРА ИРИНА</text:p>
            <text:p>КОЛТЫГИН МАРК</text:p>
            <text:p>КОЛТЫГИН БОГДАН</text:p>
          </table:table-cell>
          <table:table-cell table:style-name="ce13" office:value-type="string" calcext:value-type="string">
            <text:p>19.07.2016</text:p>
          </table:table-cell>
          <table:table-cell table:style-name="ce13" office:value-type="string" calcext:value-type="string">
            <text:p>31.07.2016</text:p>
          </table:table-cell>
          <table:table-cell table:style-name="ce19" table:formula="of:=[.F190]+[.G190]" office:value-type="float" office:value="115560" calcext:value-type="float">
            <text:p>115 560,00</text:p>
          </table:table-cell>
          <table:table-cell table:style-name="ce19" office:value-type="float" office:value="114660" calcext:value-type="float">
            <text:p>114 660,00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2648326&amp;find=yes" xlink:type="simple">856410941</text:a></text:p>
          </table:table-cell>
          <table:table-cell table:style-name="ce6" office:value-type="string" calcext:value-type="string">
            <text:p>СКВОРЦОВ ВИТАЛИЙ</text:p>
            <text:p>СКВОРЦОВА ЕЛЕНА</text:p>
            <text:p>СКВОРЦОВ ВЛАДИСЛАВ</text:p>
            <text:p>СКВОРЦОВА СОФИЯ</text:p>
          </table:table-cell>
          <table:table-cell table:style-name="ce13" office:value-type="string" calcext:value-type="string">
            <text:p>19.07.2016</text:p>
          </table:table-cell>
          <table:table-cell table:style-name="ce13" office:value-type="string" calcext:value-type="string">
            <text:p>26.07.2016</text:p>
          </table:table-cell>
          <table:table-cell table:style-name="ce19" table:formula="of:=[.F191]+[.G191]" office:value-type="float" office:value="67410" calcext:value-type="float">
            <text:p>67 410,00</text:p>
          </table:table-cell>
          <table:table-cell table:style-name="ce19" office:value-type="float" office:value="66885" calcext:value-type="float">
            <text:p>66 88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51073691&amp;find=yes" xlink:type="simple">876420771</text:a></text:p>
          </table:table-cell>
          <table:table-cell table:style-name="ce6" office:value-type="string" calcext:value-type="string">
            <text:p>САВИЦКИЙ НИКОЛАЙ</text:p>
            <text:p>САВИЦКАЯ АЛЕКСАНДРА</text:p>
            <text:p>САВИЦКАЯ МАРИНА</text:p>
            <text:p>КУРТРАЙТ СОФИЯ</text:p>
          </table:table-cell>
          <table:table-cell table:style-name="ce13" office:value-type="string" calcext:value-type="string">
            <text:p>19.07.2016</text:p>
          </table:table-cell>
          <table:table-cell table:style-name="ce13" office:value-type="string" calcext:value-type="string">
            <text:p>29.07.2016</text:p>
          </table:table-cell>
          <table:table-cell table:style-name="ce19" table:formula="of:=[.F192]+[.G192]" office:value-type="float" office:value="91100" calcext:value-type="float">
            <text:p>91 100,00</text:p>
          </table:table-cell>
          <table:table-cell table:style-name="ce19" office:value-type="float" office:value="90350" calcext:value-type="float">
            <text:p>90 3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12026604&amp;find=yes" xlink:type="simple">856414264</text:a></text:p>
          </table:table-cell>
          <table:table-cell table:style-name="ce6" office:value-type="string" calcext:value-type="string">
            <text:p>ТАБАТЧИКОВ ВЯЧЕСЛАВ</text:p>
            <text:p>ТАБАТЧИКОВА ЛЮДМИЛА</text:p>
            <text:p>КОРНЕЕВ ФЕДОР</text:p>
            <text:p>СОЛАРЕВА АЛЕНА</text:p>
            <text:p>СОЛАРЕВ ВЛАДИМИР</text:p>
            <text:p>СОЛАРЕВ ЕГОР</text:p>
          </table:table-cell>
          <table:table-cell table:style-name="ce13" office:value-type="string" calcext:value-type="string">
            <text:p>19.07.2016</text:p>
          </table:table-cell>
          <table:table-cell table:style-name="ce13" office:value-type="string" calcext:value-type="string">
            <text:p>26.07.2016</text:p>
          </table:table-cell>
          <table:table-cell table:style-name="ce19" table:formula="of:=[.F193]+[.G193]" office:value-type="float" office:value="97510" calcext:value-type="float">
            <text:p>97 510,00</text:p>
          </table:table-cell>
          <table:table-cell table:style-name="ce19" office:value-type="float" office:value="96985" calcext:value-type="float">
            <text:p>96 98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1227932&amp;find=yes" xlink:type="simple">876423652</text:a></text:p>
          </table:table-cell>
          <table:table-cell table:style-name="ce6" office:value-type="string" calcext:value-type="string">
            <text:p>ШЛЯПНИКОВА ОЛЬГА</text:p>
            <text:p>ГОЛОВКО ВИТАЛИЙ</text:p>
            <text:p>ГОЛОВКО АНДРЕЙ</text:p>
          </table:table-cell>
          <table:table-cell table:style-name="ce13" office:value-type="string" calcext:value-type="string">
            <text:p>19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194]+[.G194]" office:value-type="float" office:value="33560" calcext:value-type="float">
            <text:p>33 560,00</text:p>
          </table:table-cell>
          <table:table-cell table:style-name="ce19" office:value-type="float" office:value="33260" calcext:value-type="float">
            <text:p>33 260,00</text:p>
          </table:table-cell>
          <table:table-cell table:style-name="ce19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0146148132&amp;find=yes" xlink:type="simple">876426479</text:a></text:p>
          </table:table-cell>
          <table:table-cell table:style-name="ce6" office:value-type="string" calcext:value-type="string">
            <text:p>САВИН СЕРГЕЙ</text:p>
            <text:p>САВИНА МАРИЯ</text:p>
            <text:p>САВИН ГРИГОРИЙ</text:p>
            <text:p>САВИНА ПОЛИНА</text:p>
          </table:table-cell>
          <table:table-cell table:style-name="ce13" office:value-type="string" calcext:value-type="string">
            <text:p>20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195]+[.G195]" office:value-type="float" office:value="19890" calcext:value-type="float">
            <text:p>19 890,00</text:p>
          </table:table-cell>
          <table:table-cell table:style-name="ce19" office:value-type="float" office:value="19665" calcext:value-type="float">
            <text:p>19 665,00</text:p>
          </table:table-cell>
          <table:table-cell table:style-name="ce19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0702370&amp;find=yes" xlink:type="simple">856407385</text:a></text:p>
          </table:table-cell>
          <table:table-cell table:style-name="ce6" office:value-type="string" calcext:value-type="string">
            <text:p>КОСЦОВА НАДЕЖДА</text:p>
            <text:p>ПОПОВА ЛЮДМИЛА</text:p>
            <text:p>БАЛБАШОВА ЛАРИСА</text:p>
            <text:p>ПРЯЛИН РОМАН</text:p>
            <text:p>ПРЯЛИНА КРИСТИНА</text:p>
          </table:table-cell>
          <table:table-cell table:style-name="ce13" office:value-type="string" calcext:value-type="string">
            <text:p>20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196]+[.G196]" office:value-type="float" office:value="77040" calcext:value-type="float">
            <text:p>77 040,00</text:p>
          </table:table-cell>
          <table:table-cell table:style-name="ce19" office:value-type="float" office:value="76440" calcext:value-type="float">
            <text:p>76 44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7388129&amp;find=yes" xlink:type="simple">876411939</text:a></text:p>
          </table:table-cell>
          <table:table-cell table:style-name="ce6" office:value-type="string" calcext:value-type="string">
            <text:p>ПУЗИКОВ ИГОРЬ</text:p>
            <text:p>ПУЗИКОВА ИРИНА</text:p>
            <text:p>ПУЗИКОВА АНГЕЛИНА</text:p>
            <text:p>ПУЗИКОВ ИВАН</text:p>
          </table:table-cell>
          <table:table-cell table:style-name="ce13" office:value-type="string" calcext:value-type="string">
            <text:p>20.07.2016</text:p>
          </table:table-cell>
          <table:table-cell table:style-name="ce13" office:value-type="string" calcext:value-type="string">
            <text:p>27.07.2016</text:p>
          </table:table-cell>
          <table:table-cell table:style-name="ce19" table:formula="of:=[.F197]+[.G197]" office:value-type="float" office:value="63770" calcext:value-type="float">
            <text:p>63 770,00</text:p>
          </table:table-cell>
          <table:table-cell table:style-name="ce19" office:value-type="float" office:value="63245" calcext:value-type="float">
            <text:p>63 24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8221434&amp;find=yes" xlink:type="simple">876420574</text:a></text:p>
          </table:table-cell>
          <table:table-cell table:style-name="ce6" office:value-type="string" calcext:value-type="string">
            <text:p>РУСАНОВА НАДЕЖДА</text:p>
            <text:p>РУСАНОВ ГРИГОРИЙ</text:p>
            <text:p>ТОЛСТОВА СВЕТЛАНА</text:p>
            <text:p>РУСАНОВ ДАНИЛ</text:p>
            <text:p>РУСАНОВ ПЕТР</text:p>
          </table:table-cell>
          <table:table-cell table:style-name="ce13" office:value-type="string" calcext:value-type="string">
            <text:p>20.07.2016</text:p>
          </table:table-cell>
          <table:table-cell table:style-name="ce13" office:value-type="string" calcext:value-type="string">
            <text:p>27.07.2016</text:p>
          </table:table-cell>
          <table:table-cell table:style-name="ce19" table:formula="of:=[.F198]+[.G198]" office:value-type="float" office:value="51450" calcext:value-type="float">
            <text:p>51 450,00</text:p>
          </table:table-cell>
          <table:table-cell table:style-name="ce19" office:value-type="float" office:value="50925" calcext:value-type="float">
            <text:p>50 92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1992222&amp;find=yes" xlink:type="simple">876417567</text:a></text:p>
          </table:table-cell>
          <table:table-cell table:style-name="ce6" office:value-type="string" calcext:value-type="string">
            <text:p>ЕРОХИН ВЛАДИМИР</text:p>
            <text:p>ЕРОХИНА ТАТЬЯНА</text:p>
            <text:p>ИОНОВА ИРИНА</text:p>
            <text:p>ИОНОВ ИГОРЬ</text:p>
            <text:p>ИОНОВ АЛЕКСАНДР</text:p>
          </table:table-cell>
          <table:table-cell table:style-name="ce13" office:value-type="string" calcext:value-type="string">
            <text:p>20.07.2016</text:p>
          </table:table-cell>
          <table:table-cell table:style-name="ce13" office:value-type="string" calcext:value-type="string">
            <text:p>26.07.2016</text:p>
          </table:table-cell>
          <table:table-cell table:style-name="ce19" table:formula="of:=[.F199]+[.G199]" office:value-type="float" office:value="76740" calcext:value-type="float">
            <text:p>76 740,00</text:p>
          </table:table-cell>
          <table:table-cell table:style-name="ce19" office:value-type="float" office:value="76290" calcext:value-type="float">
            <text:p>76 290,00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2850477&amp;find=yes" xlink:type="simple">876422372</text:a></text:p>
          </table:table-cell>
          <table:table-cell table:style-name="ce6" office:value-type="string" calcext:value-type="string">
            <text:p>ИВАНОВА НАТАЛИЯ</text:p>
            <text:p>РУДНИК ИГОРЬ</text:p>
            <text:p>РУДНИК СОФИЯ</text:p>
            <text:p>РУДНИК ЭЛИНА</text:p>
            <text:p>РУДНИК ЕЛИЗАВЕТА</text:p>
            <text:p>РУДНИК ИЛЬЯ</text:p>
          </table:table-cell>
          <table:table-cell table:style-name="ce13" office:value-type="string" calcext:value-type="string">
            <text:p>20.07.2016</text:p>
          </table:table-cell>
          <table:table-cell table:style-name="ce13" office:value-type="string" calcext:value-type="string">
            <text:p>27.07.2016</text:p>
          </table:table-cell>
          <table:table-cell table:style-name="ce19" table:formula="of:=[.F200]+[.G200]" office:value-type="float" office:value="104930" calcext:value-type="float">
            <text:p>104 930,00</text:p>
          </table:table-cell>
          <table:table-cell table:style-name="ce19" office:value-type="float" office:value="104405" calcext:value-type="float">
            <text:p>104 40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0146148186&amp;find=yes" xlink:type="simple">876426484</text:a></text:p>
          </table:table-cell>
          <table:table-cell table:style-name="ce6" office:value-type="string" calcext:value-type="string">
            <text:p>САВЕНКО АЛЕКСАНДР</text:p>
            <text:p>САВЕНКО АНТОН</text:p>
            <text:p>САВЕНКО МИХАИЛ</text:p>
          </table:table-cell>
          <table:table-cell table:style-name="ce13" office:value-type="string" calcext:value-type="string">
            <text:p>21.07.2016</text:p>
          </table:table-cell>
          <table:table-cell table:style-name="ce13" office:value-type="string" calcext:value-type="string">
            <text:p>25.07.2016</text:p>
          </table:table-cell>
          <table:table-cell table:style-name="ce19" table:formula="of:=[.F201]+[.G201]" office:value-type="float" office:value="27960" calcext:value-type="float">
            <text:p>27 960,00</text:p>
          </table:table-cell>
          <table:table-cell table:style-name="ce19" office:value-type="float" office:value="27660" calcext:value-type="float">
            <text:p>27 660,00</text:p>
          </table:table-cell>
          <table:table-cell table:style-name="ce19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4773233&amp;find=yes" xlink:type="simple">856407358</text:a></text:p>
          </table:table-cell>
          <table:table-cell table:style-name="ce6" office:value-type="string" calcext:value-type="string">
            <text:p>ЛАШКИН НИКОЛАЙ</text:p>
            <text:p>ЛАШКИН МАТВЕЙ</text:p>
            <text:p>ЛАШКИН МАРК</text:p>
          </table:table-cell>
          <table:table-cell table:style-name="ce13" office:value-type="string" calcext:value-type="string">
            <text:p>21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02]+[.G202]" office:value-type="float" office:value="43155" calcext:value-type="float">
            <text:p>43 155,00</text:p>
          </table:table-cell>
          <table:table-cell table:style-name="ce19" office:value-type="float" office:value="42480" calcext:value-type="float">
            <text:p>42 480,00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2776090&amp;find=yes" xlink:type="simple">856407060</text:a></text:p>
          </table:table-cell>
          <table:table-cell table:style-name="ce6" office:value-type="string" calcext:value-type="string">
            <text:p>МУКОВА ДИНА</text:p>
            <text:p>МУКОВ АСЛАН</text:p>
            <text:p>МУКОВ ТИМУР</text:p>
            <text:p>МУКОВА АМЕЛИЯ</text:p>
            <text:p>МУКОВ РОДИОН</text:p>
          </table:table-cell>
          <table:table-cell table:style-name="ce13" office:value-type="string" calcext:value-type="string">
            <text:p>21.07.2016</text:p>
          </table:table-cell>
          <table:table-cell table:style-name="ce13" office:value-type="string" calcext:value-type="string">
            <text:p>31.07.2016</text:p>
          </table:table-cell>
          <table:table-cell table:style-name="ce19" table:formula="of:=[.F203]+[.G203]" office:value-type="float" office:value="96300" calcext:value-type="float">
            <text:p>96 300,00</text:p>
          </table:table-cell>
          <table:table-cell table:style-name="ce19" office:value-type="float" office:value="95550" calcext:value-type="float">
            <text:p>95 550,00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5408315&amp;find=yes" xlink:type="simple">856406725</text:a></text:p>
          </table:table-cell>
          <table:table-cell table:style-name="ce6" office:value-type="string" calcext:value-type="string">
            <text:p>РЯБОВА ЕЛЕНА</text:p>
            <text:p>РЯБОВ КИРИЛЛ</text:p>
            <text:p>РЯБОВ ИВАН</text:p>
            <text:p>РЯБОВА ЕКАТЕРИНА</text:p>
            <text:p>РЯБОВА АНАСТАСИЯ</text:p>
            <text:p>МОСИЧЕВА АЛИНА</text:p>
          </table:table-cell>
          <table:table-cell table:style-name="ce13" office:value-type="string" calcext:value-type="string">
            <text:p>21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204]+[.G204]" office:value-type="float" office:value="97230" calcext:value-type="float">
            <text:p>97 230,00</text:p>
          </table:table-cell>
          <table:table-cell table:style-name="ce19" office:value-type="float" office:value="96705" calcext:value-type="float">
            <text:p>96 70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1652757&amp;find=yes" xlink:type="simple">876416417</text:a></text:p>
          </table:table-cell>
          <table:table-cell table:style-name="ce6" office:value-type="string" calcext:value-type="string">
            <text:p>САЛДАЕВА ЕКАТЕРИНА</text:p>
            <text:p>ИМЕННОВА ЭЛЕМБИ</text:p>
            <text:p>САЛДАЕВА АННА</text:p>
            <text:p>САЛДАЕВ АЛЕКСАНДР</text:p>
            <text:p>САЛДАЕВА ОЛЬГА</text:p>
          </table:table-cell>
          <table:table-cell table:style-name="ce13" office:value-type="string" calcext:value-type="string">
            <text:p>21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205]+[.G205]" office:value-type="float" office:value="58170" calcext:value-type="float">
            <text:p>58 170,00</text:p>
          </table:table-cell>
          <table:table-cell table:style-name="ce19" office:value-type="float" office:value="57645" calcext:value-type="float">
            <text:p>57 64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7265217&amp;find=yes" xlink:type="simple">856408097</text:a></text:p>
          </table:table-cell>
          <table:table-cell table:style-name="ce6" office:value-type="string" calcext:value-type="string">
            <text:p>ПОНОМАРЧЕНКО ДИНА</text:p>
            <text:p>ПОНОМАРЧЕНКО ВЛАДИСЛАВ</text:p>
          </table:table-cell>
          <table:table-cell table:style-name="ce13" office:value-type="string" calcext:value-type="string">
            <text:p>22.07.2016</text:p>
          </table:table-cell>
          <table:table-cell table:style-name="ce13" office:value-type="string" calcext:value-type="string">
            <text:p>29.07.2016</text:p>
          </table:table-cell>
          <table:table-cell table:style-name="ce19" table:formula="of:=[.F206]+[.G206]" office:value-type="float" office:value="34825" calcext:value-type="float">
            <text:p>34 825,00</text:p>
          </table:table-cell>
          <table:table-cell table:style-name="ce19" office:value-type="float" office:value="34300" calcext:value-type="float">
            <text:p>34 300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3084358&amp;find=yes" xlink:type="simple">876426608</text:a></text:p>
          </table:table-cell>
          <table:table-cell table:style-name="ce6" office:value-type="string" calcext:value-type="string">
            <text:p>БАРЕЙЧЕВ СЕРГЕЙ</text:p>
            <text:p>БАРЕЙЧЕВА АНЖЕЛИКА</text:p>
            <text:p>БАРЕЙЧЕВА СОФЬЯ</text:p>
          </table:table-cell>
          <table:table-cell table:style-name="ce13" office:value-type="string" calcext:value-type="string">
            <text:p>22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207]+[.G207]" office:value-type="float" office:value="6990" calcext:value-type="float">
            <text:p>6 990,00</text:p>
          </table:table-cell>
          <table:table-cell table:style-name="ce19" office:value-type="float" office:value="6915" calcext:value-type="float">
            <text:p>6 91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8107010&amp;find=yes" xlink:type="simple">876416980</text:a></text:p>
          </table:table-cell>
          <table:table-cell table:style-name="ce6" office:value-type="string" calcext:value-type="string">
            <text:p>ЗАДАЙХАНОВ АСХАТ</text:p>
            <text:p>ЗАДАЙХАНОВА ГУЛЬСИНА</text:p>
            <text:p>МИНАКОВА АЙГУЛЬ</text:p>
            <text:p>ЗАДАЙХАНОВА ИЛИДА</text:p>
            <text:p>МИНАКОВ ИЛЬХАМ</text:p>
          </table:table-cell>
          <table:table-cell table:style-name="ce13" office:value-type="string" calcext:value-type="string">
            <text:p>22.07.2016</text:p>
          </table:table-cell>
          <table:table-cell table:style-name="ce13" office:value-type="string" calcext:value-type="string">
            <text:p>26.07.2016</text:p>
          </table:table-cell>
          <table:table-cell table:style-name="ce19" table:formula="of:=[.F208]+[.G208]" office:value-type="float" office:value="36440" calcext:value-type="float">
            <text:p>36 440,00</text:p>
          </table:table-cell>
          <table:table-cell table:style-name="ce19" office:value-type="float" office:value="36140" calcext:value-type="float">
            <text:p>36 140,00</text:p>
          </table:table-cell>
          <table:table-cell table:style-name="ce19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17723716&amp;find=yes" xlink:type="simple">876426326</text:a></text:p>
          </table:table-cell>
          <table:table-cell table:style-name="ce6" office:value-type="string" calcext:value-type="string">
            <text:p>ПРЯДКО МИХАИЛ</text:p>
            <text:p>ПРЯДКО АНАСТАСИЯ</text:p>
            <text:p>ПРЯДКО ЯРОСЛАВ</text:p>
            <text:p>ПРЯДКО СОФЬЯ</text:p>
          </table:table-cell>
          <table:table-cell table:style-name="ce13" office:value-type="string" calcext:value-type="string">
            <text:p>22.07.2016</text:p>
          </table:table-cell>
          <table:table-cell table:style-name="ce13" office:value-type="string" calcext:value-type="string">
            <text:p>25.07.2016</text:p>
          </table:table-cell>
          <table:table-cell table:style-name="ce19" table:formula="of:=[.F209]+[.G209]" office:value-type="float" office:value="24930" calcext:value-type="float">
            <text:p>24 930,00</text:p>
          </table:table-cell>
          <table:table-cell table:style-name="ce19" office:value-type="float" office:value="24705" calcext:value-type="float">
            <text:p>24 705,00</text:p>
          </table:table-cell>
          <table:table-cell table:style-name="ce19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53170106&amp;find=yes" xlink:type="simple">876420351</text:a></text:p>
          </table:table-cell>
          <table:table-cell table:style-name="ce6" office:value-type="string" calcext:value-type="string">
            <text:p>ЗГРУЕВА ЛЮДМИЛА</text:p>
            <text:p>ЗГРУЕВ АЛЕКСАНДР</text:p>
            <text:p>ЗГРУЕВ ДМИТРИЙ</text:p>
          </table:table-cell>
          <table:table-cell table:style-name="ce13" office:value-type="string" calcext:value-type="string">
            <text:p>22.07.2016</text:p>
          </table:table-cell>
          <table:table-cell table:style-name="ce13" office:value-type="string" calcext:value-type="string">
            <text:p>27.07.2016</text:p>
          </table:table-cell>
          <table:table-cell table:style-name="ce19" table:formula="of:=[.F210]+[.G210]" office:value-type="float" office:value="48150" calcext:value-type="float">
            <text:p>48 150,00</text:p>
          </table:table-cell>
          <table:table-cell table:style-name="ce19" office:value-type="float" office:value="47775" calcext:value-type="float">
            <text:p>47 775,00</text:p>
          </table:table-cell>
          <table:table-cell table:style-name="ce19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93454944&amp;find=yes" xlink:type="simple">856404344</text:a></text:p>
          </table:table-cell>
          <table:table-cell table:style-name="ce6" office:value-type="string" calcext:value-type="string">
            <text:p>ШЕФЕР ИЛЬЯ</text:p>
            <text:p>ШЕФЕР ВИКТОРИЯ</text:p>
            <text:p>ШЕФЕР ВЕРОНИКА</text:p>
            <text:p>ШЕФЕР АРИАДНА</text:p>
            <text:p>ШЕФЕР ЭРИК</text:p>
          </table:table-cell>
          <table:table-cell table:style-name="ce13" office:value-type="string" calcext:value-type="string">
            <text:p>22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11]+[.G211]" office:value-type="float" office:value="77040" calcext:value-type="float">
            <text:p>77 040,00</text:p>
          </table:table-cell>
          <table:table-cell table:style-name="ce19" office:value-type="float" office:value="76440" calcext:value-type="float">
            <text:p>76 44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1865582&amp;find=yes" xlink:type="simple">876411782</text:a></text:p>
          </table:table-cell>
          <table:table-cell table:style-name="ce6" office:value-type="string" calcext:value-type="string">
            <text:p>АНТОНЮК ДМИТРИЙ</text:p>
            <text:p>АНТОНЮК ЕЛЕНА</text:p>
            <text:p>АНТОНЮК АНАСТАСИЯ</text:p>
            <text:p>АНТОНЮК МАТВЕЙ</text:p>
          </table:table-cell>
          <table:table-cell table:style-name="ce13" office:value-type="string" calcext:value-type="string">
            <text:p>22.07.2016</text:p>
          </table:table-cell>
          <table:table-cell table:style-name="ce13" office:value-type="string" calcext:value-type="string">
            <text:p>23.07.2016</text:p>
          </table:table-cell>
          <table:table-cell table:style-name="ce19" table:formula="of:=[.F212]+[.G212]" office:value-type="float" office:value="6990" calcext:value-type="float">
            <text:p>6 990,00</text:p>
          </table:table-cell>
          <table:table-cell table:style-name="ce19" office:value-type="float" office:value="6915" calcext:value-type="float">
            <text:p>6 91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9848328855&amp;find=yes" xlink:type="simple">876426660</text:a></text:p>
          </table:table-cell>
          <table:table-cell table:style-name="ce6" office:value-type="string" calcext:value-type="string">
            <text:p>БАБАК ТИМУР</text:p>
            <text:p>БАБАК МАРИЯ</text:p>
            <text:p>БАБАК АРТЕМ</text:p>
          </table:table-cell>
          <table:table-cell table:style-name="ce13" office:value-type="string" calcext:value-type="string">
            <text:p>22.07.2016</text:p>
          </table:table-cell>
          <table:table-cell table:style-name="ce13" office:value-type="string" calcext:value-type="string">
            <text:p>24.07.2016</text:p>
          </table:table-cell>
          <table:table-cell table:style-name="ce19" table:formula="of:=[.F213]+[.G213]" office:value-type="float" office:value="16780" calcext:value-type="float">
            <text:p>16 780,00</text:p>
          </table:table-cell>
          <table:table-cell table:style-name="ce19" office:value-type="float" office:value="16630" calcext:value-type="float">
            <text:p>16 630,00</text:p>
          </table:table-cell>
          <table:table-cell table:style-name="ce19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3431868&amp;find=yes" xlink:type="simple">756400678</text:a></text:p>
          </table:table-cell>
          <table:table-cell table:style-name="ce6" office:value-type="string" calcext:value-type="string">
            <text:p>ХРУСТАЛЕВ МИХАИЛ</text:p>
            <text:p>ГРОМОВА ЕКАТЕРИНА</text:p>
            <text:p>ХРУСТАЛЕВ ДМИТРИЙ</text:p>
            <text:p>ХРУСТАЛЕВ ИВАН</text:p>
          </table:table-cell>
          <table:table-cell table:style-name="ce13" office:value-type="string" calcext:value-type="string">
            <text:p>23.07.2016</text:p>
          </table:table-cell>
          <table:table-cell table:style-name="ce13" office:value-type="string" calcext:value-type="string">
            <text:p>28.07.2016</text:p>
          </table:table-cell>
          <table:table-cell table:style-name="ce19" table:formula="of:=[.F214]+[.G214]" office:value-type="float" office:value="41550" calcext:value-type="float">
            <text:p>41 550,00</text:p>
          </table:table-cell>
          <table:table-cell table:style-name="ce19" office:value-type="float" office:value="41175" calcext:value-type="float">
            <text:p>41 175,00</text:p>
          </table:table-cell>
          <table:table-cell table:style-name="ce19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16988120&amp;find=yes" xlink:type="simple">876414505</text:a></text:p>
          </table:table-cell>
          <table:table-cell table:style-name="ce6" office:value-type="string" calcext:value-type="string">
            <text:p>КНЯЗЕВ МАКСИМ</text:p>
            <text:p>КНЯЗЕВА ЕЛЕНА</text:p>
            <text:p>КНЯЗЕВА ВАЛЕРИЯ</text:p>
          </table:table-cell>
          <table:table-cell table:style-name="ce13" office:value-type="string" calcext:value-type="string">
            <text:p>23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15]+[.G215]" office:value-type="float" office:value="77490" calcext:value-type="float">
            <text:p>77 490,00</text:p>
          </table:table-cell>
          <table:table-cell table:style-name="ce19" office:value-type="float" office:value="76965" calcext:value-type="float">
            <text:p>76 96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94574320&amp;find=yes" xlink:type="simple">856404510</text:a></text:p>
          </table:table-cell>
          <table:table-cell table:style-name="ce6" office:value-type="string" calcext:value-type="string">
            <text:p>МЯГКОВА ЕЛИЗАВЕТА</text:p>
            <text:p>МЯГКОВ ВИКТОР</text:p>
            <text:p>МЯГКОВА АЛИНА</text:p>
            <text:p>МЯГКОВА АЛЕНА</text:p>
          </table:table-cell>
          <table:table-cell table:style-name="ce13" office:value-type="string" calcext:value-type="string">
            <text:p>23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16]+[.G216]" office:value-type="float" office:value="67410" calcext:value-type="float">
            <text:p>67 410,00</text:p>
          </table:table-cell>
          <table:table-cell table:style-name="ce19" office:value-type="float" office:value="66885" calcext:value-type="float">
            <text:p>66 88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8396831&amp;find=yes" xlink:type="simple">876421751</text:a></text:p>
          </table:table-cell>
          <table:table-cell table:style-name="ce6" office:value-type="string" calcext:value-type="string">
            <text:p>ВАРЕЖКИН АНДРЕЙ</text:p>
            <text:p>ЯРОВАЯ ОЛЬГА</text:p>
            <text:p>ЯРОВАЯ АННА</text:p>
            <text:p>ЯРОВАЯ ЮЛИЯ</text:p>
          </table:table-cell>
          <table:table-cell table:style-name="ce13" office:value-type="string" calcext:value-type="string">
            <text:p>23.07.2016</text:p>
          </table:table-cell>
          <table:table-cell table:style-name="ce13" office:value-type="string" calcext:value-type="string">
            <text:p>31.07.2016</text:p>
          </table:table-cell>
          <table:table-cell table:style-name="ce19" table:formula="of:=[.F217]+[.G217]" office:value-type="float" office:value="58800" calcext:value-type="float">
            <text:p>58 800,00</text:p>
          </table:table-cell>
          <table:table-cell table:style-name="ce19" office:value-type="float" office:value="58200" calcext:value-type="float">
            <text:p>58 20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32799577&amp;find=yes" xlink:type="simple">876421752</text:a></text:p>
          </table:table-cell>
          <table:table-cell table:style-name="ce6" office:value-type="string" calcext:value-type="string">
            <text:p>БОРИСОВА АЛЕНА</text:p>
            <text:p>СУЛТАНОВИЧ ЯНА</text:p>
            <text:p>БОРИСОВА МАРИЯ</text:p>
            <text:p>БОРИСОВА УЛЬЯНА</text:p>
            <text:p>СУЛТАНОВИЧ ТИМОФЕЙ</text:p>
          </table:table-cell>
          <table:table-cell table:style-name="ce13" office:value-type="string" calcext:value-type="string">
            <text:p>23.07.2016</text:p>
          </table:table-cell>
          <table:table-cell table:style-name="ce13" office:value-type="string" calcext:value-type="string">
            <text:p>29.07.2016</text:p>
          </table:table-cell>
          <table:table-cell table:style-name="ce19" table:formula="of:=[.F218]+[.G218]" office:value-type="float" office:value="44100" calcext:value-type="float">
            <text:p>44 100,00</text:p>
          </table:table-cell>
          <table:table-cell table:style-name="ce19" office:value-type="float" office:value="43650" calcext:value-type="float">
            <text:p>43 650,00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1990458&amp;find=yes" xlink:type="simple">876418638</text:a></text:p>
          </table:table-cell>
          <table:table-cell table:style-name="ce6" office:value-type="string" calcext:value-type="string">
            <text:p>ТУРЛАЧЕВ АЛЕКСАНДР</text:p>
            <text:p>ТУРЛАЧЕВА НАДЕЖДА</text:p>
            <text:p>ТУРЛАЧЕВА ТАТЬЯНА</text:p>
            <text:p>ДОЛГИХ ОЛЬГА</text:p>
          </table:table-cell>
          <table:table-cell table:style-name="ce13" office:value-type="string" calcext:value-type="string">
            <text:p>24.07.2016</text:p>
          </table:table-cell>
          <table:table-cell table:style-name="ce13" office:value-type="string" calcext:value-type="string">
            <text:p>31.07.2016</text:p>
          </table:table-cell>
          <table:table-cell table:style-name="ce19" table:formula="of:=[.F219]+[.G219]" office:value-type="float" office:value="51450" calcext:value-type="float">
            <text:p>51 450,00</text:p>
          </table:table-cell>
          <table:table-cell table:style-name="ce19" office:value-type="float" office:value="50925" calcext:value-type="float">
            <text:p>50 925,00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0703225&amp;find=yes" xlink:type="simple">856406000</text:a></text:p>
          </table:table-cell>
          <table:table-cell table:style-name="ce6" office:value-type="string" calcext:value-type="string">
            <text:p>БОРИСОВ ВИТАЛИЙ</text:p>
            <text:p>БОРИСОВА АННА</text:p>
            <text:p>БОРИСОВ ЛЕОНИД</text:p>
            <text:p>БОРИСОВА АЛЕНА</text:p>
          </table:table-cell>
          <table:table-cell table:style-name="ce13" office:value-type="string" calcext:value-type="string">
            <text:p>24.07.2016</text:p>
          </table:table-cell>
          <table:table-cell table:style-name="ce13" office:value-type="string" calcext:value-type="string">
            <text:p>25.07.2016</text:p>
          </table:table-cell>
          <table:table-cell table:style-name="ce19" table:formula="of:=[.F220]+[.G220]" office:value-type="float" office:value="8310" calcext:value-type="float">
            <text:p>8 310,00</text:p>
          </table:table-cell>
          <table:table-cell table:style-name="ce19" office:value-type="float" office:value="8235" calcext:value-type="float">
            <text:p>8 23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54324406&amp;find=yes" xlink:type="simple">776427156</text:a></text:p>
          </table:table-cell>
          <table:table-cell table:style-name="ce6" office:value-type="string" calcext:value-type="string">
            <text:p>ФИЛИМОНОВ ИВАН</text:p>
            <text:p>КАЛМЫКОВА ТАТЬЯНА</text:p>
            <text:p>ФИЛИМОНОВА ПОЛИНА</text:p>
          </table:table-cell>
          <table:table-cell table:style-name="ce13" office:value-type="string" calcext:value-type="string">
            <text:p>24.07.2016</text:p>
          </table:table-cell>
          <table:table-cell table:style-name="ce13" office:value-type="string" calcext:value-type="string">
            <text:p>25.07.2016</text:p>
          </table:table-cell>
          <table:table-cell table:style-name="ce19" table:formula="of:=[.F221]+[.G221]" office:value-type="float" office:value="6630" calcext:value-type="float">
            <text:p>6 630,00</text:p>
          </table:table-cell>
          <table:table-cell table:style-name="ce19" office:value-type="float" office:value="6555" calcext:value-type="float">
            <text:p>6 55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1058718&amp;find=yes" xlink:type="simple">876428158</text:a></text:p>
          </table:table-cell>
          <table:table-cell table:style-name="ce6" office:value-type="string" calcext:value-type="string">
            <text:p>ПОПОВА ЛИДИЯ</text:p>
            <text:p>ПОПОВА ТАТЬЯНА</text:p>
            <text:p>ПОПОВ ИВАН</text:p>
          </table:table-cell>
          <table:table-cell table:style-name="ce13" office:value-type="string" calcext:value-type="string">
            <text:p>26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22]+[.G222]" office:value-type="float" office:value="26520" calcext:value-type="float">
            <text:p>26 520,00</text:p>
          </table:table-cell>
          <table:table-cell table:style-name="ce19" office:value-type="float" office:value="26220" calcext:value-type="float">
            <text:p>26 220,00</text:p>
          </table:table-cell>
          <table:table-cell table:style-name="ce19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8949722349&amp;find=yes" xlink:type="simple">776428674</text:a></text:p>
          </table:table-cell>
          <table:table-cell table:style-name="ce6" office:value-type="string" calcext:value-type="string">
            <text:p>ГАЙГЕР ЕВГЕНИЙ</text:p>
            <text:p>ГАЙГЕР ЕЛЕНА</text:p>
            <text:p>ГАЙГЕР ВЛАДИСЛАВ</text:p>
            <text:p>ГАЙГЕР ИЛЬЯ</text:p>
          </table:table-cell>
          <table:table-cell table:style-name="ce13" office:value-type="string" calcext:value-type="string">
            <text:p>26.07.2016</text:p>
          </table:table-cell>
          <table:table-cell table:style-name="ce13" office:value-type="string" calcext:value-type="string">
            <text:p>29.07.2016</text:p>
          </table:table-cell>
          <table:table-cell table:style-name="ce19" table:formula="of:=[.F223]+[.G223]" office:value-type="float" office:value="19890" calcext:value-type="float">
            <text:p>19 890,00</text:p>
          </table:table-cell>
          <table:table-cell table:style-name="ce19" office:value-type="float" office:value="19665" calcext:value-type="float">
            <text:p>19 665,00</text:p>
          </table:table-cell>
          <table:table-cell table:style-name="ce19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8956769739&amp;find=yes" xlink:type="simple">776428709</text:a></text:p>
          </table:table-cell>
          <table:table-cell table:style-name="ce6" office:value-type="string" calcext:value-type="string">
            <text:p>ГАЙГЕР ИГОРЬ</text:p>
            <text:p>ГАЙГЕР НАТАЛИЯ</text:p>
            <text:p>ГАЙГЕР АНГЕЛИНА</text:p>
            <text:p>ГАЙГЕР МАРГОРИТА</text:p>
          </table:table-cell>
          <table:table-cell table:style-name="ce13" office:value-type="string" calcext:value-type="string">
            <text:p>26.07.2016</text:p>
          </table:table-cell>
          <table:table-cell table:style-name="ce13" office:value-type="string" calcext:value-type="string">
            <text:p>29.07.2016</text:p>
          </table:table-cell>
          <table:table-cell table:style-name="ce19" table:formula="of:=[.F224]+[.G224]" office:value-type="float" office:value="19890" calcext:value-type="float">
            <text:p>19 890,00</text:p>
          </table:table-cell>
          <table:table-cell table:style-name="ce19" office:value-type="float" office:value="19665" calcext:value-type="float">
            <text:p>19 665,00</text:p>
          </table:table-cell>
          <table:table-cell table:style-name="ce19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50644490&amp;find=yes" xlink:type="simple">876426040</text:a></text:p>
          </table:table-cell>
          <table:table-cell table:style-name="ce6" office:value-type="string" calcext:value-type="string">
            <text:p>КАЛАШНИКОВА ЮЛИЯ</text:p>
          </table:table-cell>
          <table:table-cell table:style-name="ce13" office:value-type="string" calcext:value-type="string">
            <text:p>27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25]+[.G225]" office:value-type="float" office:value="11265" calcext:value-type="float">
            <text:p>11 265,00</text:p>
          </table:table-cell>
          <table:table-cell table:style-name="ce19" office:value-type="float" office:value="11040" calcext:value-type="float">
            <text:p>11 040,00</text:p>
          </table:table-cell>
          <table:table-cell table:style-name="ce19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54626509&amp;find=yes" xlink:type="simple">876427714</text:a></text:p>
          </table:table-cell>
          <table:table-cell table:style-name="ce6" office:value-type="string" calcext:value-type="string">
            <text:p>МИФТАХОВА ДИНАРА</text:p>
            <text:p>ДАМАРАЦКИЙ АЛЕКСЕЙ</text:p>
            <text:p>МИФТАХОВА РАИСА</text:p>
            <text:p>ИСЛАМОВ АНАТОЛИЙ</text:p>
            <text:p>ДАМАРАЦКИЙ КИРИЛЛ</text:p>
          </table:table-cell>
          <table:table-cell table:style-name="ce13" office:value-type="string" calcext:value-type="string">
            <text:p>27.07.2016</text:p>
          </table:table-cell>
          <table:table-cell table:style-name="ce13" office:value-type="string" calcext:value-type="string">
            <text:p>31.07.2016</text:p>
          </table:table-cell>
          <table:table-cell table:style-name="ce19" table:formula="of:=[.F226]+[.G226]" office:value-type="float" office:value="29400" calcext:value-type="float">
            <text:p>29 400,00</text:p>
          </table:table-cell>
          <table:table-cell table:style-name="ce19" office:value-type="float" office:value="29100" calcext:value-type="float">
            <text:p>29 100,00</text:p>
          </table:table-cell>
          <table:table-cell table:style-name="ce19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55053209&amp;find=yes" xlink:type="simple">776433574</text:a></text:p>
          </table:table-cell>
          <table:table-cell table:style-name="ce6" office:value-type="string" calcext:value-type="string">
            <text:p>МАЗАЛЕВ ДМИТРИЙ</text:p>
            <text:p>МАЗАЛЕВА ОЛЬГА</text:p>
            <text:p>МАЗАЛЕВА ДИАНА</text:p>
            <text:p>МАЗАЛЕВА ЕЛИЗАВЕТА</text:p>
          </table:table-cell>
          <table:table-cell table:style-name="ce13" office:value-type="string" calcext:value-type="string">
            <text:p>28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27]+[.G227]" office:value-type="float" office:value="13260" calcext:value-type="float">
            <text:p>13 260,00</text:p>
          </table:table-cell>
          <table:table-cell table:style-name="ce19" office:value-type="float" office:value="13110" calcext:value-type="float">
            <text:p>13 110,00</text:p>
          </table:table-cell>
          <table:table-cell table:style-name="ce19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8952483219&amp;find=yes" xlink:type="simple">776433674</text:a></text:p>
          </table:table-cell>
          <table:table-cell table:style-name="ce6" office:value-type="string" calcext:value-type="string">
            <text:p>ЗАМЯТИН АЛЕКСЕЙ</text:p>
            <text:p>ЗАМЯТИНА АНГЕЛИНА</text:p>
            <text:p>КАМБУЛОВ ВЯЧЕСЛАВ</text:p>
          </table:table-cell>
          <table:table-cell table:style-name="ce13" office:value-type="string" calcext:value-type="string">
            <text:p>28.07.2016</text:p>
          </table:table-cell>
          <table:table-cell table:style-name="ce13" office:value-type="string" calcext:value-type="string">
            <text:p>29.07.2016</text:p>
          </table:table-cell>
          <table:table-cell table:style-name="ce19" table:formula="of:=[.F228]+[.G228]" office:value-type="float" office:value="6630" calcext:value-type="float">
            <text:p>6 630,00</text:p>
          </table:table-cell>
          <table:table-cell table:style-name="ce19" office:value-type="float" office:value="6555" calcext:value-type="float">
            <text:p>6 55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1324118&amp;find=yes" xlink:type="simple">876428648</text:a></text:p>
          </table:table-cell>
          <table:table-cell table:style-name="ce6" office:value-type="string" calcext:value-type="string">
            <text:p>БЫЛКОВ АЛЕКСАНДР</text:p>
            <text:p>АНДРЕЕВА ТАТЬЯНА</text:p>
            <text:p>АНДРЕЕВ ДАНИЛ</text:p>
            <text:p>АНДРЕЕВ СЕМЕН</text:p>
          </table:table-cell>
          <table:table-cell table:style-name="ce13" office:value-type="string" calcext:value-type="string">
            <text:p>29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29]+[.G229]" office:value-type="float" office:value="7350" calcext:value-type="float">
            <text:p>7 350,00</text:p>
          </table:table-cell>
          <table:table-cell table:style-name="ce19" office:value-type="float" office:value="7275" calcext:value-type="float">
            <text:p>7 27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8085511947&amp;find=yes" xlink:type="simple">876428717</text:a></text:p>
          </table:table-cell>
          <table:table-cell table:style-name="ce6" office:value-type="string" calcext:value-type="string">
            <text:p>БЕЛЯЕВ РОМАН</text:p>
            <text:p>КУЗНЕЦОВА АННА</text:p>
            <text:p>BELYAEV ROMAN</text:p>
          </table:table-cell>
          <table:table-cell table:style-name="ce13" office:value-type="string" calcext:value-type="string">
            <text:p>29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30]+[.G230]" office:value-type="float" office:value="6630" calcext:value-type="float">
            <text:p>6 630,00</text:p>
          </table:table-cell>
          <table:table-cell table:style-name="ce19" office:value-type="float" office:value="6555" calcext:value-type="float">
            <text:p>6 55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8152117168&amp;find=yes" xlink:type="simple">876428653</text:a></text:p>
          </table:table-cell>
          <table:table-cell table:style-name="ce6" office:value-type="string" calcext:value-type="string">
            <text:p>ДЯБКИНА ЕЛЕНА</text:p>
            <text:p>ДЯБКИН ПАВЕЛ</text:p>
            <text:p>ДЯБКИН АЛЕКСАНДР</text:p>
          </table:table-cell>
          <table:table-cell table:style-name="ce13" office:value-type="string" calcext:value-type="string">
            <text:p>29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31]+[.G231]" office:value-type="float" office:value="6990" calcext:value-type="float">
            <text:p>6 990,00</text:p>
          </table:table-cell>
          <table:table-cell table:style-name="ce19" office:value-type="float" office:value="6915" calcext:value-type="float">
            <text:p>6 91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8157679513&amp;find=yes" xlink:type="simple">876428703</text:a></text:p>
          </table:table-cell>
          <table:table-cell table:style-name="ce6" office:value-type="string" calcext:value-type="string">
            <text:p>ЗАГОРИЙЧУК МАРИЯ</text:p>
            <text:p>ЗАГОРИЙЧУК НАТАЛЬЯ</text:p>
            <text:p>АРНАУТОВ АРТЕМИЙ</text:p>
          </table:table-cell>
          <table:table-cell table:style-name="ce13" office:value-type="string" calcext:value-type="string">
            <text:p>29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32]+[.G232]" office:value-type="float" office:value="6630" calcext:value-type="float">
            <text:p>6 630,00</text:p>
          </table:table-cell>
          <table:table-cell table:style-name="ce19" office:value-type="float" office:value="6555" calcext:value-type="float">
            <text:p>6 555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9851422190&amp;find=yes" xlink:type="simple">776432790</text:a></text:p>
          </table:table-cell>
          <table:table-cell table:style-name="ce6" office:value-type="string" calcext:value-type="string">
            <text:p>ГАЛКИН ДЕНИС</text:p>
            <text:p>ДВОЙНИНА ВИОЛЕТТА</text:p>
          </table:table-cell>
          <table:table-cell table:style-name="ce13" office:value-type="string" calcext:value-type="string">
            <text:p>29.07.2016</text:p>
          </table:table-cell>
          <table:table-cell table:style-name="ce13" office:value-type="string" calcext:value-type="string">
            <text:p>30.07.2016</text:p>
          </table:table-cell>
          <table:table-cell table:style-name="ce19" table:formula="of:=[.F233]+[.G233]" office:value-type="float" office:value="3675" calcext:value-type="float">
            <text:p>3 675,00</text:p>
          </table:table-cell>
          <table:table-cell table:style-name="ce19" office:value-type="float" office:value="3600" calcext:value-type="float">
            <text:p>3 600,0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Итого</text:p>
          </table:table-cell>
          <table:table-cell table:style-name="ce12" table:number-columns-repeated="3"/>
          <table:table-cell table:style-name="ce20" table:formula="of:=SUM([.E7:.E233])" office:value-type="float" office:value="18595890" calcext:value-type="float">
            <text:p>18 595 890,00</text:p>
          </table:table-cell>
          <table:table-cell table:style-name="ce20" table:formula="of:=SUM([.F7:.F233])" office:value-type="float" office:value="18439440" calcext:value-type="float">
            <text:p>18 439 440,00</text:p>
          </table:table-cell>
          <table:table-cell table:style-name="ce20" table:formula="of:=SUM([.G7:.G233])" office:value-type="float" office:value="156450" calcext:value-type="float">
            <text:p>156 450,00</text:p>
          </table:table-cell>
          <table:table-cell/>
          <table:table-cell table:style-name="ce23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18 595 890 (Восемнадцать миллионов пятьсот девяносто пять тысяч восемьсот девяносто рублей 00 копеек</text:p>
            <text:p>Агентское вознаграждение составило 156 450 (Сто пятьдесят шесть тысяч четыреста пятьдесят) рублей 00 копеек.</text:p>
            <text:p>В том числе НДС 18% - 23865,25</text:p>
            <text:p>Настоящий акт свидетельствует о сдаче-приемке услуг.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2">
            <text:p>ПРИНЦИПАЛ: _____________________ (____________) <text:s text:c="3"/>АГЕНТ: _______________________ (Киселев Ю.В.)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6.16mm" fo:margin-bottom="0mm" fo:margin-left="11.78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 style:data-style-name="N2" text:time-value="16:25:36.64245529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Linux_X86_64 LibreOffice_project/00m0$Build-2</meta:generator>
    <meta:initial-creator>Дашуля</meta:initial-creator>
    <meta:creation-date>2016-08-01T14:15:39Z</meta:creation-date>
    <dc:date>2016-08-04T16:27:27.755301443</dc:date>
    <meta:editing-cycles>17</meta:editing-cycles>
    <meta:editing-duration>PT1H3M1S</meta:editing-duration>
    <meta:print-date>2016-08-04T16:27:23.157105320</meta:print-date>
    <meta:document-statistic meta:table-count="1" meta:cell-count="1608" meta:object-count="0"/>
  </office:meta>
</office:document-meta>
</file>