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8.8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8.17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47.91mm" fo:break-before="auto" style:use-optimal-row-height="true"/>
    </style:style>
    <style:style style:name="ro12" style:family="table-row">
      <style:table-row-properties style:row-height="32.1mm" fo:break-before="auto" style:use-optimal-row-height="true"/>
    </style:style>
    <style:style style:name="ro13" style:family="table-row">
      <style:table-row-properties style:row-height="36.05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11"/>
    <style:style style:name="ce30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А1/175 от 28.10.15г</text:p>
          </table:table-cell>
          <table:covered-table-cell table:style-name="ce1"/>
          <table:covered-table-cell table:number-columns-repeated="2" table:style-name="ce21"/>
          <table:covered-table-cell table:number-columns-repeated="3" table:style-name="ce26"/>
          <table:table-cell table:style-name="ce42"/>
          <table:table-cell table:number-columns-repeated="1016"/>
        </table:table-row>
        <table:table-row table:style-name="ro1">
          <table:table-cell table:style-name="ce2"/>
          <table:table-cell table:style-name="ce17" table:number-columns-repeated="2"/>
          <table:table-cell table:style-name="ce24"/>
          <table:table-cell table:style-name="ce27"/>
          <table:table-cell table:style-name="ce40"/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3" table:style-name="ce3"/>
          <table:covered-table-cell table:number-columns-repeated="4" table:style-name="ce28"/>
          <table:table-cell table:number-columns-repeated="1016"/>
        </table:table-row>
        <table:table-row table:style-name="ro1">
          <table:table-cell table:style-name="ce4"/>
          <table:table-cell table:style-name="ce17" table:number-columns-repeated="2"/>
          <table:table-cell table:style-name="ce24"/>
          <table:table-cell table:style-name="ce27"/>
          <table:table-cell table:style-name="ce40"/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Агента ООО «Библио-Глобус Русь» о продаже за ЯНВАРЬ 2016г. оздоровительных путевок ООО «Прованс»</text:p>
          </table:table-cell>
          <table:covered-table-cell table:number-columns-repeated="3" table:style-name="ce3"/>
          <table:covered-table-cell table:number-columns-repeated="4" table:style-name="ce28"/>
          <table:table-cell table:number-columns-repeated="1016"/>
        </table:table-row>
        <table:table-row table:style-name="ro3">
          <table:table-cell table:style-name="ce5"/>
          <table:table-cell table:style-name="ce18"/>
          <table:table-cell table:style-name="ce22"/>
          <table:table-cell table:style-name="ce25"/>
          <table:table-cell table:style-name="ce29" table:number-columns-repeated="4"/>
          <table:table-cell table:number-columns-repeated="1016"/>
        </table:table-row>
        <table:table-row table:style-name="ro4">
          <table:table-cell table:style-name="ce6" office:value-type="string" calcext:value-type="string">
            <text:p>Номер заявки</text:p>
          </table:table-cell>
          <table:table-cell table:style-name="ce6" office:value-type="string" calcext:value-type="string">
            <text:p/>
            <text:p>ФИО туриста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3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0" office:value-type="string" calcext:value-type="string">
            <text:p>Перечислено поставщику</text:p>
          </table:table-cell>
          <table:table-cell table:style-name="ce30" office:value-type="string" calcext:value-type="string">
            <text:p>Агентское</text:p>
            <text:p>вознаграждение</text:p>
          </table:table-cell>
          <table:table-cell table:style-name="ce30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5127044050039&amp;find=yes" xlink:type="simple">855650784</text:a></text:p>
          </table:table-cell>
          <table:table-cell table:style-name="ce7" office:value-type="string" calcext:value-type="string">
            <text:p>ТИКУНОВА НАТАЛЬЯ</text:p>
          </table:table-cell>
          <table:table-cell table:style-name="ce23" office:value-type="string" calcext:value-type="string">
            <text:p>26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32700" calcext:value-type="float">
            <text:p>32 700,00</text:p>
          </table:table-cell>
          <table:table-cell table:style-name="ce31" table:formula="of:=[.E8]-[.G8]" office:value-type="float" office:value="24525" calcext:value-type="float">
            <text:p>24 525,00</text:p>
          </table:table-cell>
          <table:table-cell table:style-name="ce31" office:value-type="float" office:value="8175" calcext:value-type="float">
            <text:p>8 175,00</text:p>
          </table:table-cell>
          <table:table-cell table:style-name="ce31" table:formula="of:=[.G8]*18/118" office:value-type="float" office:value="1247.03389830508" calcext:value-type="float">
            <text:p>1 247,0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5124221373857&amp;find=yes" xlink:type="simple">855650817</text:a></text:p>
          </table:table-cell>
          <table:table-cell table:style-name="ce7" office:value-type="string" calcext:value-type="string">
            <text:p>ЮЛЛЕ НАДЕЖДА</text:p>
          </table:table-cell>
          <table:table-cell table:style-name="ce23" office:value-type="string" calcext:value-type="string">
            <text:p>26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32700" calcext:value-type="float">
            <text:p>32 700,00</text:p>
          </table:table-cell>
          <table:table-cell table:style-name="ce31" table:formula="of:=[.E9]-[.G9]" office:value-type="float" office:value="24525" calcext:value-type="float">
            <text:p>24 525,00</text:p>
          </table:table-cell>
          <table:table-cell table:style-name="ce31" office:value-type="float" office:value="8175" calcext:value-type="float">
            <text:p>8 175,00</text:p>
          </table:table-cell>
          <table:table-cell table:style-name="ce31" table:formula="of:=[.G9]*18/118" office:value-type="float" office:value="1247.03389830508" calcext:value-type="float">
            <text:p>1 247,0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272873027&amp;find=yes" xlink:type="simple">755650872</text:a></text:p>
          </table:table-cell>
          <table:table-cell table:style-name="ce7" office:value-type="string" calcext:value-type="string">
            <text:p>ЕРОХИНА АНЖЕЛЛА</text:p>
            <text:p>ЕРОХИНА ВАЛЕРИЯ</text:p>
          </table:table-cell>
          <table:table-cell table:style-name="ce23" office:value-type="string" calcext:value-type="string">
            <text:p>26.12.2015</text:p>
          </table:table-cell>
          <table:table-cell table:style-name="ce23" office:value-type="string" calcext:value-type="string">
            <text:p>02.01.2016</text:p>
          </table:table-cell>
          <table:table-cell table:style-name="ce31" office:value-type="float" office:value="58335" calcext:value-type="float">
            <text:p>58 335,00</text:p>
          </table:table-cell>
          <table:table-cell table:style-name="ce31" table:formula="of:=[.E10]-[.G10]" office:value-type="float" office:value="43751.25" calcext:value-type="float">
            <text:p>43 751,25</text:p>
          </table:table-cell>
          <table:table-cell table:style-name="ce31" office:value-type="float" office:value="14583.75" calcext:value-type="float">
            <text:p>14 583,75</text:p>
          </table:table-cell>
          <table:table-cell table:style-name="ce31" table:formula="of:=[.G10]*18/118" office:value-type="float" office:value="2224.63983050847" calcext:value-type="float">
            <text:p>2 224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40431833&amp;find=yes" xlink:type="simple">855650583</text:a></text:p>
          </table:table-cell>
          <table:table-cell table:style-name="ce7" office:value-type="string" calcext:value-type="string">
            <text:p>ПЕТРАШОВА МАРИНА</text:p>
            <text:p>ПЕТРАШОВА ИНГА</text:p>
          </table:table-cell>
          <table:table-cell table:style-name="ce23" office:value-type="string" calcext:value-type="string">
            <text:p>28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4480" calcext:value-type="float">
            <text:p>24 480,00</text:p>
          </table:table-cell>
          <table:table-cell table:style-name="ce31" table:formula="of:=[.E11]-[.G11]" office:value-type="float" office:value="18360" calcext:value-type="float">
            <text:p>18 360,00</text:p>
          </table:table-cell>
          <table:table-cell table:style-name="ce31" office:value-type="float" office:value="6120" calcext:value-type="float">
            <text:p>6 120,00</text:p>
          </table:table-cell>
          <table:table-cell table:style-name="ce31" table:formula="of:=[.G11]*18/118" office:value-type="float" office:value="933.559322033898" calcext:value-type="float">
            <text:p>933,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a xlink:href="https://internal.bgoperator.ru/tozaya?idTour=104415124272463287&amp;find=yes" xlink:type="simple">855650507</text:a></text:p>
          </table:table-cell>
          <table:table-cell table:style-name="ce7" office:value-type="string" calcext:value-type="string">
            <text:p>ЛЕСИКОВ МИХАИЛ</text:p>
            <text:p>МАЛОВ АЛЕКСАНДР</text:p>
            <text:p>НАКОНЕЧНАЯ ИДА</text:p>
            <text:p>ХРУСТОВА МАРИЯ</text:p>
            <text:p>НИКАНДРОВ СЕМЕН</text:p>
            <text:p>НИКАНДРОВА АННА</text:p>
            <text:p>НИКАНДРОВ ПАВЕЛ</text:p>
          </table:table-cell>
          <table:table-cell table:style-name="ce23" office:value-type="string" calcext:value-type="string">
            <text:p>28.12.2015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90810" calcext:value-type="float">
            <text:p>90 810,00</text:p>
          </table:table-cell>
          <table:table-cell table:style-name="ce31" table:formula="of:=[.E12]-[.G12]" office:value-type="float" office:value="68107.5" calcext:value-type="float">
            <text:p>68 107,50</text:p>
          </table:table-cell>
          <table:table-cell table:style-name="ce31" office:value-type="float" office:value="22702.5" calcext:value-type="float">
            <text:p>22 702,50</text:p>
          </table:table-cell>
          <table:table-cell table:style-name="ce31" table:formula="of:=[.G12]*18/118" office:value-type="float" office:value="3463.09322033898" calcext:value-type="float">
            <text:p>3 463,0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894121896&amp;find=yes" xlink:type="simple">855652131</text:a></text:p>
          </table:table-cell>
          <table:table-cell table:style-name="ce7" office:value-type="string" calcext:value-type="string">
            <text:p>КОЖБАКОВ АНТОН</text:p>
            <text:p>РЯЗАНЦЕВА ЕКАТЕРИН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2.01.2016</text:p>
          </table:table-cell>
          <table:table-cell table:style-name="ce31" office:value-type="float" office:value="46120" calcext:value-type="float">
            <text:p>46 120,00</text:p>
          </table:table-cell>
          <table:table-cell table:style-name="ce31" table:formula="of:=[.E13]-[.G13]" office:value-type="float" office:value="34590" calcext:value-type="float">
            <text:p>34 590,00</text:p>
          </table:table-cell>
          <table:table-cell table:style-name="ce31" office:value-type="float" office:value="11530" calcext:value-type="float">
            <text:p>11 530,00</text:p>
          </table:table-cell>
          <table:table-cell table:style-name="ce31" table:formula="of:=[.G13]*18/118" office:value-type="float" office:value="1758.81355932203" calcext:value-type="float">
            <text:p>1 758,81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7036678874&amp;find=yes" xlink:type="simple">855650429</text:a></text:p>
          </table:table-cell>
          <table:table-cell table:style-name="ce7" office:value-type="string" calcext:value-type="string">
            <text:p>КОРОЛЕВ АРТЕМ</text:p>
            <text:p>ТИХОПЛАВ АНАСТАСИЯ</text:p>
            <text:p>ЗАУТРЕННИКОВ ЯРОСЛАВ</text:p>
            <text:p>РОМАНОВА ТАМАР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32800" calcext:value-type="float">
            <text:p>32 800,00</text:p>
          </table:table-cell>
          <table:table-cell table:style-name="ce31" table:formula="of:=[.E14]-[.G14]" office:value-type="float" office:value="24600" calcext:value-type="float">
            <text:p>24 600,00</text:p>
          </table:table-cell>
          <table:table-cell table:style-name="ce31" office:value-type="float" office:value="8200" calcext:value-type="float">
            <text:p>8 200,00</text:p>
          </table:table-cell>
          <table:table-cell table:style-name="ce31" table:formula="of:=[.G14]*18/118" office:value-type="float" office:value="1250.84745762712" calcext:value-type="float">
            <text:p>1 250,85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838960961&amp;find=yes" xlink:type="simple">855650641</text:a></text:p>
          </table:table-cell>
          <table:table-cell table:style-name="ce7" office:value-type="string" calcext:value-type="string">
            <text:p>ЗАБОТИНА АННА</text:p>
            <text:p>ЗАБОТИН СЕРГЕЙ</text:p>
            <text:p>ЗАБОТИНА ВЕРОНИК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15]-[.G15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15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493218723&amp;find=yes" xlink:type="simple">855650648</text:a></text:p>
          </table:table-cell>
          <table:table-cell table:style-name="ce7" office:value-type="string" calcext:value-type="string">
            <text:p>ЗАБОТИНА АННА</text:p>
            <text:p>ЗАБОТИН ЕВГЕНИЙ</text:p>
            <text:p>ЗАБОТИНА МИРОСЛАВ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16]-[.G16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16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438474318&amp;find=yes" xlink:type="simple">855650643</text:a></text:p>
          </table:table-cell>
          <table:table-cell table:style-name="ce7" office:value-type="string" calcext:value-type="string">
            <text:p>АХМЕДОВ РУСТАМ</text:p>
            <text:p>ПУТИЛИНА НАТАЛЬЯ</text:p>
            <text:p>НИКИТИНА АРИН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17]-[.G17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17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5127095504024&amp;find=yes" xlink:type="simple">855650644</text:a></text:p>
          </table:table-cell>
          <table:table-cell table:style-name="ce7" office:value-type="string" calcext:value-type="string">
            <text:p>ЗЕЛЕНКОВСКИЙ АНТОН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0510" calcext:value-type="float">
            <text:p>20 510,00</text:p>
          </table:table-cell>
          <table:table-cell table:style-name="ce31" table:formula="of:=[.E18]-[.G18]" office:value-type="float" office:value="15382.5" calcext:value-type="float">
            <text:p>15 382,50</text:p>
          </table:table-cell>
          <table:table-cell table:style-name="ce31" office:value-type="float" office:value="5127.5" calcext:value-type="float">
            <text:p>5 127,50</text:p>
          </table:table-cell>
          <table:table-cell table:style-name="ce31" table:formula="of:=[.G18]*18/118" office:value-type="float" office:value="782.161016949153" calcext:value-type="float">
            <text:p>782,1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641637830&amp;find=yes" xlink:type="simple">855650640</text:a></text:p>
          </table:table-cell>
          <table:table-cell table:style-name="ce7" office:value-type="string" calcext:value-type="string">
            <text:p>ЗЕЛЕНКОВСКАЯ СВЕТЛАНА</text:p>
            <text:p>ЗЕЛЕНКОВСКИЙ КИРИЛЛ</text:p>
            <text:p>ЗЕЛЕНКОВСКАЯ АНН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19]-[.G19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19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7039731199&amp;find=yes" xlink:type="simple">855650634</text:a></text:p>
          </table:table-cell>
          <table:table-cell table:style-name="ce7" office:value-type="string" calcext:value-type="string">
            <text:p>БЕРЕЗИНА ТАТЬЯНА</text:p>
            <text:p>БЕРЕЗИН РОМАН</text:p>
            <text:p>БЕРЕЗИН МИРОН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20]-[.G20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20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4441160158&amp;find=yes" xlink:type="simple">855650633</text:a></text:p>
          </table:table-cell>
          <table:table-cell table:style-name="ce7" office:value-type="string" calcext:value-type="string">
            <text:p>КОВАЛЬСКАЯ ДАРЬЯ</text:p>
            <text:p>ГЛАНЦ-КАЛУСТОВ ГАРРИ</text:p>
            <text:p>ГЛАНЦ-КАЛУСТОВА ОЛИВИЯ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24885" calcext:value-type="float">
            <text:p>24 885,00</text:p>
          </table:table-cell>
          <table:table-cell table:style-name="ce31" table:formula="of:=[.E21]-[.G21]" office:value-type="float" office:value="18663.75" calcext:value-type="float">
            <text:p>18 663,75</text:p>
          </table:table-cell>
          <table:table-cell table:style-name="ce31" office:value-type="float" office:value="6221.25" calcext:value-type="float">
            <text:p>6 221,25</text:p>
          </table:table-cell>
          <table:table-cell table:style-name="ce31" table:formula="of:=[.G21]*18/118" office:value-type="float" office:value="949.004237288136" calcext:value-type="float">
            <text:p>949,0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218173212&amp;find=yes" xlink:type="simple">855650517</text:a></text:p>
          </table:table-cell>
          <table:table-cell table:style-name="ce7" office:value-type="string" calcext:value-type="string">
            <text:p>ОКУЛОВА ТАТЬЯНА</text:p>
            <text:p>КОСТИН ЛЕОНИД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30310" calcext:value-type="float">
            <text:p>30 310,00</text:p>
          </table:table-cell>
          <table:table-cell table:style-name="ce31" table:formula="of:=[.E22]-[.G22]" office:value-type="float" office:value="22732.5" calcext:value-type="float">
            <text:p>22 732,50</text:p>
          </table:table-cell>
          <table:table-cell table:style-name="ce31" office:value-type="float" office:value="7577.5" calcext:value-type="float">
            <text:p>7 577,50</text:p>
          </table:table-cell>
          <table:table-cell table:style-name="ce31" table:formula="of:=[.G22]*18/118" office:value-type="float" office:value="1155.88983050847" calcext:value-type="float">
            <text:p>1 155,8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4443248473&amp;find=yes" xlink:type="simple">855650573</text:a></text:p>
          </table:table-cell>
          <table:table-cell table:style-name="ce7" office:value-type="string" calcext:value-type="string">
            <text:p>СИДОРЕНКО ЛИЛИЯ</text:p>
            <text:p>ЛУБИНЕЦКАЯ СОФИЯ</text:p>
            <text:p>ЛУБИНЕЦКИЙ АНАТОЛИЙ</text:p>
            <text:p>ЛУБИНЕЦКИЙ АРТЕМ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39810" calcext:value-type="float">
            <text:p>39 810,00</text:p>
          </table:table-cell>
          <table:table-cell table:style-name="ce31" table:formula="of:=[.E23]-[.G23]" office:value-type="float" office:value="29857.5" calcext:value-type="float">
            <text:p>29 857,50</text:p>
          </table:table-cell>
          <table:table-cell table:style-name="ce31" table:formula="of:=[.E23]*0.25" office:value-type="float" office:value="9952.5" calcext:value-type="float">
            <text:p>9 952,50</text:p>
          </table:table-cell>
          <table:table-cell table:style-name="ce31" table:formula="of:=[.G23]*18/118" office:value-type="float" office:value="1518.1779661017" calcext:value-type="float">
            <text:p>1 518,1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890514316&amp;find=yes" xlink:type="simple">855650866</text:a></text:p>
          </table:table-cell>
          <table:table-cell table:style-name="ce7" office:value-type="string" calcext:value-type="string">
            <text:p>ЩЕРБИНА ОЛЬГА</text:p>
            <text:p>ЩЕРБИНА АННА</text:p>
          </table:table-cell>
          <table:table-cell table:style-name="ce23" office:value-type="string" calcext:value-type="string">
            <text:p>29.12.2015</text:p>
          </table:table-cell>
          <table:table-cell table:style-name="ce23" office:value-type="string" calcext:value-type="string">
            <text:p>02.01.2016</text:p>
          </table:table-cell>
          <table:table-cell table:style-name="ce31" office:value-type="float" office:value="15720" calcext:value-type="float">
            <text:p>15 720,00</text:p>
          </table:table-cell>
          <table:table-cell table:style-name="ce31" table:formula="of:=[.E24]-[.G24]" office:value-type="float" office:value="11790" calcext:value-type="float">
            <text:p>11 790,00</text:p>
          </table:table-cell>
          <table:table-cell table:style-name="ce31" office:value-type="float" office:value="3930" calcext:value-type="float">
            <text:p>3 930,00</text:p>
          </table:table-cell>
          <table:table-cell table:style-name="ce31" table:formula="of:=[.G24]*18/118" office:value-type="float" office:value="599.491525423729" calcext:value-type="float">
            <text:p>599,4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844244721&amp;find=yes" xlink:type="simple">855650916</text:a></text:p>
          </table:table-cell>
          <table:table-cell table:style-name="ce7" office:value-type="string" calcext:value-type="string">
            <text:p>АТТАРЩИКОВ СЕРГЕЙ</text:p>
            <text:p>АТТАРЩИКОВА ТАТЬЯНА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4320" calcext:value-type="float">
            <text:p>24 320,00</text:p>
          </table:table-cell>
          <table:table-cell table:style-name="ce31" table:formula="of:=[.E25]-[.G25]" office:value-type="float" office:value="18240" calcext:value-type="float">
            <text:p>18 240,00</text:p>
          </table:table-cell>
          <table:table-cell table:style-name="ce31" office:value-type="float" office:value="6080" calcext:value-type="float">
            <text:p>6 080,00</text:p>
          </table:table-cell>
          <table:table-cell table:style-name="ce31" table:formula="of:=[.G25]*18/118" office:value-type="float" office:value="927.457627118644" calcext:value-type="float">
            <text:p>927,4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43774173&amp;find=yes" xlink:type="simple">855650893</text:a></text:p>
          </table:table-cell>
          <table:table-cell table:style-name="ce7" office:value-type="string" calcext:value-type="string">
            <text:p>КЛЕНОВ СЕРГЕЙ</text:p>
            <text:p>КЛЕНОВА ОЛЬГА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4320" calcext:value-type="float">
            <text:p>24 320,00</text:p>
          </table:table-cell>
          <table:table-cell table:style-name="ce31" table:formula="of:=[.E26]-[.G26]" office:value-type="float" office:value="18240" calcext:value-type="float">
            <text:p>18 240,00</text:p>
          </table:table-cell>
          <table:table-cell table:style-name="ce31" office:value-type="float" office:value="6080" calcext:value-type="float">
            <text:p>6 080,00</text:p>
          </table:table-cell>
          <table:table-cell table:style-name="ce31" table:formula="of:=[.G26]*18/118" office:value-type="float" office:value="927.457627118644" calcext:value-type="float">
            <text:p>927,4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439411808&amp;find=yes" xlink:type="simple">855650503</text:a></text:p>
          </table:table-cell>
          <table:table-cell table:style-name="ce7" office:value-type="string" calcext:value-type="string">
            <text:p>ХИЖНЯК ЕЛЕНА</text:p>
            <text:p>ХИЖНЯК ЕКАТЕРИНА</text:p>
            <text:p>ХИЖНЯК МАРИЯ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3150" calcext:value-type="float">
            <text:p>23 150,00</text:p>
          </table:table-cell>
          <table:table-cell table:style-name="ce31" table:formula="of:=[.E27]-[.G27]" office:value-type="float" office:value="17362.5" calcext:value-type="float">
            <text:p>17 362,50</text:p>
          </table:table-cell>
          <table:table-cell table:style-name="ce31" office:value-type="float" office:value="5787.5" calcext:value-type="float">
            <text:p>5 787,50</text:p>
          </table:table-cell>
          <table:table-cell table:style-name="ce31" table:formula="of:=[.G27]*18/118" office:value-type="float" office:value="882.838983050847" calcext:value-type="float">
            <text:p>882,8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218063172&amp;find=yes" xlink:type="simple">855650432</text:a></text:p>
          </table:table-cell>
          <table:table-cell table:style-name="ce7" office:value-type="string" calcext:value-type="string">
            <text:p>ПЕНЬКОВ СЕРГЕЙ</text:p>
            <text:p>ХИЖНЯК АЛЕКСАНДР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2600" calcext:value-type="float">
            <text:p>22 600,00</text:p>
          </table:table-cell>
          <table:table-cell table:style-name="ce31" table:formula="of:=[.E28]-[.G28]" office:value-type="float" office:value="16950" calcext:value-type="float">
            <text:p>16 950,00</text:p>
          </table:table-cell>
          <table:table-cell table:style-name="ce31" office:value-type="float" office:value="5650" calcext:value-type="float">
            <text:p>5 650,00</text:p>
          </table:table-cell>
          <table:table-cell table:style-name="ce31" table:formula="of:=[.G28]*18/118" office:value-type="float" office:value="861.864406779661" calcext:value-type="float">
            <text:p>861,8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221779397&amp;find=yes" xlink:type="simple">855650512</text:a></text:p>
          </table:table-cell>
          <table:table-cell table:style-name="ce7" office:value-type="string" calcext:value-type="string">
            <text:p>ПЕНЬКОВ МАКСИМ</text:p>
            <text:p>ПЕНЬКОВА СВЕТЛАНА</text:p>
            <text:p>ПЕНЬКОВ МАРК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13120" calcext:value-type="float">
            <text:p>13 120,00</text:p>
          </table:table-cell>
          <table:table-cell table:style-name="ce31" table:formula="of:=[.E29]-[.G29]" office:value-type="float" office:value="9840" calcext:value-type="float">
            <text:p>9 840,00</text:p>
          </table:table-cell>
          <table:table-cell table:style-name="ce31" office:value-type="float" office:value="3280" calcext:value-type="float">
            <text:p>3 280,00</text:p>
          </table:table-cell>
          <table:table-cell table:style-name="ce31" table:formula="of:=[.G29]*18/118" office:value-type="float" office:value="500.338983050848" calcext:value-type="float">
            <text:p>500,3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639040595&amp;find=yes" xlink:type="simple">855650500</text:a></text:p>
          </table:table-cell>
          <table:table-cell table:style-name="ce7" office:value-type="string" calcext:value-type="string">
            <text:p>ЯСТРЕБОВА ЕЛЕНА</text:p>
            <text:p>ПЕНЬКОВ ЕГОР</text:p>
            <text:p>ПЕНЬКОВ ГЛЕБ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14220" calcext:value-type="float">
            <text:p>14 220,00</text:p>
          </table:table-cell>
          <table:table-cell table:style-name="ce31" table:formula="of:=[.E30]-[.G30]" office:value-type="float" office:value="10665" calcext:value-type="float">
            <text:p>10 665,00</text:p>
          </table:table-cell>
          <table:table-cell table:style-name="ce31" office:value-type="float" office:value="3555" calcext:value-type="float">
            <text:p>3 555,00</text:p>
          </table:table-cell>
          <table:table-cell table:style-name="ce31" table:formula="of:=[.G30]*18/118" office:value-type="float" office:value="542.28813559322" calcext:value-type="float">
            <text:p>542,29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7039528399&amp;find=yes" xlink:type="simple">855650384</text:a></text:p>
          </table:table-cell>
          <table:table-cell table:style-name="ce7" office:value-type="string" calcext:value-type="string">
            <text:p>ПЕНЬКОВА ЕКАТЕРИНА</text:p>
            <text:p>ПЕНЬКОВА СОФЬЯ</text:p>
            <text:p>ПЕНЬКОВ ГРИГОРИЙ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3150" calcext:value-type="float">
            <text:p>23 150,00</text:p>
          </table:table-cell>
          <table:table-cell table:style-name="ce31" table:formula="of:=[.E31]-[.G31]" office:value-type="float" office:value="17362.5" calcext:value-type="float">
            <text:p>17 362,50</text:p>
          </table:table-cell>
          <table:table-cell table:style-name="ce31" office:value-type="float" office:value="5787.5" calcext:value-type="float">
            <text:p>5 787,50</text:p>
          </table:table-cell>
          <table:table-cell table:style-name="ce31" table:formula="of:=[.G31]*18/118" office:value-type="float" office:value="882.838983050847" calcext:value-type="float">
            <text:p>882,8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43389973&amp;find=yes" xlink:type="simple">855650693</text:a></text:p>
          </table:table-cell>
          <table:table-cell table:style-name="ce7" office:value-type="string" calcext:value-type="string">
            <text:p>ТКАЧЕВ ВАЛЕРИЙ</text:p>
            <text:p>ТКАЧЕВА НАТАЛЬЯ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16320" calcext:value-type="float">
            <text:p>16 320,00</text:p>
          </table:table-cell>
          <table:table-cell table:style-name="ce31" table:formula="of:=[.E32]-[.G32]" office:value-type="float" office:value="12240" calcext:value-type="float">
            <text:p>12 240,00</text:p>
          </table:table-cell>
          <table:table-cell table:style-name="ce31" office:value-type="float" office:value="4080" calcext:value-type="float">
            <text:p>4 080,00</text:p>
          </table:table-cell>
          <table:table-cell table:style-name="ce31" table:formula="of:=[.G32]*18/118" office:value-type="float" office:value="622.372881355932" calcext:value-type="float">
            <text:p>622,37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a xlink:href="https://internal.bgoperator.ru/tozaya?idTour=104415124273805267&amp;find=yes" xlink:type="simple">855650497</text:a></text:p>
          </table:table-cell>
          <table:table-cell table:style-name="ce7" office:value-type="string" calcext:value-type="string">
            <text:p>ЕГОРОВ АЛЕКСЕЙ</text:p>
            <text:p>ЕГОРОВА АНАСТАСИЯ</text:p>
            <text:p>ЕГОРОВ КИРИЛЛ</text:p>
            <text:p>ЕГОРОВА АРИНА</text:p>
            <text:p>ДОЩЕУГЛОВ КОНСТАНТИН</text:p>
            <text:p>ДОЩЕУГЛОВА ОЛЬГА</text:p>
            <text:p>ДОЩЕУГЛОВ КОНСТАНТИН</text:p>
            <text:p>БОБРОВ ВЛАДИМИР</text:p>
            <text:p>ПАНФИЛОВА ЕЛЕНА</text:p>
            <text:p>ДОЩЕУГЛОВА КСЕНИЯ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41560" calcext:value-type="float">
            <text:p>41 560,00</text:p>
          </table:table-cell>
          <table:table-cell table:style-name="ce31" table:formula="of:=[.E33]-[.G33]" office:value-type="float" office:value="31170" calcext:value-type="float">
            <text:p>31 170,00</text:p>
          </table:table-cell>
          <table:table-cell table:style-name="ce31" table:formula="of:=[.E33]*0.25" office:value-type="float" office:value="10390" calcext:value-type="float">
            <text:p>10 390,00</text:p>
          </table:table-cell>
          <table:table-cell table:style-name="ce31" table:formula="of:=[.G33]*18/118" office:value-type="float" office:value="1584.91525423729" calcext:value-type="float">
            <text:p>1 584,9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837516886&amp;find=yes" xlink:type="simple">855650826</text:a></text:p>
          </table:table-cell>
          <table:table-cell table:style-name="ce7" office:value-type="string" calcext:value-type="string">
            <text:p>ИВАНИШКО ЕКАТЕРИНА</text:p>
            <text:p>ТЕРЕХОВ АНДРЕЙ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5320" calcext:value-type="float">
            <text:p>25 320,00</text:p>
          </table:table-cell>
          <table:table-cell table:style-name="ce31" table:formula="of:=[.E34]-[.G34]" office:value-type="float" office:value="18990" calcext:value-type="float">
            <text:p>18 990,00</text:p>
          </table:table-cell>
          <table:table-cell table:style-name="ce31" office:value-type="float" office:value="6330" calcext:value-type="float">
            <text:p>6 330,00</text:p>
          </table:table-cell>
          <table:table-cell table:style-name="ce31" table:formula="of:=[.G34]*18/118" office:value-type="float" office:value="965.593220338983" calcext:value-type="float">
            <text:p>965,5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5124636382250&amp;find=yes" xlink:type="simple">855650695</text:a></text:p>
          </table:table-cell>
          <table:table-cell table:style-name="ce7" office:value-type="string" calcext:value-type="string">
            <text:p>ГАВРИЛОВА ЕЛЕНА</text:p>
          </table:table-cell>
          <table:table-cell table:style-name="ce23" office:value-type="string" calcext:value-type="string">
            <text:p>30.12.2015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32928" calcext:value-type="float">
            <text:p>32 928,00</text:p>
          </table:table-cell>
          <table:table-cell table:style-name="ce31" table:formula="of:=[.E35]-[.G35]" office:value-type="float" office:value="24696" calcext:value-type="float">
            <text:p>24 696,00</text:p>
          </table:table-cell>
          <table:table-cell table:style-name="ce31" office:value-type="float" office:value="8232" calcext:value-type="float">
            <text:p>8 232,00</text:p>
          </table:table-cell>
          <table:table-cell table:style-name="ce31" table:formula="of:=[.G35]*18/118" office:value-type="float" office:value="1255.72881355932" calcext:value-type="float">
            <text:p>1 255,7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272054127&amp;find=yes" xlink:type="simple">855650642</text:a></text:p>
          </table:table-cell>
          <table:table-cell table:style-name="ce7" office:value-type="string" calcext:value-type="string">
            <text:p>МАНСУРОВА ВЕРОНИКА</text:p>
            <text:p>ИВАЩЕНКО ОКСАНА</text:p>
            <text:p>ИВАЩЕНКО АНАИД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14040" calcext:value-type="float">
            <text:p>14 040,00</text:p>
          </table:table-cell>
          <table:table-cell table:style-name="ce31" table:formula="of:=[.E36]-[.G36]" office:value-type="float" office:value="10530" calcext:value-type="float">
            <text:p>10 530,00</text:p>
          </table:table-cell>
          <table:table-cell table:style-name="ce31" office:value-type="float" office:value="3510" calcext:value-type="float">
            <text:p>3 510,00</text:p>
          </table:table-cell>
          <table:table-cell table:style-name="ce31" table:formula="of:=[.G36]*18/118" office:value-type="float" office:value="535.423728813559" calcext:value-type="float">
            <text:p>535,4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5124220460102&amp;find=yes" xlink:type="simple">855650632</text:a></text:p>
          </table:table-cell>
          <table:table-cell table:style-name="ce7" office:value-type="string" calcext:value-type="string">
            <text:p>МАТЮХИН ГРИГОРИЙ</text:p>
            <text:p>МАТЮХИНА КЛАВДИЯ</text:p>
            <text:p>МАТЮХИНА МАРИЯ</text:p>
            <text:p>АРТЮШЕНКО ЛЮДМИЛА</text:p>
            <text:p>МАТЮХИНА ВАЛЕР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24030" calcext:value-type="float">
            <text:p>24 030,00</text:p>
          </table:table-cell>
          <table:table-cell table:style-name="ce31" table:formula="of:=[.E37]-[.G37]" office:value-type="float" office:value="18022.5" calcext:value-type="float">
            <text:p>18 022,50</text:p>
          </table:table-cell>
          <table:table-cell table:style-name="ce31" table:formula="of:=[.E37]*0.25" office:value-type="float" office:value="6007.5" calcext:value-type="float">
            <text:p>6 007,50</text:p>
          </table:table-cell>
          <table:table-cell table:style-name="ce31" table:formula="of:=[.G37]*18/118" office:value-type="float" office:value="916.398305084746" calcext:value-type="float">
            <text:p>916,40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5124837282826&amp;find=yes" xlink:type="simple">855650636</text:a></text:p>
          </table:table-cell>
          <table:table-cell table:style-name="ce7" office:value-type="string" calcext:value-type="string">
            <text:p>ПАНЧЕНКО МИХАИЛ</text:p>
            <text:p>ПАНЧЕНКО АНДРЕЙ</text:p>
            <text:p>ПАНЧЕНКО АННА</text:p>
            <text:p>ПАНЧЕНКО ГЕОРГИЙ</text:p>
            <text:p>ПАНЧЕНКО ОЛЬГА</text:p>
            <text:p>ПАНЧЕНКО МАР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36720" calcext:value-type="float">
            <text:p>36 720,00</text:p>
          </table:table-cell>
          <table:table-cell table:style-name="ce31" table:formula="of:=[.E38]-[.G38]" office:value-type="float" office:value="27540" calcext:value-type="float">
            <text:p>27 540,00</text:p>
          </table:table-cell>
          <table:table-cell table:style-name="ce31" office:value-type="float" office:value="9180" calcext:value-type="float">
            <text:p>9 180,00</text:p>
          </table:table-cell>
          <table:table-cell table:style-name="ce31" table:formula="of:=[.G38]*18/118" office:value-type="float" office:value="1400.33898305085" calcext:value-type="float">
            <text:p>1 400,3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7036896234&amp;find=yes" xlink:type="simple">855650774</text:a></text:p>
          </table:table-cell>
          <table:table-cell table:style-name="ce7" office:value-type="string" calcext:value-type="string">
            <text:p>СОБУРОВА ЕЛЕНА</text:p>
            <text:p>СОБУРОВ СЕРГЕЙ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3.01.2016</text:p>
          </table:table-cell>
          <table:table-cell table:style-name="ce31" office:value-type="float" office:value="12240" calcext:value-type="float">
            <text:p>12 240,00</text:p>
          </table:table-cell>
          <table:table-cell table:style-name="ce31" table:formula="of:=[.E39]-[.G39]" office:value-type="float" office:value="9180" calcext:value-type="float">
            <text:p>9 180,00</text:p>
          </table:table-cell>
          <table:table-cell table:style-name="ce31" office:value-type="float" office:value="3060" calcext:value-type="float">
            <text:p>3 060,00</text:p>
          </table:table-cell>
          <table:table-cell table:style-name="ce31" table:formula="of:=[.G39]*18/118" office:value-type="float" office:value="466.779661016949" calcext:value-type="float">
            <text:p>466,7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40729033&amp;find=yes" xlink:type="simple">755650163</text:a></text:p>
          </table:table-cell>
          <table:table-cell table:style-name="ce7" office:value-type="string" calcext:value-type="string">
            <text:p>ТАРАРЫКОВ ЮРИЙ</text:p>
            <text:p>ГУБАРЕВА АЛЬФ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16400" calcext:value-type="float">
            <text:p>16 400,00</text:p>
          </table:table-cell>
          <table:table-cell table:style-name="ce31" table:formula="of:=[.E40]-[.G40]" office:value-type="float" office:value="12300" calcext:value-type="float">
            <text:p>12 300,00</text:p>
          </table:table-cell>
          <table:table-cell table:style-name="ce31" office:value-type="float" office:value="4100" calcext:value-type="float">
            <text:p>4 100,00</text:p>
          </table:table-cell>
          <table:table-cell table:style-name="ce31" table:formula="of:=[.G40]*18/118" office:value-type="float" office:value="625.423728813559" calcext:value-type="float">
            <text:p>625,4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4490973863&amp;find=yes" xlink:type="simple">855650653</text:a></text:p>
          </table:table-cell>
          <table:table-cell table:style-name="ce7" office:value-type="string" calcext:value-type="string">
            <text:p>ВАРЬЯШ АЛЕКСАНДР</text:p>
            <text:p>БЕЗРУК ЕКАТЕРИНА</text:p>
            <text:p>КУДРЯШОВ ВЛАДИМИР</text:p>
            <text:p>ЧАПАЕВА ДАРЬ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32800" calcext:value-type="float">
            <text:p>32 800,00</text:p>
          </table:table-cell>
          <table:table-cell table:style-name="ce31" table:formula="of:=[.E41]-[.G41]" office:value-type="float" office:value="24600" calcext:value-type="float">
            <text:p>24 600,00</text:p>
          </table:table-cell>
          <table:table-cell table:style-name="ce31" office:value-type="float" office:value="8200" calcext:value-type="float">
            <text:p>8 200,00</text:p>
          </table:table-cell>
          <table:table-cell table:style-name="ce31" table:formula="of:=[.G41]*18/118" office:value-type="float" office:value="1250.84745762712" calcext:value-type="float">
            <text:p>1 250,8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4638883975&amp;find=yes" xlink:type="simple">855650480</text:a></text:p>
          </table:table-cell>
          <table:table-cell table:style-name="ce7" office:value-type="string" calcext:value-type="string">
            <text:p>ПОПОВ ЕВГЕНИЙ</text:p>
            <text:p>ПОПОВА ИРИНА</text:p>
            <text:p>ПРИХОДЬКО МАРИНА</text:p>
            <text:p>ПРИХОДЬКО АЛЕКСАНДР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34640" calcext:value-type="float">
            <text:p>34 640,00</text:p>
          </table:table-cell>
          <table:table-cell table:style-name="ce31" table:formula="of:=[.E42]-[.G42]" office:value-type="float" office:value="25980" calcext:value-type="float">
            <text:p>25 980,00</text:p>
          </table:table-cell>
          <table:table-cell table:style-name="ce31" office:value-type="float" office:value="8660" calcext:value-type="float">
            <text:p>8 660,00</text:p>
          </table:table-cell>
          <table:table-cell table:style-name="ce31" table:formula="of:=[.G42]*18/118" office:value-type="float" office:value="1321.01694915254" calcext:value-type="float">
            <text:p>1 321,0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91149803&amp;find=yes" xlink:type="simple">855650538</text:a></text:p>
          </table:table-cell>
          <table:table-cell table:style-name="ce7" office:value-type="string" calcext:value-type="string">
            <text:p>ЛАГУТКИН ЕВГЕНИЙ</text:p>
            <text:p>ЛАГУТКИНА СВЕТЛАНА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27800" calcext:value-type="float">
            <text:p>27 800,00</text:p>
          </table:table-cell>
          <table:table-cell table:style-name="ce31" table:formula="of:=[.E43]-[.G43]" office:value-type="float" office:value="20850" calcext:value-type="float">
            <text:p>20 850,00</text:p>
          </table:table-cell>
          <table:table-cell table:style-name="ce31" office:value-type="float" office:value="6950" calcext:value-type="float">
            <text:p>6 950,00</text:p>
          </table:table-cell>
          <table:table-cell table:style-name="ce31" table:formula="of:=[.G43]*18/118" office:value-type="float" office:value="1060.16949152542" calcext:value-type="float">
            <text:p>1 060,1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7095535124&amp;find=yes" xlink:type="simple">855650659</text:a></text:p>
          </table:table-cell>
          <table:table-cell table:style-name="ce7" office:value-type="string" calcext:value-type="string">
            <text:p>САСИН АЛЕКСЕЙ</text:p>
            <text:p>САСИНА АНАСТАСИЯ</text:p>
            <text:p>САСИНА АРИАДНА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26420" calcext:value-type="float">
            <text:p>26 420,00</text:p>
          </table:table-cell>
          <table:table-cell table:style-name="ce31" table:formula="of:=[.E44]-[.G44]" office:value-type="float" office:value="19815" calcext:value-type="float">
            <text:p>19 815,00</text:p>
          </table:table-cell>
          <table:table-cell table:style-name="ce31" office:value-type="float" office:value="6605" calcext:value-type="float">
            <text:p>6 605,00</text:p>
          </table:table-cell>
          <table:table-cell table:style-name="ce31" table:formula="of:=[.G44]*18/118" office:value-type="float" office:value="1007.54237288136" calcext:value-type="float">
            <text:p>1 007,54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<text:a xlink:href="https://internal.bgoperator.ru/tozaya?idTour=104415124638979775&amp;find=yes" xlink:type="simple">855650655</text:a></text:p>
          </table:table-cell>
          <table:table-cell table:style-name="ce7" office:value-type="string" calcext:value-type="string">
            <text:p>ЮРЧЕНКО ГРИГОРИЙ</text:p>
            <text:p>ЮРЧЕНКО ВАЛЕНТИНА</text:p>
            <text:p>СОРОКИН АНДРЕЙ</text:p>
            <text:p>СОРОКИНА ТАТЬЯНА</text:p>
            <text:p>СОРОКИН ДАНИИЛ</text:p>
            <text:p>СОРОКИНА ВИКТОРИЯ</text:p>
            <text:p>ДУДАКОВ ВАСИЛИЙ</text:p>
            <text:p>ДУДАКОВА ЛЮБОВЬ</text:p>
            <text:p>ДУДАКОВ ИГОРЬ</text:p>
            <text:p>ВОЛОШКО ОКСАНА</text:p>
            <text:p>ВОЛОШКО АЛЕКСАНДР</text:p>
            <text:p>ДУДАКОВА АНАСТАС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111280" calcext:value-type="float">
            <text:p>111 280,00</text:p>
          </table:table-cell>
          <table:table-cell table:style-name="ce31" table:formula="of:=[.E45]-[.G45]" office:value-type="float" office:value="83460" calcext:value-type="float">
            <text:p>83 460,00</text:p>
          </table:table-cell>
          <table:table-cell table:style-name="ce31" table:formula="of:=[.E45]*0.25" office:value-type="float" office:value="27820" calcext:value-type="float">
            <text:p>27 820,00</text:p>
          </table:table-cell>
          <table:table-cell table:style-name="ce31" table:formula="of:=[.G45]*18/118" office:value-type="float" office:value="4243.72881355932" calcext:value-type="float">
            <text:p>4 243,7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636557985&amp;find=yes" xlink:type="simple">855650370</text:a></text:p>
          </table:table-cell>
          <table:table-cell table:style-name="ce7" office:value-type="string" calcext:value-type="string">
            <text:p>СМИРНОВ СЕРГЕЙ</text:p>
            <text:p>СМИРНОВА ОЛЬГА</text:p>
            <text:p>СМИРНОВА ТАИС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39550" calcext:value-type="float">
            <text:p>39 550,00</text:p>
          </table:table-cell>
          <table:table-cell table:style-name="ce31" table:formula="of:=[.E46]-[.G46]" office:value-type="float" office:value="29662.5" calcext:value-type="float">
            <text:p>29 662,50</text:p>
          </table:table-cell>
          <table:table-cell table:style-name="ce31" office:value-type="float" office:value="9887.5" calcext:value-type="float">
            <text:p>9 887,50</text:p>
          </table:table-cell>
          <table:table-cell table:style-name="ce31" table:formula="of:=[.G46]*18/118" office:value-type="float" office:value="1508.26271186441" calcext:value-type="float">
            <text:p>1 508,2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7036854349&amp;find=yes" xlink:type="simple">855650664</text:a></text:p>
          </table:table-cell>
          <table:table-cell table:style-name="ce7" office:value-type="string" calcext:value-type="string">
            <text:p>ГРИШИН ЕВГЕНИЙ</text:p>
            <text:p>АЛЕКСАНДРОВА ТАТЬЯНА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28560" calcext:value-type="float">
            <text:p>28 560,00</text:p>
          </table:table-cell>
          <table:table-cell table:style-name="ce31" table:formula="of:=[.E47]-[.G47]" office:value-type="float" office:value="21420" calcext:value-type="float">
            <text:p>21 420,00</text:p>
          </table:table-cell>
          <table:table-cell table:style-name="ce31" office:value-type="float" office:value="7140" calcext:value-type="float">
            <text:p>7 140,00</text:p>
          </table:table-cell>
          <table:table-cell table:style-name="ce31" table:formula="of:=[.G47]*18/118" office:value-type="float" office:value="1089.15254237288" calcext:value-type="float">
            <text:p>1 089,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7036842049&amp;find=yes" xlink:type="simple">855650654</text:a></text:p>
          </table:table-cell>
          <table:table-cell table:style-name="ce7" office:value-type="string" calcext:value-type="string">
            <text:p>ГРИШИНА РИММА</text:p>
            <text:p>КУРНАСЕНКОВ ВЛАДИМИР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28560" calcext:value-type="float">
            <text:p>28 560,00</text:p>
          </table:table-cell>
          <table:table-cell table:style-name="ce31" table:formula="of:=[.E48]-[.G48]" office:value-type="float" office:value="21420" calcext:value-type="float">
            <text:p>21 420,00</text:p>
          </table:table-cell>
          <table:table-cell table:style-name="ce31" office:value-type="float" office:value="7140" calcext:value-type="float">
            <text:p>7 140,00</text:p>
          </table:table-cell>
          <table:table-cell table:style-name="ce31" table:formula="of:=[.G48]*18/118" office:value-type="float" office:value="1089.15254237288" calcext:value-type="float">
            <text:p>1 089,1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5124443353473&amp;find=yes" xlink:type="simple">855650668</text:a></text:p>
          </table:table-cell>
          <table:table-cell table:style-name="ce7" office:value-type="string" calcext:value-type="string">
            <text:p>ЕРМОЛОВА ЕЛЕНА</text:p>
            <text:p>ВЕРЮТИНА ОКСАНА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24480" calcext:value-type="float">
            <text:p>24 480,00</text:p>
          </table:table-cell>
          <table:table-cell table:style-name="ce31" table:formula="of:=[.E49]-[.G49]" office:value-type="float" office:value="18360" calcext:value-type="float">
            <text:p>18 360,00</text:p>
          </table:table-cell>
          <table:table-cell table:style-name="ce31" office:value-type="float" office:value="6120" calcext:value-type="float">
            <text:p>6 120,00</text:p>
          </table:table-cell>
          <table:table-cell table:style-name="ce31" table:formula="of:=[.G49]*18/118" office:value-type="float" office:value="933.559322033898" calcext:value-type="float">
            <text:p>933,5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5124438470218&amp;find=yes" xlink:type="simple">755650128</text:a></text:p>
          </table:table-cell>
          <table:table-cell table:style-name="ce7" office:value-type="string" calcext:value-type="string">
            <text:p>ЗУЕВА ОКСАНА</text:p>
            <text:p>ЗУЕВ АНАТОЛИЙ</text:p>
            <text:p>ЗУЕВ АНАТОЛИЙ</text:p>
            <text:p>КУРИЛЬЧЕНКО КСЕНИЯ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39360" calcext:value-type="float">
            <text:p>39 360,00</text:p>
          </table:table-cell>
          <table:table-cell table:style-name="ce31" table:formula="of:=[.E50]-[.G50]" office:value-type="float" office:value="29520" calcext:value-type="float">
            <text:p>29 520,00</text:p>
          </table:table-cell>
          <table:table-cell table:style-name="ce31" office:value-type="float" office:value="9840" calcext:value-type="float">
            <text:p>9 840,00</text:p>
          </table:table-cell>
          <table:table-cell table:style-name="ce31" table:formula="of:=[.G50]*18/118" office:value-type="float" office:value="1501.01694915254" calcext:value-type="float">
            <text:p>1 501,0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5124438943778&amp;find=yes" xlink:type="simple">855650678</text:a></text:p>
          </table:table-cell>
          <table:table-cell table:style-name="ce7" office:value-type="string" calcext:value-type="string">
            <text:p>БАСОВА МАРИНА</text:p>
            <text:p>ГУЛЕЙ СВЕТЛАНА</text:p>
            <text:p>БАСОВ ТИМОФЕЙ</text:p>
          </table:table-cell>
          <table:table-cell table:style-name="ce23" office:value-type="string" calcext:value-type="string">
            <text:p>31.12.2015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58480" calcext:value-type="float">
            <text:p>58 480,00</text:p>
          </table:table-cell>
          <table:table-cell table:style-name="ce31" table:formula="of:=[.E51]-[.G51]" office:value-type="float" office:value="43860" calcext:value-type="float">
            <text:p>43 860,00</text:p>
          </table:table-cell>
          <table:table-cell table:style-name="ce31" table:formula="of:=[.E51]*0.25" office:value-type="float" office:value="14620" calcext:value-type="float">
            <text:p>14 620,00</text:p>
          </table:table-cell>
          <table:table-cell table:style-name="ce31" table:formula="of:=[.G51]*18/118" office:value-type="float" office:value="2230.16949152542" calcext:value-type="float">
            <text:p>2 230,1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3944521&amp;find=yes" xlink:type="simple">856100821</text:a></text:p>
          </table:table-cell>
          <table:table-cell table:style-name="ce7" office:value-type="string" calcext:value-type="string">
            <text:p>ДЕРИШЕВА АННА</text:p>
            <text:p>ДЕРИШЕВ ВЛАДИМИР</text:p>
            <text:p>ДЕРИШЕВ ИВАН</text:p>
          </table:table-cell>
          <table:table-cell table:style-name="ce23" office:value-type="string" calcext:value-type="string">
            <text:p>01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22143.75" calcext:value-type="float">
            <text:p>22 143,75</text:p>
          </table:table-cell>
          <table:table-cell table:style-name="ce31" table:formula="of:=[.E52]-[.G52]" office:value-type="float" office:value="21768.75" calcext:value-type="float">
            <text:p>21 768,75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52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937597&amp;find=yes" xlink:type="simple">756101752</text:a></text:p>
          </table:table-cell>
          <table:table-cell table:style-name="ce7" office:value-type="string" calcext:value-type="string">
            <text:p>ЛИТЕНКОВ ИГОРЬ</text:p>
            <text:p>ЛИТЕНКОВА ЕЛЕНА</text:p>
          </table:table-cell>
          <table:table-cell table:style-name="ce23" office:value-type="string" calcext:value-type="string">
            <text:p>01.01.2016</text:p>
          </table:table-cell>
          <table:table-cell table:style-name="ce23" office:value-type="string" calcext:value-type="string">
            <text:p>02.01.2016</text:p>
          </table:table-cell>
          <table:table-cell table:style-name="ce31" office:value-type="float" office:value="3322.5" calcext:value-type="float">
            <text:p>3 322,50</text:p>
          </table:table-cell>
          <table:table-cell table:style-name="ce31" table:formula="of:=[.E53]-[.G53]" office:value-type="float" office:value="3247.5" calcext:value-type="float">
            <text:p>3 2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53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4110317&amp;find=yes" xlink:type="simple">756101772</text:a></text:p>
          </table:table-cell>
          <table:table-cell table:style-name="ce7" office:value-type="string" calcext:value-type="string">
            <text:p>ЛИТЕНКОВ ВЛАДИМИР</text:p>
            <text:p>ЛИТЕНКОВА НАДЕЖДА</text:p>
          </table:table-cell>
          <table:table-cell table:style-name="ce23" office:value-type="string" calcext:value-type="string">
            <text:p>01.01.2016</text:p>
          </table:table-cell>
          <table:table-cell table:style-name="ce23" office:value-type="string" calcext:value-type="string">
            <text:p>02.01.2016</text:p>
          </table:table-cell>
          <table:table-cell table:style-name="ce31" office:value-type="float" office:value="3322.5" calcext:value-type="float">
            <text:p>3 322,50</text:p>
          </table:table-cell>
          <table:table-cell table:style-name="ce31" table:formula="of:=[.E54]-[.G54]" office:value-type="float" office:value="3247.5" calcext:value-type="float">
            <text:p>3 2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54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38172048&amp;find=yes" xlink:type="simple">856101218</text:a></text:p>
          </table:table-cell>
          <table:table-cell table:style-name="ce7" office:value-type="string" calcext:value-type="string">
            <text:p>ЗАЕЦ МИХАИЛ</text:p>
            <text:p>ЗАЕЦ ОЛЬГА</text:p>
            <text:p>ЗАЕЦ УЛЬЯНА</text:p>
            <text:p>ЗАЕЦ СЕРАФИМ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10755" calcext:value-type="float">
            <text:p>10 755,00</text:p>
          </table:table-cell>
          <table:table-cell table:style-name="ce31" table:formula="of:=[.E55]-[.G55]" office:value-type="float" office:value="10530" calcext:value-type="float">
            <text:p>10 53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55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a xlink:href="https://internal.bgoperator.ru/tozaya?idTour=104416014638971875&amp;find=yes" xlink:type="simple">856100770</text:a></text:p>
          </table:table-cell>
          <table:table-cell table:style-name="ce7" office:value-type="string" calcext:value-type="string">
            <text:p>ТЕРТЕРЯН ОКСАНА</text:p>
            <text:p>НЕЧЕПУРЕНКО ЖАННА</text:p>
            <text:p>ТЕРТЕРЯН НАРИНЭ</text:p>
            <text:p>НЕЧЕПУРЕНКО АЛЕКСАНДР</text:p>
            <text:p>САРКИСЯН АЛЛА</text:p>
            <text:p>ПОПОВА НИНА</text:p>
            <text:p>САРКИСЯН ДАНИИЛ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33045" calcext:value-type="float">
            <text:p>33 045,00</text:p>
          </table:table-cell>
          <table:table-cell table:style-name="ce31" table:formula="of:=[.E56]-[.G56]" office:value-type="float" office:value="32145" calcext:value-type="float">
            <text:p>32 145,0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table:formula="of:=[.G56]*18/118" office:value-type="float" office:value="137.28813559322" calcext:value-type="float">
            <text:p>137,29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90217516&amp;find=yes" xlink:type="simple">856100751</text:a></text:p>
          </table:table-cell>
          <table:table-cell table:style-name="ce7" office:value-type="string" calcext:value-type="string">
            <text:p>ВОРОНЦОВА ТАТЬЯНА</text:p>
            <text:p>ВОРОНЦОВ ОЛЕГ</text:p>
            <text:p>ВОРОНЦОВА АЛИ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5090" calcext:value-type="float">
            <text:p>15 090,00</text:p>
          </table:table-cell>
          <table:table-cell table:style-name="ce31" table:formula="of:=[.E57]-[.G57]" office:value-type="float" office:value="14790" calcext:value-type="float">
            <text:p>14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5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843800921&amp;find=yes" xlink:type="simple">856100746</text:a></text:p>
          </table:table-cell>
          <table:table-cell table:style-name="ce7" office:value-type="string" calcext:value-type="string">
            <text:p>ПЛОШКИН СЕРГЕЙ</text:p>
            <text:p>ПЛОШКИНА ЛЮДМИЛА</text:p>
            <text:p>ПАНТЮХИНА ДАРЬЯ</text:p>
            <text:p>ПАНТЮХИН АЛЕКСАНДР</text:p>
            <text:p>ПАНТЮХИНА ОЛЬГА</text:p>
            <text:p>ПАНТЮХИН АЛИ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28380" calcext:value-type="float">
            <text:p>28 380,00</text:p>
          </table:table-cell>
          <table:table-cell table:style-name="ce31" table:formula="of:=[.E58]-[.G58]" office:value-type="float" office:value="27780" calcext:value-type="float">
            <text:p>27 7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58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41947345&amp;find=yes" xlink:type="simple">856100775</text:a></text:p>
          </table:table-cell>
          <table:table-cell table:style-name="ce7" office:value-type="string" calcext:value-type="string">
            <text:p>БОНДАРЕНКО ИРИНА</text:p>
            <text:p>БОНДАРЕНКО АНДРЕЙ</text:p>
            <text:p>БОНДАРЕНКО АН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5090" calcext:value-type="float">
            <text:p>15 090,00</text:p>
          </table:table-cell>
          <table:table-cell table:style-name="ce31" table:formula="of:=[.E59]-[.G59]" office:value-type="float" office:value="14790" calcext:value-type="float">
            <text:p>14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5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7039697199&amp;find=yes" xlink:type="simple">856100609</text:a></text:p>
          </table:table-cell>
          <table:table-cell table:style-name="ce7" office:value-type="string" calcext:value-type="string">
            <text:p>БОЛЬШАКОВА МАРГАРИТА</text:p>
            <text:p>БОЛЬШАКОВ МИХАИЛ</text:p>
            <text:p>БОЛЬШАКОВА МАРИЯ</text:p>
            <text:p>НОВИКОВА ВИКТОРИЯ</text:p>
            <text:p>НОВИКОВ АЛЕКСАНДР</text:p>
            <text:p>НОВИКОВ ДМИТРИЙ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37080" calcext:value-type="float">
            <text:p>37 080,00</text:p>
          </table:table-cell>
          <table:table-cell table:style-name="ce31" table:formula="of:=[.E60]-[.G60]" office:value-type="float" office:value="36480" calcext:value-type="float">
            <text:p>36 4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60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8547492&amp;find=yes" xlink:type="simple">856100472</text:a></text:p>
          </table:table-cell>
          <table:table-cell table:style-name="ce7" office:value-type="string" calcext:value-type="string">
            <text:p>БОРЦОВ АЛЕКСАНДР</text:p>
            <text:p>БОРЦОВА ИРИНА</text:p>
            <text:p>БОРЦОВ ЕГОР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4340" calcext:value-type="float">
            <text:p>14 340,00</text:p>
          </table:table-cell>
          <table:table-cell table:style-name="ce31" table:formula="of:=[.E61]-[.G61]" office:value-type="float" office:value="14040" calcext:value-type="float">
            <text:p>14 0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61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41266915&amp;find=yes" xlink:type="simple">856100545</text:a></text:p>
          </table:table-cell>
          <table:table-cell table:style-name="ce7" office:value-type="string" calcext:value-type="string">
            <text:p>КАПИТУЛА АНДРЕЙ</text:p>
            <text:p>КАПИТУЛА ИРИНА</text:p>
            <text:p>КАПИТУЛА АРТЕМ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4340" calcext:value-type="float">
            <text:p>14 340,00</text:p>
          </table:table-cell>
          <table:table-cell table:style-name="ce31" table:formula="of:=[.E62]-[.G62]" office:value-type="float" office:value="14040" calcext:value-type="float">
            <text:p>14 0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6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6205070&amp;find=yes" xlink:type="simple">856100495</text:a></text:p>
          </table:table-cell>
          <table:table-cell table:style-name="ce7" office:value-type="string" calcext:value-type="string">
            <text:p>ВОЛКОВ АНДРЕЙ</text:p>
            <text:p>ВОЛКОВА ЕЛЕНА</text:p>
            <text:p>ВОЛКОВА ПОЛИ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0140" calcext:value-type="float">
            <text:p>10 140,00</text:p>
          </table:table-cell>
          <table:table-cell table:style-name="ce31" table:formula="of:=[.E63]-[.G63]" office:value-type="float" office:value="9840" calcext:value-type="float">
            <text:p>9 8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63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<text:a xlink:href="https://internal.bgoperator.ru/tozaya?idTour=104416014838752101&amp;find=yes" xlink:type="simple">856100771</text:a></text:p>
          </table:table-cell>
          <table:table-cell table:style-name="ce7" office:value-type="string" calcext:value-type="string">
            <text:p>ГУКОСЯН АРТУР</text:p>
            <text:p>АЛЛАВЕРДЯН АШОТ</text:p>
            <text:p>ОГАНЕСЯН МАРТИН</text:p>
            <text:p>ГУКОСЯН ОКСАНА</text:p>
            <text:p>БАБАЯН ИЛОНА</text:p>
            <text:p>БАБАЯН АЛЕНА</text:p>
            <text:p>ПАНЧЕНКО СЕРГЕЙ</text:p>
            <text:p>ПАНЧЕНКО ЕЛЕ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74700" calcext:value-type="float">
            <text:p>74 700,00</text:p>
          </table:table-cell>
          <table:table-cell table:style-name="ce31" table:formula="of:=[.E64]-[.G64]" office:value-type="float" office:value="73200" calcext:value-type="float">
            <text:p>73 200,00</text:p>
          </table:table-cell>
          <table:table-cell table:style-name="ce31" office:value-type="float" office:value="1500" calcext:value-type="float">
            <text:p>1 500,00</text:p>
          </table:table-cell>
          <table:table-cell table:style-name="ce31" table:formula="of:=[.G64]*18/118" office:value-type="float" office:value="228.813559322034" calcext:value-type="float">
            <text:p>228,8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90986063&amp;find=yes" xlink:type="simple">856100758</text:a></text:p>
          </table:table-cell>
          <table:table-cell table:style-name="ce7" office:value-type="string" calcext:value-type="string">
            <text:p>ГРОМОВА ЕЛЕНА</text:p>
            <text:p>ЧЕНЦОВА ГАЛИНА</text:p>
            <text:p>ГРОМОВ АРТЕМ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4.01.2016</text:p>
          </table:table-cell>
          <table:table-cell table:style-name="ce31" office:value-type="float" office:value="6645" calcext:value-type="float">
            <text:p>6 645,00</text:p>
          </table:table-cell>
          <table:table-cell table:style-name="ce31" table:formula="of:=[.E65]-[.G65]" office:value-type="float" office:value="6495" calcext:value-type="float">
            <text:p>6 4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6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1840866&amp;find=yes" xlink:type="simple">856100481</text:a></text:p>
          </table:table-cell>
          <table:table-cell table:style-name="ce7" office:value-type="string" calcext:value-type="string">
            <text:p>KOZYREV ALEXANDER</text:p>
            <text:p>KOZYREVA LARISA</text:p>
            <text:p>KHOKHLOVA MARINA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66412.5" calcext:value-type="float">
            <text:p>66 412,50</text:p>
          </table:table-cell>
          <table:table-cell table:style-name="ce31" table:formula="of:=[.E66]-[.G66]" office:value-type="float" office:value="65887.5" calcext:value-type="float">
            <text:p>65 887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66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6014272582187&amp;find=yes" xlink:type="simple">856100782</text:a></text:p>
          </table:table-cell>
          <table:table-cell table:style-name="ce7" office:value-type="string" calcext:value-type="string">
            <text:p>ЛУКЪЯНЦЕВ ВЛАДИМИР</text:p>
            <text:p>ЛУКЪЯНЦЕВА АЛИНА</text:p>
            <text:p>КРАВЦОВА НАТАЛЬЯ</text:p>
            <text:p>ЛУКЪЯНЦЕВ ЯРОСЛАВ</text:p>
            <text:p>ЛУКЪЯНЦЕВА МАРИЯ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65835" calcext:value-type="float">
            <text:p>65 835,00</text:p>
          </table:table-cell>
          <table:table-cell table:style-name="ce31" table:formula="of:=[.E67]-[.G67]" office:value-type="float" office:value="64260" calcext:value-type="float">
            <text:p>64 260,00</text:p>
          </table:table-cell>
          <table:table-cell table:style-name="ce31" office:value-type="float" office:value="1575" calcext:value-type="float">
            <text:p>1 575,00</text:p>
          </table:table-cell>
          <table:table-cell table:style-name="ce31" table:formula="of:=[.G67]*18/118" office:value-type="float" office:value="240.254237288136" calcext:value-type="float">
            <text:p>240,2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1398354&amp;find=yes" xlink:type="simple">856100589</text:a></text:p>
          </table:table-cell>
          <table:table-cell table:style-name="ce7" office:value-type="string" calcext:value-type="string">
            <text:p>ПОДМАНКОВА ГАЛИНА</text:p>
            <text:p>КОТИЯ АНН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22470" calcext:value-type="float">
            <text:p>22 470,00</text:p>
          </table:table-cell>
          <table:table-cell table:style-name="ce31" table:formula="of:=[.E68]-[.G68]" office:value-type="float" office:value="21945" calcext:value-type="float">
            <text:p>21 945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6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41915845&amp;find=yes" xlink:type="simple">856100745</text:a></text:p>
          </table:table-cell>
          <table:table-cell table:style-name="ce7" office:value-type="string" calcext:value-type="string">
            <text:p>ЛЮСЕВ ВАЛЕРИЙ</text:p>
            <text:p>ЛЮСЕВА ТАТЬЯНА</text:p>
            <text:p>ЛЮСЕВ ИВАН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26407.5" calcext:value-type="float">
            <text:p>26 407,50</text:p>
          </table:table-cell>
          <table:table-cell table:style-name="ce31" table:formula="of:=[.E69]-[.G69]" office:value-type="float" office:value="25882.5" calcext:value-type="float">
            <text:p>25 88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69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36744646&amp;find=yes" xlink:type="simple">856100476</text:a></text:p>
          </table:table-cell>
          <table:table-cell table:style-name="ce7" office:value-type="string" calcext:value-type="string">
            <text:p>KOZYREV SERGEY</text:p>
            <text:p>KOZYREVA EKATERINA</text:p>
            <text:p>KOZYREVA ANFISA</text:p>
            <text:p>KOZYREV NIKITA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66412.5" calcext:value-type="float">
            <text:p>66 412,50</text:p>
          </table:table-cell>
          <table:table-cell table:style-name="ce31" table:formula="of:=[.E70]-[.G70]" office:value-type="float" office:value="65887.5" calcext:value-type="float">
            <text:p>65 887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70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8585118&amp;find=yes" xlink:type="simple">856100843</text:a></text:p>
          </table:table-cell>
          <table:table-cell table:style-name="ce7" office:value-type="string" calcext:value-type="string">
            <text:p>ШИНКАРЕВА СВЕТЛАНА</text:p>
            <text:p>ШИНКАРЕВА ЕЛИЗАВЕТ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21397.5" calcext:value-type="float">
            <text:p>21 397,50</text:p>
          </table:table-cell>
          <table:table-cell table:style-name="ce31" table:formula="of:=[.E71]-[.G71]" office:value-type="float" office:value="20947.5" calcext:value-type="float">
            <text:p>20 947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7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0119038&amp;find=yes" xlink:type="simple">856150133</text:a></text:p>
          </table:table-cell>
          <table:table-cell table:style-name="ce7" office:value-type="string" calcext:value-type="string">
            <text:p>БУЛЫЧЕВА НАТАЛЬЯ</text:p>
            <text:p>БУЛЫЧЕВ ВИКТОР</text:p>
            <text:p>БУЛЫЧЕВ ДАНИЛА</text:p>
          </table:table-cell>
          <table:table-cell table:style-name="ce23" office:value-type="string" calcext:value-type="string">
            <text:p>02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17572.5" calcext:value-type="float">
            <text:p>17 572,50</text:p>
          </table:table-cell>
          <table:table-cell table:style-name="ce31" table:formula="of:=[.E72]-[.G72]" office:value-type="float" office:value="17122.5" calcext:value-type="float">
            <text:p>17 12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7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40438588&amp;find=yes" xlink:type="simple">856100513</text:a></text:p>
          </table:table-cell>
          <table:table-cell table:style-name="ce7" office:value-type="string" calcext:value-type="string">
            <text:p>РАМАЗАНОВА ЛАРИСА</text:p>
            <text:p>КРАСНИНКОВА ВАЛЕРИЯ</text:p>
            <text:p>КРАСНИНКОВА ЛАРИСА</text:p>
            <text:p>ТРУНАЕВА МАРИЯ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5.01.2016</text:p>
          </table:table-cell>
          <table:table-cell table:style-name="ce31" office:value-type="float" office:value="16950" calcext:value-type="float">
            <text:p>16 950,00</text:p>
          </table:table-cell>
          <table:table-cell table:style-name="ce31" table:formula="of:=[.E73]-[.G73]" office:value-type="float" office:value="16800" calcext:value-type="float">
            <text:p>16 80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73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9797991&amp;find=yes" xlink:type="simple">856100741</text:a></text:p>
          </table:table-cell>
          <table:table-cell table:style-name="ce7" office:value-type="string" calcext:value-type="string">
            <text:p>БОЛГОВА АНАСТАСИЯ</text:p>
            <text:p>БОЛГОВ ИЛЬЯ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74]-[.G74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74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421459&amp;find=yes" xlink:type="simple">856100739</text:a></text:p>
          </table:table-cell>
          <table:table-cell table:style-name="ce7" office:value-type="string" calcext:value-type="string">
            <text:p>БОЛГОВА СВЕТЛАНА</text:p>
            <text:p>БОЛГОВ ВЛАДИСЛАВ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75]-[.G75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75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1216903&amp;find=yes" xlink:type="simple">856100713</text:a></text:p>
          </table:table-cell>
          <table:table-cell table:style-name="ce7" office:value-type="string" calcext:value-type="string">
            <text:p>ПРИВИДЕНЦЕВА ГАЛИНА</text:p>
            <text:p>ТИМОФЕЕВ МИХАИЛ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21397.5" calcext:value-type="float">
            <text:p>21 397,50</text:p>
          </table:table-cell>
          <table:table-cell table:style-name="ce31" table:formula="of:=[.E76]-[.G76]" office:value-type="float" office:value="20947.5" calcext:value-type="float">
            <text:p>20 947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7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39892908&amp;find=yes" xlink:type="simple">856100928</text:a></text:p>
          </table:table-cell>
          <table:table-cell table:style-name="ce7" office:value-type="string" calcext:value-type="string">
            <text:p>БАЛАКИН ГЕОРГИЙ</text:p>
            <text:p>БАЛАКИН АЛЕКСЕЙ</text:p>
            <text:p>БАЛАКИНА ЮЛИЯ</text:p>
            <text:p>БАЛАКИНА ЕЛИЗАВЕТА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6.01.2016</text:p>
          </table:table-cell>
          <table:table-cell table:style-name="ce31" office:value-type="float" office:value="14478.75" calcext:value-type="float">
            <text:p>14 478,75</text:p>
          </table:table-cell>
          <table:table-cell table:style-name="ce31" table:formula="of:=[.E77]-[.G77]" office:value-type="float" office:value="14028.75" calcext:value-type="float">
            <text:p>14 028,75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7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8725342&amp;find=yes" xlink:type="simple">856100927</text:a></text:p>
          </table:table-cell>
          <table:table-cell table:style-name="ce7" office:value-type="string" calcext:value-type="string">
            <text:p>ПРИЛУКИН ВЛАДИСЛАВ</text:p>
            <text:p>ПРИЛУКИНА ЛИЛИЯ</text:p>
            <text:p>ПРИЛУКИН ЕГОР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18675" calcext:value-type="float">
            <text:p>18 675,00</text:p>
          </table:table-cell>
          <table:table-cell table:style-name="ce31" table:formula="of:=[.E78]-[.G78]" office:value-type="float" office:value="18300" calcext:value-type="float">
            <text:p>18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78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36714535&amp;find=yes" xlink:type="simple">856101000</text:a></text:p>
          </table:table-cell>
          <table:table-cell table:style-name="ce7" office:value-type="string" calcext:value-type="string">
            <text:p>ФЕДОРЦОВ АНДРЕЙ</text:p>
            <text:p>ФЕДОРЦОВА МАРИНА</text:p>
            <text:p>БОЙКО ТАТЬЯНА</text:p>
            <text:p>ФЕДОРЦОВ МАКСИМ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27112.5" calcext:value-type="float">
            <text:p>27 112,50</text:p>
          </table:table-cell>
          <table:table-cell table:style-name="ce31" table:formula="of:=[.E79]-[.G79]" office:value-type="float" office:value="26737.5" calcext:value-type="float">
            <text:p>26 7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79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5432336&amp;find=yes" xlink:type="simple">856100511</text:a></text:p>
          </table:table-cell>
          <table:table-cell table:style-name="ce7" office:value-type="string" calcext:value-type="string">
            <text:p>НАДЕИНА АНАСТАСИЯ</text:p>
            <text:p>НАДЕИН ДЕНИС</text:p>
          </table:table-cell>
          <table:table-cell table:style-name="ce23" office:value-type="string" calcext:value-type="string">
            <text:p>03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7745" calcext:value-type="float">
            <text:p>17 745,00</text:p>
          </table:table-cell>
          <table:table-cell table:style-name="ce31" table:formula="of:=[.E80]-[.G80]" office:value-type="float" office:value="17220" calcext:value-type="float">
            <text:p>17 2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80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492301&amp;find=yes" xlink:type="simple">856100506</text:a></text:p>
          </table:table-cell>
          <table:table-cell table:style-name="ce7" office:value-type="string" calcext:value-type="string">
            <text:p>АСМОЛОВ АНТОН</text:p>
            <text:p>КОЧЕРГИНА АННА</text:p>
          </table:table-cell>
          <table:table-cell table:style-name="ce23" office:value-type="string" calcext:value-type="string">
            <text:p>04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16612.5" calcext:value-type="float">
            <text:p>16 612,50</text:p>
          </table:table-cell>
          <table:table-cell table:style-name="ce31" table:formula="of:=[.E81]-[.G81]" office:value-type="float" office:value="16237.5" calcext:value-type="float">
            <text:p>16 2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81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0217502&amp;find=yes" xlink:type="simple">856100487</text:a></text:p>
          </table:table-cell>
          <table:table-cell table:style-name="ce7" office:value-type="string" calcext:value-type="string">
            <text:p>КОЛБИН ПАВЕЛ</text:p>
            <text:p>АФАНАСЬЕВА ВЕРОНИКА</text:p>
          </table:table-cell>
          <table:table-cell table:style-name="ce23" office:value-type="string" calcext:value-type="string">
            <text:p>04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16612.5" calcext:value-type="float">
            <text:p>16 612,50</text:p>
          </table:table-cell>
          <table:table-cell table:style-name="ce31" table:formula="of:=[.E82]-[.G82]" office:value-type="float" office:value="16237.5" calcext:value-type="float">
            <text:p>16 2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82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60101&amp;find=yes" xlink:type="simple">856100526</text:a></text:p>
          </table:table-cell>
          <table:table-cell table:style-name="ce7" office:value-type="string" calcext:value-type="string">
            <text:p>КОЗОРЕЗОВ ВЛАДИМИР</text:p>
            <text:p>КОЗОРЕЗОВА СВЕТЛАНА</text:p>
          </table:table-cell>
          <table:table-cell table:style-name="ce23" office:value-type="string" calcext:value-type="string">
            <text:p>04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83]-[.G83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8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6899525&amp;find=yes" xlink:type="simple">856100575</text:a></text:p>
          </table:table-cell>
          <table:table-cell table:style-name="ce7" office:value-type="string" calcext:value-type="string">
            <text:p>ШАКИРЗЯНОВА ИРИНА</text:p>
            <text:p>ШАКИРЗЯНОВ ИЛЬДУС</text:p>
            <text:p>ШАКИРЗЯНОВ ДАМИР</text:p>
          </table:table-cell>
          <table:table-cell table:style-name="ce23" office:value-type="string" calcext:value-type="string">
            <text:p>04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1510" calcext:value-type="float">
            <text:p>21 510,00</text:p>
          </table:table-cell>
          <table:table-cell table:style-name="ce31" table:formula="of:=[.E84]-[.G84]" office:value-type="float" office:value="21060" calcext:value-type="float">
            <text:p>21 0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8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273353447&amp;find=yes" xlink:type="simple">856100867</text:a></text:p>
          </table:table-cell>
          <table:table-cell table:style-name="ce7" office:value-type="string" calcext:value-type="string">
            <text:p>ЮШКОВ ИЛЬЯ</text:p>
          </table:table-cell>
          <table:table-cell table:style-name="ce23" office:value-type="string" calcext:value-type="string">
            <text:p>04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18007.5" calcext:value-type="float">
            <text:p>18 007,50</text:p>
          </table:table-cell>
          <table:table-cell table:style-name="ce31" table:formula="of:=[.E85]-[.G85]" office:value-type="float" office:value="17482.5" calcext:value-type="float">
            <text:p>17 48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85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37390231&amp;find=yes" xlink:type="simple">856100871</text:a></text:p>
          </table:table-cell>
          <table:table-cell table:style-name="ce7" office:value-type="string" calcext:value-type="string">
            <text:p>МАРТЫНОВ ВЛАДИМИР</text:p>
            <text:p>МАРТЫНОВА ЕЛЕНА</text:p>
            <text:p>МАРТЫНОВ ИВАН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86]-[.G86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8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1526152&amp;find=yes" xlink:type="simple">756100302</text:a></text:p>
          </table:table-cell>
          <table:table-cell table:style-name="ce7" office:value-type="string" calcext:value-type="string">
            <text:p>ГОЛОСКОВ ГЕОРГИЙ</text:p>
            <text:p>ГОЛОСКОВА ЕЛЕНА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8167.5" calcext:value-type="float">
            <text:p>8 167,50</text:p>
          </table:table-cell>
          <table:table-cell table:style-name="ce31" table:formula="of:=[.E87]-[.G87]" office:value-type="float" office:value="7942.5" calcext:value-type="float">
            <text:p>7 9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8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91233776&amp;find=yes" xlink:type="simple">856101001</text:a></text:p>
          </table:table-cell>
          <table:table-cell table:style-name="ce7" office:value-type="string" calcext:value-type="string">
            <text:p>ТОЛСТЫХ КАРИНА</text:p>
            <text:p>ТОЛСТЫХ ЛАРИСА</text:p>
            <text:p>ТОЛСТЫХ СЕРГЕЙ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2987.5" calcext:value-type="float">
            <text:p>22 987,50</text:p>
          </table:table-cell>
          <table:table-cell table:style-name="ce31" table:formula="of:=[.E88]-[.G88]" office:value-type="float" office:value="22612.5" calcext:value-type="float">
            <text:p>22 612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88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771133&amp;find=yes" xlink:type="simple">856100948</text:a></text:p>
          </table:table-cell>
          <table:table-cell table:style-name="ce7" office:value-type="string" calcext:value-type="string">
            <text:p>МАЕВСКАЯ МАРИНА</text:p>
            <text:p>КОНОНЕНКО МИЛАНА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9067.5" calcext:value-type="float">
            <text:p>9 067,50</text:p>
          </table:table-cell>
          <table:table-cell table:style-name="ce31" table:formula="of:=[.E89]-[.G89]" office:value-type="float" office:value="8842.5" calcext:value-type="float">
            <text:p>8 8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8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7347489&amp;find=yes" xlink:type="simple">856100909</text:a></text:p>
          </table:table-cell>
          <table:table-cell table:style-name="ce7" office:value-type="string" calcext:value-type="string">
            <text:p>VAKHTANGISHVILI NATALIA</text:p>
            <text:p>VAKHTANGISHVILI MARIA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9067.5" calcext:value-type="float">
            <text:p>9 067,50</text:p>
          </table:table-cell>
          <table:table-cell table:style-name="ce31" table:formula="of:=[.E90]-[.G90]" office:value-type="float" office:value="8842.5" calcext:value-type="float">
            <text:p>8 8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9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6017041755654&amp;find=yes" xlink:type="simple">856100949</text:a></text:p>
          </table:table-cell>
          <table:table-cell table:style-name="ce7" office:value-type="string" calcext:value-type="string">
            <text:p>БЕЛОУС ИГОРЬ</text:p>
            <text:p>БЕЛОУС ОЛЬГА</text:p>
            <text:p>ИВАНОВ АЛЕКСЕЙ</text:p>
            <text:p>МУРАХОВСКАЯ ВАЛЕРИЯ</text:p>
            <text:p>БЕЛОУС МАРИЯ</text:p>
          </table:table-cell>
          <table:table-cell table:style-name="ce23" office:value-type="string" calcext:value-type="string">
            <text:p>05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20160" calcext:value-type="float">
            <text:p>20 160,00</text:p>
          </table:table-cell>
          <table:table-cell table:style-name="ce31" table:formula="of:=[.E91]-[.G91]" office:value-type="float" office:value="19710" calcext:value-type="float">
            <text:p>19 7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9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981997&amp;find=yes" xlink:type="simple">856108252</text:a></text:p>
          </table:table-cell>
          <table:table-cell table:style-name="ce7" office:value-type="string" calcext:value-type="string">
            <text:p>ШУТОВ ДЕНИС</text:p>
            <text:p>ВЕЛИКАНОВА ИР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2535" calcext:value-type="float">
            <text:p>2 535,00</text:p>
          </table:table-cell>
          <table:table-cell table:style-name="ce31" table:formula="of:=[.E92]-[.G92]" office:value-type="float" office:value="2460" calcext:value-type="float">
            <text:p>2 46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92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8077348&amp;find=yes" xlink:type="simple">856101103</text:a></text:p>
          </table:table-cell>
          <table:table-cell table:style-name="ce7" office:value-type="string" calcext:value-type="string">
            <text:p>КОРИНЕВСКИЙ АЛЕКСАНДР</text:p>
            <text:p>КОРИНЕВСКАЯ ЕКАТЕР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9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93]-[.G93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93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6737034&amp;find=yes" xlink:type="simple">856100824</text:a></text:p>
          </table:table-cell>
          <table:table-cell table:style-name="ce7" office:value-type="string" calcext:value-type="string">
            <text:p>СЕДОВА ОЛЬГА</text:p>
            <text:p>КОЛЕСОВА МАРИЯ</text:p>
            <text:p>КОЛЕСОВА АНАСТАСИЯ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29947.5" calcext:value-type="float">
            <text:p>29 947,50</text:p>
          </table:table-cell>
          <table:table-cell table:style-name="ce31" table:formula="of:=[.E94]-[.G94]" office:value-type="float" office:value="29122.5" calcext:value-type="float">
            <text:p>29 122,50</text:p>
          </table:table-cell>
          <table:table-cell table:style-name="ce31" office:value-type="float" office:value="825" calcext:value-type="float">
            <text:p>825,00</text:p>
          </table:table-cell>
          <table:table-cell table:style-name="ce31" table:formula="of:=[.G94]*18/118" office:value-type="float" office:value="125.847457627119" calcext:value-type="float">
            <text:p>125,85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37442950&amp;find=yes" xlink:type="simple">856107940</text:a></text:p>
          </table:table-cell>
          <table:table-cell table:style-name="ce7" office:value-type="string" calcext:value-type="string">
            <text:p>ЗАХАРИНА НАТАЛЬЯ</text:p>
            <text:p>ЗАХАРИН СЕРГЕЙ</text:p>
            <text:p>ЗАХАРИН ЮРИЙ</text:p>
            <text:p>ЗАХАРИН ДМИТРИЙ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7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95]-[.G95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9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7813631&amp;find=yes" xlink:type="simple">856101241</text:a></text:p>
          </table:table-cell>
          <table:table-cell table:style-name="ce7" office:value-type="string" calcext:value-type="string">
            <text:p>ЯХИН ИВАН</text:p>
            <text:p>ЯХИНА ГАЛ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9645" calcext:value-type="float">
            <text:p>9 645,00</text:p>
          </table:table-cell>
          <table:table-cell table:style-name="ce31" table:formula="of:=[.E96]-[.G96]" office:value-type="float" office:value="9495" calcext:value-type="float">
            <text:p>9 4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9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7037133634&amp;find=yes" xlink:type="simple">856101054</text:a></text:p>
          </table:table-cell>
          <table:table-cell table:style-name="ce7" office:value-type="string" calcext:value-type="string">
            <text:p>VAKHTANGISHVILI NELLI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5145" calcext:value-type="float">
            <text:p>5 145,00</text:p>
          </table:table-cell>
          <table:table-cell table:style-name="ce31" table:formula="of:=[.E97]-[.G97]" office:value-type="float" office:value="4995" calcext:value-type="float">
            <text:p>4 9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97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94709143&amp;find=yes" xlink:type="simple">856101078</text:a></text:p>
          </table:table-cell>
          <table:table-cell table:style-name="ce7" office:value-type="string" calcext:value-type="string">
            <text:p>ФОТЕЕВА НАТАЛИЯ</text:p>
            <text:p>ФОТЕЕВ ЕВГЕНИЙ</text:p>
            <text:p>ФОТЕЕВА ВИКТОРИЯ</text:p>
            <text:p>ФОТЕЕВА ДАРЬЯ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08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98]-[.G98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98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4351921&amp;find=yes" xlink:type="simple">856101106</text:a></text:p>
          </table:table-cell>
          <table:table-cell table:style-name="ce7" office:value-type="string" calcext:value-type="string">
            <text:p>МОВСАЕВА АННА</text:p>
            <text:p>ИЛЬИНА НАТАЛЬЯ</text:p>
            <text:p>МОВСАЕВА ДАР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3040" calcext:value-type="float">
            <text:p>23 040,00</text:p>
          </table:table-cell>
          <table:table-cell table:style-name="ce31" table:formula="of:=[.E99]-[.G99]" office:value-type="float" office:value="22740" calcext:value-type="float">
            <text:p>22 7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9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890789316&amp;find=yes" xlink:type="simple">856101236</text:a></text:p>
          </table:table-cell>
          <table:table-cell table:style-name="ce7" office:value-type="string" calcext:value-type="string">
            <text:p>РОЩУПКИНА МАР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1040" calcext:value-type="float">
            <text:p>11 040,00</text:p>
          </table:table-cell>
          <table:table-cell table:style-name="ce31" table:formula="of:=[.E100]-[.G100]" office:value-type="float" office:value="10740" calcext:value-type="float">
            <text:p>10 7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0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274483867&amp;find=yes" xlink:type="simple">856101327</text:a></text:p>
          </table:table-cell>
          <table:table-cell table:style-name="ce7" office:value-type="string" calcext:value-type="string">
            <text:p>АНУФРИЕВ ИГОРЬ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0290" calcext:value-type="float">
            <text:p>10 290,00</text:p>
          </table:table-cell>
          <table:table-cell table:style-name="ce31" table:formula="of:=[.E101]-[.G101]" office:value-type="float" office:value="9990" calcext:value-type="float">
            <text:p>9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01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2413969&amp;find=yes" xlink:type="simple">856101064</text:a></text:p>
          </table:table-cell>
          <table:table-cell table:style-name="ce7" office:value-type="string" calcext:value-type="string">
            <text:p>ГРОМОВА ИРИНА</text:p>
            <text:p>ГРОМОВ МАКСИМ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7040" calcext:value-type="float">
            <text:p>17 040,00</text:p>
          </table:table-cell>
          <table:table-cell table:style-name="ce31" table:formula="of:=[.E102]-[.G102]" office:value-type="float" office:value="16740" calcext:value-type="float">
            <text:p>16 7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0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0441191&amp;find=yes" xlink:type="simple">856101291</text:a></text:p>
          </table:table-cell>
          <table:table-cell table:style-name="ce7" office:value-type="string" calcext:value-type="string">
            <text:p>GOROBTSOVA VALENTINA</text:p>
            <text:p>GOROBTSOV BORIS</text:p>
            <text:p>GOROBTSOVA TATIANA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4340" calcext:value-type="float">
            <text:p>14 340,00</text:p>
          </table:table-cell>
          <table:table-cell table:style-name="ce31" table:formula="of:=[.E103]-[.G103]" office:value-type="float" office:value="14040" calcext:value-type="float">
            <text:p>14 0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03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565976&amp;find=yes" xlink:type="simple">856101286</text:a></text:p>
          </table:table-cell>
          <table:table-cell table:style-name="ce7" office:value-type="string" calcext:value-type="string">
            <text:p>ФРОЛОВА СВЕТЛАНА</text:p>
            <text:p>АНУФРИЕВА ПОЛИНА</text:p>
          </table:table-cell>
          <table:table-cell table:style-name="ce23" office:value-type="string" calcext:value-type="string">
            <text:p>06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2090" calcext:value-type="float">
            <text:p>12 090,00</text:p>
          </table:table-cell>
          <table:table-cell table:style-name="ce31" table:formula="of:=[.E104]-[.G104]" office:value-type="float" office:value="11790" calcext:value-type="float">
            <text:p>11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04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837889746&amp;find=yes" xlink:type="simple">856102796</text:a></text:p>
          </table:table-cell>
          <table:table-cell table:style-name="ce7" office:value-type="string" calcext:value-type="string">
            <text:p>ПЕТРУХИНА АНАСТАСИЯ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7717.5" calcext:value-type="float">
            <text:p>7 717,50</text:p>
          </table:table-cell>
          <table:table-cell table:style-name="ce31" table:formula="of:=[.E105]-[.G105]" office:value-type="float" office:value="7492.5" calcext:value-type="float">
            <text:p>7 49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05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92352240&amp;find=yes" xlink:type="simple">856103890</text:a></text:p>
          </table:table-cell>
          <table:table-cell table:style-name="ce7" office:value-type="string" calcext:value-type="string">
            <text:p>НИКИФОРОВСКИЙ АЛЕКСЕЙ</text:p>
            <text:p>НИКИФОРОВСКАЯ ИРИНА</text:p>
            <text:p>НИКИФОРОВСКИЙ АНДРЕЙ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3.01.2016</text:p>
          </table:table-cell>
          <table:table-cell table:style-name="ce31" office:value-type="float" office:value="27585" calcext:value-type="float">
            <text:p>27 585,00</text:p>
          </table:table-cell>
          <table:table-cell table:style-name="ce31" table:formula="of:=[.E106]-[.G106]" office:value-type="float" office:value="27135" calcext:value-type="float">
            <text:p>27 13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0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330366&amp;find=yes" xlink:type="simple">856107886</text:a></text:p>
          </table:table-cell>
          <table:table-cell table:style-name="ce7" office:value-type="string" calcext:value-type="string">
            <text:p>ЛАТАНОВ МИХАИЛ</text:p>
            <text:p>ВАСИЛЬЕВА ДАРЬЯ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5675" calcext:value-type="float">
            <text:p>15 675,00</text:p>
          </table:table-cell>
          <table:table-cell table:style-name="ce31" table:formula="of:=[.E107]-[.G107]" office:value-type="float" office:value="15300" calcext:value-type="float">
            <text:p>15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07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39644978&amp;find=yes" xlink:type="simple">856101418</text:a></text:p>
          </table:table-cell>
          <table:table-cell table:style-name="ce7" office:value-type="string" calcext:value-type="string">
            <text:p>ЧЕРНЫШЕНКО СЕРГЕЙ</text:p>
            <text:p>БЫКОВСКАЯ КАРИНА</text:p>
            <text:p>БЫКОВСКАЯ АЛИНА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0755" calcext:value-type="float">
            <text:p>10 755,00</text:p>
          </table:table-cell>
          <table:table-cell table:style-name="ce31" table:formula="of:=[.E108]-[.G108]" office:value-type="float" office:value="10530" calcext:value-type="float">
            <text:p>10 53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0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23583917&amp;find=yes" xlink:type="simple">856101412</text:a></text:p>
          </table:table-cell>
          <table:table-cell table:style-name="ce7" office:value-type="string" calcext:value-type="string">
            <text:p>ЛАВРОВ ВЛАДИСЛАВ</text:p>
            <text:p>ЧИСТЯКОВА ОКСАНА</text:p>
            <text:p>ЧИСТЯКОВА ПОЛИНА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13230" calcext:value-type="float">
            <text:p>13 230,00</text:p>
          </table:table-cell>
          <table:table-cell table:style-name="ce31" table:formula="of:=[.E109]-[.G109]" office:value-type="float" office:value="13005" calcext:value-type="float">
            <text:p>13 00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0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454199&amp;find=yes" xlink:type="simple">856101879</text:a></text:p>
          </table:table-cell>
          <table:table-cell table:style-name="ce7" office:value-type="string" calcext:value-type="string">
            <text:p>САФРОНОВА МАРИЯ</text:p>
            <text:p>ФИЛИМОНОВА ВАРВАРА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5112.5" calcext:value-type="float">
            <text:p>15 112,50</text:p>
          </table:table-cell>
          <table:table-cell table:style-name="ce31" table:formula="of:=[.E110]-[.G110]" office:value-type="float" office:value="14737.5" calcext:value-type="float">
            <text:p>14 7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10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1429654&amp;find=yes" xlink:type="simple">856100614</text:a></text:p>
          </table:table-cell>
          <table:table-cell table:style-name="ce7" office:value-type="string" calcext:value-type="string">
            <text:p>ХАСАНОВА ЛИЛИЯ</text:p>
            <text:p>ХАСАНОВА АЛИЯ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675" calcext:value-type="float">
            <text:p>12 675,00</text:p>
          </table:table-cell>
          <table:table-cell table:style-name="ce31" table:formula="of:=[.E111]-[.G111]" office:value-type="float" office:value="12300" calcext:value-type="float">
            <text:p>12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11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1965051&amp;find=yes" xlink:type="simple">856100591</text:a></text:p>
          </table:table-cell>
          <table:table-cell table:style-name="ce7" office:value-type="string" calcext:value-type="string">
            <text:p>ТУРАЗЯНОВА АЛЬФИНА</text:p>
            <text:p>ХУЗИНА РЕГИНА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675" calcext:value-type="float">
            <text:p>12 675,00</text:p>
          </table:table-cell>
          <table:table-cell table:style-name="ce31" table:formula="of:=[.E112]-[.G112]" office:value-type="float" office:value="12300" calcext:value-type="float">
            <text:p>12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12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91760420&amp;find=yes" xlink:type="simple">856100880</text:a></text:p>
          </table:table-cell>
          <table:table-cell table:style-name="ce7" office:value-type="string" calcext:value-type="string">
            <text:p>КОСТОЛОМОВ ВАСИЛИЙ</text:p>
            <text:p>ВАЖЕНИН НИКОЛАЙ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3.01.2016</text:p>
          </table:table-cell>
          <table:table-cell table:style-name="ce31" office:value-type="float" office:value="28935" calcext:value-type="float">
            <text:p>28 935,00</text:p>
          </table:table-cell>
          <table:table-cell table:style-name="ce31" table:formula="of:=[.E113]-[.G113]" office:value-type="float" office:value="28485" calcext:value-type="float">
            <text:p>28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1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39649841&amp;find=yes" xlink:type="simple">856102636</text:a></text:p>
          </table:table-cell>
          <table:table-cell table:style-name="ce7" office:value-type="string" calcext:value-type="string">
            <text:p>СМИРНОВ ВЯЧЕСЛАВ</text:p>
            <text:p>СМИРНОВА ВАЛЕНТИНА</text:p>
            <text:p>СМИРНОВА ОЛЬГА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30870" calcext:value-type="float">
            <text:p>30 870,00</text:p>
          </table:table-cell>
          <table:table-cell table:style-name="ce31" table:formula="of:=[.E114]-[.G114]" office:value-type="float" office:value="30345" calcext:value-type="float">
            <text:p>30 345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14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9931795&amp;find=yes" xlink:type="simple">856103035</text:a></text:p>
          </table:table-cell>
          <table:table-cell table:style-name="ce7" office:value-type="string" calcext:value-type="string">
            <text:p>ШАКИРЗЯНОВА АЛСУ</text:p>
            <text:p>ГАЙНУЛЛИН ЭМИЛЬ</text:p>
          </table:table-cell>
          <table:table-cell table:style-name="ce23" office:value-type="string" calcext:value-type="string">
            <text:p>07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21157.5" calcext:value-type="float">
            <text:p>21 157,50</text:p>
          </table:table-cell>
          <table:table-cell table:style-name="ce31" table:formula="of:=[.E115]-[.G115]" office:value-type="float" office:value="20632.5" calcext:value-type="float">
            <text:p>20 63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15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40587099&amp;find=yes" xlink:type="simple">856102914</text:a></text:p>
          </table:table-cell>
          <table:table-cell table:style-name="ce7" office:value-type="string" calcext:value-type="string">
            <text:p>СУРОВЦЕВА НАТАЛЬЯ</text:p>
            <text:p>СУРОВЦЕВ МИХАИЛ</text:p>
            <text:p>СУРОВЦЕВ СТАНИСЛАВ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116]-[.G116]" office:value-type="float" office:value="18210" calcext:value-type="float">
            <text:p>18 21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116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40147919&amp;find=yes" xlink:type="simple">856105409</text:a></text:p>
          </table:table-cell>
          <table:table-cell table:style-name="ce7" office:value-type="string" calcext:value-type="string">
            <text:p>ПЕТРОСОВ АРТУР</text:p>
            <text:p>ПЕРЛОВА ЕЛЕНА</text:p>
            <text:p>ПЕТРОСОВА СОФИЯ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26572.5" calcext:value-type="float">
            <text:p>26 572,50</text:p>
          </table:table-cell>
          <table:table-cell table:style-name="ce31" table:formula="of:=[.E117]-[.G117]" office:value-type="float" office:value="26122.5" calcext:value-type="float">
            <text:p>26 12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1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1362362&amp;find=yes" xlink:type="simple">856105467</text:a></text:p>
          </table:table-cell>
          <table:table-cell table:style-name="ce7" office:value-type="string" calcext:value-type="string">
            <text:p>ВОРОНИН АНДРЕЙ</text:p>
            <text:p>КАЗАНЦЕВА ИРИ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118]-[.G118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1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38258486&amp;find=yes" xlink:type="simple">856105491</text:a></text:p>
          </table:table-cell>
          <table:table-cell table:style-name="ce7" office:value-type="string" calcext:value-type="string">
            <text:p>ШУТОВА НАДЕЖДА</text:p>
            <text:p>ШУТОВА ПОЛИНА</text:p>
            <text:p>ШУТОВ ОЛЕГ</text:p>
            <text:p>ШУТОВ МИХАИЛ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23580" calcext:value-type="float">
            <text:p>23 580,00</text:p>
          </table:table-cell>
          <table:table-cell table:style-name="ce31" table:formula="of:=[.E119]-[.G119]" office:value-type="float" office:value="22980" calcext:value-type="float">
            <text:p>22 9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119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2582115&amp;find=yes" xlink:type="simple">856105335</text:a></text:p>
          </table:table-cell>
          <table:table-cell table:style-name="ce7" office:value-type="string" calcext:value-type="string">
            <text:p>КАДЫШЕВА ЕЛЕНА</text:p>
            <text:p>КАДЫШЕВА ВЛАД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090" calcext:value-type="float">
            <text:p>12 090,00</text:p>
          </table:table-cell>
          <table:table-cell table:style-name="ce31" table:formula="of:=[.E120]-[.G120]" office:value-type="float" office:value="11790" calcext:value-type="float">
            <text:p>11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316119&amp;find=yes" xlink:type="simple">756104074</text:a></text:p>
          </table:table-cell>
          <table:table-cell table:style-name="ce7" office:value-type="string" calcext:value-type="string">
            <text:p>КРИВОШЕЕВА ЛЮБОВЬ</text:p>
            <text:p>РАДИОНОВ ВАДИМ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8895" calcext:value-type="float">
            <text:p>8 895,00</text:p>
          </table:table-cell>
          <table:table-cell table:style-name="ce31" table:formula="of:=[.E121]-[.G121]" office:value-type="float" office:value="8745" calcext:value-type="float">
            <text:p>8 74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21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040957&amp;find=yes" xlink:type="simple">856104747</text:a></text:p>
          </table:table-cell>
          <table:table-cell table:style-name="ce7" office:value-type="string" calcext:value-type="string">
            <text:p>ЛЕВЕНСКИХ АЛЕКСЕЙ</text:p>
            <text:p>НОВАК ЕКАТЕРИ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122]-[.G122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7040372719&amp;find=yes" xlink:type="simple">856108544</text:a></text:p>
          </table:table-cell>
          <table:table-cell table:style-name="ce7" office:value-type="string" calcext:value-type="string">
            <text:p>МИНЕЕВА РАМИЛЯ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23257.5" calcext:value-type="float">
            <text:p>23 257,50</text:p>
          </table:table-cell>
          <table:table-cell table:style-name="ce31" table:formula="of:=[.E123]-[.G123]" office:value-type="float" office:value="22732.5" calcext:value-type="float">
            <text:p>22 73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23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38570126&amp;find=yes" xlink:type="simple">856108446</text:a></text:p>
          </table:table-cell>
          <table:table-cell table:style-name="ce7" office:value-type="string" calcext:value-type="string">
            <text:p>ШЕЛЕКАСОВ ЯРОСЛАВ</text:p>
            <text:p>ШЕЛЕКАСОВА ЮЛИЯ</text:p>
            <text:p>ШЕЛЕКАСОВ КИРИЛЛ</text:p>
            <text:p>ШЕЛЕКАСОВА УЛЬЯ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39007.5" calcext:value-type="float">
            <text:p>39 007,50</text:p>
          </table:table-cell>
          <table:table-cell table:style-name="ce31" table:formula="of:=[.E124]-[.G124]" office:value-type="float" office:value="38482.5" calcext:value-type="float">
            <text:p>38 48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24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4034096&amp;find=yes" xlink:type="simple">856101516</text:a></text:p>
          </table:table-cell>
          <table:table-cell table:style-name="ce7" office:value-type="string" calcext:value-type="string">
            <text:p>КОНДРАТЬЕВ ДМИТРИЙ</text:p>
            <text:p>КОНДРАТЬЕВА АН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9290" calcext:value-type="float">
            <text:p>19 290,00</text:p>
          </table:table-cell>
          <table:table-cell table:style-name="ce31" table:formula="of:=[.E125]-[.G125]" office:value-type="float" office:value="18990" calcext:value-type="float">
            <text:p>18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5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7037748114&amp;find=yes" xlink:type="simple">856103834</text:a></text:p>
          </table:table-cell>
          <table:table-cell table:style-name="ce7" office:value-type="string" calcext:value-type="string">
            <text:p>ГАПИЧ СВЕТЛА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0290" calcext:value-type="float">
            <text:p>10 290,00</text:p>
          </table:table-cell>
          <table:table-cell table:style-name="ce31" table:formula="of:=[.E126]-[.G126]" office:value-type="float" office:value="9990" calcext:value-type="float">
            <text:p>9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859176&amp;find=yes" xlink:type="simple">856103576</text:a></text:p>
          </table:table-cell>
          <table:table-cell table:style-name="ce7" office:value-type="string" calcext:value-type="string">
            <text:p>НОВИКОВА СВЕТЛАНА</text:p>
            <text:p>НОВИКОВ АНДРЕЙ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127]-[.G127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128831&amp;find=yes" xlink:type="simple">856103436</text:a></text:p>
          </table:table-cell>
          <table:table-cell table:style-name="ce7" office:value-type="string" calcext:value-type="string">
            <text:p>ПАВЛОВА ЕЛЕНА</text:p>
            <text:p>ПАВЛОВ ЕГОР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2090" calcext:value-type="float">
            <text:p>12 090,00</text:p>
          </table:table-cell>
          <table:table-cell table:style-name="ce31" table:formula="of:=[.E128]-[.G128]" office:value-type="float" office:value="11790" calcext:value-type="float">
            <text:p>11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8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3216587&amp;find=yes" xlink:type="simple">856101532</text:a></text:p>
          </table:table-cell>
          <table:table-cell table:style-name="ce7" office:value-type="string" calcext:value-type="string">
            <text:p>БУЛАНОВ ДМИТРИЙ</text:p>
            <text:p>БУЛАНОВА УЛЬЯ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17790" calcext:value-type="float">
            <text:p>17 790,00</text:p>
          </table:table-cell>
          <table:table-cell table:style-name="ce31" table:formula="of:=[.E129]-[.G129]" office:value-type="float" office:value="17490" calcext:value-type="float">
            <text:p>17 4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2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2064627&amp;find=yes" xlink:type="simple">856100762</text:a></text:p>
          </table:table-cell>
          <table:table-cell table:style-name="ce7" office:value-type="string" calcext:value-type="string">
            <text:p>МАЧТАКОВ ВЛАДИМИР</text:p>
            <text:p>ВЛАДИМИРОВА ГАЛИНА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6645" calcext:value-type="float">
            <text:p>6 645,00</text:p>
          </table:table-cell>
          <table:table-cell table:style-name="ce31" table:formula="of:=[.E130]-[.G130]" office:value-type="float" office:value="6495" calcext:value-type="float">
            <text:p>6 4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30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223546517&amp;find=yes" xlink:type="simple">856101292</text:a></text:p>
          </table:table-cell>
          <table:table-cell table:style-name="ce7" office:value-type="string" calcext:value-type="string">
            <text:p>АЛЕКСАНДРОВ ДМИТРИЙ</text:p>
            <text:p>АЛЕКСАНДРОВА НАДЕЖДА</text:p>
            <text:p>АЛЕКСАНДРОВА ВИКТОРИЯ</text:p>
            <text:p>ЛАЗАРЕВА НАТАЛЬЯ</text:p>
            <text:p>ТУРЧЕНКОВ ВЛАДИМИР</text:p>
            <text:p>ТУРЧЕНКОВА МАРИЯ</text:p>
          </table:table-cell>
          <table:table-cell table:style-name="ce23" office:value-type="string" calcext:value-type="string">
            <text:p>08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45270" calcext:value-type="float">
            <text:p>45 270,00</text:p>
          </table:table-cell>
          <table:table-cell table:style-name="ce31" table:formula="of:=[.E131]-[.G131]" office:value-type="float" office:value="44370" calcext:value-type="float">
            <text:p>44 370,0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table:formula="of:=[.G131]*18/118" office:value-type="float" office:value="137.28813559322" calcext:value-type="float">
            <text:p>137,2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315525&amp;find=yes" xlink:type="simple">756105550</text:a></text:p>
          </table:table-cell>
          <table:table-cell table:style-name="ce7" office:value-type="string" calcext:value-type="string">
            <text:p>ДУМИНИКА НАТАЛЬЯ</text:p>
            <text:p>ХРИСТАКЯН ИРИНА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722.5" calcext:value-type="float">
            <text:p>2 722,50</text:p>
          </table:table-cell>
          <table:table-cell table:style-name="ce31" table:formula="of:=[.E132]-[.G132]" office:value-type="float" office:value="2647.5" calcext:value-type="float">
            <text:p>2 6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32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424710&amp;find=yes" xlink:type="simple">756106020</text:a></text:p>
          </table:table-cell>
          <table:table-cell table:style-name="ce7" office:value-type="string" calcext:value-type="string">
            <text:p>ШЕВЧЕНКО ЮЛИЯ</text:p>
            <text:p>ШЕВЧЕНКО ЕВГЕНИЯ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722.5" calcext:value-type="float">
            <text:p>2 722,50</text:p>
          </table:table-cell>
          <table:table-cell table:style-name="ce31" table:formula="of:=[.E133]-[.G133]" office:value-type="float" office:value="2647.5" calcext:value-type="float">
            <text:p>2 6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33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4566273&amp;find=yes" xlink:type="simple">756105568</text:a></text:p>
          </table:table-cell>
          <table:table-cell table:style-name="ce7" office:value-type="string" calcext:value-type="string">
            <text:p>БЕЛОУСОВ НИКИТА</text:p>
            <text:p>БОНДАРЕВА АЛЕКСАНДРА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0.01.2016</text:p>
          </table:table-cell>
          <table:table-cell table:style-name="ce31" office:value-type="float" office:value="2722.5" calcext:value-type="float">
            <text:p>2 722,50</text:p>
          </table:table-cell>
          <table:table-cell table:style-name="ce31" table:formula="of:=[.E134]-[.G134]" office:value-type="float" office:value="2647.5" calcext:value-type="float">
            <text:p>2 6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34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992594&amp;find=yes" xlink:type="simple">756106229</text:a></text:p>
          </table:table-cell>
          <table:table-cell table:style-name="ce7" office:value-type="string" calcext:value-type="string">
            <text:p>МАЛИНИН ЮРИЙ</text:p>
            <text:p>ПОЗДНЯКОВА ЛИДИЯ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6645" calcext:value-type="float">
            <text:p>6 645,00</text:p>
          </table:table-cell>
          <table:table-cell table:style-name="ce31" table:formula="of:=[.E135]-[.G135]" office:value-type="float" office:value="6495" calcext:value-type="float">
            <text:p>6 4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3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92296704&amp;find=yes" xlink:type="simple">756106289</text:a></text:p>
          </table:table-cell>
          <table:table-cell table:style-name="ce7" office:value-type="string" calcext:value-type="string">
            <text:p>КУЗНЕЦОВ АЛЕКСАНДР</text:p>
            <text:p>БОЛОТНИКОВА ЮЛИЯ</text:p>
            <text:p>КУЗНЕЦОВА ТАМИЛА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26407.5" calcext:value-type="float">
            <text:p>26 407,50</text:p>
          </table:table-cell>
          <table:table-cell table:style-name="ce31" table:formula="of:=[.E136]-[.G136]" office:value-type="float" office:value="25882.5" calcext:value-type="float">
            <text:p>25 88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36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724433&amp;find=yes" xlink:type="simple">856108188</text:a></text:p>
          </table:table-cell>
          <table:table-cell table:style-name="ce7" office:value-type="string" calcext:value-type="string">
            <text:p>НАУМОВ ИЛЬЯ</text:p>
            <text:p>РЕНДОВА ОЛЬГА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33615" calcext:value-type="float">
            <text:p>33 615,00</text:p>
          </table:table-cell>
          <table:table-cell table:style-name="ce31" table:formula="of:=[.E137]-[.G137]" office:value-type="float" office:value="32940" calcext:value-type="float">
            <text:p>32 940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137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3419953&amp;find=yes" xlink:type="simple">856106348</text:a></text:p>
          </table:table-cell>
          <table:table-cell table:style-name="ce7" office:value-type="string" calcext:value-type="string">
            <text:p>ЧУМАКОВ ЯРОСЛАВ</text:p>
            <text:p>ЧУМАКОВА ОЛЬГА</text:p>
          </table:table-cell>
          <table:table-cell table:style-name="ce23" office:value-type="string" calcext:value-type="string">
            <text:p>09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21945" calcext:value-type="float">
            <text:p>21 945,00</text:p>
          </table:table-cell>
          <table:table-cell table:style-name="ce31" table:formula="of:=[.E138]-[.G138]" office:value-type="float" office:value="21420" calcext:value-type="float">
            <text:p>21 4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3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221612362&amp;find=yes" xlink:type="simple">856108912</text:a></text:p>
          </table:table-cell>
          <table:table-cell table:style-name="ce7" office:value-type="string" calcext:value-type="string">
            <text:p>БЕЛЯВЦЕВ ЮРИЙ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2460" calcext:value-type="float">
            <text:p>2 460,00</text:p>
          </table:table-cell>
          <table:table-cell table:style-name="ce31" table:formula="of:=[.E139]-[.G139]" office:value-type="float" office:value="2385" calcext:value-type="float">
            <text:p>2 385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39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6014441364838&amp;find=yes" xlink:type="simple">856108628</text:a></text:p>
          </table:table-cell>
          <table:table-cell table:style-name="ce7" office:value-type="string" calcext:value-type="string">
            <text:p>ПИГАРЕВА ИНГА</text:p>
            <text:p>ЖУРАВЛЕВ ПАВЕЛ</text:p>
            <text:p>ЖУРАВЛЕВ АРСЕНИЙ</text:p>
            <text:p>ЖУРАВЛЕВ ЕГОР</text:p>
            <text:p>ПОПОВА КСЕНИЯ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7095" calcext:value-type="float">
            <text:p>7 095,00</text:p>
          </table:table-cell>
          <table:table-cell table:style-name="ce31" table:formula="of:=[.E140]-[.G140]" office:value-type="float" office:value="6945" calcext:value-type="float">
            <text:p>6 94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40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340925&amp;find=yes" xlink:type="simple">756106410</text:a></text:p>
          </table:table-cell>
          <table:table-cell table:style-name="ce7" office:value-type="string" calcext:value-type="string">
            <text:p>ДЕРЕЗА НАТАЛЬЯ</text:p>
            <text:p>ДЕРЕЗА ТАМАР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2722.5" calcext:value-type="float">
            <text:p>2 722,50</text:p>
          </table:table-cell>
          <table:table-cell table:style-name="ce31" table:formula="of:=[.E141]-[.G141]" office:value-type="float" office:value="2647.5" calcext:value-type="float">
            <text:p>2 6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41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97720260&amp;find=yes" xlink:type="simple">756105885</text:a></text:p>
          </table:table-cell>
          <table:table-cell table:style-name="ce7" office:value-type="string" calcext:value-type="string">
            <text:p>ЕВСЕЕВА ТАТЬЯНА</text:p>
            <text:p>ЛАРХАНИДИ ЕЛИЗАВЕТ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1.01.2016</text:p>
          </table:table-cell>
          <table:table-cell table:style-name="ce31" office:value-type="float" office:value="3322.5" calcext:value-type="float">
            <text:p>3 322,50</text:p>
          </table:table-cell>
          <table:table-cell table:style-name="ce31" table:formula="of:=[.E142]-[.G142]" office:value-type="float" office:value="3247.5" calcext:value-type="float">
            <text:p>3 2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42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176429&amp;find=yes" xlink:type="simple">856108774</text:a></text:p>
          </table:table-cell>
          <table:table-cell table:style-name="ce7" office:value-type="string" calcext:value-type="string">
            <text:p>ВОКИНА НАТАЛЬЯ</text:p>
            <text:p>СЕРДЮК АЛЕКСАНДР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15675" calcext:value-type="float">
            <text:p>15 675,00</text:p>
          </table:table-cell>
          <table:table-cell table:style-name="ce31" table:formula="of:=[.E143]-[.G143]" office:value-type="float" office:value="15300" calcext:value-type="float">
            <text:p>15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43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8527305&amp;find=yes" xlink:type="simple">856108715</text:a></text:p>
          </table:table-cell>
          <table:table-cell table:style-name="ce7" office:value-type="string" calcext:value-type="string">
            <text:p>ГРИШИН АНДРЕЙ</text:p>
            <text:p>ШАЛЬНЕВА ЛАРИСА</text:p>
            <text:p>ГРИШИНА ДАРЬЯ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18862.5" calcext:value-type="float">
            <text:p>18 862,50</text:p>
          </table:table-cell>
          <table:table-cell table:style-name="ce31" table:formula="of:=[.E144]-[.G144]" office:value-type="float" office:value="18487.5" calcext:value-type="float">
            <text:p>18 48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44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22094152&amp;find=yes" xlink:type="simple">856108862</text:a></text:p>
          </table:table-cell>
          <table:table-cell table:style-name="ce7" office:value-type="string" calcext:value-type="string">
            <text:p>СИЛАЕВА НАТАЛЬЯ</text:p>
            <text:p>ГОЛОМБИЕВСКАЯ СВЕТЛАН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7470" calcext:value-type="float">
            <text:p>7 470,00</text:p>
          </table:table-cell>
          <table:table-cell table:style-name="ce31" table:formula="of:=[.E145]-[.G145]" office:value-type="float" office:value="7320" calcext:value-type="float">
            <text:p>7 3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4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92884220&amp;find=yes" xlink:type="simple">856108850</text:a></text:p>
          </table:table-cell>
          <table:table-cell table:style-name="ce7" office:value-type="string" calcext:value-type="string">
            <text:p>БАБЯН АРТЕМ</text:p>
            <text:p>ПОГОСОВА МАРГАРИТ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5445" calcext:value-type="float">
            <text:p>5 445,00</text:p>
          </table:table-cell>
          <table:table-cell table:style-name="ce31" table:formula="of:=[.E146]-[.G146]" office:value-type="float" office:value="5295" calcext:value-type="float">
            <text:p>5 2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4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03431&amp;find=yes" xlink:type="simple">856108746</text:a></text:p>
          </table:table-cell>
          <table:table-cell table:style-name="ce7" office:value-type="string" calcext:value-type="string">
            <text:p>БАБЯН МАРИЭТТА</text:p>
            <text:p>БАБЯН АРСЕН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5332.5" calcext:value-type="float">
            <text:p>5 332,50</text:p>
          </table:table-cell>
          <table:table-cell table:style-name="ce31" table:formula="of:=[.E147]-[.G147]" office:value-type="float" office:value="5182.5" calcext:value-type="float">
            <text:p>5 182,5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47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2746415&amp;find=yes" xlink:type="simple">856107915</text:a></text:p>
          </table:table-cell>
          <table:table-cell table:style-name="ce7" office:value-type="string" calcext:value-type="string">
            <text:p>МЯКИШЕВА ЕВГЕНИЯ</text:p>
            <text:p>ИЛЬИЧЕВА РИММ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7745" calcext:value-type="float">
            <text:p>17 745,00</text:p>
          </table:table-cell>
          <table:table-cell table:style-name="ce31" table:formula="of:=[.E148]-[.G148]" office:value-type="float" office:value="17220" calcext:value-type="float">
            <text:p>17 2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4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7002974&amp;find=yes" xlink:type="simple">856100914</text:a></text:p>
          </table:table-cell>
          <table:table-cell table:style-name="ce7" office:value-type="string" calcext:value-type="string">
            <text:p>ТЕПЛЫЙ РОМАН</text:p>
            <text:p>ТЕПЛАЯ КСЕНИЯ</text:p>
            <text:p>ТЕПЛАЯ ЕЛИЗАВЕТ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21693" calcext:value-type="float">
            <text:p>21 693,00</text:p>
          </table:table-cell>
          <table:table-cell table:style-name="ce31" table:formula="of:=[.E149]-[.G149]" office:value-type="float" office:value="21168" calcext:value-type="float">
            <text:p>21 168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49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7312955&amp;find=yes" xlink:type="simple">856105170</text:a></text:p>
          </table:table-cell>
          <table:table-cell table:style-name="ce7" office:value-type="string" calcext:value-type="string">
            <text:p>ШИБАЕВА СВЕТЛАНА</text:p>
            <text:p>ШИБАЕВ АЛЕКСЕЙ</text:p>
            <text:p>ШИБАЕВ ДАНИС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25095" calcext:value-type="float">
            <text:p>25 095,00</text:p>
          </table:table-cell>
          <table:table-cell table:style-name="ce31" table:formula="of:=[.E150]-[.G150]" office:value-type="float" office:value="24570" calcext:value-type="float">
            <text:p>24 57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50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40038661&amp;find=yes" xlink:type="simple">856104296</text:a></text:p>
          </table:table-cell>
          <table:table-cell table:style-name="ce7" office:value-type="string" calcext:value-type="string">
            <text:p>ШМЕЛЕВ ВЯЧЕСЛАВ</text:p>
            <text:p>ТЮКАЛОВА НАДЕЖДА</text:p>
            <text:p>ТЮКАЛОВА КРИСТИНА</text:p>
            <text:p>БОТНЕВ ВЛАДИМИР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28290" calcext:value-type="float">
            <text:p>28 290,00</text:p>
          </table:table-cell>
          <table:table-cell table:style-name="ce31" table:formula="of:=[.E151]-[.G151]" office:value-type="float" office:value="27615" calcext:value-type="float">
            <text:p>27 615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151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461231&amp;find=yes" xlink:type="simple">856108116</text:a></text:p>
          </table:table-cell>
          <table:table-cell table:style-name="ce7" office:value-type="string" calcext:value-type="string">
            <text:p>НЫРКО ВИТАЛИЙ</text:p>
            <text:p>ПЛЕТНЕВА ЮЛИАН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15210" calcext:value-type="float">
            <text:p>15 210,00</text:p>
          </table:table-cell>
          <table:table-cell table:style-name="ce31" table:formula="of:=[.E152]-[.G152]" office:value-type="float" office:value="14760" calcext:value-type="float">
            <text:p>14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5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97663060&amp;find=yes" xlink:type="simple">856107805</text:a></text:p>
          </table:table-cell>
          <table:table-cell table:style-name="ce7" office:value-type="string" calcext:value-type="string">
            <text:p>ЛАЗАРЕВА ЕВГЕНИЯ</text:p>
            <text:p>ЛАЗАРЕВ ЕВГЕНИЙ</text:p>
            <text:p>ЛАЗАРЕВА АРИН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153]-[.G153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5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313050&amp;find=yes" xlink:type="simple">856105885</text:a></text:p>
          </table:table-cell>
          <table:table-cell table:style-name="ce7" office:value-type="string" calcext:value-type="string">
            <text:p>ВАЛЕНТЕЙ СВЕТЛАНА</text:p>
            <text:p>КИСЕЛЕВА ОКСАН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25080" calcext:value-type="float">
            <text:p>25 080,00</text:p>
          </table:table-cell>
          <table:table-cell table:style-name="ce31" table:formula="of:=[.E154]-[.G154]" office:value-type="float" office:value="24480" calcext:value-type="float">
            <text:p>24 4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154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38567726&amp;find=yes" xlink:type="simple">856108401</text:a></text:p>
          </table:table-cell>
          <table:table-cell table:style-name="ce7" office:value-type="string" calcext:value-type="string">
            <text:p>АБРОСИМОВ АНДРЕЙ</text:p>
            <text:p>АБРОСИМОВА АННА</text:p>
            <text:p>ЖДАНОВ АЛЕКСЕЙ</text:p>
            <text:p>ЖДАНОВА ЛЮДМИЛА</text:p>
          </table:table-cell>
          <table:table-cell table:style-name="ce23" office:value-type="string" calcext:value-type="string">
            <text:p>10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26580" calcext:value-type="float">
            <text:p>26 580,00</text:p>
          </table:table-cell>
          <table:table-cell table:style-name="ce31" table:formula="of:=[.E155]-[.G155]" office:value-type="float" office:value="25980" calcext:value-type="float">
            <text:p>25 9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155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221305662&amp;find=yes" xlink:type="simple">856104717</text:a></text:p>
          </table:table-cell>
          <table:table-cell table:style-name="ce7" office:value-type="string" calcext:value-type="string">
            <text:p>БЕЛЯВЦЕВ ЮРИЙ</text:p>
            <text:p>БЕЛЯВЦЕВА ТАТЯНА</text:p>
            <text:p>БЕЛЯВЦЕВ МИХАИЛ</text:p>
            <text:p>БЕЛЯВЦЕВА КСЕНИЯ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34987.5" calcext:value-type="float">
            <text:p>34 987,50</text:p>
          </table:table-cell>
          <table:table-cell table:style-name="ce31" table:formula="of:=[.E156]-[.G156]" office:value-type="float" office:value="34612.5" calcext:value-type="float">
            <text:p>34 612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56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113388&amp;find=yes" xlink:type="simple">756104908</text:a></text:p>
          </table:table-cell>
          <table:table-cell table:style-name="ce7" office:value-type="string" calcext:value-type="string">
            <text:p>ДЕМИДОВ АНАСТАС</text:p>
            <text:p>БАЯН АННА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2535" calcext:value-type="float">
            <text:p>2 535,00</text:p>
          </table:table-cell>
          <table:table-cell table:style-name="ce31" table:formula="of:=[.E157]-[.G157]" office:value-type="float" office:value="2460" calcext:value-type="float">
            <text:p>2 46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57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289551&amp;find=yes" xlink:type="simple">756106811</text:a></text:p>
          </table:table-cell>
          <table:table-cell table:style-name="ce7" office:value-type="string" calcext:value-type="string">
            <text:p>КРАСНИКОВА АННА</text:p>
            <text:p>ГОЛОПОЛОСОВ ИГОРЬ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2.01.2016</text:p>
          </table:table-cell>
          <table:table-cell table:style-name="ce31" office:value-type="float" office:value="3322.5" calcext:value-type="float">
            <text:p>3 322,50</text:p>
          </table:table-cell>
          <table:table-cell table:style-name="ce31" table:formula="of:=[.E158]-[.G158]" office:value-type="float" office:value="3247.5" calcext:value-type="float">
            <text:p>3 2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58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8438448&amp;find=yes" xlink:type="simple">756100733</text:a></text:p>
          </table:table-cell>
          <table:table-cell table:style-name="ce7" office:value-type="string" calcext:value-type="string">
            <text:p>ИЛЬИНА ОЛЬГА</text:p>
            <text:p>ИЛЬИН ИЛЬЯ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13905" calcext:value-type="float">
            <text:p>13 905,00</text:p>
          </table:table-cell>
          <table:table-cell table:style-name="ce31" table:formula="of:=[.E159]-[.G159]" office:value-type="float" office:value="13680" calcext:value-type="float">
            <text:p>13 6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5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38307686&amp;find=yes" xlink:type="simple">856106216</text:a></text:p>
          </table:table-cell>
          <table:table-cell table:style-name="ce7" office:value-type="string" calcext:value-type="string">
            <text:p>БИНЯВСКИЙ АЛЕКСЕЙ</text:p>
            <text:p>ВЕНСКО НАТАЛЬЯ</text:p>
            <text:p>ВЕНСКО ПОЛИНА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26572.5" calcext:value-type="float">
            <text:p>26 572,50</text:p>
          </table:table-cell>
          <table:table-cell table:style-name="ce31" table:formula="of:=[.E160]-[.G160]" office:value-type="float" office:value="26122.5" calcext:value-type="float">
            <text:p>26 12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6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535156&amp;find=yes" xlink:type="simple">856108711</text:a></text:p>
          </table:table-cell>
          <table:table-cell table:style-name="ce7" office:value-type="string" calcext:value-type="string">
            <text:p>РАЙЛЯНУ ДИАНА</text:p>
            <text:p>САРЫЕВ ЭЛЬДАР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27457.5" calcext:value-type="float">
            <text:p>27 457,50</text:p>
          </table:table-cell>
          <table:table-cell table:style-name="ce31" table:formula="of:=[.E161]-[.G161]" office:value-type="float" office:value="26932.5" calcext:value-type="float">
            <text:p>26 93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61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38164031&amp;find=yes" xlink:type="simple">856103946</text:a></text:p>
          </table:table-cell>
          <table:table-cell table:style-name="ce7" office:value-type="string" calcext:value-type="string">
            <text:p>МУРАВЬЕВА ДАРЬЯ</text:p>
            <text:p>КОВРИГИНА МАРИЯ</text:p>
            <text:p>МУРАВЬЕВ ИВАН</text:p>
            <text:p>КОВРИГИН МАТВЕЙ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45922.5" calcext:value-type="float">
            <text:p>45 922,50</text:p>
          </table:table-cell>
          <table:table-cell table:style-name="ce31" table:formula="of:=[.E162]-[.G162]" office:value-type="float" office:value="45472.5" calcext:value-type="float">
            <text:p>45 47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6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664788&amp;find=yes" xlink:type="simple">856102198</text:a></text:p>
          </table:table-cell>
          <table:table-cell table:style-name="ce7" office:value-type="string" calcext:value-type="string">
            <text:p>САВЕНКО ГАЛИНА</text:p>
            <text:p>ЛЕБЕДЕВА ГАЛИНА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163]-[.G163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6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298947&amp;find=yes" xlink:type="simple">856107252</text:a></text:p>
          </table:table-cell>
          <table:table-cell table:style-name="ce7" office:value-type="string" calcext:value-type="string">
            <text:p>ВЯЛОВ КОНСТАНТИН</text:p>
            <text:p>АЛЕКСЕЕВА АНАСТАСИЯ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17745" calcext:value-type="float">
            <text:p>17 745,00</text:p>
          </table:table-cell>
          <table:table-cell table:style-name="ce31" table:formula="of:=[.E164]-[.G164]" office:value-type="float" office:value="17220" calcext:value-type="float">
            <text:p>17 2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64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7038455489&amp;find=yes" xlink:type="simple">856108409</text:a></text:p>
          </table:table-cell>
          <table:table-cell table:style-name="ce7" office:value-type="string" calcext:value-type="string">
            <text:p>ИВАНОВ АЛЕКСАНДР</text:p>
            <text:p>ИВАНОВА СВЕТЛАНА</text:p>
            <text:p>ИВАНОВ ДЕНИС</text:p>
            <text:p>ШКАРУПА ИРИНА</text:p>
            <text:p>САПОНЬЯНС КИРИЛЛ</text:p>
            <text:p>ШКАРУПА ЕГОР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3.01.2016</text:p>
          </table:table-cell>
          <table:table-cell table:style-name="ce31" office:value-type="float" office:value="15090" calcext:value-type="float">
            <text:p>15 090,00</text:p>
          </table:table-cell>
          <table:table-cell table:style-name="ce31" table:formula="of:=[.E165]-[.G165]" office:value-type="float" office:value="14790" calcext:value-type="float">
            <text:p>14 7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65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539228&amp;find=yes" xlink:type="simple">856108218</text:a></text:p>
          </table:table-cell>
          <table:table-cell table:style-name="ce7" office:value-type="string" calcext:value-type="string">
            <text:p>СИЛАЕВА ЕЛЕНА</text:p>
            <text:p>СИЛАЕВА КСЕНИЯ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3.01.2016</text:p>
          </table:table-cell>
          <table:table-cell table:style-name="ce31" office:value-type="float" office:value="6420" calcext:value-type="float">
            <text:p>6 420,00</text:p>
          </table:table-cell>
          <table:table-cell table:style-name="ce31" table:formula="of:=[.E166]-[.G166]" office:value-type="float" office:value="6270" calcext:value-type="float">
            <text:p>6 27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6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99431500&amp;find=yes" xlink:type="simple">856108425</text:a></text:p>
          </table:table-cell>
          <table:table-cell table:style-name="ce7" office:value-type="string" calcext:value-type="string">
            <text:p>БЕЗЗУБЕНКО ЕВГЕНИЙ</text:p>
            <text:p>РУДСКАЯ ВИКТОРИЯ</text:p>
            <text:p>БЕЗЗУБЕНКО МАРИЯ</text:p>
            <text:p>БЕЗЗУБЕНКО НИКА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14.01.2016</text:p>
          </table:table-cell>
          <table:table-cell table:style-name="ce31" office:value-type="float" office:value="13286.25" calcext:value-type="float">
            <text:p>13 286,25</text:p>
          </table:table-cell>
          <table:table-cell table:style-name="ce31" table:formula="of:=[.E167]-[.G167]" office:value-type="float" office:value="13061.25" calcext:value-type="float">
            <text:p>13 061,25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6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309995&amp;find=yes" xlink:type="simple">856108475</text:a></text:p>
          </table:table-cell>
          <table:table-cell table:style-name="ce7" office:value-type="string" calcext:value-type="string">
            <text:p>БРИГЕЛЬ ЛАРИСА</text:p>
            <text:p>МОНАТ ЛЮБОВЬ</text:p>
          </table:table-cell>
          <table:table-cell table:style-name="ce23" office:value-type="string" calcext:value-type="string">
            <text:p>11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29902.5" calcext:value-type="float">
            <text:p>29 902,50</text:p>
          </table:table-cell>
          <table:table-cell table:style-name="ce31" table:formula="of:=[.E168]-[.G168]" office:value-type="float" office:value="29227.5" calcext:value-type="float">
            <text:p>29 227,5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168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9081612&amp;find=yes" xlink:type="simple">756100527</text:a></text:p>
          </table:table-cell>
          <table:table-cell table:style-name="ce7" office:value-type="string" calcext:value-type="string">
            <text:p>КАЗАРЯН АРТЕМ</text:p>
            <text:p>ЕФИМОВА ЛЮДМИЛА</text:p>
            <text:p>ЕФИМОВ ПЛАТОН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37350" calcext:value-type="float">
            <text:p>37 350,00</text:p>
          </table:table-cell>
          <table:table-cell table:style-name="ce31" table:formula="of:=[.E169]-[.G169]" office:value-type="float" office:value="36600" calcext:value-type="float">
            <text:p>36 600,0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table:formula="of:=[.G169]*18/118" office:value-type="float" office:value="114.406779661017" calcext:value-type="float">
            <text:p>114,4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4136073&amp;find=yes" xlink:type="simple">856102708</text:a></text:p>
          </table:table-cell>
          <table:table-cell table:style-name="ce7" office:value-type="string" calcext:value-type="string">
            <text:p>СТЕЦЮК ЕВГЕНИЙ</text:p>
            <text:p>СТЕЦЮК АННА</text:p>
            <text:p>ТАРАБОРКИНА ЮЛИЯ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3.01.2016</text:p>
          </table:table-cell>
          <table:table-cell table:style-name="ce31" office:value-type="float" office:value="3585" calcext:value-type="float">
            <text:p>3 585,00</text:p>
          </table:table-cell>
          <table:table-cell table:style-name="ce31" table:formula="of:=[.E170]-[.G170]" office:value-type="float" office:value="3510" calcext:value-type="float">
            <text:p>3 51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170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696933&amp;find=yes" xlink:type="simple">856107793</text:a></text:p>
          </table:table-cell>
          <table:table-cell table:style-name="ce7" office:value-type="string" calcext:value-type="string">
            <text:p>КОРЯГИНА ТАТЬЯНА</text:p>
            <text:p>КОРЯГИНА ЕКАТЕРИН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2675" calcext:value-type="float">
            <text:p>12 675,00</text:p>
          </table:table-cell>
          <table:table-cell table:style-name="ce31" table:formula="of:=[.E171]-[.G171]" office:value-type="float" office:value="12300" calcext:value-type="float">
            <text:p>12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71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876665&amp;find=yes" xlink:type="simple">856105680</text:a></text:p>
          </table:table-cell>
          <table:table-cell table:style-name="ce7" office:value-type="string" calcext:value-type="string">
            <text:p>ЗЕНКОВ ВИКТОР</text:p>
            <text:p>СМИРНОВА ЕЛЕН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3612.5" calcext:value-type="float">
            <text:p>13 612,50</text:p>
          </table:table-cell>
          <table:table-cell table:style-name="ce31" table:formula="of:=[.E172]-[.G172]" office:value-type="float" office:value="13237.5" calcext:value-type="float">
            <text:p>13 2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172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a xlink:href="https://internal.bgoperator.ru/tozaya?idTour=104416014275075667&amp;find=yes" xlink:type="simple">856108367</text:a></text:p>
          </table:table-cell>
          <table:table-cell table:style-name="ce7" office:value-type="string" calcext:value-type="string">
            <text:p>ПРИПИСНОВА МАРИНА</text:p>
            <text:p>ПРИПИСНОВ ЕВГЕНИЙ</text:p>
            <text:p>ПРИПИСНОВ ВЛАДИСЛАВ</text:p>
            <text:p>ФИЛОНИНА ИНГА</text:p>
            <text:p>ФИЛОНИН СЕРГЕЙ</text:p>
            <text:p>ШОРОВА НАТАЛЬЯ</text:p>
            <text:p>ШОРОВ АЛЕКСЕЙ</text:p>
            <text:p>ТУРУТИН АЛЕКСЕЙ</text:p>
            <text:p>ТУРУТИНА ТАТЬЯНА</text:p>
            <text:p>ТУРУТИНА АНФИС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67785" calcext:value-type="float">
            <text:p>67 785,00</text:p>
          </table:table-cell>
          <table:table-cell table:style-name="ce31" table:formula="of:=[.E173]-[.G173]" office:value-type="float" office:value="66585" calcext:value-type="float">
            <text:p>66 585,00</text:p>
          </table:table-cell>
          <table:table-cell table:style-name="ce31" office:value-type="float" office:value="1200" calcext:value-type="float">
            <text:p>1 200,00</text:p>
          </table:table-cell>
          <table:table-cell table:style-name="ce31" table:formula="of:=[.G173]*18/118" office:value-type="float" office:value="183.050847457627" calcext:value-type="float">
            <text:p>183,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481456&amp;find=yes" xlink:type="simple">856107881</text:a></text:p>
          </table:table-cell>
          <table:table-cell table:style-name="ce7" office:value-type="string" calcext:value-type="string">
            <text:p>РАХМАТОВА СВЕТЛАНА</text:p>
            <text:p>РЫЖИКОВ АНДРЕЙ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174]-[.G174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7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9080142&amp;find=yes" xlink:type="simple">856101307</text:a></text:p>
          </table:table-cell>
          <table:table-cell table:style-name="ce7" office:value-type="string" calcext:value-type="string">
            <text:p>ОНОХИН ДАНИЛ</text:p>
            <text:p>КОМАРОВА МАРИЯ</text:p>
            <text:p>ОНОХИНА КСЕНИЯ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37620" calcext:value-type="float">
            <text:p>37 620,00</text:p>
          </table:table-cell>
          <table:table-cell table:style-name="ce31" table:formula="of:=[.E175]-[.G175]" office:value-type="float" office:value="36720" calcext:value-type="float">
            <text:p>36 720,0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table:formula="of:=[.G175]*18/118" office:value-type="float" office:value="137.28813559322" calcext:value-type="float">
            <text:p>137,2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4803039&amp;find=yes" xlink:type="simple">856104364</text:a></text:p>
          </table:table-cell>
          <table:table-cell table:style-name="ce7" office:value-type="string" calcext:value-type="string">
            <text:p>МОСКОВКИН ДМИТРИЙ</text:p>
            <text:p>МАСЛЕНИЦЫНА ИНН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176]-[.G176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76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970985&amp;find=yes" xlink:type="simple">856105760</text:a></text:p>
          </table:table-cell>
          <table:table-cell table:style-name="ce7" office:value-type="string" calcext:value-type="string">
            <text:p>МАМЕДОВА ГАЛИНА</text:p>
            <text:p>МАМЕДОВА АНТОНИН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177]-[.G177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7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40688191&amp;find=yes" xlink:type="simple">856103171</text:a></text:p>
          </table:table-cell>
          <table:table-cell table:style-name="ce7" office:value-type="string" calcext:value-type="string">
            <text:p>КИЧАТОВА АННА</text:p>
            <text:p>КИЧАТОВ АНДРЕЙ</text:p>
            <text:p>КИЧАТОВА ЕКАТЕРИНА</text:p>
            <text:p>КИЧАТОВ ПЛАТОН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21510" calcext:value-type="float">
            <text:p>21 510,00</text:p>
          </table:table-cell>
          <table:table-cell table:style-name="ce31" table:formula="of:=[.E178]-[.G178]" office:value-type="float" office:value="21060" calcext:value-type="float">
            <text:p>21 0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7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94170896&amp;find=yes" xlink:type="simple">856102521</text:a></text:p>
          </table:table-cell>
          <table:table-cell table:style-name="ce7" office:value-type="string" calcext:value-type="string">
            <text:p>ТУЛИНОВ ВИКТОР</text:p>
            <text:p>ТУЛИНОВА НАТАЛЬЯ</text:p>
            <text:p>ТУЛИНОВА АНГЕЛИНА</text:p>
            <text:p>ТУЛИНОВА ВЕР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37822.5" calcext:value-type="float">
            <text:p>37 822,50</text:p>
          </table:table-cell>
          <table:table-cell table:style-name="ce31" table:formula="of:=[.E179]-[.G179]" office:value-type="float" office:value="37372.5" calcext:value-type="float">
            <text:p>37 37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79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4821637&amp;find=yes" xlink:type="simple">856102432</text:a></text:p>
          </table:table-cell>
          <table:table-cell table:style-name="ce7" office:value-type="string" calcext:value-type="string">
            <text:p>АРСЛАНОВ МАРАТ</text:p>
            <text:p>АРСЛАНОВА ЮЛИЯ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27810" calcext:value-type="float">
            <text:p>27 810,00</text:p>
          </table:table-cell>
          <table:table-cell table:style-name="ce31" table:formula="of:=[.E180]-[.G180]" office:value-type="float" office:value="27360" calcext:value-type="float">
            <text:p>27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8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96757924&amp;find=yes" xlink:type="simple">856106434</text:a></text:p>
          </table:table-cell>
          <table:table-cell table:style-name="ce7" office:value-type="string" calcext:value-type="string">
            <text:p>ГАРЕЕВА СВЕТЛАНА</text:p>
            <text:p>ГАРЕЕВА СОФЬЯ</text:p>
            <text:p>ГАРЕЕВ АРТЕМ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21510" calcext:value-type="float">
            <text:p>21 510,00</text:p>
          </table:table-cell>
          <table:table-cell table:style-name="ce31" table:formula="of:=[.E181]-[.G181]" office:value-type="float" office:value="21060" calcext:value-type="float">
            <text:p>21 0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8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2747345&amp;find=yes" xlink:type="simple">856102610</text:a></text:p>
          </table:table-cell>
          <table:table-cell table:style-name="ce7" office:value-type="string" calcext:value-type="string">
            <text:p>ЛЕБЕДЕВА ВАЛЕНТИНА</text:p>
            <text:p>ЛЕБЕДЕВ ЛЕОНИД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32955" calcext:value-type="float">
            <text:p>32 955,00</text:p>
          </table:table-cell>
          <table:table-cell table:style-name="ce31" table:formula="of:=[.E182]-[.G182]" office:value-type="float" office:value="31980" calcext:value-type="float">
            <text:p>31 980,00</text:p>
          </table:table-cell>
          <table:table-cell table:style-name="ce31" office:value-type="float" office:value="975" calcext:value-type="float">
            <text:p>975,00</text:p>
          </table:table-cell>
          <table:table-cell table:style-name="ce31" table:formula="of:=[.G182]*18/118" office:value-type="float" office:value="148.728813559322" calcext:value-type="float">
            <text:p>148,7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991294&amp;find=yes" xlink:type="simple">856108679</text:a></text:p>
          </table:table-cell>
          <table:table-cell table:style-name="ce7" office:value-type="string" calcext:value-type="string">
            <text:p>ХАРЧЕНКО АЛЕКСАНДР</text:p>
            <text:p>ХАРЧЕНКО НИНА</text:p>
          </table:table-cell>
          <table:table-cell table:style-name="ce23" office:value-type="string" calcext:value-type="string">
            <text:p>12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21945" calcext:value-type="float">
            <text:p>21 945,00</text:p>
          </table:table-cell>
          <table:table-cell table:style-name="ce31" table:formula="of:=[.E183]-[.G183]" office:value-type="float" office:value="21420" calcext:value-type="float">
            <text:p>21 4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83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8035325&amp;find=yes" xlink:type="simple">856104520</text:a></text:p>
          </table:table-cell>
          <table:table-cell table:style-name="ce7" office:value-type="string" calcext:value-type="string">
            <text:p>СОЗИНОВ АЛЕКСАНДР</text:p>
            <text:p>ПЕШКОВ ДМИТРИЙ</text:p>
            <text:p>ПЕШКОВА ЮЛИЯ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13230" calcext:value-type="float">
            <text:p>13 230,00</text:p>
          </table:table-cell>
          <table:table-cell table:style-name="ce31" table:formula="of:=[.E184]-[.G184]" office:value-type="float" office:value="13005" calcext:value-type="float">
            <text:p>13 00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184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95100784&amp;find=yes" xlink:type="simple">756106784</text:a></text:p>
          </table:table-cell>
          <table:table-cell table:style-name="ce7" office:value-type="string" calcext:value-type="string">
            <text:p>ЛОПАТИНСКИЙ АРТЕМ</text:p>
            <text:p>БЛИНОВ СЕРГЕЙ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9645" calcext:value-type="float">
            <text:p>9 645,00</text:p>
          </table:table-cell>
          <table:table-cell table:style-name="ce31" table:formula="of:=[.E185]-[.G185]" office:value-type="float" office:value="9495" calcext:value-type="float">
            <text:p>9 4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8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440229978&amp;find=yes" xlink:type="simple">756106103</text:a></text:p>
          </table:table-cell>
          <table:table-cell table:style-name="ce7" office:value-type="string" calcext:value-type="string">
            <text:p>ГУСЕВ АЛЕКСАНДР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5.01.2016</text:p>
          </table:table-cell>
          <table:table-cell table:style-name="ce31" office:value-type="float" office:value="7020" calcext:value-type="float">
            <text:p>7 020,00</text:p>
          </table:table-cell>
          <table:table-cell table:style-name="ce31" table:formula="of:=[.E186]-[.G186]" office:value-type="float" office:value="6870" calcext:value-type="float">
            <text:p>6 87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18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037895&amp;find=yes" xlink:type="simple">856104500</text:a></text:p>
          </table:table-cell>
          <table:table-cell table:style-name="ce7" office:value-type="string" calcext:value-type="string">
            <text:p>ТАРАСЕНКО ЕВГЕНИЙ</text:p>
            <text:p>АЛМАЗОВА НАТАЛЬЯ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33225" calcext:value-type="float">
            <text:p>33 225,00</text:p>
          </table:table-cell>
          <table:table-cell table:style-name="ce31" table:formula="of:=[.E187]-[.G187]" office:value-type="float" office:value="32475" calcext:value-type="float">
            <text:p>32 475,0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table:formula="of:=[.G187]*18/118" office:value-type="float" office:value="114.406779661017" calcext:value-type="float">
            <text:p>114,4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73306287&amp;find=yes" xlink:type="simple">856102077</text:a></text:p>
          </table:table-cell>
          <table:table-cell table:style-name="ce7" office:value-type="string" calcext:value-type="string">
            <text:p>БЕГУНОВ АЛЕКСАНДР</text:p>
            <text:p>БЕГУНОВА НЕЛЛИ</text:p>
            <text:p>БЕГУНОВА ПОЛИН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48225" calcext:value-type="float">
            <text:p>48 225,00</text:p>
          </table:table-cell>
          <table:table-cell table:style-name="ce31" table:formula="of:=[.E188]-[.G188]" office:value-type="float" office:value="47475" calcext:value-type="float">
            <text:p>47 475,0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table:formula="of:=[.G188]*18/118" office:value-type="float" office:value="114.406779661017" calcext:value-type="float">
            <text:p>114,4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398305&amp;find=yes" xlink:type="simple">856106840</text:a></text:p>
          </table:table-cell>
          <table:table-cell table:style-name="ce7" office:value-type="string" calcext:value-type="string">
            <text:p>ВОРОНИНА ЕКАТЕРИНА</text:p>
            <text:p>ФЕДИНА СВЕТЛАН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189]-[.G189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8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0080801&amp;find=yes" xlink:type="simple">856109101</text:a></text:p>
          </table:table-cell>
          <table:table-cell table:style-name="ce7" office:value-type="string" calcext:value-type="string">
            <text:p>СУПРЯГА МИХАИЛ</text:p>
            <text:p>СУПРЯГА НАДЕЖД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10890" calcext:value-type="float">
            <text:p>10 890,00</text:p>
          </table:table-cell>
          <table:table-cell table:style-name="ce31" table:formula="of:=[.E190]-[.G190]" office:value-type="float" office:value="10590" calcext:value-type="float">
            <text:p>10 5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19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<text:a xlink:href="https://internal.bgoperator.ru/tozaya?idTour=104416014222530722&amp;find=yes" xlink:type="simple">856108777</text:a></text:p>
          </table:table-cell>
          <table:table-cell table:style-name="ce7" office:value-type="string" calcext:value-type="string">
            <text:p>ФАЛЬКО АНДРЕЙ</text:p>
            <text:p>ФАЛЬКО ТАТЬЯНА</text:p>
            <text:p>ФАЛЬКО АНАСТАСИЯ</text:p>
            <text:p>КОЛПАКОВ ДМИТРИЙ</text:p>
            <text:p>КОЛПАКОВА АНАСТАСИЯ</text:p>
            <text:p>КОЛПАКОВА АННА</text:p>
            <text:p>КОЛПАКОВ ВЛАДИМИР</text:p>
            <text:p>АХУНОВ РОМАН</text:p>
            <text:p>ВОРОНИН АНДРЕЙ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33390" calcext:value-type="float">
            <text:p>33 390,00</text:p>
          </table:table-cell>
          <table:table-cell table:style-name="ce31" table:formula="of:=[.E191]-[.G191]" office:value-type="float" office:value="32715" calcext:value-type="float">
            <text:p>32 715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191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7818746&amp;find=yes" xlink:type="simple">856102216</text:a></text:p>
          </table:table-cell>
          <table:table-cell table:style-name="ce7" office:value-type="string" calcext:value-type="string">
            <text:p>КИРЧАНОВА МАРИЯ</text:p>
            <text:p>НОВОКРЕЩЕНОВ МАТВЕЙ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32422.5" calcext:value-type="float">
            <text:p>32 422,50</text:p>
          </table:table-cell>
          <table:table-cell table:style-name="ce31" table:formula="of:=[.E192]-[.G192]" office:value-type="float" office:value="31972.5" calcext:value-type="float">
            <text:p>31 97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9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9464972&amp;find=yes" xlink:type="simple">856108407</text:a></text:p>
          </table:table-cell>
          <table:table-cell table:style-name="ce7" office:value-type="string" calcext:value-type="string">
            <text:p>ДУРИХИН ИГОРЬ</text:p>
            <text:p>ДУРИХИНА ИРИНА</text:p>
            <text:p>ДУРИХИНА ЛЕН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25095" calcext:value-type="float">
            <text:p>25 095,00</text:p>
          </table:table-cell>
          <table:table-cell table:style-name="ce31" table:formula="of:=[.E193]-[.G193]" office:value-type="float" office:value="24570" calcext:value-type="float">
            <text:p>24 57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93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510522&amp;find=yes" xlink:type="simple">856108437</text:a></text:p>
          </table:table-cell>
          <table:table-cell table:style-name="ce7" office:value-type="string" calcext:value-type="string">
            <text:p>ГРЯЗНОВА МАРГАРИТА</text:p>
            <text:p>ГРЯЗНОВ ЕВГЕНИЙ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194]-[.G194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9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891505156&amp;find=yes" xlink:type="simple">856108266</text:a></text:p>
          </table:table-cell>
          <table:table-cell table:style-name="ce7" office:value-type="string" calcext:value-type="string">
            <text:p>ЧЕРНУХИНА АЛЕКСАНДРА</text:p>
            <text:p>ЧЕРНУХИН ЮРИЙ</text:p>
            <text:p>ЧЕРНУХИНА АЛЕКСАНДРА</text:p>
            <text:p>ЧЕРНУХИН НИКОЛАЙ</text:p>
            <text:p>ЧЕРНУХИНА КРИСТИНА</text:p>
            <text:p>ЧЕРНУХИНА КРИСТИН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47070" calcext:value-type="float">
            <text:p>47 070,00</text:p>
          </table:table-cell>
          <table:table-cell table:style-name="ce31" table:formula="of:=[.E195]-[.G195]" office:value-type="float" office:value="46170" calcext:value-type="float">
            <text:p>46 170,00</text:p>
          </table:table-cell>
          <table:table-cell table:style-name="ce31" office:value-type="float" office:value="900" calcext:value-type="float">
            <text:p>900,00</text:p>
          </table:table-cell>
          <table:table-cell table:style-name="ce31" table:formula="of:=[.G195]*18/118" office:value-type="float" office:value="137.28813559322" calcext:value-type="float">
            <text:p>137,29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219717942&amp;find=yes" xlink:type="simple">856108547</text:a></text:p>
          </table:table-cell>
          <table:table-cell table:style-name="ce7" office:value-type="string" calcext:value-type="string">
            <text:p>ЯРОФЕЕВ ПАВЕЛ</text:p>
            <text:p>ЯРОФЕЕВА ОЛЬГА</text:p>
            <text:p>ЯРОФЕЕВА АЛЕКСАНДРА</text:p>
            <text:p>ЯРОФЕЕВА ВЕРА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39060" calcext:value-type="float">
            <text:p>39 060,00</text:p>
          </table:table-cell>
          <table:table-cell table:style-name="ce31" table:formula="of:=[.E196]-[.G196]" office:value-type="float" office:value="38610" calcext:value-type="float">
            <text:p>38 6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9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529335&amp;find=yes" xlink:type="simple">856108105</text:a></text:p>
          </table:table-cell>
          <table:table-cell table:style-name="ce7" office:value-type="string" calcext:value-type="string">
            <text:p>РУДКОВСКИЙ ЮРИЙ</text:p>
            <text:p>РУДКОВСКАЯ ЛИЛИЯ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15210" calcext:value-type="float">
            <text:p>15 210,00</text:p>
          </table:table-cell>
          <table:table-cell table:style-name="ce31" table:formula="of:=[.E197]-[.G197]" office:value-type="float" office:value="14760" calcext:value-type="float">
            <text:p>14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9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239275&amp;find=yes" xlink:type="simple">856108925</text:a></text:p>
          </table:table-cell>
          <table:table-cell table:style-name="ce7" office:value-type="string" calcext:value-type="string">
            <text:p>ЧУРАКОВА ОЛЬГА</text:p>
            <text:p>ЧУРАКОВ РОМАН</text:p>
          </table:table-cell>
          <table:table-cell table:style-name="ce23" office:value-type="string" calcext:value-type="string">
            <text:p>13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22297.5" calcext:value-type="float">
            <text:p>22 297,50</text:p>
          </table:table-cell>
          <table:table-cell table:style-name="ce31" table:formula="of:=[.E198]-[.G198]" office:value-type="float" office:value="21847.5" calcext:value-type="float">
            <text:p>21 847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19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9360572&amp;find=yes" xlink:type="simple">856106637</text:a></text:p>
          </table:table-cell>
          <table:table-cell table:style-name="ce7" office:value-type="string" calcext:value-type="string">
            <text:p>КИЯШКИНА МАРИНА</text:p>
            <text:p>КИЯШКИН РОМАН</text:p>
            <text:p>КИЯШКИНА ДОМИНИК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25095" calcext:value-type="float">
            <text:p>25 095,00</text:p>
          </table:table-cell>
          <table:table-cell table:style-name="ce31" table:formula="of:=[.E199]-[.G199]" office:value-type="float" office:value="24570" calcext:value-type="float">
            <text:p>24 57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199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719642&amp;find=yes" xlink:type="simple">856108572</text:a></text:p>
          </table:table-cell>
          <table:table-cell table:style-name="ce7" office:value-type="string" calcext:value-type="string">
            <text:p>УДЕЛЬНОВ ВАСИЛИЙ</text:p>
            <text:p>ФРОЛОВА АНН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6.01.2016</text:p>
          </table:table-cell>
          <table:table-cell table:style-name="ce31" office:value-type="float" office:value="6270" calcext:value-type="float">
            <text:p>6 270,00</text:p>
          </table:table-cell>
          <table:table-cell table:style-name="ce31" table:formula="of:=[.E200]-[.G200]" office:value-type="float" office:value="6120" calcext:value-type="float">
            <text:p>6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200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4429723&amp;find=yes" xlink:type="simple">856107948</text:a></text:p>
          </table:table-cell>
          <table:table-cell table:style-name="ce7" office:value-type="string" calcext:value-type="string">
            <text:p>ПЫЖОВ ДЕНИС</text:p>
            <text:p>ДЕМИДОВА МАРИЯ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10890" calcext:value-type="float">
            <text:p>10 890,00</text:p>
          </table:table-cell>
          <table:table-cell table:style-name="ce31" table:formula="of:=[.E201]-[.G201]" office:value-type="float" office:value="10590" calcext:value-type="float">
            <text:p>10 5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01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7608849&amp;find=yes" xlink:type="simple">856102014</text:a></text:p>
          </table:table-cell>
          <table:table-cell table:style-name="ce7" office:value-type="string" calcext:value-type="string">
            <text:p>ГОНЧАРОВ ИГОРЬ</text:p>
            <text:p>ГОНЧАРОВА НАДЕЖД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202]-[.G202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0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433819&amp;find=yes" xlink:type="simple">856109454</text:a></text:p>
          </table:table-cell>
          <table:table-cell table:style-name="ce7" office:value-type="string" calcext:value-type="string">
            <text:p>НЕЧАЕВ ТРОФИМ</text:p>
            <text:p>ХЛЕБНИКОВА МАРИН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15210" calcext:value-type="float">
            <text:p>15 210,00</text:p>
          </table:table-cell>
          <table:table-cell table:style-name="ce31" table:formula="of:=[.E203]-[.G203]" office:value-type="float" office:value="14760" calcext:value-type="float">
            <text:p>14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0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4591073&amp;find=yes" xlink:type="simple">856108653</text:a></text:p>
          </table:table-cell>
          <table:table-cell table:style-name="ce7" office:value-type="string" calcext:value-type="string">
            <text:p>ШАРШОВА ИРИНА</text:p>
            <text:p>ВАСИЛЬЕВА ОЛЬГ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204]-[.G204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0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4455023&amp;find=yes" xlink:type="simple">856108233</text:a></text:p>
          </table:table-cell>
          <table:table-cell table:style-name="ce7" office:value-type="string" calcext:value-type="string">
            <text:p>АРСЕНТЬЕВА ТАТЬЯНА</text:p>
            <text:p>ГУЛЕВСКИХ СВЕТЛАНА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15210" calcext:value-type="float">
            <text:p>15 210,00</text:p>
          </table:table-cell>
          <table:table-cell table:style-name="ce31" table:formula="of:=[.E205]-[.G205]" office:value-type="float" office:value="14760" calcext:value-type="float">
            <text:p>14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0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92232376&amp;find=yes" xlink:type="simple">856108771</text:a></text:p>
          </table:table-cell>
          <table:table-cell table:style-name="ce7" office:value-type="string" calcext:value-type="string">
            <text:p>АНТТОНЕН КОНСТАНТИН</text:p>
            <text:p>АНТТОНЕН ОЛЬГА</text:p>
            <text:p>АНТТОНЕН АННА</text:p>
            <text:p>АНТТОНЕН АЛЕКСАНДР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28935" calcext:value-type="float">
            <text:p>28 935,00</text:p>
          </table:table-cell>
          <table:table-cell table:style-name="ce31" table:formula="of:=[.E206]-[.G206]" office:value-type="float" office:value="28485" calcext:value-type="float">
            <text:p>28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0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6014275698007&amp;find=yes" xlink:type="simple">856108832</text:a></text:p>
          </table:table-cell>
          <table:table-cell table:style-name="ce7" office:value-type="string" calcext:value-type="string">
            <text:p>БОБКОВ СЕРГЕЙ</text:p>
            <text:p>БОБКОВА НАТАЛИЯ</text:p>
            <text:p>МАЖУГА ДМИТРИЙ</text:p>
            <text:p>МАЖУГА ИРИНА</text:p>
            <text:p>МАЖУГА АНДРЕЙ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33600" calcext:value-type="float">
            <text:p>33 600,00</text:p>
          </table:table-cell>
          <table:table-cell table:style-name="ce31" table:formula="of:=[.E207]-[.G207]" office:value-type="float" office:value="32850" calcext:value-type="float">
            <text:p>32 850,0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table:formula="of:=[.G207]*18/118" office:value-type="float" office:value="114.406779661017" calcext:value-type="float">
            <text:p>114,4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007988&amp;find=yes" xlink:type="simple">856106683</text:a></text:p>
          </table:table-cell>
          <table:table-cell table:style-name="ce7" office:value-type="string" calcext:value-type="string">
            <text:p>КРАСНОПЕЕВА НАТАЛЬЯ</text:p>
            <text:p>КРАСНОПЕЕВ ПАВЕЛ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12675" calcext:value-type="float">
            <text:p>12 675,00</text:p>
          </table:table-cell>
          <table:table-cell table:style-name="ce31" table:formula="of:=[.E208]-[.G208]" office:value-type="float" office:value="12300" calcext:value-type="float">
            <text:p>12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08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21005732&amp;find=yes" xlink:type="simple">856105117</text:a></text:p>
          </table:table-cell>
          <table:table-cell table:style-name="ce7" office:value-type="string" calcext:value-type="string">
            <text:p>ШУЛЬГА ДЕНИС</text:p>
            <text:p>ШУЛЬГА АНАСТАСИЯ</text:p>
            <text:p>ШУЛЬГА АРСЕНИЙ</text:p>
          </table:table-cell>
          <table:table-cell table:style-name="ce23" office:value-type="string" calcext:value-type="string">
            <text:p>14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17925" calcext:value-type="float">
            <text:p>17 925,00</text:p>
          </table:table-cell>
          <table:table-cell table:style-name="ce31" table:formula="of:=[.E209]-[.G209]" office:value-type="float" office:value="17550" calcext:value-type="float">
            <text:p>17 55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09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7275335&amp;find=yes" xlink:type="simple">856104305</text:a></text:p>
          </table:table-cell>
          <table:table-cell table:style-name="ce7" office:value-type="string" calcext:value-type="string">
            <text:p>ЕРОШИН АНТОН</text:p>
            <text:p>ЕРОШИНА СВЕТЛАНА</text:p>
            <text:p>ЕРОШИНА АНАСТАСИЯ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32445" calcext:value-type="float">
            <text:p>32 445,00</text:p>
          </table:table-cell>
          <table:table-cell table:style-name="ce31" table:formula="of:=[.E210]-[.G210]" office:value-type="float" office:value="31920" calcext:value-type="float">
            <text:p>31 9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10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494842&amp;find=yes" xlink:type="simple">856105022</text:a></text:p>
          </table:table-cell>
          <table:table-cell table:style-name="ce7" office:value-type="string" calcext:value-type="string">
            <text:p>ВОРОБЬЕВ АНАТОЛИЙ</text:p>
            <text:p>ВОРОБЬЕВА ЛЮДМИЛ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211]-[.G211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1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446616&amp;find=yes" xlink:type="simple">856108461</text:a></text:p>
          </table:table-cell>
          <table:table-cell table:style-name="ce7" office:value-type="string" calcext:value-type="string">
            <text:p>ДАВИДЕНКО СЕРГЕЙ</text:p>
            <text:p>ДАВИДЕНКО НАДЕЖД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32445" calcext:value-type="float">
            <text:p>32 445,00</text:p>
          </table:table-cell>
          <table:table-cell table:style-name="ce31" table:formula="of:=[.E212]-[.G212]" office:value-type="float" office:value="31920" calcext:value-type="float">
            <text:p>31 9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12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94484496&amp;find=yes" xlink:type="simple">856106751</text:a></text:p>
          </table:table-cell>
          <table:table-cell table:style-name="ce7" office:value-type="string" calcext:value-type="string">
            <text:p>ЕВСЮКОВА ЛЮДМИЛА</text:p>
            <text:p>ЕВСЮКОВА ОЛЬГА</text:p>
            <text:p>ЕВСЮКОВА ЕЛЕН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7180" calcext:value-type="float">
            <text:p>27 180,00</text:p>
          </table:table-cell>
          <table:table-cell table:style-name="ce31" table:formula="of:=[.E213]-[.G213]" office:value-type="float" office:value="26580" calcext:value-type="float">
            <text:p>26 5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13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90639480&amp;find=yes" xlink:type="simple">856102880</text:a></text:p>
          </table:table-cell>
          <table:table-cell table:style-name="ce7" office:value-type="string" calcext:value-type="string">
            <text:p>ЗАЙЦЕВА ЕЛЕНА</text:p>
            <text:p>НЕФЕДОВА ТАТЬЯНА</text:p>
            <text:p>МАЛЬКОВА СВЕТЛАН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36780" calcext:value-type="float">
            <text:p>36 780,00</text:p>
          </table:table-cell>
          <table:table-cell table:style-name="ce31" table:formula="of:=[.E214]-[.G214]" office:value-type="float" office:value="36180" calcext:value-type="float">
            <text:p>36 1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14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896636036&amp;find=yes" xlink:type="simple">856104701</text:a></text:p>
          </table:table-cell>
          <table:table-cell table:style-name="ce7" office:value-type="string" calcext:value-type="string">
            <text:p>ЕРШОВА АЛЕВТИНА</text:p>
            <text:p>ЕРШОВ СЕРГЕЙ</text:p>
            <text:p>ЕРШОВА ЕЛЕНА</text:p>
            <text:p>ЕРШОВА ТАТЬЯНА</text:p>
            <text:p>ЕРШОВ АЛЕКСАНДР</text:p>
            <text:p>ЕРШОВА ГАЛИН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74340" calcext:value-type="float">
            <text:p>74 340,00</text:p>
          </table:table-cell>
          <table:table-cell table:style-name="ce31" table:formula="of:=[.E215]-[.G215]" office:value-type="float" office:value="72540" calcext:value-type="float">
            <text:p>72 540,00</text:p>
          </table:table-cell>
          <table:table-cell table:style-name="ce31" office:value-type="float" office:value="1800" calcext:value-type="float">
            <text:p>1 800,00</text:p>
          </table:table-cell>
          <table:table-cell table:style-name="ce31" table:formula="of:=[.G215]*18/118" office:value-type="float" office:value="274.576271186441" calcext:value-type="float">
            <text:p>274,5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91394144&amp;find=yes" xlink:type="simple">856104544</text:a></text:p>
          </table:table-cell>
          <table:table-cell table:style-name="ce7" office:value-type="string" calcext:value-type="string">
            <text:p>ФЕДОСЕЕВА МАРИНА</text:p>
            <text:p>БАРАНОВА ТАТЬЯНА</text:p>
            <text:p>РУДНЕВА ЕЛЕН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32265" calcext:value-type="float">
            <text:p>32 265,00</text:p>
          </table:table-cell>
          <table:table-cell table:style-name="ce31" table:formula="of:=[.E216]-[.G216]" office:value-type="float" office:value="31590" calcext:value-type="float">
            <text:p>31 590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216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314006&amp;find=yes" xlink:type="simple">856109241</text:a></text:p>
          </table:table-cell>
          <table:table-cell table:style-name="ce7" office:value-type="string" calcext:value-type="string">
            <text:p>ПЕРЕВАЛОВ СЕРГЕЙ</text:p>
            <text:p>ПЕРЕВАЛОВА ТАТЬЯН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19.01.2016</text:p>
          </table:table-cell>
          <table:table-cell table:style-name="ce31" office:value-type="float" office:value="19290" calcext:value-type="float">
            <text:p>19 290,00</text:p>
          </table:table-cell>
          <table:table-cell table:style-name="ce31" table:formula="of:=[.E217]-[.G217]" office:value-type="float" office:value="18990" calcext:value-type="float">
            <text:p>18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1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7547270&amp;find=yes" xlink:type="simple">856105510</text:a></text:p>
          </table:table-cell>
          <table:table-cell table:style-name="ce7" office:value-type="string" calcext:value-type="string">
            <text:p>ГОРЯЧЕВ ПАВЕЛ</text:p>
            <text:p>ГОРЯЧЕВА ЮЛИЯ</text:p>
            <text:p>ГОРЯЧЕВА ЕВА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18.01.2016</text:p>
          </table:table-cell>
          <table:table-cell table:style-name="ce31" office:value-type="float" office:value="19530" calcext:value-type="float">
            <text:p>19 530,00</text:p>
          </table:table-cell>
          <table:table-cell table:style-name="ce31" table:formula="of:=[.E218]-[.G218]" office:value-type="float" office:value="19305" calcext:value-type="float">
            <text:p>19 30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1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157614&amp;find=yes" xlink:type="simple">856109479</text:a></text:p>
          </table:table-cell>
          <table:table-cell table:style-name="ce7" office:value-type="string" calcext:value-type="string">
            <text:p>МЕТЦГЕР АНАСТАСИЯ</text:p>
            <text:p>ИСАКОВ ИВАН</text:p>
          </table:table-cell>
          <table:table-cell table:style-name="ce23" office:value-type="string" calcext:value-type="string">
            <text:p>15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15675" calcext:value-type="float">
            <text:p>15 675,00</text:p>
          </table:table-cell>
          <table:table-cell table:style-name="ce31" table:formula="of:=[.E219]-[.G219]" office:value-type="float" office:value="15300" calcext:value-type="float">
            <text:p>15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19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38151931&amp;find=yes" xlink:type="simple">856103731</text:a></text:p>
          </table:table-cell>
          <table:table-cell table:style-name="ce7" office:value-type="string" calcext:value-type="string">
            <text:p>РОГАЧЕВА ЕЛЕНА</text:p>
            <text:p>РОГАЧЕВ ИГОРЬ</text:p>
            <text:p>РОГАЧЕВА АНАСТАСИЯ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41497.5" calcext:value-type="float">
            <text:p>41 497,50</text:p>
          </table:table-cell>
          <table:table-cell table:style-name="ce31" table:formula="of:=[.E220]-[.G220]" office:value-type="float" office:value="40672.5" calcext:value-type="float">
            <text:p>40 672,50</text:p>
          </table:table-cell>
          <table:table-cell table:style-name="ce31" office:value-type="float" office:value="825" calcext:value-type="float">
            <text:p>825,00</text:p>
          </table:table-cell>
          <table:table-cell table:style-name="ce31" table:formula="of:=[.G220]*18/118" office:value-type="float" office:value="125.847457627119" calcext:value-type="float">
            <text:p>125,85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2512158&amp;find=yes" xlink:type="simple">756106623</text:a></text:p>
          </table:table-cell>
          <table:table-cell table:style-name="ce7" office:value-type="string" calcext:value-type="string">
            <text:p>ПАСТУХОВ ДМИТРИЙ</text:p>
            <text:p>ПАСТУХОВА ЕЛЕНА</text:p>
            <text:p>ПАСТУХОВ ТИМОФЕЙ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24112.5" calcext:value-type="float">
            <text:p>24 112,50</text:p>
          </table:table-cell>
          <table:table-cell table:style-name="ce31" table:formula="of:=[.E221]-[.G221]" office:value-type="float" office:value="23737.5" calcext:value-type="float">
            <text:p>23 7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21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0170941&amp;find=yes" xlink:type="simple">756107841</text:a></text:p>
          </table:table-cell>
          <table:table-cell table:style-name="ce7" office:value-type="string" calcext:value-type="string">
            <text:p>ШЛЕХОВА ИРИНА</text:p>
            <text:p>ШЛЕХОВ АЛЕКСАНДР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17572.5" calcext:value-type="float">
            <text:p>17 572,50</text:p>
          </table:table-cell>
          <table:table-cell table:style-name="ce31" table:formula="of:=[.E222]-[.G222]" office:value-type="float" office:value="17122.5" calcext:value-type="float">
            <text:p>17 12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2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823082&amp;find=yes" xlink:type="simple">856109802</text:a></text:p>
          </table:table-cell>
          <table:table-cell table:style-name="ce7" office:value-type="string" calcext:value-type="string">
            <text:p>САПОЖКОВ ДМИТРИЙ</text:p>
            <text:p>САПОЖКОВА СВЕТЛАНА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223]-[.G223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2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330278&amp;find=yes" xlink:type="simple">856110493</text:a></text:p>
          </table:table-cell>
          <table:table-cell table:style-name="ce7" office:value-type="string" calcext:value-type="string">
            <text:p>СОЛДАТОВ ВИКТОР</text:p>
            <text:p>СОЛДАТОВА ИРИНА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6612.5" calcext:value-type="float">
            <text:p>16 612,50</text:p>
          </table:table-cell>
          <table:table-cell table:style-name="ce31" table:formula="of:=[.E224]-[.G224]" office:value-type="float" office:value="16237.5" calcext:value-type="float">
            <text:p>16 23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24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244742&amp;find=yes" xlink:type="simple">856102197</text:a></text:p>
          </table:table-cell>
          <table:table-cell table:style-name="ce7" office:value-type="string" calcext:value-type="string">
            <text:p>РАТНИКОВА ТАТЬЯНА</text:p>
            <text:p>РАТНИКОВ ВИТАЛИЙ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3257.5" calcext:value-type="float">
            <text:p>23 257,50</text:p>
          </table:table-cell>
          <table:table-cell table:style-name="ce31" table:formula="of:=[.E225]-[.G225]" office:value-type="float" office:value="22732.5" calcext:value-type="float">
            <text:p>22 73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25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428593&amp;find=yes" xlink:type="simple">856102933</text:a></text:p>
          </table:table-cell>
          <table:table-cell table:style-name="ce7" office:value-type="string" calcext:value-type="string">
            <text:p>СЕЛИЩЕВА ЕЛЕНА</text:p>
            <text:p>СЕЛИЩЕВ ЕВГЕНИЙ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9057.5" calcext:value-type="float">
            <text:p>19 057,50</text:p>
          </table:table-cell>
          <table:table-cell table:style-name="ce31" table:formula="of:=[.E226]-[.G226]" office:value-type="float" office:value="18532.5" calcext:value-type="float">
            <text:p>18 532,5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26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3343645&amp;find=yes" xlink:type="simple">856110915</text:a></text:p>
          </table:table-cell>
          <table:table-cell table:style-name="ce7" office:value-type="string" calcext:value-type="string">
            <text:p>ПУКАЛОВ СЕРГЕЙ</text:p>
            <text:p>МОЛЧАНОВ АЛЕКСАНДР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17.01.2016</text:p>
          </table:table-cell>
          <table:table-cell table:style-name="ce31" office:value-type="float" office:value="4822.5" calcext:value-type="float">
            <text:p>4 822,50</text:p>
          </table:table-cell>
          <table:table-cell table:style-name="ce31" table:formula="of:=[.E227]-[.G227]" office:value-type="float" office:value="4747.5" calcext:value-type="float">
            <text:p>4 7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227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0176798&amp;find=yes" xlink:type="simple">856109253</text:a></text:p>
          </table:table-cell>
          <table:table-cell table:style-name="ce7" office:value-type="string" calcext:value-type="string">
            <text:p>ГАРАЕВ ВАДИМ</text:p>
            <text:p>ГАРАЕВА КСЕНИЯ</text:p>
            <text:p>ГАРАЕВА МИРА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52290" calcext:value-type="float">
            <text:p>52 290,00</text:p>
          </table:table-cell>
          <table:table-cell table:style-name="ce31" table:formula="of:=[.E228]-[.G228]" office:value-type="float" office:value="51240" calcext:value-type="float">
            <text:p>51 240,00</text:p>
          </table:table-cell>
          <table:table-cell table:style-name="ce31" office:value-type="float" office:value="1050" calcext:value-type="float">
            <text:p>1 050,00</text:p>
          </table:table-cell>
          <table:table-cell table:style-name="ce31" table:formula="of:=[.G228]*18/118" office:value-type="float" office:value="160.169491525424" calcext:value-type="float">
            <text:p>160,1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3563353&amp;find=yes" xlink:type="simple">856108468</text:a></text:p>
          </table:table-cell>
          <table:table-cell table:style-name="ce7" office:value-type="string" calcext:value-type="string">
            <text:p>МУСИНА АГНЕТА</text:p>
            <text:p>МУСИН АЛЕКСЕЙ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229]-[.G229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2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1129091&amp;find=yes" xlink:type="simple">856109356</text:a></text:p>
          </table:table-cell>
          <table:table-cell table:style-name="ce7" office:value-type="string" calcext:value-type="string">
            <text:p>БАЛАЦКИЙ АНДРЕЙ</text:p>
            <text:p>ЛЕДНИК НАДЕЖДА</text:p>
            <text:p>БАЛАЦКАЯ ЗЛАТА</text:p>
          </table:table-cell>
          <table:table-cell table:style-name="ce23" office:value-type="string" calcext:value-type="string">
            <text:p>16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40297.5" calcext:value-type="float">
            <text:p>40 297,50</text:p>
          </table:table-cell>
          <table:table-cell table:style-name="ce31" table:formula="of:=[.E230]-[.G230]" office:value-type="float" office:value="39847.5" calcext:value-type="float">
            <text:p>39 847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3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73914087&amp;find=yes" xlink:type="simple">856110127</text:a></text:p>
          </table:table-cell>
          <table:table-cell table:style-name="ce7" office:value-type="string" calcext:value-type="string">
            <text:p>КОНОВАЛОВА ИЛЬСОЯР</text:p>
            <text:p>КОХМАН ВАЛЕРИЯ</text:p>
            <text:p>КОХМАН БОЖЕН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32265" calcext:value-type="float">
            <text:p>32 265,00</text:p>
          </table:table-cell>
          <table:table-cell table:style-name="ce31" table:formula="of:=[.E231]-[.G231]" office:value-type="float" office:value="31590" calcext:value-type="float">
            <text:p>31 590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231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574235&amp;find=yes" xlink:type="simple">856108795</text:a></text:p>
          </table:table-cell>
          <table:table-cell table:style-name="ce7" office:value-type="string" calcext:value-type="string">
            <text:p>ЧИБАТКОВ КИРИЛЛ</text:p>
            <text:p>ИСМАГИЛОВА КРИСТИН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28215" calcext:value-type="float">
            <text:p>28 215,00</text:p>
          </table:table-cell>
          <table:table-cell table:style-name="ce31" table:formula="of:=[.E232]-[.G232]" office:value-type="float" office:value="27540" calcext:value-type="float">
            <text:p>27 540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232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3128269&amp;find=yes" xlink:type="simple">756101589</text:a></text:p>
          </table:table-cell>
          <table:table-cell table:style-name="ce7" office:value-type="string" calcext:value-type="string">
            <text:p>ЧИБАТКОВ СЕРГЕЙ</text:p>
            <text:p>ПРУДНИКОВА ГАЛИН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28215" calcext:value-type="float">
            <text:p>28 215,00</text:p>
          </table:table-cell>
          <table:table-cell table:style-name="ce31" table:formula="of:=[.E233]-[.G233]" office:value-type="float" office:value="27540" calcext:value-type="float">
            <text:p>27 540,0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233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894177596&amp;find=yes" xlink:type="simple">856102596</text:a></text:p>
          </table:table-cell>
          <table:table-cell table:style-name="ce7" office:value-type="string" calcext:value-type="string">
            <text:p>МЫЦЫКОВА АННА</text:p>
            <text:p>МЫЦЫКОВ ЮРИЙ</text:p>
            <text:p>КОЛОМЫЦЕВ НИКОЛАЙ</text:p>
            <text:p>КОЛОМЫЦЕВА АНН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20280" calcext:value-type="float">
            <text:p>20 280,00</text:p>
          </table:table-cell>
          <table:table-cell table:style-name="ce31" table:formula="of:=[.E234]-[.G234]" office:value-type="float" office:value="19680" calcext:value-type="float">
            <text:p>19 6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34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219483512&amp;find=yes" xlink:type="simple">856108837</text:a></text:p>
          </table:table-cell>
          <table:table-cell table:style-name="ce7" office:value-type="string" calcext:value-type="string">
            <text:p>НОВИКОВ КОНСТАНТИН</text:p>
            <text:p>НОВИКОВА АЛЕКСАНДРА</text:p>
            <text:p>НОВИКОВ ИЛЬЯ</text:p>
            <text:p>ТАЛАНОВ СЕРГЕЙ</text:p>
            <text:p>ТАЛАНОВА ДАРЬЯ</text:p>
            <text:p>ТАЛАНОВА МАРИЯ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28380" calcext:value-type="float">
            <text:p>28 380,00</text:p>
          </table:table-cell>
          <table:table-cell table:style-name="ce31" table:formula="of:=[.E235]-[.G235]" office:value-type="float" office:value="27780" calcext:value-type="float">
            <text:p>27 7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35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302257&amp;find=yes" xlink:type="simple">856108522</text:a></text:p>
          </table:table-cell>
          <table:table-cell table:style-name="ce7" office:value-type="string" calcext:value-type="string">
            <text:p>ДЕМИНА ЮЛИЯ</text:p>
            <text:p>ДЕМИН ВЛАДИМИР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9290" calcext:value-type="float">
            <text:p>19 290,00</text:p>
          </table:table-cell>
          <table:table-cell table:style-name="ce31" table:formula="of:=[.E236]-[.G236]" office:value-type="float" office:value="18990" calcext:value-type="float">
            <text:p>18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3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91032880&amp;find=yes" xlink:type="simple">856108880</text:a></text:p>
          </table:table-cell>
          <table:table-cell table:style-name="ce7" office:value-type="string" calcext:value-type="string">
            <text:p>МИШИНА ИРИНА</text:p>
            <text:p>АКИМОВ МИХАИЛ</text:p>
            <text:p>МИШИНА ВАЛЕРИЯ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22987.5" calcext:value-type="float">
            <text:p>22 987,50</text:p>
          </table:table-cell>
          <table:table-cell table:style-name="ce31" table:formula="of:=[.E237]-[.G237]" office:value-type="float" office:value="22612.5" calcext:value-type="float">
            <text:p>22 612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37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840172501&amp;find=yes" xlink:type="simple">856110526</text:a></text:p>
          </table:table-cell>
          <table:table-cell table:style-name="ce7" office:value-type="string" calcext:value-type="string">
            <text:p>НОВОЖИЛОВ ДМИТРИЙ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1040" calcext:value-type="float">
            <text:p>11 040,00</text:p>
          </table:table-cell>
          <table:table-cell table:style-name="ce31" table:formula="of:=[.E238]-[.G238]" office:value-type="float" office:value="10740" calcext:value-type="float">
            <text:p>10 7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38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43274309&amp;find=yes" xlink:type="simple">856110814</text:a></text:p>
          </table:table-cell>
          <table:table-cell table:style-name="ce7" office:value-type="string" calcext:value-type="string">
            <text:p>ПРЯНИКОВ АЛЕКСАНДР</text:p>
            <text:p>ПРЯНИКОВА НАТАЛЬЯ</text:p>
            <text:p>ПРЯНИКОВ МИХАИЛ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239]-[.G239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39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75986&amp;find=yes" xlink:type="simple">856110166</text:a></text:p>
          </table:table-cell>
          <table:table-cell table:style-name="ce7" office:value-type="string" calcext:value-type="string">
            <text:p>ЭБЕЛИНГ СВЕТЛАНА</text:p>
            <text:p>ПАВЛЕНКО НАТАЛЬЯ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240]-[.G240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4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751968&amp;find=yes" xlink:type="simple">856109918</text:a></text:p>
          </table:table-cell>
          <table:table-cell table:style-name="ce7" office:value-type="string" calcext:value-type="string">
            <text:p>САВЧЕНКО ПЕТР</text:p>
            <text:p>СОРВИНА АНН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2410" calcext:value-type="float">
            <text:p>22 410,00</text:p>
          </table:table-cell>
          <table:table-cell table:style-name="ce31" table:formula="of:=[.E241]-[.G241]" office:value-type="float" office:value="21960" calcext:value-type="float">
            <text:p>21 9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4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0257378&amp;find=yes" xlink:type="simple">856109038</text:a></text:p>
          </table:table-cell>
          <table:table-cell table:style-name="ce7" office:value-type="string" calcext:value-type="string">
            <text:p>КАНАКИН СЕРГЕЙ</text:p>
            <text:p>КАНАКИНА АНАСТАСИЯ</text:p>
            <text:p>КАНАКИН САВЕЛИЙ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7810" calcext:value-type="float">
            <text:p>27 810,00</text:p>
          </table:table-cell>
          <table:table-cell table:style-name="ce31" table:formula="of:=[.E242]-[.G242]" office:value-type="float" office:value="27360" calcext:value-type="float">
            <text:p>27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4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221311532&amp;find=yes" xlink:type="simple">856109712</text:a></text:p>
          </table:table-cell>
          <table:table-cell table:style-name="ce7" office:value-type="string" calcext:value-type="string">
            <text:p>БИРЮКОВА ОЛЬГ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7235" calcext:value-type="float">
            <text:p>17 235,00</text:p>
          </table:table-cell>
          <table:table-cell table:style-name="ce31" table:formula="of:=[.E243]-[.G243]" office:value-type="float" office:value="16785" calcext:value-type="float">
            <text:p>16 7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4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5703807&amp;find=yes" xlink:type="simple">856108887</text:a></text:p>
          </table:table-cell>
          <table:table-cell table:style-name="ce7" office:value-type="string" calcext:value-type="string">
            <text:p>МАРКОВ ВЛАДИСЛАВ</text:p>
            <text:p>МАРКОВА НАТАЛЬЯ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3310" calcext:value-type="float">
            <text:p>23 310,00</text:p>
          </table:table-cell>
          <table:table-cell table:style-name="ce31" table:formula="of:=[.E244]-[.G244]" office:value-type="float" office:value="22860" calcext:value-type="float">
            <text:p>22 8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4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24231&amp;find=yes" xlink:type="simple">856109071</text:a></text:p>
          </table:table-cell>
          <table:table-cell table:style-name="ce7" office:value-type="string" calcext:value-type="string">
            <text:p>СВИРИДОВ ИВАН</text:p>
            <text:p>КУРЧЕНКОВА АЛЕКСАНДР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3290" calcext:value-type="float">
            <text:p>13 290,00</text:p>
          </table:table-cell>
          <table:table-cell table:style-name="ce31" table:formula="of:=[.E245]-[.G245]" office:value-type="float" office:value="12990" calcext:value-type="float">
            <text:p>12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45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2165588&amp;find=yes" xlink:type="simple">856108793</text:a></text:p>
          </table:table-cell>
          <table:table-cell table:style-name="ce7" office:value-type="string" calcext:value-type="string">
            <text:p>ВЕРХОТУРОВА ДАРЬЯ</text:p>
            <text:p>ВЕРХОТУРОВ ДМИТРИЙ</text:p>
            <text:p>ВЕРХОТУРОВА ВИОЛЕТТА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3290" calcext:value-type="float">
            <text:p>13 290,00</text:p>
          </table:table-cell>
          <table:table-cell table:style-name="ce31" table:formula="of:=[.E246]-[.G246]" office:value-type="float" office:value="12990" calcext:value-type="float">
            <text:p>12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4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8506689&amp;find=yes" xlink:type="simple">856109169</text:a></text:p>
          </table:table-cell>
          <table:table-cell table:style-name="ce7" office:value-type="string" calcext:value-type="string">
            <text:p>ХОЛКИН АЛЕКСАНДР</text:p>
            <text:p>ИВКИНА АЛЕСЯ</text:p>
            <text:p>ИВКИН ИВАН</text:p>
          </table:table-cell>
          <table:table-cell table:style-name="ce23" office:value-type="string" calcext:value-type="string">
            <text:p>17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247]-[.G247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4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19419112&amp;find=yes" xlink:type="simple">856107947</text:a></text:p>
          </table:table-cell>
          <table:table-cell table:style-name="ce7" office:value-type="string" calcext:value-type="string">
            <text:p>МОШКАРИНА НИНА</text:p>
            <text:p>КРЮЧКОВ АНДРЕЙ</text:p>
            <text:p>КРЮЧКОВА НАДЕЖДА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1.01.2016</text:p>
          </table:table-cell>
          <table:table-cell table:style-name="ce31" office:value-type="float" office:value="13792.5" calcext:value-type="float">
            <text:p>13 792,50</text:p>
          </table:table-cell>
          <table:table-cell table:style-name="ce31" table:formula="of:=[.E248]-[.G248]" office:value-type="float" office:value="13567.5" calcext:value-type="float">
            <text:p>13 567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4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925993&amp;find=yes" xlink:type="simple">856110098</text:a></text:p>
          </table:table-cell>
          <table:table-cell table:style-name="ce7" office:value-type="string" calcext:value-type="string">
            <text:p>БЕЛЬСКАЯ НАТАЛИЯ</text:p>
            <text:p>ЩЕГОЛЕВА МАРИНА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23175" calcext:value-type="float">
            <text:p>23 175,00</text:p>
          </table:table-cell>
          <table:table-cell table:style-name="ce31" table:formula="of:=[.E249]-[.G249]" office:value-type="float" office:value="22800" calcext:value-type="float">
            <text:p>22 8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49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058285&amp;find=yes" xlink:type="simple">856107195</text:a></text:p>
          </table:table-cell>
          <table:table-cell table:style-name="ce7" office:value-type="string" calcext:value-type="string">
            <text:p>ПАСЬКО СВЕТЛАНА</text:p>
            <text:p>ПАСЬКО ПАВЕЛ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9935" calcext:value-type="float">
            <text:p>19 935,00</text:p>
          </table:table-cell>
          <table:table-cell table:style-name="ce31" table:formula="of:=[.E250]-[.G250]" office:value-type="float" office:value="19485" calcext:value-type="float">
            <text:p>19 4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5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584150&amp;find=yes" xlink:type="simple">856110020</text:a></text:p>
          </table:table-cell>
          <table:table-cell table:style-name="ce7" office:value-type="string" calcext:value-type="string">
            <text:p>КУЗНЕЦОВ ЕВГЕНИЙ</text:p>
            <text:p>КУЗНЕЦОВА ЕЛЕНА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251]-[.G251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251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345449&amp;find=yes" xlink:type="simple">856110169</text:a></text:p>
          </table:table-cell>
          <table:table-cell table:style-name="ce7" office:value-type="string" calcext:value-type="string">
            <text:p>ПОНОМАРЕНКО ВЛАДИМИР</text:p>
            <text:p>ПОНОМАРЕНКО ТАТЬЯНА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0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252]-[.G252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252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492572403&amp;find=yes" xlink:type="simple">856108838</text:a></text:p>
          </table:table-cell>
          <table:table-cell table:style-name="ce7" office:value-type="string" calcext:value-type="string">
            <text:p>МОЖЕЙКО ВЛАДИСЛАВ</text:p>
            <text:p>МОЖЕЙКО ЕЛЕНА</text:p>
            <text:p>МОЖЕЙКО ЕВА</text:p>
            <text:p>МАСЛЮЧЕНКО ДМИТРИЙ</text:p>
            <text:p>МАСЛЮЧЕНКО ВИКТОРИЯ</text:p>
            <text:p>МАСЛЮЧЕНКО ВАЛЕРИЯ</text:p>
          </table:table-cell>
          <table:table-cell table:style-name="ce23" office:value-type="string" calcext:value-type="string">
            <text:p>18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28680" calcext:value-type="float">
            <text:p>28 680,00</text:p>
          </table:table-cell>
          <table:table-cell table:style-name="ce31" table:formula="of:=[.E253]-[.G253]" office:value-type="float" office:value="28080" calcext:value-type="float">
            <text:p>28 0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53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638018225&amp;find=yes" xlink:type="simple">856104255</text:a></text:p>
          </table:table-cell>
          <table:table-cell table:style-name="ce7" office:value-type="string" calcext:value-type="string">
            <text:p>РОГАЧЕВ ИЛЬЯ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22080" calcext:value-type="float">
            <text:p>22 080,00</text:p>
          </table:table-cell>
          <table:table-cell table:style-name="ce31" table:formula="of:=[.E254]-[.G254]" office:value-type="float" office:value="21480" calcext:value-type="float">
            <text:p>21 4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54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610558&amp;find=yes" xlink:type="simple">856111163</text:a></text:p>
          </table:table-cell>
          <table:table-cell table:style-name="ce7" office:value-type="string" calcext:value-type="string">
            <text:p>КАНЦ ВЛАДИСЛАВ</text:p>
            <text:p>КРУЧИНА ЛЮДМИЛ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26580" calcext:value-type="float">
            <text:p>26 580,00</text:p>
          </table:table-cell>
          <table:table-cell table:style-name="ce31" table:formula="of:=[.E255]-[.G255]" office:value-type="float" office:value="25980" calcext:value-type="float">
            <text:p>25 9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55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9839018&amp;find=yes" xlink:type="simple">856110203</text:a></text:p>
          </table:table-cell>
          <table:table-cell table:style-name="ce7" office:value-type="string" calcext:value-type="string">
            <text:p>ГОЛОВИН АРТЕМ</text:p>
            <text:p>БАХТИНА ВАЛЕРИЯ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32445" calcext:value-type="float">
            <text:p>32 445,00</text:p>
          </table:table-cell>
          <table:table-cell table:style-name="ce31" table:formula="of:=[.E256]-[.G256]" office:value-type="float" office:value="31920" calcext:value-type="float">
            <text:p>31 9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56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92563120&amp;find=yes" xlink:type="simple">756100740</text:a></text:p>
          </table:table-cell>
          <table:table-cell table:style-name="ce7" office:value-type="string" calcext:value-type="string">
            <text:p>АБАНИН МИХАИЛ</text:p>
            <text:p>ЕФРЕМОВ ВЛАДИСЛАВ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257]-[.G257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5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1130494&amp;find=yes" xlink:type="simple">856110714</text:a></text:p>
          </table:table-cell>
          <table:table-cell table:style-name="ce7" office:value-type="string" calcext:value-type="string">
            <text:p>ЗАГОСКИНА ЕЛЕНА</text:p>
            <text:p>ЗАГУСТИНА ОЛЬГ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258]-[.G258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5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91178180&amp;find=yes" xlink:type="simple">856110940</text:a></text:p>
          </table:table-cell>
          <table:table-cell table:style-name="ce7" office:value-type="string" calcext:value-type="string">
            <text:p>MASLOV OLEG</text:p>
            <text:p>СТРЕЛЬНИКОВ АНДРЕЙ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259]-[.G259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5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860933&amp;find=yes" xlink:type="simple">856110558</text:a></text:p>
          </table:table-cell>
          <table:table-cell table:style-name="ce7" office:value-type="string" calcext:value-type="string">
            <text:p>ОСИНИН ВАЛЕРИЙ</text:p>
            <text:p>ОСИНИНА ЕЛЕН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2.01.2016</text:p>
          </table:table-cell>
          <table:table-cell table:style-name="ce31" office:value-type="float" office:value="11205" calcext:value-type="float">
            <text:p>11 205,00</text:p>
          </table:table-cell>
          <table:table-cell table:style-name="ce31" table:formula="of:=[.E260]-[.G260]" office:value-type="float" office:value="10980" calcext:value-type="float">
            <text:p>10 9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6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8806448&amp;find=yes" xlink:type="simple">856109178</text:a></text:p>
          </table:table-cell>
          <table:table-cell table:style-name="ce7" office:value-type="string" calcext:value-type="string">
            <text:p>АНДРЕЕВА ЗИНАИДА</text:p>
            <text:p>ВАЩИЛОВА ТАМАР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23175" calcext:value-type="float">
            <text:p>23 175,00</text:p>
          </table:table-cell>
          <table:table-cell table:style-name="ce31" table:formula="of:=[.E261]-[.G261]" office:value-type="float" office:value="22800" calcext:value-type="float">
            <text:p>22 8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61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1036794&amp;find=yes" xlink:type="simple">856109389</text:a></text:p>
          </table:table-cell>
          <table:table-cell table:style-name="ce7" office:value-type="string" calcext:value-type="string">
            <text:p>БАЛАЛАЕВ АНДРЕЙ</text:p>
            <text:p>БАЛАЛАЕВА ЕЛЕН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15210" calcext:value-type="float">
            <text:p>15 210,00</text:p>
          </table:table-cell>
          <table:table-cell table:style-name="ce31" table:formula="of:=[.E262]-[.G262]" office:value-type="float" office:value="14760" calcext:value-type="float">
            <text:p>14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6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2698622&amp;find=yes" xlink:type="simple">856111367</text:a></text:p>
          </table:table-cell>
          <table:table-cell table:style-name="ce7" office:value-type="string" calcext:value-type="string">
            <text:p>САМСОНКИНА ЕЛЕНА</text:p>
            <text:p>САМСОНКИНА АНАСТАСИЯ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22410" calcext:value-type="float">
            <text:p>22 410,00</text:p>
          </table:table-cell>
          <table:table-cell table:style-name="ce31" table:formula="of:=[.E263]-[.G263]" office:value-type="float" office:value="21960" calcext:value-type="float">
            <text:p>21 9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63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107990&amp;find=yes" xlink:type="simple">856110950</text:a></text:p>
          </table:table-cell>
          <table:table-cell table:style-name="ce7" office:value-type="string" calcext:value-type="string">
            <text:p>ФЕНИНА ЕЛЕНА</text:p>
            <text:p>ФЕНИНА АЛЕКСАНДРА</text:p>
          </table:table-cell>
          <table:table-cell table:style-name="ce23" office:value-type="string" calcext:value-type="string">
            <text:p>19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14872.5" calcext:value-type="float">
            <text:p>14 872,50</text:p>
          </table:table-cell>
          <table:table-cell table:style-name="ce31" table:formula="of:=[.E264]-[.G264]" office:value-type="float" office:value="14422.5" calcext:value-type="float">
            <text:p>14 422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6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4597973&amp;find=yes" xlink:type="simple">856108743</text:a></text:p>
          </table:table-cell>
          <table:table-cell table:style-name="ce7" office:value-type="string" calcext:value-type="string">
            <text:p>ШИРОКОВ ОЛЕГ</text:p>
            <text:p>БАРАНОВА ТАТЬЯН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265]-[.G265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6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364925&amp;find=yes" xlink:type="simple">856109240</text:a></text:p>
          </table:table-cell>
          <table:table-cell table:style-name="ce7" office:value-type="string" calcext:value-type="string">
            <text:p>ГОНЧАРОВ ПЕТР</text:p>
            <text:p>ГОНЧАРОВА МАРИН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266]-[.G266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6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92637403&amp;find=yes" xlink:type="simple">856109958</text:a></text:p>
          </table:table-cell>
          <table:table-cell table:style-name="ce7" office:value-type="string" calcext:value-type="string">
            <text:p>ФЕДОТОВСКИХ БЕЛЛА</text:p>
            <text:p>ФЕДОТОВСКИХ МИХАИЛ</text:p>
            <text:p>ФЕДОТОВСКИХ ЭЛЬВИРА</text:p>
            <text:p>ФЕДОТОВСКИХ ЕВ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48360" calcext:value-type="float">
            <text:p>48 360,00</text:p>
          </table:table-cell>
          <table:table-cell table:style-name="ce31" table:formula="of:=[.E267]-[.G267]" office:value-type="float" office:value="47160" calcext:value-type="float">
            <text:p>47 160,00</text:p>
          </table:table-cell>
          <table:table-cell table:style-name="ce31" office:value-type="float" office:value="1200" calcext:value-type="float">
            <text:p>1 200,00</text:p>
          </table:table-cell>
          <table:table-cell table:style-name="ce31" table:formula="of:=[.G267]*18/118" office:value-type="float" office:value="183.050847457627" calcext:value-type="float">
            <text:p>183,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2900715&amp;find=yes" xlink:type="simple">756107545</text:a></text:p>
          </table:table-cell>
          <table:table-cell table:style-name="ce7" office:value-type="string" calcext:value-type="string">
            <text:p>МОСКВИЧЕВ СЕРГЕЙ</text:p>
            <text:p>МИЛОВА МАРГАРИТ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26145" calcext:value-type="float">
            <text:p>26 145,00</text:p>
          </table:table-cell>
          <table:table-cell table:style-name="ce31" table:formula="of:=[.E268]-[.G268]" office:value-type="float" office:value="25620" calcext:value-type="float">
            <text:p>25 6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26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335751&amp;find=yes" xlink:type="simple">856109721</text:a></text:p>
          </table:table-cell>
          <table:table-cell table:style-name="ce7" office:value-type="string" calcext:value-type="string">
            <text:p>ПРУЦКОВА ВАЛЕНТИНА</text:p>
            <text:p>ГУСЕВА ЮЛИЯ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29880" calcext:value-type="float">
            <text:p>29 880,00</text:p>
          </table:table-cell>
          <table:table-cell table:style-name="ce31" table:formula="of:=[.E269]-[.G269]" office:value-type="float" office:value="29280" calcext:value-type="float">
            <text:p>29 2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69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2966815&amp;find=yes" xlink:type="simple">856111325</text:a></text:p>
          </table:table-cell>
          <table:table-cell table:style-name="ce7" office:value-type="string" calcext:value-type="string">
            <text:p>АФАНАСЬЕВА ЛАРИСА</text:p>
            <text:p>АФАНАСЬЕВА АНАСТАСИЯ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3905" calcext:value-type="float">
            <text:p>13 905,00</text:p>
          </table:table-cell>
          <table:table-cell table:style-name="ce31" table:formula="of:=[.E270]-[.G270]" office:value-type="float" office:value="13680" calcext:value-type="float">
            <text:p>13 6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7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473638&amp;find=yes" xlink:type="simple">856110588</text:a></text:p>
          </table:table-cell>
          <table:table-cell table:style-name="ce7" office:value-type="string" calcext:value-type="string">
            <text:p>ШАВКУНОВ АЛЕКСАНДР</text:p>
            <text:p>ШАВКУНОВА ЮЛИЯ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271]-[.G271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71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4726573&amp;find=yes" xlink:type="simple">856110818</text:a></text:p>
          </table:table-cell>
          <table:table-cell table:style-name="ce7" office:value-type="string" calcext:value-type="string">
            <text:p>НОВОПАШИН ИЛЬЯ</text:p>
            <text:p>МАТЫКОВ ИЛЬЯ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14467.5" calcext:value-type="float">
            <text:p>14 467,50</text:p>
          </table:table-cell>
          <table:table-cell table:style-name="ce31" table:formula="of:=[.E272]-[.G272]" office:value-type="float" office:value="14242.5" calcext:value-type="float">
            <text:p>14 2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72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331229&amp;find=yes" xlink:type="simple">856111409</text:a></text:p>
          </table:table-cell>
          <table:table-cell table:style-name="ce7" office:value-type="string" calcext:value-type="string">
            <text:p>ГУЩИН АЛЕКСАНДР</text:p>
            <text:p>ЛАЗАРЕВ ИГОРЬ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273]-[.G273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73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45278339&amp;find=yes" xlink:type="simple">856111069</text:a></text:p>
          </table:table-cell>
          <table:table-cell table:style-name="ce7" office:value-type="string" calcext:value-type="string">
            <text:p>РИШ ЮЛИЯ</text:p>
            <text:p>РИШ ДМИТРИЙ</text:p>
            <text:p>РИШ МИХАИЛ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46350" calcext:value-type="float">
            <text:p>46 350,00</text:p>
          </table:table-cell>
          <table:table-cell table:style-name="ce31" table:formula="of:=[.E274]-[.G274]" office:value-type="float" office:value="45600" calcext:value-type="float">
            <text:p>45 600,00</text:p>
          </table:table-cell>
          <table:table-cell table:style-name="ce31" office:value-type="float" office:value="750" calcext:value-type="float">
            <text:p>750,00</text:p>
          </table:table-cell>
          <table:table-cell table:style-name="ce31" table:formula="of:=[.G274]*18/118" office:value-type="float" office:value="114.406779661017" calcext:value-type="float">
            <text:p>114,4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5473643&amp;find=yes" xlink:type="simple">856109263</text:a></text:p>
          </table:table-cell>
          <table:table-cell table:style-name="ce7" office:value-type="string" calcext:value-type="string">
            <text:p>АНИКИН СЕРГЕЙ</text:p>
            <text:p>АНИКИНА ЕЛЕН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275]-[.G275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75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691062280&amp;find=yes" xlink:type="simple">856109180</text:a></text:p>
          </table:table-cell>
          <table:table-cell table:style-name="ce7" office:value-type="string" calcext:value-type="string">
            <text:p>ТАНЕВИЦКАЯ ЮЛИЯ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8280" calcext:value-type="float">
            <text:p>8 280,00</text:p>
          </table:table-cell>
          <table:table-cell table:style-name="ce31" table:formula="of:=[.E276]-[.G276]" office:value-type="float" office:value="8055" calcext:value-type="float">
            <text:p>8 05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76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0951132&amp;find=yes" xlink:type="simple">856104347</text:a></text:p>
          </table:table-cell>
          <table:table-cell table:style-name="ce7" office:value-type="string" calcext:value-type="string">
            <text:p>НИКОНОВ СЕРГЕЙ</text:p>
            <text:p>ТАРАМАКИНА ТАТЬЯНА</text:p>
          </table:table-cell>
          <table:table-cell table:style-name="ce23" office:value-type="string" calcext:value-type="string">
            <text:p>20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3290" calcext:value-type="float">
            <text:p>13 290,00</text:p>
          </table:table-cell>
          <table:table-cell table:style-name="ce31" table:formula="of:=[.E277]-[.G277]" office:value-type="float" office:value="12990" calcext:value-type="float">
            <text:p>12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7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532447&amp;find=yes" xlink:type="simple">856111307</text:a></text:p>
          </table:table-cell>
          <table:table-cell table:style-name="ce7" office:value-type="string" calcext:value-type="string">
            <text:p>ЩУКИНА АНЖЕЛИКА</text:p>
            <text:p>ЩУКИНА МАРИЯ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18135" calcext:value-type="float">
            <text:p>18 135,00</text:p>
          </table:table-cell>
          <table:table-cell table:style-name="ce31" table:formula="of:=[.E278]-[.G278]" office:value-type="float" office:value="17685" calcext:value-type="float">
            <text:p>17 6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7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443739753&amp;find=yes" xlink:type="simple">856111268</text:a></text:p>
          </table:table-cell>
          <table:table-cell table:style-name="ce7" office:value-type="string" calcext:value-type="string">
            <text:p>ПАРВИЦКАЯ ЛЮДМИЛ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2862.5" calcext:value-type="float">
            <text:p>12 862,50</text:p>
          </table:table-cell>
          <table:table-cell table:style-name="ce31" table:formula="of:=[.E279]-[.G279]" office:value-type="float" office:value="12487.5" calcext:value-type="float">
            <text:p>12 48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79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444730873&amp;find=yes" xlink:type="simple">856110893</text:a></text:p>
          </table:table-cell>
          <table:table-cell table:style-name="ce7" office:value-type="string" calcext:value-type="string">
            <text:p>КОННОВА ЛАРИС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2862.5" calcext:value-type="float">
            <text:p>12 862,50</text:p>
          </table:table-cell>
          <table:table-cell table:style-name="ce31" table:formula="of:=[.E280]-[.G280]" office:value-type="float" office:value="12487.5" calcext:value-type="float">
            <text:p>12 487,5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80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7335150&amp;find=yes" xlink:type="simple">856106260</text:a></text:p>
          </table:table-cell>
          <table:table-cell table:style-name="ce7" office:value-type="string" calcext:value-type="string">
            <text:p>MIHAI ANDREI</text:p>
            <text:p>COZAC SVETLANA</text:p>
            <text:p>MIHAI VLADIMIR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30180" calcext:value-type="float">
            <text:p>30 180,00</text:p>
          </table:table-cell>
          <table:table-cell table:style-name="ce31" table:formula="of:=[.E281]-[.G281]" office:value-type="float" office:value="29580" calcext:value-type="float">
            <text:p>29 5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281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7999514&amp;find=yes" xlink:type="simple">856107174</text:a></text:p>
          </table:table-cell>
          <table:table-cell table:style-name="ce7" office:value-type="string" calcext:value-type="string">
            <text:p>ЧУЧУКИН МАКСИМ</text:p>
            <text:p>ЧУЧУКИНА НАТАЛЬЯ</text:p>
            <text:p>ЧУЧУКИНА АРИН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9232.5" calcext:value-type="float">
            <text:p>9 232,50</text:p>
          </table:table-cell>
          <table:table-cell table:style-name="ce31" table:formula="of:=[.E282]-[.G282]" office:value-type="float" office:value="9082.5" calcext:value-type="float">
            <text:p>9 082,5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282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8845548&amp;find=yes" xlink:type="simple">856109878</text:a></text:p>
          </table:table-cell>
          <table:table-cell table:style-name="ce7" office:value-type="string" calcext:value-type="string">
            <text:p>ИШАНДЖАНОВ БАХТИЯР</text:p>
            <text:p>KIM MARIIA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283]-[.G283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83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848633&amp;find=yes" xlink:type="simple">856110293</text:a></text:p>
          </table:table-cell>
          <table:table-cell table:style-name="ce7" office:value-type="string" calcext:value-type="string">
            <text:p>ЛАВРУШКО ОЛЬГА</text:p>
            <text:p>ЛАВРУШКО ЮЛИЯ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284]-[.G284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84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0241698&amp;find=yes" xlink:type="simple">856110243</text:a></text:p>
          </table:table-cell>
          <table:table-cell table:style-name="ce7" office:value-type="string" calcext:value-type="string">
            <text:p>ЧАПАРИН АНТОН</text:p>
            <text:p>ЧАПАРИНА ЕКАТЕРИНА</text:p>
            <text:p>ЧАПАРИНА ЕЛИЗАВЕТ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285]-[.G285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85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a xlink:href="https://internal.bgoperator.ru/tozaya?idTour=104416014274553147&amp;find=yes" xlink:type="simple">856111637</text:a></text:p>
          </table:table-cell>
          <table:table-cell table:style-name="ce7" office:value-type="string" calcext:value-type="string">
            <text:p>АВДЖЯН АКОП</text:p>
            <text:p>БОЛДЫРЬ НАТАЛЬЯ</text:p>
            <text:p>АЙВАЗЯН АНЖЕЛИНА</text:p>
            <text:p>АВДЖЯН СОФИЯ</text:p>
            <text:p>ISMAILOV ZAFARBEK</text:p>
            <text:p>АВДЖЯН АКОП</text:p>
            <text:p>ЕРАНОСЯН ДАВИД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33210" calcext:value-type="float">
            <text:p>33 210,00</text:p>
          </table:table-cell>
          <table:table-cell table:style-name="ce31" table:formula="of:=[.E286]-[.G286]" office:value-type="float" office:value="32760" calcext:value-type="float">
            <text:p>32 7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86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589333&amp;find=yes" xlink:type="simple">856106143</text:a></text:p>
          </table:table-cell>
          <table:table-cell table:style-name="ce7" office:value-type="string" calcext:value-type="string">
            <text:p>АНДРЕЕВ АНДРЕЙ</text:p>
            <text:p>АНДРЕЕВА ЕКАТЕРИН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287]-[.G287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8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44417173&amp;find=yes" xlink:type="simple">856106123</text:a></text:p>
          </table:table-cell>
          <table:table-cell table:style-name="ce7" office:value-type="string" calcext:value-type="string">
            <text:p>ШУВАЛЬЦЕВ АНДРЕЙ</text:p>
            <text:p>ШУВАЛЬЦЕВА АЛЕКСАНДРА</text:p>
            <text:p>ХОМЕНКО АННА</text:p>
            <text:p>ШУВАЛЬЦЕВА АНАСТАСИЯ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9597.5" calcext:value-type="float">
            <text:p>19 597,50</text:p>
          </table:table-cell>
          <table:table-cell table:style-name="ce31" table:formula="of:=[.E288]-[.G288]" office:value-type="float" office:value="19147.5" calcext:value-type="float">
            <text:p>19 147,5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8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535956&amp;find=yes" xlink:type="simple">856108731</text:a></text:p>
          </table:table-cell>
          <table:table-cell table:style-name="ce7" office:value-type="string" calcext:value-type="string">
            <text:p>ВАВИЛОВ ФЕДОР</text:p>
            <text:p>ВАВИЛОВА ИОЛАНТ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289]-[.G289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8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38256710&amp;find=yes" xlink:type="simple">856106365</text:a></text:p>
          </table:table-cell>
          <table:table-cell table:style-name="ce7" office:value-type="string" calcext:value-type="string">
            <text:p>МИХАЙЛОВСКИЙ ВИКТОР</text:p>
            <text:p>КАПИНОСОВА ДАРИНА</text:p>
            <text:p>МИХАЙЛОВСКАЯ НАТАЛЬЯ</text:p>
            <text:p>КАПИНОСОВА АЛИН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9260" calcext:value-type="float">
            <text:p>19 260,00</text:p>
          </table:table-cell>
          <table:table-cell table:style-name="ce31" table:formula="of:=[.E290]-[.G290]" office:value-type="float" office:value="18810" calcext:value-type="float">
            <text:p>18 8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9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642704630&amp;find=yes" xlink:type="simple">856106340</text:a></text:p>
          </table:table-cell>
          <table:table-cell table:style-name="ce7" office:value-type="string" calcext:value-type="string">
            <text:p>ЛОШКАРЕВ СЕРГЕЙ</text:p>
            <text:p>ЛОШКАРЕВА АДЕЛИНА</text:p>
            <text:p>ЛОШКАРЕВА ВАЛЕРИЯ</text:p>
            <text:p>ЛОШКАРЕВА ЭЛИЗАБЕТ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17910" calcext:value-type="float">
            <text:p>17 910,00</text:p>
          </table:table-cell>
          <table:table-cell table:style-name="ce31" table:formula="of:=[.E291]-[.G291]" office:value-type="float" office:value="17460" calcext:value-type="float">
            <text:p>17 4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291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593533&amp;find=yes" xlink:type="simple">856106223</text:a></text:p>
          </table:table-cell>
          <table:table-cell table:style-name="ce7" office:value-type="string" calcext:value-type="string">
            <text:p>ШКОДА РОМАН</text:p>
            <text:p>ШКОДА МАТВЕЙ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9630" calcext:value-type="float">
            <text:p>9 630,00</text:p>
          </table:table-cell>
          <table:table-cell table:style-name="ce31" table:formula="of:=[.E292]-[.G292]" office:value-type="float" office:value="9405" calcext:value-type="float">
            <text:p>9 40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92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180229&amp;find=yes" xlink:type="simple">856108829</text:a></text:p>
          </table:table-cell>
          <table:table-cell table:style-name="ce7" office:value-type="string" calcext:value-type="string">
            <text:p>ИЛЬЯШЕНКО ЕЛЕНА</text:p>
            <text:p>АВАНЕСОВ МАРАТ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293]-[.G293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93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338971&amp;find=yes" xlink:type="simple">856108796</text:a></text:p>
          </table:table-cell>
          <table:table-cell table:style-name="ce7" office:value-type="string" calcext:value-type="string">
            <text:p>СОКОЛОВА НАТАЛИЯ</text:p>
            <text:p>СОКОЛОВ АЛЕКСЕЙ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21540" calcext:value-type="float">
            <text:p>21 540,00</text:p>
          </table:table-cell>
          <table:table-cell table:style-name="ce31" table:formula="of:=[.E294]-[.G294]" office:value-type="float" office:value="21240" calcext:value-type="float">
            <text:p>21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94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40479319&amp;find=yes" xlink:type="simple">756107629</text:a></text:p>
          </table:table-cell>
          <table:table-cell table:style-name="ce7" office:value-type="string" calcext:value-type="string">
            <text:p>КУЗНЕЦОВА ЕЛЕНА</text:p>
            <text:p>КУЗНЕЦОВ АНТОН</text:p>
            <text:p>КУЗНЕЦОВА АННА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25215" calcext:value-type="float">
            <text:p>25 215,00</text:p>
          </table:table-cell>
          <table:table-cell table:style-name="ce31" table:formula="of:=[.E295]-[.G295]" office:value-type="float" office:value="24915" calcext:value-type="float">
            <text:p>24 915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95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3249509&amp;find=yes" xlink:type="simple">856110369</text:a></text:p>
          </table:table-cell>
          <table:table-cell table:style-name="ce7" office:value-type="string" calcext:value-type="string">
            <text:p>МУХИНА АЛЕКСАНДРА</text:p>
            <text:p>МУХИН НИКОЛАЙ</text:p>
          </table:table-cell>
          <table:table-cell table:style-name="ce23" office:value-type="string" calcext:value-type="string">
            <text:p>21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296]-[.G296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9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21784502&amp;find=yes" xlink:type="simple">856109762</text:a></text:p>
          </table:table-cell>
          <table:table-cell table:style-name="ce7" office:value-type="string" calcext:value-type="string">
            <text:p>ТАРХОВА ЭЛЬВИРА</text:p>
            <text:p>ЕРИГАНОВА ОЛЬГА</text:p>
            <text:p>ГОЛУБ АНЖЕЛ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22050" calcext:value-type="float">
            <text:p>22 050,00</text:p>
          </table:table-cell>
          <table:table-cell table:style-name="ce31" table:formula="of:=[.E297]-[.G297]" office:value-type="float" office:value="21675" calcext:value-type="float">
            <text:p>21 675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297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39251878&amp;find=yes" xlink:type="simple">856101003</text:a></text:p>
          </table:table-cell>
          <table:table-cell table:style-name="ce7" office:value-type="string" calcext:value-type="string">
            <text:p>ЛУЦЕНКО ДМИТРИЙ</text:p>
            <text:p>ЛУЦЕНКО ЕЛЕНА</text:p>
            <text:p>ЛУЦЕНКО ЕКАТЕРИ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298]-[.G298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29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39852218&amp;find=yes" xlink:type="simple">856110473</text:a></text:p>
          </table:table-cell>
          <table:table-cell table:style-name="ce7" office:value-type="string" calcext:value-type="string">
            <text:p>ЛЕШУКОВ ВЛАДИМИР</text:p>
            <text:p>ЛЕШУКОВА ЮЛИЯ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299]-[.G299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299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375178&amp;find=yes" xlink:type="simple">856111158</text:a></text:p>
          </table:table-cell>
          <table:table-cell table:style-name="ce7" office:value-type="string" calcext:value-type="string">
            <text:p>БЫКОВ ЕВГЕНИЙ</text:p>
            <text:p>БУРАЯ МАРИ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300]-[.G300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0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525547&amp;find=yes" xlink:type="simple">856111132</text:a></text:p>
          </table:table-cell>
          <table:table-cell table:style-name="ce7" office:value-type="string" calcext:value-type="string">
            <text:p>ИЗБАСАРОВА ДАРИЯ</text:p>
            <text:p>ЧЕБЫКИН СЕРГЕЙ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0140" calcext:value-type="float">
            <text:p>10 140,00</text:p>
          </table:table-cell>
          <table:table-cell table:style-name="ce31" table:formula="of:=[.E301]-[.G301]" office:value-type="float" office:value="9840" calcext:value-type="float">
            <text:p>9 8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01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3013154&amp;find=yes" xlink:type="simple">856110429</text:a></text:p>
          </table:table-cell>
          <table:table-cell table:style-name="ce7" office:value-type="string" calcext:value-type="string">
            <text:p>ИВЧЕНКОВА ТАТЬЯНА</text:p>
            <text:p>БОБКОВА ОКСА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302]-[.G302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0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8613089&amp;find=yes" xlink:type="simple">856111009</text:a></text:p>
          </table:table-cell>
          <table:table-cell table:style-name="ce7" office:value-type="string" calcext:value-type="string">
            <text:p>ГОРЯЧЕВ МАКСИМ</text:p>
            <text:p>ГОРЯЧЕВА ТАТЬЯНА</text:p>
            <text:p>ГОРЯЧЕВ СЕМЕН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18465" calcext:value-type="float">
            <text:p>18 465,00</text:p>
          </table:table-cell>
          <table:table-cell table:style-name="ce31" table:formula="of:=[.E303]-[.G303]" office:value-type="float" office:value="18165" calcext:value-type="float">
            <text:p>18 165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03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042772&amp;find=yes" xlink:type="simple">856102357</text:a></text:p>
          </table:table-cell>
          <table:table-cell table:style-name="ce7" office:value-type="string" calcext:value-type="string">
            <text:p>ЗОЛОТОВА ТАТЬЯНА</text:p>
            <text:p>ЗОЛОТОВ СТАНИСЛАВ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27810" calcext:value-type="float">
            <text:p>27 810,00</text:p>
          </table:table-cell>
          <table:table-cell table:style-name="ce31" table:formula="of:=[.E304]-[.G304]" office:value-type="float" office:value="27360" calcext:value-type="float">
            <text:p>27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0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41158908&amp;find=yes" xlink:type="simple">856112048</text:a></text:p>
          </table:table-cell>
          <table:table-cell table:style-name="ce7" office:value-type="string" calcext:value-type="string">
            <text:p>АНТРОПОВА ЕЛЕНА</text:p>
            <text:p>ПРОКАШЕВ КОНСТАНТИН</text:p>
            <text:p>УНКОВСКИЙ ЯРОСЛАВ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34560" calcext:value-type="float">
            <text:p>34 560,00</text:p>
          </table:table-cell>
          <table:table-cell table:style-name="ce31" table:formula="of:=[.E305]-[.G305]" office:value-type="float" office:value="34110" calcext:value-type="float">
            <text:p>34 1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0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43563466&amp;find=yes" xlink:type="simple">856111551</text:a></text:p>
          </table:table-cell>
          <table:table-cell table:style-name="ce7" office:value-type="string" calcext:value-type="string">
            <text:p>СЕМЕНОВ ДМИТРИЙ</text:p>
            <text:p>МАКАРОВА ЕЛЕНА</text:p>
            <text:p>ДЕМЕНТЬЕВА АЛИ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22050" calcext:value-type="float">
            <text:p>22 050,00</text:p>
          </table:table-cell>
          <table:table-cell table:style-name="ce31" table:formula="of:=[.E306]-[.G306]" office:value-type="float" office:value="21675" calcext:value-type="float">
            <text:p>21 675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06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838716086&amp;find=yes" xlink:type="simple">856112426</text:a></text:p>
          </table:table-cell>
          <table:table-cell table:style-name="ce7" office:value-type="string" calcext:value-type="string">
            <text:p>ТЕЛЛИНА ВАЛЕНТИ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5435" calcext:value-type="float">
            <text:p>15 435,00</text:p>
          </table:table-cell>
          <table:table-cell table:style-name="ce31" table:formula="of:=[.E307]-[.G307]" office:value-type="float" office:value="14985" calcext:value-type="float">
            <text:p>14 985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0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275850907&amp;find=yes" xlink:type="simple">856111227</text:a></text:p>
          </table:table-cell>
          <table:table-cell table:style-name="ce7" office:value-type="string" calcext:value-type="string">
            <text:p>БОЛОГОВА МАРИНА</text:p>
            <text:p>БОЛОГОВ ЮРИЙ</text:p>
            <text:p>БОЛОГОВА ОКСА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26460" calcext:value-type="float">
            <text:p>26 460,00</text:p>
          </table:table-cell>
          <table:table-cell table:style-name="ce31" table:formula="of:=[.E308]-[.G308]" office:value-type="float" office:value="26010" calcext:value-type="float">
            <text:p>26 0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08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789035&amp;find=yes" xlink:type="simple">856112425</text:a></text:p>
          </table:table-cell>
          <table:table-cell table:style-name="ce7" office:value-type="string" calcext:value-type="string">
            <text:p>ПОЛОВНИКОВ РОМАН</text:p>
            <text:p>ПОЛОВНИКОВА НАДЕЖД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09]-[.G309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09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5610643&amp;find=yes" xlink:type="simple">856111323</text:a></text:p>
          </table:table-cell>
          <table:table-cell table:style-name="ce7" office:value-type="string" calcext:value-type="string">
            <text:p>АЛЕКСЕЕВА ЕЛЕНА</text:p>
            <text:p>АЛЕКСЕЕВА АН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10]-[.G310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10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2396476&amp;find=yes" xlink:type="simple">856111611</text:a></text:p>
          </table:table-cell>
          <table:table-cell table:style-name="ce7" office:value-type="string" calcext:value-type="string">
            <text:p>ПАНОВА ОЛЬГА</text:p>
            <text:p>МАКСИМОВ МАКСИМ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21945" calcext:value-type="float">
            <text:p>21 945,00</text:p>
          </table:table-cell>
          <table:table-cell table:style-name="ce31" table:formula="of:=[.E311]-[.G311]" office:value-type="float" office:value="21420" calcext:value-type="float">
            <text:p>21 4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11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5312467&amp;find=yes" xlink:type="simple">856111912</text:a></text:p>
          </table:table-cell>
          <table:table-cell table:style-name="ce7" office:value-type="string" calcext:value-type="string">
            <text:p>БЕЛЯЕВ ИГОРЬ</text:p>
            <text:p>АЛЕХИНА ЕЛЕНА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26145" calcext:value-type="float">
            <text:p>26 145,00</text:p>
          </table:table-cell>
          <table:table-cell table:style-name="ce31" table:formula="of:=[.E312]-[.G312]" office:value-type="float" office:value="25620" calcext:value-type="float">
            <text:p>25 6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12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3019597&amp;find=yes" xlink:type="simple">856108757</text:a></text:p>
          </table:table-cell>
          <table:table-cell table:style-name="ce7" office:value-type="string" calcext:value-type="string">
            <text:p>ГРИБАНОВ ЕММАНУИЛЬ</text:p>
            <text:p>БОЛОТОВ ВЛАДИМИР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3.01.2016</text:p>
          </table:table-cell>
          <table:table-cell table:style-name="ce31" office:value-type="float" office:value="4822.5" calcext:value-type="float">
            <text:p>4 822,50</text:p>
          </table:table-cell>
          <table:table-cell table:style-name="ce31" table:formula="of:=[.E313]-[.G313]" office:value-type="float" office:value="4747.5" calcext:value-type="float">
            <text:p>4 747,5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313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438151&amp;find=yes" xlink:type="simple">856111491</text:a></text:p>
          </table:table-cell>
          <table:table-cell table:style-name="ce7" office:value-type="string" calcext:value-type="string">
            <text:p>ВЛАСОВСКИХ ГУЛЬНАРА</text:p>
            <text:p>ИСАЕВ АЛЕКСЕЙ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25080" calcext:value-type="float">
            <text:p>25 080,00</text:p>
          </table:table-cell>
          <table:table-cell table:style-name="ce31" table:formula="of:=[.E314]-[.G314]" office:value-type="float" office:value="24480" calcext:value-type="float">
            <text:p>24 48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314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441817433&amp;find=yes" xlink:type="simple">856109688</text:a></text:p>
          </table:table-cell>
          <table:table-cell table:style-name="ce7" office:value-type="string" calcext:value-type="string">
            <text:p>САДРЕТДИНОВ ВИТАЛИЙ</text:p>
            <text:p>КОРСАКОВА ЮЛИЯ</text:p>
            <text:p>КОРСАКОВА АННА</text:p>
            <text:p>МОРОЗОВ НИКОЛАЙ</text:p>
            <text:p>МОРОЗОВА АНАСТАСИЯ</text:p>
            <text:p>МОРОЗОВА ЕВДОКИЯ</text:p>
          </table:table-cell>
          <table:table-cell table:style-name="ce23" office:value-type="string" calcext:value-type="string">
            <text:p>22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22410" calcext:value-type="float">
            <text:p>22 410,00</text:p>
          </table:table-cell>
          <table:table-cell table:style-name="ce31" table:formula="of:=[.E315]-[.G315]" office:value-type="float" office:value="21960" calcext:value-type="float">
            <text:p>21 9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1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46831&amp;find=yes" xlink:type="simple">856109331</text:a></text:p>
          </table:table-cell>
          <table:table-cell table:style-name="ce7" office:value-type="string" calcext:value-type="string">
            <text:p>ЗАДОРОЖНЫЙ ГЕННАДИЙ</text:p>
            <text:p>БОГДАНОВА ЕЛЕ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316]-[.G316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16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446347&amp;find=yes" xlink:type="simple">856109427</text:a></text:p>
          </table:table-cell>
          <table:table-cell table:style-name="ce7" office:value-type="string" calcext:value-type="string">
            <text:p>КОТОВА ЛЮДМИЛА</text:p>
            <text:p>ЛЕБЕДЕВА СВЕТЛА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12540" calcext:value-type="float">
            <text:p>12 540,00</text:p>
          </table:table-cell>
          <table:table-cell table:style-name="ce31" table:formula="of:=[.E317]-[.G317]" office:value-type="float" office:value="12240" calcext:value-type="float">
            <text:p>12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17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566635&amp;find=yes" xlink:type="simple">856108660</text:a></text:p>
          </table:table-cell>
          <table:table-cell table:style-name="ce7" office:value-type="string" calcext:value-type="string">
            <text:p>ВАСИЛЬЕВ АЛЕКСЕЙ</text:p>
            <text:p>ВЕДЕНЕЕВА АЛЕКСАНДР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13290" calcext:value-type="float">
            <text:p>13 290,00</text:p>
          </table:table-cell>
          <table:table-cell table:style-name="ce31" table:formula="of:=[.E318]-[.G318]" office:value-type="float" office:value="12990" calcext:value-type="float">
            <text:p>12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18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a xlink:href="https://internal.bgoperator.ru/tozaya?idTour=104416017042927854&amp;find=yes" xlink:type="simple">856109059</text:a></text:p>
          </table:table-cell>
          <table:table-cell table:style-name="ce7" office:value-type="string" calcext:value-type="string">
            <text:p>ПЛОСКИХ ПЕТР</text:p>
            <text:p>ПЛОСКИХ АНТОН</text:p>
            <text:p>ДУДКИНА ЛАРИСА</text:p>
            <text:p>ПЛОСКИХ ИРИНА</text:p>
            <text:p>ПЛОСКИХ ПОЛИ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21903.75" calcext:value-type="float">
            <text:p>21 903,75</text:p>
          </table:table-cell>
          <table:table-cell table:style-name="ce31" table:formula="of:=[.E319]-[.G319]" office:value-type="float" office:value="21453.75" calcext:value-type="float">
            <text:p>21 453,75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19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096659&amp;find=yes" xlink:type="simple">856112944</text:a></text:p>
          </table:table-cell>
          <table:table-cell table:style-name="ce7" office:value-type="string" calcext:value-type="string">
            <text:p>БУЛАНОВ ЕВГЕНИЙ</text:p>
            <text:p>СЕМЕНОВА ТАТЬЯ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5675" calcext:value-type="float">
            <text:p>15 675,00</text:p>
          </table:table-cell>
          <table:table-cell table:style-name="ce31" table:formula="of:=[.E320]-[.G320]" office:value-type="float" office:value="15300" calcext:value-type="float">
            <text:p>15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20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2015133&amp;find=yes" xlink:type="simple">856113043</text:a></text:p>
          </table:table-cell>
          <table:table-cell table:style-name="ce7" office:value-type="string" calcext:value-type="string">
            <text:p>DZIUBANAVA TATSIANA</text:p>
            <text:p>DZIUBANAU IHAR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6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321]-[.G321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21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6553313&amp;find=yes" xlink:type="simple">856112558</text:a></text:p>
          </table:table-cell>
          <table:table-cell table:style-name="ce7" office:value-type="string" calcext:value-type="string">
            <text:p>ФИЛАТКИНА ВЕРОНИКА</text:p>
            <text:p>ФИЛАТКИНА ЕКАТЕРИ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5675" calcext:value-type="float">
            <text:p>15 675,00</text:p>
          </table:table-cell>
          <table:table-cell table:style-name="ce31" table:formula="of:=[.E322]-[.G322]" office:value-type="float" office:value="15300" calcext:value-type="float">
            <text:p>15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22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91671&amp;find=yes" xlink:type="simple">856112726</text:a></text:p>
          </table:table-cell>
          <table:table-cell table:style-name="ce7" office:value-type="string" calcext:value-type="string">
            <text:p>БЕЛОВА УЛЬЯНА</text:p>
            <text:p>ГОРДИЕНКО МИХАИЛ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2675" calcext:value-type="float">
            <text:p>12 675,00</text:p>
          </table:table-cell>
          <table:table-cell table:style-name="ce31" table:formula="of:=[.E323]-[.G323]" office:value-type="float" office:value="12300" calcext:value-type="float">
            <text:p>12 300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23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7038215534&amp;find=yes" xlink:type="simple">856113004</text:a></text:p>
          </table:table-cell>
          <table:table-cell table:style-name="ce7" office:value-type="string" calcext:value-type="string">
            <text:p>ДЮПИНА ЕЛЕНА</text:p>
            <text:p>ДЮПИН ВЛАДИМИР</text:p>
            <text:p>ДЮПИН ЮРИЙ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24]-[.G324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24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463678&amp;find=yes" xlink:type="simple">856112318</text:a></text:p>
          </table:table-cell>
          <table:table-cell table:style-name="ce7" office:value-type="string" calcext:value-type="string">
            <text:p>ХУТОРНАЯ ЛЮДМИЛА</text:p>
            <text:p>ГОЛИНЬКО ЕВГЕНИЙ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25]-[.G325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2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337551&amp;find=yes" xlink:type="simple">856109756</text:a></text:p>
          </table:table-cell>
          <table:table-cell table:style-name="ce7" office:value-type="string" calcext:value-type="string">
            <text:p>КУДИНОВ СЕРГЕЙ</text:p>
            <text:p>ЛИТВИНЕНКО ЭЛЛ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4.01.2016</text:p>
          </table:table-cell>
          <table:table-cell table:style-name="ce31" office:value-type="float" office:value="4635" calcext:value-type="float">
            <text:p>4 635,00</text:p>
          </table:table-cell>
          <table:table-cell table:style-name="ce31" table:formula="of:=[.E326]-[.G326]" office:value-type="float" office:value="4560" calcext:value-type="float">
            <text:p>4 56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326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91815544&amp;find=yes" xlink:type="simple">856110259</text:a></text:p>
          </table:table-cell>
          <table:table-cell table:style-name="ce7" office:value-type="string" calcext:value-type="string">
            <text:p>ЗЕМСКОВА ЛЮДМИЛА</text:p>
            <text:p>ЗЕМСКОВ ДМИТРИЙ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32445" calcext:value-type="float">
            <text:p>32 445,00</text:p>
          </table:table-cell>
          <table:table-cell table:style-name="ce31" table:formula="of:=[.E327]-[.G327]" office:value-type="float" office:value="31920" calcext:value-type="float">
            <text:p>31 9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27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3220297&amp;find=yes" xlink:type="simple">856112032</text:a></text:p>
          </table:table-cell>
          <table:table-cell table:style-name="ce7" office:value-type="string" calcext:value-type="string">
            <text:p>ГОРОДОВ ВЯЧЕСЛАВ</text:p>
            <text:p>САВЕЛЬЕВА СВЕТЛАНА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17745" calcext:value-type="float">
            <text:p>17 745,00</text:p>
          </table:table-cell>
          <table:table-cell table:style-name="ce31" table:formula="of:=[.E328]-[.G328]" office:value-type="float" office:value="17220" calcext:value-type="float">
            <text:p>17 2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2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636547&amp;find=yes" xlink:type="simple">856112852</text:a></text:p>
          </table:table-cell>
          <table:table-cell table:style-name="ce7" office:value-type="string" calcext:value-type="string">
            <text:p>ГАЛСТЯН НОРИК</text:p>
            <text:p>ГАЛСТЯН ДАРЬЯ</text:p>
          </table:table-cell>
          <table:table-cell table:style-name="ce23" office:value-type="string" calcext:value-type="string">
            <text:p>23.01.2016</text:p>
          </table:table-cell>
          <table:table-cell table:style-name="ce23" office:value-type="string" calcext:value-type="string">
            <text:p>25.01.2016</text:p>
          </table:table-cell>
          <table:table-cell table:style-name="ce31" office:value-type="float" office:value="5070" calcext:value-type="float">
            <text:p>5 070,00</text:p>
          </table:table-cell>
          <table:table-cell table:style-name="ce31" table:formula="of:=[.E329]-[.G329]" office:value-type="float" office:value="4920" calcext:value-type="float">
            <text:p>4 9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29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8317485&amp;find=yes" xlink:type="simple">856110755</text:a></text:p>
          </table:table-cell>
          <table:table-cell table:style-name="ce7" office:value-type="string" calcext:value-type="string">
            <text:p>ПАНКОВА АННА</text:p>
            <text:p>ПАНКОВ НИКИТ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7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330]-[.G330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3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a xlink:href="https://internal.bgoperator.ru/tozaya?idTour=104416014441684628&amp;find=yes" xlink:type="simple">856110633</text:a></text:p>
          </table:table-cell>
          <table:table-cell table:style-name="ce7" office:value-type="string" calcext:value-type="string">
            <text:p>КУШНАРЕНКО СЕРГЕЙ</text:p>
            <text:p>КУШНАРЕНКО ЕКАТЕРИНА</text:p>
            <text:p>КУШНАРЕНКО НИКИТА</text:p>
            <text:p>КУШНАРЕНКО ЛЮДМИЛ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22830" calcext:value-type="float">
            <text:p>22 830,00</text:p>
          </table:table-cell>
          <table:table-cell table:style-name="ce31" table:formula="of:=[.E331]-[.G331]" office:value-type="float" office:value="22230" calcext:value-type="float">
            <text:p>22 23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G331]*18/118" office:value-type="float" office:value="91.5254237288136" calcext:value-type="float">
            <text:p>91,5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1970533&amp;find=yes" xlink:type="simple">856112058</text:a></text:p>
          </table:table-cell>
          <table:table-cell table:style-name="ce7" office:value-type="string" calcext:value-type="string">
            <text:p>КУЛИНИЧ АНАСТАСИЯ</text:p>
            <text:p>КУЛИНИЧ ПЕТР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332]-[.G332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3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841209281&amp;find=yes" xlink:type="simple">856112811</text:a></text:p>
          </table:table-cell>
          <table:table-cell table:style-name="ce7" office:value-type="string" calcext:value-type="string">
            <text:p>ЗИННУРОВА ЭЛЬВИР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3290" calcext:value-type="float">
            <text:p>13 290,00</text:p>
          </table:table-cell>
          <table:table-cell table:style-name="ce31" table:formula="of:=[.E333]-[.G333]" office:value-type="float" office:value="12990" calcext:value-type="float">
            <text:p>12 99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33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40506995&amp;find=yes" xlink:type="simple">856111410</text:a></text:p>
          </table:table-cell>
          <table:table-cell table:style-name="ce7" office:value-type="string" calcext:value-type="string">
            <text:p>ФАРЗАЛИЕВ РАГИМ</text:p>
            <text:p>СЫЧЕВА КРИСТИНА</text:p>
            <text:p>КАЛЕЧИНА КИР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0140" calcext:value-type="float">
            <text:p>10 140,00</text:p>
          </table:table-cell>
          <table:table-cell table:style-name="ce31" table:formula="of:=[.E334]-[.G334]" office:value-type="float" office:value="9840" calcext:value-type="float">
            <text:p>9 8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34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57786&amp;find=yes" xlink:type="simple">856109931</text:a></text:p>
          </table:table-cell>
          <table:table-cell table:style-name="ce7" office:value-type="string" calcext:value-type="string">
            <text:p>КРИВЫХ НАТАЛЬЯ</text:p>
            <text:p>КРИВЫХ СОФЬЯ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35]-[.G335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35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493204283&amp;find=yes" xlink:type="simple">856101498</text:a></text:p>
          </table:table-cell>
          <table:table-cell table:style-name="ce7" office:value-type="string" calcext:value-type="string">
            <text:p>ЧИРКОВ ЕВГЕНИЙ</text:p>
            <text:p>ЧИРКОВА ЕКАТЕРИНА</text:p>
            <text:p>ЧИРКОВ ГРИГОРИЙ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28050" calcext:value-type="float">
            <text:p>28 050,00</text:p>
          </table:table-cell>
          <table:table-cell table:style-name="ce31" table:formula="of:=[.E336]-[.G336]" office:value-type="float" office:value="27675" calcext:value-type="float">
            <text:p>27 675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36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a xlink:href="https://internal.bgoperator.ru/tozaya?idTour=104416014441518638&amp;find=yes" xlink:type="simple">856111183</text:a></text:p>
          </table:table-cell>
          <table:table-cell table:style-name="ce7" office:value-type="string" calcext:value-type="string">
            <text:p>ДУДОВА ЕЛЕН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21060" calcext:value-type="float">
            <text:p>21 060,00</text:p>
          </table:table-cell>
          <table:table-cell table:style-name="ce31" table:formula="of:=[.E337]-[.G337]" office:value-type="float" office:value="20610" calcext:value-type="float">
            <text:p>20 61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3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330511&amp;find=yes" xlink:type="simple">856110021</text:a></text:p>
          </table:table-cell>
          <table:table-cell table:style-name="ce7" office:value-type="string" calcext:value-type="string">
            <text:p>ПОРТНЫХ АНДРЕЙ</text:p>
            <text:p>ТИХОНОВА ОКСАН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21945" calcext:value-type="float">
            <text:p>21 945,00</text:p>
          </table:table-cell>
          <table:table-cell table:style-name="ce31" table:formula="of:=[.E338]-[.G338]" office:value-type="float" office:value="21420" calcext:value-type="float">
            <text:p>21 4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38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2384163&amp;find=yes" xlink:type="simple">856110638</text:a></text:p>
          </table:table-cell>
          <table:table-cell table:style-name="ce7" office:value-type="string" calcext:value-type="string">
            <text:p>НОВГОРОДЦЕВА НАТАЛИЯ</text:p>
            <text:p>АЛАДИНСКАЯ ВИОЛЕТТА</text:p>
          </table:table-cell>
          <table:table-cell table:style-name="ce23" office:value-type="string" calcext:value-type="string">
            <text:p>24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17745" calcext:value-type="float">
            <text:p>17 745,00</text:p>
          </table:table-cell>
          <table:table-cell table:style-name="ce31" table:formula="of:=[.E339]-[.G339]" office:value-type="float" office:value="17220" calcext:value-type="float">
            <text:p>17 220,00</text:p>
          </table:table-cell>
          <table:table-cell table:style-name="ce31" office:value-type="float" office:value="525" calcext:value-type="float">
            <text:p>525,00</text:p>
          </table:table-cell>
          <table:table-cell table:style-name="ce31" table:formula="of:=[.G339]*18/118" office:value-type="float" office:value="80.0847457627119" calcext:value-type="float">
            <text:p>80,0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4528323&amp;find=yes" xlink:type="simple">856109403</text:a></text:p>
          </table:table-cell>
          <table:table-cell table:style-name="ce7" office:value-type="string" calcext:value-type="string">
            <text:p>АПОСТОЛОВА ОЛЬГА</text:p>
            <text:p>АПОСТОЛОВА НАТАЛЬЯ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0140" calcext:value-type="float">
            <text:p>10 140,00</text:p>
          </table:table-cell>
          <table:table-cell table:style-name="ce31" table:formula="of:=[.E340]-[.G340]" office:value-type="float" office:value="9840" calcext:value-type="float">
            <text:p>9 8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4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3252797&amp;find=yes" xlink:type="simple">856112482</text:a></text:p>
          </table:table-cell>
          <table:table-cell table:style-name="ce7" office:value-type="string" calcext:value-type="string">
            <text:p>ГАВРИЛЕНКО ГЕННАДИЙ</text:p>
            <text:p>ГАВРИЛЕНКО НАТАЛЬЯ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3905" calcext:value-type="float">
            <text:p>13 905,00</text:p>
          </table:table-cell>
          <table:table-cell table:style-name="ce31" table:formula="of:=[.E341]-[.G341]" office:value-type="float" office:value="13680" calcext:value-type="float">
            <text:p>13 6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41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38566746&amp;find=yes" xlink:type="simple">856112531</text:a></text:p>
          </table:table-cell>
          <table:table-cell table:style-name="ce7" office:value-type="string" calcext:value-type="string">
            <text:p>БАУЛИН АЛЕКСЕЙ</text:p>
            <text:p>ПОТАЛИЧЕНКО МАРИЯ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42]-[.G342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42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a xlink:href="https://internal.bgoperator.ru/tozaya?idTour=104416014223131297&amp;find=yes" xlink:type="simple">856110312</text:a></text:p>
          </table:table-cell>
          <table:table-cell table:style-name="ce7" office:value-type="string" calcext:value-type="string">
            <text:p>ПЕРЧИНА ЛИЛИЯ</text:p>
            <text:p>МУСАЛОВ АЛЕКСЕЙ</text:p>
            <text:p>МУСАЛОВ АНДРЕЙ</text:p>
            <text:p>МИТИН АЛЕКСАНДР</text:p>
            <text:p>МИТИНА МАРИЯ</text:p>
            <text:p>БРИЦИНА ЕЛЕНА</text:p>
            <text:p>ИВАНОВ ВЛАДИМИР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76680" calcext:value-type="float">
            <text:p>76 680,00</text:p>
          </table:table-cell>
          <table:table-cell table:style-name="ce31" table:formula="of:=[.E343]-[.G343]" office:value-type="float" office:value="75330" calcext:value-type="float">
            <text:p>75 330,00</text:p>
          </table:table-cell>
          <table:table-cell table:style-name="ce31" office:value-type="float" office:value="1350" calcext:value-type="float">
            <text:p>1 350,00</text:p>
          </table:table-cell>
          <table:table-cell table:style-name="ce31" table:formula="of:=[.G343]*18/118" office:value-type="float" office:value="205.93220338983" calcext:value-type="float">
            <text:p>205,93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a xlink:href="https://internal.bgoperator.ru/tozaya?idTour=104416014222202052&amp;find=yes" xlink:type="simple">856110862</text:a></text:p>
          </table:table-cell>
          <table:table-cell table:style-name="ce7" office:value-type="string" calcext:value-type="string">
            <text:p>ПАНТЕЛЕЕВ ВЛАДИМИР</text:p>
            <text:p>ПАНТЕЛЕЕВА ЮЛИЯ</text:p>
            <text:p>ПАНТЕЛЕЕВ ИЛЬЯ</text:p>
            <text:p>НИКОЛАЕВА ИРИНА</text:p>
            <text:p>ПАНТЕЛЕЕВ КИРИЛЛ</text:p>
            <text:p>ПАНТЕЛЕЕВА МАРИЯ</text:p>
            <text:p>НИКОЛАЕВ АНДРЕЙ</text:p>
            <text:p>НИКОЛАЕВА ЕКАТЕРИНА</text:p>
            <text:p>НИКОЛАЕВА ВЕРА</text:p>
            <text:p>НИКОЛАЕВА СОФЬЯ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74317.5" calcext:value-type="float">
            <text:p>74 317,50</text:p>
          </table:table-cell>
          <table:table-cell table:style-name="ce31" table:formula="of:=[.E344]-[.G344]" office:value-type="float" office:value="72967.5" calcext:value-type="float">
            <text:p>72 967,50</text:p>
          </table:table-cell>
          <table:table-cell table:style-name="ce31" office:value-type="float" office:value="1350" calcext:value-type="float">
            <text:p>1 350,00</text:p>
          </table:table-cell>
          <table:table-cell table:style-name="ce31" table:formula="of:=[.G344]*18/118" office:value-type="float" office:value="205.93220338983" calcext:value-type="float">
            <text:p>205,9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3007206&amp;find=yes" xlink:type="simple">856104516</text:a></text:p>
          </table:table-cell>
          <table:table-cell table:style-name="ce7" office:value-type="string" calcext:value-type="string">
            <text:p>ЛЕБЕДЕВА ОЛЬГА</text:p>
            <text:p>ЛЕБЕДЕВА ДАРЬЯ</text:p>
          </table:table-cell>
          <table:table-cell table:style-name="ce23" office:value-type="string" calcext:value-type="string">
            <text:p>25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21300" calcext:value-type="float">
            <text:p>21 300,00</text:p>
          </table:table-cell>
          <table:table-cell table:style-name="ce31" table:formula="of:=[.E345]-[.G345]" office:value-type="float" office:value="20925" calcext:value-type="float">
            <text:p>20 925,00</text:p>
          </table:table-cell>
          <table:table-cell table:style-name="ce31" office:value-type="float" office:value="375" calcext:value-type="float">
            <text:p>375,00</text:p>
          </table:table-cell>
          <table:table-cell table:style-name="ce31" table:formula="of:=[.G345]*18/118" office:value-type="float" office:value="57.2033898305085" calcext:value-type="float">
            <text:p>57,2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5602243&amp;find=yes" xlink:type="simple">856111243</text:a></text:p>
          </table:table-cell>
          <table:table-cell table:style-name="ce7" office:value-type="string" calcext:value-type="string">
            <text:p>ПЕХТЕРЕВ ВАЛЕРИЙ</text:p>
            <text:p>ТОЛОКНОВСКАЯ НАДЕЖД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346]-[.G346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46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442295088&amp;find=yes" xlink:type="simple">856111048</text:a></text:p>
          </table:table-cell>
          <table:table-cell table:style-name="ce7" office:value-type="string" calcext:value-type="string">
            <text:p>МОКЕЕВА НАТАЛЬЯ</text:p>
            <text:p>КИРЕЛЕНКО ИРИНА</text:p>
            <text:p>МОКЕЕВ ДМИТРИЙ</text:p>
            <text:p>ЕРМАКОВА ГАЛИНА</text:p>
            <text:p>ЖУКОВА АННА</text:p>
            <text:p>ЖУКОВ СЕМЕН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8810" calcext:value-type="float">
            <text:p>18 810,00</text:p>
          </table:table-cell>
          <table:table-cell table:style-name="ce31" table:formula="of:=[.E347]-[.G347]" office:value-type="float" office:value="18360" calcext:value-type="float">
            <text:p>18 360,00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1" table:formula="of:=[.G347]*18/118" office:value-type="float" office:value="68.6440677966102" calcext:value-type="float">
            <text:p>68,6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0149292&amp;find=yes" xlink:type="simple">856111037</text:a></text:p>
          </table:table-cell>
          <table:table-cell table:style-name="ce7" office:value-type="string" calcext:value-type="string">
            <text:p>ЛАЗАРЕВА ИРИНА</text:p>
            <text:p>МЕЛЬНИКОВА ОЛЬГ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348]-[.G348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4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43374045&amp;find=yes" xlink:type="simple">856111330</text:a></text:p>
          </table:table-cell>
          <table:table-cell table:style-name="ce7" office:value-type="string" calcext:value-type="string">
            <text:p>УСТИНОВА ВЕРА</text:p>
            <text:p>УСТИНОВ АЛЕКСАНДР</text:p>
            <text:p>УСТИНОВ РОМАН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0755" calcext:value-type="float">
            <text:p>10 755,00</text:p>
          </table:table-cell>
          <table:table-cell table:style-name="ce31" table:formula="of:=[.E349]-[.G349]" office:value-type="float" office:value="10530" calcext:value-type="float">
            <text:p>10 53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4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891582356&amp;find=yes" xlink:type="simple">856109411</text:a></text:p>
          </table:table-cell>
          <table:table-cell table:style-name="ce7" office:value-type="string" calcext:value-type="string">
            <text:p>РУССКИЙ АНДРЕЙ</text:p>
            <text:p>РУССКАЯ НАТАЛЬЯ</text:p>
            <text:p>MUCKE VESLEPER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15915" calcext:value-type="float">
            <text:p>15 915,00</text:p>
          </table:table-cell>
          <table:table-cell table:style-name="ce31" table:formula="of:=[.E350]-[.G350]" office:value-type="float" office:value="15615" calcext:value-type="float">
            <text:p>15 615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50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91971264&amp;find=yes" xlink:type="simple">856110699</text:a></text:p>
          </table:table-cell>
          <table:table-cell table:style-name="ce7" office:value-type="string" calcext:value-type="string">
            <text:p>ТАМРАЗОВА ЭЛИНА</text:p>
            <text:p>АВАГИМЯН КАРЕН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6270" calcext:value-type="float">
            <text:p>6 270,00</text:p>
          </table:table-cell>
          <table:table-cell table:style-name="ce31" table:formula="of:=[.E351]-[.G351]" office:value-type="float" office:value="6120" calcext:value-type="float">
            <text:p>6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1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593812&amp;find=yes" xlink:type="simple">856110437</text:a></text:p>
          </table:table-cell>
          <table:table-cell table:style-name="ce7" office:value-type="string" calcext:value-type="string">
            <text:p>ЖМЕТКИНА ЮЛИЯ</text:p>
            <text:p>ОКУНЕВА МАРИН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6270" calcext:value-type="float">
            <text:p>6 270,00</text:p>
          </table:table-cell>
          <table:table-cell table:style-name="ce31" table:formula="of:=[.E352]-[.G352]" office:value-type="float" office:value="6120" calcext:value-type="float">
            <text:p>6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2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1066381&amp;find=yes" xlink:type="simple">856110631</text:a></text:p>
          </table:table-cell>
          <table:table-cell table:style-name="ce7" office:value-type="string" calcext:value-type="string">
            <text:p>ДАНИЕЛЯН ЮРИЙ</text:p>
            <text:p>АЗНАУРЯН АРИН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6270" calcext:value-type="float">
            <text:p>6 270,00</text:p>
          </table:table-cell>
          <table:table-cell table:style-name="ce31" table:formula="of:=[.E353]-[.G353]" office:value-type="float" office:value="6120" calcext:value-type="float">
            <text:p>6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3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1492032&amp;find=yes" xlink:type="simple">856112632</text:a></text:p>
          </table:table-cell>
          <table:table-cell table:style-name="ce7" office:value-type="string" calcext:value-type="string">
            <text:p>МЕЛЬДЕНБЕРГ ПЕТР</text:p>
            <text:p>МЕЛЬДЕНБЕРГ ДАРЬЯ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354]-[.G354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4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0332498&amp;find=yes" xlink:type="simple">856111483</text:a></text:p>
          </table:table-cell>
          <table:table-cell table:style-name="ce7" office:value-type="string" calcext:value-type="string">
            <text:p>ГРАФОВ ВЯЧЕСЛАВ</text:p>
            <text:p>ГРАФОВА НАТАЛЬЯ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355]-[.G355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3250097&amp;find=yes" xlink:type="simple">856112412</text:a></text:p>
          </table:table-cell>
          <table:table-cell table:style-name="ce7" office:value-type="string" calcext:value-type="string">
            <text:p>КРЫЛОВ ДМИТРИЙ</text:p>
            <text:p>НИКОЛАЕВА ЕЛИЗАВЕТ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356]-[.G356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20254492&amp;find=yes" xlink:type="simple">856112497</text:a></text:p>
          </table:table-cell>
          <table:table-cell table:style-name="ce7" office:value-type="string" calcext:value-type="string">
            <text:p>ГРИБОВА ЖАННА</text:p>
            <text:p>ПЕТРОСЯН НАРИНЭ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8.01.2016</text:p>
          </table:table-cell>
          <table:table-cell table:style-name="ce31" office:value-type="float" office:value="9270" calcext:value-type="float">
            <text:p>9 270,00</text:p>
          </table:table-cell>
          <table:table-cell table:style-name="ce31" table:formula="of:=[.E357]-[.G357]" office:value-type="float" office:value="9120" calcext:value-type="float">
            <text:p>9 120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57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695816&amp;find=yes" xlink:type="simple">856112666</text:a></text:p>
          </table:table-cell>
          <table:table-cell table:style-name="ce7" office:value-type="string" calcext:value-type="string">
            <text:p>ОЧНЕВ АНДРЕЙ</text:p>
            <text:p>ОЧНЕВА ТАТЬЯН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9405" calcext:value-type="float">
            <text:p>9 405,00</text:p>
          </table:table-cell>
          <table:table-cell table:style-name="ce31" table:formula="of:=[.E358]-[.G358]" office:value-type="float" office:value="9180" calcext:value-type="float">
            <text:p>9 1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5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38718289&amp;find=yes" xlink:type="simple">856112374</text:a></text:p>
          </table:table-cell>
          <table:table-cell table:style-name="ce7" office:value-type="string" calcext:value-type="string">
            <text:p>ШЕБАНОВ АЛЕКСАНДР</text:p>
            <text:p>ЧЕИШВИЛИ ГИОРГИ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3905" calcext:value-type="float">
            <text:p>13 905,00</text:p>
          </table:table-cell>
          <table:table-cell table:style-name="ce31" table:formula="of:=[.E359]-[.G359]" office:value-type="float" office:value="13680" calcext:value-type="float">
            <text:p>13 6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5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593847&amp;find=yes" xlink:type="simple">856112227</text:a></text:p>
          </table:table-cell>
          <table:table-cell table:style-name="ce7" office:value-type="string" calcext:value-type="string">
            <text:p>МАЛАХОВА НАТАЛЬЯ</text:p>
            <text:p>МАЛАХОВ ИВАН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3905" calcext:value-type="float">
            <text:p>13 905,00</text:p>
          </table:table-cell>
          <table:table-cell table:style-name="ce31" table:formula="of:=[.E360]-[.G360]" office:value-type="float" office:value="13680" calcext:value-type="float">
            <text:p>13 6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19783872&amp;find=yes" xlink:type="simple">856113062</text:a></text:p>
          </table:table-cell>
          <table:table-cell table:style-name="ce7" office:value-type="string" calcext:value-type="string">
            <text:p>ГОЛУБЕВА МАРИЯ</text:p>
            <text:p>НИКАТАНОВА ВАЛЕНТИНА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29.01.2016</text:p>
          </table:table-cell>
          <table:table-cell table:style-name="ce31" office:value-type="float" office:value="11205" calcext:value-type="float">
            <text:p>11 205,00</text:p>
          </table:table-cell>
          <table:table-cell table:style-name="ce31" table:formula="of:=[.E361]-[.G361]" office:value-type="float" office:value="10980" calcext:value-type="float">
            <text:p>10 9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1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274739447&amp;find=yes" xlink:type="simple">856113712</text:a></text:p>
          </table:table-cell>
          <table:table-cell table:style-name="ce7" office:value-type="string" calcext:value-type="string">
            <text:p>ПЫЧКОВА ИРИНА</text:p>
            <text:p>ВАСИЛЕВСКАЯ ЮЛИЯ</text:p>
          </table:table-cell>
          <table:table-cell table:style-name="ce23" office:value-type="string" calcext:value-type="string">
            <text:p>26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18540" calcext:value-type="float">
            <text:p>18 540,00</text:p>
          </table:table-cell>
          <table:table-cell table:style-name="ce31" table:formula="of:=[.E362]-[.G362]" office:value-type="float" office:value="18240" calcext:value-type="float">
            <text:p>18 240,00</text:p>
          </table:table-cell>
          <table:table-cell table:style-name="ce31" office:value-type="float" office:value="300" calcext:value-type="float">
            <text:p>300,00</text:p>
          </table:table-cell>
          <table:table-cell table:style-name="ce31" table:formula="of:=[.G362]*18/118" office:value-type="float" office:value="45.7627118644068" calcext:value-type="float">
            <text:p>45,7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4930996&amp;find=yes" xlink:type="simple">856113241</text:a></text:p>
          </table:table-cell>
          <table:table-cell table:style-name="ce7" office:value-type="string" calcext:value-type="string">
            <text:p>ФИЛАТОВ ПАВЕЛ</text:p>
            <text:p>РОМАНЮК НАТАЛЬЯ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363]-[.G363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3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41120881&amp;find=yes" xlink:type="simple">856111636</text:a></text:p>
          </table:table-cell>
          <table:table-cell table:style-name="ce7" office:value-type="string" calcext:value-type="string">
            <text:p>НАПРЕЕВ ОЛЕГ</text:p>
            <text:p>НАПРЕЕВА ТАТЬЯНА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364]-[.G364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4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3458409&amp;find=yes" xlink:type="simple">856113439</text:a></text:p>
          </table:table-cell>
          <table:table-cell table:style-name="ce7" office:value-type="string" calcext:value-type="string">
            <text:p>КАРЯКИНА ОКСАНА</text:p>
            <text:p>КАРНЕЕВ ДМИТРИЙ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11205" calcext:value-type="float">
            <text:p>11 205,00</text:p>
          </table:table-cell>
          <table:table-cell table:style-name="ce31" table:formula="of:=[.E365]-[.G365]" office:value-type="float" office:value="10980" calcext:value-type="float">
            <text:p>10 9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5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7040701519&amp;find=yes" xlink:type="simple">856113394</text:a></text:p>
          </table:table-cell>
          <table:table-cell table:style-name="ce7" office:value-type="string" calcext:value-type="string">
            <text:p>ГУЦУЛ ЮРИЙ</text:p>
            <text:p>ГУЦУЛ МАРИНА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366]-[.G366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6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455275&amp;find=yes" xlink:type="simple">856111820</text:a></text:p>
          </table:table-cell>
          <table:table-cell table:style-name="ce7" office:value-type="string" calcext:value-type="string">
            <text:p>МИРОНОВА ЯНА</text:p>
            <text:p>ЗАКИРОВ РУСТАМ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367]-[.G367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7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4809373&amp;find=yes" xlink:type="simple">856112003</text:a></text:p>
          </table:table-cell>
          <table:table-cell table:style-name="ce7" office:value-type="string" calcext:value-type="string">
            <text:p>СЕРДЮК ДМИТРИЙ</text:p>
            <text:p>СЕРДЮК АЛИНА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7605" calcext:value-type="float">
            <text:p>7 605,00</text:p>
          </table:table-cell>
          <table:table-cell table:style-name="ce31" table:formula="of:=[.E368]-[.G368]" office:value-type="float" office:value="7380" calcext:value-type="float">
            <text:p>7 3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8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46575613&amp;find=yes" xlink:type="simple">856113228</text:a></text:p>
          </table:table-cell>
          <table:table-cell table:style-name="ce7" office:value-type="string" calcext:value-type="string">
            <text:p>ДУНАКОВСКАЯ ЛАРИСА</text:p>
            <text:p>ДУНАКОВСКАЯ АННА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369]-[.G369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69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37677750&amp;find=yes" xlink:type="simple">856111615</text:a></text:p>
          </table:table-cell>
          <table:table-cell table:style-name="ce7" office:value-type="string" calcext:value-type="string">
            <text:p>МАСЛОВА ЮЛИЯ</text:p>
            <text:p>ХОЛОДКОВА ДАРЬЯ</text:p>
          </table:table-cell>
          <table:table-cell table:style-name="ce23" office:value-type="string" calcext:value-type="string">
            <text:p>27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11205" calcext:value-type="float">
            <text:p>11 205,00</text:p>
          </table:table-cell>
          <table:table-cell table:style-name="ce31" table:formula="of:=[.E370]-[.G370]" office:value-type="float" office:value="10980" calcext:value-type="float">
            <text:p>10 980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70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<text:a xlink:href="https://internal.bgoperator.ru/tozaya?idTour=104416014440416098&amp;find=yes" xlink:type="simple">856113073</text:a></text:p>
          </table:table-cell>
          <table:table-cell table:style-name="ce7" office:value-type="string" calcext:value-type="string">
            <text:p>ДРУЗЕНКО ВИТАЛИЙ</text:p>
            <text:p>ДРУЗЕНКО НАТАЛЬЯ</text:p>
            <text:p>ДРУЗЕНКО ВАЛЕРИЯ</text:p>
            <text:p>ДРУЗЕНКО ВСЕВОЛОД</text:p>
            <text:p>ЖИГАЛОВ АЛЕКСЕЙ</text:p>
            <text:p>ЯКОВЛЕВА ОЛЕСЯ</text:p>
          </table:table-cell>
          <table:table-cell table:style-name="ce23" office:value-type="string" calcext:value-type="string">
            <text:p>28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27877.5" calcext:value-type="float">
            <text:p>27 877,50</text:p>
          </table:table-cell>
          <table:table-cell table:style-name="ce31" table:formula="of:=[.E371]-[.G371]" office:value-type="float" office:value="27202.5" calcext:value-type="float">
            <text:p>27 202,50</text:p>
          </table:table-cell>
          <table:table-cell table:style-name="ce31" office:value-type="float" office:value="675" calcext:value-type="float">
            <text:p>675,00</text:p>
          </table:table-cell>
          <table:table-cell table:style-name="ce31" table:formula="of:=[.G371]*18/118" office:value-type="float" office:value="102.966101694915" calcext:value-type="float">
            <text:p>102,9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640104375&amp;find=yes" xlink:type="simple">856107120</text:a></text:p>
          </table:table-cell>
          <table:table-cell table:style-name="ce7" office:value-type="string" calcext:value-type="string">
            <text:p>ТРЕНИНА МАРИНА</text:p>
            <text:p>ТРЕНИН ВЛАДИСЛАВ</text:p>
          </table:table-cell>
          <table:table-cell table:style-name="ce23" office:value-type="string" calcext:value-type="string">
            <text:p>28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9630" calcext:value-type="float">
            <text:p>9 630,00</text:p>
          </table:table-cell>
          <table:table-cell table:style-name="ce31" table:formula="of:=[.E372]-[.G372]" office:value-type="float" office:value="9405" calcext:value-type="float">
            <text:p>9 405,0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72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a xlink:href="https://internal.bgoperator.ru/tozaya?idTour=104416014638224625&amp;find=yes" xlink:type="simple">856107110</text:a></text:p>
          </table:table-cell>
          <table:table-cell table:style-name="ce7" office:value-type="string" calcext:value-type="string">
            <text:p>АБАШКИН ИЛЬЯ</text:p>
            <text:p>АБАШКИНА СВЕТЛАНА</text:p>
            <text:p>АБАШКИНА ВАРВАРА</text:p>
          </table:table-cell>
          <table:table-cell table:style-name="ce23" office:value-type="string" calcext:value-type="string">
            <text:p>28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9967.5" calcext:value-type="float">
            <text:p>9 967,50</text:p>
          </table:table-cell>
          <table:table-cell table:style-name="ce31" table:formula="of:=[.E373]-[.G373]" office:value-type="float" office:value="9742.5" calcext:value-type="float">
            <text:p>9 742,50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1" table:formula="of:=[.G373]*18/118" office:value-type="float" office:value="34.3220338983051" calcext:value-type="float">
            <text:p>34,3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492347563&amp;find=yes" xlink:type="simple">856109978</text:a></text:p>
          </table:table-cell>
          <table:table-cell table:style-name="ce7" office:value-type="string" calcext:value-type="string">
            <text:p>АПОСТОЛАВА ОЛЬГА</text:p>
            <text:p>АПОСТОЛАВА НАТАЛЬЯ</text:p>
          </table:table-cell>
          <table:table-cell table:style-name="ce23" office:value-type="string" calcext:value-type="string">
            <text:p>29.01.2016</text:p>
          </table:table-cell>
          <table:table-cell table:style-name="ce23" office:value-type="string" calcext:value-type="string">
            <text:p>30.01.2016</text:p>
          </table:table-cell>
          <table:table-cell table:style-name="ce31" office:value-type="float" office:value="2535" calcext:value-type="float">
            <text:p>2 535,00</text:p>
          </table:table-cell>
          <table:table-cell table:style-name="ce31" table:formula="of:=[.E374]-[.G374]" office:value-type="float" office:value="2460" calcext:value-type="float">
            <text:p>2 460,00</text:p>
          </table:table-cell>
          <table:table-cell table:style-name="ce31" office:value-type="float" office:value="75" calcext:value-type="float">
            <text:p>75,00</text:p>
          </table:table-cell>
          <table:table-cell table:style-name="ce31" table:formula="of:=[.G374]*18/118" office:value-type="float" office:value="11.4406779661017" calcext:value-type="float">
            <text:p>11,4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a xlink:href="https://internal.bgoperator.ru/tozaya?idTour=104416014891703056&amp;find=yes" xlink:type="simple">856111476</text:a></text:p>
          </table:table-cell>
          <table:table-cell table:style-name="ce7" office:value-type="string" calcext:value-type="string">
            <text:p>СЛИНЬКО ЕКАТЕРИНА</text:p>
            <text:p>СЛИНЬКО КОНСТАНТИН</text:p>
          </table:table-cell>
          <table:table-cell table:style-name="ce23" office:value-type="string" calcext:value-type="string">
            <text:p>29.01.2016</text:p>
          </table:table-cell>
          <table:table-cell table:style-name="ce23" office:value-type="string" calcext:value-type="string">
            <text:p>31.01.2016</text:p>
          </table:table-cell>
          <table:table-cell table:style-name="ce31" office:value-type="float" office:value="5445" calcext:value-type="float">
            <text:p>5 445,00</text:p>
          </table:table-cell>
          <table:table-cell table:style-name="ce31" table:formula="of:=[.E375]-[.G375]" office:value-type="float" office:value="5295" calcext:value-type="float">
            <text:p>5 295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75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10">
          <table:table-cell table:style-name="ce8" office:value-type="float" office:value="856113913" calcext:value-type="float">
            <text:p>856113913</text:p>
          </table:table-cell>
          <table:table-cell table:style-name="ce7" office:value-type="string" calcext:value-type="string">
            <text:p> ФОТЕЕВА НАТАЛИЯ</text:p>
            <text:p>  ФОТЕЕВ ЕВГЕНИЙ</text:p>
            <text:p>  ДОМРАЧЕВА АЛЕКСАНДРА</text:p>
            <text:p> ФОТЕЕВА ВИКТОРИЯ</text:p>
            <text:p> ДОМРАЧЕВА ЕЛИЗАВЕТА</text:p>
            <text:p>   ФОТЕЕВА ДАРЬЯ </text:p>
          </table:table-cell>
          <table:table-cell table:style-name="ce23" office:value-type="string" calcext:value-type="string">
            <text:p>29.01.2016</text:p>
          </table:table-cell>
          <table:table-cell table:style-name="ce23" office:value-type="string" calcext:value-type="string">
            <text:p>30.01.2016</text:p>
          </table:table-cell>
          <table:table-cell table:style-name="ce32" office:value-type="float" office:value="11257.5" calcext:value-type="float">
            <text:p>11 257,50</text:p>
          </table:table-cell>
          <table:table-cell table:style-name="ce31" table:formula="of:=[.E376]-[.G376]" office:value-type="float" office:value="11107.5" calcext:value-type="float">
            <text:p>11 107,5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G376]*18/118" office:value-type="float" office:value="22.8813559322034" calcext:value-type="float">
            <text:p>22,8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ИТОГО</text:p>
          </table:table-cell>
          <table:table-cell table:style-name="ce19" table:number-columns-repeated="3"/>
          <table:table-cell table:style-name="ce33" table:formula="of:=SUM([.E8:.E376])" office:value-type="float" office:value="7610498.5" calcext:value-type="float">
            <text:p>7 610 498,50</text:p>
          </table:table-cell>
          <table:table-cell table:style-name="ce41" table:formula="of:=SUM([.F8:.F376])" office:value-type="float" office:value="7134605.25" calcext:value-type="float">
            <text:p>7 134 605,25</text:p>
          </table:table-cell>
          <table:table-cell table:style-name="ce33" table:formula="of:=SUM([.G8:.G376])" office:value-type="float" office:value="475893.25" calcext:value-type="float">
            <text:p>475 893,25</text:p>
          </table:table-cell>
          <table:table-cell table:style-name="ce41" table:formula="of:=[.G377]*18/118" office:value-type="float" office:value="72593.8855932203" calcext:value-type="float">
            <text:p>72 593,89</text:p>
          </table:table-cell>
          <table:table-cell table:style-name="ce43"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number-columns-repeated="3" table:style-name="ce10"/>
          <table:covered-table-cell table:number-columns-repeated="4" table:style-name="ce34"/>
          <table:table-cell table:number-columns-repeated="1016"/>
        </table:table-row>
        <table:table-row table:style-name="ro3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 table:visibility="collapse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 table:visibility="collapse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3" table:visibility="collapse">
          <table:covered-table-cell table:number-columns-repeated="4" table:style-name="ce10"/>
          <table:covered-table-cell table:number-columns-repeated="4" table:style-name="ce34"/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8" table:number-rows-spanned="1">
            <text:p>Агентом выполнены услуги по продаже туристских путевок согласно отчета на общую сумму: 7 610 498(Семь миллионов <text:s/>шестьсот <text:s/>десять <text:s/>тысяч двести сорок один) рубль <text:s/>50 копеек</text:p>
          </table:table-cell>
          <table:covered-table-cell table:number-columns-repeated="3" table:style-name="ce11"/>
          <table:covered-table-cell table:number-columns-repeated="4" table:style-name="ce35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8" table:number-rows-spanned="1">
            <text:p>Агентское вознаграждение составило 475 893 (Четыреста семьдесят пять тысяч восемьсот девяносто три) рубля 25 копеек</text:p>
          </table:table-cell>
          <table:covered-table-cell table:number-columns-repeated="3" table:style-name="ce12"/>
          <table:covered-table-cell table:number-columns-repeated="4" table:style-name="ce36"/>
          <table:table-cell table:number-columns-repeated="1016"/>
        </table:table-row>
        <table:table-row table:style-name="ro15">
          <table:table-cell table:style-name="ce10" office:value-type="string" calcext:value-type="string" table:number-columns-spanned="8" table:number-rows-spanned="1">
            <text:p>В том числе НДС 18% -72 593,89</text:p>
          </table:table-cell>
          <table:covered-table-cell table:number-columns-repeated="3" table:style-name="ce10"/>
          <table:covered-table-cell table:number-columns-repeated="4" table:style-name="ce34"/>
          <table:table-cell table:number-columns-repeated="1016"/>
        </table:table-row>
        <table:table-row table:style-name="ro15">
          <table:table-cell table:style-name="ce13"/>
          <table:table-cell table:style-name="ce20" table:number-columns-repeated="2"/>
          <table:table-cell table:style-name="ce13"/>
          <table:table-cell table:style-name="ce37" table:number-columns-repeated="4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3" table:style-name="ce12"/>
          <table:covered-table-cell table:number-columns-repeated="4" table:style-name="ce36"/>
          <table:table-cell table:number-columns-repeated="1016"/>
        </table:table-row>
        <table:table-row table:style-name="ro15">
          <table:table-cell table:style-name="ce14"/>
          <table:table-cell table:style-name="ce20" table:number-columns-repeated="2"/>
          <table:table-cell table:style-name="ce14"/>
          <table:table-cell table:style-name="ce38" table:number-columns-repeated="4"/>
          <table:table-cell table:number-columns-repeated="1016"/>
        </table:table-row>
        <table:table-row table:style-name="ro15">
          <table:table-cell table:style-name="ce15" office:value-type="string" calcext:value-type="string" table:number-columns-spanned="7" table:number-rows-spanned="1">
            <text:p>ПРИНЦИПАЛ: <text:s text:c="96"/>АГЕНТ:</text:p>
          </table:table-cell>
          <table:covered-table-cell table:number-columns-repeated="3" table:style-name="ce15"/>
          <table:covered-table-cell table:number-columns-repeated="3" table:style-name="ce39"/>
          <table:table-cell table:style-name="ce38"/>
          <table:table-cell table:number-columns-repeated="1016"/>
        </table:table-row>
        <table:table-row table:style-name="ro15">
          <table:table-cell table:style-name="ce14"/>
          <table:table-cell table:style-name="ce20" table:number-columns-repeated="2"/>
          <table:table-cell table:style-name="ce14"/>
          <table:table-cell table:style-name="ce38" table:number-columns-repeated="4"/>
          <table:table-cell table:number-columns-repeated="1016"/>
        </table:table-row>
        <table:table-row table:style-name="ro15">
          <table:table-cell table:style-name="ce12" office:value-type="string" calcext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3" table:style-name="ce12"/>
          <table:covered-table-cell table:number-columns-repeated="4" table:style-name="ce36"/>
          <table:table-cell table:number-columns-repeated="1016"/>
        </table:table-row>
        <table:table-row table:style-name="ro3" table:number-rows-repeated="10481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83mm" fo:margin-bottom="12.84mm" fo:margin-left="15.26mm" fo:margin-right="3.65mm" style:writing-mode="lr-tb"/>
      <style:header-style>
        <style:header-footer-properties fo:min-height="4.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.00.0000</text:date>, <text:time style:data-style-name="N2" text:time-value="13:28:53.58656786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1:41:01.165819623</meta:creation-date>
    <dc:date>2016-07-22T13:31:24.316307342</dc:date>
    <meta:editing-duration>PT36M21S</meta:editing-duration>
    <meta:editing-cycles>12</meta:editing-cycles>
    <meta:generator>LibreOffice/5.0.1.2$Linux_X86_64 LibreOffice_project/00m0$Build-2</meta:generator>
    <meta:print-date>2016-04-12T15:36:46.758807827</meta:print-date>
    <meta:document-statistic meta:table-count="1" meta:cell-count="2975" meta:object-count="0"/>
  </office:meta>
</office:document-meta>
</file>