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69.16mm"/>
    </style:style>
    <style:style style:name="co6" style:family="table-column">
      <style:table-column-properties fo:break-before="auto" style:column-width="42.47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12.42mm" fo:break-before="auto" style:use-optimal-row-height="true"/>
    </style:style>
    <style:style style:name="ro12" style:family="table-row">
      <style:table-row-properties style:row-height="8.45mm" fo:break-before="auto" style:use-optimal-row-height="true"/>
    </style:style>
    <style:style style:name="ro13" style:family="table-row">
      <style:table-row-properties style:row-height="28.29mm" fo:break-before="auto" style:use-optimal-row-height="true"/>
    </style:style>
    <style:style style:name="ro14" style:family="table-row">
      <style:table-row-properties style:row-height="16.39mm" fo:break-before="auto" style:use-optimal-row-height="true"/>
    </style:style>
    <style:style style:name="ro15" style:family="table-row">
      <style:table-row-properties style:row-height="20.36mm" fo:break-before="auto" style:use-optimal-row-height="true"/>
    </style:style>
    <style:style style:name="ro16" style:family="table-row">
      <style:table-row-properties style:row-height="32.26mm" fo:break-before="auto" style:use-optimal-row-height="true"/>
    </style:style>
    <style:style style:name="ro17" style:family="table-row">
      <style:table-row-properties style:row-height="24.32mm" fo:break-before="auto" style:use-optimal-row-height="true"/>
    </style:style>
    <style:style style:name="ro18" style:family="table-row">
      <style:table-row-properties style:row-height="44.17mm" fo:break-before="auto" style:use-optimal-row-height="true"/>
    </style:style>
    <style:style style:name="ro19" style:family="table-row">
      <style:table-row-properties style:row-height="36.23mm" fo:break-before="auto" style:use-optimal-row-height="true"/>
    </style:style>
    <style:style style:name="ro20" style:family="table-row">
      <style:table-row-properties style:row-height="40.73mm" fo:break-before="auto" style:use-optimal-row-height="true"/>
    </style:style>
    <style:style style:name="ro21" style:family="table-row">
      <style:table-row-properties style:row-height="32.1mm" fo:break-before="auto" style:use-optimal-row-height="true"/>
    </style:style>
    <style:style style:name="ro22" style:family="table-row">
      <style:table-row-properties style:row-height="28.17mm" fo:break-before="auto" style:use-optimal-row-height="true"/>
    </style:style>
    <style:style style:name="ro23" style:family="table-row">
      <style:table-row-properties style:row-height="43.96mm" fo:break-before="auto" style:use-optimal-row-height="true"/>
    </style:style>
    <style:style style:name="ro24" style:family="table-row">
      <style:table-row-properties style:row-height="36.05mm" fo:break-before="auto" style:use-optimal-row-height="true"/>
    </style:style>
    <style:style style:name="ro25" style:family="table-row">
      <style:table-row-properties style:row-height="51.86mm" fo:break-before="auto" style:use-optimal-row-height="true"/>
    </style:style>
    <style:style style:name="ro26" style:family="table-row">
      <style:table-row-properties style:row-height="63.69mm" fo:break-before="auto" style:use-optimal-row-height="true"/>
    </style:style>
    <style:style style:name="ro27" style:family="table-row">
      <style:table-row-properties style:row-height="47.91mm" fo:break-before="auto" style:use-optimal-row-height="true"/>
    </style:style>
    <style:style style:name="ro28" style:family="table-row">
      <style:table-row-properties style:row-height="59.76mm" fo:break-before="auto" style:use-optimal-row-height="true"/>
    </style:style>
    <style:style style:name="ro29" style:family="table-row">
      <style:table-row-properties style:row-height="95.29mm" fo:break-before="auto" style:use-optimal-row-height="true"/>
    </style:style>
    <style:style style:name="ro30" style:family="table-row">
      <style:table-row-properties style:row-height="71.6mm" fo:break-before="auto" style:use-optimal-row-height="true"/>
    </style:style>
    <style:style style:name="ro31" style:family="table-row">
      <style:table-row-properties style:row-height="55.81mm" fo:break-before="auto" style:use-optimal-row-height="true"/>
    </style:style>
    <style:style style:name="ro32" style:family="table-row">
      <style:table-row-properties style:row-height="48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1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1">
      <style:table-cell-properties fo:background-color="transparent"/>
    </style:style>
    <style:style style:name="ce30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 style:data-style-name="N112"/>
    <style:style style:name="ce33" style:family="table-cell" style:parent-style-name="Default" style:data-style-name="N112">
      <style:table-cell-properties fo:background-color="#ffff00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ce44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ce45" style:family="table-cell" style:parent-style-name="Default" style:data-style-name="N0">
      <style:table-cell-properties fo:background-color="transparent" fo:wrap-option="wrap" style:vertical-align="automatic"/>
      <style:text-properties style:font-name="Times New Roman2" style:font-name-asian="Times New Roman2" style:font-name-complex="Times New Roman2"/>
    </style:style>
    <style:style style:name="ce46" style:family="table-cell" style:parent-style-name="Default" style:data-style-name="N5">
      <style:table-cell-properties fo:background-color="transparent"/>
    </style:style>
    <style:style style:name="ce47" style:family="table-cell" style:parent-style-name="Default" style:data-style-name="N5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5">
      <style:table-cell-properties fo:background-color="transparent" fo:wrap-option="wrap" style:vertical-align="automatic"/>
      <style:text-properties style:font-name="Times New Roman2" style:font-name-asian="Times New Roman2" style:font-name-complex="Times New Roman2"/>
    </style:style>
    <style:style style:name="ce4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50" style:family="table-cell" style:parent-style-name="Default" style:data-style-name="N5">
      <style:table-cell-properties fo:background-color="transparent" fo:wrap-option="wrap" fo:border="0.06pt solid #000000" style:vertical-align="automatic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ce51" style:family="table-cell" style:parent-style-name="Default" style:data-style-name="N5">
      <style:table-cell-properties fo:background-color="transparent" fo:wrap-option="wrap" fo:border="0.06pt solid #000000" style:vertical-align="automatic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52" style:family="table-cell" style:parent-style-name="Default" style:data-style-name="N5">
      <style:table-cell-properties fo:background-color="transparent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ff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4" table:style-name="ta1"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1" table:number-columns-repeated="3" table:default-cell-style-name="Default"/>
        <table:table-column table:style-name="co5" table:default-cell-style-name="ce32"/>
        <table:table-row table:style-name="ro1">
          <table:table-cell table:style-name="ce1"/>
          <table:table-cell table:style-name="ce13" table:number-columns-repeated="2"/>
          <table:table-cell table:style-name="ce19"/>
          <table:table-cell table:style-name="ce20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20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21"/>
          <table:table-cell table:number-columns-repeated="4"/>
        </table:table-row>
        <table:table-row table:style-name="ro2">
          <table:table-cell table:style-name="ce3"/>
          <table:table-cell table:style-name="ce13" table:number-columns-repeated="2"/>
          <table:table-cell table:style-name="ce19"/>
          <table:table-cell table:style-name="ce22"/>
          <table:table-cell table:style-name="ce30" table:number-columns-repeated="2"/>
          <table:table-cell table:number-columns-repeated="4"/>
        </table:table-row>
        <table:table-row table:style-name="ro3">
          <table:table-cell table:style-name="ce2" office:value-type="string" calcext:value-type="string" table:number-columns-spanned="7" table:number-rows-spanned="1">
            <text:p>Агента ООО «Библио-Глобус Русь» о продаже за ИЮЛЬ 2016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21"/>
          <table:table-cell table:number-columns-repeated="4"/>
        </table:table-row>
        <table:table-row table:style-name="ro4" table:number-rows-repeated="2">
          <table:table-cell table:style-name="ce4" table:number-columns-repeated="4"/>
          <table:table-cell table:style-name="ce23" table:number-columns-repeated="3"/>
          <table:table-cell table:number-columns-repeated="4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2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4" office:value-type="string" calcext:value-type="string">
            <text:p>Перечислено поставщику</text:p>
          </table:table-cell>
          <table:table-cell table:style-name="ce24" office:value-type="string" calcext:value-type="string">
            <text:p>Агентское</text:p>
            <text:p>вознаграждение</text:p>
          </table:table-cell>
          <table:table-cell table:number-columns-repeated="3"/>
          <table:table-cell office:value-type="float" office:value="2605180.5" calcext:value-type="float">
            <text:p>2 605 180,5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041252694&amp;find=yes" xlink:type="simple">756350124</text:a></text:p>
          </table:table-cell>
          <table:table-cell table:style-name="ce6" office:value-type="string" calcext:value-type="string">
            <text:p>КАРА ИВАН</text:p>
            <text:p>КАРА КРИСТИНА</text:p>
          </table:table-cell>
          <table:table-cell table:style-name="ce17" office:value-type="string" calcext:value-type="string">
            <text:p>1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84630" calcext:value-type="float">
            <text:p>84 630,00</text:p>
          </table:table-cell>
          <table:table-cell table:style-name="ce15" office:value-type="float" office:value="83130" calcext:value-type="float">
            <text:p>83 13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3"/>
          <table:table-cell office:value-type="float" office:value="1539880.5" calcext:value-type="float">
            <text:p>1 539 880,5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94519756&amp;find=yes" xlink:type="simple">756350886</text:a></text:p>
          </table:table-cell>
          <table:table-cell table:style-name="ce6" office:value-type="string" calcext:value-type="string">
            <text:p>ФОМИЧЕВА МАРИНА</text:p>
            <text:p>АРРИАГА ФОМИЧЕВА МАРИЯ</text:p>
          </table:table-cell>
          <table:table-cell table:style-name="ce17" office:value-type="string" calcext:value-type="string">
            <text:p>1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00005" calcext:value-type="float">
            <text:p>100 005,00</text:p>
          </table:table-cell>
          <table:table-cell table:style-name="ce15" office:value-type="float" office:value="98505" calcext:value-type="float">
            <text:p>98 50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3"/>
          <table:table-cell office:value-type="float" office:value="1151376.75" calcext:value-type="float">
            <text:p>1 151 376,7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064842400141&amp;find=yes" xlink:type="simple">856357016</text:a></text:p>
          </table:table-cell>
          <table:table-cell table:style-name="ce6" office:value-type="string" calcext:value-type="string">
            <text:p>МОКРИНСКИЙ АЛЕКСЕЙ</text:p>
            <text:p>МОКРИНСКИЙ АЛЕКСАНДР</text:p>
            <text:p>МОКРИНСКАЯ НАТАЛЬЯ</text:p>
            <text:p>МОКРИНСКАЯ АРИАНА</text:p>
            <text:p>МОКРИНСКИЙ СТЕПАН</text:p>
          </table:table-cell>
          <table:table-cell table:style-name="ce17" office:value-type="string" calcext:value-type="string">
            <text:p>13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297816.75" calcext:value-type="float">
            <text:p>297 816,75</text:p>
          </table:table-cell>
          <table:table-cell table:style-name="ce15" office:value-type="float" office:value="294666.75" calcext:value-type="float">
            <text:p>294 666,75</text:p>
          </table:table-cell>
          <table:table-cell table:style-name="ce15" office:value-type="float" office:value="3150" calcext:value-type="float">
            <text:p>3 150,00</text:p>
          </table:table-cell>
          <table:table-cell table:number-columns-repeated="3"/>
          <table:table-cell office:value-type="float" office:value="7081.5" calcext:value-type="float">
            <text:p>7 081,5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044065194&amp;find=yes" xlink:type="simple">856359989</text:a></text:p>
          </table:table-cell>
          <table:table-cell table:style-name="ce6" office:value-type="string" calcext:value-type="string">
            <text:p>ГУРСКАЯ ИРИНА</text:p>
            <text:p>ЮДИНА АНАСТАСИЯ</text:p>
          </table:table-cell>
          <table:table-cell table:style-name="ce17" office:value-type="string" calcext:value-type="string">
            <text:p>13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142350" calcext:value-type="float">
            <text:p>142 350,00</text:p>
          </table:table-cell>
          <table:table-cell table:style-name="ce15" office:value-type="float" office:value="140475" calcext:value-type="float">
            <text:p>140 475,00</text:p>
          </table:table-cell>
          <table:table-cell table:style-name="ce15" office:value-type="float" office:value="1875" calcext:value-type="float">
            <text:p>1 875,00</text:p>
          </table:table-cell>
          <table:table-cell table:number-columns-repeated="3"/>
          <table:table-cell office:value-type="float" office:value="77878.5" calcext:value-type="float">
            <text:p>77 878,5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11287040&amp;find=yes" xlink:type="simple">856362620</text:a></text:p>
          </table:table-cell>
          <table:table-cell table:style-name="ce6" office:value-type="string" calcext:value-type="string">
            <text:p>БОГАТОВА АНАСТАСИЯ</text:p>
            <text:p>БОГАТОВ ДЕНИС</text:p>
            <text:p>БОГАТОВ ДЕМИД</text:p>
            <text:p>БОГАТОВА ОЛЬГА</text:p>
            <text:p>БОГАТОВ АРСЕНИЙ</text:p>
          </table:table-cell>
          <table:table-cell table:style-name="ce17" office:value-type="string" calcext:value-type="string">
            <text:p>14.06.2016</text:p>
          </table:table-cell>
          <table:table-cell table:style-name="ce17" office:value-type="string" calcext:value-type="string">
            <text:p>02.07.2016</text:p>
          </table:table-cell>
          <table:table-cell table:style-name="ce25" office:value-type="float" office:value="204983.75" calcext:value-type="float">
            <text:p>204983,75</text:p>
          </table:table-cell>
          <table:table-cell table:style-name="ce25" office:value-type="float" office:value="202283.75" calcext:value-type="float">
            <text:p>202283,75</text:p>
          </table:table-cell>
          <table:table-cell table:style-name="ce15" office:value-type="float" office:value="2700" calcext:value-type="float">
            <text:p>2 700,00</text:p>
          </table:table-cell>
          <table:table-cell table:style-name="ce31" office:value-type="string" calcext:value-type="string">
            <text:p>вычли <text:s/>0,25коп</text:p>
          </table:table-cell>
          <table:table-cell table:style-name="ce31"/>
          <table:table-cell/>
          <table:table-cell office:value-type="float" office:value="1108220.5" calcext:value-type="float">
            <text:p>1 108 220,5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99429760&amp;find=yes" xlink:type="simple">856354710</text:a></text:p>
          </table:table-cell>
          <table:table-cell table:style-name="ce6" office:value-type="string" calcext:value-type="string">
            <text:p>МИХЕЛЬ ЕЛЕНА</text:p>
            <text:p>МИХЕЛЬ ЛЕВ</text:p>
            <text:p>МИХЕЛЬ СОФЬЯ</text:p>
          </table:table-cell>
          <table:table-cell table:style-name="ce17" office:value-type="string" calcext:value-type="string">
            <text:p>14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13880" calcext:value-type="float">
            <text:p>113 880,00</text:p>
          </table:table-cell>
          <table:table-cell table:style-name="ce15" office:value-type="float" office:value="112380" calcext:value-type="float">
            <text:p>112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3"/>
          <table:table-cell office:value-type="float" office:value="5862.75" calcext:value-type="float">
            <text:p>5 862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012956364&amp;find=yes" xlink:type="simple">756354734</text:a></text:p>
          </table:table-cell>
          <table:table-cell table:style-name="ce6" office:value-type="string" calcext:value-type="string">
            <text:p>ГОВОРКОВА ЕЛЕНА</text:p>
            <text:p>АНТИПОВ АЛЕКСЕЙ</text:p>
          </table:table-cell>
          <table:table-cell table:style-name="ce17" office:value-type="string" calcext:value-type="string">
            <text:p>14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94292.25" calcext:value-type="float">
            <text:p>94 292,25</text:p>
          </table:table-cell>
          <table:table-cell table:style-name="ce15" office:value-type="float" office:value="92867.25" calcext:value-type="float">
            <text:p>92 867,25</text:p>
          </table:table-cell>
          <table:table-cell table:style-name="ce15" office:value-type="float" office:value="1425" calcext:value-type="float">
            <text:p>1 425,00</text:p>
          </table:table-cell>
          <table:table-cell table:number-columns-repeated="3"/>
          <table:table-cell office:value-type="float" office:value="1669890.75" calcext:value-type="float">
            <text:p>1 669 890,7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497042003&amp;find=yes" xlink:type="simple">756351848</text:a></text:p>
          </table:table-cell>
          <table:table-cell table:style-name="ce6" office:value-type="string" calcext:value-type="string">
            <text:p>ДУПЛИЩЕВА СВЕТЛАНА</text:p>
            <text:p>ЕГОРОВ МИХАИЛ</text:p>
            <text:p>ЕГОРОВ АНДРЕЙ</text:p>
          </table:table-cell>
          <table:table-cell table:style-name="ce17" office:value-type="string" calcext:value-type="string">
            <text:p>16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02204" calcext:value-type="float">
            <text:p>102 204,00</text:p>
          </table:table-cell>
          <table:table-cell table:style-name="ce15" office:value-type="float" office:value="101004" calcext:value-type="float">
            <text:p>101 0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3"/>
          <table:table-cell office:value-type="float" office:value="11388" calcext:value-type="float">
            <text:p>11 388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844145211&amp;find=yes" xlink:type="simple">856378531</text:a></text:p>
          </table:table-cell>
          <table:table-cell table:style-name="ce6" office:value-type="string" calcext:value-type="string">
            <text:p>КИРЗОН ШОРЭНА</text:p>
            <text:p>КИРЗОН ЭВЕЛИНА</text:p>
          </table:table-cell>
          <table:table-cell table:style-name="ce17" office:value-type="string" calcext:value-type="string">
            <text:p>17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0003.5" calcext:value-type="float">
            <text:p>70 003,50</text:p>
          </table:table-cell>
          <table:table-cell table:style-name="ce15" office:value-type="float" office:value="68953.5" calcext:value-type="float">
            <text:p>68 9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930042.5" calcext:value-type="float">
            <text:p>1 930 042,5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3288332&amp;find=yes" xlink:type="simple">856356202</text:a></text:p>
          </table:table-cell>
          <table:table-cell table:style-name="ce6" office:value-type="string" calcext:value-type="string">
            <text:p>БАХТЕЕВА АЛЛА</text:p>
            <text:p>БАХТЕЕВА ЕЛИЗАВЕТА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84366.75" calcext:value-type="float">
            <text:p>84 366,75</text:p>
          </table:table-cell>
          <table:table-cell table:style-name="ce15" office:value-type="float" office:value="83091.75" calcext:value-type="float">
            <text:p>83 091,75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3"/>
          <table:table-cell office:value-type="float" office:value="1782387" calcext:value-type="float">
            <text:p>1 782 387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5523268&amp;find=yes" xlink:type="simple">856368723</text:a></text:p>
          </table:table-cell>
          <table:table-cell table:style-name="ce6" office:value-type="string" calcext:value-type="string">
            <text:p>КЛИМОВА АНАСТАСИЯ</text:p>
            <text:p>КЛИМОВ АНДРЕЙ</text:p>
            <text:p>КУДРЯВЦЕВА ВАЛЕНТИНА</text:p>
            <text:p>НАГОРНАЯ ИРИНА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90004.5" calcext:value-type="float">
            <text:p>90 004,50</text:p>
          </table:table-cell>
          <table:table-cell table:style-name="ce15" office:value-type="float" office:value="88654.5" calcext:value-type="float">
            <text:p>88 654,50</text:p>
          </table:table-cell>
          <table:table-cell table:style-name="ce15" office:value-type="float" office:value="1350" calcext:value-type="float">
            <text:p>1 350,00</text:p>
          </table:table-cell>
          <table:table-cell table:style-name="ce31" office:value-type="string" calcext:value-type="string">
            <text:p>нагорная отражена в июне 45002,25</text:p>
          </table:table-cell>
          <table:table-cell table:number-columns-repeated="2"/>
          <table:table-cell office:value-type="float" office:value="56940" calcext:value-type="float">
            <text:p>56 940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39881235&amp;find=yes" xlink:type="simple">856357240</text:a></text:p>
          </table:table-cell>
          <table:table-cell table:style-name="ce6" office:value-type="string" calcext:value-type="string">
            <text:p>ДУБРОВСКАЯ АЛЕКСАНДРА</text:p>
            <text:p>ДУБРОВСКИЙ МАРК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6707" calcext:value-type="float">
            <text:p>16 707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064544292895&amp;find=yes" xlink:type="simple">856364425</text:a></text:p>
          </table:table-cell>
          <table:table-cell table:style-name="ce6" office:value-type="string" calcext:value-type="string">
            <text:p>ДАУТОВ МАРСИЛ</text:p>
            <text:p>ДАУТОВ АМИР</text:p>
            <text:p>БОРОВКОВА МАРИНА</text:p>
            <text:p>ДАУТОВА ЯРОСЛАВА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70719.5" calcext:value-type="float">
            <text:p>170 719,50</text:p>
          </table:table-cell>
          <table:table-cell table:style-name="ce15" office:value-type="float" office:value="168619.5" calcext:value-type="float">
            <text:p>168 619,5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3"/>
          <table:table-cell office:value-type="float" office:value="1461957.75" calcext:value-type="float">
            <text:p>1 461 957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894037916&amp;find=yes" xlink:type="simple">856358091</text:a></text:p>
          </table:table-cell>
          <table:table-cell table:style-name="ce6" office:value-type="string" calcext:value-type="string">
            <text:p>ЩЕРБА ЮЛИЯ</text:p>
            <text:p>КАШИРИНА ДАРЬЯ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2621549.75" calcext:value-type="float">
            <text:p>2 621 549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041753634&amp;find=yes" xlink:type="simple">856363869</text:a></text:p>
          </table:table-cell>
          <table:table-cell table:style-name="ce6" office:value-type="string" calcext:value-type="string">
            <text:p>ЛУШНИКОВ АЛЕКСЕЙ</text:p>
            <text:p>ЛУШНИКОВ ИВАН</text:p>
          </table:table-cell>
          <table:table-cell table:style-name="ce17" office:value-type="string" calcext:value-type="string">
            <text:p>18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1494443.75" calcext:value-type="float">
            <text:p>1 494 443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4661882&amp;find=yes" xlink:type="simple">756350692</text:a></text:p>
          </table:table-cell>
          <table:table-cell table:style-name="ce6" office:value-type="string" calcext:value-type="string">
            <text:p>КОНОВАЛОВА АННА</text:p>
            <text:p>КОНОВАЛОВ НИКИТА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0505" calcext:value-type="float">
            <text:p>80 505,00</text:p>
          </table:table-cell>
          <table:table-cell table:style-name="ce15" office:value-type="float" office:value="79005" calcext:value-type="float">
            <text:p>79 00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3"/>
          <table:table-cell office:value-type="float" office:value="1371740.25" calcext:value-type="float">
            <text:p>1 371 740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10042863&amp;find=yes" xlink:type="simple">856367708</text:a></text:p>
          </table:table-cell>
          <table:table-cell table:style-name="ce6" office:value-type="string" calcext:value-type="string">
            <text:p>ИЛЬИНА НАТАЛИЯ</text:p>
            <text:p>ТОДЕР ВЛАДИСЛАВ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1259860.25" calcext:value-type="float">
            <text:p>1 259 860,2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446184018&amp;find=yes" xlink:type="simple">856383123</text:a></text:p>
          </table:table-cell>
          <table:table-cell table:style-name="ce6" office:value-type="string" calcext:value-type="string">
            <text:p>МАЛЫГИНА СВЕТЛАНА</text:p>
            <text:p>МАЛЫГИНА ЮЛИЯ</text:p>
            <text:p>МАЛЫГИНА ВИКТОРИЯ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98640.75" calcext:value-type="float">
            <text:p>98 640,75</text:p>
          </table:table-cell>
          <table:table-cell table:style-name="ce15" office:value-type="float" office:value="97665.75" calcext:value-type="float">
            <text:p>97 6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4962.75" calcext:value-type="float">
            <text:p>4 962,7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064448520088&amp;find=yes" xlink:type="simple">856386418</text:a></text:p>
          </table:table-cell>
          <table:table-cell table:style-name="ce6" office:value-type="string" calcext:value-type="string">
            <text:p>КУЗЬМЕНКОВА СВЕТЛАНА</text:p>
            <text:p>СУХОРУЧЕНКОВ ТИМОФЕЙ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9288" calcext:value-type="float">
            <text:p>9 288,0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064493648203&amp;find=yes" xlink:type="simple">856353188</text:a></text:p>
          </table:table-cell>
          <table:table-cell table:style-name="ce6" office:value-type="string" calcext:value-type="string">
            <text:p>ВОЛКОВА ИРИНА</text:p>
            <text:p>ФЕДОСОВА НАТАЛЬЯ</text:p>
            <text:p>КРУГЛОВА ОЛЬГА</text:p>
            <text:p>КРУГЛОВ АЛЕКСАНДР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84362.75" calcext:value-type="float">
            <text:p>184 362,75</text:p>
          </table:table-cell>
          <table:table-cell table:style-name="ce15" office:value-type="float" office:value="182412.75" calcext:value-type="float">
            <text:p>182 412,75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3"/>
          <table:table-cell office:value-type="float" office:value="1544414" calcext:value-type="float">
            <text:p>1 544 414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97177603&amp;find=yes" xlink:type="simple">856367073</text:a></text:p>
          </table:table-cell>
          <table:table-cell table:style-name="ce6" office:value-type="string" calcext:value-type="string">
            <text:p>ИВАНОВА НАТАЛЬЯ</text:p>
            <text:p>ИВАНОВ ГЛЕБ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4953" calcext:value-type="float">
            <text:p>64 953,00</text:p>
          </table:table-cell>
          <table:table-cell table:style-name="ce15" office:value-type="float" office:value="63978" calcext:value-type="float">
            <text:p>63 978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2219886.75" calcext:value-type="float">
            <text:p>2 219 886,7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064511312940&amp;find=yes" xlink:type="simple">756351450</text:a></text:p>
          </table:table-cell>
          <table:table-cell table:style-name="ce6" office:value-type="string" calcext:value-type="string">
            <text:p>ГАНАТ СВЕТЛАНА</text:p>
            <text:p>ГАНАТ ВАЛЕРИЯ</text:p>
            <text:p>ГАНАТ ОЛЕГ</text:p>
            <text:p>ГАНАТ ОЛЕСЯ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10019" calcext:value-type="float">
            <text:p>110 019,00</text:p>
          </table:table-cell>
          <table:table-cell table:style-name="ce15" office:value-type="float" office:value="108069" calcext:value-type="float">
            <text:p>108 069,00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3"/>
          <table:table-cell office:value-type="float" office:value="5694" calcext:value-type="float">
            <text:p>5 694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42005055&amp;find=yes" xlink:type="simple">756351945</text:a></text:p>
          </table:table-cell>
          <table:table-cell table:style-name="ce6" office:value-type="string" calcext:value-type="string">
            <text:p>ДЕМИНА НАТАЛЬЯ</text:p>
            <text:p>КРУГЛОВ ПАВЕЛ</text:p>
            <text:p>КРУГЛОВА ВЕРА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9128" calcext:value-type="float">
            <text:p>79 128,00</text:p>
          </table:table-cell>
          <table:table-cell table:style-name="ce15" office:value-type="float" office:value="78228" calcext:value-type="float">
            <text:p>78 2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3"/>
          <table:table-cell office:value-type="float" office:value="2121404.25" calcext:value-type="float">
            <text:p>2 121 404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2063155&amp;find=yes" xlink:type="simple">856367140</text:a></text:p>
          </table:table-cell>
          <table:table-cell table:style-name="ce6" office:value-type="string" calcext:value-type="string">
            <text:p>ПРОКОФЬЕВА ИРИНА</text:p>
            <text:p>ПРОКОФЬЕВ ИЛЬЯ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59553" calcext:value-type="float">
            <text:p>59 553,00</text:p>
          </table:table-cell>
          <table:table-cell table:style-name="ce15" office:value-type="float" office:value="58653" calcext:value-type="float">
            <text:p>58 6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3"/>
          <table:table-cell office:value-type="float" office:value="62634" calcext:value-type="float">
            <text:p>62 634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3006585&amp;find=yes" xlink:type="simple">856369720</text:a></text:p>
          </table:table-cell>
          <table:table-cell table:style-name="ce6" office:value-type="string" calcext:value-type="string">
            <text:p>ЛЕТОВА ЕКАТЕРИНА</text:p>
            <text:p>ЛЕТОВ АЛЕКСЕЙ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40252.5" calcext:value-type="float">
            <text:p>40 252,50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064547665930&amp;find=yes" xlink:type="simple">856369175</text:a></text:p>
          </table:table-cell>
          <table:table-cell table:style-name="ce6" office:value-type="string" calcext:value-type="string">
            <text:p>ИОРГА НАЙЛЯ</text:p>
            <text:p>ИОРГА АНДРЕЙ</text:p>
            <text:p>ВАЛОВ КИРИЛЛ</text:p>
            <text:p>ВАЛОВ ИГОРЬ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120141" calcext:value-type="float">
            <text:p>120 141,00</text:p>
          </table:table-cell>
          <table:table-cell table:style-name="ce15" office:value-type="float" office:value="119091" calcext:value-type="float">
            <text:p>119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748240.25" calcext:value-type="float">
            <text:p>1 748 240,25</text:p>
          </table:table-cell>
        </table:table-row>
        <table:table-row table:style-name="ro4">
          <table:table-cell table:style-name="ce6" office:value-type="string" calcext:value-type="string">
            <text:p><text:a xlink:href="https://internal.bgoperator.ru/tozaya?idTour=104416064548917445&amp;find=yes" xlink:type="simple">856377660</text:a></text:p>
          </table:table-cell>
          <table:table-cell table:style-name="ce6" office:value-type="string" calcext:value-type="string">
            <text:p>ТОДОРИВ ИННА</text:p>
          </table:table-cell>
          <table:table-cell table:style-name="ce17" office:value-type="string" calcext:value-type="string">
            <text:p>19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54153" calcext:value-type="float">
            <text:p>54 153,00</text:p>
          </table:table-cell>
          <table:table-cell table:style-name="ce15" office:value-type="float" office:value="53253" calcext:value-type="float">
            <text:p>53 2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3"/>
          <table:table-cell office:value-type="float" office:value="59540.25" calcext:value-type="float">
            <text:p>59 540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49338173&amp;find=yes" xlink:type="simple">856367818</text:a></text:p>
          </table:table-cell>
          <table:table-cell table:style-name="ce6" office:value-type="string" calcext:value-type="string">
            <text:p>ПОПОВ АЛЕКСЕЙ</text:p>
            <text:p>ПОПОВА ЕЛЕНА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06228.5" calcext:value-type="float">
            <text:p>106 228,50</text:p>
          </table:table-cell>
          <table:table-cell table:style-name="ce15" office:value-type="float" office:value="105178.5" calcext:value-type="float">
            <text:p>105 1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860774.75" calcext:value-type="float">
            <text:p>1 860 774,75</text:p>
          </table:table-cell>
        </table:table-row>
        <table:table-row table:style-name="ro4">
          <table:table-cell table:style-name="ce6" office:value-type="string" calcext:value-type="string">
            <text:p><text:a xlink:href="https://internal.bgoperator.ru/tozaya?idTour=104416064450435973&amp;find=yes" xlink:type="simple">856376653</text:a></text:p>
          </table:table-cell>
          <table:table-cell table:style-name="ce6" office:value-type="string" calcext:value-type="string">
            <text:p>УЛЬЯНЦЕВ АНАТОЛИЙ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478569.5" calcext:value-type="float">
            <text:p>1 478 569,5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12153180&amp;find=yes" xlink:type="simple">856366355</text:a></text:p>
          </table:table-cell>
          <table:table-cell table:style-name="ce6" office:value-type="string" calcext:value-type="string">
            <text:p>АГАБЕКОВА ЛЮДМИЛА</text:p>
            <text:p>KARAVAEVA DARYA</text:p>
            <text:p>АГАБЕКОВ ЮРИЙ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104230.5" calcext:value-type="float">
            <text:p>104 230,50</text:p>
          </table:table-cell>
          <table:table-cell table:style-name="ce15" office:value-type="float" office:value="102580.5" calcext:value-type="float">
            <text:p>102 580,5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3"/>
          <table:table-cell office:value-type="float" office:value="79128" calcext:value-type="float">
            <text:p>79 128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41909090&amp;find=yes" xlink:type="simple">856355515</text:a></text:p>
          </table:table-cell>
          <table:table-cell table:style-name="ce6" office:value-type="string" calcext:value-type="string">
            <text:p>ПОПОВА ИНГА</text:p>
            <text:p>ПОПОВА АЛИСА</text:p>
            <text:p>ПОПОВ БОГДАН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3"/>
          <table:table-cell office:value-type="float" office:value="1597164" calcext:value-type="float">
            <text:p>1 597 164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5001915&amp;find=yes" xlink:type="simple">756350855</text:a></text:p>
          </table:table-cell>
          <table:table-cell table:style-name="ce6" office:value-type="string" calcext:value-type="string">
            <text:p>ДОНЯКИНА ЛИДИЯ</text:p>
            <text:p>ДОНЯКИН ИВАН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79128" calcext:value-type="float">
            <text:p>79 128,00</text:p>
          </table:table-cell>
          <table:table-cell table:style-name="ce15" office:value-type="float" office:value="78228" calcext:value-type="float">
            <text:p>78 2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3"/>
          <table:table-cell office:value-type="float" office:value="2410925.25" calcext:value-type="float">
            <text:p>2 410 925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92672480&amp;find=yes" xlink:type="simple">856354755</text:a></text:p>
          </table:table-cell>
          <table:table-cell table:style-name="ce6" office:value-type="string" calcext:value-type="string">
            <text:p>ПЛОТНИКОВА ТАТЬЯНА</text:p>
            <text:p>СЕЛЮТИНА УЛЬЯНА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70003.5" calcext:value-type="float">
            <text:p>70 003,50</text:p>
          </table:table-cell>
          <table:table-cell table:style-name="ce15" office:value-type="float" office:value="68953.5" calcext:value-type="float">
            <text:p>68 9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24782.25" calcext:value-type="float">
            <text:p>24 782,2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42917686&amp;find=yes" xlink:type="simple">856366866</text:a></text:p>
          </table:table-cell>
          <table:table-cell table:style-name="ce6" office:value-type="string" calcext:value-type="string">
            <text:p>ВЛАСОВ ИГОРЬ</text:p>
            <text:p>ВЛАСОВА АЛЛА</text:p>
            <text:p>ВЛАСОВ ДАНИИЛ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20141" calcext:value-type="float">
            <text:p>120 141,00</text:p>
          </table:table-cell>
          <table:table-cell table:style-name="ce15" office:value-type="float" office:value="119091" calcext:value-type="float">
            <text:p>119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1736886.25" calcext:value-type="float">
            <text:p>1 736 886,2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46521206&amp;find=yes" xlink:type="simple">856360811</text:a></text:p>
          </table:table-cell>
          <table:table-cell table:style-name="ce6" office:value-type="string" calcext:value-type="string">
            <text:p>ВЕЛИЖАНИНА НАТАЛЬЯ</text:p>
            <text:p>ВЕЛИЖАНИН ДМИТРИЙ</text:p>
            <text:p>ВЕЛИЖАНИНА КСЕНИЯ</text:p>
          </table:table-cell>
          <table:table-cell table:style-name="ce17" office:value-type="string" calcext:value-type="string">
            <text:p>20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3"/>
          <table:table-cell office:value-type="float" office:value="2798184" calcext:value-type="float">
            <text:p>2 798 184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4061672&amp;find=yes" xlink:type="simple">856367557</text:a></text:p>
          </table:table-cell>
          <table:table-cell table:style-name="ce6" office:value-type="string" calcext:value-type="string">
            <text:p>ГНЕЗДИЛОВА ЕЛЕНА</text:p>
            <text:p>ГУБИН ИЛЬ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96798" calcext:value-type="float">
            <text:p>96 798,00</text:p>
          </table:table-cell>
          <table:table-cell table:style-name="ce15" office:value-type="float" office:value="95523" calcext:value-type="float">
            <text:p>95 523,00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3"/>
          <table:table-cell office:value-type="float" office:value="17813.25" calcext:value-type="float">
            <text:p>17 813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7404257&amp;find=yes" xlink:type="simple">856371132</text:a></text:p>
          </table:table-cell>
          <table:table-cell table:style-name="ce6" office:value-type="string" calcext:value-type="string">
            <text:p>ПУСТОВАЯ ГАЛИНА</text:p>
            <text:p>ПУСТОВАЯ АРИНА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65940" calcext:value-type="float">
            <text:p>65 940,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0227048&amp;find=yes" xlink:type="simple">856354518</text:a></text:p>
          </table:table-cell>
          <table:table-cell table:style-name="ce6" office:value-type="string" calcext:value-type="string">
            <text:p>БЕЛОВЕНЦЕВ ИГОРЬ</text:p>
            <text:p>БЕЛОВЕНЦЕВ АЛЕКСЕЙ</text:p>
            <text:p>БЕЛОВЕНЦЕВА МАРИЯ</text:p>
            <text:p>БЕЛОВЕНЦЕВА ТАТЬЯНА</text:p>
            <text:p>БЕЛОВЕНЦЕВА ТАИСИ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84362.75" calcext:value-type="float">
            <text:p>184 362,75</text:p>
          </table:table-cell>
          <table:table-cell table:style-name="ce15" office:value-type="float" office:value="182412.75" calcext:value-type="float">
            <text:p>182 412,75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3"/>
          <table:table-cell office:value-type="float" office:value="1653891" calcext:value-type="float">
            <text:p>1 653 891,00</text:p>
          </table:table-cell>
        </table:table-row>
        <table:table-row table:style-name="ro10">
          <table:table-cell table:style-name="ce6" office:value-type="string" calcext:value-type="string">
            <text:p><text:a xlink:href="https://internal.bgoperator.ru/tozaya?idTour=104416064444502753&amp;find=yes" xlink:type="simple">856352888</text:a></text:p>
          </table:table-cell>
          <table:table-cell table:style-name="ce6" office:value-type="string" calcext:value-type="string">
            <text:p>СЕРЕГИНА АННА</text:p>
            <text:p>ЛИХАЧЕВ ЯРОСЛАВ</text:p>
            <text:p>РАЕВА ВАСИЛИНА</text:p>
            <text:p>КИРЬЯНОВ АЛЕКСАНДР</text:p>
            <text:p>КИРЬЯНОВА ОЛЬГА</text:p>
            <text:p>КИРЬЯНОВ ДМИТРИЙ</text:p>
            <text:p>КИРЬЯНОВ РОДИОН</text:p>
            <text:p>ЛИХАЧЕВ ВАСИЛИЙ</text:p>
            <text:p>ЛИХАЧЕВА ЮЛИЯ</text:p>
            <text:p>ЛИХАЧЕВ ВЛАДИСЛАВ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242823" calcext:value-type="float">
            <text:p>242 823,00</text:p>
          </table:table-cell>
          <table:table-cell table:style-name="ce15" office:value-type="float" office:value="239673" calcext:value-type="float">
            <text:p>239 673,00</text:p>
          </table:table-cell>
          <table:table-cell table:style-name="ce15" office:value-type="float" office:value="3150" calcext:value-type="float">
            <text:p>3 150,00</text:p>
          </table:table-cell>
          <table:table-cell table:number-columns-repeated="3"/>
          <table:table-cell office:value-type="float" office:value="16926" calcext:value-type="float">
            <text:p>16 926,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44913053&amp;find=yes" xlink:type="simple">856354013</text:a></text:p>
          </table:table-cell>
          <table:table-cell table:style-name="ce6" office:value-type="string" calcext:value-type="string">
            <text:p>ЯКИМОВА ВЕРА</text:p>
            <text:p>ЕЛХИН ИЛЬ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184632" calcext:value-type="float">
            <text:p>184 632,00</text:p>
          </table:table-cell>
          <table:table-cell table:style-name="ce15" office:value-type="float" office:value="182532" calcext:value-type="float">
            <text:p>182 532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3"/>
          <table:table-cell office:value-type="float" office:value="1475544" calcext:value-type="float">
            <text:p>1 475 544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449194453&amp;find=yes" xlink:type="simple">856375083</text:a></text:p>
          </table:table-cell>
          <table:table-cell table:style-name="ce6" office:value-type="string" calcext:value-type="string">
            <text:p>ЕСАЯН ЕЛЕНА</text:p>
            <text:p>АРАКЕЛЯН РУЗАННА</text:p>
            <text:p>АРАКЕЛЯН ЭЛИЗА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10619.25" calcext:value-type="float">
            <text:p>10 619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13552480&amp;find=yes" xlink:type="simple">856377180</text:a></text:p>
          </table:table-cell>
          <table:table-cell table:style-name="ce6" office:value-type="string" calcext:value-type="string">
            <text:p>VORONKOVA LARISA</text:p>
            <text:p>ERSHOVA ANASTASIA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3"/>
          <table:table-cell office:value-type="float" office:value="1763985" calcext:value-type="float">
            <text:p>1 763 985,0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38391455&amp;find=yes" xlink:type="simple">856352480</text:a></text:p>
          </table:table-cell>
          <table:table-cell table:style-name="ce6" office:value-type="string" calcext:value-type="string">
            <text:p>ШАЛАГИНОВ СЕРГЕЙ</text:p>
            <text:p>ШАЛАГИНОВА ЛЮДМИЛА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2310543.75" calcext:value-type="float">
            <text:p>2 310 543,7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539731070&amp;find=yes" xlink:type="simple">856355565</text:a></text:p>
          </table:table-cell>
          <table:table-cell table:style-name="ce6" office:value-type="string" calcext:value-type="string">
            <text:p>ГАЙНУТДИНОВА ФАИНА</text:p>
            <text:p>МАТВЕЕВА ЕЛЕНА</text:p>
            <text:p>МАТВЕЕВА ДАРЬ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1159523.25" calcext:value-type="float">
            <text:p>1 159 523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4680590&amp;find=yes" xlink:type="simple">856368010</text:a></text:p>
          </table:table-cell>
          <table:table-cell table:style-name="ce6" office:value-type="string" calcext:value-type="string">
            <text:p>ЛЯЛИНА ЕЛЕНА</text:p>
            <text:p>СЕРЕДИНА КСЕНИ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1622318.25" calcext:value-type="float">
            <text:p>1 622 318,2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4796925&amp;find=yes" xlink:type="simple">856385600</text:a></text:p>
          </table:table-cell>
          <table:table-cell table:style-name="ce6" office:value-type="string" calcext:value-type="string">
            <text:p>ГАГИНА ЕВГЕНИЯ</text:p>
            <text:p>ГАГИНА АНАСТАСИ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2301848.25" calcext:value-type="float">
            <text:p>2 301 848,25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4642455515&amp;find=yes" xlink:type="simple">856350060</text:a></text:p>
          </table:table-cell>
          <table:table-cell table:style-name="ce6" office:value-type="string" calcext:value-type="string">
            <text:p>ZHUKAU IHAR</text:p>
            <text:p>ZHUKAU ARTSIOM</text:p>
            <text:p>IRVANTSOVA TATSIANA</text:p>
            <text:p>ZHUKAVA SVIATLANA</text:p>
            <text:p>IRVANTSOVA VIKTORYIA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3"/>
          <table:table-cell office:value-type="float" office:value="4025.25" calcext:value-type="float">
            <text:p>4 025,2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41216681&amp;find=yes" xlink:type="simple">856350651</text:a></text:p>
          </table:table-cell>
          <table:table-cell table:style-name="ce6" office:value-type="string" calcext:value-type="string">
            <text:p>ИЛЬИЧ АЛЕКСАНДР</text:p>
            <text:p>ИЛЬИЧ ВЕРОНИКА</text:p>
            <text:p>ИЛЬИЧ ВАРВАРА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83040.75" calcext:value-type="float">
            <text:p>83 040,75</text:p>
          </table:table-cell>
          <table:table-cell table:style-name="ce15" office:value-type="float" office:value="82065.75" calcext:value-type="float">
            <text:p>82 0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3"/>
          <table:table-cell office:value-type="float" office:value="39201.75" calcext:value-type="float">
            <text:p>39 201,7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45999961&amp;find=yes" xlink:type="simple">856376231</text:a></text:p>
          </table:table-cell>
          <table:table-cell table:style-name="ce6" office:value-type="string" calcext:value-type="string">
            <text:p>КОТОВА ТАТЬЯНА</text:p>
            <text:p>МОЖАЙКИН ЕГОР</text:p>
            <text:p>МОЖАЙКИНА ДАРЬЯ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3"/>
          <table:table-cell office:value-type="float" office:value="1460675.5" calcext:value-type="float">
            <text:p>1 460 675,5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93274156&amp;find=yes" xlink:type="simple">856354836</text:a></text:p>
          </table:table-cell>
          <table:table-cell table:style-name="ce6" office:value-type="string" calcext:value-type="string">
            <text:p>ШЕИН АНДРЕЙ</text:p>
            <text:p>ШЕИНА ОЛЬГА</text:p>
            <text:p>ШЕИН ДМИТРИЙ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101752.5" calcext:value-type="float">
            <text:p>101 752,50</text:p>
          </table:table-cell>
          <table:table-cell table:style-name="ce15" office:value-type="float" office:value="101002.5" calcext:value-type="float">
            <text:p>101 0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11556.75" calcext:value-type="float">
            <text:p>11 556,7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040916959&amp;find=yes" xlink:type="simple">856353009</text:a></text:p>
          </table:table-cell>
          <table:table-cell table:style-name="ce6" office:value-type="string" calcext:value-type="string">
            <text:p>ГОРЧАКОВ АЛЕКСАНДР</text:p>
            <text:p>ГОРЧАКОВА НАДЕЖДА</text:p>
          </table:table-cell>
          <table:table-cell table:style-name="ce17" office:value-type="string" calcext:value-type="string">
            <text:p>21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office:value-type="float" office:value="1867779.75" calcext:value-type="float">
            <text:p>1 867 779,75</text:p>
          </table:table-cell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75183347&amp;find=yes" xlink:type="simple">856352402</text:a></text:p>
          </table:table-cell>
          <table:table-cell table:style-name="ce6" office:value-type="string" calcext:value-type="string">
            <text:p>РОВШАНОВ РОМАН</text:p>
            <text:p>ВОРОПАЕВА ОКСАНА</text:p>
            <text:p>РОВШАНОВА ДАРЬЯ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70252.5" calcext:value-type="float">
            <text:p>70 252,50</text:p>
          </table:table-cell>
          <table:table-cell table:style-name="ce15" office:value-type="float" office:value="69502.5" calcext:value-type="float">
            <text:p>6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3"/>
          <table:table-cell table:style-name="ce33" table:formula="of:=SUM([.K7:.K58])" office:value-type="float" office:value="55757309.75" calcext:value-type="float">
            <text:p>55 757 309,75</text:p>
          </table:table-cell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2168533&amp;find=yes" xlink:type="simple">756350218</text:a></text:p>
          </table:table-cell>
          <table:table-cell table:style-name="ce6" office:value-type="string" calcext:value-type="string">
            <text:p>АКИМОВА ЕЛЕНА</text:p>
            <text:p>АКИМОВ ВЛАДИМИР</text:p>
            <text:p>АКИМОВА ЕЛИЗАВЕТА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70815" calcext:value-type="float">
            <text:p>70 815,00</text:p>
          </table:table-cell>
          <table:table-cell table:style-name="ce15" office:value-type="float" office:value="70065" calcext:value-type="float">
            <text:p>70 0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2797288&amp;find=yes" xlink:type="simple">856351978</text:a></text:p>
          </table:table-cell>
          <table:table-cell table:style-name="ce6" office:value-type="string" calcext:value-type="string">
            <text:p>СИРИНОВА МИННЫГЫЛ</text:p>
            <text:p>СИРИНОВ ВЛАДИМИР</text:p>
            <text:p>СИРИНОВА АНАСТАСИЯ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77878.5" calcext:value-type="float">
            <text:p>77 878,50</text:p>
          </table:table-cell>
          <table:table-cell table:style-name="ce15" office:value-type="float" office:value="76828.5" calcext:value-type="float">
            <text:p>76 8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2917288&amp;find=yes" xlink:type="simple">856352278</text:a></text:p>
          </table:table-cell>
          <table:table-cell table:style-name="ce6" office:value-type="string" calcext:value-type="string">
            <text:p>МАЛЫШЕВА ЮЛИЯ</text:p>
            <text:p>МАЛЫШЕВ АРТЕМ</text:p>
            <text:p>ГЕРШАНОК МАКСИМ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92016.75" calcext:value-type="float">
            <text:p>92 016,75</text:p>
          </table:table-cell>
          <table:table-cell table:style-name="ce15" office:value-type="float" office:value="90741.75" calcext:value-type="float">
            <text:p>90 741,75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7060793&amp;find=yes" xlink:type="simple">856365538</text:a></text:p>
          </table:table-cell>
          <table:table-cell table:style-name="ce6" office:value-type="string" calcext:value-type="string">
            <text:p>ЗАХАРОВА МАРИНА</text:p>
            <text:p>ЗАХАРОВ ЕГОР</text:p>
            <text:p>ЗАХАРОВ ДЕМЬЯН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39414205&amp;find=yes" xlink:type="simple">856352625</text:a></text:p>
          </table:table-cell>
          <table:table-cell table:style-name="ce6" office:value-type="string" calcext:value-type="string">
            <text:p>HUSAKOVA LIUDMILA</text:p>
            <text:p>SINICHENKAVA TATSIANA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715.25" calcext:value-type="float">
            <text:p>58 7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4178665&amp;find=yes" xlink:type="simple">856380300</text:a></text:p>
          </table:table-cell>
          <table:table-cell table:style-name="ce6" office:value-type="string" calcext:value-type="string">
            <text:p>ПУДИКОВА ТАТЬЯНА</text:p>
            <text:p>ЛИТАРЕНКО ДИАНА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64840489041&amp;find=yes" xlink:type="simple">856351161</text:a></text:p>
          </table:table-cell>
          <table:table-cell table:style-name="ce6" office:value-type="string" calcext:value-type="string">
            <text:p>БОРИСОВА ОЛЬГА</text:p>
            <text:p>БОРИСОВА ЕКАТЕРИНА</text:p>
            <text:p>БОРИСОВА ДАНА</text:p>
            <text:p>БОРИСОВ БОГДАН</text:p>
            <text:p>БОРИСОВ ОЛЕГ</text:p>
            <text:p>БОРИСОВ ОЛЕГ</text:p>
            <text:p>БОРИСОВ СТЕПАН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97429.5" calcext:value-type="float">
            <text:p>97 429,50</text:p>
          </table:table-cell>
          <table:table-cell table:style-name="ce15" office:value-type="float" office:value="96079.5" calcext:value-type="float">
            <text:p>96 07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6288541&amp;find=yes" xlink:type="simple">756355501</text:a></text:p>
          </table:table-cell>
          <table:table-cell table:style-name="ce6" office:value-type="string" calcext:value-type="string">
            <text:p>КУРОЧКИНА СВЕТЛАНА</text:p>
            <text:p>СТАРЦЕВА ВАРВАРА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9260306&amp;find=yes" xlink:type="simple">856379121</text:a></text:p>
          </table:table-cell>
          <table:table-cell table:style-name="ce6" office:value-type="string" calcext:value-type="string">
            <text:p>МАХОВА ЮЛИЯ</text:p>
            <text:p>МАХОВА ВАРВАРА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12045644&amp;find=yes" xlink:type="simple">856371494</text:a></text:p>
          </table:table-cell>
          <table:table-cell table:style-name="ce6" office:value-type="string" calcext:value-type="string">
            <text:p>МАЗУНОВА НАТАЛЬЯ</text:p>
            <text:p>МАЗУНОВА АРИНА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3198559&amp;find=yes" xlink:type="simple">856361644</text:a></text:p>
          </table:table-cell>
          <table:table-cell table:style-name="ce6" office:value-type="string" calcext:value-type="string">
            <text:p>ПЕТКЕВИЧ ОЛЬГА</text:p>
            <text:p>ПЕТКЕВИЧ АЛЕКСАНДР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4031729&amp;find=yes" xlink:type="simple">856377934</text:a></text:p>
          </table:table-cell>
          <table:table-cell table:style-name="ce6" office:value-type="string" calcext:value-type="string">
            <text:p>КАРТАШОВА НАДЕЖДА</text:p>
            <text:p>КАРТАШОВ МИХАИЛ</text:p>
          </table:table-cell>
          <table:table-cell table:style-name="ce17" office:value-type="string" calcext:value-type="string">
            <text:p>22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3069052&amp;find=yes" xlink:type="simple">856353052</text:a></text:p>
          </table:table-cell>
          <table:table-cell table:style-name="ce6" office:value-type="string" calcext:value-type="string">
            <text:p>ГАЛКИНА ЕЛЕНА</text:p>
            <text:p>ДЯКУН ДАНИИЛ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75484.5" calcext:value-type="float">
            <text:p>75 484,50</text:p>
          </table:table-cell>
          <table:table-cell table:style-name="ce15" office:value-type="float" office:value="74509.5" calcext:value-type="float">
            <text:p>74 509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4337957&amp;find=yes" xlink:type="simple">856405142</text:a></text:p>
          </table:table-cell>
          <table:table-cell table:style-name="ce6" office:value-type="string" calcext:value-type="string">
            <text:p>ХОРОВСКИЙ КИРИЛЛ</text:p>
            <text:p>ХОРОВСКИЙ ВЯЧЕСЛАВ</text:p>
            <text:p>ХОРОВСКИЙ КИРИЛЛ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06467.75" calcext:value-type="float">
            <text:p>106 467,75</text:p>
          </table:table-cell>
          <table:table-cell table:style-name="ce15" office:value-type="float" office:value="104892.75" calcext:value-type="float">
            <text:p>104 89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4684012&amp;find=yes" xlink:type="simple">856372432</text:a></text:p>
          </table:table-cell>
          <table:table-cell table:style-name="ce6" office:value-type="string" calcext:value-type="string">
            <text:p>ЕФРЕМОВА ЮЛИЯ</text:p>
            <text:p>ЕФРЕМОВ ДМИТРИЙ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64443475268&amp;find=yes" xlink:type="simple">856358768</text:a></text:p>
          </table:table-cell>
          <table:table-cell table:style-name="ce6" office:value-type="string" calcext:value-type="string">
            <text:p>НАЖМИДДИНОВ ДИЛШОД</text:p>
            <text:p>НАЖМИДДИНОВА ЕКАТЕРИНА</text:p>
            <text:p>НАЖМИДДИНОВ ТИМУР</text:p>
            <text:p>НАЖМИДДИНОВ МАКСИМ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446207538&amp;find=yes" xlink:type="simple">856368618</text:a></text:p>
          </table:table-cell>
          <table:table-cell table:style-name="ce6" office:value-type="string" calcext:value-type="string">
            <text:p>ПРОНИНА ЕЛЕНА</text:p>
            <text:p>ПРОНИН АРТЕМ</text:p>
            <text:p>УВАРОВ ДМИТРИЙ</text:p>
            <text:p>УВАРОВ ИЛЬЯ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136656" calcext:value-type="float">
            <text:p>136 656,00</text:p>
          </table:table-cell>
          <table:table-cell table:style-name="ce15" office:value-type="float" office:value="134856" calcext:value-type="float">
            <text:p>134 856,00</text:p>
          </table:table-cell>
          <table:table-cell table:style-name="ce15"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6607508&amp;find=yes" xlink:type="simple">856375793</text:a></text:p>
          </table:table-cell>
          <table:table-cell table:style-name="ce6" office:value-type="string" calcext:value-type="string">
            <text:p>ШЕВЕЛКИНА ЕЛЕНА</text:p>
            <text:p>КОКУНОВ СТЕПАН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50002.5" calcext:value-type="float">
            <text:p>50 002,50</text:p>
          </table:table-cell>
          <table:table-cell table:style-name="ce15" office:value-type="float" office:value="49252.5" calcext:value-type="float">
            <text:p>49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7584033&amp;find=yes" xlink:type="simple">856377048</text:a></text:p>
          </table:table-cell>
          <table:table-cell table:style-name="ce6" office:value-type="string" calcext:value-type="string">
            <text:p>РУНОВА ЕЛЕНА</text:p>
            <text:p>РУНОВ ДАНИИЛ</text:p>
            <text:p>РУНОВА СОФИЯ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8714.75" calcext:value-type="float">
            <text:p>48 714,75</text:p>
          </table:table-cell>
          <table:table-cell table:style-name="ce15" office:value-type="float" office:value="48039.75" calcext:value-type="float">
            <text:p>48 0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451640413&amp;find=yes" xlink:type="simple">756353043</text:a></text:p>
          </table:table-cell>
          <table:table-cell table:style-name="ce6" office:value-type="string" calcext:value-type="string">
            <text:p>АТАПИНА ИННА</text:p>
            <text:p>АТАПИН АЛЕКСЕЙ</text:p>
            <text:p>АТАПИН ДАНИИЛ</text:p>
            <text:p>АТАПИН ФЕДОР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43627.5" calcext:value-type="float">
            <text:p>43 6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94201183&amp;find=yes" xlink:type="simple">856351328</text:a></text:p>
          </table:table-cell>
          <table:table-cell table:style-name="ce6" office:value-type="string" calcext:value-type="string">
            <text:p>КЕМ НАДЕЖДА</text:p>
            <text:p>КЕМ АНАСТАСИЯ</text:p>
            <text:p>СУХАМЛИНОВ САВЕЛИЙ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640.25" calcext:value-type="float">
            <text:p>58 640,25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10436780&amp;find=yes" xlink:type="simple">856358480</text:a></text:p>
          </table:table-cell>
          <table:table-cell table:style-name="ce6" office:value-type="string" calcext:value-type="string">
            <text:p>ТИХОНОВА ИРИНА</text:p>
            <text:p>ТИХОНОВА АЛЕВТИНА</text:p>
            <text:p>ТИХОНОВА ТАИСИЯ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19574" calcext:value-type="float">
            <text:p>119 574,00</text:p>
          </table:table-cell>
          <table:table-cell table:style-name="ce15" office:value-type="float" office:value="117999" calcext:value-type="float">
            <text:p>117 9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11478700&amp;find=yes" xlink:type="simple">856356125</text:a></text:p>
          </table:table-cell>
          <table:table-cell table:style-name="ce6" office:value-type="string" calcext:value-type="string">
            <text:p>ХОРОВСКАЯ ВИКТОРИЯ</text:p>
            <text:p>ХОРОВСКАЯ ЕЛИЗАВЕТА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94767.75" calcext:value-type="float">
            <text:p>94 767,75</text:p>
          </table:table-cell>
          <table:table-cell table:style-name="ce15" office:value-type="float" office:value="93192.75" calcext:value-type="float">
            <text:p>93 19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4540439505&amp;find=yes" xlink:type="simple">856355485</text:a></text:p>
          </table:table-cell>
          <table:table-cell table:style-name="ce6" office:value-type="string" calcext:value-type="string">
            <text:p>АНИСИМОВА ЛИНАИДА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50002.5" calcext:value-type="float">
            <text:p>50 002,50</text:p>
          </table:table-cell>
          <table:table-cell table:style-name="ce15" office:value-type="float" office:value="49252.5" calcext:value-type="float">
            <text:p>49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3345246&amp;find=yes" xlink:type="simple">856369336</text:a></text:p>
          </table:table-cell>
          <table:table-cell table:style-name="ce6" office:value-type="string" calcext:value-type="string">
            <text:p>ШУТЕЛЕВА ДИАНА</text:p>
            <text:p>МАКСИМОВ РОМАН</text:p>
            <text:p>МАКСИМОВА СОФЬЯ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39467.75" calcext:value-type="float">
            <text:p>139 467,75</text:p>
          </table:table-cell>
          <table:table-cell table:style-name="ce15" office:value-type="float" office:value="137892.75" calcext:value-type="float">
            <text:p>137 89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843637811&amp;find=yes" xlink:type="simple">856373421</text:a></text:p>
          </table:table-cell>
          <table:table-cell table:style-name="ce6" office:value-type="string" calcext:value-type="string">
            <text:p>БАЛАШОВ ОЛЕГ</text:p>
            <text:p>БАЛАШОВА ЕЛЕНА</text:p>
            <text:p>БАЛАШОВ МАКСИМ</text:p>
            <text:p>БАЛАШОВА АЛЕНА</text:p>
            <text:p>БАЛАШОВ ДАНИЛА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66930.5" calcext:value-type="float">
            <text:p>166 930,50</text:p>
          </table:table-cell>
          <table:table-cell table:style-name="ce15" office:value-type="float" office:value="165280.5" calcext:value-type="float">
            <text:p>165 280,5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4726206&amp;find=yes" xlink:type="simple">756350586</text:a></text:p>
          </table:table-cell>
          <table:table-cell table:style-name="ce6" office:value-type="string" calcext:value-type="string">
            <text:p>ГРУЗДКОВ ГЕННАДИЙ</text:p>
            <text:p>ГРУЗДКОВА СВЕТЛАНА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10935064&amp;find=yes" xlink:type="simple">856364679</text:a></text:p>
          </table:table-cell>
          <table:table-cell table:style-name="ce6" office:value-type="string" calcext:value-type="string">
            <text:p>ШЕКУРОВА ЛЮДМИЛА</text:p>
            <text:p>СУСОВА ДАРЬЯ</text:p>
            <text:p>ШЕКУРОВА ЕЛЕНА</text:p>
            <text:p>ШЕКУРОВ ВИКТОР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89329.5" calcext:value-type="float">
            <text:p>89 329,50</text:p>
          </table:table-cell>
          <table:table-cell table:style-name="ce15" office:value-type="float" office:value="87979.5" calcext:value-type="float">
            <text:p>87 97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38923834&amp;find=yes" xlink:type="simple">856352834</text:a></text:p>
          </table:table-cell>
          <table:table-cell table:style-name="ce6" office:value-type="string" calcext:value-type="string">
            <text:p>УШКОВ СЕРГЕЙ</text:p>
            <text:p>УШКОВА СВЕТЛАНА</text:p>
            <text:p>УШКОВА АННА</text:p>
            <text:p>УШКОВА ВИКТОРИЯ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43627.5" calcext:value-type="float">
            <text:p>43 6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19872812&amp;find=yes" xlink:type="simple">856350902</text:a></text:p>
          </table:table-cell>
          <table:table-cell table:style-name="ce6" office:value-type="string" calcext:value-type="string">
            <text:p>МОСКВИЧЕВА ВЕРА</text:p>
            <text:p>НИКОЛАЕВА ОЛЬГА</text:p>
            <text:p>МОСКВИЧЕВА АЛЕКСАНДРА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64490.25" calcext:value-type="float">
            <text:p>64 490,25</text:p>
          </table:table-cell>
          <table:table-cell table:style-name="ce15" office:value-type="float" office:value="63665.25" calcext:value-type="float">
            <text:p>63 6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3357322&amp;find=yes" xlink:type="simple">856352337</text:a></text:p>
          </table:table-cell>
          <table:table-cell table:style-name="ce6" office:value-type="string" calcext:value-type="string">
            <text:p>ЦВЕТКОВ ВЯЧЕСЛАВ</text:p>
            <text:p>ЦВЕТКОВ МАТВЕЙ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5304952&amp;find=yes" xlink:type="simple">856361457</text:a></text:p>
          </table:table-cell>
          <table:table-cell table:style-name="ce6" office:value-type="string" calcext:value-type="string">
            <text:p>РОМАНОВ ИГОРЬ</text:p>
            <text:p>РОМАНОВ НАЗАР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33852" calcext:value-type="float">
            <text:p>33 852,00</text:p>
          </table:table-cell>
          <table:table-cell table:style-name="ce15" office:value-type="float" office:value="33252" calcext:value-type="float">
            <text:p>33 25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4278023787&amp;find=yes" xlink:type="simple">856365747</text:a></text:p>
          </table:table-cell>
          <table:table-cell table:style-name="ce6" office:value-type="string" calcext:value-type="string">
            <text:p>БАРИНОВ ВЛАДИМИР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2328.25" calcext:value-type="float">
            <text:p>52 328,25</text:p>
          </table:table-cell>
          <table:table-cell table:style-name="ce15" office:value-type="float" office:value="51353.25" calcext:value-type="float">
            <text:p>51 353,2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10502103&amp;find=yes" xlink:type="simple">856371078</text:a></text:p>
          </table:table-cell>
          <table:table-cell table:style-name="ce6" office:value-type="string" calcext:value-type="string">
            <text:p>ТУЗОВА ЕЛЕНА</text:p>
            <text:p>САМСОНОВ АНДРЕЙ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6">
          <table:table-cell table:style-name="ce6" office:value-type="string" calcext:value-type="string">
            <text:p><text:a xlink:href="https://internal.bgoperator.ru/tozaya?idTour=104416064441045518&amp;find=yes" xlink:type="simple">856353883</text:a></text:p>
          </table:table-cell>
          <table:table-cell table:style-name="ce6" office:value-type="string" calcext:value-type="string">
            <text:p>ПОДЪЕЛЬНИКОВА ЕЛЕНА</text:p>
            <text:p>ПОДЪЕЛЬНИКОВ СЕРГЕЙ</text:p>
            <text:p>ПОДЪЕЛЬНИКОВА ЕКАТЕРИНА</text:p>
            <text:p>ПОДЪЕЛЬНИКОВ ВЯЧЕСЛАВ</text:p>
            <text:p>ПОДЪЕЛЬНИКОВ КОНСТАНТИН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145068" calcext:value-type="float">
            <text:p>145 068,00</text:p>
          </table:table-cell>
          <table:table-cell table:style-name="ce15" office:value-type="float" office:value="143418" calcext:value-type="float">
            <text:p>143 418,0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2951588&amp;find=yes" xlink:type="simple">856352418</text:a></text:p>
          </table:table-cell>
          <table:table-cell table:style-name="ce6" office:value-type="string" calcext:value-type="string">
            <text:p>ГОРЮНОВА ГАЛИНА</text:p>
            <text:p>ГОРЮНОВА ДАРЬЯ</text:p>
            <text:p>ГОРЮНОВ КИРИЛЛ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4216288&amp;find=yes" xlink:type="simple">756350798</text:a></text:p>
          </table:table-cell>
          <table:table-cell table:style-name="ce6" office:value-type="string" calcext:value-type="string">
            <text:p>ЖУЛЬКОВ ДМИТРИЙ</text:p>
            <text:p>ЖУЛЬКОВА ЕЛЕНА</text:p>
            <text:p>ЖУЛЬКОВА АНАСТАСИ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6902" calcext:value-type="float">
            <text:p>46 902,00</text:p>
          </table:table-cell>
          <table:table-cell table:style-name="ce15" office:value-type="float" office:value="46302" calcext:value-type="float">
            <text:p>46 3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7264038&amp;find=yes" xlink:type="simple">856377448</text:a></text:p>
          </table:table-cell>
          <table:table-cell table:style-name="ce6" office:value-type="string" calcext:value-type="string">
            <text:p>ТРИФОНОВА НАТАЛЬЯ</text:p>
            <text:p>МИХАЛИЩЕВА ДАРЬ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39702" calcext:value-type="float">
            <text:p>39 702,00</text:p>
          </table:table-cell>
          <table:table-cell table:style-name="ce15" office:value-type="float" office:value="39102" calcext:value-type="float">
            <text:p>39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99386343&amp;find=yes" xlink:type="simple">856364553</text:a></text:p>
          </table:table-cell>
          <table:table-cell table:style-name="ce6" office:value-type="string" calcext:value-type="string">
            <text:p>ЛАРИОНОВА АЛЛА</text:p>
            <text:p>ЯСТРЕМСКАЯ КСЕНИ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0778" calcext:value-type="float">
            <text:p>50 778,00</text:p>
          </table:table-cell>
          <table:table-cell table:style-name="ce15" office:value-type="float" office:value="49878" calcext:value-type="float">
            <text:p>49 87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2827695&amp;find=yes" xlink:type="simple">856357515</text:a></text:p>
          </table:table-cell>
          <table:table-cell table:style-name="ce6" office:value-type="string" calcext:value-type="string">
            <text:p>ЗАБЕЛИНА СВЕТЛАНА</text:p>
            <text:p>ЗАБЕЛИНА МИЛЕНА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7142145&amp;find=yes" xlink:type="simple">856364580</text:a></text:p>
          </table:table-cell>
          <table:table-cell table:style-name="ce6" office:value-type="string" calcext:value-type="string">
            <text:p>МАККОВЕЕВА НАТАЛЬЯ</text:p>
            <text:p>МАККОВЕЕВА ЛЮБОВЬ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639509290&amp;find=yes" xlink:type="simple">856350020</text:a></text:p>
          </table:table-cell>
          <table:table-cell table:style-name="ce6" office:value-type="string" calcext:value-type="string">
            <text:p>ДЬЯЧКОВ АЛЕКСЕЙ</text:p>
            <text:p>ТИНГАЕВА НАТАЛЬЯ</text:p>
            <text:p>ДЬЯЧКОВА СОФИЯ</text:p>
            <text:p>ДЬЯЧКОВ МАРК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60702" calcext:value-type="float">
            <text:p>60 702,00</text:p>
          </table:table-cell>
          <table:table-cell table:style-name="ce15" office:value-type="float" office:value="60102" calcext:value-type="float">
            <text:p>60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692924520&amp;find=yes" xlink:type="simple">856350185</text:a></text:p>
          </table:table-cell>
          <table:table-cell table:style-name="ce6" office:value-type="string" calcext:value-type="string">
            <text:p>КОШКИН СТЕПАН</text:p>
            <text:p>АРХИПОВА ТАТЬЯНА</text:p>
            <text:p>КОШКИНА ЗЛАТА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54127.5" calcext:value-type="float">
            <text:p>54 127,50</text:p>
          </table:table-cell>
          <table:table-cell table:style-name="ce15" office:value-type="float" office:value="53377.5" calcext:value-type="float">
            <text:p>53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2184601&amp;find=yes" xlink:type="simple">856356246</text:a></text:p>
          </table:table-cell>
          <table:table-cell table:style-name="ce6" office:value-type="string" calcext:value-type="string">
            <text:p>ГОРБАЦЕВИЧ ЛЕОНИД</text:p>
            <text:p>ГОРБАЦЕВИЧ ЕЛЕНА</text:p>
            <text:p>ГОРБАЦЕВИЧ ЛЕОН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77277.75" calcext:value-type="float">
            <text:p>77 277,75</text:p>
          </table:table-cell>
          <table:table-cell table:style-name="ce15" office:value-type="float" office:value="76452.75" calcext:value-type="float">
            <text:p>76 452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3628971&amp;find=yes" xlink:type="simple">856373256</text:a></text:p>
          </table:table-cell>
          <table:table-cell table:style-name="ce6" office:value-type="string" calcext:value-type="string">
            <text:p>АЛДОШКИНА МАРИНА</text:p>
            <text:p>КИРИЛИНА ОЛЬГА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9053921&amp;find=yes" xlink:type="simple">856364626</text:a></text:p>
          </table:table-cell>
          <table:table-cell table:style-name="ce6" office:value-type="string" calcext:value-type="string">
            <text:p>ЖАРКОВА СВЕТЛАНА</text:p>
            <text:p>ДЕЙКОВА МАЙ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4150679&amp;find=yes" xlink:type="simple">856365754</text:a></text:p>
          </table:table-cell>
          <table:table-cell table:style-name="ce6" office:value-type="string" calcext:value-type="string">
            <text:p>ШМИДТ НАТАЛЬЯ</text:p>
            <text:p>ШМИДТ ЕВА</text:p>
            <text:p>ЧЕРНЫШЕВА ВАЛЕРИ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7260479&amp;find=yes" xlink:type="simple">856395239</text:a></text:p>
          </table:table-cell>
          <table:table-cell table:style-name="ce6" office:value-type="string" calcext:value-type="string">
            <text:p>ЛАРИОНОВА ГАЛИНА</text:p>
            <text:p>КОТЕЛКИН МИХАИЛ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9958639&amp;find=yes" xlink:type="simple">856368219</text:a></text:p>
          </table:table-cell>
          <table:table-cell table:style-name="ce6" office:value-type="string" calcext:value-type="string">
            <text:p>ПУЗАН ЮЛИЯ</text:p>
            <text:p>ГОПЛЯК КСЕНИ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70003.5" calcext:value-type="float">
            <text:p>70 003,50</text:p>
          </table:table-cell>
          <table:table-cell table:style-name="ce15" office:value-type="float" office:value="68953.5" calcext:value-type="float">
            <text:p>68 9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128176722&amp;find=yes" xlink:type="simple">856376297</text:a></text:p>
          </table:table-cell>
          <table:table-cell table:style-name="ce6" office:value-type="string" calcext:value-type="string">
            <text:p>САЕТОВА ЗУЛЬФИЯ</text:p>
            <text:p>САЕТОВА АДИЛЯ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7129656522&amp;find=yes" xlink:type="simple">856394417</text:a></text:p>
          </table:table-cell>
          <table:table-cell table:style-name="ce6" office:value-type="string" calcext:value-type="string">
            <text:p>ЛОПУХОВ МИХАИЛ</text:p>
            <text:p>ЛОПУХОВА ТАТЬЯНА</text:p>
            <text:p>ЛОПУХОВ МИХАИЛ</text:p>
            <text:p>ЛОПУХОВА ГАЛИНА</text:p>
            <text:p>ЛОПУХОВ АЛЕКСАНДР</text:p>
          </table:table-cell>
          <table:table-cell table:style-name="ce17" office:value-type="string" calcext:value-type="string">
            <text:p>24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99272.25" calcext:value-type="float">
            <text:p>99 272,25</text:p>
          </table:table-cell>
          <table:table-cell table:style-name="ce15" office:value-type="float" office:value="98222.25" calcext:value-type="float">
            <text:p>98 222,25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2010872&amp;find=yes" xlink:type="simple">856358002</text:a></text:p>
          </table:table-cell>
          <table:table-cell table:style-name="ce6" office:value-type="string" calcext:value-type="string">
            <text:p>ТИХОВА ИРИНА</text:p>
            <text:p>ТИХОВ ЕВГЕНИЙ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3938912&amp;find=yes" xlink:type="simple">856366697</text:a></text:p>
          </table:table-cell>
          <table:table-cell table:style-name="ce6" office:value-type="string" calcext:value-type="string">
            <text:p>ШАНЦЕВ ВИКТОР</text:p>
            <text:p>ШАНЦЕВА ЛЮДМИЛА</text:p>
            <text:p>ШАНЦЕВА ПОЛИН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64490.25" calcext:value-type="float">
            <text:p>64 490,25</text:p>
          </table:table-cell>
          <table:table-cell table:style-name="ce15" office:value-type="float" office:value="63665.25" calcext:value-type="float">
            <text:p>63 6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25884832&amp;find=yes" xlink:type="simple">856368347</text:a></text:p>
          </table:table-cell>
          <table:table-cell table:style-name="ce6" office:value-type="string" calcext:value-type="string">
            <text:p>КОВТУНЕНКО ЛЮБОВЬ</text:p>
            <text:p>КОВТУНЕНКО ИГОРЬ</text:p>
            <text:p>КОВТУНЕНКО ЮРИЙ</text:p>
            <text:p>КОВТУНЕНКО ДЕНИС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85359.75" calcext:value-type="float">
            <text:p>85 359,75</text:p>
          </table:table-cell>
          <table:table-cell table:style-name="ce15" office:value-type="float" office:value="84309.75" calcext:value-type="float">
            <text:p>84 309,75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64227154297&amp;find=yes" xlink:type="simple">856365052</text:a></text:p>
          </table:table-cell>
          <table:table-cell table:style-name="ce6" office:value-type="string" calcext:value-type="string">
            <text:p>ЧИНДЯСКИН СТАНИСЛАВ</text:p>
            <text:p>ЧИНДЯСКИНА ОЛЬГА</text:p>
            <text:p>ЧИНДЯСКИНА АРИНА</text:p>
            <text:p>ЧИНДЯСКИНА РАИСА</text:p>
            <text:p>ЧИНДЯСКИН ВАСИЛИЙ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102204" calcext:value-type="float">
            <text:p>102 204,00</text:p>
          </table:table-cell>
          <table:table-cell table:style-name="ce15" office:value-type="float" office:value="101004" calcext:value-type="float">
            <text:p>101 0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78173167&amp;find=yes" xlink:type="simple">856360157</text:a></text:p>
          </table:table-cell>
          <table:table-cell table:style-name="ce6" office:value-type="string" calcext:value-type="string">
            <text:p>СКВОРЦОВА ОЛЬГА</text:p>
            <text:p>СКВОРЦОВ АРТЕМ</text:p>
            <text:p>ФАДЕЕВА НАТАЛЬЯ</text:p>
            <text:p>ФАДЕЕВ МИХАИЛ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118692" calcext:value-type="float">
            <text:p>118 692,00</text:p>
          </table:table-cell>
          <table:table-cell table:style-name="ce15" office:value-type="float" office:value="117342" calcext:value-type="float">
            <text:p>117 342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11963603&amp;find=yes" xlink:type="simple">856386548</text:a></text:p>
          </table:table-cell>
          <table:table-cell table:style-name="ce6" office:value-type="string" calcext:value-type="string">
            <text:p>ВОРОБЬЕВА ЕВГЕНИЯ</text:p>
            <text:p>ВОРОБЬЕВА АЛЕКСАНДР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251.5" calcext:value-type="float">
            <text:p>29 251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0989508&amp;find=yes" xlink:type="simple">856350208</text:a></text:p>
          </table:table-cell>
          <table:table-cell table:style-name="ce6" office:value-type="string" calcext:value-type="string">
            <text:p>МОСКАЛЕВСКАЯ ЛЮДМИЛА</text:p>
            <text:p>MANZOREVA ALLA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83040.75" calcext:value-type="float">
            <text:p>83 040,75</text:p>
          </table:table-cell>
          <table:table-cell table:style-name="ce15" office:value-type="float" office:value="82065.75" calcext:value-type="float">
            <text:p>82 0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1851518&amp;find=yes" xlink:type="simple">856356323</text:a></text:p>
          </table:table-cell>
          <table:table-cell table:style-name="ce6" office:value-type="string" calcext:value-type="string">
            <text:p>ЮДИНА АЛЛА</text:p>
            <text:p>ЮДИНА ЕЛИЗАВЕТ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6158" calcext:value-type="float">
            <text:p>46 158,00</text:p>
          </table:table-cell>
          <table:table-cell table:style-name="ce15" office:value-type="float" office:value="45633" calcext:value-type="float">
            <text:p>45 6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64442931798&amp;find=yes" xlink:type="simple">756351023</text:a></text:p>
          </table:table-cell>
          <table:table-cell table:style-name="ce6" office:value-type="string" calcext:value-type="string">
            <text:p>СТЕПАНОВ КОНСТАНТИН</text:p>
            <text:p>КАЛАШНИКОВА АННА</text:p>
            <text:p>СТЕПАНОВ ПАВЕЛ</text:p>
            <text:p>СТЕПАНОВ СЕРГЕЙ</text:p>
            <text:p>КАЛАШНИКОВА НАДЕЖД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78857" calcext:value-type="float">
            <text:p>178 857,00</text:p>
          </table:table-cell>
          <table:table-cell table:style-name="ce15" office:value-type="float" office:value="176757" calcext:value-type="float">
            <text:p>176 7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5963538&amp;find=yes" xlink:type="simple">856367098</text:a></text:p>
          </table:table-cell>
          <table:table-cell table:style-name="ce6" office:value-type="string" calcext:value-type="string">
            <text:p>МИХАЙЛОВА НАТАЛЬЯ</text:p>
            <text:p>МИХАЙЛОВА АЛЕКСАНДР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6244288&amp;find=yes" xlink:type="simple">856365623</text:a></text:p>
          </table:table-cell>
          <table:table-cell table:style-name="ce6" office:value-type="string" calcext:value-type="string">
            <text:p>АЛЕКСЕЕВА ОЛЬГА</text:p>
            <text:p>ЯЦУК РОМАН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9360758&amp;find=yes" xlink:type="simple">856391498</text:a></text:p>
          </table:table-cell>
          <table:table-cell table:style-name="ce6" office:value-type="string" calcext:value-type="string">
            <text:p>НИЗАМУТДИНОВА ДИЛАРА</text:p>
            <text:p>ЗИННУРОВА АСЕЛЬ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31589.25" calcext:value-type="float">
            <text:p>31 589,25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9493413&amp;find=yes" xlink:type="simple">856361288</text:a></text:p>
          </table:table-cell>
          <table:table-cell table:style-name="ce6" office:value-type="string" calcext:value-type="string">
            <text:p>ХОЛМОВА ИРИНА</text:p>
            <text:p>МАТУШКИНА АННА</text:p>
            <text:p>МАТУШКИНА ОЛЬГ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83040.75" calcext:value-type="float">
            <text:p>83 040,75</text:p>
          </table:table-cell>
          <table:table-cell table:style-name="ce15" office:value-type="float" office:value="82065.75" calcext:value-type="float">
            <text:p>82 0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1774985&amp;find=yes" xlink:type="simple">856362935</text:a></text:p>
          </table:table-cell>
          <table:table-cell table:style-name="ce6" office:value-type="string" calcext:value-type="string">
            <text:p>LAZUTINA SVETLANA</text:p>
            <text:p>LAZUTINA ELENA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44145645&amp;find=yes" xlink:type="simple">756350410</text:a></text:p>
          </table:table-cell>
          <table:table-cell table:style-name="ce6" office:value-type="string" calcext:value-type="string">
            <text:p>СКОБЕЛКИН РОМАН</text:p>
            <text:p>ОГАНОВА КСЕНИЯ</text:p>
            <text:p>СКОБЕЛКИНА НАДЕЖД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64953" calcext:value-type="float">
            <text:p>64 953,00</text:p>
          </table:table-cell>
          <table:table-cell table:style-name="ce15" office:value-type="float" office:value="64053" calcext:value-type="float">
            <text:p>64 0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7927130&amp;find=yes" xlink:type="simple">856371165</text:a></text:p>
          </table:table-cell>
          <table:table-cell table:style-name="ce6" office:value-type="string" calcext:value-type="string">
            <text:p>КОРЯКИНА ЕЛЕНА</text:p>
            <text:p>КОРЯКИН СЕМЕН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550386045&amp;find=yes" xlink:type="simple">856395615</text:a></text:p>
          </table:table-cell>
          <table:table-cell table:style-name="ce6" office:value-type="string" calcext:value-type="string">
            <text:p>ШИЛИКОВ ПАВЕЛ</text:p>
            <text:p>ШИЛИКОВ СТЕПАН</text:p>
            <text:p>ШИЛИКОВА ЕЛЕНА</text:p>
            <text:p>ШИЛИКОВА ЕКАТЕРИН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11530276&amp;find=yes" xlink:type="simple">856367681</text:a></text:p>
          </table:table-cell>
          <table:table-cell table:style-name="ce6" office:value-type="string" calcext:value-type="string">
            <text:p>ВОРОБЬЕВ СЕРГЕЙ</text:p>
            <text:p>ВОРОБЬЕВА ЛАРИСА</text:p>
            <text:p>ВОРОБЬЕВА АНАСТАСИЯ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111927.75" calcext:value-type="float">
            <text:p>111 927,75</text:p>
          </table:table-cell>
          <table:table-cell table:style-name="ce15" office:value-type="float" office:value="111102.75" calcext:value-type="float">
            <text:p>111 102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40215601&amp;find=yes" xlink:type="simple">856350346</text:a></text:p>
          </table:table-cell>
          <table:table-cell table:style-name="ce6" office:value-type="string" calcext:value-type="string">
            <text:p>ОСИПОВА ВАЛЕНТИНА</text:p>
            <text:p>ПИМКОВ ВИКТОР</text:p>
            <text:p>ПИМКОВА ЕЛЕНА</text:p>
            <text:p>ПИМКОВ ДАНИИЛ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92700" calcext:value-type="float">
            <text:p>92 700,00</text:p>
          </table:table-cell>
          <table:table-cell table:style-name="ce15" office:value-type="float" office:value="92100" calcext:value-type="float">
            <text:p>92 10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1657061&amp;find=yes" xlink:type="simple">856353906</text:a></text:p>
          </table:table-cell>
          <table:table-cell table:style-name="ce6" office:value-type="string" calcext:value-type="string">
            <text:p>CHUCHUIKO YELENA</text:p>
            <text:p>CHUCHUIKO TAISSIYA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5127.5" calcext:value-type="float">
            <text:p>45 127,50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91576256&amp;find=yes" xlink:type="simple">856350191</text:a></text:p>
          </table:table-cell>
          <table:table-cell table:style-name="ce6" office:value-type="string" calcext:value-type="string">
            <text:p>БУСЬКО ЕКАТЕРИНА</text:p>
            <text:p>БУСЬКО ЕЛЕНА</text:p>
            <text:p>БУСЬКО ДМИТРИЙ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92853956&amp;find=yes" xlink:type="simple">856353851</text:a></text:p>
          </table:table-cell>
          <table:table-cell table:style-name="ce6" office:value-type="string" calcext:value-type="string">
            <text:p>АРСЕНТЬЕВА СВЕТЛАНА</text:p>
            <text:p>АРСЕНТЬЕВ ЯРОСЛАВ</text:p>
            <text:p>АРСЕНТЬЕВА АЛЕКСАНДР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39180314&amp;find=yes" xlink:type="simple">856353224</text:a></text:p>
          </table:table-cell>
          <table:table-cell table:style-name="ce6" office:value-type="string" calcext:value-type="string">
            <text:p>БОБЫРЬ МИЛЕНА</text:p>
            <text:p>СЕВОСТЬЯНОВА НАДЕЖДА</text:p>
            <text:p>СЕВОСТЬЯНОВА ОЛЬГА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58627.5" calcext:value-type="float">
            <text:p>58 627,50</text:p>
          </table:table-cell>
          <table:table-cell table:style-name="ce15" office:value-type="float" office:value="57877.5" calcext:value-type="float">
            <text:p>57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1867429&amp;find=yes" xlink:type="simple">856363124</text:a></text:p>
          </table:table-cell>
          <table:table-cell table:style-name="ce6" office:value-type="string" calcext:value-type="string">
            <text:p>ДОРОНИНА ЛИДИЯ</text:p>
            <text:p>БОРОЗДОВА ТАТЬЯНА</text:p>
            <text:p>ДОРОНИНА ЮЛИЯ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70815" calcext:value-type="float">
            <text:p>70 815,00</text:p>
          </table:table-cell>
          <table:table-cell table:style-name="ce15" office:value-type="float" office:value="70065" calcext:value-type="float">
            <text:p>70 0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94788664&amp;find=yes" xlink:type="simple">856359444</text:a></text:p>
          </table:table-cell>
          <table:table-cell table:style-name="ce6" office:value-type="string" calcext:value-type="string">
            <text:p>ПАНЧУК ЕКАТЕРИНА</text:p>
            <text:p>ПАНЧУК ЯРОСЛАВ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64221743312&amp;find=yes" xlink:type="simple">856356922</text:a></text:p>
          </table:table-cell>
          <table:table-cell table:style-name="ce6" office:value-type="string" calcext:value-type="string">
            <text:p>АХМЕДОВ РУСТАМ</text:p>
            <text:p>АХМЕДОВА ЛЮДМИЛА</text:p>
            <text:p>АХМЕДОВА КАМИЛЛА</text:p>
            <text:p>КОЛГАНОВ МИХАИЛ</text:p>
            <text:p>КОЛГАНОВА ТАТЬЯНА</text:p>
            <text:p>АХМЕДОВА ВИОЛЕТТ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210200.25" calcext:value-type="float">
            <text:p>210 200,25</text:p>
          </table:table-cell>
          <table:table-cell table:style-name="ce15" office:value-type="float" office:value="208250.25" calcext:value-type="float">
            <text:p>208 250,25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2493862&amp;find=yes" xlink:type="simple">856352787</text:a></text:p>
          </table:table-cell>
          <table:table-cell table:style-name="ce6" office:value-type="string" calcext:value-type="string">
            <text:p>НУРУЛЛИНА ВЕРА</text:p>
            <text:p>НУРУЛЛИНА СОФ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79404" calcext:value-type="float">
            <text:p>79 404,00</text:p>
          </table:table-cell>
          <table:table-cell table:style-name="ce15" office:value-type="float" office:value="78204" calcext:value-type="float">
            <text:p>78 2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6996652&amp;find=yes" xlink:type="simple">856370877</text:a></text:p>
          </table:table-cell>
          <table:table-cell table:style-name="ce6" office:value-type="string" calcext:value-type="string">
            <text:p>TALAMANOVA LIUDMILA</text:p>
            <text:p>TALAMANOVA OLGA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77697187&amp;find=yes" xlink:type="simple">856364287</text:a></text:p>
          </table:table-cell>
          <table:table-cell table:style-name="ce6" office:value-type="string" calcext:value-type="string">
            <text:p>НЕВСКАЯ НАТАЛЬЯ</text:p>
            <text:p>ШУМИЛИНА ВЕР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5722" calcext:value-type="float">
            <text:p>85 722,00</text:p>
          </table:table-cell>
          <table:table-cell table:style-name="ce15" office:value-type="float" office:value="84747" calcext:value-type="float">
            <text:p>84 7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77942187&amp;find=yes" xlink:type="simple">856365342</text:a></text:p>
          </table:table-cell>
          <table:table-cell table:style-name="ce6" office:value-type="string" calcext:value-type="string">
            <text:p>РЕВУНОВ ВАСИЛИЙ</text:p>
            <text:p>РЕВУНОВ АРСЕНИЙ</text:p>
            <text:p>РЕВУНОВА АН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62128.5" calcext:value-type="float">
            <text:p>62 128,50</text:p>
          </table:table-cell>
          <table:table-cell table:style-name="ce15" office:value-type="float" office:value="61078.5" calcext:value-type="float">
            <text:p>61 0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64443615893&amp;find=yes" xlink:type="simple">856352243</text:a></text:p>
          </table:table-cell>
          <table:table-cell table:style-name="ce6" office:value-type="string" calcext:value-type="string">
            <text:p>КАРАСЕВ ВАСИЛИЙ</text:p>
            <text:p>КАРАСЕВА ЕЛЕНА</text:p>
            <text:p>КАРАСЕВА ВАЛЕРИЯ</text:p>
            <text:p>ФОМИЧЕВ ИГОРЬ</text:p>
            <text:p>ФОМИЧЕВА ОЛЬГА</text:p>
            <text:p>ФОМИЧЕВА ТАИС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120141" calcext:value-type="float">
            <text:p>120 141,00</text:p>
          </table:table-cell>
          <table:table-cell table:style-name="ce15" office:value-type="float" office:value="119091" calcext:value-type="float">
            <text:p>119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5045888&amp;find=yes" xlink:type="simple">856359698</text:a></text:p>
          </table:table-cell>
          <table:table-cell table:style-name="ce6" office:value-type="string" calcext:value-type="string">
            <text:p>ГРИДИН МИХАИЛ</text:p>
            <text:p>ЛЕЛЮХИНА ЕЛЕ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38326.5" calcext:value-type="float">
            <text:p>38 326,50</text:p>
          </table:table-cell>
          <table:table-cell table:style-name="ce15" office:value-type="float" office:value="37876.5" calcext:value-type="float">
            <text:p>37 87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6241953&amp;find=yes" xlink:type="simple">856358403</text:a></text:p>
          </table:table-cell>
          <table:table-cell table:style-name="ce6" office:value-type="string" calcext:value-type="string">
            <text:p>ТАЛАНИНА ГАЛИНА</text:p>
            <text:p>ШИРЯЕВ ЕГОР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6327058&amp;find=yes" xlink:type="simple">856364493</text:a></text:p>
          </table:table-cell>
          <table:table-cell table:style-name="ce6" office:value-type="string" calcext:value-type="string">
            <text:p>ЛЫЛОВА ЕЛЕНА</text:p>
            <text:p>ЛЫЛОВА АЛЕКСАНДР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45127.5" calcext:value-type="float">
            <text:p>45 127,50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495129263&amp;find=yes" xlink:type="simple">856359163</text:a></text:p>
          </table:table-cell>
          <table:table-cell table:style-name="ce6" office:value-type="string" calcext:value-type="string">
            <text:p>ДОЛГАНЕНКО ВАЛЕРИЙ</text:p>
            <text:p>ДОЛГАНЕНКО АЛЕКСАНДРА</text:p>
            <text:p>ДОЛГАНЕНКО КИР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84877.5" calcext:value-type="float">
            <text:p>84 877,50</text:p>
          </table:table-cell>
          <table:table-cell table:style-name="ce15" office:value-type="float" office:value="84127.5" calcext:value-type="float">
            <text:p>84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13527220&amp;find=yes" xlink:type="simple">856377360</text:a></text:p>
          </table:table-cell>
          <table:table-cell table:style-name="ce6" office:value-type="string" calcext:value-type="string">
            <text:p>ПОНОМАРЕВ АРТЕМ</text:p>
            <text:p>САВИНА ВИКТОР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45526.5" calcext:value-type="float">
            <text:p>45 526,50</text:p>
          </table:table-cell>
          <table:table-cell table:style-name="ce15" office:value-type="float" office:value="45076.5" calcext:value-type="float">
            <text:p>45 07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540482285&amp;find=yes" xlink:type="simple">856357055</text:a></text:p>
          </table:table-cell>
          <table:table-cell table:style-name="ce6" office:value-type="string" calcext:value-type="string">
            <text:p>ГАЛАКТИОНОВА СВЕТЛАНА</text:p>
            <text:p>ГАЛАКТИОНОВ АРТЕМ</text:p>
            <text:p>ГАЛАКТИОНОВА ЕЛИЗАВЕТ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1226610&amp;find=yes" xlink:type="simple">856358615</text:a></text:p>
          </table:table-cell>
          <table:table-cell table:style-name="ce6" office:value-type="string" calcext:value-type="string">
            <text:p>МОРОЗ ПОЛИНА</text:p>
            <text:p>МОРОЗ МАР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1785710&amp;find=yes" xlink:type="simple">856361350</text:a></text:p>
          </table:table-cell>
          <table:table-cell table:style-name="ce6" office:value-type="string" calcext:value-type="string">
            <text:p>ГОВОРУХИНА ЕЛЕНА</text:p>
            <text:p>ГОВОРУХИН ИЛЬ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5578890&amp;find=yes" xlink:type="simple">856375445</text:a></text:p>
          </table:table-cell>
          <table:table-cell table:style-name="ce6" office:value-type="string" calcext:value-type="string">
            <text:p>ЧИКИЛЕВА СВЕТЛАНА</text:p>
            <text:p>ЧИКИЛЕВ ВЛАДИСЛАВ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39616186&amp;find=yes" xlink:type="simple">856353466</text:a></text:p>
          </table:table-cell>
          <table:table-cell table:style-name="ce6" office:value-type="string" calcext:value-type="string">
            <text:p>КРАСОТИНА ИРИНА</text:p>
            <text:p>КРАСОТИН АКИМ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1148126&amp;find=yes" xlink:type="simple">856357706</text:a></text:p>
          </table:table-cell>
          <table:table-cell table:style-name="ce6" office:value-type="string" calcext:value-type="string">
            <text:p>ЛЕСКИНА МАРИЯ</text:p>
            <text:p>ЛЕСКИНА АНАСТАСИЯ</text:p>
            <text:p>ЛЕСКИНА СОФ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106228.5" calcext:value-type="float">
            <text:p>106 228,50</text:p>
          </table:table-cell>
          <table:table-cell table:style-name="ce15" office:value-type="float" office:value="105178.5" calcext:value-type="float">
            <text:p>105 1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1412041&amp;find=yes" xlink:type="simple">856354116</text:a></text:p>
          </table:table-cell>
          <table:table-cell table:style-name="ce6" office:value-type="string" calcext:value-type="string">
            <text:p>ШЕИНА ЕЛЕНА</text:p>
            <text:p>ШЕИН АРКАДИЙ</text:p>
            <text:p>МАСЛОВ ИВАН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3040.75" calcext:value-type="float">
            <text:p>83 040,75</text:p>
          </table:table-cell>
          <table:table-cell table:style-name="ce15" office:value-type="float" office:value="82065.75" calcext:value-type="float">
            <text:p>82 0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3555771&amp;find=yes" xlink:type="simple">856372641</text:a></text:p>
          </table:table-cell>
          <table:table-cell table:style-name="ce6" office:value-type="string" calcext:value-type="string">
            <text:p>ГРОМОВА ЖАННА</text:p>
            <text:p>РУСИНА СОФ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39201.75" calcext:value-type="float">
            <text:p>39 201,75</text:p>
          </table:table-cell>
          <table:table-cell table:style-name="ce15" office:value-type="float" office:value="38676.75" calcext:value-type="float">
            <text:p>38 676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5311661&amp;find=yes" xlink:type="simple">856370246</text:a></text:p>
          </table:table-cell>
          <table:table-cell table:style-name="ce6" office:value-type="string" calcext:value-type="string">
            <text:p>НОВИКОВА СВЕТЛАНА</text:p>
            <text:p>НОВИКОВ НИКИТ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5555861&amp;find=yes" xlink:type="simple">856371976</text:a></text:p>
          </table:table-cell>
          <table:table-cell table:style-name="ce6" office:value-type="string" calcext:value-type="string">
            <text:p>ИЕВЛЕВА ЕЛЕНА</text:p>
            <text:p>ИЕВЛЕВА УЛЬЯНА</text:p>
            <text:p>ИЕВЛЕВА АН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92347856&amp;find=yes" xlink:type="simple">856352416</text:a></text:p>
          </table:table-cell>
          <table:table-cell table:style-name="ce6" office:value-type="string" calcext:value-type="string">
            <text:p>КИСЕЛЕВ ПАВЕЛ</text:p>
            <text:p>КИСЕЛЕВА ЕКАТЕРИНА</text:p>
            <text:p>КИСЕЛЕВА ЕЛИЗАВЕТА</text:p>
            <text:p>КИСЕЛЕВА СОФ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141817.5" calcext:value-type="float">
            <text:p>141 817,50</text:p>
          </table:table-cell>
          <table:table-cell table:style-name="ce15" office:value-type="float" office:value="140317.5" calcext:value-type="float">
            <text:p>140 317,5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1732319&amp;find=yes" xlink:type="simple">856353819</text:a></text:p>
          </table:table-cell>
          <table:table-cell table:style-name="ce6" office:value-type="string" calcext:value-type="string">
            <text:p>БОРИСОВА ОЛЬГА</text:p>
            <text:p>БОРИСОВ ДАНИИЛ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63472.5" calcext:value-type="float">
            <text:p>63 472,50</text:p>
          </table:table-cell>
          <table:table-cell table:style-name="ce15" office:value-type="float" office:value="62347.5" calcext:value-type="float">
            <text:p>62 347,50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1993629&amp;find=yes" xlink:type="simple">856363929</text:a></text:p>
          </table:table-cell>
          <table:table-cell table:style-name="ce6" office:value-type="string" calcext:value-type="string">
            <text:p>КОНДРАТЕНКО ОЛЕСЯ</text:p>
            <text:p>КОНДРАТЕНКО СОФЬ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5722" calcext:value-type="float">
            <text:p>85 722,00</text:p>
          </table:table-cell>
          <table:table-cell table:style-name="ce15" office:value-type="float" office:value="84747" calcext:value-type="float">
            <text:p>84 7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3724734&amp;find=yes" xlink:type="simple">856377169</text:a></text:p>
          </table:table-cell>
          <table:table-cell table:style-name="ce6" office:value-type="string" calcext:value-type="string">
            <text:p>БЕЛИКОВА ЛАРИСА</text:p>
            <text:p>БЕЛИКОВА АНАСТАСИЯ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8415039&amp;find=yes" xlink:type="simple">856360879</text:a></text:p>
          </table:table-cell>
          <table:table-cell table:style-name="ce6" office:value-type="string" calcext:value-type="string">
            <text:p>ЛИПИНА ЛЮДМИЛА</text:p>
            <text:p>ЗАЕВА ПОЛИ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8673739&amp;find=yes" xlink:type="simple">856362339</text:a></text:p>
          </table:table-cell>
          <table:table-cell table:style-name="ce6" office:value-type="string" calcext:value-type="string">
            <text:p>СОЛОДОВ АЛЕКСАНДР</text:p>
            <text:p>ШУСТОВА МАРИ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4127.5" calcext:value-type="float">
            <text:p>54 127,50</text:p>
          </table:table-cell>
          <table:table-cell table:style-name="ce15" office:value-type="float" office:value="53377.5" calcext:value-type="float">
            <text:p>53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95404784&amp;find=yes" xlink:type="simple">856350729</text:a></text:p>
          </table:table-cell>
          <table:table-cell table:style-name="ce6" office:value-type="string" calcext:value-type="string">
            <text:p>СМИРНОВА ЮЛИЯ</text:p>
            <text:p>СМИРНОВ ГЕОРГИЙ</text:p>
            <text:p>СМИРНОВА ВАРВАРА</text:p>
            <text:p>СМИРНОВА КИР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77233.5" calcext:value-type="float">
            <text:p>77 233,50</text:p>
          </table:table-cell>
          <table:table-cell table:style-name="ce15" office:value-type="float" office:value="76558.5" calcext:value-type="float">
            <text:p>76 5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127724952&amp;find=yes" xlink:type="simple">856377642</text:a></text:p>
          </table:table-cell>
          <table:table-cell table:style-name="ce6" office:value-type="string" calcext:value-type="string">
            <text:p>БЛАЩУК ОЛЬГА</text:p>
            <text:p>АНАНЬЕВ АНТОН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128635777&amp;find=yes" xlink:type="simple">856377562</text:a></text:p>
          </table:table-cell>
          <table:table-cell table:style-name="ce6" office:value-type="string" calcext:value-type="string">
            <text:p>ПОЛЕВАЯ ЛЮДМИЛА</text:p>
            <text:p>ПОЛЕВОЙ АНДРЕЙ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4101622&amp;find=yes" xlink:type="simple">856354552</text:a></text:p>
          </table:table-cell>
          <table:table-cell table:style-name="ce6" office:value-type="string" calcext:value-type="string">
            <text:p>ТКАЧЕНКО ТАТЬЯНА</text:p>
            <text:p>ЛАРИНА МАРИЯ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60003" calcext:value-type="float">
            <text:p>60 003,00</text:p>
          </table:table-cell>
          <table:table-cell table:style-name="ce15" office:value-type="float" office:value="59103" calcext:value-type="float">
            <text:p>59 10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7004137&amp;find=yes" xlink:type="simple">856355012</text:a></text:p>
          </table:table-cell>
          <table:table-cell table:style-name="ce6" office:value-type="string" calcext:value-type="string">
            <text:p>АММАРИ ЛАРИСА</text:p>
            <text:p>АММАРИ АМИ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441081998&amp;find=yes" xlink:type="simple">856352863</text:a></text:p>
          </table:table-cell>
          <table:table-cell table:style-name="ce6" office:value-type="string" calcext:value-type="string">
            <text:p>МОРДВИНОВА МАРИНА</text:p>
            <text:p>МОРДВИНОВ ЕВГЕНИЙ</text:p>
            <text:p>МОРДВИНОВА ВИКТОРИЯ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1909198&amp;find=yes" xlink:type="simple">856355128</text:a></text:p>
          </table:table-cell>
          <table:table-cell table:style-name="ce6" office:value-type="string" calcext:value-type="string">
            <text:p>КУТЬЕВА ДАРЬЯ</text:p>
            <text:p>КУТЬЕВА ДИА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2488068&amp;find=yes" xlink:type="simple">856355223</text:a></text:p>
          </table:table-cell>
          <table:table-cell table:style-name="ce6" office:value-type="string" calcext:value-type="string">
            <text:p>ИВАНИЩЕВА СВЕТЛАНА</text:p>
            <text:p>ИВАНИЩЕВ ГЕОРГИЙ</text:p>
            <text:p>ИВАНИЩЕВ ЗАХАР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3384138&amp;find=yes" xlink:type="simple">856355618</text:a></text:p>
          </table:table-cell>
          <table:table-cell table:style-name="ce6" office:value-type="string" calcext:value-type="string">
            <text:p>АРМЯНИНОВА ЕЛЕНА</text:p>
            <text:p>АРМЯНИНОВ ДМИТРИЙ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46158" calcext:value-type="float">
            <text:p>46 158,00</text:p>
          </table:table-cell>
          <table:table-cell table:style-name="ce15" office:value-type="float" office:value="45633" calcext:value-type="float">
            <text:p>45 6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5415433&amp;find=yes" xlink:type="simple">856363033</text:a></text:p>
          </table:table-cell>
          <table:table-cell table:style-name="ce6" office:value-type="string" calcext:value-type="string">
            <text:p>ТЕПЦОВ ДЕНИС</text:p>
            <text:p>МОРОЗОВА АЛЛА</text:p>
            <text:p>ЧУРИНА МАРГАРИТ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8627.5" calcext:value-type="float">
            <text:p>58 627,50</text:p>
          </table:table-cell>
          <table:table-cell table:style-name="ce15" office:value-type="float" office:value="57877.5" calcext:value-type="float">
            <text:p>57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13049640&amp;find=yes" xlink:type="simple">856373060</text:a></text:p>
          </table:table-cell>
          <table:table-cell table:style-name="ce6" office:value-type="string" calcext:value-type="string">
            <text:p>ОВЧАРОВА ЛЮБОВЬ</text:p>
            <text:p>ЛЯЩЕНКО ГЕОРГИЙ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514560340&amp;find=yes" xlink:type="simple">756371770</text:a></text:p>
          </table:table-cell>
          <table:table-cell table:style-name="ce6" office:value-type="string" calcext:value-type="string">
            <text:p>РЯБУШЕВ ТИМОФЕЙ</text:p>
            <text:p>РЯБУШЕВА ЮЛИЯ</text:p>
            <text:p>РЯБУШЕВА СВЕТЛАНА</text:p>
            <text:p>РЯБУШЕВА ЯРОСЛАВ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34326" calcext:value-type="float">
            <text:p>34 326,00</text:p>
          </table:table-cell>
          <table:table-cell table:style-name="ce15" office:value-type="float" office:value="34026" calcext:value-type="float">
            <text:p>34 026,00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538459350&amp;find=yes" xlink:type="simple">856352770</text:a></text:p>
          </table:table-cell>
          <table:table-cell table:style-name="ce6" office:value-type="string" calcext:value-type="string">
            <text:p>УСПЕНСКИЙ ПЕТР</text:p>
            <text:p>УСПЕНСКАЯ ЗИНАИДА</text:p>
            <text:p>УСПЕНСКИЙ АЛЕКСАНДР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116099" calcext:value-type="float">
            <text:p>116 099,00</text:p>
          </table:table-cell>
          <table:table-cell table:style-name="ce15" office:value-type="float" office:value="114224" calcext:value-type="float">
            <text:p>114 224,00</text:p>
          </table:table-cell>
          <table:table-cell table:style-name="ce15" office:value-type="float" office:value="1875" calcext:value-type="float">
            <text:p>1 8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1955450&amp;find=yes" xlink:type="simple">856366675</text:a></text:p>
          </table:table-cell>
          <table:table-cell table:style-name="ce6" office:value-type="string" calcext:value-type="string">
            <text:p>НОСКО ЛИЛИЯ</text:p>
            <text:p>МИШИНА ВЕР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35001.75" calcext:value-type="float">
            <text:p>35 001,75</text:p>
          </table:table-cell>
          <table:table-cell table:style-name="ce15" office:value-type="float" office:value="34476.75" calcext:value-type="float">
            <text:p>34 476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45057215&amp;find=yes" xlink:type="simple">856356940</text:a></text:p>
          </table:table-cell>
          <table:table-cell table:style-name="ce6" office:value-type="string" calcext:value-type="string">
            <text:p>ТЕТЕРИН АНТОН</text:p>
            <text:p>ТЕТЕРИНА ТАТЬЯНА</text:p>
            <text:p>ТЕТЕРИНА УЛЬЯ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92059.5" calcext:value-type="float">
            <text:p>92 059,50</text:p>
          </table:table-cell>
          <table:table-cell table:style-name="ce15" office:value-type="float" office:value="91084.5" calcext:value-type="float">
            <text:p>91 08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94534040&amp;find=yes" xlink:type="simple">856355190</text:a></text:p>
          </table:table-cell>
          <table:table-cell table:style-name="ce6" office:value-type="string" calcext:value-type="string">
            <text:p>ЕВТЯГИНА ИННА</text:p>
            <text:p>ПАТАХОВ МАТВЕЙ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8665.75" calcext:value-type="float">
            <text:p>58 665,75</text:p>
          </table:table-cell>
          <table:table-cell table:style-name="ce15" office:value-type="float" office:value="57690.75" calcext:value-type="float">
            <text:p>57 69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643337915&amp;find=yes" xlink:type="simple">856351475</text:a></text:p>
          </table:table-cell>
          <table:table-cell table:style-name="ce6" office:value-type="string" calcext:value-type="string">
            <text:p>СЫЧ АЛЕКСАНДР</text:p>
            <text:p>СЫЧ ИННА</text:p>
            <text:p>СЫЧ МАРИЯ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31938.75" calcext:value-type="float">
            <text:p>31 938,75</text:p>
          </table:table-cell>
          <table:table-cell table:style-name="ce15" office:value-type="float" office:value="31563.75" calcext:value-type="float">
            <text:p>31 563,75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10061236&amp;find=yes" xlink:type="simple">756351011</text:a></text:p>
          </table:table-cell>
          <table:table-cell table:style-name="ce6" office:value-type="string" calcext:value-type="string">
            <text:p>ШИГАЛОВА ТАТЬЯНА</text:p>
            <text:p>ШИГАЛОВА МАРИ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10210236&amp;find=yes" xlink:type="simple">856361431</text:a></text:p>
          </table:table-cell>
          <table:table-cell table:style-name="ce6" office:value-type="string" calcext:value-type="string">
            <text:p>ХАРИТОНОВА ЕЛЕНА</text:p>
            <text:p>ХАРИТОНОВ ВАДИМ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11541436&amp;find=yes" xlink:type="simple">856368281</text:a></text:p>
          </table:table-cell>
          <table:table-cell table:style-name="ce6" office:value-type="string" calcext:value-type="string">
            <text:p>ДЕНИСОВ БОРИС</text:p>
            <text:p>ДЕНИСОВА КСЕНИЯ</text:p>
            <text:p>ДЕНИСОВ АРТЕМ</text:p>
            <text:p>ДЕНИСОВА ВАРВАР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7690.75" calcext:value-type="float">
            <text:p>57 690,75</text:p>
          </table:table-cell>
          <table:table-cell table:style-name="ce15" office:value-type="float" office:value="56715.75" calcext:value-type="float">
            <text:p>56 71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14269016&amp;find=yes" xlink:type="simple">756377876</text:a></text:p>
          </table:table-cell>
          <table:table-cell table:style-name="ce6" office:value-type="string" calcext:value-type="string">
            <text:p>ОЛЕЙНИК ВЛАДИМИР</text:p>
            <text:p>ОЛЕЙНИК ЕГОР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22776" calcext:value-type="float">
            <text:p>22 776,00</text:p>
          </table:table-cell>
          <table:table-cell table:style-name="ce15" office:value-type="float" office:value="22476" calcext:value-type="float">
            <text:p>22 476,00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1365711&amp;find=yes" xlink:type="simple">856360191</text:a></text:p>
          </table:table-cell>
          <table:table-cell table:style-name="ce6" office:value-type="string" calcext:value-type="string">
            <text:p>КОЧКАРОВА ЕЛЕНА</text:p>
            <text:p>КОЧКАРОВА АЛЕКСАНДР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3333761&amp;find=yes" xlink:type="simple">856359531</text:a></text:p>
          </table:table-cell>
          <table:table-cell table:style-name="ce6" office:value-type="string" calcext:value-type="string">
            <text:p>РОГОЖКИНА ЛЮБОВЬ</text:p>
            <text:p>РОГОЖКИНА АНГЕЛИ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4848181006&amp;find=yes" xlink:type="simple">856369231</text:a></text:p>
          </table:table-cell>
          <table:table-cell table:style-name="ce6" office:value-type="string" calcext:value-type="string">
            <text:p>БАКАЛЬЧУК СЕРГЕЙ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80004" calcext:value-type="float">
            <text:p>80 004,00</text:p>
          </table:table-cell>
          <table:table-cell table:style-name="ce15" office:value-type="float" office:value="78804" calcext:value-type="float">
            <text:p>78 8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7012136824&amp;find=yes" xlink:type="simple">856371984</text:a></text:p>
          </table:table-cell>
          <table:table-cell table:style-name="ce6" office:value-type="string" calcext:value-type="string">
            <text:p>БЕКТАШЕВА АЛЕВТИНА</text:p>
            <text:p>БЕКТАШЕВА КСЕНИЯ</text:p>
            <text:p>БЕКТАШЕВА ЕЛИЗАВЕТА</text:p>
            <text:p>МАЛЬЦЕВА ГАЛИНА</text:p>
            <text:p>ИВАНОВ ИЛЬЯ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20817.5" calcext:value-type="float">
            <text:p>120 817,50</text:p>
          </table:table-cell>
          <table:table-cell table:style-name="ce15" office:value-type="float" office:value="119317.5" calcext:value-type="float">
            <text:p>119 317,5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0727759&amp;find=yes" xlink:type="simple">856352554</text:a></text:p>
          </table:table-cell>
          <table:table-cell table:style-name="ce6" office:value-type="string" calcext:value-type="string">
            <text:p>НИЩЕТА СВЕТЛАНА</text:p>
            <text:p>НИЩЕТА ТАТЬЯНА</text:p>
            <text:p>НИЩЕТА ФЕДОР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99141" calcext:value-type="float">
            <text:p>99 141,00</text:p>
          </table:table-cell>
          <table:table-cell table:style-name="ce15" office:value-type="float" office:value="98091" calcext:value-type="float">
            <text:p>98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2741974&amp;find=yes" xlink:type="simple">856367349</text:a></text:p>
          </table:table-cell>
          <table:table-cell table:style-name="ce6" office:value-type="string" calcext:value-type="string">
            <text:p>РУДЕНКО НАТАЛИЯ</text:p>
            <text:p>РУДЕНКО ТАТЬЯ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7047392939&amp;find=yes" xlink:type="simple">856356834</text:a></text:p>
          </table:table-cell>
          <table:table-cell table:style-name="ce6" office:value-type="string" calcext:value-type="string">
            <text:p>ТЕТЕРИНА АННА</text:p>
          </table:table-cell>
          <table:table-cell table:style-name="ce17" office:value-type="string" calcext:value-type="string">
            <text:p>27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65003.25" calcext:value-type="float">
            <text:p>65 003,25</text:p>
          </table:table-cell>
          <table:table-cell table:style-name="ce15" office:value-type="float" office:value="64028.25" calcext:value-type="float">
            <text:p>64 028,2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2742792&amp;find=yes" xlink:type="simple">856358732</text:a></text:p>
          </table:table-cell>
          <table:table-cell table:style-name="ce6" office:value-type="string" calcext:value-type="string">
            <text:p>МИНЧЕНОК АННА</text:p>
            <text:p>ГАЛАКТИОНОВ ЛЕОНИД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2996842&amp;find=yes" xlink:type="simple">856361442</text:a></text:p>
          </table:table-cell>
          <table:table-cell table:style-name="ce6" office:value-type="string" calcext:value-type="string">
            <text:p>ТКАЧЕНКО АЛЕКСАНДР</text:p>
            <text:p>ТКАЧЕНКО ОЛЬГА</text:p>
            <text:p>ТКАЧЕНКО АНДРЕЙ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98640.75" calcext:value-type="float">
            <text:p>98 640,75</text:p>
          </table:table-cell>
          <table:table-cell table:style-name="ce15" office:value-type="float" office:value="97665.75" calcext:value-type="float">
            <text:p>97 6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5173852&amp;find=yes" xlink:type="simple">856360962</text:a></text:p>
          </table:table-cell>
          <table:table-cell table:style-name="ce6" office:value-type="string" calcext:value-type="string">
            <text:p>ЕВСЕЕНКО ЛЮБОВЬ</text:p>
            <text:p>ОДЕНЦОВ АРСЕНИЙ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39201.75" calcext:value-type="float">
            <text:p>39 201,75</text:p>
          </table:table-cell>
          <table:table-cell table:style-name="ce15" office:value-type="float" office:value="38676.75" calcext:value-type="float">
            <text:p>38 676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8017777&amp;find=yes" xlink:type="simple">856371652</text:a></text:p>
          </table:table-cell>
          <table:table-cell table:style-name="ce6" office:value-type="string" calcext:value-type="string">
            <text:p>УШАКОВА ИРИНА</text:p>
            <text:p>БОНДАР АЛЕ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89329.5" calcext:value-type="float">
            <text:p>89 329,50</text:p>
          </table:table-cell>
          <table:table-cell table:style-name="ce15" office:value-type="float" office:value="87979.5" calcext:value-type="float">
            <text:p>87 97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8716717&amp;find=yes" xlink:type="simple">856367027</text:a></text:p>
          </table:table-cell>
          <table:table-cell table:style-name="ce6" office:value-type="string" calcext:value-type="string">
            <text:p>МЕЗЕНЦЕВА МАРИЯ</text:p>
            <text:p>МЕЗЕНЦЕВА САЗИД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74662387&amp;find=yes" xlink:type="simple">856352517</text:a></text:p>
          </table:table-cell>
          <table:table-cell table:style-name="ce6" office:value-type="string" calcext:value-type="string">
            <text:p>БОЗРИКОВА ОЛЬГА</text:p>
            <text:p>БОЗРИКОВ ВИКТОР</text:p>
            <text:p>РОМАНЫЧЕВА СОФЬЯ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2764.75" calcext:value-type="float">
            <text:p>52 764,75</text:p>
          </table:table-cell>
          <table:table-cell table:style-name="ce15" office:value-type="float" office:value="52089.75" calcext:value-type="float">
            <text:p>52 0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10634983&amp;find=yes" xlink:type="simple">856371833</text:a></text:p>
          </table:table-cell>
          <table:table-cell table:style-name="ce6" office:value-type="string" calcext:value-type="string">
            <text:p>ЛОЗИЦКАЯ НАДЕЖДА</text:p>
            <text:p>ЛОЗИЦКАЯ ТАИСИЯ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440908438&amp;find=yes" xlink:type="simple">856350048</text:a></text:p>
          </table:table-cell>
          <table:table-cell table:style-name="ce6" office:value-type="string" calcext:value-type="string">
            <text:p>КАЗАКОВА ОЛЬГА</text:p>
            <text:p>КАЗАКОВ ДЕНИС</text:p>
            <text:p>КАЗАКОВА КСЕНИЯ</text:p>
            <text:p>ДАСАЕВА ИРИНА</text:p>
            <text:p>КАЗАКОВА КСЕНИЯ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04667.75" calcext:value-type="float">
            <text:p>104 667,75</text:p>
          </table:table-cell>
          <table:table-cell table:style-name="ce15" table:formula="of:=[.E198]-[.G198]" office:value-type="float" office:value="103092.75" calcext:value-type="float">
            <text:p>103 09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448738313&amp;find=yes" xlink:type="simple">856357873</text:a></text:p>
          </table:table-cell>
          <table:table-cell table:style-name="ce6" office:value-type="string" calcext:value-type="string">
            <text:p>ГАЙНУЛЛИНА ЛЕЙСАН</text:p>
            <text:p>ГАЙНУЛЛИН ДАМИР</text:p>
            <text:p>ГАЙНУЛЛИН АМИР</text:p>
            <text:p>ХАЙРИСЛАМОВА ЕЛЕНА</text:p>
            <text:p>ГАЙНУЛЛИНА ДИЛЯР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49719.5" calcext:value-type="float">
            <text:p>149 719,50</text:p>
          </table:table-cell>
          <table:table-cell table:style-name="ce15" office:value-type="float" office:value="147619.5" calcext:value-type="float">
            <text:p>147 619,5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10976960&amp;find=yes" xlink:type="simple">856360985</text:a></text:p>
          </table:table-cell>
          <table:table-cell table:style-name="ce6" office:value-type="string" calcext:value-type="string">
            <text:p>ХАЙДАРОВ ТИМУР</text:p>
            <text:p>ХАЙДАРОВА ДИНАРА</text:p>
            <text:p>ХАЙДАРОВ КАРИМ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11683100&amp;find=yes" xlink:type="simple">856356825</text:a></text:p>
          </table:table-cell>
          <table:table-cell table:style-name="ce6" office:value-type="string" calcext:value-type="string">
            <text:p>МЕШКОВА СВЕТЛАНА</text:p>
            <text:p>МЕШКОВ ИГОРЬ</text:p>
            <text:p>МЕШКОВ НИКИТ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6202" calcext:value-type="float">
            <text:p>56 202,00</text:p>
          </table:table-cell>
          <table:table-cell table:style-name="ce15" office:value-type="float" office:value="55602" calcext:value-type="float">
            <text:p>55 6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11951240&amp;find=yes" xlink:type="simple">856365750</text:a></text:p>
          </table:table-cell>
          <table:table-cell table:style-name="ce6" office:value-type="string" calcext:value-type="string">
            <text:p>ПЛАТОНОВА НАТАЛЬЯ</text:p>
            <text:p>ПЛАТОНОВА ВАСИЛИС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541601910&amp;find=yes" xlink:type="simple">856360475</text:a></text:p>
          </table:table-cell>
          <table:table-cell table:style-name="ce6" office:value-type="string" calcext:value-type="string">
            <text:p>НЕУСТРОЕВ АЛЕКСАНДР</text:p>
            <text:p>НЕУСТРОЕВА ЛАРИСА</text:p>
            <text:p>НЕУСТРОЕВ КОНСТАНТИН</text:p>
            <text:p>НЕУСТРОЕВ СЕРГЕЙ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184362.75" calcext:value-type="float">
            <text:p>184 362,75</text:p>
          </table:table-cell>
          <table:table-cell table:style-name="ce15" office:value-type="float" office:value="182412.75" calcext:value-type="float">
            <text:p>182 412,75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42288290&amp;find=yes" xlink:type="simple">856356960</text:a></text:p>
          </table:table-cell>
          <table:table-cell table:style-name="ce6" office:value-type="string" calcext:value-type="string">
            <text:p>БОТКИНА ЛЮДМИЛА</text:p>
            <text:p>БОТКИН СЕРГЕЙ</text:p>
            <text:p>БОТКИНА АН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35502" calcext:value-type="float">
            <text:p>35 502,00</text:p>
          </table:table-cell>
          <table:table-cell table:style-name="ce15" office:value-type="float" office:value="34902" calcext:value-type="float">
            <text:p>34 9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42924075&amp;find=yes" xlink:type="simple">856358300</text:a></text:p>
          </table:table-cell>
          <table:table-cell table:style-name="ce6" office:value-type="string" calcext:value-type="string">
            <text:p>БЕХАРСКАЯ ЕЛЕНА</text:p>
            <text:p>БЕРХАРСКАЯ ПОЛИНА</text:p>
            <text:p>БЕХАРСКИЙ АЛЕКСАНДР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638828325&amp;find=yes" xlink:type="simple">856351420</text:a></text:p>
          </table:table-cell>
          <table:table-cell table:style-name="ce6" office:value-type="string" calcext:value-type="string">
            <text:p>ХАБИБУЛЛИН ИЛЬДАР</text:p>
            <text:p>ХАБИБУЛЛИНА ДИАНА</text:p>
            <text:p>ХАБИБУЛЛИН АМАЛЬ</text:p>
            <text:p>ХАБИБУЛЛИН ИНЕЛЬ</text:p>
            <text:p>ХАБИБУЛЛИН МАЭЛЬ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84012.5" calcext:value-type="float">
            <text:p>184 012,50</text:p>
          </table:table-cell>
          <table:table-cell table:style-name="ce15" office:value-type="float" office:value="182962.5" calcext:value-type="float">
            <text:p>182 962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4811703356&amp;find=yes" xlink:type="simple">856369051</text:a></text:p>
          </table:table-cell>
          <table:table-cell table:style-name="ce6" office:value-type="string" calcext:value-type="string">
            <text:p>ПИВНЕНКО АН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31589.25" calcext:value-type="float">
            <text:p>31 589,25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3744551&amp;find=yes" xlink:type="simple">856351276</text:a></text:p>
          </table:table-cell>
          <table:table-cell table:style-name="ce6" office:value-type="string" calcext:value-type="string">
            <text:p>КРЕТОВ НИКОЛАЙ</text:p>
            <text:p>КРЕТОВА МАРИНА</text:p>
            <text:p>ГОЛОВЧЕНКО СОФИЯ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4843944071&amp;find=yes" xlink:type="simple">856376396</text:a></text:p>
          </table:table-cell>
          <table:table-cell table:style-name="ce6" office:value-type="string" calcext:value-type="string">
            <text:p>РЫЖКОВА ОЛЬГ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28176.75" calcext:value-type="float">
            <text:p>28 176,75</text:p>
          </table:table-cell>
          <table:table-cell table:style-name="ce15" office:value-type="float" office:value="27651.75" calcext:value-type="float">
            <text:p>27 651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6028341&amp;find=yes" xlink:type="simple">856379491</text:a></text:p>
          </table:table-cell>
          <table:table-cell table:style-name="ce6" office:value-type="string" calcext:value-type="string">
            <text:p>ПРОКОПЕНКОВА ОЛЬГА</text:p>
            <text:p>ПРОКОПЕНКОВ РОМАН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7711951&amp;find=yes" xlink:type="simple">856367376</text:a></text:p>
          </table:table-cell>
          <table:table-cell table:style-name="ce6" office:value-type="string" calcext:value-type="string">
            <text:p>РОМАНОВА ЛЮДМИЛА</text:p>
            <text:p>СОЛОДОВА АНАСТАСИЯ</text:p>
            <text:p>СОЛОДОВА ЕКАТЕРИ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10011244&amp;find=yes" xlink:type="simple">856360219</text:a></text:p>
          </table:table-cell>
          <table:table-cell table:style-name="ce6" office:value-type="string" calcext:value-type="string">
            <text:p>ГОЛЫШЕВА ЮЛИЯ</text:p>
            <text:p>ГОЛЫШЕВА ВИКТОРИЯ</text:p>
            <text:p>ЛИНЕВСКАЯ ОКСАНА</text:p>
            <text:p>ЛИНЕВСКАЯ ВИОЛЕТТ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70719.5" calcext:value-type="float">
            <text:p>170 719,50</text:p>
          </table:table-cell>
          <table:table-cell table:style-name="ce15" office:value-type="float" office:value="168619.5" calcext:value-type="float">
            <text:p>168 619,5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7012110904&amp;find=yes" xlink:type="simple">856371629</text:a></text:p>
          </table:table-cell>
          <table:table-cell table:style-name="ce6" office:value-type="string" calcext:value-type="string">
            <text:p>БУРДУКОВСКАЯ НАТАЛЬЯ</text:p>
            <text:p>БУРДУКОВСКИЙ НИКОЛАЙ</text:p>
            <text:p>БУРДУКОВСКАЯ АЛИ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4.07.2016</text:p>
          </table:table-cell>
          <table:table-cell table:style-name="ce15" office:value-type="float" office:value="51489" calcext:value-type="float">
            <text:p>51 489,00</text:p>
          </table:table-cell>
          <table:table-cell table:style-name="ce15" office:value-type="float" office:value="51039" calcext:value-type="float">
            <text:p>51 039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4251189&amp;find=yes" xlink:type="simple">856378174</text:a></text:p>
          </table:table-cell>
          <table:table-cell table:style-name="ce6" office:value-type="string" calcext:value-type="string">
            <text:p>ГОЛУБ АЛЕКСАНДР</text:p>
            <text:p>ГОЛУБ ТАТЬЯНА</text:p>
            <text:p>ГОЛУБ АРИН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77233.5" calcext:value-type="float">
            <text:p>77 233,50</text:p>
          </table:table-cell>
          <table:table-cell table:style-name="ce15" office:value-type="float" office:value="76558.5" calcext:value-type="float">
            <text:p>76 5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8999709&amp;find=yes" xlink:type="simple">856377789</text:a></text:p>
          </table:table-cell>
          <table:table-cell table:style-name="ce6" office:value-type="string" calcext:value-type="string">
            <text:p>СУХОВА ВЕРОНИКА</text:p>
            <text:p>СУХОВ АРТУР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28470" calcext:value-type="float">
            <text:p>28 470,00</text:p>
          </table:table-cell>
          <table:table-cell table:style-name="ce15" office:value-type="float" office:value="28095" calcext:value-type="float">
            <text:p>28 095,00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94513544&amp;find=yes" xlink:type="simple">856358899</text:a></text:p>
          </table:table-cell>
          <table:table-cell table:style-name="ce6" office:value-type="string" calcext:value-type="string">
            <text:p>ЩУРОВА РАИСА</text:p>
            <text:p>ЩУРОВ ИГОРЬ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95019104&amp;find=yes" xlink:type="simple">856358499</text:a></text:p>
          </table:table-cell>
          <table:table-cell table:style-name="ce6" office:value-type="string" calcext:value-type="string">
            <text:p>ЗВЕРЕВ ВИКТОР</text:p>
            <text:p>ЗВЕРЕВА ЕЛЕНА</text:p>
            <text:p>ЗВЕРЕВ КИРИЛЛ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2.07.2016</text:p>
          </table:table-cell>
          <table:table-cell table:style-name="ce15" office:value-type="float" office:value="18576" calcext:value-type="float">
            <text:p>18 576,00</text:p>
          </table:table-cell>
          <table:table-cell table:style-name="ce15" office:value-type="float" office:value="18276" calcext:value-type="float">
            <text:p>18 276,00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67126101142&amp;find=yes" xlink:type="simple">856385772</text:a></text:p>
          </table:table-cell>
          <table:table-cell table:style-name="ce6" office:value-type="string" calcext:value-type="string">
            <text:p>САФОНОВ АЛЕКСАНДР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12075.75" calcext:value-type="float">
            <text:p>12 075,75</text:p>
          </table:table-cell>
          <table:table-cell table:style-name="ce15" office:value-type="float" office:value="11850.75" calcext:value-type="float">
            <text:p>11 850,7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4470842&amp;find=yes" xlink:type="simple">856368382</text:a></text:p>
          </table:table-cell>
          <table:table-cell table:style-name="ce6" office:value-type="string" calcext:value-type="string">
            <text:p>ЮДИНА ЕЛЕНА</text:p>
            <text:p>ЮДИНА АН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25648877&amp;find=yes" xlink:type="simple">856358917</text:a></text:p>
          </table:table-cell>
          <table:table-cell table:style-name="ce6" office:value-type="string" calcext:value-type="string">
            <text:p>РАЙЦИНА ЮЛИЯ</text:p>
            <text:p>РАЙЦИНА АННА</text:p>
            <text:p>ГЛАДЫШЕВА ЮЛИЯ</text:p>
            <text:p>ГЛАДЫШЕВ РОМАН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8024077&amp;find=yes" xlink:type="simple">856371682</text:a></text:p>
          </table:table-cell>
          <table:table-cell table:style-name="ce6" office:value-type="string" calcext:value-type="string">
            <text:p>МАЙГУРОВА АННА</text:p>
            <text:p>МАЙГУРОВА МА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119574" calcext:value-type="float">
            <text:p>119 574,00</text:p>
          </table:table-cell>
          <table:table-cell table:style-name="ce15" office:value-type="float" office:value="117999" calcext:value-type="float">
            <text:p>117 9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79120747&amp;find=yes" xlink:type="simple">856368792</text:a></text:p>
          </table:table-cell>
          <table:table-cell table:style-name="ce6" office:value-type="string" calcext:value-type="string">
            <text:p>ПОДШИВАЛОВА СВЕТЛАНА</text:p>
            <text:p>ЯКИМОВА ПОЛИ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10673383&amp;find=yes" xlink:type="simple">856372088</text:a></text:p>
          </table:table-cell>
          <table:table-cell table:style-name="ce6" office:value-type="string" calcext:value-type="string">
            <text:p>БУРЛЯКОВА СВЕТЛАНА</text:p>
            <text:p>БУРЛЯКОВ ВЛАДИСЛАВ</text:p>
            <text:p>БУРЛЯКОВА МА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70815" calcext:value-type="float">
            <text:p>70 815,00</text:p>
          </table:table-cell>
          <table:table-cell table:style-name="ce15" office:value-type="float" office:value="70065" calcext:value-type="float">
            <text:p>70 0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3776648&amp;find=yes" xlink:type="simple">856370658</text:a></text:p>
          </table:table-cell>
          <table:table-cell table:style-name="ce6" office:value-type="string" calcext:value-type="string">
            <text:p>ПАРШИНА НАТАЛЬЯ</text:p>
            <text:p>НЕУПОКОЕВА ПОЛИ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29620.5" calcext:value-type="float">
            <text:p>29 620,50</text:p>
          </table:table-cell>
          <table:table-cell table:style-name="ce15" office:value-type="float" office:value="29095.5" calcext:value-type="float">
            <text:p>29 09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7407988&amp;find=yes" xlink:type="simple">856373508</text:a></text:p>
          </table:table-cell>
          <table:table-cell table:style-name="ce6" office:value-type="string" calcext:value-type="string">
            <text:p>ЗАРИЦКАЯ ИРИНА</text:p>
            <text:p>ЗАРИЦКИЙ АРСЕНИЙ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4441.25" calcext:value-type="float">
            <text:p>74 441,25</text:p>
          </table:table-cell>
          <table:table-cell table:style-name="ce15" office:value-type="float" office:value="73316.25" calcext:value-type="float">
            <text:p>73 316,25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94124963&amp;find=yes" xlink:type="simple">856355478</text:a></text:p>
          </table:table-cell>
          <table:table-cell table:style-name="ce6" office:value-type="string" calcext:value-type="string">
            <text:p>ДОМРАЧЕВА МАРИНА</text:p>
            <text:p>МАЛЕЕВА БОЖЕ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97304943&amp;find=yes" xlink:type="simple">856355508</text:a></text:p>
          </table:table-cell>
          <table:table-cell table:style-name="ce6" office:value-type="string" calcext:value-type="string">
            <text:p>БЫБОЧКИН ДМИТРИЙ</text:p>
            <text:p>АГАПКИНА ТАМАРА</text:p>
            <text:p>БЫБОЧКИНА АН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77277.75" calcext:value-type="float">
            <text:p>77 277,75</text:p>
          </table:table-cell>
          <table:table-cell table:style-name="ce15" office:value-type="float" office:value="76452.75" calcext:value-type="float">
            <text:p>76 452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93579740&amp;find=yes" xlink:type="simple">756350385</text:a></text:p>
          </table:table-cell>
          <table:table-cell table:style-name="ce6" office:value-type="string" calcext:value-type="string">
            <text:p>ЮРХАНОВА ЭММА</text:p>
            <text:p>ДЖАБАРОВА ЛАДА</text:p>
            <text:p>ДЖАБАРОВ АРТЕМ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198282" calcext:value-type="float">
            <text:p>198 282,00</text:p>
          </table:table-cell>
          <table:table-cell table:style-name="ce15" office:value-type="float" office:value="196182" calcext:value-type="float">
            <text:p>196 182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39448071&amp;find=yes" xlink:type="simple">856353301</text:a></text:p>
          </table:table-cell>
          <table:table-cell table:style-name="ce6" office:value-type="string" calcext:value-type="string">
            <text:p>БАХАРЕВА ИРИНА</text:p>
            <text:p>БАХАРЕВА ЮЛ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1613971&amp;find=yes" xlink:type="simple">856361486</text:a></text:p>
          </table:table-cell>
          <table:table-cell table:style-name="ce6" office:value-type="string" calcext:value-type="string">
            <text:p>КУСТОВА АННА</text:p>
            <text:p>ЛЕБЕДЕВ ГРИГОРИЙ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1775031&amp;find=yes" xlink:type="simple">756351236</text:a></text:p>
          </table:table-cell>
          <table:table-cell table:style-name="ce6" office:value-type="string" calcext:value-type="string">
            <text:p>ЛАПШИНА НАТАЛЬЯ</text:p>
            <text:p>ЛАПШИН МАРК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36102" calcext:value-type="float">
            <text:p>36 102,00</text:p>
          </table:table-cell>
          <table:table-cell table:style-name="ce15" office:value-type="float" office:value="35502" calcext:value-type="float">
            <text:p>35 5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43112511&amp;find=yes" xlink:type="simple">856369631</text:a></text:p>
          </table:table-cell>
          <table:table-cell table:style-name="ce6" office:value-type="string" calcext:value-type="string">
            <text:p>ДЕРЯБИН АЛЕКСЕЙ</text:p>
            <text:p>ДЕРЯБИНА АННА</text:p>
            <text:p>ДЕРЯБИН ДЕНИС</text:p>
            <text:p>ДЕРЯБИНА МА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77233.5" calcext:value-type="float">
            <text:p>77 233,50</text:p>
          </table:table-cell>
          <table:table-cell table:style-name="ce15" office:value-type="float" office:value="76558.5" calcext:value-type="float">
            <text:p>76 5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6029251&amp;find=yes" xlink:type="simple">856358886</text:a></text:p>
          </table:table-cell>
          <table:table-cell table:style-name="ce6" office:value-type="string" calcext:value-type="string">
            <text:p>ТАТЕВОСОВА РИТА</text:p>
            <text:p>ТАТЕВОСОВ АРТЕМ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6975191&amp;find=yes" xlink:type="simple">856376856</text:a></text:p>
          </table:table-cell>
          <table:table-cell table:style-name="ce6" office:value-type="string" calcext:value-type="string">
            <text:p>БАБАРИЦКАЯ АННА</text:p>
            <text:p>БАБАРИЦКАЯ КАЛЕ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848565491&amp;find=yes" xlink:type="simple">856396751</text:a></text:p>
          </table:table-cell>
          <table:table-cell table:style-name="ce6" office:value-type="string" calcext:value-type="string">
            <text:p>ВАСИЛЬКОВА ОЛЬГА</text:p>
            <text:p>ВАСИЛЬКОВА МАРИНА</text:p>
            <text:p>БУЛЫЧЕВА АНАСТАСИЯ</text:p>
            <text:p>ВАСИЛЬКОВА ТАИС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85815" calcext:value-type="float">
            <text:p>85 815,00</text:p>
          </table:table-cell>
          <table:table-cell table:style-name="ce15" office:value-type="float" office:value="85065" calcext:value-type="float">
            <text:p>85 0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7042814634&amp;find=yes" xlink:type="simple">856368704</text:a></text:p>
          </table:table-cell>
          <table:table-cell table:style-name="ce6" office:value-type="string" calcext:value-type="string">
            <text:p>КЯМЯРЯ АННА</text:p>
            <text:p>КЯМЯРЯ ДАРЬЯ</text:p>
            <text:p>ВЕСЕЛОВА СВЕТЛАНА</text:p>
            <text:p>ВЕСЕЛОВ АРСЕНИЙ</text:p>
            <text:p>ВЕСЕЛОВА АРИ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3937374&amp;find=yes" xlink:type="simple">856377819</text:a></text:p>
          </table:table-cell>
          <table:table-cell table:style-name="ce6" office:value-type="string" calcext:value-type="string">
            <text:p>АНИСИМОВА ЕЛЕНА</text:p>
            <text:p>АНИСИМОВА ЕЛИЗАВЕТ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106228.5" calcext:value-type="float">
            <text:p>106 228,50</text:p>
          </table:table-cell>
          <table:table-cell table:style-name="ce15" office:value-type="float" office:value="105178.5" calcext:value-type="float">
            <text:p>105 1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50122799&amp;find=yes" xlink:type="simple">776360204</text:a></text:p>
          </table:table-cell>
          <table:table-cell table:style-name="ce6" office:value-type="string" calcext:value-type="string">
            <text:p>АСАТРЯН АСМИК</text:p>
            <text:p>АВАНЕСОВА МА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1.07.2016</text:p>
          </table:table-cell>
          <table:table-cell table:style-name="ce15" office:value-type="float" office:value="8463" calcext:value-type="float">
            <text:p>8 463,00</text:p>
          </table:table-cell>
          <table:table-cell table:style-name="ce15" office:value-type="float" office:value="8313" calcext:value-type="float">
            <text:p>8 313,0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2092862&amp;find=yes" xlink:type="simple">856351517</text:a></text:p>
          </table:table-cell>
          <table:table-cell table:style-name="ce6" office:value-type="string" calcext:value-type="string">
            <text:p>ДЕРНИНА НАТАЛЬЯ</text:p>
            <text:p>БЕРГЕР ИЗАБЕЛЛА</text:p>
            <text:p>ДЕРНИН ДЕНИС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131625" calcext:value-type="float">
            <text:p>131 625,00</text:p>
          </table:table-cell>
          <table:table-cell table:style-name="ce15" office:value-type="float" office:value="130650" calcext:value-type="float">
            <text:p>130 650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3530992&amp;find=yes" xlink:type="simple">856362417</text:a></text:p>
          </table:table-cell>
          <table:table-cell table:style-name="ce6" office:value-type="string" calcext:value-type="string">
            <text:p>САВКИНА МАРИНА</text:p>
            <text:p>САВКИНА ВИКТОР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6336832&amp;find=yes" xlink:type="simple">856372392</text:a></text:p>
          </table:table-cell>
          <table:table-cell table:style-name="ce6" office:value-type="string" calcext:value-type="string">
            <text:p>БОРОДИНА АННА</text:p>
            <text:p>ПИТИРИМОВА ОЛЬГА</text:p>
            <text:p>ПИТИРИМОВА УЛЬЯН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63733.5" calcext:value-type="float">
            <text:p>63 733,50</text:p>
          </table:table-cell>
          <table:table-cell table:style-name="ce15" office:value-type="float" office:value="63058.5" calcext:value-type="float">
            <text:p>63 0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6420657&amp;find=yes" xlink:type="simple">856365247</text:a></text:p>
          </table:table-cell>
          <table:table-cell table:style-name="ce6" office:value-type="string" calcext:value-type="string">
            <text:p>ШИТЯКОВ ДМИТРИЙ</text:p>
            <text:p>АХМЕДЗЯНОВА САБИНА</text:p>
            <text:p>ШИТЯКОВА СОФ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26669162&amp;find=yes" xlink:type="simple">856371477</text:a></text:p>
          </table:table-cell>
          <table:table-cell table:style-name="ce6" office:value-type="string" calcext:value-type="string">
            <text:p>МИХАЛЬЧУК ТАТЬЯНА</text:p>
            <text:p>АФЕРОВА АНЖЕЛИКА</text:p>
            <text:p>АФЕРОВ АРТЕМ</text:p>
            <text:p>АФЕРОВА АНН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99141" calcext:value-type="float">
            <text:p>99 141,00</text:p>
          </table:table-cell>
          <table:table-cell table:style-name="ce15" office:value-type="float" office:value="98091" calcext:value-type="float">
            <text:p>98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226875802&amp;find=yes" xlink:type="simple">856372942</text:a></text:p>
          </table:table-cell>
          <table:table-cell table:style-name="ce6" office:value-type="string" calcext:value-type="string">
            <text:p>СУРКОВА ВИКТОРИЯ</text:p>
            <text:p>РОЩИНА НАТАЛЬЯ</text:p>
            <text:p>СУРКОВА КСЕН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37152" calcext:value-type="float">
            <text:p>37 152,00</text:p>
          </table:table-cell>
          <table:table-cell table:style-name="ce15" office:value-type="float" office:value="36552" calcext:value-type="float">
            <text:p>36 55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27308157&amp;find=yes" xlink:type="simple">856370502</text:a></text:p>
          </table:table-cell>
          <table:table-cell table:style-name="ce6" office:value-type="string" calcext:value-type="string">
            <text:p>БЕТЕВА НАТАЛЬЯ</text:p>
            <text:p>БЕТЕВ ИВАН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227765982&amp;find=yes" xlink:type="simple">856413322</text:a></text:p>
          </table:table-cell>
          <table:table-cell table:style-name="ce6" office:value-type="string" calcext:value-type="string">
            <text:p>СКОРОПУПОВ МИХАИЛ</text:p>
            <text:p>СКОРОПУПОВА ТАТЬЯНА</text:p>
            <text:p>СКОРОПУПОВ ИВАН</text:p>
            <text:p>СКОРОПУПОВА ДАРЬ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158349" calcext:value-type="float">
            <text:p>158 349,00</text:p>
          </table:table-cell>
          <table:table-cell table:style-name="ce15" office:value-type="float" office:value="156774" calcext:value-type="float">
            <text:p>156 774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278704587&amp;find=yes" xlink:type="simple">856369377</text:a></text:p>
          </table:table-cell>
          <table:table-cell table:style-name="ce6" office:value-type="string" calcext:value-type="string">
            <text:p>КОЗЛОВА НАТАЛЬЯ</text:p>
            <text:p>ЧЕРНОВА АЛЕКСАНДР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46158" calcext:value-type="float">
            <text:p>46 158,00</text:p>
          </table:table-cell>
          <table:table-cell table:style-name="ce15" office:value-type="float" office:value="45633" calcext:value-type="float">
            <text:p>45 6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11283763&amp;find=yes" xlink:type="simple">856377903</text:a></text:p>
          </table:table-cell>
          <table:table-cell table:style-name="ce6" office:value-type="string" calcext:value-type="string">
            <text:p>ГРИБОВ ДМИТРИЙ</text:p>
            <text:p>ГРИБОВ ПАВЕЛ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443646253&amp;find=yes" xlink:type="simple">856350238</text:a></text:p>
          </table:table-cell>
          <table:table-cell table:style-name="ce6" office:value-type="string" calcext:value-type="string">
            <text:p>БЕЛОУСОВ АЛЕКСЕЙ</text:p>
            <text:p>БЕЛОУСОВА ОЛЬГА</text:p>
            <text:p>БЕЛОУСОВ ВИТАЛИЙ</text:p>
            <text:p>БЕЛОУСОВ ДМИТРИЙ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84978" calcext:value-type="float">
            <text:p>84 978,00</text:p>
          </table:table-cell>
          <table:table-cell table:style-name="ce15" office:value-type="float" office:value="84078" calcext:value-type="float">
            <text:p>84 07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4487688&amp;find=yes" xlink:type="simple">856357278</text:a></text:p>
          </table:table-cell>
          <table:table-cell table:style-name="ce6" office:value-type="string" calcext:value-type="string">
            <text:p>ТЮТЮННИК ТАТЬЯНА</text:p>
            <text:p>ТЮТЮННИК НИКИТ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64445526298&amp;find=yes" xlink:type="simple">856373103</text:a></text:p>
          </table:table-cell>
          <table:table-cell table:style-name="ce6" office:value-type="string" calcext:value-type="string">
            <text:p>ЗУДИНА АНАСТАСИЯ</text:p>
            <text:p>ЗУДИНА СОФЬЯ</text:p>
            <text:p>ЗУДИНА ВАРВАРА</text:p>
            <text:p>ПИКИНСКАЯ ЕЛЕНА</text:p>
            <text:p>ПИКИНСКАЯ МАРИЯ</text:p>
            <text:p>ПИКИНСКАЯ АЛЕКСАНДР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102492" calcext:value-type="float">
            <text:p>102 492,00</text:p>
          </table:table-cell>
          <table:table-cell table:style-name="ce15" office:value-type="float" office:value="101142" calcext:value-type="float">
            <text:p>101 142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6022593&amp;find=yes" xlink:type="simple">856360538</text:a></text:p>
          </table:table-cell>
          <table:table-cell table:style-name="ce6" office:value-type="string" calcext:value-type="string">
            <text:p>СТАДНИК ТАТЬЯНА</text:p>
            <text:p>СТАДНИК СОФЬЯ</text:p>
            <text:p>СТАДНИК ЯРОСЛАВ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446836808&amp;find=yes" xlink:type="simple">856377868</text:a></text:p>
          </table:table-cell>
          <table:table-cell table:style-name="ce6" office:value-type="string" calcext:value-type="string">
            <text:p>ТОЛМАЧЕВА СВЕТЛАНА</text:p>
            <text:p>ТОЛМАЧЕВА ЕКАТЕРИНА</text:p>
            <text:p>ДРЕМОВ МАКСИМ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22763.25" calcext:value-type="float">
            <text:p>22 763,25</text:p>
          </table:table-cell>
          <table:table-cell table:style-name="ce15" office:value-type="float" office:value="22538.25" calcext:value-type="float">
            <text:p>22 53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448314273&amp;find=yes" xlink:type="simple">856362973</text:a></text:p>
          </table:table-cell>
          <table:table-cell table:style-name="ce6" office:value-type="string" calcext:value-type="string">
            <text:p>ОЛЕЙНИК АНАСТАСИЯ</text:p>
            <text:p>ДЕРЕВЦОВ ВЛАДИСЛАВ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0003.5" calcext:value-type="float">
            <text:p>70 003,50</text:p>
          </table:table-cell>
          <table:table-cell table:style-name="ce15" office:value-type="float" office:value="68953.5" calcext:value-type="float">
            <text:p>68 9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10452120&amp;find=yes" xlink:type="simple">856358390</text:a></text:p>
          </table:table-cell>
          <table:table-cell table:style-name="ce6" office:value-type="string" calcext:value-type="string">
            <text:p>БУРЕЕВ ПАВЕЛ</text:p>
            <text:p>ИГНАТОВА ЕКАТЕРИНА</text:p>
            <text:p>БУРЕЕВА КСЕН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0265.25" calcext:value-type="float">
            <text:p>70 265,25</text:p>
          </table:table-cell>
          <table:table-cell table:style-name="ce15" office:value-type="float" office:value="69440.25" calcext:value-type="float">
            <text:p>69 4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6">
          <table:table-cell table:style-name="ce6" office:value-type="string" calcext:value-type="string">
            <text:p><text:a xlink:href="https://internal.bgoperator.ru/tozaya?idTour=104416064512109400&amp;find=yes" xlink:type="simple">856358355</text:a></text:p>
          </table:table-cell>
          <table:table-cell table:style-name="ce6" office:value-type="string" calcext:value-type="string">
            <text:p>СААКЯН СЕМЕН</text:p>
            <text:p>СААКЯН ИРИНА</text:p>
            <text:p>АРШУКОВА ГАЛИНА</text:p>
            <text:p>СААКЯН АЛЛА</text:p>
            <text:p>АРШУКОВ ДМИТРИЙ</text:p>
            <text:p>КУНАК АННА</text:p>
            <text:p>КУНАК ВАЛЕНТИН</text:p>
            <text:p>КУНАК ГЕРМАН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288334.5" calcext:value-type="float">
            <text:p>288 334,50</text:p>
          </table:table-cell>
          <table:table-cell table:style-name="ce15" office:value-type="float" office:value="285484.5" calcext:value-type="float">
            <text:p>285 484,50</text:p>
          </table:table-cell>
          <table:table-cell table:style-name="ce15" office:value-type="float" office:value="2850" calcext:value-type="float">
            <text:p>2 8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13209020&amp;find=yes" xlink:type="simple">856374080</text:a></text:p>
          </table:table-cell>
          <table:table-cell table:style-name="ce6" office:value-type="string" calcext:value-type="string">
            <text:p>ГЛУХОВА КСЕНИЯ</text:p>
            <text:p>ГЛУХОВ ГРИГОРИЙ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1077290&amp;find=yes" xlink:type="simple">856353205</text:a></text:p>
          </table:table-cell>
          <table:table-cell table:style-name="ce6" office:value-type="string" calcext:value-type="string">
            <text:p>КОЖУХОВА МАРИНА</text:p>
            <text:p>КОЖУХОВ АНТОН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542746785&amp;find=yes" xlink:type="simple">856367730</text:a></text:p>
          </table:table-cell>
          <table:table-cell table:style-name="ce6" office:value-type="string" calcext:value-type="string">
            <text:p>ФАТЬЯНОВ ВАДИМ</text:p>
            <text:p>ФАТЬЯНОВА НАТАЛИЯ</text:p>
            <text:p>ФАТЬЯНОВА АНАСТАС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91577.25" calcext:value-type="float">
            <text:p>91 577,25</text:p>
          </table:table-cell>
          <table:table-cell table:style-name="ce15" office:value-type="float" office:value="90902.25" calcext:value-type="float">
            <text:p>90 902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4543703505&amp;find=yes" xlink:type="simple">856371410</text:a></text:p>
          </table:table-cell>
          <table:table-cell table:style-name="ce6" office:value-type="string" calcext:value-type="string">
            <text:p>ЕЛИСТРАТОВА ЕЛИЗАВЕТА</text:p>
            <text:p>ЕЛИСТРАТОВА АНАСТАС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46158" calcext:value-type="float">
            <text:p>46 158,00</text:p>
          </table:table-cell>
          <table:table-cell table:style-name="ce15" office:value-type="float" office:value="45633" calcext:value-type="float">
            <text:p>45 6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4869675&amp;find=yes" xlink:type="simple">856367740</text:a></text:p>
          </table:table-cell>
          <table:table-cell table:style-name="ce6" office:value-type="string" calcext:value-type="string">
            <text:p>КРЫЛОВА ЕЛЕНА</text:p>
            <text:p>ОБОЛАДЗЕ ВИКТОР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50778" calcext:value-type="float">
            <text:p>50 778,00</text:p>
          </table:table-cell>
          <table:table-cell table:style-name="ce15" office:value-type="float" office:value="49878" calcext:value-type="float">
            <text:p>49 87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64643635445&amp;find=yes" xlink:type="simple">856351040</text:a></text:p>
          </table:table-cell>
          <table:table-cell table:style-name="ce6" office:value-type="string" calcext:value-type="string">
            <text:p>ГОЛЫШЕВА ЮЛИЯ</text:p>
            <text:p>ГОЛЫШЕВА КСЕНИЯ</text:p>
            <text:p>ГОЛЫШЕВА ЕКАТЕРИНА</text:p>
            <text:p>ЗЕНКИНА МАРИНА</text:p>
            <text:p>ГОЛЫШЕВА АЛЕКСАНДР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217003.5" calcext:value-type="float">
            <text:p>217 003,50</text:p>
          </table:table-cell>
          <table:table-cell table:style-name="ce15" office:value-type="float" office:value="214903.5" calcext:value-type="float">
            <text:p>214 903,5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10468336&amp;find=yes" xlink:type="simple">856362671</text:a></text:p>
          </table:table-cell>
          <table:table-cell table:style-name="ce6" office:value-type="string" calcext:value-type="string">
            <text:p>МОРОЗОВА ЮЛИЯ</text:p>
            <text:p>МОРОЗОВ МИХАИЛ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0002" calcext:value-type="float">
            <text:p>40 002,00</text:p>
          </table:table-cell>
          <table:table-cell table:style-name="ce15" office:value-type="float" office:value="39402" calcext:value-type="float">
            <text:p>39 4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12052576&amp;find=yes" xlink:type="simple">856371356</text:a></text:p>
          </table:table-cell>
          <table:table-cell table:style-name="ce6" office:value-type="string" calcext:value-type="string">
            <text:p>ФЕДОРОВ СЕРГЕЙ</text:p>
            <text:p>ФЕДОРОВА ОЛЬГА</text:p>
            <text:p>ФЕДОРОВ МАКСИМ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83592" calcext:value-type="float">
            <text:p>83 592,00</text:p>
          </table:table-cell>
          <table:table-cell table:style-name="ce15" office:value-type="float" office:value="82242" calcext:value-type="float">
            <text:p>82 242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4840064911&amp;find=yes" xlink:type="simple">856355116</text:a></text:p>
          </table:table-cell>
          <table:table-cell table:style-name="ce6" office:value-type="string" calcext:value-type="string">
            <text:p>ДАВЛЕТОВА РУШАНИЯ</text:p>
            <text:p>ИКСАНОВА ОКСАНА</text:p>
            <text:p>ГАЛЛЯМОВА ИРИН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5627.5" calcext:value-type="float">
            <text:p>55 627,50</text:p>
          </table:table-cell>
          <table:table-cell table:style-name="ce15" office:value-type="float" office:value="54877.5" calcext:value-type="float">
            <text:p>54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841587826&amp;find=yes" xlink:type="simple">856359716</text:a></text:p>
          </table:table-cell>
          <table:table-cell table:style-name="ce6" office:value-type="string" calcext:value-type="string">
            <text:p>МЕЛЕХОВА ОЛЬГА</text:p>
            <text:p>МЕЛЕХОВ ВЛАДИМИР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64849032466&amp;find=yes" xlink:type="simple">856376181</text:a></text:p>
          </table:table-cell>
          <table:table-cell table:style-name="ce6" office:value-type="string" calcext:value-type="string">
            <text:p>СПИРИДОНОВА ЕЛЕНА</text:p>
            <text:p>СПИРИДОНОВА ПОЛИНА</text:p>
            <text:p>ЧЕКРЫЖОВА НАДЕЖДА</text:p>
            <text:p>КУЗЬМИНА ЕКАТЕРИНА</text:p>
            <text:p>КУЗЬМИНА АНАСТАСИЯ</text:p>
            <text:p>КУЗЬМИНА ВАРВАР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114979.5" calcext:value-type="float">
            <text:p>114 979,50</text:p>
          </table:table-cell>
          <table:table-cell table:style-name="ce15" office:value-type="float" office:value="113629.5" calcext:value-type="float">
            <text:p>113 62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4893039976&amp;find=yes" xlink:type="simple">856352446</text:a></text:p>
          </table:table-cell>
          <table:table-cell table:style-name="ce6" office:value-type="string" calcext:value-type="string">
            <text:p>ДАЯНОВА РИММА</text:p>
            <text:p>СИРАЕВА ЭЛИНА</text:p>
            <text:p>СИРАЕВ САЛАВАТ</text:p>
            <text:p>СИРАЕВ ТАМЕРЛАН</text:p>
            <text:p>СИРАЕВА САМИН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12347864&amp;find=yes" xlink:type="simple">856373664</text:a></text:p>
          </table:table-cell>
          <table:table-cell table:style-name="ce6" office:value-type="string" calcext:value-type="string">
            <text:p>ТРЕПАКОВА АЛЛА</text:p>
            <text:p>КОРЕНЕВСКИЙ АЛЕКСАНДР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67012800084&amp;find=yes" xlink:type="simple">856378574</text:a></text:p>
          </table:table-cell>
          <table:table-cell table:style-name="ce6" office:value-type="string" calcext:value-type="string">
            <text:p>ВАРФОЛОМЕЕВА НАТАЛЬЯ</text:p>
            <text:p>ВАРФОЛОМЕЕВ ИЛЬЯ</text:p>
            <text:p>ВАРФОЛОМЕЕВ МИХАИЛ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0265.25" calcext:value-type="float">
            <text:p>70 265,25</text:p>
          </table:table-cell>
          <table:table-cell table:style-name="ce15" office:value-type="float" office:value="69440.25" calcext:value-type="float">
            <text:p>69 4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67043593459&amp;find=yes" xlink:type="simple">856363754</text:a></text:p>
          </table:table-cell>
          <table:table-cell table:style-name="ce6" office:value-type="string" calcext:value-type="string">
            <text:p>ГУБАЙДУЛЛИНА ГУЛЬНАРА</text:p>
            <text:p>ГУБАЙДУЛЛИН ВАДИМ</text:p>
            <text:p>ГУБАЙДУЛЛИНА ЮЛ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048116754&amp;find=yes" xlink:type="simple">856372324</text:a></text:p>
          </table:table-cell>
          <table:table-cell table:style-name="ce6" office:value-type="string" calcext:value-type="string">
            <text:p>ЛАПИДА ЕЛЕНА</text:p>
            <text:p>ЛАПИДА МАРИЯ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67048728954&amp;find=yes" xlink:type="simple">856378459</text:a></text:p>
          </table:table-cell>
          <table:table-cell table:style-name="ce6" office:value-type="string" calcext:value-type="string">
            <text:p>ГРИБОВА АЛЕВТИНА</text:p>
            <text:p>ГРИБОВА ПОЛИНА</text:p>
            <text:p>ГРИБОВА ЕКАТЕРИНА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7128631382&amp;find=yes" xlink:type="simple">856377522</text:a></text:p>
          </table:table-cell>
          <table:table-cell table:style-name="ce6" office:value-type="string" calcext:value-type="string">
            <text:p>УФИМЦЕВ ЮРИЙ</text:p>
            <text:p>УФИМЦЕВ МАТВЕЙ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5657487&amp;find=yes" xlink:type="simple">856404532</text:a></text:p>
          </table:table-cell>
          <table:table-cell table:style-name="ce6" office:value-type="string" calcext:value-type="string">
            <text:p>КУЗНЕЦОВ МАКСИМ</text:p>
            <text:p>КУЗНЕЦОВА НАТАЛЬЯ</text:p>
            <text:p>КУЗНЕЦОВА ЕЛИЗАВЕТА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275959167&amp;find=yes" xlink:type="simple">856402622</text:a></text:p>
          </table:table-cell>
          <table:table-cell table:style-name="ce6" office:value-type="string" calcext:value-type="string">
            <text:p>ТЮРИНА ЯНА</text:p>
            <text:p>ТЮРИНА ЕЛИЗАВЕТА</text:p>
            <text:p>ТЮРИНА ЕКАТЕРИНА</text:p>
            <text:p>ТЮРИН АЛЕКСЕЙ</text:p>
            <text:p>ТЮРИН ПЕТР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138957" calcext:value-type="float">
            <text:p>138 957,00</text:p>
          </table:table-cell>
          <table:table-cell table:style-name="ce15" office:value-type="float" office:value="136857" calcext:value-type="float">
            <text:p>136 8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443457633&amp;find=yes" xlink:type="simple">856354993</text:a></text:p>
          </table:table-cell>
          <table:table-cell table:style-name="ce6" office:value-type="string" calcext:value-type="string">
            <text:p>ЛЫСЕНКОВ АЛЕКСАНДР</text:p>
            <text:p>ЛЫСЕНКОВА ВАЛЕНТИНА</text:p>
            <text:p>ЛЫСЕНКОВ АЛЕКСАНДР</text:p>
            <text:p>ЛЫСЕНКОВА АНАСТАС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39025.25" calcext:value-type="float">
            <text:p>139 025,25</text:p>
          </table:table-cell>
          <table:table-cell table:style-name="ce15" office:value-type="float" office:value="137075.25" calcext:value-type="float">
            <text:p>137 075,25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5894388&amp;find=yes" xlink:type="simple">856410298</text:a></text:p>
          </table:table-cell>
          <table:table-cell table:style-name="ce6" office:value-type="string" calcext:value-type="string">
            <text:p>РОДЮКОВА ИРИНА</text:p>
            <text:p>ДИРДИН ЭДУАРД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450131673&amp;find=yes" xlink:type="simple">856415543</text:a></text:p>
          </table:table-cell>
          <table:table-cell table:style-name="ce6" office:value-type="string" calcext:value-type="string">
            <text:p>МАКСИМОВА ЛЮДМИЛА</text:p>
            <text:p>МАКСИМОВ МАКСИМ</text:p>
            <text:p>МАКСИМОВ ВЛАДИМИР</text:p>
            <text:p>ПИРОЖИХИНА ЕКАТЕРИНА</text:p>
            <text:p>ПИРОЖИХИН ИГОРЬ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136656" calcext:value-type="float">
            <text:p>136 656,00</text:p>
          </table:table-cell>
          <table:table-cell table:style-name="ce15" office:value-type="float" office:value="134856" calcext:value-type="float">
            <text:p>134 856,00</text:p>
          </table:table-cell>
          <table:table-cell table:style-name="ce15"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5725800&amp;find=yes" xlink:type="simple">856419410</text:a></text:p>
          </table:table-cell>
          <table:table-cell table:style-name="ce6" office:value-type="string" calcext:value-type="string">
            <text:p>ШИБИЛКИНА ОЛЬГА</text:p>
            <text:p>ШИБИЛКИН ПАВЕЛ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39647970&amp;find=yes" xlink:type="simple">856404750</text:a></text:p>
          </table:table-cell>
          <table:table-cell table:style-name="ce6" office:value-type="string" calcext:value-type="string">
            <text:p>АТЯНИНА СВЕТЛАНА</text:p>
            <text:p>АТЯНИН ЯРОСЛАВ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1302190&amp;find=yes" xlink:type="simple">856403695</text:a></text:p>
          </table:table-cell>
          <table:table-cell table:style-name="ce6" office:value-type="string" calcext:value-type="string">
            <text:p>ЮСИПОВА ДИНА</text:p>
            <text:p>ГРОЗА АРТЕМ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138957" calcext:value-type="float">
            <text:p>138 957,00</text:p>
          </table:table-cell>
          <table:table-cell table:style-name="ce15" office:value-type="float" office:value="136857" calcext:value-type="float">
            <text:p>136 8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2199570&amp;find=yes" xlink:type="simple">856411700</text:a></text:p>
          </table:table-cell>
          <table:table-cell table:style-name="ce6" office:value-type="string" calcext:value-type="string">
            <text:p>МАРЧЕНКОВА ЛЮДМИЛА</text:p>
            <text:p>ТОЩЕВА МАР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2626535&amp;find=yes" xlink:type="simple">856414485</text:a></text:p>
          </table:table-cell>
          <table:table-cell table:style-name="ce6" office:value-type="string" calcext:value-type="string">
            <text:p>КРАВЧЕНКО МАР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106404.75" calcext:value-type="float">
            <text:p>106 404,75</text:p>
          </table:table-cell>
          <table:table-cell table:style-name="ce15" office:value-type="float" office:value="104979.75" calcext:value-type="float">
            <text:p>104 979,75</text:p>
          </table:table-cell>
          <table:table-cell table:style-name="ce15" office:value-type="float" office:value="1425" calcext:value-type="float">
            <text:p>1 4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824195&amp;find=yes" xlink:type="simple">856416240</text:a></text:p>
          </table:table-cell>
          <table:table-cell table:style-name="ce6" office:value-type="string" calcext:value-type="string">
            <text:p>БЕЛЕВА ГАЛИНА</text:p>
            <text:p>БЕЛЯЕВ РОМАН</text:p>
            <text:p>БЕЛЯЕВА ЕКАТЕРИНА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60070.5" calcext:value-type="float">
            <text:p>60 070,50</text:p>
          </table:table-cell>
          <table:table-cell table:style-name="ce15" office:value-type="float" office:value="59545.5" calcext:value-type="float">
            <text:p>59 54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7829645&amp;find=yes" xlink:type="simple">856412745</text:a></text:p>
          </table:table-cell>
          <table:table-cell table:style-name="ce6" office:value-type="string" calcext:value-type="string">
            <text:p>КНЯЗЕВ ОЛЕГ</text:p>
            <text:p>КНЯЗЕВ ЯРОСЛАВ</text:p>
            <text:p>КНЯЗЕВ ЭДГАРД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94938540&amp;find=yes" xlink:type="simple">856405555</text:a></text:p>
          </table:table-cell>
          <table:table-cell table:style-name="ce6" office:value-type="string" calcext:value-type="string">
            <text:p>ТЕТЕРИН АЛЕКСАНДР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45002.25" calcext:value-type="float">
            <text:p>45 002,25</text:p>
          </table:table-cell>
          <table:table-cell table:style-name="ce15" office:value-type="float" office:value="44327.25" calcext:value-type="float">
            <text:p>44 327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692928940&amp;find=yes" xlink:type="simple">856400605</text:a></text:p>
          </table:table-cell>
          <table:table-cell table:style-name="ce6" office:value-type="string" calcext:value-type="string">
            <text:p>СОБОЛЕВ АНТОН</text:p>
            <text:p>СОБОЛЕВА ОЛЬГА</text:p>
            <text:p>СОБОЛЕВ ОЛЕГ</text:p>
            <text:p>СОБОЛЕВ АЛЕКСАНДР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94125" calcext:value-type="float">
            <text:p>94 125,00</text:p>
          </table:table-cell>
          <table:table-cell table:style-name="ce15" office:value-type="float" office:value="93375" calcext:value-type="float">
            <text:p>93 37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2066396&amp;find=yes" xlink:type="simple">856414736</text:a></text:p>
          </table:table-cell>
          <table:table-cell table:style-name="ce6" office:value-type="string" calcext:value-type="string">
            <text:p>РОМАНОВА НАДЕЖДА</text:p>
            <text:p>СЕРЕГИНА ДАРЬЯ</text:p>
            <text:p>GADIMOVA ELVIRA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138957" calcext:value-type="float">
            <text:p>138 957,00</text:p>
          </table:table-cell>
          <table:table-cell table:style-name="ce15" office:value-type="float" office:value="136857" calcext:value-type="float">
            <text:p>136 8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1994811&amp;find=yes" xlink:type="simple">856410201</text:a></text:p>
          </table:table-cell>
          <table:table-cell table:style-name="ce6" office:value-type="string" calcext:value-type="string">
            <text:p>ПОЛЯКОВ ВЛАДИМИР</text:p>
            <text:p>БУДАНОВА ОЛЕСЯ</text:p>
            <text:p>ПОЛЯКОВА ЛЮДМИЛА</text:p>
            <text:p>БУДАНОВА МАР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138957" calcext:value-type="float">
            <text:p>138 957,00</text:p>
          </table:table-cell>
          <table:table-cell table:style-name="ce15" office:value-type="float" office:value="136857" calcext:value-type="float">
            <text:p>136 8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3666146&amp;find=yes" xlink:type="simple">856414666</text:a></text:p>
          </table:table-cell>
          <table:table-cell table:style-name="ce6" office:value-type="string" calcext:value-type="string">
            <text:p>ГОФЕР ЕКАТЕРИНА</text:p>
            <text:p>ГОФЕР ЛЕВ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67203" calcext:value-type="float">
            <text:p>67 203,00</text:p>
          </table:table-cell>
          <table:table-cell table:style-name="ce15" office:value-type="float" office:value="66303" calcext:value-type="float">
            <text:p>66 30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844264066&amp;find=yes" xlink:type="simple">856402651</text:a></text:p>
          </table:table-cell>
          <table:table-cell table:style-name="ce6" office:value-type="string" calcext:value-type="string">
            <text:p>ГРИШУНЕНКОВА ЕВГЕНИЯ</text:p>
            <text:p>БОРЩЕВА ИРИНА</text:p>
            <text:p>ГРИШУНЕНКОВА ВЕРОНИКА</text:p>
            <text:p>ГРИШУНЕНКОВ МИХАИЛ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7279806&amp;find=yes" xlink:type="simple">856410781</text:a></text:p>
          </table:table-cell>
          <table:table-cell table:style-name="ce6" office:value-type="string" calcext:value-type="string">
            <text:p>ГУРУЛЕВА ЛЮБОВЬ</text:p>
            <text:p>ДУБОВКИН ВАДИМ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14249124&amp;find=yes" xlink:type="simple">856395719</text:a></text:p>
          </table:table-cell>
          <table:table-cell table:style-name="ce6" office:value-type="string" calcext:value-type="string">
            <text:p>ПЕТРОВА НАТАЛ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28176.75" calcext:value-type="float">
            <text:p>28 176,75</text:p>
          </table:table-cell>
          <table:table-cell table:style-name="ce15" office:value-type="float" office:value="27651.75" calcext:value-type="float">
            <text:p>27 651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1008929&amp;find=yes" xlink:type="simple">856406904</text:a></text:p>
          </table:table-cell>
          <table:table-cell table:style-name="ce6" office:value-type="string" calcext:value-type="string">
            <text:p>КАШКИН АЛЕКСАНДР</text:p>
            <text:p>КАШКИНА ЕЛЕНА</text:p>
            <text:p>КАШКИНА ЮЛИЯ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101853" calcext:value-type="float">
            <text:p>101 853,00</text:p>
          </table:table-cell>
          <table:table-cell table:style-name="ce15" office:value-type="float" office:value="100953" calcext:value-type="float">
            <text:p>100 9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2710859&amp;find=yes" xlink:type="simple">856406984</text:a></text:p>
          </table:table-cell>
          <table:table-cell table:style-name="ce6" office:value-type="string" calcext:value-type="string">
            <text:p>ЧЕБАКОВА ЕКАТЕРИНА</text:p>
            <text:p>ЧЕБАКОВА АРИНА</text:p>
            <text:p>ЧЕБАКОВА ЭВЕЛИНА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6158" calcext:value-type="float">
            <text:p>46 158,00</text:p>
          </table:table-cell>
          <table:table-cell table:style-name="ce15" office:value-type="float" office:value="45633" calcext:value-type="float">
            <text:p>45 6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7042823029&amp;find=yes" xlink:type="simple">856412364</text:a></text:p>
          </table:table-cell>
          <table:table-cell table:style-name="ce6" office:value-type="string" calcext:value-type="string">
            <text:p>ЛЕКОМЦЕВ ИГОРЬ</text:p>
            <text:p>ВАРГАНОВА ЛАРИСА</text:p>
            <text:p>ЛЕКОМЦЕВА МАРИЯ</text:p>
            <text:p>БУРДАКОВА ЛЮДМИЛА</text:p>
            <text:p>ВАРГАНОВ ИВАН</text:p>
            <text:p>ВАРГАНОВА АННА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136579.5" calcext:value-type="float">
            <text:p>136 579,50</text:p>
          </table:table-cell>
          <table:table-cell table:style-name="ce15" office:value-type="float" office:value="135229.5" calcext:value-type="float">
            <text:p>135 22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1061739&amp;find=yes" xlink:type="simple">856417414</text:a></text:p>
          </table:table-cell>
          <table:table-cell table:style-name="ce6" office:value-type="string" calcext:value-type="string">
            <text:p>ХРАБРОВА ТАТЬЯНА</text:p>
            <text:p>БАУКИН АЛЕКСЕЙ</text:p>
          </table:table-cell>
          <table:table-cell table:style-name="ce17" office:value-type="string" calcext:value-type="string">
            <text:p>01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64540475870&amp;find=yes" xlink:type="simple">756350990</text:a></text:p>
          </table:table-cell>
          <table:table-cell table:style-name="ce6" office:value-type="string" calcext:value-type="string">
            <text:p>ЖЕРНАКОВ АЛЕКСЕЙ</text:p>
            <text:p>ЖЕРНАКОВ ЕГОР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1626762&amp;find=yes" xlink:type="simple">756400102</text:a></text:p>
          </table:table-cell>
          <table:table-cell table:style-name="ce6" office:value-type="string" calcext:value-type="string">
            <text:p>ГРУШЕВСКИЙ ПАВЕЛ</text:p>
            <text:p>ГРУШЕВСКАЯ ЛАРИСА</text:p>
            <text:p>ФОМИНА ЕЛИЗАВЕТ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63966" calcext:value-type="float">
            <text:p>63 9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228171282&amp;find=yes" xlink:type="simple">856415122</text:a></text:p>
          </table:table-cell>
          <table:table-cell table:style-name="ce6" office:value-type="string" calcext:value-type="string">
            <text:p>КРАСНОВА АН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40614.75" calcext:value-type="float">
            <text:p>40 614,75</text:p>
          </table:table-cell>
          <table:table-cell table:style-name="ce15" office:value-type="float" office:value="39939.75" calcext:value-type="float">
            <text:p>39 9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30153137&amp;find=yes" xlink:type="simple">856413127</text:a></text:p>
          </table:table-cell>
          <table:table-cell table:style-name="ce6" office:value-type="string" calcext:value-type="string">
            <text:p>ЛУКОНИНА ОЛЕСЯ</text:p>
            <text:p>ЛУКОНИНА МАРИЯ</text:p>
            <text:p>ЛУКОНИН МИХАИЛ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2964043&amp;find=yes" xlink:type="simple">856425843</text:a></text:p>
          </table:table-cell>
          <table:table-cell table:style-name="ce6" office:value-type="string" calcext:value-type="string">
            <text:p>ГАЛКИНА ОЛЕСЯ</text:p>
            <text:p>ЧЕРКАШИН ЕГОР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34164" calcext:value-type="float">
            <text:p>34 164,00</text:p>
          </table:table-cell>
          <table:table-cell table:style-name="ce15" office:value-type="float" office:value="33714" calcext:value-type="float">
            <text:p>33 714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0672218&amp;find=yes" xlink:type="simple">856402913</text:a></text:p>
          </table:table-cell>
          <table:table-cell table:style-name="ce6" office:value-type="string" calcext:value-type="string">
            <text:p>БУЧМАНОВ АЛЕКСЕЙ</text:p>
            <text:p>БУЧМАНОВА СВЕТЛАНА</text:p>
            <text:p>БУЧМАНОВА АЛЕКСАНДР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63966" calcext:value-type="float">
            <text:p>63 9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1822248&amp;find=yes" xlink:type="simple">856407443</text:a></text:p>
          </table:table-cell>
          <table:table-cell table:style-name="ce6" office:value-type="string" calcext:value-type="string">
            <text:p>ИВАНОВА ЮЛИЯ</text:p>
            <text:p>ИВАНОВА ЕКАТЕР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4250333&amp;find=yes" xlink:type="simple">756400658</text:a></text:p>
          </table:table-cell>
          <table:table-cell table:style-name="ce6" office:value-type="string" calcext:value-type="string">
            <text:p>АРАКЕЛЯН АЛИНА</text:p>
            <text:p>АРАКЕЛЯН ЭЛИНА</text:p>
            <text:p>СКАЛОЗУБОВА ВАЛЕНТ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23736.5" calcext:value-type="float">
            <text:p>123 736,50</text:p>
          </table:table-cell>
          <table:table-cell table:style-name="ce15" office:value-type="float" office:value="122161.5" calcext:value-type="float">
            <text:p>122 161,5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7270038&amp;find=yes" xlink:type="simple">856417513</text:a></text:p>
          </table:table-cell>
          <table:table-cell table:style-name="ce6" office:value-type="string" calcext:value-type="string">
            <text:p>ГЕРАСИМЕНКО ВАЛЕРИЙ</text:p>
            <text:p>ГЕРАСИМЕНКО ВАЛЕНТ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8943613&amp;find=yes" xlink:type="simple">756350998</text:a></text:p>
          </table:table-cell>
          <table:table-cell table:style-name="ce6" office:value-type="string" calcext:value-type="string">
            <text:p>ЖЕРНАКОВА ЕВГЕНИЯ</text:p>
            <text:p>ЖЕРНАКОВА МАР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95355663&amp;find=yes" xlink:type="simple">856407453</text:a></text:p>
          </table:table-cell>
          <table:table-cell table:style-name="ce6" office:value-type="string" calcext:value-type="string">
            <text:p>САМОХВАЛОВА НАТАЛЬЯ</text:p>
            <text:p>САМОХВАЛОВА СОФЬ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7346443&amp;find=yes" xlink:type="simple">856404568</text:a></text:p>
          </table:table-cell>
          <table:table-cell table:style-name="ce6" office:value-type="string" calcext:value-type="string">
            <text:p>КРАСИЛЬНИКОВА НАТАЛ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31589.25" calcext:value-type="float">
            <text:p>31 589,25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497349223&amp;find=yes" xlink:type="simple">856407203</text:a></text:p>
          </table:table-cell>
          <table:table-cell table:style-name="ce6" office:value-type="string" calcext:value-type="string">
            <text:p>КОНСТАНТИНОВА ЮЛИЯ</text:p>
            <text:p>САФОНОВА АЛЕНА</text:p>
            <text:p>КОНСТАНТИНОВ АЛЕКСАНДР</text:p>
            <text:p>КОНСТАНТИНОВА КСЕН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96248.25" calcext:value-type="float">
            <text:p>96 248,25</text:p>
          </table:table-cell>
          <table:table-cell table:style-name="ce15" office:value-type="float" office:value="94898.25" calcext:value-type="float">
            <text:p>94 898,25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15447600&amp;find=yes" xlink:type="simple">856418330</text:a></text:p>
          </table:table-cell>
          <table:table-cell table:style-name="ce6" office:value-type="string" calcext:value-type="string">
            <text:p>КИСЕЛЕВА ЕКАТЕРИНА</text:p>
            <text:p>УТКИНА АЛЕКСАНДРА</text:p>
            <text:p>СОЛОМАТИНА АННА</text:p>
            <text:p>СОЛОМАТИНА ПОЛ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12005" calcext:value-type="float">
            <text:p>112 005,00</text:p>
          </table:table-cell>
          <table:table-cell table:style-name="ce15" office:value-type="float" office:value="110505" calcext:value-type="float">
            <text:p>110 50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538319035&amp;find=yes" xlink:type="simple">856402645</text:a></text:p>
          </table:table-cell>
          <table:table-cell table:style-name="ce6" office:value-type="string" calcext:value-type="string">
            <text:p>МИШАРИН ВЛАДИМИР</text:p>
            <text:p>МИШАРИНА НАТАЛЬЯ</text:p>
            <text:p>МИШАРИНА МИЛЕНА</text:p>
            <text:p>КУЗНЕЦОВ АНДРЕЙ</text:p>
            <text:p>КУЗНЕЦОВА РОЗА</text:p>
            <text:p>КУЗНЕЦОВ АРТЕМ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248682" calcext:value-type="float">
            <text:p>248 682,00</text:p>
          </table:table-cell>
          <table:table-cell table:style-name="ce15" office:value-type="float" office:value="246582" calcext:value-type="float">
            <text:p>246 582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9050755&amp;find=yes" xlink:type="simple">856404065</text:a></text:p>
          </table:table-cell>
          <table:table-cell table:style-name="ce6" office:value-type="string" calcext:value-type="string">
            <text:p>ОСНОВИНА АЛЕКСАНДРА</text:p>
            <text:p>ОСНОВИН ЕВГЕНИ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40645150&amp;find=yes" xlink:type="simple">856408275</text:a></text:p>
          </table:table-cell>
          <table:table-cell table:style-name="ce6" office:value-type="string" calcext:value-type="string">
            <text:p>ЗАПОРОЖСКИХ АНАСТАСИЯ</text:p>
            <text:p>ЗАПОРОЖСКИХ ЕКАТЕР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8499645&amp;find=yes" xlink:type="simple">856415385</text:a></text:p>
          </table:table-cell>
          <table:table-cell table:style-name="ce6" office:value-type="string" calcext:value-type="string">
            <text:p>МАКАРОВА ЕЛЕ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35001.75" calcext:value-type="float">
            <text:p>35 001,75</text:p>
          </table:table-cell>
          <table:table-cell table:style-name="ce15" office:value-type="float" office:value="34476.75" calcext:value-type="float">
            <text:p>34 476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592377780&amp;find=yes" xlink:type="simple">856403790</text:a></text:p>
          </table:table-cell>
          <table:table-cell table:style-name="ce6" office:value-type="string" calcext:value-type="string">
            <text:p>САЛИНА МАРЬЯМ</text:p>
            <text:p>САЛИНА СОФИЯ</text:p>
            <text:p>САЛИН ВЯЧЕСЛАВ</text:p>
            <text:p>САЛИН АЛЕКСЕЙ</text:p>
            <text:p>САЛИН ВЛАДИМИР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28331" calcext:value-type="float">
            <text:p>128 331,00</text:p>
          </table:table-cell>
          <table:table-cell table:style-name="ce15" office:value-type="float" office:value="126531" calcext:value-type="float">
            <text:p>126 531,00</text:p>
          </table:table-cell>
          <table:table-cell table:style-name="ce15"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638917505&amp;find=yes" xlink:type="simple">856401420</text:a></text:p>
          </table:table-cell>
          <table:table-cell table:style-name="ce6" office:value-type="string" calcext:value-type="string">
            <text:p>ФРОЛОВА МАРИЯ</text:p>
            <text:p>ФРОЛОВ ЕГОР</text:p>
            <text:p>ФРОЛОВА АН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67500" calcext:value-type="float">
            <text:p>67 500,00</text:p>
          </table:table-cell>
          <table:table-cell table:style-name="ce15" office:value-type="float" office:value="66750" calcext:value-type="float">
            <text:p>66 75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38577986&amp;find=yes" xlink:type="simple">856400331</text:a></text:p>
          </table:table-cell>
          <table:table-cell table:style-name="ce6" office:value-type="string" calcext:value-type="string">
            <text:p>ЕЖОВ СЕРГЕЙ</text:p>
            <text:p>ЕЖОВА МАРИНА</text:p>
            <text:p>ЕЖОВ СЕРГЕЙ</text:p>
            <text:p>ЕЖОВ АЛЕКСАНДР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55728" calcext:value-type="float">
            <text:p>55 728,00</text:p>
          </table:table-cell>
          <table:table-cell table:style-name="ce15" office:value-type="float" office:value="54828" calcext:value-type="float">
            <text:p>54 8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0190801&amp;find=yes" xlink:type="simple">756400131</text:a></text:p>
          </table:table-cell>
          <table:table-cell table:style-name="ce6" office:value-type="string" calcext:value-type="string">
            <text:p>РЫЖОВ АНДРЕЙ</text:p>
            <text:p>РЫЖОВА ЕЛЕ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2509331&amp;find=yes" xlink:type="simple">856411016</text:a></text:p>
          </table:table-cell>
          <table:table-cell table:style-name="ce6" office:value-type="string" calcext:value-type="string">
            <text:p>СОЛОВЬЕВА ИРИНА</text:p>
            <text:p>СОЛОВЬЕВ БОРИС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050241&amp;find=yes" xlink:type="simple">856407621</text:a></text:p>
          </table:table-cell>
          <table:table-cell table:style-name="ce6" office:value-type="string" calcext:value-type="string">
            <text:p>АГАПОВА ЛАРИСА</text:p>
            <text:p>АГАПОВ АНДРЕЙ</text:p>
            <text:p>ЛИСИЦИН СЕРГЕ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60371" calcext:value-type="float">
            <text:p>60 371,00</text:p>
          </table:table-cell>
          <table:table-cell table:style-name="ce15" office:value-type="float" office:value="59396" calcext:value-type="float">
            <text:p>59 396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702151&amp;find=yes" xlink:type="simple">856401291</text:a></text:p>
          </table:table-cell>
          <table:table-cell table:style-name="ce6" office:value-type="string" calcext:value-type="string">
            <text:p>ГРИГОРЬЕВ ДЕНИС</text:p>
            <text:p>ГРИГОРЬЕВА ОЛЬГА</text:p>
            <text:p>ГРИГОРЬЕВА ВИКТОР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67500" calcext:value-type="float">
            <text:p>67 500,00</text:p>
          </table:table-cell>
          <table:table-cell table:style-name="ce15" office:value-type="float" office:value="66750" calcext:value-type="float">
            <text:p>66 75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3711481&amp;find=yes" xlink:type="simple">856406826</text:a></text:p>
          </table:table-cell>
          <table:table-cell table:style-name="ce6" office:value-type="string" calcext:value-type="string">
            <text:p>ЖИТКОВА ЕЛЕНА</text:p>
            <text:p>ЖИТКОВА ЕВ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34164" calcext:value-type="float">
            <text:p>34 164,00</text:p>
          </table:table-cell>
          <table:table-cell table:style-name="ce15" office:value-type="float" office:value="33714" calcext:value-type="float">
            <text:p>33 714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1653156&amp;find=yes" xlink:type="simple">856400341</text:a></text:p>
          </table:table-cell>
          <table:table-cell table:style-name="ce6" office:value-type="string" calcext:value-type="string">
            <text:p>ОЖЕГОВА НАТАЛЬЯ</text:p>
            <text:p>ОЖЕГОВ ЕВГЕНИЙ</text:p>
            <text:p>ОЖЕГОВА ДАРЬ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0353" calcext:value-type="float">
            <text:p>70 353,00</text:p>
          </table:table-cell>
          <table:table-cell table:style-name="ce15" office:value-type="float" office:value="69453" calcext:value-type="float">
            <text:p>69 4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2333076&amp;find=yes" xlink:type="simple">856400346</text:a></text:p>
          </table:table-cell>
          <table:table-cell table:style-name="ce6" office:value-type="string" calcext:value-type="string">
            <text:p>КОЖЕВНИКОВ МИХАИЛ</text:p>
            <text:p>ОЖЕГОВА ГАЛИНА</text:p>
            <text:p>КАВЫЛЕВ НИКОЛА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0353" calcext:value-type="float">
            <text:p>70 353,00</text:p>
          </table:table-cell>
          <table:table-cell table:style-name="ce15" office:value-type="float" office:value="69453" calcext:value-type="float">
            <text:p>69 4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9029936&amp;find=yes" xlink:type="simple">856405136</text:a></text:p>
          </table:table-cell>
          <table:table-cell table:style-name="ce6" office:value-type="string" calcext:value-type="string">
            <text:p>СПЕКТОР ЯКОВ</text:p>
            <text:p>СПЕКТОР НИНА</text:p>
            <text:p>СПЕКТОР МАР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63966" calcext:value-type="float">
            <text:p>63 9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0373624&amp;find=yes" xlink:type="simple">856409339</text:a></text:p>
          </table:table-cell>
          <table:table-cell table:style-name="ce6" office:value-type="string" calcext:value-type="string">
            <text:p>ЮНОШЕВА ЕЛЕНА</text:p>
            <text:p>ЮНОШЕВ АРСЕНИ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9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4291444&amp;find=yes" xlink:type="simple">856424869</text:a></text:p>
          </table:table-cell>
          <table:table-cell table:style-name="ce6" office:value-type="string" calcext:value-type="string">
            <text:p>БРЫЛЬ ТАТЬЯНА</text:p>
            <text:p>ИВАНОВА АЛ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39305089&amp;find=yes" xlink:type="simple">856402669</text:a></text:p>
          </table:table-cell>
          <table:table-cell table:style-name="ce6" office:value-type="string" calcext:value-type="string">
            <text:p>ВОЛКОВА ВАЛЕНТИНА</text:p>
            <text:p>ВОЛКОВ ВЛАДИСЛАВ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1993189&amp;find=yes" xlink:type="simple">856409714</text:a></text:p>
          </table:table-cell>
          <table:table-cell table:style-name="ce6" office:value-type="string" calcext:value-type="string">
            <text:p>ГЛУХОВА ЕЛЕНА</text:p>
            <text:p>ГЛУХОВ СЕРГЕ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19574" calcext:value-type="float">
            <text:p>119 574,00</text:p>
          </table:table-cell>
          <table:table-cell table:style-name="ce15" office:value-type="float" office:value="117999" calcext:value-type="float">
            <text:p>117 9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43059194&amp;find=yes" xlink:type="simple">856405189</text:a></text:p>
          </table:table-cell>
          <table:table-cell table:style-name="ce6" office:value-type="string" calcext:value-type="string">
            <text:p>ПАХАРЕНКО НАТАЛЬЯ</text:p>
            <text:p>МАКАРОВ ЮРИЙ</text:p>
            <text:p>МАКАРОВА ГАЛИНА</text:p>
            <text:p>МАКАРОВ НИКОЛАЙ</text:p>
            <text:p>МАКАРОВА СОФИЯ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107367.75" calcext:value-type="float">
            <text:p>107 367,75</text:p>
          </table:table-cell>
          <table:table-cell table:style-name="ce15" office:value-type="float" office:value="105792.75" calcext:value-type="float">
            <text:p>105 79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3327134&amp;find=yes" xlink:type="simple">856415074</text:a></text:p>
          </table:table-cell>
          <table:table-cell table:style-name="ce6" office:value-type="string" calcext:value-type="string">
            <text:p>ШАРАПОВА ЕЛЕНА</text:p>
            <text:p>ШАРАПОВ ВАЛЕРИЙ</text:p>
            <text:p>ШАРАПОВА АЛИНА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77233.5" calcext:value-type="float">
            <text:p>77 233,50</text:p>
          </table:table-cell>
          <table:table-cell table:style-name="ce15" office:value-type="float" office:value="76558.5" calcext:value-type="float">
            <text:p>76 5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6395109&amp;find=yes" xlink:type="simple">856407979</text:a></text:p>
          </table:table-cell>
          <table:table-cell table:style-name="ce6" office:value-type="string" calcext:value-type="string">
            <text:p>СПИЦЫН ЕВГЕНИЙ</text:p>
            <text:p>СПИЦЫНА ЕВГЕНИЯ</text:p>
            <text:p>СПИЦЫН СЕРГЕ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6595194&amp;find=yes" xlink:type="simple">856416339</text:a></text:p>
          </table:table-cell>
          <table:table-cell table:style-name="ce6" office:value-type="string" calcext:value-type="string">
            <text:p>ШЕРСТКОВА ТАТЬЯНА</text:p>
            <text:p>КРЫЛОВ МАКСИМ</text:p>
            <text:p>КРЫЛОВ АРТЕМИ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17605.25" calcext:value-type="float">
            <text:p>117 605,25</text:p>
          </table:table-cell>
          <table:table-cell table:style-name="ce15" office:value-type="float" office:value="116030.25" calcext:value-type="float">
            <text:p>116 030,2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7047375529&amp;find=yes" xlink:type="simple">876411764</text:a></text:p>
          </table:table-cell>
          <table:table-cell table:style-name="ce6" office:value-type="string" calcext:value-type="string">
            <text:p>КОЛЕСНИЧЕНКО АННА</text:p>
            <text:p>КУЛАКОВА ТАТЬЯНА</text:p>
            <text:p>КОЛЕСНИЧЕНКО НИКОЛАЙ</text:p>
            <text:p>КОЛЕСНИЧЕНКО КОНСТАНТИН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2386709&amp;find=yes" xlink:type="simple">776403904</text:a></text:p>
          </table:table-cell>
          <table:table-cell table:style-name="ce6" office:value-type="string" calcext:value-type="string">
            <text:p>АСАТРЯН АСМИК</text:p>
            <text:p>АВАНЕСОВА МАРИЯ</text:p>
            <text:p>АВАНЕСОВ АЛЕКСАНДР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3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875717&amp;find=yes" xlink:type="simple">856417132</text:a></text:p>
          </table:table-cell>
          <table:table-cell table:style-name="ce6" office:value-type="string" calcext:value-type="string">
            <text:p>ГРИШИН АЛЕКСЕЙ</text:p>
            <text:p>ГРИШИНА СВЕТЛАНА</text:p>
            <text:p>ГРИШИН ЛЕОНИД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5526.5" calcext:value-type="float">
            <text:p>45 526,50</text:p>
          </table:table-cell>
          <table:table-cell table:style-name="ce15" office:value-type="float" office:value="45076.5" calcext:value-type="float">
            <text:p>45 07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0747337&amp;find=yes" xlink:type="simple">856415852</text:a></text:p>
          </table:table-cell>
          <table:table-cell table:style-name="ce6" office:value-type="string" calcext:value-type="string">
            <text:p>БУРДИНА ОЛЬГА</text:p>
            <text:p>БУРДИН АРТЕМ</text:p>
            <text:p>БУРДИН ТИМОФЕ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2128.5" calcext:value-type="float">
            <text:p>62 128,50</text:p>
          </table:table-cell>
          <table:table-cell table:style-name="ce15" office:value-type="float" office:value="61078.5" calcext:value-type="float">
            <text:p>61 0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1379017&amp;find=yes" xlink:type="simple">856424917</text:a></text:p>
          </table:table-cell>
          <table:table-cell table:style-name="ce6" office:value-type="string" calcext:value-type="string">
            <text:p>ШМЕЛЕВА НАТАЛЬЯ</text:p>
            <text:p>ШМЕЛЕВ ЯКОВ</text:p>
            <text:p>ШМЕЛЕВ ЛЕВ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95816.25" calcext:value-type="float">
            <text:p>95 816,25</text:p>
          </table:table-cell>
          <table:table-cell table:style-name="ce15" office:value-type="float" office:value="94691.25" calcext:value-type="float">
            <text:p>94 691,25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1373292&amp;find=yes" xlink:type="simple">856403767</text:a></text:p>
          </table:table-cell>
          <table:table-cell table:style-name="ce6" office:value-type="string" calcext:value-type="string">
            <text:p>ИЛЬЕНКОВ КИРИЛЛ</text:p>
            <text:p>ИЛЬЕНКОВА ОЛЬГА</text:p>
            <text:p>ИЛЬЕНКОВА МАРИАННА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77277.75" calcext:value-type="float">
            <text:p>77 277,75</text:p>
          </table:table-cell>
          <table:table-cell table:style-name="ce15" office:value-type="float" office:value="76452.75" calcext:value-type="float">
            <text:p>76 452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2743532&amp;find=yes" xlink:type="simple">856404012</text:a></text:p>
          </table:table-cell>
          <table:table-cell table:style-name="ce6" office:value-type="string" calcext:value-type="string">
            <text:p>УЛЬЯНОВ КОНСТАНТИН</text:p>
            <text:p>УЛЬЯНОВА НАТАЛЬЯ</text:p>
            <text:p>УЛЬЯНОВА ЕЛИЗАВЕТА</text:p>
            <text:p>УЛЬЯНОВ ОЛЕГ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145257" calcext:value-type="float">
            <text:p>145 257,00</text:p>
          </table:table-cell>
          <table:table-cell table:style-name="ce15" office:value-type="float" office:value="143157" calcext:value-type="float">
            <text:p>143 1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2940542&amp;find=yes" xlink:type="simple">856408732</text:a></text:p>
          </table:table-cell>
          <table:table-cell table:style-name="ce6" office:value-type="string" calcext:value-type="string">
            <text:p>МИРОНОВ АНДРЕЙ</text:p>
            <text:p>КУМЕЧНО НАТАЛЬЯ</text:p>
            <text:p>МИРОНОВА ДАРЬЯ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63966" calcext:value-type="float">
            <text:p>63 9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229064817&amp;find=yes" xlink:type="simple">856413652</text:a></text:p>
          </table:table-cell>
          <table:table-cell table:style-name="ce6" office:value-type="string" calcext:value-type="string">
            <text:p>ДОРОХОВА ЕЛЕНА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36227.25" calcext:value-type="float">
            <text:p>36 227,25</text:p>
          </table:table-cell>
          <table:table-cell table:style-name="ce15" office:value-type="float" office:value="35552.25" calcext:value-type="float">
            <text:p>35 552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4374158&amp;find=yes" xlink:type="simple">856404803</text:a></text:p>
          </table:table-cell>
          <table:table-cell table:style-name="ce6" office:value-type="string" calcext:value-type="string">
            <text:p>ШИРОКИХ АЛЕКСАНДР</text:p>
            <text:p>ШИРОКИХ ЭЛЬВИРА</text:p>
            <text:p>ШИРОКИХ ЮЛИЯ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64490.25" calcext:value-type="float">
            <text:p>64 490,25</text:p>
          </table:table-cell>
          <table:table-cell table:style-name="ce15" office:value-type="float" office:value="63665.25" calcext:value-type="float">
            <text:p>63 6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49596453&amp;find=yes" xlink:type="simple">856418058</text:a></text:p>
          </table:table-cell>
          <table:table-cell table:style-name="ce6" office:value-type="string" calcext:value-type="string">
            <text:p>САХАРОВА ИРИНА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61602.75" calcext:value-type="float">
            <text:p>61 602,75</text:p>
          </table:table-cell>
          <table:table-cell table:style-name="ce15" office:value-type="float" office:value="60777.75" calcext:value-type="float">
            <text:p>60 777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0294360&amp;find=yes" xlink:type="simple">856406425</text:a></text:p>
          </table:table-cell>
          <table:table-cell table:style-name="ce6" office:value-type="string" calcext:value-type="string">
            <text:p>СИДОРОВА МАРИНА</text:p>
            <text:p>СИДОРОВА ЮЛИЯ</text:p>
            <text:p>СИДОРОВ ВЯЧЕСЛАВ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0525705&amp;find=yes" xlink:type="simple">856404975</text:a></text:p>
          </table:table-cell>
          <table:table-cell table:style-name="ce6" office:value-type="string" calcext:value-type="string">
            <text:p>ТРОФИМОВА НАТАЛЬЯ</text:p>
            <text:p>ТРОФИМОВА ВАРВАРА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45127.5" calcext:value-type="float">
            <text:p>45 127,50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6669205&amp;find=yes" xlink:type="simple">876401945</text:a></text:p>
          </table:table-cell>
          <table:table-cell table:style-name="ce6" office:value-type="string" calcext:value-type="string">
            <text:p>ВАСИЛЬЕВА МАРИЯ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8051" calcext:value-type="float">
            <text:p>18 051,00</text:p>
          </table:table-cell>
          <table:table-cell table:style-name="ce15" office:value-type="float" office:value="17751" calcext:value-type="float">
            <text:p>17 751,00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547484130&amp;find=yes" xlink:type="simple">856412660</text:a></text:p>
          </table:table-cell>
          <table:table-cell table:style-name="ce6" office:value-type="string" calcext:value-type="string">
            <text:p>БОРОДАЧИК АЛЕКСАНДР</text:p>
            <text:p>БОРОДАЧИК СВЕТЛАНА</text:p>
            <text:p>БОРОДАЧИК ЕКАТЕРИНА</text:p>
            <text:p>ЧУМАКОВА ЛАРИСА</text:p>
            <text:p>ЧУМАКОВА АННА</text:p>
            <text:p>ЧУМАКОВ ЗАХАР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198282" calcext:value-type="float">
            <text:p>198 282,00</text:p>
          </table:table-cell>
          <table:table-cell table:style-name="ce15" office:value-type="float" office:value="196182" calcext:value-type="float">
            <text:p>196 182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48006630&amp;find=yes" xlink:type="simple">856414525</text:a></text:p>
          </table:table-cell>
          <table:table-cell table:style-name="ce6" office:value-type="string" calcext:value-type="string">
            <text:p>ПОВЕРНИКОВ ОЛЕГ</text:p>
            <text:p>ПОВЕРНИКОВА АННА</text:p>
            <text:p>ПОВЕРНИКОВ ВАДИМ</text:p>
            <text:p>ПОВЕРНИКОВ РОМАН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145885.5" calcext:value-type="float">
            <text:p>145 885,50</text:p>
          </table:table-cell>
          <table:table-cell table:style-name="ce15" office:value-type="float" office:value="144610.5" calcext:value-type="float">
            <text:p>144 610,50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8778721&amp;find=yes" xlink:type="simple">856410051</text:a></text:p>
          </table:table-cell>
          <table:table-cell table:style-name="ce6" office:value-type="string" calcext:value-type="string">
            <text:p>АНДРЕЕВ МИХАИЛ</text:p>
            <text:p>МАТВЕЕВ ИГОРЬ</text:p>
            <text:p>ХАТИН ДМИТРИЙ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51206.75" calcext:value-type="float">
            <text:p>151 206,75</text:p>
          </table:table-cell>
          <table:table-cell table:style-name="ce15" office:value-type="float" office:value="149181.75" calcext:value-type="float">
            <text:p>149 181,75</text:p>
          </table:table-cell>
          <table:table-cell table:style-name="ce15" office:value-type="float" office:value="2025" calcext:value-type="float">
            <text:p>2 0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896897896&amp;find=yes" xlink:type="simple">856405841</text:a></text:p>
          </table:table-cell>
          <table:table-cell table:style-name="ce6" office:value-type="string" calcext:value-type="string">
            <text:p>РОСТОПКА ВЛАДИМИР</text:p>
            <text:p>КАЗАКОВА ВЕРА</text:p>
            <text:p>КАЗАКОВА КРИСТИНА</text:p>
            <text:p>ЮДИНА ЕКАТЕРИНА</text:p>
            <text:p>ЮДИН ВАДИМ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141250.5" calcext:value-type="float">
            <text:p>141 250,50</text:p>
          </table:table-cell>
          <table:table-cell table:style-name="ce15" office:value-type="float" office:value="139225.5" calcext:value-type="float">
            <text:p>139 225,50</text:p>
          </table:table-cell>
          <table:table-cell table:style-name="ce15" office:value-type="float" office:value="2025" calcext:value-type="float">
            <text:p>2 0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39282789&amp;find=yes" xlink:type="simple">856402624</text:a></text:p>
          </table:table-cell>
          <table:table-cell table:style-name="ce6" office:value-type="string" calcext:value-type="string">
            <text:p>АРИШИНА СВЕТЛАНА</text:p>
            <text:p>АРИШИНА ЕКАТЕРИНА</text:p>
            <text:p>АРИШИНА ЕВГЕНИЯ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70252.5" calcext:value-type="float">
            <text:p>70 252,50</text:p>
          </table:table-cell>
          <table:table-cell table:style-name="ce15" office:value-type="float" office:value="69502.5" calcext:value-type="float">
            <text:p>6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0140714&amp;find=yes" xlink:type="simple">856404839</text:a></text:p>
          </table:table-cell>
          <table:table-cell table:style-name="ce6" office:value-type="string" calcext:value-type="string">
            <text:p>ОБЕДИНА ЕЛЕНА</text:p>
            <text:p>ОБЕДИНА ДАРЬЯ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38474" calcext:value-type="float">
            <text:p>138 474,00</text:p>
          </table:table-cell>
          <table:table-cell table:style-name="ce15" office:value-type="float" office:value="136899" calcext:value-type="float">
            <text:p>136 8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1951129&amp;find=yes" xlink:type="simple">856410284</text:a></text:p>
          </table:table-cell>
          <table:table-cell table:style-name="ce6" office:value-type="string" calcext:value-type="string">
            <text:p>ПЕТРОВ ВАДИМ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36227.25" calcext:value-type="float">
            <text:p>36 227,25</text:p>
          </table:table-cell>
          <table:table-cell table:style-name="ce15" office:value-type="float" office:value="35552.25" calcext:value-type="float">
            <text:p>35 552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2526159&amp;find=yes" xlink:type="simple">856406379</text:a></text:p>
          </table:table-cell>
          <table:table-cell table:style-name="ce6" office:value-type="string" calcext:value-type="string">
            <text:p>КУДРЯВЦЕВА ЕЛЕНА</text:p>
            <text:p>КУДРЯВЦЕВ МАКСИМ</text:p>
            <text:p>САССЕН-КУДРЯВЦЕВ НИКОЛАС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5219209&amp;find=yes" xlink:type="simple">856404834</text:a></text:p>
          </table:table-cell>
          <table:table-cell table:style-name="ce6" office:value-type="string" calcext:value-type="string">
            <text:p>ОБЕДИНА СВЕТЛАНА</text:p>
            <text:p>ОБЕДИНА ЕКАТЕРИНА</text:p>
            <text:p>ОБЕДИН АЛЕКСЕЙ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38474" calcext:value-type="float">
            <text:p>138 474,00</text:p>
          </table:table-cell>
          <table:table-cell table:style-name="ce15" office:value-type="float" office:value="136899" calcext:value-type="float">
            <text:p>136 8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433309&amp;find=yes" xlink:type="simple">856414654</text:a></text:p>
          </table:table-cell>
          <table:table-cell table:style-name="ce6" office:value-type="string" calcext:value-type="string">
            <text:p>СУХИНИН ВЛАДИМИР</text:p>
            <text:p>СУХИНИНА НАДЕЖДА</text:p>
            <text:p>ЛЕОНОВА ЕКАТЕРИНА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77233.5" calcext:value-type="float">
            <text:p>77 233,50</text:p>
          </table:table-cell>
          <table:table-cell table:style-name="ce15" office:value-type="float" office:value="76558.5" calcext:value-type="float">
            <text:p>76 55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8004812&amp;find=yes" xlink:type="simple">876405962</text:a></text:p>
          </table:table-cell>
          <table:table-cell table:style-name="ce6" office:value-type="string" calcext:value-type="string">
            <text:p>НИКИТИНА РЕНА</text:p>
            <text:p>НИКИТИН МАКСИМ</text:p>
          </table:table-cell>
          <table:table-cell table:style-name="ce17" office:value-type="string" calcext:value-type="string">
            <text:p>03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28470" calcext:value-type="float">
            <text:p>28 470,00</text:p>
          </table:table-cell>
          <table:table-cell table:style-name="ce15" office:value-type="float" office:value="28095" calcext:value-type="float">
            <text:p>28 095,00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0782232&amp;find=yes" xlink:type="simple">856400037</text:a></text:p>
          </table:table-cell>
          <table:table-cell table:style-name="ce6" office:value-type="string" calcext:value-type="string">
            <text:p>СУВОРОВ АЛЕКСАНДР</text:p>
            <text:p>ФИЛИППОВА НАТАЛЬЯ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62128.5" calcext:value-type="float">
            <text:p>62 128,50</text:p>
          </table:table-cell>
          <table:table-cell table:style-name="ce15" office:value-type="float" office:value="61078.5" calcext:value-type="float">
            <text:p>61 0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3862972&amp;find=yes" xlink:type="simple">756401157</text:a></text:p>
          </table:table-cell>
          <table:table-cell table:style-name="ce6" office:value-type="string" calcext:value-type="string">
            <text:p>АЙСИНА ЛИЛИЯ</text:p>
            <text:p>АЙСИН РАФАЭЛЬ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40614.75" calcext:value-type="float">
            <text:p>40 614,75</text:p>
          </table:table-cell>
          <table:table-cell table:style-name="ce15" office:value-type="float" office:value="39939.75" calcext:value-type="float">
            <text:p>39 9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8741287&amp;find=yes" xlink:type="simple">856413857</text:a></text:p>
          </table:table-cell>
          <table:table-cell table:style-name="ce6" office:value-type="string" calcext:value-type="string">
            <text:p>ПАНОВА ЗИНАИДА</text:p>
            <text:p>MUTINA ARTUR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79128" calcext:value-type="float">
            <text:p>79 128,00</text:p>
          </table:table-cell>
          <table:table-cell table:style-name="ce15" office:value-type="float" office:value="78228" calcext:value-type="float">
            <text:p>78 2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4673223&amp;find=yes" xlink:type="simple">776406893</text:a></text:p>
          </table:table-cell>
          <table:table-cell table:style-name="ce6" office:value-type="string" calcext:value-type="string">
            <text:p>КАЗЫЕВА ТАТЬЯНА</text:p>
            <text:p>КАЗЫЕВ МАРАТ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0691773&amp;find=yes" xlink:type="simple">856418203</text:a></text:p>
          </table:table-cell>
          <table:table-cell table:style-name="ce6" office:value-type="string" calcext:value-type="string">
            <text:p>ДЕРИШЕВА АННА</text:p>
            <text:p>ДЕРИШЕВ ИВАН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6948640&amp;find=yes" xlink:type="simple">876412915</text:a></text:p>
          </table:table-cell>
          <table:table-cell table:style-name="ce6" office:value-type="string" calcext:value-type="string">
            <text:p>КОЖИНОВА ЕКАТЕРИНА</text:p>
            <text:p>МАРТЫНЕНКО АНИТА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10825.5" calcext:value-type="float">
            <text:p>10 825,50</text:p>
          </table:table-cell>
          <table:table-cell table:style-name="ce15" office:value-type="float" office:value="10675.5" calcext:value-type="float">
            <text:p>10 67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0588650&amp;find=yes" xlink:type="simple">856408055</text:a></text:p>
          </table:table-cell>
          <table:table-cell table:style-name="ce6" office:value-type="string" calcext:value-type="string">
            <text:p>KLESHCHINA LIUDMILA</text:p>
            <text:p>GORSHKOV NIKITA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2467150&amp;find=yes" xlink:type="simple">856413690</text:a></text:p>
          </table:table-cell>
          <table:table-cell table:style-name="ce6" office:value-type="string" calcext:value-type="string">
            <text:p>ЦЕЛИЩЕВ ГЕОРГИЙ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27076.5" calcext:value-type="float">
            <text:p>27 076,50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4406995&amp;find=yes" xlink:type="simple">856411145</text:a></text:p>
          </table:table-cell>
          <table:table-cell table:style-name="ce6" office:value-type="string" calcext:value-type="string">
            <text:p>ГОЛУБЕВА ОЛЬГА</text:p>
            <text:p>ГОЛУБЕВ АЛЕКСАНДР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29620.5" calcext:value-type="float">
            <text:p>29 620,50</text:p>
          </table:table-cell>
          <table:table-cell table:style-name="ce15" office:value-type="float" office:value="29095.5" calcext:value-type="float">
            <text:p>29 09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51235915&amp;find=yes" xlink:type="simple">876405660</text:a></text:p>
          </table:table-cell>
          <table:table-cell table:style-name="ce6" office:value-type="string" calcext:value-type="string">
            <text:p>ЭТМАНОВ ИГОРЬ</text:p>
            <text:p>ЭТМАНОВА ЕВГЕНИЯ</text:p>
            <text:p>ЭТМАНОВ ИГОРЬ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6688.25" calcext:value-type="float">
            <text:p>16 688,25</text:p>
          </table:table-cell>
          <table:table-cell table:style-name="ce15" office:value-type="float" office:value="16463.25" calcext:value-type="float">
            <text:p>16 463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637782365&amp;find=yes" xlink:type="simple">856400095</text:a></text:p>
          </table:table-cell>
          <table:table-cell table:style-name="ce6" office:value-type="string" calcext:value-type="string">
            <text:p>ВОРОТИЛО ГАЛИНА</text:p>
            <text:p>ВОРОТИЛО МАРИЯ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27755" calcext:value-type="float">
            <text:p>127 755,00</text:p>
          </table:table-cell>
          <table:table-cell table:style-name="ce15" office:value-type="float" office:value="126255" calcext:value-type="float">
            <text:p>126 25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12305276&amp;find=yes" xlink:type="simple">856415351</text:a></text:p>
          </table:table-cell>
          <table:table-cell table:style-name="ce6" office:value-type="string" calcext:value-type="string">
            <text:p>БАЙДЕРИНА ВИКТОРИЯ</text:p>
            <text:p>БАЙДЕРИН ИЛЬЯ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8665.75" calcext:value-type="float">
            <text:p>58 665,75</text:p>
          </table:table-cell>
          <table:table-cell table:style-name="ce15" office:value-type="float" office:value="57690.75" calcext:value-type="float">
            <text:p>57 69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0460181&amp;find=yes" xlink:type="simple">856400076</text:a></text:p>
          </table:table-cell>
          <table:table-cell table:style-name="ce6" office:value-type="string" calcext:value-type="string">
            <text:p>АНТИПОВ ДМИТРИЙ</text:p>
            <text:p>АНТИПОВА ОКСАНА</text:p>
            <text:p>АНТИПОВА АНАСТАСИЯ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99141" calcext:value-type="float">
            <text:p>99 141,00</text:p>
          </table:table-cell>
          <table:table-cell table:style-name="ce15" office:value-type="float" office:value="98091" calcext:value-type="float">
            <text:p>98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1131946&amp;find=yes" xlink:type="simple">756400741</text:a></text:p>
          </table:table-cell>
          <table:table-cell table:style-name="ce6" office:value-type="string" calcext:value-type="string">
            <text:p>РЫБАКОВА ТАМАРА</text:p>
            <text:p>КОСЬЯНЕНКО АЛЕКСАНДРА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8328" calcext:value-type="float">
            <text:p>68 328,00</text:p>
          </table:table-cell>
          <table:table-cell table:style-name="ce15" office:value-type="float" office:value="67428" calcext:value-type="float">
            <text:p>67 4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6497166&amp;find=yes" xlink:type="simple">856407836</text:a></text:p>
          </table:table-cell>
          <table:table-cell table:style-name="ce6" office:value-type="string" calcext:value-type="string">
            <text:p>ПАВЛИКОВ ДЕНИС</text:p>
            <text:p>ПАВЛИКОВА ЕВГЕНИЯ</text:p>
            <text:p>ПАВЛИКОВА ВАЛЕРИЯ</text:p>
            <text:p>ПАВЛИКОВ РУСЛАН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51102" calcext:value-type="float">
            <text:p>51 102,00</text:p>
          </table:table-cell>
          <table:table-cell table:style-name="ce15" office:value-type="float" office:value="50502" calcext:value-type="float">
            <text:p>50 5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8366551&amp;find=yes" xlink:type="simple">856414746</text:a></text:p>
          </table:table-cell>
          <table:table-cell table:style-name="ce6" office:value-type="string" calcext:value-type="string">
            <text:p>КОПЫЛОВ ЕВГЕНИЙ</text:p>
            <text:p>КОПЫЛОВА АННА</text:p>
            <text:p>КОПЫЛОВА КСЕНИЯ</text:p>
            <text:p>КОПЫЛОВ КИРИЛЛ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70353" calcext:value-type="float">
            <text:p>70 353,00</text:p>
          </table:table-cell>
          <table:table-cell table:style-name="ce15" office:value-type="float" office:value="69453" calcext:value-type="float">
            <text:p>69 4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8890521&amp;find=yes" xlink:type="simple">856410321</text:a></text:p>
          </table:table-cell>
          <table:table-cell table:style-name="ce6" office:value-type="string" calcext:value-type="string">
            <text:p>АВОДКОВА ИРИНА</text:p>
            <text:p>АВОДКОВ НИКИТА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2597066&amp;find=yes" xlink:type="simple">876413301</text:a></text:p>
          </table:table-cell>
          <table:table-cell table:style-name="ce6" office:value-type="string" calcext:value-type="string">
            <text:p>КАЗЬМИН АЛЕКСАНДР</text:p>
            <text:p>КАЗЬМИН АЛЕКСАНДР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3313.25" calcext:value-type="float">
            <text:p>13 313,25</text:p>
          </table:table-cell>
          <table:table-cell table:style-name="ce15" office:value-type="float" office:value="13088.25" calcext:value-type="float">
            <text:p>13 08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0353079&amp;find=yes" xlink:type="simple">856401429</text:a></text:p>
          </table:table-cell>
          <table:table-cell table:style-name="ce6" office:value-type="string" calcext:value-type="string">
            <text:p>ЕЛЬЧАНИНОВА ВАЛЕНТИНА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1.07.2016</text:p>
          </table:table-cell>
          <table:table-cell table:style-name="ce15" office:value-type="float" office:value="44362.5" calcext:value-type="float">
            <text:p>44 362,50</text:p>
          </table:table-cell>
          <table:table-cell table:style-name="ce15" office:value-type="float" office:value="43837.5" calcext:value-type="float">
            <text:p>43 837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0901619&amp;find=yes" xlink:type="simple">856401744</text:a></text:p>
          </table:table-cell>
          <table:table-cell table:style-name="ce6" office:value-type="string" calcext:value-type="string">
            <text:p>ФЕНОГЕНОВ АНДРЕЙ</text:p>
            <text:p>ФЕНОГЕНОВА МАРИЯ</text:p>
            <text:p>ФЕНОГЕНОВА АНАСТАСИЯ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7043809254&amp;find=yes" xlink:type="simple">756400339</text:a></text:p>
          </table:table-cell>
          <table:table-cell table:style-name="ce6" office:value-type="string" calcext:value-type="string">
            <text:p>АНТОНОВА ДИНАРА</text:p>
            <text:p>АНТОНОВ АНТОН</text:p>
            <text:p>АНТОНОВ АРТЕМ</text:p>
            <text:p>АНТОНОВА МАРГАРИТА</text:p>
            <text:p>АНТОНОВ ГЕННАДИЙ</text:p>
            <text:p>АНТОНОВ МАКСИМ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136579.5" calcext:value-type="float">
            <text:p>136 579,50</text:p>
          </table:table-cell>
          <table:table-cell table:style-name="ce15" office:value-type="float" office:value="135229.5" calcext:value-type="float">
            <text:p>135 22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9785219&amp;find=yes" xlink:type="simple">776405324</text:a></text:p>
          </table:table-cell>
          <table:table-cell table:style-name="ce6" office:value-type="string" calcext:value-type="string">
            <text:p>АСАТРЯН АСМИК</text:p>
            <text:p>АВАНЕСОВА МАРИЯ</text:p>
            <text:p>АВАНЕСОВ АЛЕКСАНДР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5.07.2016</text:p>
          </table:table-cell>
          <table:table-cell table:style-name="ce15" office:value-type="float" office:value="4231.5" calcext:value-type="float">
            <text:p>4 231,50</text:p>
          </table:table-cell>
          <table:table-cell table:style-name="ce15" office:value-type="float" office:value="4156.5" calcext:value-type="float">
            <text:p>4 156,5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0245817&amp;find=yes" xlink:type="simple">856418842</text:a></text:p>
          </table:table-cell>
          <table:table-cell table:style-name="ce6" office:value-type="string" calcext:value-type="string">
            <text:p>БАЛЫКОВА МАРИНА</text:p>
            <text:p>БАЛЫКОВ НИКОЛАЙ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7203" calcext:value-type="float">
            <text:p>67 203,00</text:p>
          </table:table-cell>
          <table:table-cell table:style-name="ce15" office:value-type="float" office:value="66303" calcext:value-type="float">
            <text:p>66 30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82785987&amp;find=yes" xlink:type="simple">876413352</text:a></text:p>
          </table:table-cell>
          <table:table-cell table:style-name="ce6" office:value-type="string" calcext:value-type="string">
            <text:p>KASATKINA KSENIIA</text:p>
            <text:p>SOLOVYEVA VICTORIA</text:p>
            <text:p>KASATKINA POLINA</text:p>
          </table:table-cell>
          <table:table-cell table:style-name="ce17" office:value-type="string" calcext:value-type="string">
            <text:p>04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3313.25" calcext:value-type="float">
            <text:p>13 313,25</text:p>
          </table:table-cell>
          <table:table-cell table:style-name="ce15" office:value-type="float" office:value="13088.25" calcext:value-type="float">
            <text:p>13 08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6629757&amp;find=yes" xlink:type="simple">856411672</text:a></text:p>
          </table:table-cell>
          <table:table-cell table:style-name="ce6" office:value-type="string" calcext:value-type="string">
            <text:p>БАЛАБАНОВА ИРИНА</text:p>
            <text:p>БАЛАБАНОВА АНАСТАСИ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4777067&amp;find=yes" xlink:type="simple">856400122</text:a></text:p>
          </table:table-cell>
          <table:table-cell table:style-name="ce6" office:value-type="string" calcext:value-type="string">
            <text:p>БОНДАРЕНКО ДМИТРИЙ</text:p>
            <text:p>АМПИЛОГОВА ВАРВАР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0596403&amp;find=yes" xlink:type="simple">856414538</text:a></text:p>
          </table:table-cell>
          <table:table-cell table:style-name="ce6" office:value-type="string" calcext:value-type="string">
            <text:p>ПАТРУШИНА ОЛЬГА</text:p>
            <text:p>ПАТРУШИН ИВАН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441820408&amp;find=yes" xlink:type="simple">856402818</text:a></text:p>
          </table:table-cell>
          <table:table-cell table:style-name="ce6" office:value-type="string" calcext:value-type="string">
            <text:p>ИВАНОВА НАТАЛЬЯ</text:p>
            <text:p>ИВАНОВ АЛЕКСАНДР</text:p>
            <text:p>ИВАНОВА ЕЛИЗАВЕТА</text:p>
            <text:p>ИВАНОВА ЕКАТЕРИНА</text:p>
            <text:p>ИВАНОВ АЛЕКСАНДР</text:p>
            <text:p>ЕЩЕНКОВ ОЛЕГ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45523.25" calcext:value-type="float">
            <text:p>145 523,25</text:p>
          </table:table-cell>
          <table:table-cell table:style-name="ce15" office:value-type="float" office:value="144173.25" calcext:value-type="float">
            <text:p>144 173,25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44260748&amp;find=yes" xlink:type="simple">856416368</text:a></text:p>
          </table:table-cell>
          <table:table-cell table:style-name="ce6" office:value-type="string" calcext:value-type="string">
            <text:p>МЕЛИБАЕВ ОДИЛ</text:p>
            <text:p>МЕЛИБАЕВА ЭЛЬВИРА</text:p>
            <text:p>МЕЛИБАЕВА ДИНАРА</text:p>
            <text:p>МЕЛИБАЕВА ДИЛЯРА</text:p>
            <text:p>РАХИМОВА ВЕНЕР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99140" calcext:value-type="float">
            <text:p>99 140,00</text:p>
          </table:table-cell>
          <table:table-cell table:style-name="ce15" office:value-type="float" office:value="98090" calcext:value-type="float">
            <text:p>98 090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7660928&amp;find=yes" xlink:type="simple">856419063</text:a></text:p>
          </table:table-cell>
          <table:table-cell table:style-name="ce6" office:value-type="string" calcext:value-type="string">
            <text:p>ЛЫЖЕНКОВА ИРИНА</text:p>
            <text:p>МЕТЕЛЕВ ВЛАДИМИР</text:p>
            <text:p>АВАНЕСОВА ЮЛИЯ</text:p>
            <text:p>АВАНЕСОВ ДАНИИЛ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184632" calcext:value-type="float">
            <text:p>184 632,00</text:p>
          </table:table-cell>
          <table:table-cell table:style-name="ce15" office:value-type="float" office:value="182532" calcext:value-type="float">
            <text:p>182 532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1350213&amp;find=yes" xlink:type="simple">856414543</text:a></text:p>
          </table:table-cell>
          <table:table-cell table:style-name="ce6" office:value-type="string" calcext:value-type="string">
            <text:p>БЕЛОСКОВА КАРИНА</text:p>
            <text:p>БЕЛОСКОВА ЭММА</text:p>
            <text:p>БЕЛОСКОВА МАЙ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112005" calcext:value-type="float">
            <text:p>112 005,00</text:p>
          </table:table-cell>
          <table:table-cell table:style-name="ce15" office:value-type="float" office:value="110505" calcext:value-type="float">
            <text:p>110 50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39655585&amp;find=yes" xlink:type="simple">856404040</text:a></text:p>
          </table:table-cell>
          <table:table-cell table:style-name="ce6" office:value-type="string" calcext:value-type="string">
            <text:p>ГОРШКОВА ЕКАТЕРИНА</text:p>
            <text:p>КОТЕНКО ТАТЬЯН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22188.75" calcext:value-type="float">
            <text:p>22 188,75</text:p>
          </table:table-cell>
          <table:table-cell table:style-name="ce15" office:value-type="float" office:value="21813.75" calcext:value-type="float">
            <text:p>21 813,75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1336865&amp;find=yes" xlink:type="simple">856408450</text:a></text:p>
          </table:table-cell>
          <table:table-cell table:style-name="ce6" office:value-type="string" calcext:value-type="string">
            <text:p>ГАЗИЗОВА ГУЗЕЛЬ</text:p>
            <text:p>ГАЗИЗОВА АЙЛАН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3933285&amp;find=yes" xlink:type="simple">856417400</text:a></text:p>
          </table:table-cell>
          <table:table-cell table:style-name="ce6" office:value-type="string" calcext:value-type="string">
            <text:p>КАХНО АННА</text:p>
            <text:p>СКИЦКАЯ АНАСТАСИЯ</text:p>
            <text:p>КАХНО ЕЛЕН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37938.75" calcext:value-type="float">
            <text:p>37 938,75</text:p>
          </table:table-cell>
          <table:table-cell table:style-name="ce15" office:value-type="float" office:value="37563.75" calcext:value-type="float">
            <text:p>37 563,75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501490&amp;find=yes" xlink:type="simple">856416055</text:a></text:p>
          </table:table-cell>
          <table:table-cell table:style-name="ce6" office:value-type="string" calcext:value-type="string">
            <text:p>ШАРАПОВА ГУЛЬНАРА</text:p>
            <text:p>МИНГАЛИЕВ ТИМУР</text:p>
            <text:p>МИНГАЛИЕВ ВИЛЬДАН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638826610&amp;find=yes" xlink:type="simple">856401380</text:a></text:p>
          </table:table-cell>
          <table:table-cell table:style-name="ce6" office:value-type="string" calcext:value-type="string">
            <text:p>ОСИН АЛЕКСЕЙ</text:p>
            <text:p>ОСИНА АННА</text:p>
            <text:p>ОСИН ВЛАДИСЛАВ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811163116&amp;find=yes" xlink:type="simple">856411521</text:a></text:p>
          </table:table-cell>
          <table:table-cell table:style-name="ce6" office:value-type="string" calcext:value-type="string">
            <text:p>РОМАНЕНКО ОЛЬГА</text:p>
            <text:p>РОМАНЕНКО АНАСТАСИЯ</text:p>
            <text:p>ЮДИНА ЛЮДМИЛА</text:p>
            <text:p>ЮДИНА КСЕНИЯ</text:p>
            <text:p>ШЕЛЕПОВ СЕМЕН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205389.75" calcext:value-type="float">
            <text:p>205 389,75</text:p>
          </table:table-cell>
          <table:table-cell table:style-name="ce15" office:value-type="float" office:value="202839.75" calcext:value-type="float">
            <text:p>202 839,75</text:p>
          </table:table-cell>
          <table:table-cell table:style-name="ce15" office:value-type="float" office:value="2550" calcext:value-type="float">
            <text:p>2 5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12059076&amp;find=yes" xlink:type="simple">856414416</text:a></text:p>
          </table:table-cell>
          <table:table-cell table:style-name="ce6" office:value-type="string" calcext:value-type="string">
            <text:p>БАРАНОВСКАЯ ТАТЬЯНА</text:p>
            <text:p>БАРАНОВСКИЙ НИКИТ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185906&amp;find=yes" xlink:type="simple">856400251</text:a></text:p>
          </table:table-cell>
          <table:table-cell table:style-name="ce6" office:value-type="string" calcext:value-type="string">
            <text:p>ДОРОНИЧЕВА ЯНА</text:p>
            <text:p>ДОРОНИЧЕВА АНАСТАСИ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21367.25" calcext:value-type="float">
            <text:p>121 367,25</text:p>
          </table:table-cell>
          <table:table-cell table:style-name="ce15" office:value-type="float" office:value="119942.25" calcext:value-type="float">
            <text:p>119 942,25</text:p>
          </table:table-cell>
          <table:table-cell table:style-name="ce15" office:value-type="float" office:value="1425" calcext:value-type="float">
            <text:p>1 4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5495681&amp;find=yes" xlink:type="simple">856412331</text:a></text:p>
          </table:table-cell>
          <table:table-cell table:style-name="ce6" office:value-type="string" calcext:value-type="string">
            <text:p>ЯНОВА ГАЛИНА</text:p>
            <text:p>МАСАЛЬСКАЯ МИЛЕН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84630" calcext:value-type="float">
            <text:p>84 630,00</text:p>
          </table:table-cell>
          <table:table-cell table:style-name="ce15" office:value-type="float" office:value="83130" calcext:value-type="float">
            <text:p>83 13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5762931&amp;find=yes" xlink:type="simple">856424891</text:a></text:p>
          </table:table-cell>
          <table:table-cell table:style-name="ce6" office:value-type="string" calcext:value-type="string">
            <text:p>ЕНИНА ЮЛИЯ</text:p>
            <text:p>ЕНИН АЛЕКСАНДР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5851551&amp;find=yes" xlink:type="simple">856406511</text:a></text:p>
          </table:table-cell>
          <table:table-cell table:style-name="ce6" office:value-type="string" calcext:value-type="string">
            <text:p>КУЗНЕЦОВА ОКСАНА</text:p>
            <text:p>КУЗНЕЦОВ ВАЛЕРИЙ</text:p>
            <text:p>КУЗНЕЦОВ СЕМЕН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1039.25" calcext:value-type="float">
            <text:p>41 039,25</text:p>
          </table:table-cell>
          <table:table-cell table:style-name="ce15" office:value-type="float" office:value="40514.25" calcext:value-type="float">
            <text:p>40 5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122291&amp;find=yes" xlink:type="simple">856417741</text:a></text:p>
          </table:table-cell>
          <table:table-cell table:style-name="ce6" office:value-type="string" calcext:value-type="string">
            <text:p>ШИПОВСКОЙ МАКСИМ</text:p>
            <text:p>ШИПОВСКАЯ ЮЛИЯ</text:p>
            <text:p>ШИПОВСКАЯ МАРИ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9981981&amp;find=yes" xlink:type="simple">876412026</text:a></text:p>
          </table:table-cell>
          <table:table-cell table:style-name="ce6" office:value-type="string" calcext:value-type="string">
            <text:p>ШИРЕТОРОВА ТУЯНА</text:p>
            <text:p>ПАВЛОВА МАРИ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16238.25" calcext:value-type="float">
            <text:p>16 238,25</text:p>
          </table:table-cell>
          <table:table-cell table:style-name="ce15" office:value-type="float" office:value="16013.25" calcext:value-type="float">
            <text:p>16 013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2597866&amp;find=yes" xlink:type="simple">776405811</text:a></text:p>
          </table:table-cell>
          <table:table-cell table:style-name="ce6" office:value-type="string" calcext:value-type="string">
            <text:p>ЕРИНА ОЛЬГА</text:p>
            <text:p>ОДИНЕЦ ВАДИМ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2945444&amp;find=yes" xlink:type="simple">856418444</text:a></text:p>
          </table:table-cell>
          <table:table-cell table:style-name="ce6" office:value-type="string" calcext:value-type="string">
            <text:p>ПОТОЦКАЯ ОКСАНА</text:p>
            <text:p>ГОРШКОВ МИХАИЛ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39988134&amp;find=yes" xlink:type="simple">856404939</text:a></text:p>
          </table:table-cell>
          <table:table-cell table:style-name="ce6" office:value-type="string" calcext:value-type="string">
            <text:p>МАСЛОВА ЛЮДМИЛА</text:p>
            <text:p>МАСЛОВ МИХАИЛ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10825.5" calcext:value-type="float">
            <text:p>10 825,50</text:p>
          </table:table-cell>
          <table:table-cell table:style-name="ce15" office:value-type="float" office:value="10675.5" calcext:value-type="float">
            <text:p>10 67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2510819&amp;find=yes" xlink:type="simple">856405309</text:a></text:p>
          </table:table-cell>
          <table:table-cell table:style-name="ce6" office:value-type="string" calcext:value-type="string">
            <text:p>ГОРЛОВА ИРИНА</text:p>
            <text:p>МОЛОДЦОВА СТИНЬЯ</text:p>
            <text:p>МОЛОДЦОВА ВАСИЛИС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134142.75" calcext:value-type="float">
            <text:p>134 142,75</text:p>
          </table:table-cell>
          <table:table-cell table:style-name="ce15" office:value-type="float" office:value="132567.75" calcext:value-type="float">
            <text:p>132 567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854114&amp;find=yes" xlink:type="simple">856421349</text:a></text:p>
          </table:table-cell>
          <table:table-cell table:style-name="ce6" office:value-type="string" calcext:value-type="string">
            <text:p>БАРАНОВА НАТАЛЬЯ</text:p>
            <text:p>ЕРМОЛАЕВ КИРИЛЛ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7298434&amp;find=yes" xlink:type="simple">776405929</text:a></text:p>
          </table:table-cell>
          <table:table-cell table:style-name="ce6" office:value-type="string" calcext:value-type="string">
            <text:p>ЗАЛЯЛОВА ЛЮДМИЛА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8050.5" calcext:value-type="float">
            <text:p>8 050,50</text:p>
          </table:table-cell>
          <table:table-cell table:style-name="ce15" office:value-type="float" office:value="7900.5" calcext:value-type="float">
            <text:p>7 900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4602439&amp;find=yes" xlink:type="simple">776404759</text:a></text:p>
          </table:table-cell>
          <table:table-cell table:style-name="ce6" office:value-type="string" calcext:value-type="string">
            <text:p>МИРНАЯ ЮЛИЯ</text:p>
            <text:p>МИРНЫЙ БОРИС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412.75" calcext:value-type="float">
            <text:p>5 412,75</text:p>
          </table:table-cell>
          <table:table-cell table:style-name="ce15" office:value-type="float" office:value="5337.75" calcext:value-type="float">
            <text:p>5 33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2142897&amp;find=yes" xlink:type="simple">776405102</text:a></text:p>
          </table:table-cell>
          <table:table-cell table:style-name="ce6" office:value-type="string" calcext:value-type="string">
            <text:p>СТРОЕВ АЛЕКСАНДР</text:p>
            <text:p>СТРОЕВА НАТАЛЬ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06.07.2016</text:p>
          </table:table-cell>
          <table:table-cell table:style-name="ce15" office:value-type="float" office:value="5412.75" calcext:value-type="float">
            <text:p>5 412,75</text:p>
          </table:table-cell>
          <table:table-cell table:style-name="ce15" office:value-type="float" office:value="5337.75" calcext:value-type="float">
            <text:p>5 33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81530107&amp;find=yes" xlink:type="simple">856417372</text:a></text:p>
          </table:table-cell>
          <table:table-cell table:style-name="ce6" office:value-type="string" calcext:value-type="string">
            <text:p>ЛЫГИНА ОКСАНА</text:p>
            <text:p>ЛЫГИН КИРИЛЛ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1572303&amp;find=yes" xlink:type="simple">856418743</text:a></text:p>
          </table:table-cell>
          <table:table-cell table:style-name="ce6" office:value-type="string" calcext:value-type="string">
            <text:p>ГЕРАСИМОВА ИРИНА</text:p>
            <text:p>ГЕРАСИМОВА СВЕТЛА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6147218&amp;find=yes" xlink:type="simple">856419353</text:a></text:p>
          </table:table-cell>
          <table:table-cell table:style-name="ce6" office:value-type="string" calcext:value-type="string">
            <text:p>СУВОРОВА ИРИНА</text:p>
            <text:p>СУВОРОВ АНДРЕЙ</text:p>
            <text:p>СУВОРОВА АЛЕ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0819913&amp;find=yes" xlink:type="simple">856412493</text:a></text:p>
          </table:table-cell>
          <table:table-cell table:style-name="ce6" office:value-type="string" calcext:value-type="string">
            <text:p>ОРЕЛ ОЛЬГА</text:p>
            <text:p>ПРОХОРОВА ВАЛЕРИЯ</text:p>
            <text:p>ПРОХОРОВА СТЕФАНИ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138474" calcext:value-type="float">
            <text:p>138 474,00</text:p>
          </table:table-cell>
          <table:table-cell table:style-name="ce15" office:value-type="float" office:value="136899" calcext:value-type="float">
            <text:p>136 8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6115563&amp;find=yes" xlink:type="simple">856410358</text:a></text:p>
          </table:table-cell>
          <table:table-cell table:style-name="ce6" office:value-type="string" calcext:value-type="string">
            <text:p>ВАХТЕРОВ ВЛАДИМИР</text:p>
            <text:p>ВАХТЕРОВА СВЕТЛА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9831105&amp;find=yes" xlink:type="simple">856403745</text:a></text:p>
          </table:table-cell>
          <table:table-cell table:style-name="ce6" office:value-type="string" calcext:value-type="string">
            <text:p>ЗВЕРЕВ ВИТАЛИЙ</text:p>
            <text:p>ЗВЕРЕВ ПРОХОР</text:p>
            <text:p>ЗВЕРЕВА МАРИ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0944425&amp;find=yes" xlink:type="simple">856406590</text:a></text:p>
          </table:table-cell>
          <table:table-cell table:style-name="ce6" office:value-type="string" calcext:value-type="string">
            <text:p>СКРЕБКОВА ТАТЬЯНА</text:p>
            <text:p>СКРЕБКОВ МИХАИЛ</text:p>
            <text:p>СКРЕБКОВА МАРИ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2415055&amp;find=yes" xlink:type="simple">856413285</text:a></text:p>
          </table:table-cell>
          <table:table-cell table:style-name="ce6" office:value-type="string" calcext:value-type="string">
            <text:p>СЕНЦОВА СВЕТЛАНА</text:p>
            <text:p>МАКСИМОВ МИХАИЛ</text:p>
            <text:p>МАКСИМОВ ЛЕВ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138474" calcext:value-type="float">
            <text:p>138 474,00</text:p>
          </table:table-cell>
          <table:table-cell table:style-name="ce15" office:value-type="float" office:value="136899" calcext:value-type="float">
            <text:p>136 899,00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939470&amp;find=yes" xlink:type="simple">856418420</text:a></text:p>
          </table:table-cell>
          <table:table-cell table:style-name="ce6" office:value-type="string" calcext:value-type="string">
            <text:p>СЕМЕНОВА ОКСАНА</text:p>
            <text:p>СЕМЕНОВА ОЛЬГ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676110&amp;find=yes" xlink:type="simple">856423530</text:a></text:p>
          </table:table-cell>
          <table:table-cell table:style-name="ce6" office:value-type="string" calcext:value-type="string">
            <text:p>КИСЕЛЕВА ТАТЬЯНА</text:p>
            <text:p>КИСЕЛЕВА ВИКТОРИЯ</text:p>
            <text:p>КИСЕЛЕВА НАТАЛЬ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547137815&amp;find=yes" xlink:type="simple">856411780</text:a></text:p>
          </table:table-cell>
          <table:table-cell table:style-name="ce6" office:value-type="string" calcext:value-type="string">
            <text:p>ВОЗНЕСЕНСКАЯ ЕКАТЕРИНА</text:p>
            <text:p>ВОЗНЕСЕНСКАЯ АНАСТАСИЯ</text:p>
            <text:p>МИТРОФАНОВ СЕРГЕЙ</text:p>
            <text:p>МИТРОФАНОВА НАДЕЖД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90690.75" calcext:value-type="float">
            <text:p>90 690,75</text:p>
          </table:table-cell>
          <table:table-cell table:style-name="ce15" office:value-type="float" office:value="89715.75" calcext:value-type="float">
            <text:p>89 71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078681&amp;find=yes" xlink:type="simple">856405366</text:a></text:p>
          </table:table-cell>
          <table:table-cell table:style-name="ce6" office:value-type="string" calcext:value-type="string">
            <text:p>ФОМИЧЕВА ГАЛИНА</text:p>
            <text:p>ЕФИМОВА ИРИНА</text:p>
            <text:p>ЧУГУНОВА АЛИС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6353481&amp;find=yes" xlink:type="simple">856415536</text:a></text:p>
          </table:table-cell>
          <table:table-cell table:style-name="ce6" office:value-type="string" calcext:value-type="string">
            <text:p>ЧЕРЕПАНОВА ГАЛИНА</text:p>
            <text:p>ТАТУНОВА КРИСТИНА</text:p>
            <text:p>ТАТУНОВА КАРИ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52764.75" calcext:value-type="float">
            <text:p>52 764,75</text:p>
          </table:table-cell>
          <table:table-cell table:style-name="ce15" office:value-type="float" office:value="52089.75" calcext:value-type="float">
            <text:p>52 0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7287466&amp;find=yes" xlink:type="simple">856410571</text:a></text:p>
          </table:table-cell>
          <table:table-cell table:style-name="ce6" office:value-type="string" calcext:value-type="string">
            <text:p>ГЕРАСИМОВА ТАТЬЯ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61602.75" calcext:value-type="float">
            <text:p>61 602,75</text:p>
          </table:table-cell>
          <table:table-cell table:style-name="ce15" office:value-type="float" office:value="60777.75" calcext:value-type="float">
            <text:p>60 777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1820789&amp;find=yes" xlink:type="simple">856409109</text:a></text:p>
          </table:table-cell>
          <table:table-cell table:style-name="ce6" office:value-type="string" calcext:value-type="string">
            <text:p>ИВАНОВА ЕЛЕНА</text:p>
            <text:p>ИВАНОВА АНАСТАСИЯ</text:p>
            <text:p>ИВАНОВ МИХАИЛ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7042893834&amp;find=yes" xlink:type="simple">856413109</text:a></text:p>
          </table:table-cell>
          <table:table-cell table:style-name="ce6" office:value-type="string" calcext:value-type="string">
            <text:p>СУХОРУКОВА ЕКАТЕРИНА</text:p>
            <text:p>ШАНТУРОВА АНАСТАСИЯ</text:p>
            <text:p>ШЕВЧЕНКО ОЛЬГА</text:p>
            <text:p>ШЕВЧЕНКО АПОЛЛИНАРИ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118692" calcext:value-type="float">
            <text:p>118 692,00</text:p>
          </table:table-cell>
          <table:table-cell table:style-name="ce15" office:value-type="float" office:value="117342" calcext:value-type="float">
            <text:p>117 342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3068234&amp;find=yes" xlink:type="simple">856413719</text:a></text:p>
          </table:table-cell>
          <table:table-cell table:style-name="ce6" office:value-type="string" calcext:value-type="string">
            <text:p>ЧЕРНЯКОВА СВЕТЛАНА</text:p>
            <text:p>ЧЕРНЯКОВА АНАСТАСИЯ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85722" calcext:value-type="float">
            <text:p>85 722,00</text:p>
          </table:table-cell>
          <table:table-cell table:style-name="ce15" office:value-type="float" office:value="84747" calcext:value-type="float">
            <text:p>84 7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6218379&amp;find=yes" xlink:type="simple">856419529</text:a></text:p>
          </table:table-cell>
          <table:table-cell table:style-name="ce6" office:value-type="string" calcext:value-type="string">
            <text:p>ИГНАТОВА АННА</text:p>
            <text:p>ИГНАТОВ ДАНИЛА</text:p>
            <text:p>СЕМИНА ОЛЬГА</text:p>
            <text:p>СЕМИН АРСЕНИЙ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118692" calcext:value-type="float">
            <text:p>118 692,00</text:p>
          </table:table-cell>
          <table:table-cell table:style-name="ce15" office:value-type="float" office:value="117342" calcext:value-type="float">
            <text:p>117 342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99290124&amp;find=yes" xlink:type="simple">856405694</text:a></text:p>
          </table:table-cell>
          <table:table-cell table:style-name="ce6" office:value-type="string" calcext:value-type="string">
            <text:p>СОКОЛОВА СВЕТЛАНА</text:p>
            <text:p>СОКОЛОВА ЛАД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117605.25" calcext:value-type="float">
            <text:p>117 605,25</text:p>
          </table:table-cell>
          <table:table-cell table:style-name="ce15" office:value-type="float" office:value="116030.25" calcext:value-type="float">
            <text:p>116 030,2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125577972&amp;find=yes" xlink:type="simple">856418887</text:a></text:p>
          </table:table-cell>
          <table:table-cell table:style-name="ce6" office:value-type="string" calcext:value-type="string">
            <text:p>МАТУШКИНА НАТАЛЬЯ</text:p>
            <text:p>ЧУПРОВА СОФЬЯ</text:p>
            <text:p>ШИЛОК ОЛЬГА</text:p>
            <text:p>БРАЖКИН АЛЕКСАНДР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26344.25" calcext:value-type="float">
            <text:p>126 344,25</text:p>
          </table:table-cell>
          <table:table-cell table:style-name="ce15" office:value-type="float" office:value="124319.25" calcext:value-type="float">
            <text:p>124 319,25</text:p>
          </table:table-cell>
          <table:table-cell table:style-name="ce15" office:value-type="float" office:value="2025" calcext:value-type="float">
            <text:p>2 0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4597537&amp;find=yes" xlink:type="simple">876416097</text:a></text:p>
          </table:table-cell>
          <table:table-cell table:style-name="ce6" office:value-type="string" calcext:value-type="string">
            <text:p>КОКОРИН СЕРГЕЙ</text:p>
            <text:p>ГЕРМАН АН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07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222788092&amp;find=yes" xlink:type="simple">856407077</text:a></text:p>
          </table:table-cell>
          <table:table-cell table:style-name="ce6" office:value-type="string" calcext:value-type="string">
            <text:p>СТЕПАНОВА СВЕТЛАНА</text:p>
            <text:p>СТЕПАНОВ АЛЕКСЕЙ</text:p>
            <text:p>СТЕПАНОВА ЕЛЕНА</text:p>
            <text:p>ЧАГИНА СОФЬЯ</text:p>
            <text:p>ЧАГИН ДАНИЛ</text:p>
            <text:p>ЧАГИНА ИРИ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28980.5" calcext:value-type="float">
            <text:p>128 980,50</text:p>
          </table:table-cell>
          <table:table-cell table:style-name="ce15" office:value-type="float" office:value="127330.5" calcext:value-type="float">
            <text:p>127 330,5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4540762&amp;find=yes" xlink:type="simple">856407757</text:a></text:p>
          </table:table-cell>
          <table:table-cell table:style-name="ce6" office:value-type="string" calcext:value-type="string">
            <text:p>КЛИМОВА МАРИЯ</text:p>
            <text:p>КЛИМОВА ВАРВАР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7487367&amp;find=yes" xlink:type="simple">856405682</text:a></text:p>
          </table:table-cell>
          <table:table-cell table:style-name="ce6" office:value-type="string" calcext:value-type="string">
            <text:p>ЗУЕВА ТАТЬЯНА</text:p>
            <text:p>ЧЕРНОВА АН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7179488&amp;find=yes" xlink:type="simple">856414533</text:a></text:p>
          </table:table-cell>
          <table:table-cell table:style-name="ce6" office:value-type="string" calcext:value-type="string">
            <text:p>ВЕЛИЧКО ЛЮДМИЛА</text:p>
            <text:p>ЖЕЛТУХИН КОНСТАНТИН</text:p>
            <text:p>ЖЕЛТУХИН СЕРГЕЙ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70365.75" calcext:value-type="float">
            <text:p>70 365,75</text:p>
          </table:table-cell>
          <table:table-cell table:style-name="ce15" office:value-type="float" office:value="69390.75" calcext:value-type="float">
            <text:p>69 39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449391253&amp;find=yes" xlink:type="simple">856417073</text:a></text:p>
          </table:table-cell>
          <table:table-cell table:style-name="ce6" office:value-type="string" calcext:value-type="string">
            <text:p>ЗАЙЦЕВ ВЛАДИМИР</text:p>
            <text:p>ЗАЙЦЕВА ЛЮБОВЬ</text:p>
            <text:p>ЗАЙЦЕВА АНГЕЛИНА</text:p>
            <text:p>ЗАЙЦЕВ СЕРГЕЙ</text:p>
            <text:p>ЗАЙЦЕВА АННА</text:p>
            <text:p>ЗАЙЦЕВА ЕКАТЕРИ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274326.75" calcext:value-type="float">
            <text:p>274 326,75</text:p>
          </table:table-cell>
          <table:table-cell table:style-name="ce15" office:value-type="float" office:value="270051.75" calcext:value-type="float">
            <text:p>270 051,75</text:p>
          </table:table-cell>
          <table:table-cell table:style-name="ce15" office:value-type="float" office:value="4275" calcext:value-type="float">
            <text:p>4 2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0648413&amp;find=yes" xlink:type="simple">856412008</text:a></text:p>
          </table:table-cell>
          <table:table-cell table:style-name="ce6" office:value-type="string" calcext:value-type="string">
            <text:p>СОСЕДОВА АНАСТАСИЯ</text:p>
            <text:p>СОСЕДОВА КСЕНИЯ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7010540&amp;find=yes" xlink:type="simple">876413470</text:a></text:p>
          </table:table-cell>
          <table:table-cell table:style-name="ce6" office:value-type="string" calcext:value-type="string">
            <text:p>АГОРОНЯН КАРЕН</text:p>
            <text:p>ТАДЕВОСЯН ЛУСИНЕ</text:p>
            <text:p>АГОРОНЯН САМВЕЛ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7177360&amp;find=yes" xlink:type="simple">776409115</text:a></text:p>
          </table:table-cell>
          <table:table-cell table:style-name="ce6" office:value-type="string" calcext:value-type="string">
            <text:p>НАЗАРОВ ЕВГЕНИЙ</text:p>
            <text:p>БЕРНИКОВ ВЛАДИМИР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2829635&amp;find=yes" xlink:type="simple">756401480</text:a></text:p>
          </table:table-cell>
          <table:table-cell table:style-name="ce6" office:value-type="string" calcext:value-type="string">
            <text:p>СЫРЧИНА ИРИНА</text:p>
            <text:p>СЫРЧИН ДАНИЛ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72204" calcext:value-type="float">
            <text:p>72 204,00</text:p>
          </table:table-cell>
          <table:table-cell table:style-name="ce15" office:value-type="float" office:value="71004" calcext:value-type="float">
            <text:p>71 0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98871860&amp;find=yes" xlink:type="simple">856403310</text:a></text:p>
          </table:table-cell>
          <table:table-cell table:style-name="ce6" office:value-type="string" calcext:value-type="string">
            <text:p>БЕЛОКОНЬ ОЛЬГА</text:p>
            <text:p>БЕЛОКОНЬ ЯРОСЛАВ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66066" calcext:value-type="float">
            <text:p>66 066,00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642871815&amp;find=yes" xlink:type="simple">856400290</text:a></text:p>
          </table:table-cell>
          <table:table-cell table:style-name="ce6" office:value-type="string" calcext:value-type="string">
            <text:p>ХРАМЕШКИНА СВЕТЛАНА</text:p>
            <text:p>ХРАМЕШКИН НИКОЛАЙ</text:p>
            <text:p>ХРАМЕШКИНА МАРИ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70265" calcext:value-type="float">
            <text:p>70 265,00</text:p>
          </table:table-cell>
          <table:table-cell table:style-name="ce15" office:value-type="float" office:value="69440" calcext:value-type="float">
            <text:p>69 440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10414496&amp;find=yes" xlink:type="simple">856409481</text:a></text:p>
          </table:table-cell>
          <table:table-cell table:style-name="ce6" office:value-type="string" calcext:value-type="string">
            <text:p>ЛЕБЕДЕВ СЕРГЕЙ</text:p>
            <text:p>ЛЕБЕДЕВ МАКСИМ</text:p>
            <text:p>ЛЕБЕДЕВА НАТАЛЬЯ</text:p>
            <text:p>ЛЕБЕДЕВА ЕЛИЗАВЕТ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34136.75" calcext:value-type="float">
            <text:p>134 136,75</text:p>
          </table:table-cell>
          <table:table-cell table:style-name="ce15" office:value-type="float" office:value="132486.75" calcext:value-type="float">
            <text:p>132 486,75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7903171&amp;find=yes" xlink:type="simple">856400096</text:a></text:p>
          </table:table-cell>
          <table:table-cell table:style-name="ce6" office:value-type="string" calcext:value-type="string">
            <text:p>ХОДУС ИНЕССА</text:p>
            <text:p>ХОДУС КОСТАНТИН</text:p>
            <text:p>ХОДУС ДАНИИЛ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70815" calcext:value-type="float">
            <text:p>70 815,00</text:p>
          </table:table-cell>
          <table:table-cell table:style-name="ce15" office:value-type="float" office:value="70065" calcext:value-type="float">
            <text:p>70 0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1426711&amp;find=yes" xlink:type="simple">856408176</text:a></text:p>
          </table:table-cell>
          <table:table-cell table:style-name="ce6" office:value-type="string" calcext:value-type="string">
            <text:p>ШКУРАТОВА АЛЛА</text:p>
            <text:p>ШКУРАТОВА АНАСТАСИЯ</text:p>
            <text:p>ШКУРАТОВ СТАНИСЛАВ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5457301&amp;find=yes" xlink:type="simple">856415671</text:a></text:p>
          </table:table-cell>
          <table:table-cell table:style-name="ce6" office:value-type="string" calcext:value-type="string">
            <text:p>ВИТМАН ЭЛЬВИР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40252.5" calcext:value-type="float">
            <text:p>40 252,50</text:p>
          </table:table-cell>
          <table:table-cell table:style-name="ce15" office:value-type="float" office:value="39502.5" calcext:value-type="float">
            <text:p>3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2647751&amp;find=yes" xlink:type="simple">876416291</text:a></text:p>
          </table:table-cell>
          <table:table-cell table:style-name="ce6" office:value-type="string" calcext:value-type="string">
            <text:p>КОКОРИН СЕРГЕЙ</text:p>
            <text:p>ГЕРМАН АН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93584316&amp;find=yes" xlink:type="simple">856405446</text:a></text:p>
          </table:table-cell>
          <table:table-cell table:style-name="ce6" office:value-type="string" calcext:value-type="string">
            <text:p>LUZGANOV ALEXANDER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13.07.2016</text:p>
          </table:table-cell>
          <table:table-cell table:style-name="ce15" office:value-type="float" office:value="27076.5" calcext:value-type="float">
            <text:p>27 076,50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3641589&amp;find=yes" xlink:type="simple">856414644</text:a></text:p>
          </table:table-cell>
          <table:table-cell table:style-name="ce6" office:value-type="string" calcext:value-type="string">
            <text:p>ГИРФАНОВА АЛИ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85004.25" calcext:value-type="float">
            <text:p>85 004,25</text:p>
          </table:table-cell>
          <table:table-cell table:style-name="ce15" office:value-type="float" office:value="83729.25" calcext:value-type="float">
            <text:p>83 729,25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50873999&amp;find=yes" xlink:type="simple">876414654</text:a></text:p>
          </table:table-cell>
          <table:table-cell table:style-name="ce6" office:value-type="string" calcext:value-type="string">
            <text:p>АБРАМЕШИНА ЛЮДМИЛА</text:p>
            <text:p>АБРАМЕШИН ДЕНИС</text:p>
            <text:p>АБРАМЕШИН АЛЕКСАНДР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8672672&amp;find=yes" xlink:type="simple">776407407</text:a></text:p>
          </table:table-cell>
          <table:table-cell table:style-name="ce6" office:value-type="string" calcext:value-type="string">
            <text:p>ПИЩУЛИН АЛЕКСАНДР</text:p>
            <text:p>ПИЩУЛИНА МАРИН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0455032&amp;find=yes" xlink:type="simple">776409372</text:a></text:p>
          </table:table-cell>
          <table:table-cell table:style-name="ce6" office:value-type="string" calcext:value-type="string">
            <text:p>ПИСКУН ИВАН</text:p>
            <text:p>ВЕСЕЛОВА АЛЛА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1599122&amp;find=yes" xlink:type="simple">776405452</text:a></text:p>
          </table:table-cell>
          <table:table-cell table:style-name="ce6" office:value-type="string" calcext:value-type="string">
            <text:p>ДРЕВЕНЧУК АНДРЕЙ</text:p>
            <text:p>ТИТОВ СЕРГЕЙ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4387837&amp;find=yes" xlink:type="simple">876413607</text:a></text:p>
          </table:table-cell>
          <table:table-cell table:style-name="ce6" office:value-type="string" calcext:value-type="string">
            <text:p>KASATKINA KSENIIA</text:p>
            <text:p>SOLOVYEVA VICTORIA</text:p>
            <text:p>KASATKINA POLINA</text:p>
          </table:table-cell>
          <table:table-cell table:style-name="ce17" office:value-type="string" calcext:value-type="string">
            <text:p>07.07.2016</text:p>
          </table:table-cell>
          <table:table-cell table:style-name="ce17" office:value-type="string" calcext:value-type="string">
            <text:p>08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19785912&amp;find=yes" xlink:type="simple">856400742</text:a></text:p>
          </table:table-cell>
          <table:table-cell table:style-name="ce6" office:value-type="string" calcext:value-type="string">
            <text:p>БУХТОЯРОВА ЛЮБОВЬ</text:p>
            <text:p>УШАКОВА ЕЛЕНА</text:p>
            <text:p>ТРУСОВА ЮЛИА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77896.5" calcext:value-type="float">
            <text:p>77 896,50</text:p>
          </table:table-cell>
          <table:table-cell table:style-name="ce15" office:value-type="float" office:value="77071.5" calcext:value-type="float">
            <text:p>77 0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8639317&amp;find=yes" xlink:type="simple">856412047</text:a></text:p>
          </table:table-cell>
          <table:table-cell table:style-name="ce6" office:value-type="string" calcext:value-type="string">
            <text:p>ПЕТРУШИН АНДРЕЙ</text:p>
            <text:p>ПЕТРУШИНА МАРИЯ</text:p>
            <text:p>ПЕТРУШИН МАКАР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70003.5" calcext:value-type="float">
            <text:p>70 003,50</text:p>
          </table:table-cell>
          <table:table-cell table:style-name="ce15" office:value-type="float" office:value="68953.5" calcext:value-type="float">
            <text:p>68 9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4646087&amp;find=yes" xlink:type="simple">856402702</text:a></text:p>
          </table:table-cell>
          <table:table-cell table:style-name="ce6" office:value-type="string" calcext:value-type="string">
            <text:p>САФИНА ТАТЬЯНА</text:p>
            <text:p>САФИН АЛМАЗ</text:p>
            <text:p>САФИНА МИЛА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78276687&amp;find=yes" xlink:type="simple">856412117</text:a></text:p>
          </table:table-cell>
          <table:table-cell table:style-name="ce6" office:value-type="string" calcext:value-type="string">
            <text:p>КОЗЯВИНА ЛЮДМИЛА</text:p>
            <text:p>КОЗЯВИНА СОФЬЯ</text:p>
            <text:p>ХРАПОВА ДАРЬЯ</text:p>
            <text:p>ХРАПОВ ВЛАДИМИР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92315" calcext:value-type="float">
            <text:p>92 315,00</text:p>
          </table:table-cell>
          <table:table-cell table:style-name="ce15" office:value-type="float" office:value="91265" calcext:value-type="float">
            <text:p>91 265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1385983&amp;find=yes" xlink:type="simple">856417978</text:a></text:p>
          </table:table-cell>
          <table:table-cell table:style-name="ce6" office:value-type="string" calcext:value-type="string">
            <text:p>СТРЫГИН ВЯЧЕСЛАВ</text:p>
            <text:p>СТРЫГИН СЕРГЕЙ</text:p>
            <text:p>СТРЫГИН ДМИТРИЙ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26176.5" calcext:value-type="float">
            <text:p>26 17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14478523&amp;find=yes" xlink:type="simple">876411643</text:a></text:p>
          </table:table-cell>
          <table:table-cell table:style-name="ce6" office:value-type="string" calcext:value-type="string">
            <text:p>ЩЕГОЛЕВА ИН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8050.5" calcext:value-type="float">
            <text:p>8 050,50</text:p>
          </table:table-cell>
          <table:table-cell table:style-name="ce15" office:value-type="float" office:value="7900.5" calcext:value-type="float">
            <text:p>7 900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2010848&amp;find=yes" xlink:type="simple">856408698</text:a></text:p>
          </table:table-cell>
          <table:table-cell table:style-name="ce6" office:value-type="string" calcext:value-type="string">
            <text:p>ПИСКУНОВИЧ ЕЛЕНА</text:p>
            <text:p>ПИСКУНОВИЧ АН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89329.5" calcext:value-type="float">
            <text:p>89 329,50</text:p>
          </table:table-cell>
          <table:table-cell table:style-name="ce15" office:value-type="float" office:value="87979.5" calcext:value-type="float">
            <text:p>87 979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46483788&amp;find=yes" xlink:type="simple">856411993</text:a></text:p>
          </table:table-cell>
          <table:table-cell table:style-name="ce6" office:value-type="string" calcext:value-type="string">
            <text:p>КИРИНА УЛЬЯНА</text:p>
            <text:p>КИРИНА ИОАННА</text:p>
            <text:p>КИРИН РОМАН</text:p>
            <text:p>КИРИНА ЕЛИЗАВЕТА</text:p>
            <text:p>ПЕТРУШИНА ТАТЬЯ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130218" calcext:value-type="float">
            <text:p>130 218,00</text:p>
          </table:table-cell>
          <table:table-cell table:style-name="ce15" office:value-type="float" office:value="128568" calcext:value-type="float">
            <text:p>128 568,0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7508498&amp;find=yes" xlink:type="simple">856425073</text:a></text:p>
          </table:table-cell>
          <table:table-cell table:style-name="ce6" office:value-type="string" calcext:value-type="string">
            <text:p>ГРЯЗНОВА ЕЛЕНА</text:p>
            <text:p>ГРЯЗНОВА АНАСТАСИЯ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8171548&amp;find=yes" xlink:type="simple">876416813</text:a></text:p>
          </table:table-cell>
          <table:table-cell table:style-name="ce6" office:value-type="string" calcext:value-type="string">
            <text:p>ЗЕМСКАЯ ЛЮДМИЛА</text:p>
            <text:p>ПРОХОРОВ ДЕНИС</text:p>
            <text:p>ЗЕМСКОЙ КИРИЛЛ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14050.5" calcext:value-type="float">
            <text:p>14 050,50</text:p>
          </table:table-cell>
          <table:table-cell table:style-name="ce15" office:value-type="float" office:value="13900.5" calcext:value-type="float">
            <text:p>13 900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3917303&amp;find=yes" xlink:type="simple">856403628</text:a></text:p>
          </table:table-cell>
          <table:table-cell table:style-name="ce6" office:value-type="string" calcext:value-type="string">
            <text:p>ГРИГОРЬЕВА НИНА</text:p>
            <text:p>ГРИГОРЬЕВ ВЛАДИСЛАВ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104217.75" calcext:value-type="float">
            <text:p>104 217,75</text:p>
          </table:table-cell>
          <table:table-cell table:style-name="ce15" office:value-type="float" office:value="102642.75" calcext:value-type="float">
            <text:p>102 642,75</text:p>
          </table:table-cell>
          <table:table-cell table:style-name="ce15"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14019380&amp;find=yes" xlink:type="simple">856419090</text:a></text:p>
          </table:table-cell>
          <table:table-cell table:style-name="ce6" office:value-type="string" calcext:value-type="string">
            <text:p>ПРАПОРЩИКОВА СВЕТЛАНА</text:p>
            <text:p>УМАРОВА АЛИНА</text:p>
            <text:p>УМАРОВА АДЕЛЯ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4904960&amp;find=yes" xlink:type="simple">856423830</text:a></text:p>
          </table:table-cell>
          <table:table-cell table:style-name="ce6" office:value-type="string" calcext:value-type="string">
            <text:p>МИШУТКИН ПАВЕЛ</text:p>
            <text:p>МИШУТКИНА КРИСТИ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763705&amp;find=yes" xlink:type="simple">856418975</text:a></text:p>
          </table:table-cell>
          <table:table-cell table:style-name="ce6" office:value-type="string" calcext:value-type="string">
            <text:p>НИКИТИНА МАРИНА</text:p>
            <text:p>НИКИТИН ДАНИЛ</text:p>
            <text:p>НИКИТИН АРТЕМ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4838105&amp;find=yes" xlink:type="simple">856419245</text:a></text:p>
          </table:table-cell>
          <table:table-cell table:style-name="ce6" office:value-type="string" calcext:value-type="string">
            <text:p>ЩУР ВЕРА</text:p>
            <text:p>ХИЖЕНКОВА АРИ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68328" calcext:value-type="float">
            <text:p>68 328,00</text:p>
          </table:table-cell>
          <table:table-cell table:style-name="ce15" office:value-type="float" office:value="67428" calcext:value-type="float">
            <text:p>67 4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6112105&amp;find=yes" xlink:type="simple">856425865</text:a></text:p>
          </table:table-cell>
          <table:table-cell table:style-name="ce6" office:value-type="string" calcext:value-type="string">
            <text:p>СТЕПАНОВА ЕЛЕНА</text:p>
            <text:p>СТЕПАНОВА СОФИЯ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10064196&amp;find=yes" xlink:type="simple">856408231</text:a></text:p>
          </table:table-cell>
          <table:table-cell table:style-name="ce6" office:value-type="string" calcext:value-type="string">
            <text:p>ВАСИН МИХАИЛ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72803.25" calcext:value-type="float">
            <text:p>72 803,25</text:p>
          </table:table-cell>
          <table:table-cell table:style-name="ce15" office:value-type="float" office:value="71828.25" calcext:value-type="float">
            <text:p>71 828,2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6434616&amp;find=yes" xlink:type="simple">876416451</text:a></text:p>
          </table:table-cell>
          <table:table-cell table:style-name="ce6" office:value-type="string" calcext:value-type="string">
            <text:p>СОКОЛОВ ГРИГОРИЙ</text:p>
            <text:p>СОКОЛОВА ЕЛЕНА</text:p>
            <text:p>СОКОЛОВ АНТОН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14163" calcext:value-type="float">
            <text:p>14 163,00</text:p>
          </table:table-cell>
          <table:table-cell table:style-name="ce15" office:value-type="float" office:value="14013" calcext:value-type="float">
            <text:p>14 013,0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9340331&amp;find=yes" xlink:type="simple">856402676</text:a></text:p>
          </table:table-cell>
          <table:table-cell table:style-name="ce6" office:value-type="string" calcext:value-type="string">
            <text:p>СЕМЕНОВА ЕКАТЕРИНА</text:p>
            <text:p>СЕМЕНОВА АНАСТАСИЯ</text:p>
            <text:p>СЕМЕНОВ ЕГОР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82078.5" calcext:value-type="float">
            <text:p>82 078,50</text:p>
          </table:table-cell>
          <table:table-cell table:style-name="ce15" office:value-type="float" office:value="81028.5" calcext:value-type="float">
            <text:p>81 0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1754786&amp;find=yes" xlink:type="simple">856408886</text:a></text:p>
          </table:table-cell>
          <table:table-cell table:style-name="ce6" office:value-type="string" calcext:value-type="string">
            <text:p>ПЛЕХАНОВ АНТОН</text:p>
            <text:p>ПЛЕХАНОВ АЛЕКСАНДР</text:p>
            <text:p>ПЛЕХАНОВА ЕЛЕНА</text:p>
            <text:p>ПЛЕХАНОВА АЛИС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213885" calcext:value-type="float">
            <text:p>213 885,00</text:p>
          </table:table-cell>
          <table:table-cell table:style-name="ce15" office:value-type="float" office:value="210885" calcext:value-type="float">
            <text:p>210 885,00</text:p>
          </table:table-cell>
          <table:table-cell table:style-name="ce15" office:value-type="float" office:value="3000" calcext:value-type="float">
            <text:p>3 00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12742984&amp;find=yes" xlink:type="simple">856417224</text:a></text:p>
          </table:table-cell>
          <table:table-cell table:style-name="ce6" office:value-type="string" calcext:value-type="string">
            <text:p>МУСАТОВА НАТАЛЬЯ</text:p>
            <text:p>КАРЕЛОВ ИГОРЬ</text:p>
            <text:p>КАРЕЛОВА ПЕЛАГЕЯ</text:p>
            <text:p>МУСАТОВА ТАТЬЯНА</text:p>
            <text:p>КАРЕЛОВА ВАСИЛИ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41817.5" calcext:value-type="float">
            <text:p>141 817,50</text:p>
          </table:table-cell>
          <table:table-cell table:style-name="ce15" office:value-type="float" office:value="140317.5" calcext:value-type="float">
            <text:p>140 317,5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0872629&amp;find=yes" xlink:type="simple">856406479</text:a></text:p>
          </table:table-cell>
          <table:table-cell table:style-name="ce6" office:value-type="string" calcext:value-type="string">
            <text:p>НОВОСАД НАДЕЖДА</text:p>
            <text:p>НОВОСАД ВАЛЕРИЯ</text:p>
            <text:p>НОВОСАД ДАНИИЛ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02204" calcext:value-type="float">
            <text:p>102 204,00</text:p>
          </table:table-cell>
          <table:table-cell table:style-name="ce15" office:value-type="float" office:value="101004" calcext:value-type="float">
            <text:p>101 00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4477329&amp;find=yes" xlink:type="simple">856419384</text:a></text:p>
          </table:table-cell>
          <table:table-cell table:style-name="ce6" office:value-type="string" calcext:value-type="string">
            <text:p>ЗАЛЕТИНА НАТАЛЬЯ</text:p>
            <text:p>КОСОВА ДАРЬЯ</text:p>
            <text:p>КОСОВ КИРИЛЛ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0402.25" calcext:value-type="float">
            <text:p>50 402,25</text:p>
          </table:table-cell>
          <table:table-cell table:style-name="ce15" office:value-type="float" office:value="49727.25" calcext:value-type="float">
            <text:p>49 727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6168819&amp;find=yes" xlink:type="simple">856416734</text:a></text:p>
          </table:table-cell>
          <table:table-cell table:style-name="ce6" office:value-type="string" calcext:value-type="string">
            <text:p>ВАРЛАМОВА ЛЮБОВЬ</text:p>
            <text:p>ВАРЛАМОВА ОЛЬГА</text:p>
            <text:p>ВАРЛАМОВА ПОЛИ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8160729&amp;find=yes" xlink:type="simple">776411049</text:a></text:p>
          </table:table-cell>
          <table:table-cell table:style-name="ce6" office:value-type="string" calcext:value-type="string">
            <text:p>КРАСКОВСКАЯ НАТАЛЬЯ</text:p>
            <text:p>ХУГАЕВ ИГОРЬ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51143039&amp;find=yes" xlink:type="simple">856417714</text:a></text:p>
          </table:table-cell>
          <table:table-cell table:style-name="ce6" office:value-type="string" calcext:value-type="string">
            <text:p>НИКИФОРОВА ЮЛИЯ</text:p>
            <text:p>НИКИФОРОВ ДАНИИЛ</text:p>
            <text:p>НИКИФОРОВ СЕРГЕЙ</text:p>
            <text:p>НИКИФОРОВ МАКСИМ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21942.5" calcext:value-type="float">
            <text:p>121 942,50</text:p>
          </table:table-cell>
          <table:table-cell table:style-name="ce15" office:value-type="float" office:value="120442.5" calcext:value-type="float">
            <text:p>120 442,5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97473424&amp;find=yes" xlink:type="simple">856401804</text:a></text:p>
          </table:table-cell>
          <table:table-cell table:style-name="ce6" office:value-type="string" calcext:value-type="string">
            <text:p>ФОРМОДА ОКСАНА</text:p>
          </table:table-cell>
          <table:table-cell table:style-name="ce17" office:value-type="string" calcext:value-type="string">
            <text:p>08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72803" calcext:value-type="float">
            <text:p>72 803,00</text:p>
          </table:table-cell>
          <table:table-cell table:style-name="ce15" office:value-type="float" office:value="71828" calcext:value-type="float">
            <text:p>71 828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1781592&amp;find=yes" xlink:type="simple">856404402</text:a></text:p>
          </table:table-cell>
          <table:table-cell table:style-name="ce6" office:value-type="string" calcext:value-type="string">
            <text:p>ГУТМАН АННА</text:p>
            <text:p>ГУТМАН АНАСТАС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39702" calcext:value-type="float">
            <text:p>39 702,00</text:p>
          </table:table-cell>
          <table:table-cell table:style-name="ce15" office:value-type="float" office:value="39102" calcext:value-type="float">
            <text:p>39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5422037&amp;find=yes" xlink:type="simple">856400407</text:a></text:p>
          </table:table-cell>
          <table:table-cell table:style-name="ce6" office:value-type="string" calcext:value-type="string">
            <text:p>БОГДАШЕВА ВАЛЕРИЯ</text:p>
            <text:p>БОГДАШЕВ АРТЕМ</text:p>
            <text:p>БОГДАШЕВА АНАСТАС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275961467&amp;find=yes" xlink:type="simple">856402627</text:a></text:p>
          </table:table-cell>
          <table:table-cell table:style-name="ce6" office:value-type="string" calcext:value-type="string">
            <text:p>ПОТАПОВ ЕВГЕНИЙ</text:p>
            <text:p>ШИТИКОВА ИРИНА</text:p>
            <text:p>ПОТАПОВ ДМИТРИЙ</text:p>
            <text:p>КОСТИКОВ РОДИОН</text:p>
            <text:p>КОСТИКОВА НАТАЛЬЯ</text:p>
            <text:p>КОСТИКОВ ИВАН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154466" calcext:value-type="float">
            <text:p>154 466,00</text:p>
          </table:table-cell>
          <table:table-cell table:style-name="ce15" office:value-type="float" office:value="153116" calcext:value-type="float">
            <text:p>153 116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75974467&amp;find=yes" xlink:type="simple">856402652</text:a></text:p>
          </table:table-cell>
          <table:table-cell table:style-name="ce6" office:value-type="string" calcext:value-type="string">
            <text:p>ГУТМАН ГАЛИНА</text:p>
            <text:p>КОТЛОВА НАДЕЖДА</text:p>
            <text:p>ВИНОГРАДОВА ВИКТОР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43302" calcext:value-type="float">
            <text:p>43 302,00</text:p>
          </table:table-cell>
          <table:table-cell table:style-name="ce15" office:value-type="float" office:value="42702" calcext:value-type="float">
            <text:p>42 7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3015503&amp;find=yes" xlink:type="simple">856426083</text:a></text:p>
          </table:table-cell>
          <table:table-cell table:style-name="ce6" office:value-type="string" calcext:value-type="string">
            <text:p>ЛУКАШИНА КСЕНИЯ</text:p>
            <text:p>ЛУКАШИНА АРИ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40765978&amp;find=yes" xlink:type="simple">856401928</text:a></text:p>
          </table:table-cell>
          <table:table-cell table:style-name="ce6" office:value-type="string" calcext:value-type="string">
            <text:p>ЗИННАТУЛЛИН РЕНАТ</text:p>
            <text:p>ЗИННАТУЛЛИНА ЕЛЕНА</text:p>
            <text:p>ЗИННАТУЛЛИНА СОФИЯ</text:p>
            <text:p>ЗИННАТУЛЛИНА НАТАЛ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82078.5" calcext:value-type="float">
            <text:p>82 078,50</text:p>
          </table:table-cell>
          <table:table-cell table:style-name="ce15" office:value-type="float" office:value="81028.5" calcext:value-type="float">
            <text:p>81 0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45164988&amp;find=yes" xlink:type="simple">856407498</text:a></text:p>
          </table:table-cell>
          <table:table-cell table:style-name="ce6" office:value-type="string" calcext:value-type="string">
            <text:p>КЛЕЦ ОЛЬГ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31589.25" calcext:value-type="float">
            <text:p>31 589,25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5472433&amp;find=yes" xlink:type="simple">856410028</text:a></text:p>
          </table:table-cell>
          <table:table-cell table:style-name="ce6" office:value-type="string" calcext:value-type="string">
            <text:p>СМИРНОВА ЕЛЕНА</text:p>
            <text:p>СМИРНОВ МИХАИЛ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9640" calcext:value-type="float">
            <text:p>49 640,00</text:p>
          </table:table-cell>
          <table:table-cell table:style-name="ce15" office:value-type="float" office:value="48815" calcext:value-type="float">
            <text:p>48 815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6551153&amp;find=yes" xlink:type="simple">856407188</text:a></text:p>
          </table:table-cell>
          <table:table-cell table:style-name="ce6" office:value-type="string" calcext:value-type="string">
            <text:p>РЫЖЕНКО ЮРИЙ</text:p>
            <text:p>ГОПТА ЕЛЕНА</text:p>
            <text:p>РЫЖЕНКО СВЕТЛА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92059.5" calcext:value-type="float">
            <text:p>92 059,50</text:p>
          </table:table-cell>
          <table:table-cell table:style-name="ce15" office:value-type="float" office:value="91084.5" calcext:value-type="float">
            <text:p>91 08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7295268&amp;find=yes" xlink:type="simple">856420783</text:a></text:p>
          </table:table-cell>
          <table:table-cell table:style-name="ce6" office:value-type="string" calcext:value-type="string">
            <text:p>МИХНЕВИЧ НАТАЛЬЯ</text:p>
            <text:p>МИХНЕВИЧ ВИКТОР</text:p>
            <text:p>МИХНЕВИЧ АЛЕКСЕЙ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8.07.2016</text:p>
          </table:table-cell>
          <table:table-cell table:style-name="ce15" office:value-type="float" office:value="48714.75" calcext:value-type="float">
            <text:p>48 714,75</text:p>
          </table:table-cell>
          <table:table-cell table:style-name="ce15" office:value-type="float" office:value="48039.75" calcext:value-type="float">
            <text:p>48 0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8382948&amp;find=yes" xlink:type="simple">876418898</text:a></text:p>
          </table:table-cell>
          <table:table-cell table:style-name="ce6" office:value-type="string" calcext:value-type="string">
            <text:p>KASATKINA KSENIIA</text:p>
            <text:p>SOLOVYEVA VICTORIA</text:p>
            <text:p>KASATKINA POLINA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97203343&amp;find=yes" xlink:type="simple">856404368</text:a></text:p>
          </table:table-cell>
          <table:table-cell table:style-name="ce6" office:value-type="string" calcext:value-type="string">
            <text:p>КРАСНОЯРОВА ЖАН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9640.25" calcext:value-type="float">
            <text:p>49 640,25</text:p>
          </table:table-cell>
          <table:table-cell table:style-name="ce15" office:value-type="float" office:value="48815.25" calcext:value-type="float">
            <text:p>48 8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4065460&amp;find=yes" xlink:type="simple">756401875</text:a></text:p>
          </table:table-cell>
          <table:table-cell table:style-name="ce6" office:value-type="string" calcext:value-type="string">
            <text:p>ПОЗДНЯКОВА ГАЛИНА</text:p>
            <text:p>ТУСУМХАНОВ АЛЕКСАНДР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113880" calcext:value-type="float">
            <text:p>113 880,00</text:p>
          </table:table-cell>
          <table:table-cell table:style-name="ce15" office:value-type="float" office:value="112380" calcext:value-type="float">
            <text:p>112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4786980&amp;find=yes" xlink:type="simple">856422960</text:a></text:p>
          </table:table-cell>
          <table:table-cell table:style-name="ce6" office:value-type="string" calcext:value-type="string">
            <text:p>ГУСАРОВА НАТАЛЬЯ</text:p>
            <text:p>ВИДЬМАНОВ СЕМЕН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9605335&amp;find=yes" xlink:type="simple">856405300</text:a></text:p>
          </table:table-cell>
          <table:table-cell table:style-name="ce6" office:value-type="string" calcext:value-type="string">
            <text:p>ДАНИЛОВ СЕРГЕЙ</text:p>
            <text:p>ДАНИЛОВА ИРИНА</text:p>
            <text:p>ДАНИЛОВ ДМИТРИЙ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76215.75" calcext:value-type="float">
            <text:p>76 215,75</text:p>
          </table:table-cell>
          <table:table-cell table:style-name="ce15" office:value-type="float" office:value="75240.75" calcext:value-type="float">
            <text:p>75 2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1901675&amp;find=yes" xlink:type="simple">856404290</text:a></text:p>
          </table:table-cell>
          <table:table-cell table:style-name="ce6" office:value-type="string" calcext:value-type="string">
            <text:p>МАЛЬЦЕВА СВЕТЛАНА</text:p>
            <text:p>ВОСТРИКОВ МАКСИМ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2937290&amp;find=yes" xlink:type="simple">856407540</text:a></text:p>
          </table:table-cell>
          <table:table-cell table:style-name="ce6" office:value-type="string" calcext:value-type="string">
            <text:p>АЛЕХИН СТАНИСЛАВ</text:p>
            <text:p>ЛУКАШЕНКО ВИКТОР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4572470&amp;find=yes" xlink:type="simple">856421530</text:a></text:p>
          </table:table-cell>
          <table:table-cell table:style-name="ce6" office:value-type="string" calcext:value-type="string">
            <text:p>ПАТАШЮТЕ КРИСТИНА</text:p>
            <text:p>КУЗНЕЦОВА ПОЛИ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3451496&amp;find=yes" xlink:type="simple">856420896</text:a></text:p>
          </table:table-cell>
          <table:table-cell table:style-name="ce6" office:value-type="string" calcext:value-type="string">
            <text:p>ГУБАНОВА ОКСАНА</text:p>
            <text:p>ГУБАНОВА КРИСТИНА</text:p>
            <text:p>ГУБАНОВА ЕКАТЕРИ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98640.75" calcext:value-type="float">
            <text:p>98 640,75</text:p>
          </table:table-cell>
          <table:table-cell table:style-name="ce15" office:value-type="float" office:value="97665.75" calcext:value-type="float">
            <text:p>97 6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0280311&amp;find=yes" xlink:type="simple">856404946</text:a></text:p>
          </table:table-cell>
          <table:table-cell table:style-name="ce6" office:value-type="string" calcext:value-type="string">
            <text:p>ГОЛЯКЕВИЧ ТАТЬЯ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45127.5" calcext:value-type="float">
            <text:p>45 127,50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2653771&amp;find=yes" xlink:type="simple">756401091</text:a></text:p>
          </table:table-cell>
          <table:table-cell table:style-name="ce6" office:value-type="string" calcext:value-type="string">
            <text:p>БОНДАРЕНКО ТАТЬЯНА</text:p>
            <text:p>БОНДАРЕНКО ГЕОРГИЙ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4277111&amp;find=yes" xlink:type="simple">856418291</text:a></text:p>
          </table:table-cell>
          <table:table-cell table:style-name="ce6" office:value-type="string" calcext:value-type="string">
            <text:p>ВЕДЕРНИКОВ СЕРГЕЙ</text:p>
            <text:p>ВЕДЕРНИКОВА ИРИНА</text:p>
            <text:p>ВЕДЕРНИКОВ МАКСИМ</text:p>
            <text:p>ГОЛОВИЗИНА ГАЛИ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145067" calcext:value-type="float">
            <text:p>145 067,00</text:p>
          </table:table-cell>
          <table:table-cell table:style-name="ce15" office:value-type="float" office:value="143417" calcext:value-type="float">
            <text:p>143 417,00</text:p>
          </table:table-cell>
          <table:table-cell table:style-name="ce15" office:value-type="float" office:value="1650" calcext:value-type="float">
            <text:p>1 6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7118891&amp;find=yes" xlink:type="simple">756401641</text:a></text:p>
          </table:table-cell>
          <table:table-cell table:style-name="ce6" office:value-type="string" calcext:value-type="string">
            <text:p>ХОРИКОВА АННА</text:p>
            <text:p>ХОРИКОВА ПОЛИН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9140351&amp;find=yes" xlink:type="simple">856418221</text:a></text:p>
          </table:table-cell>
          <table:table-cell table:style-name="ce6" office:value-type="string" calcext:value-type="string">
            <text:p>КОЗЛАЧКОВА ЛЮДМИЛ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63178.5" calcext:value-type="float">
            <text:p>63 178,50</text:p>
          </table:table-cell>
          <table:table-cell table:style-name="ce15" office:value-type="float" office:value="62128.5" calcext:value-type="float">
            <text:p>62 1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9558021&amp;find=yes" xlink:type="simple">856457801</text:a></text:p>
          </table:table-cell>
          <table:table-cell table:style-name="ce6" office:value-type="string" calcext:value-type="string">
            <text:p>ПАЩЕНКО ВЕР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27076.5" calcext:value-type="float">
            <text:p>27 076,50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1328324&amp;find=yes" xlink:type="simple">856411854</text:a></text:p>
          </table:table-cell>
          <table:table-cell table:style-name="ce6" office:value-type="string" calcext:value-type="string">
            <text:p>ВЛАСОВА ЮЛИЯ</text:p>
            <text:p>ЕВДОКИМОВ ПЕТР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1411544&amp;find=yes" xlink:type="simple">856411989</text:a></text:p>
          </table:table-cell>
          <table:table-cell table:style-name="ce6" office:value-type="string" calcext:value-type="string">
            <text:p>МОЛОКОВА КЛАВДИЯ</text:p>
            <text:p>МОЛОКОВ НИКИТ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0632689&amp;find=yes" xlink:type="simple">856405434</text:a></text:p>
          </table:table-cell>
          <table:table-cell table:style-name="ce6" office:value-type="string" calcext:value-type="string">
            <text:p>НИКИТИНА ГАЛИНА</text:p>
            <text:p>ГАДАР ВЛАДИМИР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5491799&amp;find=yes" xlink:type="simple">856411644</text:a></text:p>
          </table:table-cell>
          <table:table-cell table:style-name="ce6" office:value-type="string" calcext:value-type="string">
            <text:p>НЕПОЧАТЫХ ТАТЬЯНА</text:p>
            <text:p>НЕПОЧАТЫХ КРИСТИНА</text:p>
            <text:p>НЕПОЧАТЫХ ДАНИИЛ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715.25" calcext:value-type="float">
            <text:p>58 7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5901099&amp;find=yes" xlink:type="simple">856412469</text:a></text:p>
          </table:table-cell>
          <table:table-cell table:style-name="ce6" office:value-type="string" calcext:value-type="string">
            <text:p>БУДОВА АЛЕКСАНДРА</text:p>
            <text:p>ГОРБАТЮК АЛЕКСЕЙ</text:p>
            <text:p>БУДОВА ВАЛЕНТИНА</text:p>
            <text:p>ГОРБАТЮК ЛЮДМИЛА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97820" calcext:value-type="float">
            <text:p>197 820,00</text:p>
          </table:table-cell>
          <table:table-cell table:style-name="ce15" office:value-type="float" office:value="195570" calcext:value-type="float">
            <text:p>195 570,00</text:p>
          </table:table-cell>
          <table:table-cell table:style-name="ce15" office:value-type="float" office:value="2250" calcext:value-type="float">
            <text:p>2 2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7918202&amp;find=yes" xlink:type="simple">856419832</text:a></text:p>
          </table:table-cell>
          <table:table-cell table:style-name="ce6" office:value-type="string" calcext:value-type="string">
            <text:p>КОРОЛЕВА ЕКАТЕРИНА</text:p>
            <text:p>КОРОЛЕВА КСЕНИЯ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29620.5" calcext:value-type="float">
            <text:p>29 620,50</text:p>
          </table:table-cell>
          <table:table-cell table:style-name="ce15" office:value-type="float" office:value="29095.5" calcext:value-type="float">
            <text:p>29 09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1233302&amp;find=yes" xlink:type="simple">876419337</text:a></text:p>
          </table:table-cell>
          <table:table-cell table:style-name="ce6" office:value-type="string" calcext:value-type="string">
            <text:p>ШЕХАНОВ АЛЕКСЕЙ</text:p>
            <text:p>БАРАНГУЛОВА ЛИЛИЯ</text:p>
            <text:p>ЗЕЙБЕЛЬ АНТОН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5562.75" calcext:value-type="float">
            <text:p>5 562,75</text:p>
          </table:table-cell>
          <table:table-cell table:style-name="ce15" office:value-type="float" office:value="5487.75" calcext:value-type="float">
            <text:p>5 4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4764537&amp;find=yes" xlink:type="simple">776410592</text:a></text:p>
          </table:table-cell>
          <table:table-cell table:style-name="ce6" office:value-type="string" calcext:value-type="string">
            <text:p>КОРОЛЕВА СОФЬЯ</text:p>
            <text:p>ПЕРЕЦ ДЕНИС</text:p>
            <text:p>ПЕРЕЦ ИВАН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0.07.2016</text:p>
          </table:table-cell>
          <table:table-cell table:style-name="ce15" office:value-type="float" office:value="6387.75" calcext:value-type="float">
            <text:p>6 387,75</text:p>
          </table:table-cell>
          <table:table-cell table:style-name="ce15" office:value-type="float" office:value="6312.75" calcext:value-type="float">
            <text:p>6 31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7438597&amp;find=yes" xlink:type="simple">856411747</text:a></text:p>
          </table:table-cell>
          <table:table-cell table:style-name="ce6" office:value-type="string" calcext:value-type="string">
            <text:p>БУЦАЕВ АНДРЕЙ</text:p>
            <text:p>БУЦАЕВА НАТАЛЬЯ</text:p>
            <text:p>БУЦАЕВА АРИ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6937027&amp;find=yes" xlink:type="simple">856410042</text:a></text:p>
          </table:table-cell>
          <table:table-cell table:style-name="ce6" office:value-type="string" calcext:value-type="string">
            <text:p>ЦЕЛИПАНОВА ЕЛЕНА</text:p>
            <text:p>ЦЕЛИПАНОВ АНДРЕЙ</text:p>
            <text:p>БРЫТЦЕВА ТАТЬЯ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58627.5" calcext:value-type="float">
            <text:p>58 627,50</text:p>
          </table:table-cell>
          <table:table-cell table:style-name="ce15" office:value-type="float" office:value="57877.5" calcext:value-type="float">
            <text:p>57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7" office:value-type="string" calcext:value-type="string">
            <text:p><text:a xlink:href="https://internal.bgoperator.ru/tozaya?idTour=104416074444929093&amp;find=yes" xlink:type="simple">856404938</text:a></text:p>
          </table:table-cell>
          <table:table-cell table:style-name="ce7" office:value-type="string" calcext:value-type="string">
            <text:p>ЗЮЗИН АНДРЕЙ</text:p>
            <text:p>ЗЮЗИН ЕГОР</text:p>
            <text:p>ЗЮЗИНА ЮЛИЯ</text:p>
            <text:p>ЗЮЗИНА ПОЛИНА</text:p>
          </table:table-cell>
          <table:table-cell table:style-name="ce18" office:value-type="string" calcext:value-type="string">
            <text:p>10.07.2016</text:p>
          </table:table-cell>
          <table:table-cell table:style-name="ce18" office:value-type="string" calcext:value-type="string">
            <text:p>29.07.2016</text:p>
          </table:table-cell>
          <table:table-cell table:style-name="ce26" office:value-type="float" office:value="203190.75" calcext:value-type="float">
            <text:p>203 190,75</text:p>
          </table:table-cell>
          <table:table-cell table:style-name="ce26" office:value-type="float" office:value="200340.75" calcext:value-type="float">
            <text:p>200 340,75</text:p>
          </table:table-cell>
          <table:table-cell table:style-name="ce26" office:value-type="float" office:value="2850" calcext:value-type="float">
            <text:p>2 8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5760118&amp;find=yes" xlink:type="simple">856417708</text:a></text:p>
          </table:table-cell>
          <table:table-cell table:style-name="ce6" office:value-type="string" calcext:value-type="string">
            <text:p>ЗАВАРЗАЕВ ГЕННАДИЙ</text:p>
            <text:p>ЗАВАРЗАЕВА СВЕТЛАНА</text:p>
            <text:p>КОЙНОВА АН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8" office:value-type="float" office:value="856411013" calcext:value-type="float">
            <text:p>856411013</text:p>
          </table:table-cell>
          <table:table-cell table:style-name="ce6" office:value-type="string" calcext:value-type="string">
            <text:p>ИВАНОВ НИКИТА</text:p>
            <text:p>МЕДВЕДЕВ СЕРГЕЙ</text:p>
            <text:p>МЕДВЕДЕВА ИРИНА</text:p>
            <text:p>МЕДВЕДЕВ МАКСИМ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89535.5" calcext:value-type="float">
            <text:p>189 535,50</text:p>
          </table:table-cell>
          <table:table-cell table:style-name="ce15" table:formula="of:=[.E521]-[.G521]" office:value-type="float" office:value="186385.5" calcext:value-type="float">
            <text:p>186 385,50</text:p>
          </table:table-cell>
          <table:table-cell table:style-name="ce15" office:value-type="float" office:value="3150" calcext:value-type="float">
            <text:p>3 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8871753&amp;find=yes" xlink:type="simple">856414778</text:a></text:p>
          </table:table-cell>
          <table:table-cell table:style-name="ce6" office:value-type="string" calcext:value-type="string">
            <text:p>БОРИСОВА АННА</text:p>
            <text:p>БОРИСОВА ЕКАТЕРИ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74022" calcext:value-type="float">
            <text:p>74 022,00</text:p>
          </table:table-cell>
          <table:table-cell table:style-name="ce15" office:value-type="float" office:value="73047" calcext:value-type="float">
            <text:p>73 047,0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0867893&amp;find=yes" xlink:type="simple">876401958</text:a></text:p>
          </table:table-cell>
          <table:table-cell table:style-name="ce6" office:value-type="string" calcext:value-type="string">
            <text:p>СЕМЕНОВА ЕВГЕНИЯ</text:p>
            <text:p>СЕМЕНОВ НИКИТ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39564" calcext:value-type="float">
            <text:p>39 564,00</text:p>
          </table:table-cell>
          <table:table-cell table:style-name="ce15" office:value-type="float" office:value="39114" calcext:value-type="float">
            <text:p>39 114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6022303&amp;find=yes" xlink:type="simple">856408953</text:a></text:p>
          </table:table-cell>
          <table:table-cell table:style-name="ce6" office:value-type="string" calcext:value-type="string">
            <text:p>БУТАКОВА РИЗИДА</text:p>
            <text:p>БУТАКОВА ЕЛЕ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715.25" calcext:value-type="float">
            <text:p>58 7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539186085&amp;find=yes" xlink:type="simple">856403095</text:a></text:p>
          </table:table-cell>
          <table:table-cell table:style-name="ce6" office:value-type="string" calcext:value-type="string">
            <text:p>СИМОНЯН АРСЕН</text:p>
            <text:p>СИМОНЯН АННА</text:p>
            <text:p>СИМОНЯН ВАЛЕРИЯ</text:p>
            <text:p>СИМОНЯН АЛЕКСАНДРА</text:p>
            <text:p>СЕРЕБРЯНСКАЯ ЕЛЕНА</text:p>
            <text:p>СЕРЕБРЯНСКАЯ УЛЬЯ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224558.25" calcext:value-type="float">
            <text:p>224 558,25</text:p>
          </table:table-cell>
          <table:table-cell table:style-name="ce15" office:value-type="float" office:value="222083.25" calcext:value-type="float">
            <text:p>222 083,25</text:p>
          </table:table-cell>
          <table:table-cell table:style-name="ce15" office:value-type="float" office:value="2475" calcext:value-type="float">
            <text:p>2 475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540991185&amp;find=yes" xlink:type="simple">756400735</text:a></text:p>
          </table:table-cell>
          <table:table-cell table:style-name="ce6" office:value-type="string" calcext:value-type="string">
            <text:p>КРАСОТКИН ВЛАДИМИР</text:p>
            <text:p>ТОКАРЕВА МАРИЯ</text:p>
            <text:p>КРАСОТКИН ВАЛЕНТИН</text:p>
            <text:p>СЕВАЛКИН ПАВЕЛ</text:p>
            <text:p>СЕВАЛКИН АЛЕКСАНДР</text:p>
            <text:p>СЕВАЛКИНА ТАТЬЯНА</text:p>
            <text:p>СЕВАЛКИНА ВИКТОРИЯ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75753.5" calcext:value-type="float">
            <text:p>175 753,50</text:p>
          </table:table-cell>
          <table:table-cell table:style-name="ce15" office:value-type="float" office:value="172828.5" calcext:value-type="float">
            <text:p>172 828,50</text:p>
          </table:table-cell>
          <table:table-cell table:style-name="ce15" office:value-type="float" office:value="2925" calcext:value-type="float">
            <text:p>2 9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13451576&amp;find=yes" xlink:type="simple">856420456</text:a></text:p>
          </table:table-cell>
          <table:table-cell table:style-name="ce6" office:value-type="string" calcext:value-type="string">
            <text:p>УСЕНКО МАРИНА</text:p>
            <text:p>УСЕНКО МИХАИЛ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39645411&amp;find=yes" xlink:type="simple">856403711</text:a></text:p>
          </table:table-cell>
          <table:table-cell table:style-name="ce6" office:value-type="string" calcext:value-type="string">
            <text:p>КИСЕЛЕВА ТАТЬЯНА</text:p>
            <text:p>КИСЕЛЕВ АРСЕНИЙ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5494186&amp;find=yes" xlink:type="simple">756402156</text:a></text:p>
          </table:table-cell>
          <table:table-cell table:style-name="ce6" office:value-type="string" calcext:value-type="string">
            <text:p>SYRCHIN ANDREY</text:p>
            <text:p>SYRCHINA LARISA</text:p>
            <text:p>SYRCHIN ARTEM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32657" calcext:value-type="float">
            <text:p>132 657,00</text:p>
          </table:table-cell>
          <table:table-cell table:style-name="ce15" office:value-type="float" office:value="130557" calcext:value-type="float">
            <text:p>130 557,0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8339566&amp;find=yes" xlink:type="simple">856413721</text:a></text:p>
          </table:table-cell>
          <table:table-cell table:style-name="ce6" office:value-type="string" calcext:value-type="string">
            <text:p>ТУКТАРОВ АЙНУР</text:p>
            <text:p>ТУКТАРОВА РЕГИНА</text:p>
            <text:p>ТУКТАРОВА САФИНА</text:p>
            <text:p>ТУКТАРОВА АНЕЛИЯ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1889104&amp;find=yes" xlink:type="simple">856413384</text:a></text:p>
          </table:table-cell>
          <table:table-cell table:style-name="ce6" office:value-type="string" calcext:value-type="string">
            <text:p>ЗАХАРОВА ОЛЬГА</text:p>
            <text:p>ЗАХАРОВ РОМАН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8665.75" calcext:value-type="float">
            <text:p>58 665,75</text:p>
          </table:table-cell>
          <table:table-cell table:style-name="ce15" office:value-type="float" office:value="57690.75" calcext:value-type="float">
            <text:p>57 69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2825089&amp;find=yes" xlink:type="simple">856411849</text:a></text:p>
          </table:table-cell>
          <table:table-cell table:style-name="ce6" office:value-type="string" calcext:value-type="string">
            <text:p>ШАРОВА МАРИЯ</text:p>
            <text:p>ШАРОВ АЛЕКСЕЙ</text:p>
            <text:p>ШАРОВА АНАСТАСИЯ</text:p>
            <text:p>ШАРОВА АЛЕ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181374&amp;find=yes" xlink:type="simple">856418509</text:a></text:p>
          </table:table-cell>
          <table:table-cell table:style-name="ce6" office:value-type="string" calcext:value-type="string">
            <text:p>БЕГЛЕЦОВА МАРИЯ</text:p>
            <text:p>ЭМЯТАЕВ ДАНИЛ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5823239&amp;find=yes" xlink:type="simple">856402289</text:a></text:p>
          </table:table-cell>
          <table:table-cell table:style-name="ce6" office:value-type="string" calcext:value-type="string">
            <text:p>ЗИРКО ИЛЬЯ</text:p>
            <text:p>ЗИРКО АРИНА</text:p>
            <text:p>ЗИРКО ЕЛИЗАВЕТА</text:p>
            <text:p>ЗИРКО НАЗАР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7185394&amp;find=yes" xlink:type="simple">856418954</text:a></text:p>
          </table:table-cell>
          <table:table-cell table:style-name="ce6" office:value-type="string" calcext:value-type="string">
            <text:p>РОМАНОВА НАДЕЖДА</text:p>
            <text:p>РОМАНОВ АЛЕКСАНДР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7406302&amp;find=yes" xlink:type="simple">856417557</text:a></text:p>
          </table:table-cell>
          <table:table-cell table:style-name="ce6" office:value-type="string" calcext:value-type="string">
            <text:p>ROGACHEV ANDREI</text:p>
            <text:p>SKOK ELENA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9712477&amp;find=yes" xlink:type="simple">856422472</text:a></text:p>
          </table:table-cell>
          <table:table-cell table:style-name="ce6" office:value-type="string" calcext:value-type="string">
            <text:p>КОТОВА ЮЛИЯ</text:p>
            <text:p>КОТОВ АНДРЕЙ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9911277&amp;find=yes" xlink:type="simple">856423557</text:a></text:p>
          </table:table-cell>
          <table:table-cell table:style-name="ce6" office:value-type="string" calcext:value-type="string">
            <text:p>АНИКИНА ЕЛЕНА</text:p>
            <text:p>ОВЕЧКИНА АЛИ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39564" calcext:value-type="float">
            <text:p>39 564,00</text:p>
          </table:table-cell>
          <table:table-cell table:style-name="ce15" office:value-type="float" office:value="39114" calcext:value-type="float">
            <text:p>39 114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2616537&amp;find=yes" xlink:type="simple">856425007</text:a></text:p>
          </table:table-cell>
          <table:table-cell table:style-name="ce6" office:value-type="string" calcext:value-type="string">
            <text:p>РЫЖЕНКОВА ТАТЬЯНА</text:p>
            <text:p>БАЛАГАНСКИЙ АРТЕМ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180947687&amp;find=yes" xlink:type="simple">856424192</text:a></text:p>
          </table:table-cell>
          <table:table-cell table:style-name="ce6" office:value-type="string" calcext:value-type="string">
            <text:p>ГУЖОВА НАТАЛЬЯ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0252.5" calcext:value-type="float">
            <text:p>40 252,50</text:p>
          </table:table-cell>
          <table:table-cell table:style-name="ce15" office:value-type="float" office:value="39502.5" calcext:value-type="float">
            <text:p>3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81533287&amp;find=yes" xlink:type="simple">856427912</text:a></text:p>
          </table:table-cell>
          <table:table-cell table:style-name="ce6" office:value-type="string" calcext:value-type="string">
            <text:p>ВАСИЛЬЕВА МАРИНА</text:p>
            <text:p>ТРИФАНИЧЕВА АННА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19851" calcext:value-type="float">
            <text:p>19 851,00</text:p>
          </table:table-cell>
          <table:table-cell table:style-name="ce15" office:value-type="float" office:value="19551" calcext:value-type="float">
            <text:p>19 551,00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2189123&amp;find=yes" xlink:type="simple">856421703</text:a></text:p>
          </table:table-cell>
          <table:table-cell table:style-name="ce6" office:value-type="string" calcext:value-type="string">
            <text:p>ВАЛЮЖИНИЧ ДИНА</text:p>
            <text:p>ВАЛЮЖИНИЧ АРТЕМ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0778" calcext:value-type="float">
            <text:p>50 778,00</text:p>
          </table:table-cell>
          <table:table-cell table:style-name="ce15" office:value-type="float" office:value="49878" calcext:value-type="float">
            <text:p>49 87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6697478&amp;find=yes" xlink:type="simple">856419833</text:a></text:p>
          </table:table-cell>
          <table:table-cell table:style-name="ce6" office:value-type="string" calcext:value-type="string">
            <text:p>ПЛАХИНА ТАТЬЯНА</text:p>
            <text:p>ПЛАХИНА ЮЛИЯ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4812063&amp;find=yes" xlink:type="simple">856405923</text:a></text:p>
          </table:table-cell>
          <table:table-cell table:style-name="ce6" office:value-type="string" calcext:value-type="string">
            <text:p>ФРОЛОВА НАТАЛЬЯ</text:p>
            <text:p>ФРОЛОВ ЕГОР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1959440&amp;find=yes" xlink:type="simple">856411445</text:a></text:p>
          </table:table-cell>
          <table:table-cell table:style-name="ce6" office:value-type="string" calcext:value-type="string">
            <text:p>ФОМИНА МАРИЯ</text:p>
            <text:p>ФОМИН ДМИТРИЙ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117230&amp;find=yes" xlink:type="simple">856403605</text:a></text:p>
          </table:table-cell>
          <table:table-cell table:style-name="ce6" office:value-type="string" calcext:value-type="string">
            <text:p>ХАЙНАК ИРИНА</text:p>
            <text:p>KHAINAK NIKOLAI</text:p>
            <text:p>ХАЙНАК КОНСТАНТИН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99141" calcext:value-type="float">
            <text:p>99 141,00</text:p>
          </table:table-cell>
          <table:table-cell table:style-name="ce15" office:value-type="float" office:value="98091" calcext:value-type="float">
            <text:p>98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252045&amp;find=yes" xlink:type="simple">856405110</text:a></text:p>
          </table:table-cell>
          <table:table-cell table:style-name="ce6" office:value-type="string" calcext:value-type="string">
            <text:p>СЕРГЕЮК ВАЛЕНТИНА</text:p>
            <text:p>КИСЛУН АНЖЕЛА</text:p>
            <text:p>КИСЛУН АНДРЕЙ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98353.5" calcext:value-type="float">
            <text:p>98 353,50</text:p>
          </table:table-cell>
          <table:table-cell table:style-name="ce15" office:value-type="float" office:value="97303.5" calcext:value-type="float">
            <text:p>97 30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627845&amp;find=yes" xlink:type="simple">856406180</text:a></text:p>
          </table:table-cell>
          <table:table-cell table:style-name="ce6" office:value-type="string" calcext:value-type="string">
            <text:p>КЛЕПИКОВ ИЛЬЯ</text:p>
            <text:p>КЛЕПИКОВА ЕКАТЕРИНА</text:p>
            <text:p>КЛЕПИКОВА АН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7680990&amp;find=yes" xlink:type="simple">856426755</text:a></text:p>
          </table:table-cell>
          <table:table-cell table:style-name="ce6" office:value-type="string" calcext:value-type="string">
            <text:p>МОИСЕЕНКО ИРИ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27076.5" calcext:value-type="float">
            <text:p>27 076,50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51488315&amp;find=yes" xlink:type="simple">876407905</text:a></text:p>
          </table:table-cell>
          <table:table-cell table:style-name="ce6" office:value-type="string" calcext:value-type="string">
            <text:p>ЛЕОНИДОВА ОЛЬГА</text:p>
            <text:p>ЛЕОНИДОВ НИКИКТ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11648736&amp;find=yes" xlink:type="simple">856413246</text:a></text:p>
          </table:table-cell>
          <table:table-cell table:style-name="ce6" office:value-type="string" calcext:value-type="string">
            <text:p>АЛЕКСЕЕВ АЛЕКСЕЙ</text:p>
            <text:p>АЛЕКСЕЕВА ОЛЕСЯ</text:p>
            <text:p>АЛЕКСЕЕВ АЛЕКСЕЙ</text:p>
            <text:p>АЛЕКСЕЕВА МИЛА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11559.5" calcext:value-type="float">
            <text:p>111 559,50</text:p>
          </table:table-cell>
          <table:table-cell table:style-name="ce15" office:value-type="float" office:value="110584.5" calcext:value-type="float">
            <text:p>110 58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6600136&amp;find=yes" xlink:type="simple">776412371</text:a></text:p>
          </table:table-cell>
          <table:table-cell table:style-name="ce6" office:value-type="string" calcext:value-type="string">
            <text:p>РЕМИЗОВ АЛЕКСЕЙ</text:p>
            <text:p>РЕМИЗОВА НАТАЛЬЯ</text:p>
            <text:p>РЕМИЗОВ ДМИТРИЙ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1936346&amp;find=yes" xlink:type="simple">856409486</text:a></text:p>
          </table:table-cell>
          <table:table-cell table:style-name="ce6" office:value-type="string" calcext:value-type="string">
            <text:p>ВЕРТЫШЕВА ЕЛЕНА</text:p>
            <text:p>ВЕРТЫШЕВА АНАСТАСИЯ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5094171&amp;find=yes" xlink:type="simple">856421891</text:a></text:p>
          </table:table-cell>
          <table:table-cell table:style-name="ce6" office:value-type="string" calcext:value-type="string">
            <text:p>КИРИЛЮК ЕКАТЕРИНА</text:p>
            <text:p>КИРИЛЮК РОМАН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109261&amp;find=yes" xlink:type="simple">856421666</text:a></text:p>
          </table:table-cell>
          <table:table-cell table:style-name="ce6" office:value-type="string" calcext:value-type="string">
            <text:p>КИПРИЯНОВ ЕВГЕНИЙ</text:p>
            <text:p>КИПРИЯНОВА ИРИНА</text:p>
            <text:p>КИПРИЯНОВА ДАРЬЯ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1489" calcext:value-type="float">
            <text:p>51 489,00</text:p>
          </table:table-cell>
          <table:table-cell table:style-name="ce15" office:value-type="float" office:value="51039" calcext:value-type="float">
            <text:p>51 039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8969966&amp;find=yes" xlink:type="simple">856416421</text:a></text:p>
          </table:table-cell>
          <table:table-cell table:style-name="ce6" office:value-type="string" calcext:value-type="string">
            <text:p>КОСТИНА ОЛЬГА</text:p>
            <text:p>КОСТИНА СОФЬЯ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39702" calcext:value-type="float">
            <text:p>39 702,00</text:p>
          </table:table-cell>
          <table:table-cell table:style-name="ce15" office:value-type="float" office:value="39102" calcext:value-type="float">
            <text:p>39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92477456&amp;find=yes" xlink:type="simple">856402956</text:a></text:p>
          </table:table-cell>
          <table:table-cell table:style-name="ce6" office:value-type="string" calcext:value-type="string">
            <text:p>МЕЛЬНИЧЕНКО ДМИТРИЙ</text:p>
            <text:p>МЕЛЬНИЧЕНКО ЕЛИЗАВЕТ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0757084&amp;find=yes" xlink:type="simple">856410494</text:a></text:p>
          </table:table-cell>
          <table:table-cell table:style-name="ce6" office:value-type="string" calcext:value-type="string">
            <text:p>КОБЗЕВА ЕЛЕНА</text:p>
            <text:p>КОБЗЕВ МИХАИЛ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85004.25" calcext:value-type="float">
            <text:p>85 004,25</text:p>
          </table:table-cell>
          <table:table-cell table:style-name="ce15" office:value-type="float" office:value="83729.25" calcext:value-type="float">
            <text:p>83 729,25</text:p>
          </table:table-cell>
          <table:table-cell table:style-name="ce15" office:value-type="float" office:value="1275" calcext:value-type="float">
            <text:p>1 2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1872404&amp;find=yes" xlink:type="simple">756401214</text:a></text:p>
          </table:table-cell>
          <table:table-cell table:style-name="ce6" office:value-type="string" calcext:value-type="string">
            <text:p>ГОРБАЧЕВА АННА</text:p>
            <text:p>ГОРБАЧЕВ НИКОЛАЙ</text:p>
            <text:p>ГОРБАЧЕВА ЕКАТЕРИ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6975864&amp;find=yes" xlink:type="simple">776413664</text:a></text:p>
          </table:table-cell>
          <table:table-cell table:style-name="ce6" office:value-type="string" calcext:value-type="string">
            <text:p>ЧЕПИГА ЕЛЕНА</text:p>
            <text:p>СВЕТЛИЧНАЯ СВЕТЛА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8782769&amp;find=yes" xlink:type="simple">856416284</text:a></text:p>
          </table:table-cell>
          <table:table-cell table:style-name="ce6" office:value-type="string" calcext:value-type="string">
            <text:p>ЛАРИОНОВА ОЛЬГА</text:p>
            <text:p>ЛАРИОНОВА АРИН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39702" calcext:value-type="float">
            <text:p>39 702,00</text:p>
          </table:table-cell>
          <table:table-cell table:style-name="ce15" office:value-type="float" office:value="39102" calcext:value-type="float">
            <text:p>39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1474399&amp;find=yes" xlink:type="simple">876419619</text:a></text:p>
          </table:table-cell>
          <table:table-cell table:style-name="ce6" office:value-type="string" calcext:value-type="string">
            <text:p>PESTRYAKOV DENIS</text:p>
            <text:p>PESTRYAKOV ARTEM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12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92045404&amp;find=yes" xlink:type="simple">856400204</text:a></text:p>
          </table:table-cell>
          <table:table-cell table:style-name="ce6" office:value-type="string" calcext:value-type="string">
            <text:p>ШАДРИНА ЛЮДМИЛА</text:p>
            <text:p>ГОНТАРЕВА ТАТЬЯНА</text:p>
            <text:p>ГОНТАРЕВ АНДРЕЙ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95162104&amp;find=yes" xlink:type="simple">856406859</text:a></text:p>
          </table:table-cell>
          <table:table-cell table:style-name="ce6" office:value-type="string" calcext:value-type="string">
            <text:p>ОВОДКОВА СВЕТЛАНА</text:p>
            <text:p>ОВОДКОВА СОФЬЯ</text:p>
            <text:p>ШУРШИЛИНА ЕКАТЕРИНА</text:p>
            <text:p>ШУРШИЛИНА ТАИСИЯ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181653067&amp;find=yes" xlink:type="simple">856420872</text:a></text:p>
          </table:table-cell>
          <table:table-cell table:style-name="ce6" office:value-type="string" calcext:value-type="string">
            <text:p>СОЛОВЬЕВА ЛЮДМИЛА</text:p>
          </table:table-cell>
          <table:table-cell table:style-name="ce17" office:value-type="string" calcext:value-type="string">
            <text:p>11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5718882&amp;find=yes" xlink:type="simple">856407302</text:a></text:p>
          </table:table-cell>
          <table:table-cell table:style-name="ce6" office:value-type="string" calcext:value-type="string">
            <text:p>ГОРДЕЕВА ОЛЬГА</text:p>
            <text:p>ГОРДЕЕВА ДАРЬЯ</text:p>
            <text:p>ГОРДЕЕВА СОФЬЯ</text:p>
            <text:p>ТЕРЮХИНА ЕЛЕ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77591.25" calcext:value-type="float">
            <text:p>77 591,25</text:p>
          </table:table-cell>
          <table:table-cell table:style-name="ce15" office:value-type="float" office:value="76466.25" calcext:value-type="float">
            <text:p>76 466,25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9512937&amp;find=yes" xlink:type="simple">856411292</text:a></text:p>
          </table:table-cell>
          <table:table-cell table:style-name="ce6" office:value-type="string" calcext:value-type="string">
            <text:p>ЯНГУЛАТОВ ИГОРЬ</text:p>
            <text:p>ЯНГУЛАТОВА ЕЛЕНА</text:p>
            <text:p>ЯНГУЛАТОВА ЕВГЕНИЯ</text:p>
            <text:p>ЯНГУЛАТОВ ЯРОСЛАВ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98640.75" calcext:value-type="float">
            <text:p>98 640,75</text:p>
          </table:table-cell>
          <table:table-cell table:style-name="ce15" office:value-type="float" office:value="97665.75" calcext:value-type="float">
            <text:p>97 6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7516147&amp;find=yes" xlink:type="simple">856408677</text:a></text:p>
          </table:table-cell>
          <table:table-cell table:style-name="ce6" office:value-type="string" calcext:value-type="string">
            <text:p>ВИШНЕВСКАЯ ИРИНА</text:p>
            <text:p>ЛЕОНТЬЕВА ДАРЬ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1495403&amp;find=yes" xlink:type="simple">856380003</text:a></text:p>
          </table:table-cell>
          <table:table-cell table:style-name="ce6" office:value-type="string" calcext:value-type="string">
            <text:p>ТАШМАМЕДОВА ИНГА</text:p>
            <text:p>ИСАКОВА РИНА</text:p>
            <text:p>ИСАКОВА ТАМИЛ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7374493&amp;find=yes" xlink:type="simple">856412148</text:a></text:p>
          </table:table-cell>
          <table:table-cell table:style-name="ce6" office:value-type="string" calcext:value-type="string">
            <text:p>ВАХЛАКОВА ИРИНА</text:p>
            <text:p>ВАХЛАКОВА ВИКТОРИЯ</text:p>
            <text:p>ВАХЛАКОВА ПОЛ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8714.75" calcext:value-type="float">
            <text:p>48 714,75</text:p>
          </table:table-cell>
          <table:table-cell table:style-name="ce15" office:value-type="float" office:value="48039.75" calcext:value-type="float">
            <text:p>48 0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7830333&amp;find=yes" xlink:type="simple">856379973</text:a></text:p>
          </table:table-cell>
          <table:table-cell table:style-name="ce6" office:value-type="string" calcext:value-type="string">
            <text:p>ТАШМАМЕДОВА ДИАНА</text:p>
            <text:p>ТАШМАМЕДОВА ГАЛ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6802843&amp;find=yes" xlink:type="simple">856403783</text:a></text:p>
          </table:table-cell>
          <table:table-cell table:style-name="ce6" office:value-type="string" calcext:value-type="string">
            <text:p>ЗИМИНА АЛЬБИНА</text:p>
            <text:p>ЗИМИН АЛЕКСАНДР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2627725&amp;find=yes" xlink:type="simple">856411675</text:a></text:p>
          </table:table-cell>
          <table:table-cell table:style-name="ce6" office:value-type="string" calcext:value-type="string">
            <text:p>ШЕШИНА ЛЮЦИЯ</text:p>
            <text:p>ШЕШИНА ЮЛИ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103845&amp;find=yes" xlink:type="simple">856402860</text:a></text:p>
          </table:table-cell>
          <table:table-cell table:style-name="ce6" office:value-type="string" calcext:value-type="string">
            <text:p>РУДЕНКО НИКОЛАЙ</text:p>
            <text:p>РУДЕНКО НАТАЛЬЯ</text:p>
            <text:p>РУДЕНКО ПОЛ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785570&amp;find=yes" xlink:type="simple">856422465</text:a></text:p>
          </table:table-cell>
          <table:table-cell table:style-name="ce6" office:value-type="string" calcext:value-type="string">
            <text:p>МАСЛАХОВА РАСИМА</text:p>
            <text:p>МАСЛАХОВ РАМАЗАН</text:p>
            <text:p>МАСЛАХОВА ЗАЛ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30539.25" calcext:value-type="float">
            <text:p>30 53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6258425&amp;find=yes" xlink:type="simple">876401325</text:a></text:p>
          </table:table-cell>
          <table:table-cell table:style-name="ce6" office:value-type="string" calcext:value-type="string">
            <text:p>ЧИСТЯКОВА КСЕНИ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0252.5" calcext:value-type="float">
            <text:p>40 252,50</text:p>
          </table:table-cell>
          <table:table-cell table:style-name="ce15" office:value-type="float" office:value="39502.5" calcext:value-type="float">
            <text:p>3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592076780&amp;find=yes" xlink:type="simple">856403190</text:a></text:p>
          </table:table-cell>
          <table:table-cell table:style-name="ce6" office:value-type="string" calcext:value-type="string">
            <text:p>ЛАЗАРЕВА АНАСТАСИЯ</text:p>
            <text:p>ЛАЗАРЕВ ГЕОРГИЙ</text:p>
            <text:p>ГОЛЯКОВ АРКАДИЙ</text:p>
            <text:p>МАРКИНА НАТАЛЬЯ</text:p>
            <text:p>ЛАЗАРЕВ ДМИТРИЙ</text:p>
            <text:p>ЛАЗАРЕВА ЯНА</text:p>
            <text:p>ЛАЗАРЕВА АЛЕ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380112" calcext:value-type="float">
            <text:p>380 112,00</text:p>
          </table:table-cell>
          <table:table-cell table:style-name="ce15" office:value-type="float" office:value="376512" calcext:value-type="float">
            <text:p>376 512,00</text:p>
          </table:table-cell>
          <table:table-cell table:style-name="ce15" office:value-type="float" office:value="3600" calcext:value-type="float">
            <text:p>3 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642889615&amp;find=yes" xlink:type="simple">856400305</text:a></text:p>
          </table:table-cell>
          <table:table-cell table:style-name="ce6" office:value-type="string" calcext:value-type="string">
            <text:p>ДОМРАЧЕВ ДЕНИС</text:p>
            <text:p>ДОМРАЧЕВА ЕКАТЕРИНА</text:p>
            <text:p>ДОМРАЧЕВА АНАСТАСИ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0945741&amp;find=yes" xlink:type="simple">856402876</text:a></text:p>
          </table:table-cell>
          <table:table-cell table:style-name="ce6" office:value-type="string" calcext:value-type="string">
            <text:p>КРУПИН МИХАИЛ</text:p>
            <text:p>КРУПИНА НАТАЛЬ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106228.5" calcext:value-type="float">
            <text:p>106 228,50</text:p>
          </table:table-cell>
          <table:table-cell table:style-name="ce15" office:value-type="float" office:value="105178.5" calcext:value-type="float">
            <text:p>105 1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5776266&amp;find=yes" xlink:type="simple">856405876</text:a></text:p>
          </table:table-cell>
          <table:table-cell table:style-name="ce6" office:value-type="string" calcext:value-type="string">
            <text:p>ЛИПОДАТ ОКСАНА</text:p>
            <text:p>ЛИПОДАТ МАКСИМ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173291&amp;find=yes" xlink:type="simple">856417911</text:a></text:p>
          </table:table-cell>
          <table:table-cell table:style-name="ce6" office:value-type="string" calcext:value-type="string">
            <text:p>ПАХОМОВА МАРИНА</text:p>
            <text:p>ПАХОМОВ СЕРГЕЙ</text:p>
            <text:p>ПАХОМОВА АН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37889.25" calcext:value-type="float">
            <text:p>37 889,25</text:p>
          </table:table-cell>
          <table:table-cell table:style-name="ce15" office:value-type="float" office:value="37364.25" calcext:value-type="float">
            <text:p>37 3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898689036&amp;find=yes" xlink:type="simple">856404446</text:a></text:p>
          </table:table-cell>
          <table:table-cell table:style-name="ce6" office:value-type="string" calcext:value-type="string">
            <text:p>ГОРКУШЕНКО ГЕННАДИЙ</text:p>
            <text:p>ГОРКУШЕНКО АВРОРА</text:p>
            <text:p>НАБИУЛЛИНА АННА</text:p>
            <text:p>НАБИУЛЛИН АКИМ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179208" calcext:value-type="float">
            <text:p>179 208,00</text:p>
          </table:table-cell>
          <table:table-cell table:style-name="ce15" office:value-type="float" office:value="176808" calcext:value-type="float">
            <text:p>176 808,00</text:p>
          </table:table-cell>
          <table:table-cell table:style-name="ce15" office:value-type="float" office:value="2400" calcext:value-type="float">
            <text:p>2 4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1839679&amp;find=yes" xlink:type="simple">856404639</text:a></text:p>
          </table:table-cell>
          <table:table-cell table:style-name="ce6" office:value-type="string" calcext:value-type="string">
            <text:p>ЛИСНЯК МАРИЯ</text:p>
            <text:p>ЛИСНЯК ИВАН</text:p>
            <text:p>ЛИСНЯК ТАТЬЯ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94292.25" calcext:value-type="float">
            <text:p>94 292,25</text:p>
          </table:table-cell>
          <table:table-cell table:style-name="ce15" office:value-type="float" office:value="92867.25" calcext:value-type="float">
            <text:p>92 867,25</text:p>
          </table:table-cell>
          <table:table-cell table:style-name="ce15" office:value-type="float" office:value="1425" calcext:value-type="float">
            <text:p>1 4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3312499&amp;find=yes" xlink:type="simple">856405364</text:a></text:p>
          </table:table-cell>
          <table:table-cell table:style-name="ce6" office:value-type="string" calcext:value-type="string">
            <text:p>ПЕТРОВСКАЯ ЛЮБОВЬ</text:p>
            <text:p>ГОРДИЕНКО ПАВЕЛ</text:p>
            <text:p>ИЗМОДЕНОВ АЛЕКСЕЙ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48815.25" calcext:value-type="float">
            <text:p>48 815,25</text:p>
          </table:table-cell>
          <table:table-cell table:style-name="ce15" office:value-type="float" office:value="47990.25" calcext:value-type="float">
            <text:p>47 99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592759&amp;find=yes" xlink:type="simple">856412744</text:a></text:p>
          </table:table-cell>
          <table:table-cell table:style-name="ce6" office:value-type="string" calcext:value-type="string">
            <text:p>ТКАЧЕНКО ЕЛЕНА</text:p>
            <text:p>ТКАЧЕНКО ПОЛ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7705999&amp;find=yes" xlink:type="simple">856420429</text:a></text:p>
          </table:table-cell>
          <table:table-cell table:style-name="ce6" office:value-type="string" calcext:value-type="string">
            <text:p>ШПЕКА ЛЮБОВЬ</text:p>
            <text:p>ГЛАЗУНОВА АНАСТАСИЯ</text:p>
            <text:p>АГЕЕНКО ЕЛИЗАВЕТ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8188932&amp;find=yes" xlink:type="simple">856423757</text:a></text:p>
          </table:table-cell>
          <table:table-cell table:style-name="ce6" office:value-type="string" calcext:value-type="string">
            <text:p>ЛЕВИНА ЕЛЕНА</text:p>
            <text:p>ЛЕВИНА СОФИЯ</text:p>
            <text:p>ЛЕВИНА АЛЕКСАНДР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9930077&amp;find=yes" xlink:type="simple">856423672</text:a></text:p>
          </table:table-cell>
          <table:table-cell table:style-name="ce6" office:value-type="string" calcext:value-type="string">
            <text:p>БАХТИЯРОВА ЮЛИЯ</text:p>
            <text:p>БАХТИЯРОВА АМ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50002.5" calcext:value-type="float">
            <text:p>50 002,50</text:p>
          </table:table-cell>
          <table:table-cell table:style-name="ce15" office:value-type="float" office:value="49252.5" calcext:value-type="float">
            <text:p>49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131842637&amp;find=yes" xlink:type="simple">856420982</text:a></text:p>
          </table:table-cell>
          <table:table-cell table:style-name="ce6" office:value-type="string" calcext:value-type="string">
            <text:p>КОЛЕСНИКОВА ЛЮДМИЛА</text:p>
            <text:p>БОБЛЕВА КРИСТИНА</text:p>
            <text:p>ЛЕБЕДЕВА ЕЛЕНА</text:p>
            <text:p>ЛЕБЕДЕВ ИЛЬЯ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4063682&amp;find=yes" xlink:type="simple">856403632</text:a></text:p>
          </table:table-cell>
          <table:table-cell table:style-name="ce6" office:value-type="string" calcext:value-type="string">
            <text:p>КОБА НАТАЛЬЯ</text:p>
            <text:p>КОБА АНН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4127.5" calcext:value-type="float">
            <text:p>54 127,50</text:p>
          </table:table-cell>
          <table:table-cell table:style-name="ce15" office:value-type="float" office:value="53377.5" calcext:value-type="float">
            <text:p>53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7456622&amp;find=yes" xlink:type="simple">856413822</text:a></text:p>
          </table:table-cell>
          <table:table-cell table:style-name="ce6" office:value-type="string" calcext:value-type="string">
            <text:p>МАКАРОВА ЕЛЕНА</text:p>
            <text:p>МАКАРОВА ОКСАНА</text:p>
            <text:p>МАКАРОВ КИРИЛЛ</text:p>
            <text:p>МАКАРОВА ЕЛИЗАВЕТ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9.07.2016</text:p>
          </table:table-cell>
          <table:table-cell table:style-name="ce15" office:value-type="float" office:value="51489" calcext:value-type="float">
            <text:p>51 489,00</text:p>
          </table:table-cell>
          <table:table-cell table:style-name="ce15" office:value-type="float" office:value="51039" calcext:value-type="float">
            <text:p>51 039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10278983&amp;find=yes" xlink:type="simple">856413113</text:a></text:p>
          </table:table-cell>
          <table:table-cell table:style-name="ce6" office:value-type="string" calcext:value-type="string">
            <text:p>ПОЛЯНИН ДМИТРИЙ</text:p>
            <text:p>ПОЛЯНИНА АНАСТАСИЯ</text:p>
            <text:p>ПОЛЯНИНА АЛЕНА</text:p>
            <text:p>ПОЛЯНИН НИКИТ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99141" calcext:value-type="float">
            <text:p>99 141,00</text:p>
          </table:table-cell>
          <table:table-cell table:style-name="ce15" office:value-type="float" office:value="98091" calcext:value-type="float">
            <text:p>98 0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7591553&amp;find=yes" xlink:type="simple">856410898</text:a></text:p>
          </table:table-cell>
          <table:table-cell table:style-name="ce6" office:value-type="string" calcext:value-type="string">
            <text:p>МАТВЕЕНКО ЛАРИСА</text:p>
            <text:p>МАТВЕЕНКО МАРИЯ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42315" calcext:value-type="float">
            <text:p>42 315,00</text:p>
          </table:table-cell>
          <table:table-cell table:style-name="ce15" office:value-type="float" office:value="41565" calcext:value-type="float">
            <text:p>41 565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0170778&amp;find=yes" xlink:type="simple">876420468</text:a></text:p>
          </table:table-cell>
          <table:table-cell table:style-name="ce6" office:value-type="string" calcext:value-type="string">
            <text:p>ГОЛОВНЯ ЕВГЕНИЯ</text:p>
            <text:p>ЖОВАНИК ОЛЕГ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13313.25" calcext:value-type="float">
            <text:p>13 313,25</text:p>
          </table:table-cell>
          <table:table-cell table:style-name="ce15" office:value-type="float" office:value="13088.25" calcext:value-type="float">
            <text:p>13 08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50635368&amp;find=yes" xlink:type="simple">876420968</text:a></text:p>
          </table:table-cell>
          <table:table-cell table:style-name="ce6" office:value-type="string" calcext:value-type="string">
            <text:p>ПОЛСТОВАЛОВА ОЛЬГ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4025.25" calcext:value-type="float">
            <text:p>4 025,25</text:p>
          </table:table-cell>
          <table:table-cell table:style-name="ce15" office:value-type="float" office:value="3950.25" calcext:value-type="float">
            <text:p>3 950,2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7726640&amp;find=yes" xlink:type="simple">876420710</text:a></text:p>
          </table:table-cell>
          <table:table-cell table:style-name="ce6" office:value-type="string" calcext:value-type="string">
            <text:p>КОКОРИН СЕРГЕЙ</text:p>
            <text:p>ГЕРМАН АНН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7172555&amp;find=yes" xlink:type="simple">876418365</text:a></text:p>
          </table:table-cell>
          <table:table-cell table:style-name="ce6" office:value-type="string" calcext:value-type="string">
            <text:p>ЗЕМСКАЯ ЛЮДМИЛА</text:p>
            <text:p>ПРОХОРОВ ДЕНИС</text:p>
            <text:p>ЗЕМСКОЙ КИРИЛЛ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20350.5" calcext:value-type="float">
            <text:p>20 350,50</text:p>
          </table:table-cell>
          <table:table-cell table:style-name="ce15" office:value-type="float" office:value="20200.5" calcext:value-type="float">
            <text:p>20 200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94084020&amp;find=yes" xlink:type="simple">756400480</text:a></text:p>
          </table:table-cell>
          <table:table-cell table:style-name="ce6" office:value-type="string" calcext:value-type="string">
            <text:p>ЛАЗАРЦЕВА АЛЕКСАНДРА</text:p>
            <text:p>ВАРОВА АЛЕКСАНДР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1053796&amp;find=yes" xlink:type="simple">856411336</text:a></text:p>
          </table:table-cell>
          <table:table-cell table:style-name="ce6" office:value-type="string" calcext:value-type="string">
            <text:p>БОЙЦОВ АЛЕКСАНДР</text:p>
            <text:p>БОЙЦОВА АЛЕКСАНДРА</text:p>
            <text:p>БОЙЦОВА АРИН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715.25" calcext:value-type="float">
            <text:p>58 7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6851196&amp;find=yes" xlink:type="simple">776415136</text:a></text:p>
          </table:table-cell>
          <table:table-cell table:style-name="ce6" office:value-type="string" calcext:value-type="string">
            <text:p>ЕЩЕРКИН СЕРГЕЙ</text:p>
            <text:p>ЕЩЕРКИНА НАТАЛЬЯ</text:p>
            <text:p>ЕЩЕРКИНА ДАРЬЯ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9288" calcext:value-type="float">
            <text:p>9 288,00</text:p>
          </table:table-cell>
          <table:table-cell table:style-name="ce15" office:value-type="float" office:value="9138" calcext:value-type="float">
            <text:p>9 138,0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7337424&amp;find=yes" xlink:type="simple">776414834</text:a></text:p>
          </table:table-cell>
          <table:table-cell table:style-name="ce6" office:value-type="string" calcext:value-type="string">
            <text:p>ЧЕРЕДНИЧЕНКО ОЛЬГА</text:p>
            <text:p>ЧЕРЕДНИЧЕНКО АЛЛ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3801574&amp;find=yes" xlink:type="simple">856416644</text:a></text:p>
          </table:table-cell>
          <table:table-cell table:style-name="ce6" office:value-type="string" calcext:value-type="string">
            <text:p>АНЦУПОВА ЕКАТЕРИНА</text:p>
            <text:p>ШЕЛЕХОВ НИКИТА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0168659&amp;find=yes" xlink:type="simple">876420859</text:a></text:p>
          </table:table-cell>
          <table:table-cell table:style-name="ce6" office:value-type="string" calcext:value-type="string">
            <text:p>ДРОЗДОВА ИРИНА</text:p>
            <text:p>ЛОПАТИНСКИЙ АРТЕМ</text:p>
            <text:p>ДРОЗДОВ ВЛАДИМИР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3512769&amp;find=yes" xlink:type="simple">776414819</text:a></text:p>
          </table:table-cell>
          <table:table-cell table:style-name="ce6" office:value-type="string" calcext:value-type="string">
            <text:p>ГУСЬКОВ ВАСИЛИЙ</text:p>
            <text:p>ГУСЬКОВА КСЕНИЯ</text:p>
          </table:table-cell>
          <table:table-cell table:style-name="ce17" office:value-type="string" calcext:value-type="string">
            <text:p>13.07.2016</text:p>
          </table:table-cell>
          <table:table-cell table:style-name="ce17" office:value-type="string" calcext:value-type="string">
            <text:p>14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5851927&amp;find=yes" xlink:type="simple">856406552</text:a></text:p>
          </table:table-cell>
          <table:table-cell table:style-name="ce6" office:value-type="string" calcext:value-type="string">
            <text:p>БОЛЬШУНОВ ГЕННАДИЙ</text:p>
            <text:p>БОЛЬШУНОВА ОЛЬГА</text:p>
            <text:p>БОЛЬШУНОВ ЕГОР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9176.75" calcext:value-type="float">
            <text:p>49 176,75</text:p>
          </table:table-cell>
          <table:table-cell table:style-name="ce15" office:value-type="float" office:value="48651.75" calcext:value-type="float">
            <text:p>48 651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6817907&amp;find=yes" xlink:type="simple">856403372</text:a></text:p>
          </table:table-cell>
          <table:table-cell table:style-name="ce6" office:value-type="string" calcext:value-type="string">
            <text:p>КОЩЕЕВ ЕВГЕНИЙ</text:p>
            <text:p>КОЩЕЕВА НАТАЛЬЯ</text:p>
            <text:p>ЗЕЛЕНИН АЛЕКСЕЙ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0888043&amp;find=yes" xlink:type="simple">856415853</text:a></text:p>
          </table:table-cell>
          <table:table-cell table:style-name="ce6" office:value-type="string" calcext:value-type="string">
            <text:p>СУШКОВА ЯНА</text:p>
            <text:p>МИШАРИНА ТАИС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5373183&amp;find=yes" xlink:type="simple">776414903</text:a></text:p>
          </table:table-cell>
          <table:table-cell table:style-name="ce6" office:value-type="string" calcext:value-type="string">
            <text:p>СТУПИНА НАТАЛЬЯ</text:p>
            <text:p>СТУПИНА СЮЗАННА</text:p>
            <text:p>КУЗНЕЦОВА ЕВГЕН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8697988&amp;find=yes" xlink:type="simple">856421433</text:a></text:p>
          </table:table-cell>
          <table:table-cell table:style-name="ce6" office:value-type="string" calcext:value-type="string">
            <text:p>РЫБАЕВА СВЕТЛАНА</text:p>
            <text:p>РЫБАЕВ ГРИГОРИЙ</text:p>
            <text:p>РЫБАЕВ ПЕТР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1322928&amp;find=yes" xlink:type="simple">876420448</text:a></text:p>
          </table:table-cell>
          <table:table-cell table:style-name="ce6" office:value-type="string" calcext:value-type="string">
            <text:p>КОКОРИН СЕРГЕЙ</text:p>
            <text:p>ГЕРМАН АНН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510687840&amp;find=yes" xlink:type="simple">856407580</text:a></text:p>
          </table:table-cell>
          <table:table-cell table:style-name="ce6" office:value-type="string" calcext:value-type="string">
            <text:p>АМОЧКИНА НАТАЛЬЯ</text:p>
            <text:p>АМОЧКИН ЗАХАР</text:p>
            <text:p>АМОЧКИНА МАРИЯ</text:p>
            <text:p>АМОЧКИН СЕРГЕЙ</text:p>
            <text:p>АМОЧКИН АНДРЕЙ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99255" calcext:value-type="float">
            <text:p>99 255,00</text:p>
          </table:table-cell>
          <table:table-cell table:style-name="ce15" office:value-type="float" office:value="97755" calcext:value-type="float">
            <text:p>97 75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512791760&amp;find=yes" xlink:type="simple">856414025</text:a></text:p>
          </table:table-cell>
          <table:table-cell table:style-name="ce6" office:value-type="string" calcext:value-type="string">
            <text:p>СЕРЕБРЯНСКАЯ ЛАРИСА</text:p>
            <text:p>ЧЕРНОВА КСЕНИЯ</text:p>
            <text:p>ЧЕРНОВ ВЛАДИМИР</text:p>
            <text:p>ЧЕРНОВА ПОЛИНА</text:p>
            <text:p>ЧЕРНОВА МАРГАРИТ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41817.5" calcext:value-type="float">
            <text:p>141 817,50</text:p>
          </table:table-cell>
          <table:table-cell table:style-name="ce15" office:value-type="float" office:value="140317.5" calcext:value-type="float">
            <text:p>140 317,5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8">
          <table:table-cell table:style-name="ce6" office:value-type="string" calcext:value-type="string">
            <text:p><text:a xlink:href="https://internal.bgoperator.ru/tozaya?idTour=104416074546880330&amp;find=yes" xlink:type="simple">856411065</text:a></text:p>
          </table:table-cell>
          <table:table-cell table:style-name="ce6" office:value-type="string" calcext:value-type="string">
            <text:p>АРТЮШИНА АННА</text:p>
            <text:p>АРТЮШИН НИКОЛАЙ</text:p>
            <text:p>НОВГОРОДОВ АЛЕКСЕЙ</text:p>
            <text:p>НОВГОРОДОВА НАТАЛИЯ</text:p>
            <text:p>НОВГОРОДОВА АННА</text:p>
            <text:p>СЕЛИВАНОВ АЛЕКСАНДР</text:p>
            <text:p>СЕЛИВАНОВА НАДЕЖДА</text:p>
            <text:p>СЕЛИВАНОВ СЕРГЕЙ</text:p>
            <text:p>АРТЮШИН ВИТАЛИЙ</text:p>
            <text:p>АРТЮШИН ИВАН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186758" calcext:value-type="float">
            <text:p>186 758,00</text:p>
          </table:table-cell>
          <table:table-cell table:style-name="ce15" office:value-type="float" office:value="184058" calcext:value-type="float">
            <text:p>184 058,00</text:p>
          </table:table-cell>
          <table:table-cell table:style-name="ce15" office:value-type="float" office:value="2700" calcext:value-type="float">
            <text:p>2 7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7120030&amp;find=yes" xlink:type="simple">856411560</text:a></text:p>
          </table:table-cell>
          <table:table-cell table:style-name="ce6" office:value-type="string" calcext:value-type="string">
            <text:p>АНДРЕЕВА МАРИНА</text:p>
            <text:p>АНДРЕЕВА ЕКАТЕРИН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72534" calcext:value-type="float">
            <text:p>72 534,00</text:p>
          </table:table-cell>
          <table:table-cell table:style-name="ce15" office:value-type="float" office:value="71709" calcext:value-type="float">
            <text:p>71 7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8526445&amp;find=yes" xlink:type="simple">856415485</text:a></text:p>
          </table:table-cell>
          <table:table-cell table:style-name="ce6" office:value-type="string" calcext:value-type="string">
            <text:p>ВОЛКОВА ГАЛИНА</text:p>
            <text:p>ВОЛКОВА АНАСТАС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8743830&amp;find=yes" xlink:type="simple">856417735</text:a></text:p>
          </table:table-cell>
          <table:table-cell table:style-name="ce6" office:value-type="string" calcext:value-type="string">
            <text:p>ЛЕЩЕНКО МАРИНА</text:p>
            <text:p>АНДРЕЕВА ИРИНА</text:p>
            <text:p>АНДРЕЕВА КСЕН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6">
          <table:table-cell table:style-name="ce6" office:value-type="string" calcext:value-type="string">
            <text:p><text:a xlink:href="https://internal.bgoperator.ru/tozaya?idTour=104416074816683036&amp;find=yes" xlink:type="simple">876420456</text:a></text:p>
          </table:table-cell>
          <table:table-cell table:style-name="ce6" office:value-type="string" calcext:value-type="string">
            <text:p>ПРОСИЙ НАТАЛЬЯ</text:p>
            <text:p>ПРОСИЙ МИХАИЛ</text:p>
            <text:p>ПРОСИЙ АНТОН</text:p>
            <text:p>КАНТЕРОВА РАИСА</text:p>
            <text:p>ПОДОЛЬСКИХ ЕКАТЕРИНА</text:p>
            <text:p>ПОДОЛЬСКИХ СТАНИСЛАВ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26007.25" calcext:value-type="float">
            <text:p>26 007,25</text:p>
          </table:table-cell>
          <table:table-cell table:style-name="ce15" office:value-type="float" office:value="25557.25" calcext:value-type="float">
            <text:p>25 557,25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3582551&amp;find=yes" xlink:type="simple">856400891</text:a></text:p>
          </table:table-cell>
          <table:table-cell table:style-name="ce6" office:value-type="string" calcext:value-type="string">
            <text:p>ГОЛУБЕВ АЛЕКСЕЙ</text:p>
            <text:p>ГОЛУБЕВА ОЛЬГА</text:p>
            <text:p>ГОЛУБЕВА ДИАНА</text:p>
            <text:p>ГОЛУБЕВ ГЕОРГИЙ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169650" calcext:value-type="float">
            <text:p>169 650,00</text:p>
          </table:table-cell>
          <table:table-cell table:style-name="ce15" office:value-type="float" office:value="168750" calcext:value-type="float">
            <text:p>168 750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781026&amp;find=yes" xlink:type="simple">856414691</text:a></text:p>
          </table:table-cell>
          <table:table-cell table:style-name="ce6" office:value-type="string" calcext:value-type="string">
            <text:p>ЛЫСЕНКО ЕЛЕНА</text:p>
            <text:p>ЛЫСЕНКО АРТЕМИЙ</text:p>
            <text:p>ЛЫСЕНКО АРСЕНИЙ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6098986&amp;find=yes" xlink:type="simple">856426826</text:a></text:p>
          </table:table-cell>
          <table:table-cell table:style-name="ce6" office:value-type="string" calcext:value-type="string">
            <text:p>ЖУКОВА ИРАИДА</text:p>
            <text:p>ДЕЙКУН МАР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8259406&amp;find=yes" xlink:type="simple">856413741</text:a></text:p>
          </table:table-cell>
          <table:table-cell table:style-name="ce6" office:value-type="string" calcext:value-type="string">
            <text:p>КОНСТАНТИНОВА ОЛЬГА</text:p>
            <text:p>КОНСТАНТИНОВ МИХАИЛ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5552" calcext:value-type="float">
            <text:p>45 552,00</text:p>
          </table:table-cell>
          <table:table-cell table:style-name="ce15" office:value-type="float" office:value="44952" calcext:value-type="float">
            <text:p>44 95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9">
          <table:table-cell table:style-name="ce6" office:value-type="string" calcext:value-type="string">
            <text:p><text:a xlink:href="https://internal.bgoperator.ru/tozaya?idTour=104416074848681526&amp;find=yes" xlink:type="simple">876422061</text:a></text:p>
          </table:table-cell>
          <table:table-cell table:style-name="ce6" office:value-type="string" calcext:value-type="string">
            <text:p>КЛЯТ МАРИНА</text:p>
            <text:p>КЛЯТ МАРИНА</text:p>
            <text:p>КЛЯТ СТАНИСЛАВ</text:p>
            <text:p>КЛЯТ СТАНИСЛАВ</text:p>
            <text:p>КЛЯТ ЯНА</text:p>
            <text:p>КЛЯТ ЯНА</text:p>
            <text:p>КЛЯТ СТАНИСЛАВ</text:p>
            <text:p>КЛЯТ МАРИНА</text:p>
            <text:p>КЛЯТ ЯН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13931" calcext:value-type="float">
            <text:p>13 931,00</text:p>
          </table:table-cell>
          <table:table-cell table:style-name="ce15" office:value-type="float" office:value="13706" calcext:value-type="float">
            <text:p>13 706,00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41762149&amp;find=yes" xlink:type="simple">856409419</text:a></text:p>
          </table:table-cell>
          <table:table-cell table:style-name="ce6" office:value-type="string" calcext:value-type="string">
            <text:p>ПЕЧЕРКИНА ДИАНА</text:p>
            <text:p>ПЕЧЕРКИН ДМИТРИЙ</text:p>
            <text:p>ПЕЧЕРКИНА ЕЛИЗАВЕТА</text:p>
            <text:p>ПЕЧЕРКИН РОМАН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5208679&amp;find=yes" xlink:type="simple">856414909</text:a></text:p>
          </table:table-cell>
          <table:table-cell table:style-name="ce6" office:value-type="string" calcext:value-type="string">
            <text:p>СТЕНИНА ОЛЬГА</text:p>
            <text:p>КОПОСОВА АЛЕНА</text:p>
            <text:p>СТЕНИНА ЕЛИЗАВЕТ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8754322&amp;find=yes" xlink:type="simple">856419312</text:a></text:p>
          </table:table-cell>
          <table:table-cell table:style-name="ce6" office:value-type="string" calcext:value-type="string">
            <text:p>ШАХОВА ТАТЬЯНА</text:p>
            <text:p>ШАХОВА ЕКАТЕРИНА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1326662&amp;find=yes" xlink:type="simple">776414322</text:a></text:p>
          </table:table-cell>
          <table:table-cell table:style-name="ce6" office:value-type="string" calcext:value-type="string">
            <text:p>ГУСЬКОВ ВАСИЛИЙ</text:p>
            <text:p>ГУСЬКОВА КСЕНИЯ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13313.25" calcext:value-type="float">
            <text:p>13 313,25</text:p>
          </table:table-cell>
          <table:table-cell table:style-name="ce15" office:value-type="float" office:value="13088.25" calcext:value-type="float">
            <text:p>13 08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2480722&amp;find=yes" xlink:type="simple">776415552</text:a></text:p>
          </table:table-cell>
          <table:table-cell table:style-name="ce6" office:value-type="string" calcext:value-type="string">
            <text:p>ЗАРАНДИЯ ЕЛЬДАР</text:p>
            <text:p>ГОЛОВИНА ИННА</text:p>
            <text:p>ЗАРАНДИЯ ДАВИД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5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2649977&amp;find=yes" xlink:type="simple">876420687</text:a></text:p>
          </table:table-cell>
          <table:table-cell table:style-name="ce6" office:value-type="string" calcext:value-type="string">
            <text:p>АНТОНИДЗЕ ИГОРЬ</text:p>
            <text:p>АНТОНИДЗЕ ЮЛИЯ</text:p>
            <text:p>АНТОНИДЗЕ ВЛАДИМИР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13931" calcext:value-type="float">
            <text:p>13 931,00</text:p>
          </table:table-cell>
          <table:table-cell table:style-name="ce15" office:value-type="float" office:value="13706" calcext:value-type="float">
            <text:p>13 706,00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2832397&amp;find=yes" xlink:type="simple">876420072</text:a></text:p>
          </table:table-cell>
          <table:table-cell table:style-name="ce6" office:value-type="string" calcext:value-type="string">
            <text:p>LAYEGH TEHRANI MAZIAR</text:p>
            <text:p>MOHAMMADI ALI</text:p>
          </table:table-cell>
          <table:table-cell table:style-name="ce17" office:value-type="string" calcext:value-type="string">
            <text:p>14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19451772&amp;find=yes" xlink:type="simple">856400227</text:a></text:p>
          </table:table-cell>
          <table:table-cell table:style-name="ce6" office:value-type="string" calcext:value-type="string">
            <text:p>БАЛЮНЕНЕ АЛЛА</text:p>
            <text:p>ТИМОЩУК МАРГАРИТ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64953" calcext:value-type="float">
            <text:p>64 953,00</text:p>
          </table:table-cell>
          <table:table-cell table:style-name="ce15" office:value-type="float" office:value="64053" calcext:value-type="float">
            <text:p>64 0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3177657&amp;find=yes" xlink:type="simple">856402762</text:a></text:p>
          </table:table-cell>
          <table:table-cell table:style-name="ce6" office:value-type="string" calcext:value-type="string">
            <text:p>РЕВИНА МАРИНА</text:p>
            <text:p>РЕВИН АЛЕКСЕЙ</text:p>
            <text:p>РЕВИНА ЕКАТЕ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94396.5" calcext:value-type="float">
            <text:p>94 396,50</text:p>
          </table:table-cell>
          <table:table-cell table:style-name="ce15" office:value-type="float" office:value="93571.5" calcext:value-type="float">
            <text:p>93 5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4600942&amp;find=yes" xlink:type="simple">856413717</text:a></text:p>
          </table:table-cell>
          <table:table-cell table:style-name="ce6" office:value-type="string" calcext:value-type="string">
            <text:p>АНДРЕЕВА НАТАЛЬЯ</text:p>
            <text:p>АНДРЕЕВ МИХАИЛ</text:p>
            <text:p>РОССИХИНА ЕЛИЗАВЕТ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106228.5" calcext:value-type="float">
            <text:p>106 228,50</text:p>
          </table:table-cell>
          <table:table-cell table:style-name="ce15" office:value-type="float" office:value="105178.5" calcext:value-type="float">
            <text:p>105 1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8802047&amp;find=yes" xlink:type="simple">856412257</text:a></text:p>
          </table:table-cell>
          <table:table-cell table:style-name="ce6" office:value-type="string" calcext:value-type="string">
            <text:p>ДАНИЛОВА НАТАЛЬЯ</text:p>
            <text:p>ДАНИЛОВ РОМАН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412033903&amp;find=yes" xlink:type="simple">856420918</text:a></text:p>
          </table:table-cell>
          <table:table-cell table:style-name="ce6" office:value-type="string" calcext:value-type="string">
            <text:p>МОИСЕЕВА ЕЛЕНА</text:p>
            <text:p>МОИСЕЕВ МИРОСЛАВ</text:p>
            <text:p>МОИСЕЕВА МИЛАНА</text:p>
            <text:p>ЕЛКИНА МАРИНА</text:p>
            <text:p>МОИСЕЕВА ДИАНА</text:p>
            <text:p>ЕЛКИНА А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134881.5" calcext:value-type="float">
            <text:p>134 881,50</text:p>
          </table:table-cell>
          <table:table-cell table:style-name="ce15" office:value-type="float" office:value="132931.5" calcext:value-type="float">
            <text:p>132 931,50</text:p>
          </table:table-cell>
          <table:table-cell table:style-name="ce15" office:value-type="float" office:value="1950" calcext:value-type="float">
            <text:p>1 9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4730528&amp;find=yes" xlink:type="simple">856408028</text:a></text:p>
          </table:table-cell>
          <table:table-cell table:style-name="ce6" office:value-type="string" calcext:value-type="string">
            <text:p>ПРОСКУРО АЛЕКСАНДР</text:p>
            <text:p>LUNDALIN OLGA</text:p>
            <text:p>LUNDALIN ALEKSANDR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76215.75" calcext:value-type="float">
            <text:p>76 215,75</text:p>
          </table:table-cell>
          <table:table-cell table:style-name="ce15" office:value-type="float" office:value="75240.75" calcext:value-type="float">
            <text:p>75 2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5164178&amp;find=yes" xlink:type="simple">856413348</text:a></text:p>
          </table:table-cell>
          <table:table-cell table:style-name="ce6" office:value-type="string" calcext:value-type="string">
            <text:p>ЯХИНА ГАЛИНА</text:p>
            <text:p>ЯХИНА МАР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79128" calcext:value-type="float">
            <text:p>79 128,00</text:p>
          </table:table-cell>
          <table:table-cell table:style-name="ce15" office:value-type="float" office:value="78228" calcext:value-type="float">
            <text:p>78 228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5823353&amp;find=yes" xlink:type="simple">856405348</text:a></text:p>
          </table:table-cell>
          <table:table-cell table:style-name="ce6" office:value-type="string" calcext:value-type="string">
            <text:p>ХОТУЛЕВ КОНСТАНТИН</text:p>
            <text:p>ХОТУЛЕВА ЕЛЕНА</text:p>
            <text:p>ХОТУЛЕВА ВИКТОР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2832540&amp;find=yes" xlink:type="simple">856414410</text:a></text:p>
          </table:table-cell>
          <table:table-cell table:style-name="ce6" office:value-type="string" calcext:value-type="string">
            <text:p>СТРАХОВА АЛЕКСАНДРА</text:p>
            <text:p>ФРИЗЕН ВЛАДИМИР</text:p>
            <text:p>ФРИЗЕН МАРК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52764.75" calcext:value-type="float">
            <text:p>52 764,75</text:p>
          </table:table-cell>
          <table:table-cell table:style-name="ce15" office:value-type="float" office:value="52089.75" calcext:value-type="float">
            <text:p>52 0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40570005&amp;find=yes" xlink:type="simple">856405040</text:a></text:p>
          </table:table-cell>
          <table:table-cell table:style-name="ce6" office:value-type="string" calcext:value-type="string">
            <text:p>КОЛЕСНИКОВА НАДЕЖДА</text:p>
            <text:p>МАЛЬКОВА АЛЕНА</text:p>
            <text:p>МАЛЬКОВА Я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4962.75" calcext:value-type="float">
            <text:p>4 962,75</text:p>
          </table:table-cell>
          <table:table-cell table:style-name="ce15" office:value-type="float" office:value="4887.75" calcext:value-type="float">
            <text:p>4 8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1375875&amp;find=yes" xlink:type="simple">856403380</text:a></text:p>
          </table:table-cell>
          <table:table-cell table:style-name="ce6" office:value-type="string" calcext:value-type="string">
            <text:p>СУХОНОСОВА ЕЛЕНА</text:p>
            <text:p>БЕЗРУКОВА АЛЕКСАНДР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1430965&amp;find=yes" xlink:type="simple">856408810</text:a></text:p>
          </table:table-cell>
          <table:table-cell table:style-name="ce6" office:value-type="string" calcext:value-type="string">
            <text:p>ИЕВЛЕВ ЕВГЕНИЙ</text:p>
            <text:p>ИЕВЛЕВА ОЛЬГА</text:p>
            <text:p>ИЕВЛЕВ ОЛЕГ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52764.75" calcext:value-type="float">
            <text:p>52 764,75</text:p>
          </table:table-cell>
          <table:table-cell table:style-name="ce15" office:value-type="float" office:value="52089.75" calcext:value-type="float">
            <text:p>52 0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2922310&amp;find=yes" xlink:type="simple">856411740</text:a></text:p>
          </table:table-cell>
          <table:table-cell table:style-name="ce6" office:value-type="string" calcext:value-type="string">
            <text:p>НИКИШИНА ЕЛЕНА</text:p>
            <text:p>НИКИШИН АНДРЕЙ</text:p>
            <text:p>НИКИШИНА ДАЛ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1039.25" calcext:value-type="float">
            <text:p>41 039,25</text:p>
          </table:table-cell>
          <table:table-cell table:style-name="ce15" office:value-type="float" office:value="40514.25" calcext:value-type="float">
            <text:p>40 5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640360595&amp;find=yes" xlink:type="simple">856400270</text:a></text:p>
          </table:table-cell>
          <table:table-cell table:style-name="ce6" office:value-type="string" calcext:value-type="string">
            <text:p>МЕЛЕХИНА ВАЛЕНТИНА</text:p>
            <text:p>МЕЛЕХИН ОЛЕГ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1948436&amp;find=yes" xlink:type="simple">856414326</text:a></text:p>
          </table:table-cell>
          <table:table-cell table:style-name="ce6" office:value-type="string" calcext:value-type="string">
            <text:p>КОВАЛЕНКО МАРГАРИТА</text:p>
            <text:p>КОВАЛЕНКО КИРИЛЛ</text:p>
            <text:p>КОВАЛЕНКО ЕКАТЕ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92316" calcext:value-type="float">
            <text:p>92 316,00</text:p>
          </table:table-cell>
          <table:table-cell table:style-name="ce15" office:value-type="float" office:value="91266" calcext:value-type="float">
            <text:p>91 2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17167516&amp;find=yes" xlink:type="simple">876423116</text:a></text:p>
          </table:table-cell>
          <table:table-cell table:style-name="ce6" office:value-type="string" calcext:value-type="string">
            <text:p>САВИН СЕРГЕЙ</text:p>
            <text:p>САВИНА МАРИЯ</text:p>
            <text:p>САВИНА ПОЛИНА</text:p>
            <text:p>САВИН ГРИГОРИЙ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9783361&amp;find=yes" xlink:type="simple">756400016</text:a></text:p>
          </table:table-cell>
          <table:table-cell table:style-name="ce6" office:value-type="string" calcext:value-type="string">
            <text:p>ТИТОВА ГАЛИНА</text:p>
            <text:p>ТИТОВА ЛАНА</text:p>
            <text:p>ТИТОВА МА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87941.25" calcext:value-type="float">
            <text:p>87 941,25</text:p>
          </table:table-cell>
          <table:table-cell table:style-name="ce15" office:value-type="float" office:value="86816.25" calcext:value-type="float">
            <text:p>86 816,25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3063591&amp;find=yes" xlink:type="simple">856404756</text:a></text:p>
          </table:table-cell>
          <table:table-cell table:style-name="ce6" office:value-type="string" calcext:value-type="string">
            <text:p>САМОДЕЛКИН ВЛАДИМИР</text:p>
            <text:p>МЕТЕЛЕВА НАТАЛЬЯ</text:p>
            <text:p>САМОДЕЛКИН МАКСИМ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5862.75" calcext:value-type="float">
            <text:p>5 862,75</text:p>
          </table:table-cell>
          <table:table-cell table:style-name="ce15" office:value-type="float" office:value="5787.75" calcext:value-type="float">
            <text:p>5 7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4456766&amp;find=yes" xlink:type="simple">856403101</text:a></text:p>
          </table:table-cell>
          <table:table-cell table:style-name="ce6" office:value-type="string" calcext:value-type="string">
            <text:p>МУРАШОВА НАТАЛЬЯ</text:p>
            <text:p>ПРОХОРОВА ЕЛЕНА</text:p>
            <text:p>ПРОХОРОВА А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6929181&amp;find=yes" xlink:type="simple">856418241</text:a></text:p>
          </table:table-cell>
          <table:table-cell table:style-name="ce6" office:value-type="string" calcext:value-type="string">
            <text:p>ЛЫСЕНКО НАТАЛЬЯ</text:p>
            <text:p>ЛЫСЕНКО АНДРЕЙ</text:p>
            <text:p>ЛЫСЕНКО СТЕПАН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9187406&amp;find=yes" xlink:type="simple">856417621</text:a></text:p>
          </table:table-cell>
          <table:table-cell table:style-name="ce6" office:value-type="string" calcext:value-type="string">
            <text:p>ДУДКО ВИКТОР</text:p>
            <text:p>КОЗЛОВА МАРИНА</text:p>
            <text:p>КОЗЛОВА МАР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71226.75" calcext:value-type="float">
            <text:p>71 226,75</text:p>
          </table:table-cell>
          <table:table-cell table:style-name="ce15" office:value-type="float" office:value="70701.75" calcext:value-type="float">
            <text:p>70 701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892690816&amp;find=yes" xlink:type="simple">856403526</text:a></text:p>
          </table:table-cell>
          <table:table-cell table:style-name="ce6" office:value-type="string" calcext:value-type="string">
            <text:p>БОРИСОВА АННА</text:p>
            <text:p>МУХАЕВ ГЛЕБ</text:p>
            <text:p>ПЛАТОНОВ АЛЕКСЕЙ</text:p>
            <text:p>БЕСПАЛОВА ИННА</text:p>
            <text:p>ПЛАТОНОВ МАКСИМ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118691" calcext:value-type="float">
            <text:p>118 691,00</text:p>
          </table:table-cell>
          <table:table-cell table:style-name="ce15" office:value-type="float" office:value="117341" calcext:value-type="float">
            <text:p>117 341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94054676&amp;find=yes" xlink:type="simple">856404596</text:a></text:p>
          </table:table-cell>
          <table:table-cell table:style-name="ce6" office:value-type="string" calcext:value-type="string">
            <text:p>КАЗИК ИГОРЬ</text:p>
            <text:p>КАЗИК МАРИН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76653" calcext:value-type="float">
            <text:p>76 653,00</text:p>
          </table:table-cell>
          <table:table-cell table:style-name="ce15" office:value-type="float" office:value="75753" calcext:value-type="float">
            <text:p>75 7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1490044&amp;find=yes" xlink:type="simple">856412229</text:a></text:p>
          </table:table-cell>
          <table:table-cell table:style-name="ce6" office:value-type="string" calcext:value-type="string">
            <text:p>САВЕЛЬЕВА МАРИНА</text:p>
            <text:p>САВЕЛЬЕВА ДАРЬ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7367644&amp;find=yes" xlink:type="simple">776415119</text:a></text:p>
          </table:table-cell>
          <table:table-cell table:style-name="ce6" office:value-type="string" calcext:value-type="string">
            <text:p>ЗАРАНДИЯ ЕЛЬДАР</text:p>
            <text:p>ГОЛОВИНА ИННА</text:p>
            <text:p>ЗАРАНДИЯ ДАВИД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16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38120414&amp;find=yes" xlink:type="simple">856400284</text:a></text:p>
          </table:table-cell>
          <table:table-cell table:style-name="ce6" office:value-type="string" calcext:value-type="string">
            <text:p>МИЧУРИНА ГАЛИНА</text:p>
            <text:p>ПРИЛУЦКАЯ СВЕТЛАНА</text:p>
            <text:p>МИЧУРИН МАКСИМ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77896.5" calcext:value-type="float">
            <text:p>77 896,50</text:p>
          </table:table-cell>
          <table:table-cell table:style-name="ce15" office:value-type="float" office:value="77071.5" calcext:value-type="float">
            <text:p>77 071,5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702474&amp;find=yes" xlink:type="simple">856421014</text:a></text:p>
          </table:table-cell>
          <table:table-cell table:style-name="ce6" office:value-type="string" calcext:value-type="string">
            <text:p>САННИКОВА ТАТЬЯНА</text:p>
            <text:p>ГИРИНА ВАРВАРА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98910" calcext:value-type="float">
            <text:p>98 910,00</text:p>
          </table:table-cell>
          <table:table-cell table:style-name="ce15" office:value-type="float" office:value="97785" calcext:value-type="float">
            <text:p>97 785,00</text:p>
          </table:table-cell>
          <table:table-cell table:style-name="ce15" office:value-type="float" office:value="1125" calcext:value-type="float">
            <text:p>1 1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91744804&amp;find=yes" xlink:type="simple">856400029</text:a></text:p>
          </table:table-cell>
          <table:table-cell table:style-name="ce6" office:value-type="string" calcext:value-type="string">
            <text:p>КУРЯКОВ СЕРГЕЙ</text:p>
            <text:p>КУРЯКОВА НАТАЛЬЯ</text:p>
            <text:p>КУРЯКОВ АНДРЕЙ</text:p>
            <text:p>КУРЯКОВА ЕЛИЗАВЕТА</text:p>
            <text:p>КУРЯКОВА ЕФИМ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118005" calcext:value-type="float">
            <text:p>118 005,00</text:p>
          </table:table-cell>
          <table:table-cell table:style-name="ce15" office:value-type="float" office:value="116505" calcext:value-type="float">
            <text:p>116 50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131119237&amp;find=yes" xlink:type="simple">856417522</text:a></text:p>
          </table:table-cell>
          <table:table-cell table:style-name="ce6" office:value-type="string" calcext:value-type="string">
            <text:p>АЛЕКСАШИН АЛЕКСАНДР</text:p>
            <text:p>АЛЕКСАШИНА АНАСТАСИЯ</text:p>
            <text:p>АЛЕКСАШИНА МАРИЯ</text:p>
          </table:table-cell>
          <table:table-cell table:style-name="ce17" office:value-type="string" calcext:value-type="string">
            <text:p>15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1855502&amp;find=yes" xlink:type="simple">856400382</text:a></text:p>
          </table:table-cell>
          <table:table-cell table:style-name="ce6" office:value-type="string" calcext:value-type="string">
            <text:p>РУЩИНСКАЯ ЕЛЕНА</text:p>
            <text:p>ПАВЛОВ АЛЕКСАНДР</text:p>
            <text:p>РУЩИНСКИЙ ДМИТР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8627.5" calcext:value-type="float">
            <text:p>58 627,50</text:p>
          </table:table-cell>
          <table:table-cell table:style-name="ce15" office:value-type="float" office:value="57877.5" calcext:value-type="float">
            <text:p>57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3773972&amp;find=yes" xlink:type="simple">756401127</text:a></text:p>
          </table:table-cell>
          <table:table-cell table:style-name="ce6" office:value-type="string" calcext:value-type="string">
            <text:p>ВОЛКОВ АЛЕКСЕЙ</text:p>
            <text:p>ВОЛКОВА НАРИНА</text:p>
            <text:p>ВОЛКОВ ЛЕОНИД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111559.5" calcext:value-type="float">
            <text:p>111 559,50</text:p>
          </table:table-cell>
          <table:table-cell table:style-name="ce15" office:value-type="float" office:value="110584.5" calcext:value-type="float">
            <text:p>110 58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4770532&amp;find=yes" xlink:type="simple">856409827</text:a></text:p>
          </table:table-cell>
          <table:table-cell table:style-name="ce6" office:value-type="string" calcext:value-type="string">
            <text:p>АНТИПОВ ВИКТОР</text:p>
            <text:p>АНТИПОВА ДАРЬ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30001.5" calcext:value-type="float">
            <text:p>30 001,50</text:p>
          </table:table-cell>
          <table:table-cell table:style-name="ce15" office:value-type="float" office:value="29551.5" calcext:value-type="float">
            <text:p>29 551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6948952&amp;find=yes" xlink:type="simple">856413937</text:a></text:p>
          </table:table-cell>
          <table:table-cell table:style-name="ce6" office:value-type="string" calcext:value-type="string">
            <text:p>ЛЕГКОВА ЕЛЕНА</text:p>
            <text:p>ЛЕГКОВА ЮЛИ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74894807&amp;find=yes" xlink:type="simple">756400012</text:a></text:p>
          </table:table-cell>
          <table:table-cell table:style-name="ce6" office:value-type="string" calcext:value-type="string">
            <text:p>РЯБКОВ АНДРЕЙ</text:p>
            <text:p>РЯБКОВА ТАТЬЯ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64953" calcext:value-type="float">
            <text:p>64 953,00</text:p>
          </table:table-cell>
          <table:table-cell table:style-name="ce15" office:value-type="float" office:value="64053" calcext:value-type="float">
            <text:p>64 053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4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276409647&amp;find=yes" xlink:type="simple">756400607</text:a></text:p>
          </table:table-cell>
          <table:table-cell table:style-name="ce6" office:value-type="string" calcext:value-type="string">
            <text:p>СЧАСТЛИВАЯ СВЕТЛАНА</text:p>
            <text:p>КОРЫТОВ ИГОРЬ</text:p>
            <text:p>КОРЫТОВ ВЛАДИМИР</text:p>
            <text:p>СЧАСТЛИВАЯ ИРИНА</text:p>
            <text:p>МАЛИНОВ ПЕТР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136656" calcext:value-type="float">
            <text:p>136 656,00</text:p>
          </table:table-cell>
          <table:table-cell table:style-name="ce15" office:value-type="float" office:value="134856" calcext:value-type="float">
            <text:p>134 856,00</text:p>
          </table:table-cell>
          <table:table-cell table:style-name="ce15"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0212898&amp;find=yes" xlink:type="simple">856400348</text:a></text:p>
          </table:table-cell>
          <table:table-cell table:style-name="ce6" office:value-type="string" calcext:value-type="string">
            <text:p>МАТВЕЕВА ЛЮДМИЛА</text:p>
            <text:p>МАТВЕЕВ ГЕОРГ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41206478&amp;find=yes" xlink:type="simple">856402993</text:a></text:p>
          </table:table-cell>
          <table:table-cell table:style-name="ce6" office:value-type="string" calcext:value-type="string">
            <text:p>ШКЕТИНА ОЛЬГ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0019998&amp;find=yes" xlink:type="simple">876420438</text:a></text:p>
          </table:table-cell>
          <table:table-cell table:style-name="ce6" office:value-type="string" calcext:value-type="string">
            <text:p>ОСИН АЛЕКСЕЙ</text:p>
            <text:p>ОСИНА АННА</text:p>
            <text:p>ОСИН ВЛАДИСЛАВ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3757153&amp;find=yes" xlink:type="simple">776416738</text:a></text:p>
          </table:table-cell>
          <table:table-cell table:style-name="ce6" office:value-type="string" calcext:value-type="string">
            <text:p>ЗОРИНА ИРИНА</text:p>
            <text:p>ЕМЕЛЬЯНОВ АНАТОЛ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0032065&amp;find=yes" xlink:type="simple">856404915</text:a></text:p>
          </table:table-cell>
          <table:table-cell table:style-name="ce6" office:value-type="string" calcext:value-type="string">
            <text:p>СОКУРОВ МИХАИЛ</text:p>
            <text:p>ТУРУНЦЕВА НАТАЛЬ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75778.5" calcext:value-type="float">
            <text:p>75 778,50</text:p>
          </table:table-cell>
          <table:table-cell table:style-name="ce15" office:value-type="float" office:value="74728.5" calcext:value-type="float">
            <text:p>74 7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541778870&amp;find=yes" xlink:type="simple">856410765</text:a></text:p>
          </table:table-cell>
          <table:table-cell table:style-name="ce6" office:value-type="string" calcext:value-type="string">
            <text:p>ИВАНОВ ЕВГЕНИЙ</text:p>
            <text:p>ИВАНОВА ЛЮДМИЛА</text:p>
            <text:p>ДРЕМОВ РУСЛАН</text:p>
            <text:p>ИВАНОВА ВИКТОРИ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1972855&amp;find=yes" xlink:type="simple">856411880</text:a></text:p>
          </table:table-cell>
          <table:table-cell table:style-name="ce6" office:value-type="string" calcext:value-type="string">
            <text:p>ГАРЛИНСКАЯ ОКСАНА</text:p>
            <text:p>ГАРЛИНСКАЯ ПОЛИ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5002.25" calcext:value-type="float">
            <text:p>45 002,25</text:p>
          </table:table-cell>
          <table:table-cell table:style-name="ce15" office:value-type="float" office:value="44327.25" calcext:value-type="float">
            <text:p>44 327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8843730&amp;find=yes" xlink:type="simple">856418220</text:a></text:p>
          </table:table-cell>
          <table:table-cell table:style-name="ce6" office:value-type="string" calcext:value-type="string">
            <text:p>ХАФИЗОВА ЛЮДМИЛА</text:p>
            <text:p>БАЙРАМКУЛОВА КСЕНИ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4590.25" calcext:value-type="float">
            <text:p>54 590,25</text:p>
          </table:table-cell>
          <table:table-cell table:style-name="ce15" office:value-type="float" office:value="53765.25" calcext:value-type="float">
            <text:p>53 76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93791220&amp;find=yes" xlink:type="simple">856402990</text:a></text:p>
          </table:table-cell>
          <table:table-cell table:style-name="ce6" office:value-type="string" calcext:value-type="string">
            <text:p>ГАЛКИН ДМИТРИЙ</text:p>
            <text:p>ГАЛКИНА АН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642957930&amp;find=yes" xlink:type="simple">856400320</text:a></text:p>
          </table:table-cell>
          <table:table-cell table:style-name="ce6" office:value-type="string" calcext:value-type="string">
            <text:p>ПАНТЕЛЕЕВ ЛЕВ</text:p>
            <text:p>ПУШКИНА КРИСТИ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39939.75" calcext:value-type="float">
            <text:p>39 939,75</text:p>
          </table:table-cell>
          <table:table-cell table:style-name="ce15" office:value-type="float" office:value="39264.75" calcext:value-type="float">
            <text:p>39 26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3300356&amp;find=yes" xlink:type="simple">856420056</text:a></text:p>
          </table:table-cell>
          <table:table-cell table:style-name="ce6" office:value-type="string" calcext:value-type="string">
            <text:p>НЕБОРАК ТАТЬЯНА</text:p>
            <text:p>КОЗЛОВ НИКИТА</text:p>
            <text:p>ГОЛОВИНА ТАИСИЯ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79716" calcext:value-type="float">
            <text:p>79 716,00</text:p>
          </table:table-cell>
          <table:table-cell table:style-name="ce15" office:value-type="float" office:value="78666" calcext:value-type="float">
            <text:p>78 6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838568911&amp;find=yes" xlink:type="simple">856400866</text:a></text:p>
          </table:table-cell>
          <table:table-cell table:style-name="ce6" office:value-type="string" calcext:value-type="string">
            <text:p>АРТАМОНОВ АНТОН</text:p>
            <text:p>АРТАМОНОВА ИРИНА</text:p>
            <text:p>ВАСИЛЬЕВА ВАЛЕРИЯ</text:p>
            <text:p>АРТАМОНОВ АЛЕКСАНДР</text:p>
            <text:p>АРТАМОНОВА ВЕРА</text:p>
            <text:p>АРТАМОНОВ АНДРЕ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322612.5" calcext:value-type="float">
            <text:p>322 612,50</text:p>
          </table:table-cell>
          <table:table-cell table:style-name="ce15" office:value-type="float" office:value="320512.5" calcext:value-type="float">
            <text:p>320 512,50</text:p>
          </table:table-cell>
          <table:table-cell table:style-name="ce15" office:value-type="float" office:value="2100" calcext:value-type="float">
            <text:p>2 1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8696546&amp;find=yes" xlink:type="simple">856401181</text:a></text:p>
          </table:table-cell>
          <table:table-cell table:style-name="ce6" office:value-type="string" calcext:value-type="string">
            <text:p>ЛЕГЕНЗОВА ОЛЬГА</text:p>
            <text:p>ЛЕГЕНЗОВ АЛЕКСАНДР</text:p>
            <text:p>ЛЕГЕНЗОВА КРИСТИ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50064.75" calcext:value-type="float">
            <text:p>50 064,75</text:p>
          </table:table-cell>
          <table:table-cell table:style-name="ce15" office:value-type="float" office:value="49389.75" calcext:value-type="float">
            <text:p>49 3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9442871&amp;find=yes" xlink:type="simple">856403201</text:a></text:p>
          </table:table-cell>
          <table:table-cell table:style-name="ce6" office:value-type="string" calcext:value-type="string">
            <text:p>КУКУШКИНА ЛЮБОВЬ</text:p>
            <text:p>КОЗЛОВА СВЕТЛАНА</text:p>
            <text:p>БАХМАТОВА МИЛА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77277.75" calcext:value-type="float">
            <text:p>77 277,75</text:p>
          </table:table-cell>
          <table:table-cell table:style-name="ce15" office:value-type="float" office:value="76452.75" calcext:value-type="float">
            <text:p>76 452,7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3860146&amp;find=yes" xlink:type="simple">856415341</text:a></text:p>
          </table:table-cell>
          <table:table-cell table:style-name="ce6" office:value-type="string" calcext:value-type="string">
            <text:p>ДРЯМОВА ЮЛИЯ</text:p>
            <text:p>ДРЯМОВ ДАНИЛ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59241" calcext:value-type="float">
            <text:p>59 241,00</text:p>
          </table:table-cell>
          <table:table-cell table:style-name="ce15" office:value-type="float" office:value="58191" calcext:value-type="float">
            <text:p>58 191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92448156&amp;find=yes" xlink:type="simple">856402906</text:a></text:p>
          </table:table-cell>
          <table:table-cell table:style-name="ce6" office:value-type="string" calcext:value-type="string">
            <text:p>ТУЛУПОВА НАТАЛЬЯ</text:p>
            <text:p>ЗУЙКОВА АН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39939.75" calcext:value-type="float">
            <text:p>39 939,75</text:p>
          </table:table-cell>
          <table:table-cell table:style-name="ce15" office:value-type="float" office:value="39264.75" calcext:value-type="float">
            <text:p>39 26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96095696&amp;find=yes" xlink:type="simple">856403991</text:a></text:p>
          </table:table-cell>
          <table:table-cell table:style-name="ce6" office:value-type="string" calcext:value-type="string">
            <text:p>СИМЕРЕНКО ПЕТР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8210036&amp;find=yes" xlink:type="simple">856403561</text:a></text:p>
          </table:table-cell>
          <table:table-cell table:style-name="ce6" office:value-type="string" calcext:value-type="string">
            <text:p>ГУБЕНКО ЕВГЕНИЙ</text:p>
            <text:p>ГУБЕНКО ВЕРА</text:p>
            <text:p>ТУЧАПСКАЯ ОЛЬГ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98640.75" calcext:value-type="float">
            <text:p>98 640,75</text:p>
          </table:table-cell>
          <table:table-cell table:style-name="ce15" office:value-type="float" office:value="97665.75" calcext:value-type="float">
            <text:p>97 6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98951336&amp;find=yes" xlink:type="simple">856405011</text:a></text:p>
          </table:table-cell>
          <table:table-cell table:style-name="ce6" office:value-type="string" calcext:value-type="string">
            <text:p>ЧИСТЯКОВ АНДРЕЙ</text:p>
            <text:p>ЧИСТЯКОВА МАРИ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9540.25" calcext:value-type="float">
            <text:p>59 540,25</text:p>
          </table:table-cell>
          <table:table-cell table:style-name="ce15" office:value-type="float" office:value="58715.25" calcext:value-type="float">
            <text:p>58 7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3426684&amp;find=yes" xlink:type="simple">856420804</text:a></text:p>
          </table:table-cell>
          <table:table-cell table:style-name="ce6" office:value-type="string" calcext:value-type="string">
            <text:p>РАХИМОВА ЮЛИЯ</text:p>
            <text:p>РАХИМОВ НИКОЛАЙ</text:p>
            <text:p>РАХИМОВ АЛЕКСЕ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83040.75" calcext:value-type="float">
            <text:p>83 040,75</text:p>
          </table:table-cell>
          <table:table-cell table:style-name="ce15" office:value-type="float" office:value="82065.75" calcext:value-type="float">
            <text:p>82 06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4225529&amp;find=yes" xlink:type="simple">856418414</text:a></text:p>
          </table:table-cell>
          <table:table-cell table:style-name="ce6" office:value-type="string" calcext:value-type="string">
            <text:p>МАМОНТОВА ЕЛЕНА</text:p>
            <text:p>МАМОНТОВ АНТОН</text:p>
            <text:p>МАМОНТОВ МИРОН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60070.5" calcext:value-type="float">
            <text:p>60 070,50</text:p>
          </table:table-cell>
          <table:table-cell table:style-name="ce15" office:value-type="float" office:value="59545.5" calcext:value-type="float">
            <text:p>59 54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590834&amp;find=yes" xlink:type="simple">876423144</text:a></text:p>
          </table:table-cell>
          <table:table-cell table:style-name="ce6" office:value-type="string" calcext:value-type="string">
            <text:p>БАБУХАДИЯ ЛАЛИ</text:p>
            <text:p>БАБУХАДИЯ НАЗИБРОЛА</text:p>
            <text:p>БУКИЯ ГЕОРГ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862.75" calcext:value-type="float">
            <text:p>5 862,75</text:p>
          </table:table-cell>
          <table:table-cell table:style-name="ce15" office:value-type="float" office:value="5787.75" calcext:value-type="float">
            <text:p>5 7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91885564&amp;find=yes" xlink:type="simple">856400309</text:a></text:p>
          </table:table-cell>
          <table:table-cell table:style-name="ce6" office:value-type="string" calcext:value-type="string">
            <text:p>МЕЛЬНИЧУК ЮРИЙ</text:p>
            <text:p>МЕЛЬНИЧУК ЛАРИСА</text:p>
            <text:p>СТЕШИН ЕВГЕН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5016" calcext:value-type="float">
            <text:p>65 016,00</text:p>
          </table:table-cell>
          <table:table-cell table:style-name="ce15" office:value-type="float" office:value="63966" calcext:value-type="float">
            <text:p>63 966,0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0121292&amp;find=yes" xlink:type="simple">876422892</text:a></text:p>
          </table:table-cell>
          <table:table-cell table:style-name="ce6" office:value-type="string" calcext:value-type="string">
            <text:p>ИГНАТОСЯН ЭЛЬВИРА</text:p>
            <text:p>СЕРГЕЕВА МАЛЬВИ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412.75" calcext:value-type="float">
            <text:p>5 412,75</text:p>
          </table:table-cell>
          <table:table-cell table:style-name="ce15" office:value-type="float" office:value="5337.75" calcext:value-type="float">
            <text:p>5 33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1936837&amp;find=yes" xlink:type="simple">856421647</text:a></text:p>
          </table:table-cell>
          <table:table-cell table:style-name="ce6" office:value-type="string" calcext:value-type="string">
            <text:p>КОНДАКОВА СВЕТЛАНА</text:p>
            <text:p>КОНДАКОВ ВАСИЛИЙ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0002.5" calcext:value-type="float">
            <text:p>50 002,50</text:p>
          </table:table-cell>
          <table:table-cell table:style-name="ce15" office:value-type="float" office:value="49252.5" calcext:value-type="float">
            <text:p>49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134127017&amp;find=yes" xlink:type="simple">876423062</text:a></text:p>
          </table:table-cell>
          <table:table-cell table:style-name="ce6" office:value-type="string" calcext:value-type="string">
            <text:p>ХЕЦУРИАНИ ЭТЕРИ</text:p>
            <text:p>ХЕЦУРИАНИ АНТОНИНА</text:p>
            <text:p>БЕНДИАНИШВИЛИ АННА</text:p>
          </table:table-cell>
          <table:table-cell table:style-name="ce17" office:value-type="string" calcext:value-type="string">
            <text:p>16.07.2016</text:p>
          </table:table-cell>
          <table:table-cell table:style-name="ce17" office:value-type="string" calcext:value-type="string">
            <text:p>17.07.2016</text:p>
          </table:table-cell>
          <table:table-cell table:style-name="ce15" office:value-type="float" office:value="5862.75" calcext:value-type="float">
            <text:p>5 862,75</text:p>
          </table:table-cell>
          <table:table-cell table:style-name="ce15" office:value-type="float" office:value="5787.75" calcext:value-type="float">
            <text:p>5 7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2997897&amp;find=yes" xlink:type="simple">856400237</text:a></text:p>
          </table:table-cell>
          <table:table-cell table:style-name="ce6" office:value-type="string" calcext:value-type="string">
            <text:p>ПОПОВА ЕЛЕНА</text:p>
            <text:p>РЕШЕТНИКОВ МАКСИМ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5194032&amp;find=yes" xlink:type="simple">756401072</text:a></text:p>
          </table:table-cell>
          <table:table-cell table:style-name="ce6" office:value-type="string" calcext:value-type="string">
            <text:p>АВРАМОВА ОЛЬГА</text:p>
            <text:p>БУГАКОВ ВЛАСИЙ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6471132&amp;find=yes" xlink:type="simple">856415467</text:a></text:p>
          </table:table-cell>
          <table:table-cell table:style-name="ce6" office:value-type="string" calcext:value-type="string">
            <text:p>МАШТАКОВА ОЛЬГА</text:p>
            <text:p>МАШТАКОВ ВЛАДИСЛАВ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6999087&amp;find=yes" xlink:type="simple">856408472</text:a></text:p>
          </table:table-cell>
          <table:table-cell table:style-name="ce6" office:value-type="string" calcext:value-type="string">
            <text:p>НЕСТЕРОВА АННА</text:p>
            <text:p>НЕСТЕРОВА ЕЛИЗАВЕТА</text:p>
            <text:p>НЕСТЕРОВА ВИКТОРИ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1.07.2016</text:p>
          </table:table-cell>
          <table:table-cell table:style-name="ce15" table:formula="of:=[.F694]+[.G694]" office:value-type="float" office:value="78403.5" calcext:value-type="float">
            <text:p>78 403,50</text:p>
          </table:table-cell>
          <table:table-cell table:style-name="ce15" office:value-type="float" office:value="77353.5" calcext:value-type="float">
            <text:p>77 35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410440183&amp;find=yes" xlink:type="simple">856413673</text:a></text:p>
          </table:table-cell>
          <table:table-cell table:style-name="ce6" office:value-type="string" calcext:value-type="string">
            <text:p>ВЫШЕГУРОВ АСЛАНБЕК</text:p>
            <text:p>ВЫШЕГУРОВА МАДИНА</text:p>
            <text:p>ВЫШЕГУРОВА МАРЬЯМ</text:p>
            <text:p>ВИШЕГУРОВА ХАВА</text:p>
            <text:p>АУШЕВ ТАМЕРЛАН</text:p>
            <text:p>АУШЕВ САИД</text:p>
            <text:p>АУШЕВА АМИРА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74518.25" calcext:value-type="float">
            <text:p>174 518,25</text:p>
          </table:table-cell>
          <table:table-cell table:style-name="ce15" office:value-type="float" office:value="172793.25" calcext:value-type="float">
            <text:p>172 793,25</text:p>
          </table:table-cell>
          <table:table-cell table:style-name="ce15" office:value-type="float" office:value="1725" calcext:value-type="float">
            <text:p>1 7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1259808&amp;find=yes" xlink:type="simple">856401003</text:a></text:p>
          </table:table-cell>
          <table:table-cell table:style-name="ce6" office:value-type="string" calcext:value-type="string">
            <text:p>КАЛИСТРАТОВА ТАТЬЯНА</text:p>
            <text:p>КАНУШИНА НАДЕЖДА</text:p>
            <text:p>КАНУШИНА ЕЛИЗАВЕТА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51083" calcext:value-type="float">
            <text:p>51 083,00</text:p>
          </table:table-cell>
          <table:table-cell table:style-name="ce15" office:value-type="float" office:value="50258" calcext:value-type="float">
            <text:p>50 258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2669278&amp;find=yes" xlink:type="simple">856405728</text:a></text:p>
          </table:table-cell>
          <table:table-cell table:style-name="ce6" office:value-type="string" calcext:value-type="string">
            <text:p>ТАСИЦ МАРИНА</text:p>
            <text:p>ТАСИЦ ДАНИЛ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3778608&amp;find=yes" xlink:type="simple">856406808</text:a></text:p>
          </table:table-cell>
          <table:table-cell table:style-name="ce6" office:value-type="string" calcext:value-type="string">
            <text:p>МАКАРОВА ЕЛЕНА</text:p>
            <text:p>ГАРУСОВА ДАРЬ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39702" calcext:value-type="float">
            <text:p>39 702,00</text:p>
          </table:table-cell>
          <table:table-cell table:style-name="ce15" office:value-type="float" office:value="39102" calcext:value-type="float">
            <text:p>39 1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4693688&amp;find=yes" xlink:type="simple">856406113</text:a></text:p>
          </table:table-cell>
          <table:table-cell table:style-name="ce6" office:value-type="string" calcext:value-type="string">
            <text:p>ПЕТРОВСКАЯ МАРИНА</text:p>
            <text:p>ПЕТРОВСКАЯ ЮЛИ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6715613&amp;find=yes" xlink:type="simple">856401498</text:a></text:p>
          </table:table-cell>
          <table:table-cell table:style-name="ce6" office:value-type="string" calcext:value-type="string">
            <text:p>ЗАИКИНА ТАТЬЯНА</text:p>
            <text:p>КИРИЛЛОВ ПАВЕЛ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4127.5" calcext:value-type="float">
            <text:p>54 127,50</text:p>
          </table:table-cell>
          <table:table-cell table:style-name="ce15" office:value-type="float" office:value="53377.5" calcext:value-type="float">
            <text:p>53 3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94714063&amp;find=yes" xlink:type="simple">856405723</text:a></text:p>
          </table:table-cell>
          <table:table-cell table:style-name="ce6" office:value-type="string" calcext:value-type="string">
            <text:p>ЛЕБЕДИНСКАЯ МАРИНА</text:p>
            <text:p>ЛЕБЕДИНСКАЯ КИРА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97775583&amp;find=yes" xlink:type="simple">856410743</text:a></text:p>
          </table:table-cell>
          <table:table-cell table:style-name="ce6" office:value-type="string" calcext:value-type="string">
            <text:p>ЩЕПЕТОВА ОЛЬГА</text:p>
            <text:p>СУСЛОВ МАКСИМ</text:p>
            <text:p>ЛЯМЗИНА ЕКАТЕРИНА</text:p>
            <text:p>БЛЮДЕНОВ КИРИЛЛ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90004.5" calcext:value-type="float">
            <text:p>90 004,50</text:p>
          </table:table-cell>
          <table:table-cell table:style-name="ce15" office:value-type="float" office:value="88654.5" calcext:value-type="float">
            <text:p>88 654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39623355&amp;find=yes" xlink:type="simple">856405180</text:a></text:p>
          </table:table-cell>
          <table:table-cell table:style-name="ce6" office:value-type="string" calcext:value-type="string">
            <text:p>ШУКЕЛЬ КОНСТАНТИН</text:p>
            <text:p>ШУКЕЛЬ МАКСИМ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4515.75" calcext:value-type="float">
            <text:p>64 515,75</text:p>
          </table:table-cell>
          <table:table-cell table:style-name="ce15" office:value-type="float" office:value="63540.75" calcext:value-type="float">
            <text:p>63 540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609525&amp;find=yes" xlink:type="simple">856415030</text:a></text:p>
          </table:table-cell>
          <table:table-cell table:style-name="ce6" office:value-type="string" calcext:value-type="string">
            <text:p>ЧУГУНОВА ЕЛЕНА</text:p>
            <text:p>ЧУГУНОВ ИВАН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62634" calcext:value-type="float">
            <text:p>62 634,00</text:p>
          </table:table-cell>
          <table:table-cell table:style-name="ce15" office:value-type="float" office:value="61809" calcext:value-type="float">
            <text:p>61 809,00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973455&amp;find=yes" xlink:type="simple">856420165</text:a></text:p>
          </table:table-cell>
          <table:table-cell table:style-name="ce6" office:value-type="string" calcext:value-type="string">
            <text:p>ГРИГОРЬЕВА ЕЛЕНА</text:p>
            <text:p>МОРДВИНОВ МАКСИМ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9346" calcext:value-type="float">
            <text:p>59 346,00</text:p>
          </table:table-cell>
          <table:table-cell table:style-name="ce15" office:value-type="float" office:value="58671" calcext:value-type="float">
            <text:p>58 6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5629475&amp;find=yes" xlink:type="simple">856415445</text:a></text:p>
          </table:table-cell>
          <table:table-cell table:style-name="ce6" office:value-type="string" calcext:value-type="string">
            <text:p>МАШТАКОВА ЕЛЕНА</text:p>
            <text:p>МАШТАКОВА ВАЛЕРИ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6332430&amp;find=yes" xlink:type="simple">856409375</text:a></text:p>
          </table:table-cell>
          <table:table-cell table:style-name="ce6" office:value-type="string" calcext:value-type="string">
            <text:p>ИВАНОВА ЕЛЕНА</text:p>
            <text:p>ИВАНОВ АЛЕКСАНДР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7742030&amp;find=yes" xlink:type="simple">856413455</text:a></text:p>
          </table:table-cell>
          <table:table-cell table:style-name="ce6" office:value-type="string" calcext:value-type="string">
            <text:p>ЩУРБИН АЛЕКСЕЙ</text:p>
            <text:p>ЩУРБИНА МАРИЯ</text:p>
            <text:p>ЩУРБИНА СОФИ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70265.25" calcext:value-type="float">
            <text:p>70 265,25</text:p>
          </table:table-cell>
          <table:table-cell table:style-name="ce15" office:value-type="float" office:value="69440.25" calcext:value-type="float">
            <text:p>69 4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638060570&amp;find=yes" xlink:type="simple">856400780</text:a></text:p>
          </table:table-cell>
          <table:table-cell table:style-name="ce6" office:value-type="string" calcext:value-type="string">
            <text:p>ЗАХАРОВА ВЕРА</text:p>
            <text:p>СОРОКИНА ЕЛЕНА</text:p>
            <text:p>СОРОКИНА МАРИНА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142453.5" calcext:value-type="float">
            <text:p>142 453,50</text:p>
          </table:table-cell>
          <table:table-cell table:style-name="ce15" office:value-type="float" office:value="141403.5" calcext:value-type="float">
            <text:p>141 403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4553751&amp;find=yes" xlink:type="simple">856403556</text:a></text:p>
          </table:table-cell>
          <table:table-cell table:style-name="ce6" office:value-type="string" calcext:value-type="string">
            <text:p>АФОНЧИКОВ ВИКТОР</text:p>
            <text:p>АФОНЧИКОВА ЕЛЕНА</text:p>
            <text:p>АФОНЧИКОВА СОФЬ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89428.5" calcext:value-type="float">
            <text:p>89 428,50</text:p>
          </table:table-cell>
          <table:table-cell table:style-name="ce15" office:value-type="float" office:value="88378.5" calcext:value-type="float">
            <text:p>88 37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2788456&amp;find=yes" xlink:type="simple">856403396</text:a></text:p>
          </table:table-cell>
          <table:table-cell table:style-name="ce6" office:value-type="string" calcext:value-type="string">
            <text:p>УЛАНОВСКИЙ ИГОРЬ</text:p>
            <text:p>УЛАНОВСКАЯ ЛАДА</text:p>
            <text:p>УЛАНОВСКИЙ ДАНИИЛ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32278.25" calcext:value-type="float">
            <text:p>132 278,25</text:p>
          </table:table-cell>
          <table:table-cell table:style-name="ce15" office:value-type="float" office:value="131303.25" calcext:value-type="float">
            <text:p>131 303,2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1769914&amp;find=yes" xlink:type="simple">856409694</text:a></text:p>
          </table:table-cell>
          <table:table-cell table:style-name="ce6" office:value-type="string" calcext:value-type="string">
            <text:p>ОВЧАРЕНКО АЛЕКСАНДР</text:p>
            <text:p>ОВЧАРЕНКО НАТАЛЬ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44377.5" calcext:value-type="float">
            <text:p>44 377,50</text:p>
          </table:table-cell>
          <table:table-cell table:style-name="ce15" office:value-type="float" office:value="43627.5" calcext:value-type="float">
            <text:p>43 6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3667649&amp;find=yes" xlink:type="simple">856415179</text:a></text:p>
          </table:table-cell>
          <table:table-cell table:style-name="ce6" office:value-type="string" calcext:value-type="string">
            <text:p>ЖУКОВА НАТАЛЬЯ</text:p>
            <text:p>ЖУКОВ ЮРИЙ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6940" calcext:value-type="float">
            <text:p>56 940,00</text:p>
          </table:table-cell>
          <table:table-cell table:style-name="ce15" office:value-type="float" office:value="56190" calcext:value-type="float">
            <text:p>56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475599&amp;find=yes" xlink:type="simple">856408914</text:a></text:p>
          </table:table-cell>
          <table:table-cell table:style-name="ce6" office:value-type="string" calcext:value-type="string">
            <text:p>ВАХРОМЕЕВА ОКСАНА</text:p>
            <text:p>ВАХРОМЕЕВ ВЛАДИМИР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69478.5" calcext:value-type="float">
            <text:p>69 478,50</text:p>
          </table:table-cell>
          <table:table-cell table:style-name="ce15" office:value-type="float" office:value="68428.5" calcext:value-type="float">
            <text:p>68 428,50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5522649&amp;find=yes" xlink:type="simple">856423809</text:a></text:p>
          </table:table-cell>
          <table:table-cell table:style-name="ce6" office:value-type="string" calcext:value-type="string">
            <text:p>КОНЮШЕНКО ДМИТРИЙ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22563.75" calcext:value-type="float">
            <text:p>22 563,75</text:p>
          </table:table-cell>
          <table:table-cell table:style-name="ce15" office:value-type="float" office:value="22188.75" calcext:value-type="float">
            <text:p>22 188,75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6763209&amp;find=yes" xlink:type="simple">856409569</text:a></text:p>
          </table:table-cell>
          <table:table-cell table:style-name="ce6" office:value-type="string" calcext:value-type="string">
            <text:p>МИРОНОВА ЕЛЕНА</text:p>
            <text:p>МИРОНОВА СВЕТЛАНА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3.07.2016</text:p>
          </table:table-cell>
          <table:table-cell table:style-name="ce15" office:value-type="float" office:value="27076.5" calcext:value-type="float">
            <text:p>27 076,50</text:p>
          </table:table-cell>
          <table:table-cell table:style-name="ce15" office:value-type="float" office:value="26626.5" calcext:value-type="float">
            <text:p>26 6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8828554&amp;find=yes" xlink:type="simple">856418214</text:a></text:p>
          </table:table-cell>
          <table:table-cell table:style-name="ce6" office:value-type="string" calcext:value-type="string">
            <text:p>ВИНТЕР ТАТЬЯНА</text:p>
            <text:p>ВИНТЕР АЛЕКСЕЙ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72803.25" calcext:value-type="float">
            <text:p>72 803,25</text:p>
          </table:table-cell>
          <table:table-cell table:style-name="ce15" office:value-type="float" office:value="71828.25" calcext:value-type="float">
            <text:p>71 828,2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82753847&amp;find=yes" xlink:type="simple">876406172</text:a></text:p>
          </table:table-cell>
          <table:table-cell table:style-name="ce6" office:value-type="string" calcext:value-type="string">
            <text:p>ТИМОФЕЕВА ЯНА</text:p>
            <text:p>ТИМОФЕЕВА СОФИ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4.07.2016</text:p>
          </table:table-cell>
          <table:table-cell table:style-name="ce15" office:value-type="float" office:value="31589.25" calcext:value-type="float">
            <text:p>31 589,25</text:p>
          </table:table-cell>
          <table:table-cell table:style-name="ce15" office:value-type="float" office:value="31064.25" calcext:value-type="float">
            <text:p>31 0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4072462&amp;find=yes" xlink:type="simple">856406332</text:a></text:p>
          </table:table-cell>
          <table:table-cell table:style-name="ce6" office:value-type="string" calcext:value-type="string">
            <text:p>ВОРОНЦЕВА ЖАННА</text:p>
            <text:p>ПРЕМИНИН ГЕОРГИЙ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4408492&amp;find=yes" xlink:type="simple">856411777</text:a></text:p>
          </table:table-cell>
          <table:table-cell table:style-name="ce6" office:value-type="string" calcext:value-type="string">
            <text:p>ПРОЦЕНКО ТАТЬЯНА</text:p>
            <text:p>ПРОЦЕНКО ПОЛИНА</text:p>
            <text:p>ПРОЦЕНКО РОМАН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75877.5" calcext:value-type="float">
            <text:p>75 877,50</text:p>
          </table:table-cell>
          <table:table-cell table:style-name="ce15" office:value-type="float" office:value="75127.5" calcext:value-type="float">
            <text:p>75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8136247&amp;find=yes" xlink:type="simple">856410537</text:a></text:p>
          </table:table-cell>
          <table:table-cell table:style-name="ce6" office:value-type="string" calcext:value-type="string">
            <text:p>ГОЛУБЕВ АНТОН</text:p>
            <text:p>ГОЛУБЕВА МАРИЯ</text:p>
            <text:p>ГОЛУБЕВА ВАРВАР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3782138&amp;find=yes" xlink:type="simple">856405488</text:a></text:p>
          </table:table-cell>
          <table:table-cell table:style-name="ce6" office:value-type="string" calcext:value-type="string">
            <text:p>ЩЕРБАТОВ КИРИЛЛ</text:p>
            <text:p>ЩЕРБАТОВА КСЕНИЯ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57690.75" calcext:value-type="float">
            <text:p>57 690,75</text:p>
          </table:table-cell>
          <table:table-cell table:style-name="ce15" office:value-type="float" office:value="56715.75" calcext:value-type="float">
            <text:p>56 715,75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6574933&amp;find=yes" xlink:type="simple">856413078</text:a></text:p>
          </table:table-cell>
          <table:table-cell table:style-name="ce6" office:value-type="string" calcext:value-type="string">
            <text:p>УТЯШЕВА ГУЗЕЛЬ</text:p>
            <text:p>УТЯШЕВА ДИЛЯРА</text:p>
            <text:p>УТЯШЕВ АМИР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49627.5" calcext:value-type="float">
            <text:p>49 627,50</text:p>
          </table:table-cell>
          <table:table-cell table:style-name="ce15" office:value-type="float" office:value="48877.5" calcext:value-type="float">
            <text:p>48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322405&amp;find=yes" xlink:type="simple">856412920</text:a></text:p>
          </table:table-cell>
          <table:table-cell table:style-name="ce6" office:value-type="string" calcext:value-type="string">
            <text:p>СУХЕНКО АНАСТАСИЯ</text:p>
            <text:p>СТАРЫХ НИКОЛАЙ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2511231&amp;find=yes" xlink:type="simple">856411031</text:a></text:p>
          </table:table-cell>
          <table:table-cell table:style-name="ce6" office:value-type="string" calcext:value-type="string">
            <text:p>КУЗНЕЦОВ ЕВГЕНИЙ</text:p>
            <text:p>КУЗНЕЦОВА ВАЛЕНТИН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83465.25" calcext:value-type="float">
            <text:p>83 465,25</text:p>
          </table:table-cell>
          <table:table-cell table:style-name="ce15" office:value-type="float" office:value="82640.25" calcext:value-type="float">
            <text:p>82 640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2764681&amp;find=yes" xlink:type="simple">856404571</text:a></text:p>
          </table:table-cell>
          <table:table-cell table:style-name="ce6" office:value-type="string" calcext:value-type="string">
            <text:p>СЕРОВ РОМАН</text:p>
            <text:p>СЕРОВА НАТАЛЬЯ</text:p>
            <text:p>СЕРОВА ВАЛЕНТИН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92059.5" calcext:value-type="float">
            <text:p>92 059,50</text:p>
          </table:table-cell>
          <table:table-cell table:style-name="ce15" office:value-type="float" office:value="91084.5" calcext:value-type="float">
            <text:p>91 08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100706&amp;find=yes" xlink:type="simple">856400221</text:a></text:p>
          </table:table-cell>
          <table:table-cell table:style-name="ce6" office:value-type="string" calcext:value-type="string">
            <text:p>РЕБРОВ КОНСТАНТИН</text:p>
            <text:p>РЕБРОВА ЕЛЕНА</text:p>
            <text:p>РЕБРОВА АНАСТАСИЯ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58627.5" calcext:value-type="float">
            <text:p>58 627,50</text:p>
          </table:table-cell>
          <table:table-cell table:style-name="ce15" office:value-type="float" office:value="57877.5" calcext:value-type="float">
            <text:p>57 87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4944264&amp;find=yes" xlink:type="simple">876401139</text:a></text:p>
          </table:table-cell>
          <table:table-cell table:style-name="ce6" office:value-type="string" calcext:value-type="string">
            <text:p>РУПАСОВА ЕЛЕНА</text:p>
            <text:p>РУПАСОВА ОЛЬГ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44664.75" calcext:value-type="float">
            <text:p>44 664,75</text:p>
          </table:table-cell>
          <table:table-cell table:style-name="ce15" office:value-type="float" office:value="43989.75" calcext:value-type="float">
            <text:p>43 98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1481199&amp;find=yes" xlink:type="simple">856401144</text:a></text:p>
          </table:table-cell>
          <table:table-cell table:style-name="ce6" office:value-type="string" calcext:value-type="string">
            <text:p>СЫТИНА ТАТЬЯНА</text:p>
            <text:p>СЫТИНА НАТАЛЬЯ</text:p>
            <text:p>КОЖИХОВ АЛЕКСАНДР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46440" calcext:value-type="float">
            <text:p>46 440,00</text:p>
          </table:table-cell>
          <table:table-cell table:style-name="ce15" office:value-type="float" office:value="45690" calcext:value-type="float">
            <text:p>45 6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4371014&amp;find=yes" xlink:type="simple">856419014</text:a></text:p>
          </table:table-cell>
          <table:table-cell table:style-name="ce6" office:value-type="string" calcext:value-type="string">
            <text:p>МОЛОКИНА МАРИН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0402.25" calcext:value-type="float">
            <text:p>50 402,25</text:p>
          </table:table-cell>
          <table:table-cell table:style-name="ce15" office:value-type="float" office:value="49727.25" calcext:value-type="float">
            <text:p>49 727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51987238&amp;find=yes" xlink:type="simple">776423368</text:a></text:p>
          </table:table-cell>
          <table:table-cell table:style-name="ce6" office:value-type="string" calcext:value-type="string">
            <text:p>ПЕТУХОВ АЛЕКСЕЙ</text:p>
            <text:p>ПЕТУХОВА ТАТЬЯНА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97727083&amp;find=yes" xlink:type="simple">856410578</text:a></text:p>
          </table:table-cell>
          <table:table-cell table:style-name="ce6" office:value-type="string" calcext:value-type="string">
            <text:p>СЕДОВА НАТАЛЬЯ</text:p>
            <text:p>СЕДОВ ДЕНИС</text:p>
            <text:p>СЕДОВА СОФЬЯ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3204985&amp;find=yes" xlink:type="simple">856414360</text:a></text:p>
          </table:table-cell>
          <table:table-cell table:style-name="ce6" office:value-type="string" calcext:value-type="string">
            <text:p>НОСЫРЕВ НИКОЛАЙ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9640.25" calcext:value-type="float">
            <text:p>49 640,25</text:p>
          </table:table-cell>
          <table:table-cell table:style-name="ce15" office:value-type="float" office:value="48815.25" calcext:value-type="float">
            <text:p>48 815,25</text:p>
          </table:table-cell>
          <table:table-cell table:style-name="ce15" office:value-type="float" office:value="825" calcext:value-type="float">
            <text:p>8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4126185&amp;find=yes" xlink:type="simple">856418290</text:a></text:p>
          </table:table-cell>
          <table:table-cell table:style-name="ce6" office:value-type="string" calcext:value-type="string">
            <text:p>БЕРКОВА КРИСТИНА</text:p>
            <text:p>ЧЕРНЫШЕВА СОФЬЯ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7442265&amp;find=yes" xlink:type="simple">876414810</text:a></text:p>
          </table:table-cell>
          <table:table-cell table:style-name="ce6" office:value-type="string" calcext:value-type="string">
            <text:p>HOMOLKA MARTIN</text:p>
            <text:p>HOMOLKA MARTIN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025.25" calcext:value-type="float">
            <text:p>4 025,25</text:p>
          </table:table-cell>
          <table:table-cell table:style-name="ce15" office:value-type="float" office:value="3950.25" calcext:value-type="float">
            <text:p>3 950,2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3933206&amp;find=yes" xlink:type="simple">756400331</text:a></text:p>
          </table:table-cell>
          <table:table-cell table:style-name="ce6" office:value-type="string" calcext:value-type="string">
            <text:p>НАЗАРОВА ЕЛЕНА</text:p>
            <text:p>НАЗАРОВ АНДРЕЙ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1102" calcext:value-type="float">
            <text:p>51 102,00</text:p>
          </table:table-cell>
          <table:table-cell table:style-name="ce15" office:value-type="float" office:value="50502" calcext:value-type="float">
            <text:p>50 5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0603941&amp;find=yes" xlink:type="simple">876425536</text:a></text:p>
          </table:table-cell>
          <table:table-cell table:style-name="ce6" office:value-type="string" calcext:value-type="string">
            <text:p>ПАЙОР ДЕНИС</text:p>
            <text:p>ГАНАШЕНКО ДАРЬЯ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2528419&amp;find=yes" xlink:type="simple">856405354</text:a></text:p>
          </table:table-cell>
          <table:table-cell table:style-name="ce6" office:value-type="string" calcext:value-type="string">
            <text:p>УЛЬЯНОВА АННА</text:p>
            <text:p>УЛЬЯНОВ ВЯЧЕСЛАВ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4196014&amp;find=yes" xlink:type="simple">856418329</text:a></text:p>
          </table:table-cell>
          <table:table-cell table:style-name="ce6" office:value-type="string" calcext:value-type="string">
            <text:p>НОГИНА ЛИЛИЯ</text:p>
            <text:p>КАШАПОВА ЗИТА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6002.5" calcext:value-type="float">
            <text:p>56 002,50</text:p>
          </table:table-cell>
          <table:table-cell table:style-name="ce15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9185574&amp;find=yes" xlink:type="simple">776423074</text:a></text:p>
          </table:table-cell>
          <table:table-cell table:style-name="ce6" office:value-type="string" calcext:value-type="string">
            <text:p>КИСТАНОВ АЛЕКСАНДР</text:p>
            <text:p>АЛЯБЬЕВА ПОЛИНА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4165669&amp;find=yes" xlink:type="simple">876425364</text:a></text:p>
          </table:table-cell>
          <table:table-cell table:style-name="ce6" office:value-type="string" calcext:value-type="string">
            <text:p>АВАНЕСОВА ЮЛИЯ</text:p>
            <text:p>ЛЫЖЕНКОВА ИРИНА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093152944&amp;find=yes" xlink:type="simple">856403934</text:a></text:p>
          </table:table-cell>
          <table:table-cell table:style-name="ce6" office:value-type="string" calcext:value-type="string">
            <text:p>КРЕТОВ ИЛЬЯ</text:p>
            <text:p>КРЕТОВА ДАРЬЯ</text:p>
            <text:p>КРЕТОВА ТАТЬЯНА</text:p>
            <text:p>КРЕТОВА КСЕНИЯ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119106" calcext:value-type="float">
            <text:p>119 106,00</text:p>
          </table:table-cell>
          <table:table-cell table:style-name="ce15" office:value-type="float" office:value="117306" calcext:value-type="float">
            <text:p>117 306,00</text:p>
          </table:table-cell>
          <table:table-cell table:style-name="ce15"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130170992&amp;find=yes" xlink:type="simple">876423502</text:a></text:p>
          </table:table-cell>
          <table:table-cell table:style-name="ce6" office:value-type="string" calcext:value-type="string">
            <text:p>ГРОЗА АЛЕКСЕЙ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12075.75" calcext:value-type="float">
            <text:p>12 075,75</text:p>
          </table:table-cell>
          <table:table-cell table:style-name="ce15" office:value-type="float" office:value="11850.75" calcext:value-type="float">
            <text:p>11 850,7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134358717&amp;find=yes" xlink:type="simple">876424842</text:a></text:p>
          </table:table-cell>
          <table:table-cell table:style-name="ce6" office:value-type="string" calcext:value-type="string">
            <text:p>КОТЕЛЬНИКОВ ДМИТРИЙ</text:p>
            <text:p>КОТЕЛЬНИКОВА ПОЛИНА</text:p>
          </table:table-cell>
          <table:table-cell table:style-name="ce17" office:value-type="string" calcext:value-type="string">
            <text:p>19.07.2016</text:p>
          </table:table-cell>
          <table:table-cell table:style-name="ce17" office:value-type="string" calcext:value-type="string">
            <text:p>20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4045957&amp;find=yes" xlink:type="simple">856404312</text:a></text:p>
          </table:table-cell>
          <table:table-cell table:style-name="ce6" office:value-type="string" calcext:value-type="string">
            <text:p>ВАСИЛЬЕВ АРТЕМ</text:p>
            <text:p>ВАСИЛЬЕВА АНАСТАСИЯ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3877.5" calcext:value-type="float">
            <text:p>63 877,50</text:p>
          </table:table-cell>
          <table:table-cell table:style-name="ce15" office:value-type="float" office:value="63127.5" calcext:value-type="float">
            <text:p>63 127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16080763&amp;find=yes" xlink:type="simple">776423583</text:a></text:p>
          </table:table-cell>
          <table:table-cell table:style-name="ce6" office:value-type="string" calcext:value-type="string">
            <text:p>ПИДЖАКОВА АННА</text:p>
            <text:p>ПИДЖАКОВА ДАРЬЯ</text:p>
            <text:p>ПИДЖАКОВА ЕЛИЗАВЕТА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5862.75" calcext:value-type="float">
            <text:p>5 862,75</text:p>
          </table:table-cell>
          <table:table-cell table:style-name="ce15" office:value-type="float" office:value="5787.75" calcext:value-type="float">
            <text:p>5 7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2324898&amp;find=yes" xlink:type="simple">856405148</text:a></text:p>
          </table:table-cell>
          <table:table-cell table:style-name="ce6" office:value-type="string" calcext:value-type="string">
            <text:p>ХАКИМОВА ЛЮДМИЛА</text:p>
            <text:p>ИВАНОВА ЮЛИЯ</text:p>
            <text:p>ИВАНОВ КИРИЛЛ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6786953&amp;find=yes" xlink:type="simple">856408753</text:a></text:p>
          </table:table-cell>
          <table:table-cell table:style-name="ce6" office:value-type="string" calcext:value-type="string">
            <text:p>СМИРНОВА ЛАДА</text:p>
            <text:p>СМИРНОВ ДАНИИЛ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34739.25" calcext:value-type="float">
            <text:p>34 739,25</text:p>
          </table:table-cell>
          <table:table-cell table:style-name="ce15" office:value-type="float" office:value="34214.25" calcext:value-type="float">
            <text:p>34 21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9661765&amp;find=yes" xlink:type="simple">856404195</text:a></text:p>
          </table:table-cell>
          <table:table-cell table:style-name="ce6" office:value-type="string" calcext:value-type="string">
            <text:p>РЫЗАЕВ ВИКТОР</text:p>
            <text:p>ДЗЮ ЕЛЕНА</text:p>
            <text:p>РЫЗАЕВА МАРИНА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7489.75" calcext:value-type="float">
            <text:p>57 489,75</text:p>
          </table:table-cell>
          <table:table-cell table:style-name="ce15" office:value-type="float" office:value="56814.75" calcext:value-type="float">
            <text:p>56 8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407295&amp;find=yes" xlink:type="simple">856407930</text:a></text:p>
          </table:table-cell>
          <table:table-cell table:style-name="ce6" office:value-type="string" calcext:value-type="string">
            <text:p>ВАСЯНИНА ЕЛЕНА</text:p>
            <text:p>ВАСЯНИН АРТЕМ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50640190&amp;find=yes" xlink:type="simple">776423480</text:a></text:p>
          </table:table-cell>
          <table:table-cell table:style-name="ce6" office:value-type="string" calcext:value-type="string">
            <text:p>САМОФАЛ АНАСТАСИЯ</text:p>
            <text:p>БУРХАНОВА КРИСТИНА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839346826&amp;find=yes" xlink:type="simple">856402506</text:a></text:p>
          </table:table-cell>
          <table:table-cell table:style-name="ce6" office:value-type="string" calcext:value-type="string">
            <text:p>HOMOLKA MARTIN</text:p>
            <text:p>HOMOLKOVA NIKOLA</text:p>
            <text:p>HOMOLKA MARTIN</text:p>
            <text:p>HOMOLKOVA SILVIA</text:p>
            <text:p>HOMOLKOVA TEREZA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31880" calcext:value-type="float">
            <text:p>131 880,00</text:p>
          </table:table-cell>
          <table:table-cell table:style-name="ce15" office:value-type="float" office:value="130380" calcext:value-type="float">
            <text:p>130 380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43464661&amp;find=yes" xlink:type="simple">856407906</text:a></text:p>
          </table:table-cell>
          <table:table-cell table:style-name="ce6" office:value-type="string" calcext:value-type="string">
            <text:p>УТОЧКИН ЮРИЙ</text:p>
            <text:p>УТОЧКИН ОЛЕГ</text:p>
            <text:p>УТОЧКИНА ТАТЬЯНА</text:p>
            <text:p>УТОЧКИНА ЛЮБОВЬ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113454" calcext:value-type="float">
            <text:p>113 454,00</text:p>
          </table:table-cell>
          <table:table-cell table:style-name="ce15" office:value-type="float" office:value="112254" calcext:value-type="float">
            <text:p>112 254,00</text:p>
          </table:table-cell>
          <table:table-cell table:style-name="ce15"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1520381&amp;find=yes" xlink:type="simple">776423466</text:a></text:p>
          </table:table-cell>
          <table:table-cell table:style-name="ce6" office:value-type="string" calcext:value-type="string">
            <text:p>БРОСЛАВЕЦ ЯНА</text:p>
            <text:p>БУНЕЛИК ОЛЬГА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1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39865729&amp;find=yes" xlink:type="simple">856404244</text:a></text:p>
          </table:table-cell>
          <table:table-cell table:style-name="ce6" office:value-type="string" calcext:value-type="string">
            <text:p>ХИСАМОВА ТАТЬЯНА</text:p>
            <text:p>ХИСАМОВА ВАЛЕРИЯ</text:p>
            <text:p>ХИСАМОВ ЯРОСЛАВ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40939259&amp;find=yes" xlink:type="simple">856403104</text:a></text:p>
          </table:table-cell>
          <table:table-cell table:style-name="ce6" office:value-type="string" calcext:value-type="string">
            <text:p>ЛЕВАНОВ СЕРГЕЙ</text:p>
            <text:p>ЛЕВАНОВА ЛЮДМИЛА</text:p>
            <text:p>ХОРЬКОВ СЕРГЕЙ</text:p>
            <text:p>ХОРЬКОВА АННА</text:p>
            <text:p>ХОРЬКОВА ВИКТОРИЯ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27755" calcext:value-type="float">
            <text:p>127 755,00</text:p>
          </table:table-cell>
          <table:table-cell table:style-name="ce15" office:value-type="float" office:value="126255" calcext:value-type="float">
            <text:p>126 255,00</text:p>
          </table:table-cell>
          <table:table-cell table:style-name="ce15"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95391504&amp;find=yes" xlink:type="simple">856407544</text:a></text:p>
          </table:table-cell>
          <table:table-cell table:style-name="ce6" office:value-type="string" calcext:value-type="string">
            <text:p>БЕСПАЛОВ ЮРИЙ</text:p>
            <text:p>АНИСИМОВА АННА</text:p>
          </table:table-cell>
          <table:table-cell table:style-name="ce17" office:value-type="string" calcext:value-type="string">
            <text:p>20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3446302&amp;find=yes" xlink:type="simple">856404407</text:a></text:p>
          </table:table-cell>
          <table:table-cell table:style-name="ce6" office:value-type="string" calcext:value-type="string">
            <text:p>НОСКОВА НАТАЛЬЯ</text:p>
            <text:p>НОСКОВ ИЛЬЯ</text:p>
            <text:p>НОСКОВ ИВАН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70252.5" calcext:value-type="float">
            <text:p>70 252,50</text:p>
          </table:table-cell>
          <table:table-cell table:style-name="ce15" office:value-type="float" office:value="69502.5" calcext:value-type="float">
            <text:p>69 50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3460572&amp;find=yes" xlink:type="simple">856410947</text:a></text:p>
          </table:table-cell>
          <table:table-cell table:style-name="ce6" office:value-type="string" calcext:value-type="string">
            <text:p>ФУНТИКОВА ЮЛИЯ</text:p>
            <text:p>ФУНТИКОВ АРТЕМ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0614.75" calcext:value-type="float">
            <text:p>40 614,75</text:p>
          </table:table-cell>
          <table:table-cell table:style-name="ce15" office:value-type="float" office:value="39939.75" calcext:value-type="float">
            <text:p>39 9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3010575&amp;find=yes" xlink:type="simple">856407010</text:a></text:p>
          </table:table-cell>
          <table:table-cell table:style-name="ce6" office:value-type="string" calcext:value-type="string">
            <text:p>СМИРНОВА ОЛЬГА</text:p>
            <text:p>ЗИГМУНД РОЛАН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65940" calcext:value-type="float">
            <text:p>65 940,00</text:p>
          </table:table-cell>
          <table:table-cell table:style-name="ce15" office:value-type="float" office:value="65190" calcext:value-type="float">
            <text:p>65 190,0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840215641&amp;find=yes" xlink:type="simple">856400406</text:a></text:p>
          </table:table-cell>
          <table:table-cell table:style-name="ce6" office:value-type="string" calcext:value-type="string">
            <text:p>ЯКУБ АРТУР</text:p>
            <text:p>ЯКУБ ЕЛИСЕЙ</text:p>
            <text:p>ЯКУБ ЭММАНУИЛ</text:p>
            <text:p>ЯКУБ КРИСТИНА</text:p>
            <text:p>ЯКУБ ПОЛИНА</text:p>
            <text:p>РЕШЕТНИКОВ ГРИГОРИЙ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27466" calcext:value-type="float">
            <text:p>127 466,00</text:p>
          </table:table-cell>
          <table:table-cell table:style-name="ce15" office:value-type="float" office:value="126116" calcext:value-type="float">
            <text:p>126 116,0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4334331&amp;find=yes" xlink:type="simple">856417796</text:a></text:p>
          </table:table-cell>
          <table:table-cell table:style-name="ce6" office:value-type="string" calcext:value-type="string">
            <text:p>МАЛАШКОВА ОЛЬГА</text:p>
            <text:p>ЧИКОВ АЛЕКСАНДР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852003421&amp;find=yes" xlink:type="simple">856422936</text:a></text:p>
          </table:table-cell>
          <table:table-cell table:style-name="ce6" office:value-type="string" calcext:value-type="string">
            <text:p>КАРАВАЕВА ЭЛЛИ</text:p>
            <text:p>КАРАВАЕВА ЕВГЕНИЯ</text:p>
            <text:p>КАРАВАЕВА АЛЕКСАНДРА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8714.75" calcext:value-type="float">
            <text:p>48 714,75</text:p>
          </table:table-cell>
          <table:table-cell table:style-name="ce15" office:value-type="float" office:value="48039.75" calcext:value-type="float">
            <text:p>48 039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15799564&amp;find=yes" xlink:type="simple">876409014</text:a></text:p>
          </table:table-cell>
          <table:table-cell table:style-name="ce6" office:value-type="string" calcext:value-type="string">
            <text:p>БЫЧКОВА ИРИНА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40002" calcext:value-type="float">
            <text:p>40 002,00</text:p>
          </table:table-cell>
          <table:table-cell table:style-name="ce15" office:value-type="float" office:value="39402" calcext:value-type="float">
            <text:p>39 4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1003849&amp;find=yes" xlink:type="simple">856406654</text:a></text:p>
          </table:table-cell>
          <table:table-cell table:style-name="ce6" office:value-type="string" calcext:value-type="string">
            <text:p>ПАВЛОВИЧ ВАДИМ</text:p>
            <text:p>ПАВЛОВИЧ МАРИНА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37889.25" calcext:value-type="float">
            <text:p>37 889,25</text:p>
          </table:table-cell>
          <table:table-cell table:style-name="ce15" office:value-type="float" office:value="37364.25" calcext:value-type="float">
            <text:p>37 364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9312582&amp;find=yes" xlink:type="simple">856420182</text:a></text:p>
          </table:table-cell>
          <table:table-cell table:style-name="ce6" office:value-type="string" calcext:value-type="string">
            <text:p>ЛИТВИНОВА РЕГИНА</text:p>
            <text:p>АФАНАСЬЕВА ЗЛАТА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5002.25" calcext:value-type="float">
            <text:p>45 002,25</text:p>
          </table:table-cell>
          <table:table-cell table:style-name="ce15" office:value-type="float" office:value="44327.25" calcext:value-type="float">
            <text:p>44 327,2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129989917&amp;find=yes" xlink:type="simple">856417657</text:a></text:p>
          </table:table-cell>
          <table:table-cell table:style-name="ce6" office:value-type="string" calcext:value-type="string">
            <text:p>ПАЛЬЯНОВА НАТАЛЬЯ</text:p>
            <text:p>ПАЛЬЯНОВА АЛЕКСАНДРА</text:p>
            <text:p>ПАЛЬЯНОВ СЕРГЕЙ</text:p>
            <text:p>ПАЛЬЯНОВ МАКСИМ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99272.25" calcext:value-type="float">
            <text:p>99 272,25</text:p>
          </table:table-cell>
          <table:table-cell table:style-name="ce15" office:value-type="float" office:value="98222.25" calcext:value-type="float">
            <text:p>98 222,25</text:p>
          </table:table-cell>
          <table:table-cell table:style-name="ce15"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130123572&amp;find=yes" xlink:type="simple">876426597</text:a></text:p>
          </table:table-cell>
          <table:table-cell table:style-name="ce6" office:value-type="string" calcext:value-type="string">
            <text:p>КУБЫШКИН ОЛЕГ</text:p>
            <text:p>КУБЫШКИНА ЕЛЕНА</text:p>
            <text:p>КУБЫШКИН МИХАИЛ</text:p>
            <text:p>КУБЫШКИН КИРИЛЛ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1152237&amp;find=yes" xlink:type="simple">856417642</text:a></text:p>
          </table:table-cell>
          <table:table-cell table:style-name="ce6" office:value-type="string" calcext:value-type="string">
            <text:p>ШМАКОВ ЮРИЙ</text:p>
            <text:p>ШМАКОВА ВЕРА</text:p>
            <text:p>ШМАКОВ АНДРЕЙ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71226.75" calcext:value-type="float">
            <text:p>71 226,75</text:p>
          </table:table-cell>
          <table:table-cell table:style-name="ce15" office:value-type="float" office:value="70701.75" calcext:value-type="float">
            <text:p>70 701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084854447&amp;find=yes" xlink:type="simple">876426707</text:a></text:p>
          </table:table-cell>
          <table:table-cell table:style-name="ce6" office:value-type="string" calcext:value-type="string">
            <text:p>ШПЕКА ЛЮБОВЬ</text:p>
            <text:p>ГЛАЗУНОВА АНАСТАСИЯ</text:p>
            <text:p>АГЕЕНКО ЕЛИЗАВЕТА</text:p>
          </table:table-cell>
          <table:table-cell table:style-name="ce17" office:value-type="string" calcext:value-type="string">
            <text:p>21.07.2016</text:p>
          </table:table-cell>
          <table:table-cell table:style-name="ce17" office:value-type="string" calcext:value-type="string">
            <text:p>22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220599712&amp;find=yes" xlink:type="simple">856403352</text:a></text:p>
          </table:table-cell>
          <table:table-cell table:style-name="ce6" office:value-type="string" calcext:value-type="string">
            <text:p>КУЛИКОВ МАКСИМ</text:p>
            <text:p>КУЛИКОВ ДМИТРИЙ</text:p>
            <text:p>КУЛИКОВА ИРИНА</text:p>
            <text:p>ШЕПИЛОВ ЕВГЕНИЙ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109748.25" calcext:value-type="float">
            <text:p>109 748,25</text:p>
          </table:table-cell>
          <table:table-cell table:style-name="ce15" office:value-type="float" office:value="108398.25" calcext:value-type="float">
            <text:p>108 398,25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223646077&amp;find=yes" xlink:type="simple">856402477</text:a></text:p>
          </table:table-cell>
          <table:table-cell table:style-name="ce6" office:value-type="string" calcext:value-type="string">
            <text:p>ЗАХЛЕВНАЯ ОЛЬГА</text:p>
            <text:p>МАКУРИН КОНСТАНТИН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53114.25" calcext:value-type="float">
            <text:p>53 114,25</text:p>
          </table:table-cell>
          <table:table-cell table:style-name="ce15" office:value-type="float" office:value="52589.25" calcext:value-type="float">
            <text:p>52 5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39300718&amp;find=yes" xlink:type="simple">856400063</text:a></text:p>
          </table:table-cell>
          <table:table-cell table:style-name="ce6" office:value-type="string" calcext:value-type="string">
            <text:p>БЕЛОШЕВСКАЯ АЛЕКСАНДРА</text:p>
            <text:p>БЕЛОШЕВСКАЯ НАТАЛЬЯ</text:p>
            <text:p>СИМОНОВ ВЛАДИСЛАВ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29313.75" calcext:value-type="float">
            <text:p>29 313,75</text:p>
          </table:table-cell>
          <table:table-cell table:style-name="ce15" office:value-type="float" office:value="28938.75" calcext:value-type="float">
            <text:p>28 938,75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48500913&amp;find=yes" xlink:type="simple">856405453</text:a></text:p>
          </table:table-cell>
          <table:table-cell table:style-name="ce6" office:value-type="string" calcext:value-type="string">
            <text:p>КУДРЯВЦЕВА ЕКАТЕРИНА</text:p>
            <text:p>КУДРЯВЦЕВА ВЕРА</text:p>
            <text:p>ДАНИЛОВА АНАСТАСИЯ</text:p>
            <text:p>ПРОХОРЕНКО СОФЬЯ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96248.25" calcext:value-type="float">
            <text:p>96 248,25</text:p>
          </table:table-cell>
          <table:table-cell table:style-name="ce15" office:value-type="float" office:value="94898.25" calcext:value-type="float">
            <text:p>94 898,25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39661405&amp;find=yes" xlink:type="simple">856403395</text:a></text:p>
          </table:table-cell>
          <table:table-cell table:style-name="ce6" office:value-type="string" calcext:value-type="string">
            <text:p>КРАПИВИНА ЛЮДМИЛА</text:p>
            <text:p>КУЗЬМИН ЕГОР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51246" calcext:value-type="float">
            <text:p>51 246,00</text:p>
          </table:table-cell>
          <table:table-cell table:style-name="ce15" office:value-type="float" office:value="50571" calcext:value-type="float">
            <text:p>50 571,0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9895210&amp;find=yes" xlink:type="simple">856403925</text:a></text:p>
          </table:table-cell>
          <table:table-cell table:style-name="ce6" office:value-type="string" calcext:value-type="string">
            <text:p>ШИБАНОВА МАРИЯ</text:p>
            <text:p>ШИБАНОВА ОЛЬГА</text:p>
            <text:p>ШИБАНОВА АЛИНА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3302" calcext:value-type="float">
            <text:p>43 302,00</text:p>
          </table:table-cell>
          <table:table-cell table:style-name="ce15" office:value-type="float" office:value="42702" calcext:value-type="float">
            <text:p>42 7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196065&amp;find=yes" xlink:type="simple">856418570</text:a></text:p>
          </table:table-cell>
          <table:table-cell table:style-name="ce6" office:value-type="string" calcext:value-type="string">
            <text:p>НАДТОЧЕЕВА ЕКАТЕРИНА</text:p>
            <text:p>НАДТОЧЕЕВА ДАРЬЯ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33601.5" calcext:value-type="float">
            <text:p>33 601,50</text:p>
          </table:table-cell>
          <table:table-cell table:style-name="ce15" office:value-type="float" office:value="33151.5" calcext:value-type="float">
            <text:p>33 151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4966106&amp;find=yes" xlink:type="simple">856404231</text:a></text:p>
          </table:table-cell>
          <table:table-cell table:style-name="ce6" office:value-type="string" calcext:value-type="string">
            <text:p>ЛУГИНА ЕЛЕНА</text:p>
            <text:p>ЛУГИНА АЛЕКСЕЙ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7908421&amp;find=yes" xlink:type="simple">856407041</text:a></text:p>
          </table:table-cell>
          <table:table-cell table:style-name="ce6" office:value-type="string" calcext:value-type="string">
            <text:p>ВОРОНКОВА СВЕТЛАНА</text:p>
            <text:p>БИБЕРИН ЛЕВ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38083.5" calcext:value-type="float">
            <text:p>38 083,50</text:p>
          </table:table-cell>
          <table:table-cell table:style-name="ce15" office:value-type="float" office:value="37408.5" calcext:value-type="float">
            <text:p>37 408,50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2618899&amp;find=yes" xlink:type="simple">856403979</text:a></text:p>
          </table:table-cell>
          <table:table-cell table:style-name="ce6" office:value-type="string" calcext:value-type="string">
            <text:p>ПТУШКИНА ИРИНА</text:p>
            <text:p>МИХАЙЛОВА АНАСТАСИЯ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51102" calcext:value-type="float">
            <text:p>51 102,00</text:p>
          </table:table-cell>
          <table:table-cell table:style-name="ce15" office:value-type="float" office:value="50502" calcext:value-type="float">
            <text:p>50 50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49264109&amp;find=yes" xlink:type="simple">856418589</text:a></text:p>
          </table:table-cell>
          <table:table-cell table:style-name="ce6" office:value-type="string" calcext:value-type="string">
            <text:p>СОКОЛОВА АНАСТАСИЯ</text:p>
            <text:p>СОКОЛОВ МИХАИЛ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28.07.2016</text:p>
          </table:table-cell>
          <table:table-cell table:style-name="ce15" office:value-type="float" office:value="33601.5" calcext:value-type="float">
            <text:p>33 601,50</text:p>
          </table:table-cell>
          <table:table-cell table:style-name="ce15" office:value-type="float" office:value="33151.5" calcext:value-type="float">
            <text:p>33 151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93902664&amp;find=yes" xlink:type="simple">856405174</text:a></text:p>
          </table:table-cell>
          <table:table-cell table:style-name="ce6" office:value-type="string" calcext:value-type="string">
            <text:p>ВЕНКОВА ГАЛИНА</text:p>
            <text:p>АНДРИАНОВА ЕЛИЗАВЕТА</text:p>
            <text:p>АНДРИАНОВА ВАРВАРА</text:p>
            <text:p>АНДРИАНОВ АЛЕКСЕЙ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68289.75" calcext:value-type="float">
            <text:p>68 289,75</text:p>
          </table:table-cell>
          <table:table-cell table:style-name="ce15" office:value-type="float" office:value="67614.75" calcext:value-type="float">
            <text:p>67 614,75</text:p>
          </table:table-cell>
          <table:table-cell table:style-name="ce15" office:value-type="float" office:value="675" calcext:value-type="float">
            <text:p>675,00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7179927147&amp;find=yes" xlink:type="simple">856416782</text:a></text:p>
          </table:table-cell>
          <table:table-cell table:style-name="ce6" office:value-type="string" calcext:value-type="string">
            <text:p>ПЕТРУШОВА ЕЛЕНА</text:p>
            <text:p>ПЕТРУШОВ ИВАН</text:p>
            <text:p>ПЕТРУШОВА ЕКАТЕРИНА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44714.25" calcext:value-type="float">
            <text:p>44 714,25</text:p>
          </table:table-cell>
          <table:table-cell table:style-name="ce15" office:value-type="float" office:value="44189.25" calcext:value-type="float">
            <text:p>44 189,2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5672083&amp;find=yes" xlink:type="simple">876423093</text:a></text:p>
          </table:table-cell>
          <table:table-cell table:style-name="ce6" office:value-type="string" calcext:value-type="string">
            <text:p>СИМОНОВ ДАВИД</text:p>
            <text:p>СИМОНОВА АНАСТАСИ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26.07.2016</text:p>
          </table:table-cell>
          <table:table-cell table:style-name="ce15" office:value-type="float" office:value="13313.25" calcext:value-type="float">
            <text:p>13 313,25</text:p>
          </table:table-cell>
          <table:table-cell table:style-name="ce15" office:value-type="float" office:value="13088.25" calcext:value-type="float">
            <text:p>13 08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16088883&amp;find=yes" xlink:type="simple">876425743</text:a></text:p>
          </table:table-cell>
          <table:table-cell table:style-name="ce6" office:value-type="string" calcext:value-type="string">
            <text:p>КИСЕЛЕВА ЕЛЕНА</text:p>
            <text:p>КИСЕЛЕВА МАРГАРИТА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10825.5" calcext:value-type="float">
            <text:p>10 825,50</text:p>
          </table:table-cell>
          <table:table-cell table:style-name="ce15" office:value-type="float" office:value="10675.5" calcext:value-type="float">
            <text:p>10 67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93738663&amp;find=yes" xlink:type="simple">856403913</text:a></text:p>
          </table:table-cell>
          <table:table-cell table:style-name="ce6" office:value-type="string" calcext:value-type="string">
            <text:p>КОКАРЕВ ДМИТРИЙ</text:p>
            <text:p>ИВАНОВА ИРИНА</text:p>
            <text:p>КОКАРЕВА СОФЬ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60070.5" calcext:value-type="float">
            <text:p>60 070,50</text:p>
          </table:table-cell>
          <table:table-cell table:style-name="ce15" office:value-type="float" office:value="59545.5" calcext:value-type="float">
            <text:p>59 545,5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4211920&amp;find=yes" xlink:type="simple">856420305</text:a></text:p>
          </table:table-cell>
          <table:table-cell table:style-name="ce6" office:value-type="string" calcext:value-type="string">
            <text:p>СОКРАТОВА НАДЕЖДА</text:p>
            <text:p>СОКРАТОВА АНАСТАСИ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45552" calcext:value-type="float">
            <text:p>45 552,00</text:p>
          </table:table-cell>
          <table:table-cell table:style-name="ce15" office:value-type="float" office:value="44952" calcext:value-type="float">
            <text:p>44 95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1598576&amp;find=yes" xlink:type="simple">856412791</text:a></text:p>
          </table:table-cell>
          <table:table-cell table:style-name="ce6" office:value-type="string" calcext:value-type="string">
            <text:p>МАКСИМОВИЧ ВИКТОРИЯ</text:p>
            <text:p>МАКСИМОВИЧ ОЛЕС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18072644&amp;find=yes" xlink:type="simple">776424144</text:a></text:p>
          </table:table-cell>
          <table:table-cell table:style-name="ce6" office:value-type="string" calcext:value-type="string">
            <text:p>ЗЕМЦОВ АЛЕКСАНДР</text:p>
            <text:p>БОНДАРЕНКО ЮЛИ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002349&amp;find=yes" xlink:type="simple">876416149</text:a></text:p>
          </table:table-cell>
          <table:table-cell table:style-name="ce6" office:value-type="string" calcext:value-type="string">
            <text:p>АЛНАДАВИ ЕКАТЕРИНА</text:p>
            <text:p>АЛНАДАВИ АНИС</text:p>
            <text:p>АЛНАДАВИ ЯНА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42489" calcext:value-type="float">
            <text:p>42 489,00</text:p>
          </table:table-cell>
          <table:table-cell table:style-name="ce15" office:value-type="float" office:value="42039" calcext:value-type="float">
            <text:p>42 039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32210077&amp;find=yes" xlink:type="simple">876416242</text:a></text:p>
          </table:table-cell>
          <table:table-cell table:style-name="ce6" office:value-type="string" calcext:value-type="string">
            <text:p>ПАВЛОВ ГЕОРГИЙ</text:p>
            <text:p>ПАВЛОВА КСЕНИЯ</text:p>
          </table:table-cell>
          <table:table-cell table:style-name="ce17" office:value-type="string" calcext:value-type="string">
            <text:p>23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45552" calcext:value-type="float">
            <text:p>45 552,00</text:p>
          </table:table-cell>
          <table:table-cell table:style-name="ce15" office:value-type="float" office:value="44952" calcext:value-type="float">
            <text:p>44 952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3884975&amp;find=yes" xlink:type="simple">856409985</text:a></text:p>
          </table:table-cell>
          <table:table-cell table:style-name="ce6" office:value-type="string" calcext:value-type="string">
            <text:p>ЯРОСЛАВЦЕВА АНТОНИНА</text:p>
            <text:p>ЯРОСЛАВЦЕВ ВИТАЛИЙ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39858" calcext:value-type="float">
            <text:p>39 858,00</text:p>
          </table:table-cell>
          <table:table-cell table:style-name="ce15" office:value-type="float" office:value="39333" calcext:value-type="float">
            <text:p>39 333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9010949&amp;find=yes" xlink:type="simple">876423854</text:a></text:p>
          </table:table-cell>
          <table:table-cell table:style-name="ce6" office:value-type="string" calcext:value-type="string">
            <text:p>КОЗЕЕВ ИГОРЬ</text:p>
            <text:p>КОЗЕЕВА ЕЛЕНА</text:p>
            <text:p>КОЗЕЕВ ВЛАДИСЛАВ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5562.75" calcext:value-type="float">
            <text:p>5 562,75</text:p>
          </table:table-cell>
          <table:table-cell table:style-name="ce15" office:value-type="float" office:value="5487.75" calcext:value-type="float">
            <text:p>5 487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2726499&amp;find=yes" xlink:type="simple">876427494</text:a></text:p>
          </table:table-cell>
          <table:table-cell table:style-name="ce6" office:value-type="string" calcext:value-type="string">
            <text:p>ЦИБОЕВ ДАНИЛ</text:p>
            <text:p>КАЧЬЯН ЕКАТЕРИНА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29368162&amp;find=yes" xlink:type="simple">876400092</text:a></text:p>
          </table:table-cell>
          <table:table-cell table:style-name="ce6" office:value-type="string" calcext:value-type="string">
            <text:p>ТАРАСОВА НАТАЛЬЯ</text:p>
            <text:p>МИХЕЕВ ТИМОФЕЙ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39201.75" calcext:value-type="float">
            <text:p>39 201,75</text:p>
          </table:table-cell>
          <table:table-cell table:style-name="ce15" office:value-type="float" office:value="38676.75" calcext:value-type="float">
            <text:p>38 676,75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0613442&amp;find=yes" xlink:type="simple">876427697</text:a></text:p>
          </table:table-cell>
          <table:table-cell table:style-name="ce6" office:value-type="string" calcext:value-type="string">
            <text:p>ЛЕШИН ВЛАДИМИР</text:p>
            <text:p>ЛЕШИНА ЕВГЕНИЯ</text:p>
            <text:p>ЛЕШИНА АЛЕНА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186629407&amp;find=yes" xlink:type="simple">776428032</text:a></text:p>
          </table:table-cell>
          <table:table-cell table:style-name="ce6" office:value-type="string" calcext:value-type="string">
            <text:p>ЗАМЯТИН АЛЕКСЕЙ</text:p>
            <text:p>ЗАМЯТИНА АНГЕЛИНА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8031913632&amp;find=yes" xlink:type="simple">776427417</text:a></text:p>
          </table:table-cell>
          <table:table-cell table:style-name="ce6" office:value-type="string" calcext:value-type="string">
            <text:p>ИРЖАК СОФЬЯ</text:p>
            <text:p>ИРЖАК СОФЬЯ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8157155513&amp;find=yes" xlink:type="simple">876427253</text:a></text:p>
          </table:table-cell>
          <table:table-cell table:style-name="ce6" office:value-type="string" calcext:value-type="string">
            <text:p>ДЯБКИНА ЕЛЕНА</text:p>
            <text:p>ДЯБКИН ПАВЕЛ</text:p>
          </table:table-cell>
          <table:table-cell table:style-name="ce17" office:value-type="string" calcext:value-type="string">
            <text:p>24.07.2016</text:p>
          </table:table-cell>
          <table:table-cell table:style-name="ce17" office:value-type="string" calcext:value-type="string">
            <text:p>25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3128908&amp;find=yes" xlink:type="simple">856405203</text:a></text:p>
          </table:table-cell>
          <table:table-cell table:style-name="ce6" office:value-type="string" calcext:value-type="string">
            <text:p>ЗИМНЯКОВА ТАТЬЯНА</text:p>
            <text:p>ЗИМНЯКОВА ЕКАТЕРИНА</text:p>
          </table:table-cell>
          <table:table-cell table:style-name="ce17" office:value-type="string" calcext:value-type="string">
            <text:p>25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21157.5" calcext:value-type="float">
            <text:p>21 157,50</text:p>
          </table:table-cell>
          <table:table-cell table:style-name="ce15" office:value-type="float" office:value="20782.5" calcext:value-type="float">
            <text:p>20 782,50</text:p>
          </table:table-cell>
          <table:table-cell table:style-name="ce15" office:value-type="float" office:value="375" calcext:value-type="float">
            <text:p>375,00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9589595&amp;find=yes" xlink:type="simple">876414645</text:a></text:p>
          </table:table-cell>
          <table:table-cell table:style-name="ce6" office:value-type="string" calcext:value-type="string">
            <text:p>КОРОЛЕВА ЕКАТЕРИНА</text:p>
          </table:table-cell>
          <table:table-cell table:style-name="ce17" office:value-type="string" calcext:value-type="string">
            <text:p>25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33601.5" calcext:value-type="float">
            <text:p>33 601,50</text:p>
          </table:table-cell>
          <table:table-cell table:style-name="ce15" office:value-type="float" office:value="33151.5" calcext:value-type="float">
            <text:p>33 151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52462230&amp;find=yes" xlink:type="simple">876418050</text:a></text:p>
          </table:table-cell>
          <table:table-cell table:style-name="ce6" office:value-type="string" calcext:value-type="string">
            <text:p>АРХИПОВА ЕЛЕНА</text:p>
            <text:p>АРХИПОВ ИЛЬЯ</text:p>
          </table:table-cell>
          <table:table-cell table:style-name="ce17" office:value-type="string" calcext:value-type="string">
            <text:p>25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29776.5" calcext:value-type="float">
            <text:p>29 776,50</text:p>
          </table:table-cell>
          <table:table-cell table:style-name="ce15" office:value-type="float" office:value="29326.5" calcext:value-type="float">
            <text:p>29 326,5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182749&amp;find=yes" xlink:type="simple">776410444</text:a></text:p>
          </table:table-cell>
          <table:table-cell table:style-name="ce6" office:value-type="string" calcext:value-type="string">
            <text:p>ИВАНОВ ВЛАДИМИР</text:p>
            <text:p>АЛЕКСАНДРОВА ГАЛИНА</text:p>
          </table:table-cell>
          <table:table-cell table:style-name="ce17" office:value-type="string" calcext:value-type="string">
            <text:p>26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22763.25" calcext:value-type="float">
            <text:p>22 763,25</text:p>
          </table:table-cell>
          <table:table-cell table:style-name="ce15" office:value-type="float" office:value="22538.25" calcext:value-type="float">
            <text:p>22 538,25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751266941&amp;find=yes" xlink:type="simple">876428276</text:a></text:p>
          </table:table-cell>
          <table:table-cell table:style-name="ce6" office:value-type="string" calcext:value-type="string">
            <text:p>ДУРНИЦКИЙ АЛЕКСАНДР</text:p>
            <text:p>ШАРИКО РУСЛАН</text:p>
          </table:table-cell>
          <table:table-cell table:style-name="ce17" office:value-type="string" calcext:value-type="string">
            <text:p>2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8949308334&amp;find=yes" xlink:type="simple">776427394</text:a></text:p>
          </table:table-cell>
          <table:table-cell table:style-name="ce6" office:value-type="string" calcext:value-type="string">
            <text:p>СЕМИДЕТКО НАТАЛЬЯ</text:p>
            <text:p>СЕМИДЕТКО ЗАХАР</text:p>
          </table:table-cell>
          <table:table-cell table:style-name="ce17" office:value-type="string" calcext:value-type="string">
            <text:p>26.07.2016</text:p>
          </table:table-cell>
          <table:table-cell table:style-name="ce17" office:value-type="string" calcext:value-type="string">
            <text:p>27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19012280&amp;find=yes" xlink:type="simple">876428185</text:a></text:p>
          </table:table-cell>
          <table:table-cell table:style-name="ce6" office:value-type="string" calcext:value-type="string">
            <text:p>ЛЕКСИНА ТАТЬЯНА</text:p>
            <text:p>АНТОНОВА ЕВА</text:p>
          </table:table-cell>
          <table:table-cell table:style-name="ce17" office:value-type="string" calcext:value-type="string">
            <text:p>28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10825.5" calcext:value-type="float">
            <text:p>10 825,50</text:p>
          </table:table-cell>
          <table:table-cell table:style-name="ce15" office:value-type="float" office:value="10675.5" calcext:value-type="float">
            <text:p>10 67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49736731&amp;find=yes" xlink:type="simple">776431141</text:a></text:p>
          </table:table-cell>
          <table:table-cell table:style-name="ce6" office:value-type="string" calcext:value-type="string">
            <text:p>МИТЬКИН АЛЕКСЕЙ</text:p>
            <text:p>НЕМОТКО РОМАН</text:p>
          </table:table-cell>
          <table:table-cell table:style-name="ce17" office:value-type="string" calcext:value-type="string">
            <text:p>28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7587.75" calcext:value-type="float">
            <text:p>7 587,75</text:p>
          </table:table-cell>
          <table:table-cell table:style-name="ce15" office:value-type="float" office:value="7512.75" calcext:value-type="float">
            <text:p>7 51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851403841&amp;find=yes" xlink:type="simple">776431681</text:a></text:p>
          </table:table-cell>
          <table:table-cell table:style-name="ce6" office:value-type="string" calcext:value-type="string">
            <text:p>ГРИЦЕНКО ВАДИМ</text:p>
            <text:p>ГРИЦЕНКО ВАДИМ</text:p>
          </table:table-cell>
          <table:table-cell table:style-name="ce17" office:value-type="string" calcext:value-type="string">
            <text:p>28.07.2016</text:p>
          </table:table-cell>
          <table:table-cell table:style-name="ce17" office:value-type="string" calcext:value-type="string">
            <text:p>29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6989939&amp;find=yes" xlink:type="simple">776431994</text:a></text:p>
          </table:table-cell>
          <table:table-cell table:style-name="ce6" office:value-type="string" calcext:value-type="string">
            <text:p>КЛОЧКОВ РУСТАМ</text:p>
            <text:p>КЛОЧКОВА ЕВГЕНИЯ</text:p>
          </table:table-cell>
          <table:table-cell table:style-name="ce17" office:value-type="string" calcext:value-type="string">
            <text:p>28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8875.5" calcext:value-type="float">
            <text:p>8 875,50</text:p>
          </table:table-cell>
          <table:table-cell table:style-name="ce15" office:value-type="float" office:value="8725.5" calcext:value-type="float">
            <text:p>8 725,50</text:p>
          </table:table-cell>
          <table:table-cell table:style-name="ce15" office:value-type="float" office:value="150" calcext:value-type="float">
            <text:p>1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6900483&amp;find=yes" xlink:type="simple">876428558</text:a></text:p>
          </table:table-cell>
          <table:table-cell table:style-name="ce6" office:value-type="string" calcext:value-type="string">
            <text:p>КАНТЕМИРОВА ИРИНА</text:p>
            <text:p>КАНТЕМИРОВ МУРАТ</text:p>
            <text:p>КАНТЕМИРОВА ЛИАНА</text:p>
          </table:table-cell>
          <table:table-cell table:style-name="ce17" office:value-type="string" calcext:value-type="string">
            <text:p>29.07.2016</text:p>
          </table:table-cell>
          <table:table-cell table:style-name="ce17" office:value-type="string" calcext:value-type="string">
            <text:p>30.07.2016</text:p>
          </table:table-cell>
          <table:table-cell table:style-name="ce15" office:value-type="float" office:value="4643" calcext:value-type="float">
            <text:p>4 643,00</text:p>
          </table:table-cell>
          <table:table-cell table:style-name="ce15" office:value-type="float" office:value="4568" calcext:value-type="float">
            <text:p>4 568,0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51681895&amp;find=yes" xlink:type="simple">876428575</text:a></text:p>
          </table:table-cell>
          <table:table-cell table:style-name="ce6" office:value-type="string" calcext:value-type="string">
            <text:p>НЕБОРАК ТАТЬЯНА</text:p>
            <text:p>КОЗЛОВ НИКИТА</text:p>
            <text:p>ГОЛОВИНА ТАИСИЯ</text:p>
          </table:table-cell>
          <table:table-cell table:style-name="ce17" office:value-type="string" calcext:value-type="string">
            <text:p>30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6387.75" calcext:value-type="float">
            <text:p>6 387,75</text:p>
          </table:table-cell>
          <table:table-cell table:style-name="ce15" office:value-type="float" office:value="6312.75" calcext:value-type="float">
            <text:p>6 31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50182789&amp;find=yes" xlink:type="simple">876428079</text:a></text:p>
          </table:table-cell>
          <table:table-cell table:style-name="ce6" office:value-type="string" calcext:value-type="string">
            <text:p>НИКИЩЕНКО МАРИНА</text:p>
            <text:p>ВУДУД ИГОРЬ</text:p>
          </table:table-cell>
          <table:table-cell table:style-name="ce17" office:value-type="string" calcext:value-type="string">
            <text:p>30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4231.5" calcext:value-type="float">
            <text:p>4 231,50</text:p>
          </table:table-cell>
          <table:table-cell table:style-name="ce15" office:value-type="float" office:value="4156.5" calcext:value-type="float">
            <text:p>4 156,50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8949190434&amp;find=yes" xlink:type="simple">876426989</text:a></text:p>
          </table:table-cell>
          <table:table-cell table:style-name="ce6" office:value-type="string" calcext:value-type="string">
            <text:p>СОКОЛОВА ВИКТОРИЯ</text:p>
            <text:p>БОЙЧЕВСКАЯ МАРИЯ</text:p>
          </table:table-cell>
          <table:table-cell table:style-name="ce17" office:value-type="string" calcext:value-type="string">
            <text:p>30.07.2016</text:p>
          </table:table-cell>
          <table:table-cell table:style-name="ce17" office:value-type="string" calcext:value-type="string">
            <text:p>31.07.2016</text:p>
          </table:table-cell>
          <table:table-cell table:style-name="ce15" office:value-type="float" office:value="4437.75" calcext:value-type="float">
            <text:p>4 437,75</text:p>
          </table:table-cell>
          <table:table-cell table:style-name="ce15" office:value-type="float" office:value="4362.75" calcext:value-type="float">
            <text:p>4 362,75</text:p>
          </table:table-cell>
          <table:table-cell table:style-name="ce15" office:value-type="float" office:value="75" calcext:value-type="float">
            <text:p>75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38981349&amp;find=yes" xlink:type="simple">856402399</text:a></text:p>
          </table:table-cell>
          <table:table-cell table:style-name="ce14" office:value-type="string" calcext:value-type="string">
            <text:p>КАРЧЕВСКАЯ ЕЛЕНА</text:p>
            <text:p/>
          </table:table-cell>
          <table:table-cell table:style-name="ce15" office:value-type="string" calcext:value-type="string">
            <text:p>12.07.2016</text:p>
          </table:table-cell>
          <table:table-cell table:style-name="ce15" office:value-type="string" calcext:value-type="string">
            <text:p>22.07.2016</text:p>
          </table:table-cell>
          <table:table-cell table:style-name="ce27" office:value-type="float" office:value="56002.5" calcext:value-type="float">
            <text:p>56 002,50</text:p>
          </table:table-cell>
          <table:table-cell table:style-name="ce15" table:formula="of:=[.E814]-[.G814]" office:value-type="float" office:value="55252.5" calcext:value-type="float">
            <text:p>55 252,50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4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7038981349&amp;find=yes" xlink:type="simple">856402399</text:a></text:p>
          </table:table-cell>
          <table:table-cell table:style-name="ce14" office:value-type="string" calcext:value-type="string">
            <text:p>ВАСИЛЬЕВ СЕРГЕЙ</text:p>
            <text:p/>
          </table:table-cell>
          <table:table-cell table:style-name="ce15" office:value-type="string" calcext:value-type="string">
            <text:p>12.07.2016</text:p>
          </table:table-cell>
          <table:table-cell table:style-name="ce15" office:value-type="string" calcext:value-type="string">
            <text:p>30.07.2016</text:p>
          </table:table-cell>
          <table:table-cell table:style-name="ce27" office:value-type="float" office:value="100804.5" calcext:value-type="float">
            <text:p>100 804,50</text:p>
          </table:table-cell>
          <table:table-cell table:style-name="ce15" table:formula="of:=[.E815]-[.G815]" office:value-type="float" office:value="99454.5" calcext:value-type="float">
            <text:p>99 454,50</text:p>
          </table:table-cell>
          <table:table-cell table:style-name="ce15"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9762007&amp;find=yes" xlink:type="simple">856410907</text:a></text:p>
          </table:table-cell>
          <table:table-cell table:style-name="ce15" office:value-type="string" calcext:value-type="string">
            <text:p>ЮДОВА ОЛЬГА</text:p>
            <text:p>ЮДОВ МИХАИЛ (ранний выезд)</text:p>
          </table:table-cell>
          <table:table-cell table:style-name="ce15" office:value-type="string" calcext:value-type="string">
            <text:p>21.07.2016</text:p>
          </table:table-cell>
          <table:table-cell table:style-name="ce15" office:value-type="string" calcext:value-type="string">
            <text:p>30.07.2016</text:p>
          </table:table-cell>
          <table:table-cell table:style-name="ce15" office:value-type="float" office:value="55009.5" calcext:value-type="float">
            <text:p>55 009,50</text:p>
          </table:table-cell>
          <table:table-cell table:style-name="ce15" table:formula="of:=[.E816]-[.G816]" office:value-type="float" office:value="54034.5" calcext:value-type="float">
            <text:p>54 034,50</text:p>
          </table:table-cell>
          <table:table-cell table:style-name="ce15" office:value-type="float" office:value="975" calcext:value-type="float">
            <text:p>975,0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Итого</text:p>
          </table:table-cell>
          <table:table-cell table:style-name="ce16" table:number-columns-repeated="3"/>
          <table:table-cell table:style-name="ce28" table:formula="of:=SUM([.E8:.E816])" office:value-type="float" office:value="55757309.75" calcext:value-type="float">
            <text:p>55 757 309,75</text:p>
          </table:table-cell>
          <table:table-cell table:style-name="ce28" table:formula="of:=SUM([.F8:.F816])" office:value-type="float" office:value="55057934.75" calcext:value-type="float">
            <text:p>55 057 934,75</text:p>
          </table:table-cell>
          <table:table-cell table:style-name="ce28" table:formula="of:=SUM([.G8:.G816])" office:value-type="float" office:value="699375" calcext:value-type="float">
            <text:p>699 375,00</text:p>
          </table:table-cell>
          <table:table-cell table:number-columns-repeated="4"/>
        </table:table-row>
        <table:table-row table:style-name="ro20">
          <table:table-cell table:style-name="ce10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<text:span text:style-name="T1"> 55 757 309 (пятьдесят пять миллионов семьсот пятьдесят семь тысяч триста девять) рублей 75 копеек</text:span></text:p>
            <text:p>Агентское вознаграждение составило<text:span text:style-name="T1"> 699 375 (Шестьсот девяносто девять тысяч триста семьдесят пять ) рублей 00 копеек.</text:span></text:p>
            <text:p>В том числе НДС 18% -106 684,32</text:p>
            <text:p>Настоящий акт свидетельствует о сдаче-приемке услуг.</text:p>
          </table:table-cell>
          <table:covered-table-cell table:number-columns-repeated="6" table:style-name="ce10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7" table:number-rows-spanned="2">
            <text:p>ПРИНЦИПАЛ: _____________________ (____________) <text:s text:c="10"/>АГЕНТ: _______________________ (Киселев Ю.В.)</text:p>
          </table:table-cell>
          <table:covered-table-cell table:number-columns-repeated="6" table:style-name="ce10"/>
          <table:table-cell table:number-columns-repeated="4"/>
        </table:table-row>
        <table:table-row table:style-name="ro4">
          <table:covered-table-cell table:number-columns-repeated="7" table:style-name="ce11"/>
          <table:table-cell table:number-columns-repeated="4"/>
        </table:table-row>
        <table:table-row table:style-name="ro4" table:number-rows-repeated="1047755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3" table:style-name="ta1">
        <table:table-column table:style-name="co1" table:number-columns-repeated="2" table:default-cell-style-name="ce39"/>
        <table:table-column table:style-name="co1" table:number-columns-repeated="2" table:default-cell-style-name="ce44"/>
        <table:table-column table:style-name="co6" table:default-cell-style-name="ce50"/>
        <table:table-column table:style-name="co1" table:number-columns-repeated="2" table:default-cell-style-name="ce50"/>
        <table:table-column table:style-name="co1" table:number-columns-repeated="4" table:default-cell-style-name="ce53"/>
        <table:table-row table:style-name="ro4">
          <table:table-cell table:style-name="ce34" office:value-type="string" calcext:value-type="string" table:number-columns-spanned="7" table:number-rows-spanned="1">
            <text:p>Доп.соглашение <text:s/>№2</text:p>
          </table:table-cell>
          <table:covered-table-cell table:number-columns-repeated="3" table:style-name="ce41"/>
          <table:covered-table-cell table:number-columns-repeated="3" table:style-name="ce46"/>
          <table:table-cell table:number-columns-repeated="4"/>
        </table:table-row>
        <table:table-row table:style-name="ro4">
          <table:table-cell table:style-name="ce35"/>
          <table:table-cell table:style-name="ce42" table:number-columns-repeated="2"/>
          <table:table-cell table:style-name="ce45"/>
          <table:table-cell table:style-name="ce47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46"/>
          <table:table-cell table:number-columns-repeated="4"/>
        </table:table-row>
        <table:table-row table:style-name="ro4">
          <table:table-cell table:style-name="ce36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41"/>
          <table:covered-table-cell table:number-columns-repeated="3" table:style-name="ce46"/>
          <table:table-cell table:number-columns-repeated="4"/>
        </table:table-row>
        <table:table-row table:style-name="ro4">
          <table:table-cell table:style-name="ce36"/>
          <table:table-cell table:style-name="ce42" table:number-columns-repeated="2"/>
          <table:table-cell table:style-name="ce45"/>
          <table:table-cell table:style-name="ce48"/>
          <table:table-cell table:style-name="ce52" table:number-columns-repeated="2"/>
          <table:table-cell table:number-columns-repeated="4"/>
        </table:table-row>
        <table:table-row table:style-name="ro6">
          <table:table-cell table:style-name="ce37" office:value-type="string" calcext:value-type="string" table:number-columns-spanned="7" table:number-rows-spanned="1">
            <text:p>Агента ООО «Библио-Глобус Русь» о продаже за ИЮЛЬ 2016г. Оздоровительных путевок ООО «Прованс»</text:p>
          </table:table-cell>
          <table:covered-table-cell table:number-columns-repeated="3" table:style-name="ce41"/>
          <table:covered-table-cell table:number-columns-repeated="3" table:style-name="ce46"/>
          <table:table-cell table:number-columns-repeated="4"/>
        </table:table-row>
        <table:table-row table:style-name="ro8">
          <table:table-cell table:style-name="ce38" office:value-type="string" calcext:value-type="string">
            <text:p>Номер заявки</text:p>
          </table:table-cell>
          <table:table-cell table:style-name="ce38" office:value-type="string" calcext:value-type="string">
            <text:p/>
            <text:p>ФИО туриста</text:p>
          </table:table-cell>
          <table:table-cell table:style-name="ce38" office:value-type="string" calcext:value-type="string">
            <text:p>Дата заезда</text:p>
          </table:table-cell>
          <table:table-cell table:style-name="ce38" office:value-type="string" calcext:value-type="string">
            <text:p>Дата выезда</text:p>
          </table:table-cell>
          <table:table-cell table:style-name="ce4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9" office:value-type="string" calcext:value-type="string">
            <text:p>Перечислено поставщику</text:p>
          </table:table-cell>
          <table:table-cell table:style-name="ce49" office:value-type="string" calcext:value-type="string">
            <text:p>Агентское</text:p>
            <text:p>вознаграждение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44943761&amp;find=yes" xlink:type="simple">856367556</text:a></text:p>
          </table:table-cell>
          <table:table-cell office:value-type="string" calcext:value-type="string">
            <text:p>ЛОГВИНОВ ВИКТОР</text:p>
            <text:p>ЛОГВИНОВА АЛЛА</text:p>
            <text:p>ЛОГВИНОВА МИЛАНА</text:p>
            <text:p>ЛОГВИНОВА АВРОРА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05.07.2016</text:p>
          </table:table-cell>
          <table:table-cell table:formula="of:=[.F7]+[.G7]" office:value-type="float" office:value="166200" calcext:value-type="float">
            <text:p>166 200,00</text:p>
          </table:table-cell>
          <table:table-cell office:value-type="float" office:value="164700" calcext:value-type="float">
            <text:p>164 700,00</text:p>
          </table:table-cell>
          <table:table-cell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67131454437&amp;find=yes" xlink:type="simple">756355112</text:a></text:p>
          </table:table-cell>
          <table:table-cell office:value-type="string" calcext:value-type="string">
            <text:p>СУХОВА МАРИНА</text:p>
            <text:p>СУХОВ ПЕТР</text:p>
            <text:p>СУХОВА КИРА</text:p>
            <text:p>СУХОВА СОФИЯ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06.07.2016</text:p>
          </table:table-cell>
          <table:table-cell table:formula="of:=[.F8]+[.G8]" office:value-type="float" office:value="146790" calcext:value-type="float">
            <text:p>146 790,00</text:p>
          </table:table-cell>
          <table:table-cell office:value-type="float" office:value="145215" calcext:value-type="float">
            <text:p>145 215,00</text:p>
          </table:table-cell>
          <table:table-cell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411759083&amp;find=yes" xlink:type="simple">856383113</text:a></text:p>
          </table:table-cell>
          <table:table-cell office:value-type="string" calcext:value-type="string">
            <text:p>РУСЯЕВА ЕВГЕНИЯ</text:p>
            <text:p>РУСЯЕВА ЕЛИЗАВЕТА</text:p>
            <text:p>РУСЯЕВ САВЕЛИЙ</text:p>
            <text:p>РУСЯЕВА ЗЛАТА</text:p>
          </table:table-cell>
          <table:table-cell office:value-type="string" calcext:value-type="string">
            <text:p>17.06.2016</text:p>
          </table:table-cell>
          <table:table-cell office:value-type="string" calcext:value-type="string">
            <text:p>01.07.2016</text:p>
          </table:table-cell>
          <table:table-cell table:formula="of:=[.F9]+[.G9]" office:value-type="float" office:value="152180" calcext:value-type="float">
            <text:p>152 180,00</text:p>
          </table:table-cell>
          <table:table-cell office:value-type="float" office:value="151130" calcext:value-type="float">
            <text:p>151 13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544915425&amp;find=yes" xlink:type="simple">856387185</text:a></text:p>
          </table:table-cell>
          <table:table-cell office:value-type="string" calcext:value-type="string">
            <text:p>ФИЛАТОВА СВЕТЛАНА</text:p>
            <text:p>СОКОЛОВ ДМИТРИЙ</text:p>
            <text:p>ФИЛАТОВА ЛЮДМИЛА</text:p>
            <text:p>СОКОЛОВ ИВАН</text:p>
            <text:p>СОКОЛОВ ФЕДОР</text:p>
          </table:table-cell>
          <table:table-cell office:value-type="string" calcext:value-type="string">
            <text:p>17.06.2016</text:p>
          </table:table-cell>
          <table:table-cell office:value-type="string" calcext:value-type="string">
            <text:p>01.07.2016</text:p>
          </table:table-cell>
          <table:table-cell table:formula="of:=[.F10]+[.G10]" office:value-type="float" office:value="116340" calcext:value-type="float">
            <text:p>116 340,00</text:p>
          </table:table-cell>
          <table:table-cell office:value-type="float" office:value="115290" calcext:value-type="float">
            <text:p>115 2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64510683820&amp;find=yes" xlink:type="simple">856359355</text:a></text:p>
          </table:table-cell>
          <table:table-cell office:value-type="string" calcext:value-type="string">
            <text:p>ГЛАДКИХ ЕЛЕНА</text:p>
            <text:p>ГЛАДКИХ ДЕНИС</text:p>
            <text:p>ГЛАДКИХ СТЕПАН</text:p>
            <text:p>ВОСКРЕСЕНСКИХ АЛЕКСЕЙ</text:p>
            <text:p>ГЛАДКИХ ГЕОРГИЙ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9.07.2016</text:p>
          </table:table-cell>
          <table:table-cell table:formula="of:=[.F11]+[.G11]" office:value-type="float" office:value="191310" calcext:value-type="float">
            <text:p>191 310,00</text:p>
          </table:table-cell>
          <table:table-cell office:value-type="float" office:value="189735" calcext:value-type="float">
            <text:p>189 735,00</text:p>
          </table:table-cell>
          <table:table-cell office:value-type="float" office:value="1575" calcext:value-type="float">
            <text:p>1 5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4847351451&amp;find=yes" xlink:type="simple">856365471</text:a></text:p>
          </table:table-cell>
          <table:table-cell office:value-type="string" calcext:value-type="string">
            <text:p>МЕЛЬНИКОВА СВЕТЛАНА</text:p>
            <text:p>МЕЛЬНИКОВА НИНА</text:p>
            <text:p>МЕЛЬНИКОВ НИКИТА</text:p>
            <text:p>НИКОНЕНКО ВАРВАР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6.07.2016</text:p>
          </table:table-cell>
          <table:table-cell table:formula="of:=[.F12]+[.G12]" office:value-type="float" office:value="125820" calcext:value-type="float">
            <text:p>125 820,00</text:p>
          </table:table-cell>
          <table:table-cell office:value-type="float" office:value="124470" calcext:value-type="float">
            <text:p>124 470,00</text:p>
          </table:table-cell>
          <table:table-cell office:value-type="float" office:value="1350" calcext:value-type="float">
            <text:p>1 3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052302939&amp;find=yes" xlink:type="simple">856392099</text:a></text:p>
          </table:table-cell>
          <table:table-cell office:value-type="string" calcext:value-type="string">
            <text:p>АКСЕНОВА МАРИНА</text:p>
            <text:p>СЕМУШИНА МАРИЯ</text:p>
            <text:p>АКСЕНОВ АНТОН</text:p>
            <text:p>АКСЕНОВА СОФИЯ</text:p>
            <text:p>АКСЕНОВ АРХИП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2.07.2016</text:p>
          </table:table-cell>
          <table:table-cell table:formula="of:=[.F13]+[.G13]" office:value-type="float" office:value="154980" calcext:value-type="float">
            <text:p>154 980,00</text:p>
          </table:table-cell>
          <table:table-cell office:value-type="float" office:value="153930" calcext:value-type="float">
            <text:p>153 93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541345870&amp;find=yes" xlink:type="simple">856362450</text:a></text:p>
          </table:table-cell>
          <table:table-cell office:value-type="string" calcext:value-type="string">
            <text:p>ШАХОВА ГАЛИНА</text:p>
            <text:p>ПЛИТКИН ИВАН</text:p>
            <text:p>ПЛИТКИНА ЮЛИЯ</text:p>
            <text:p>ПЛИТКИНА НЕЛЛИ</text:p>
            <text:p>ПЛИТКИНА ЛИЛИЯ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table:formula="of:=[.F14]+[.G14]" office:value-type="float" office:value="163100" calcext:value-type="float">
            <text:p>163 100,00</text:p>
          </table:table-cell>
          <table:table-cell office:value-type="float" office:value="162050" calcext:value-type="float">
            <text:p>162 05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64225477157&amp;find=yes" xlink:type="simple">856360932</text:a></text:p>
          </table:table-cell>
          <table:table-cell office:value-type="string" calcext:value-type="string">
            <text:p>БЛАГУШИН АЛЕКСЕЙ</text:p>
            <text:p>БЛАГУШИНА АНАСТАСИЯ</text:p>
            <text:p>БЛАГУШИНА ЕВГЕНИЯ</text:p>
            <text:p>БЛАГУШИНА АЛЕКСАНДР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7.07.2016</text:p>
          </table:table-cell>
          <table:table-cell table:formula="of:=[.F15]+[.G15]" office:value-type="float" office:value="120160" calcext:value-type="float">
            <text:p>120 160,00</text:p>
          </table:table-cell>
          <table:table-cell office:value-type="float" office:value="118960" calcext:value-type="float">
            <text:p>118 960,00</text:p>
          </table:table-cell>
          <table:table-cell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812985516&amp;find=yes" xlink:type="simple">856380606</text:a></text:p>
          </table:table-cell>
          <table:table-cell office:value-type="string" calcext:value-type="string">
            <text:p>ХЛОПОВ МИХАИЛ</text:p>
            <text:p>ХЛОПОВА ЕЛЕНА</text:p>
            <text:p>ХЛОПОВА МАРИЯ</text:p>
            <text:p>ХЛОПОВА ТАИСИЯ</text:p>
            <text:p>ХЛОПОВ ГЛЕБ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1.07.2016</text:p>
          </table:table-cell>
          <table:table-cell table:formula="of:=[.F16]+[.G16]" office:value-type="float" office:value="91100" calcext:value-type="float">
            <text:p>91 100,00</text:p>
          </table:table-cell>
          <table:table-cell office:value-type="float" office:value="90350" calcext:value-type="float">
            <text:p>90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64845773301&amp;find=yes" xlink:type="simple">856377161</text:a></text:p>
          </table:table-cell>
          <table:table-cell office:value-type="string" calcext:value-type="string">
            <text:p>БОГДАНОВ КОНСТАНТИН</text:p>
            <text:p>ЦИТРЕНКО АННА</text:p>
            <text:p>БОГДАНОВА АНАСТАСИЯ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2.07.2016</text:p>
          </table:table-cell>
          <table:table-cell table:formula="of:=[.F17]+[.G17]" office:value-type="float" office:value="121770" calcext:value-type="float">
            <text:p>121 770,00</text:p>
          </table:table-cell>
          <table:table-cell office:value-type="float" office:value="120945" calcext:value-type="float">
            <text:p>120 9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50488721&amp;find=yes" xlink:type="simple">856373796</text:a></text:p>
          </table:table-cell>
          <table:table-cell office:value-type="string" calcext:value-type="string">
            <text:p>ГРИГОРЬЕВ АЛЕКСЕЙ</text:p>
            <text:p>ГРИГОРЬЕВА НАДЕЖДА</text:p>
            <text:p>ГРИГОРЬЕВА МАРИЯ</text:p>
            <text:p>ГРИГОРЬЕВ МИХАИЛ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2.07.2016</text:p>
          </table:table-cell>
          <table:table-cell table:formula="of:=[.F18]+[.G18]" office:value-type="float" office:value="119570" calcext:value-type="float">
            <text:p>119 570,00</text:p>
          </table:table-cell>
          <table:table-cell office:value-type="float" office:value="118745" calcext:value-type="float">
            <text:p>118 7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48351166&amp;find=yes" xlink:type="simple">856370236</text:a></text:p>
          </table:table-cell>
          <table:table-cell office:value-type="string" calcext:value-type="string">
            <text:p>АГАФОНОВ АНДРЕЙ</text:p>
            <text:p>АГАФОНОВА ОЛЬГА</text:p>
            <text:p>АГАФОНОВ МАКСИМ</text:p>
            <text:p>АГАФОНОВ РОМАН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4.07.2016</text:p>
          </table:table-cell>
          <table:table-cell table:formula="of:=[.F19]+[.G19]" office:value-type="float" office:value="130440" calcext:value-type="float">
            <text:p>130 440,00</text:p>
          </table:table-cell>
          <table:table-cell office:value-type="float" office:value="129540" calcext:value-type="float">
            <text:p>129 54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67044259594&amp;find=yes" xlink:type="simple">856360934</text:a></text:p>
          </table:table-cell>
          <table:table-cell office:value-type="string" calcext:value-type="string">
            <text:p>ПЕШКИНА ИРИНА</text:p>
            <text:p>ПЕШКИН КИРИЛЛ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6.07.2016</text:p>
          </table:table-cell>
          <table:table-cell table:formula="of:=[.F20]+[.G20]" office:value-type="float" office:value="69650" calcext:value-type="float">
            <text:p>69 650,00</text:p>
          </table:table-cell>
          <table:table-cell office:value-type="float" office:value="68600" calcext:value-type="float">
            <text:p>68 60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230224737&amp;find=yes" xlink:type="simple">856369222</text:a></text:p>
          </table:table-cell>
          <table:table-cell office:value-type="string" calcext:value-type="string">
            <text:p>ОПЛЕТИН АНАТОЛИЙ</text:p>
            <text:p>ЖДАНОВСКАЯ НАТАЛИЯ</text:p>
            <text:p>ОПЛЕТИН КОНСТАНТИН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7.07.2016</text:p>
          </table:table-cell>
          <table:table-cell table:formula="of:=[.F21]+[.G21]" office:value-type="float" office:value="92820" calcext:value-type="float">
            <text:p>92 820,00</text:p>
          </table:table-cell>
          <table:table-cell office:value-type="float" office:value="91770" calcext:value-type="float">
            <text:p>91 77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4549796815&amp;find=yes" xlink:type="simple">856392760</text:a></text:p>
          </table:table-cell>
          <table:table-cell office:value-type="string" calcext:value-type="string">
            <text:p>ПАТЛИНА ЕЛЕНА</text:p>
            <text:p>ПАТЛИН ОЛЕГ</text:p>
            <text:p>ПАТЛИН ВАДИМ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4.07.2016</text:p>
          </table:table-cell>
          <table:table-cell table:formula="of:=[.F22]+[.G22]" office:value-type="float" office:value="102850" calcext:value-type="float">
            <text:p>102 850,00</text:p>
          </table:table-cell>
          <table:table-cell office:value-type="float" office:value="102025" calcext:value-type="float">
            <text:p>102 02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843428611&amp;find=yes" xlink:type="simple">856371826</text:a></text:p>
          </table:table-cell>
          <table:table-cell office:value-type="string" calcext:value-type="string">
            <text:p>КРАСИЧКОВ ДМИТРИЙ</text:p>
            <text:p>КРАСИЧКОВА ОЛЕСЯ</text:p>
            <text:p>КРАСИЧКОВ ЗАХАР</text:p>
            <text:p>КРАСИЧКОВ ФЕДОР</text:p>
            <text:p>КРАСИЧКОВА ВЕР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2.07.2016</text:p>
          </table:table-cell>
          <table:table-cell table:formula="of:=[.F23]+[.G23]" office:value-type="float" office:value="75510" calcext:value-type="float">
            <text:p>75 510,00</text:p>
          </table:table-cell>
          <table:table-cell office:value-type="float" office:value="74835" calcext:value-type="float">
            <text:p>74 8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049269769&amp;find=yes" xlink:type="simple">856380504</text:a></text:p>
          </table:table-cell>
          <table:table-cell office:value-type="string" calcext:value-type="string">
            <text:p>ЮМАШЕВ СЕРГЕЙ</text:p>
            <text:p>ШМАКОВА МАРИНА</text:p>
            <text:p>ЮМАШЕВА ЯРОСЛАВА</text:p>
            <text:p>ЮМАШЕВА ПОЛИ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7.07.2016</text:p>
          </table:table-cell>
          <table:table-cell table:formula="of:=[.F24]+[.G24]" office:value-type="float" office:value="105140" calcext:value-type="float">
            <text:p>105 140,00</text:p>
          </table:table-cell>
          <table:table-cell office:value-type="float" office:value="104090" calcext:value-type="float">
            <text:p>104 0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4223481052&amp;find=yes" xlink:type="simple">856354397</text:a></text:p>
          </table:table-cell>
          <table:table-cell office:value-type="string" calcext:value-type="string">
            <text:p>SGIBNEVA NATALIYA</text:p>
            <text:p>SKOROBOGATOVA VALERIYA</text:p>
            <text:p>SKOROBOGATOV DENIS</text:p>
            <text:p>SGIBNEVA ANASTASIA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5.07.2016</text:p>
          </table:table-cell>
          <table:table-cell table:formula="of:=[.F25]+[.G25]" office:value-type="float" office:value="80850" calcext:value-type="float">
            <text:p>80 850,00</text:p>
          </table:table-cell>
          <table:table-cell office:value-type="float" office:value="80025" calcext:value-type="float">
            <text:p>80 02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4445943598&amp;find=yes" xlink:type="simple">856376673</text:a></text:p>
          </table:table-cell>
          <table:table-cell office:value-type="string" calcext:value-type="string">
            <text:p>ГРИШИНА ЕЛЕНА</text:p>
            <text:p>ГРИШИН АЛЕКСАНДР</text:p>
            <text:p>ГРИШИН КОНСТАНТИН</text:p>
            <text:p>ГРИШИНА АНАСТАС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4.07.2016</text:p>
          </table:table-cell>
          <table:table-cell table:formula="of:=[.F26]+[.G26]" office:value-type="float" office:value="69900" calcext:value-type="float">
            <text:p>69 900,00</text:p>
          </table:table-cell>
          <table:table-cell office:value-type="float" office:value="69150" calcext:value-type="float">
            <text:p>69 1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447109108&amp;find=yes" xlink:type="simple">856381453</text:a></text:p>
          </table:table-cell>
          <table:table-cell office:value-type="string" calcext:value-type="string">
            <text:p>ДЕРЯГИНА ИРИНА</text:p>
            <text:p>СТЕПАНОВА АННА</text:p>
            <text:p>ДЕРЯГИНА КСЕНИЯ</text:p>
            <text:p>СТЕПАНОВ ЯРОСЛАВ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1.07.2016</text:p>
          </table:table-cell>
          <table:table-cell table:formula="of:=[.F27]+[.G27]" office:value-type="float" office:value="63770" calcext:value-type="float">
            <text:p>63 770,00</text:p>
          </table:table-cell>
          <table:table-cell office:value-type="float" office:value="63245" calcext:value-type="float">
            <text:p>63 2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449561988&amp;find=yes" xlink:type="simple">856398178</text:a></text:p>
          </table:table-cell>
          <table:table-cell office:value-type="string" calcext:value-type="string">
            <text:p>КАМИТОВА НАТАЛЬЯ</text:p>
            <text:p>КУЧЕРУК ДМИТРИЙ</text:p>
            <text:p>КУЧЕРУК КРИСТИНА</text:p>
            <text:p>КУЧЕРУК СОФИЯ</text:p>
            <text:p>КУЧЕРУК ИВАН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1.07.2016</text:p>
          </table:table-cell>
          <table:table-cell table:formula="of:=[.F28]+[.G28]"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99641836&amp;find=yes" xlink:type="simple">856358551</text:a></text:p>
          </table:table-cell>
          <table:table-cell office:value-type="string" calcext:value-type="string">
            <text:p>НИГАМАТОВ ИЛЬГАМ</text:p>
            <text:p>НИГАМАТОВА АЙГУЛЬ</text:p>
            <text:p>НИГАМАТОВ АМИР</text:p>
            <text:p>НИГАМАТОВА ДАРИ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7.07.2016</text:p>
          </table:table-cell>
          <table:table-cell table:formula="of:=[.F29]+[.G29]" office:value-type="float" office:value="90870" calcext:value-type="float">
            <text:p>90 870,00</text:p>
          </table:table-cell>
          <table:table-cell office:value-type="float" office:value="89895" calcext:value-type="float">
            <text:p>89 89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128928432&amp;find=yes" xlink:type="simple">876350617</text:a></text:p>
          </table:table-cell>
          <table:table-cell office:value-type="string" calcext:value-type="string">
            <text:p>ЗУГАН ИГОРЬ</text:p>
            <text:p>ЗУГАН ТАТЬЯНА</text:p>
            <text:p>СОЛОВЬЕВА ГАЛИНА</text:p>
            <text:p>ЗУГАН МАКСИМ</text:p>
            <text:p>ЗУГАН ПОЛИ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8.07.2016</text:p>
          </table:table-cell>
          <table:table-cell table:formula="of:=[.F30]+[.G30]" office:value-type="float" office:value="118260" calcext:value-type="float">
            <text:p>118 260,00</text:p>
          </table:table-cell>
          <table:table-cell office:value-type="float" office:value="117210" calcext:value-type="float">
            <text:p>117 21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7129522252&amp;find=yes" xlink:type="simple">856398517</text:a></text:p>
          </table:table-cell>
          <table:table-cell office:value-type="string" calcext:value-type="string">
            <text:p>НУРМУХАМЕТОВ ВИЛДАН</text:p>
            <text:p>НУРМУХАМЕТОВА ФИЗАЛИЯ</text:p>
            <text:p>НУРМУХАМЕТОВ ВАДИМ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1.07.2016</text:p>
          </table:table-cell>
          <table:table-cell table:formula="of:=[.F31]+[.G31]"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129811717&amp;find=yes" xlink:type="simple">856376382</text:a></text:p>
          </table:table-cell>
          <table:table-cell office:value-type="string" calcext:value-type="string">
            <text:p>КОНДРАТЕНКО ИРИНА</text:p>
            <text:p>ЩЕПОТИН ЮРИЙ</text:p>
            <text:p>ЩЕПОТИНА ЯНА</text:p>
            <text:p>ЩЕПОТИН РОМАН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1.07.2016</text:p>
          </table:table-cell>
          <table:table-cell table:formula="of:=[.F32]+[.G32]"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183542807&amp;find=yes" xlink:type="simple">876350197</text:a></text:p>
          </table:table-cell>
          <table:table-cell office:value-type="string" calcext:value-type="string">
            <text:p>ТЮРИНА ГАЛИНА</text:p>
            <text:p>ТЮРИНА АННА</text:p>
            <text:p>ТЮРИН АНДРЕЙ</text:p>
            <text:p>ТЮРИНА АРИНА</text:p>
            <text:p>ТЮРИН ИВАН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5.07.2016</text:p>
          </table:table-cell>
          <table:table-cell table:formula="of:=[.F33]+[.G33]" office:value-type="float" office:value="76100" calcext:value-type="float">
            <text:p>76 100,00</text:p>
          </table:table-cell>
          <table:table-cell office:value-type="float" office:value="75350" calcext:value-type="float">
            <text:p>75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221896972&amp;find=yes" xlink:type="simple">856357642</text:a></text:p>
          </table:table-cell>
          <table:table-cell office:value-type="string" calcext:value-type="string">
            <text:p>АРХИПОВ ВЛАДИМИР</text:p>
            <text:p>КУЦЕНКО ОЛЬГА</text:p>
            <text:p>АРХИПОВА ЕЛИЗАВЕТА</text:p>
            <text:p>АРХИПОВ ДАНИЛ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0.07.2016</text:p>
          </table:table-cell>
          <table:table-cell table:formula="of:=[.F34]+[.G34]" office:value-type="float" office:value="105140" calcext:value-type="float">
            <text:p>105 140,00</text:p>
          </table:table-cell>
          <table:table-cell office:value-type="float" office:value="104090" calcext:value-type="float">
            <text:p>104 0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64442903038&amp;find=yes" xlink:type="simple">856354318</text:a></text:p>
          </table:table-cell>
          <table:table-cell office:value-type="string" calcext:value-type="string">
            <text:p>ШАБАНОВА ЕЛЕНА</text:p>
            <text:p>КУРБАТОВА МАРИНА</text:p>
            <text:p>КУРБАТОВ АНДРЕЙ</text:p>
            <text:p>КРЫЛОВ ВЛАДИСЛАВ</text:p>
            <text:p>ХОДЦЕВА ДИА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9.07.2016</text:p>
          </table:table-cell>
          <table:table-cell table:formula="of:=[.F35]+[.G35]" office:value-type="float" office:value="166270" calcext:value-type="float">
            <text:p>166 270,00</text:p>
          </table:table-cell>
          <table:table-cell office:value-type="float" office:value="165295" calcext:value-type="float">
            <text:p>165 29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4445300538&amp;find=yes" xlink:type="simple">856363883</text:a></text:p>
          </table:table-cell>
          <table:table-cell office:value-type="string" calcext:value-type="string">
            <text:p>ЗЫРЯНОВА РАДОСЛАВА</text:p>
            <text:p>ЗЫРЯНОВ АНТОН</text:p>
            <text:p>ЗЫРЯНОВА ПОЛИ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formula="of:=[.F36]+[.G36]" office:value-type="float" office:value="66300" calcext:value-type="float">
            <text:p>66 300,00</text:p>
          </table:table-cell>
          <table:table-cell office:value-type="float" office:value="65550" calcext:value-type="float">
            <text:p>65 5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513360600&amp;find=yes" xlink:type="simple">756351680</text:a></text:p>
          </table:table-cell>
          <table:table-cell office:value-type="string" calcext:value-type="string">
            <text:p>ЯКУНИН ПАВЕЛ</text:p>
            <text:p>ЯКУНИНА ИННА</text:p>
            <text:p>ЯКУНИН МАКСИМ</text:p>
            <text:p>ЯКУНИНА ОЛЕС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2.07.2016</text:p>
          </table:table-cell>
          <table:table-cell table:formula="of:=[.F37]+[.G37]" office:value-type="float" office:value="57780" calcext:value-type="float">
            <text:p>57 780,00</text:p>
          </table:table-cell>
          <table:table-cell office:value-type="float" office:value="57330" calcext:value-type="float">
            <text:p>57 33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45978771&amp;find=yes" xlink:type="simple">856399601</text:a></text:p>
          </table:table-cell>
          <table:table-cell office:value-type="string" calcext:value-type="string">
            <text:p>КОЗЛОВА МАРИНА</text:p>
            <text:p>КОЗЛОВ АЛЕКСЕЙ</text:p>
            <text:p>ДЕМИДОВА ИРИНА</text:p>
            <text:p>КОЗЛОВА ДАРЬ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5.07.2016</text:p>
          </table:table-cell>
          <table:table-cell table:formula="of:=[.F38]+[.G38]" office:value-type="float" office:value="62910" calcext:value-type="float">
            <text:p>62 910,00</text:p>
          </table:table-cell>
          <table:table-cell office:value-type="float" office:value="62235" calcext:value-type="float">
            <text:p>62 2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5">
          <table:table-cell office:value-type="string" calcext:value-type="string">
            <text:p><text:a xlink:href="https://internal.bgoperator.ru/tozaya?idTour=104416067040920334&amp;find=yes" xlink:type="simple">856359604</text:a></text:p>
          </table:table-cell>
          <table:table-cell office:value-type="string" calcext:value-type="string">
            <text:p>ШАГАБУДИНОВА ЛЮДМИЛА</text:p>
            <text:p>ЕГОРЫЧЕВА НАТАЛЬЯ</text:p>
            <text:p>ШАГАБУДИНОВА ИРИНА</text:p>
            <text:p>ЕГОРЫЧЕВА ИРИНА</text:p>
            <text:p>ЕГОРЫЧЕВА АЛЕНА</text:p>
            <text:p>ЕГОРЫЧЕВА МАРИ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5.07.2016</text:p>
          </table:table-cell>
          <table:table-cell table:formula="of:=[.F39]+[.G39]" office:value-type="float" office:value="125010" calcext:value-type="float">
            <text:p>125 010,00</text:p>
          </table:table-cell>
          <table:table-cell office:value-type="float" office:value="124335" calcext:value-type="float">
            <text:p>124 3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044790419&amp;find=yes" xlink:type="simple">856366209</text:a></text:p>
          </table:table-cell>
          <table:table-cell office:value-type="string" calcext:value-type="string">
            <text:p>МАЛАХОВА НАДЕЖДА</text:p>
            <text:p>ТАРАКАНОВ АНДРЕЙ</text:p>
            <text:p>МАЛАХОВА ЕЛЕНА</text:p>
            <text:p>МАЛАХОВА ЕКАТЕРИНА</text:p>
            <text:p>ТАРАКАНОВ МАТВЕЙ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formula="of:=[.F40]+[.G40]" office:value-type="float" office:value="76090" calcext:value-type="float">
            <text:p>76 090,00</text:p>
          </table:table-cell>
          <table:table-cell office:value-type="float" office:value="75565" calcext:value-type="float">
            <text:p>75 56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127801157&amp;find=yes" xlink:type="simple">856374777</text:a></text:p>
          </table:table-cell>
          <table:table-cell office:value-type="string" calcext:value-type="string">
            <text:p>СЕМЕНОВ АЛЕКСЕЙ</text:p>
            <text:p>СЕМЕНОВА ЮЛИЯ</text:p>
            <text:p>СЕМЕНОВА АЛЕНА</text:p>
            <text:p>СЕМЕНОВ ЯРОСЛАВ</text:p>
            <text:p>СЕМЕНОВА МАРИ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5.07.2016</text:p>
          </table:table-cell>
          <table:table-cell table:formula="of:=[.F41]+[.G41]" office:value-type="float" office:value="97830" calcext:value-type="float">
            <text:p>97 830,00</text:p>
          </table:table-cell>
          <table:table-cell office:value-type="float" office:value="97155" calcext:value-type="float">
            <text:p>97 15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448598533&amp;find=yes" xlink:type="simple">856389608</text:a></text:p>
          </table:table-cell>
          <table:table-cell office:value-type="string" calcext:value-type="string">
            <text:p>МИХАЙЛИН АЛЕКСЕЙ</text:p>
            <text:p>МИХАЙЛИНА ЕЛЕНА</text:p>
            <text:p>МИХАЙЛИН АЛЕКСЕЙ</text:p>
            <text:p>МИХАЙЛИН МАТВЕЙ</text:p>
            <text:p>МИХАЙЛИН ИВАН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table:formula="of:=[.F42]+[.G42]" office:value-type="float" office:value="73500" calcext:value-type="float">
            <text:p>73 500,00</text:p>
          </table:table-cell>
          <table:table-cell office:value-type="float" office:value="72750" calcext:value-type="float">
            <text:p>72 7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842516941&amp;find=yes" xlink:type="simple">856357461</text:a></text:p>
          </table:table-cell>
          <table:table-cell office:value-type="string" calcext:value-type="string">
            <text:p>ЧЕРЕПУХИН ЕВГЕНИЙ</text:p>
            <text:p>ЧЕРЕПУХИНА ОЛЬГА</text:p>
            <text:p>ВОРОНОВА АННА</text:p>
            <text:p>ЧЕРЕПУХИНА АЛЕКСАНДР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6.07.2016</text:p>
          </table:table-cell>
          <table:table-cell table:formula="of:=[.F43]+[.G43]" office:value-type="float" office:value="81990" calcext:value-type="float">
            <text:p>81 990,00</text:p>
          </table:table-cell>
          <table:table-cell office:value-type="float" office:value="81315" calcext:value-type="float">
            <text:p>81 31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47718721&amp;find=yes" xlink:type="simple">856358076</text:a></text:p>
          </table:table-cell>
          <table:table-cell office:value-type="string" calcext:value-type="string">
            <text:p>САМСОНОВА ИРИНА</text:p>
            <text:p>БАКАЛЬЧУК ЕЛЕНА</text:p>
            <text:p>САМСОНОВА СОФЬЯ</text:p>
            <text:p>САМСОНОВА АН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13.07.2016</text:p>
          </table:table-cell>
          <table:table-cell table:formula="of:=[.F44]+[.G44]" office:value-type="float" office:value="154080" calcext:value-type="float">
            <text:p>154 080,00</text:p>
          </table:table-cell>
          <table:table-cell office:value-type="float" office:value="152880" calcext:value-type="float">
            <text:p>152 880,00</text:p>
          </table:table-cell>
          <table:table-cell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25">
          <table:table-cell office:value-type="string" calcext:value-type="string">
            <text:p><text:a xlink:href="https://internal.bgoperator.ru/tozaya?idTour=104416067043421979&amp;find=yes" xlink:type="simple">856362274</text:a></text:p>
          </table:table-cell>
          <table:table-cell office:value-type="string" calcext:value-type="string">
            <text:p>КРАШЕНИННИКОВ АНДРЕЙ</text:p>
            <text:p>КРАШЕНИННИКОВА НАТАЛЬЯ</text:p>
            <text:p>КРАШЕНИННИКОВА ВАЛЕРИЯ</text:p>
            <text:p>КРАШЕНИННИКОВ ВЛАДИСЛАВ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8.07.2016</text:p>
          </table:table-cell>
          <table:table-cell table:formula="of:=[.F45]+[.G45]" office:value-type="float" office:value="80850" calcext:value-type="float">
            <text:p>80 850,00</text:p>
          </table:table-cell>
          <table:table-cell office:value-type="float" office:value="80025" calcext:value-type="float">
            <text:p>80 02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67043922419&amp;find=yes" xlink:type="simple">756351369</text:a></text:p>
          </table:table-cell>
          <table:table-cell office:value-type="string" calcext:value-type="string">
            <text:p>БРЫК СЕРГЕЙ</text:p>
            <text:p>БРЫК МАРИЯ</text:p>
            <text:p>БРЫК ВАРВАРА</text:p>
            <text:p>БРЫК ОЛЬГ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2.07.2016</text:p>
          </table:table-cell>
          <table:table-cell table:formula="of:=[.F46]+[.G46]" office:value-type="float" office:value="46750" calcext:value-type="float">
            <text:p>46 750,00</text:p>
          </table:table-cell>
          <table:table-cell office:value-type="float" office:value="46375" calcext:value-type="float">
            <text:p>46 375,00</text:p>
          </table:table-cell>
          <table:table-cell office:value-type="float" office:value="375" calcext:value-type="float">
            <text:p>3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044414059&amp;find=yes" xlink:type="simple">856367344</text:a></text:p>
          </table:table-cell>
          <table:table-cell office:value-type="string" calcext:value-type="string">
            <text:p>РОЖНЕВА ТАТЬЯНА</text:p>
            <text:p>РОЖНЕВ АЛЕКСЕЙ</text:p>
            <text:p>ГОРДЕЕВА ИРИНА</text:p>
            <text:p>РОЖНЕВ ДАНИИЛ</text:p>
            <text:p>РОЖНЕВ КИРИЛЛ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4.07.2016</text:p>
          </table:table-cell>
          <table:table-cell table:formula="of:=[.F47]+[.G47]"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045906549&amp;find=yes" xlink:type="simple">856398199</text:a></text:p>
          </table:table-cell>
          <table:table-cell office:value-type="string" calcext:value-type="string">
            <text:p>УТИН ЕВГЕНИЙ</text:p>
            <text:p>КОЧЕТОВА СВЕТЛАНА</text:p>
            <text:p>УТИНА МАРГАРИТА</text:p>
            <text:p>КОЧЕТОВ СЕРГЕЙ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10.07.2016</text:p>
          </table:table-cell>
          <table:table-cell table:formula="of:=[.F48]+[.G48]" office:value-type="float" office:value="118430" calcext:value-type="float">
            <text:p>118 430,00</text:p>
          </table:table-cell>
          <table:table-cell office:value-type="float" office:value="117455" calcext:value-type="float">
            <text:p>117 45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7050199954&amp;find=yes" xlink:type="simple">856395734</text:a></text:p>
          </table:table-cell>
          <table:table-cell office:value-type="string" calcext:value-type="string">
            <text:p>КОСТОЧКИНА АЛЕКСАНДРА</text:p>
            <text:p>КОСТОЧКИНА КИР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table:formula="of:=[.F49]+[.G49]" office:value-type="float" office:value="35750" calcext:value-type="float">
            <text:p>35 750,00</text:p>
          </table:table-cell>
          <table:table-cell office:value-type="float" office:value="35000" calcext:value-type="float">
            <text:p>35 00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7130755917&amp;find=yes" xlink:type="simple">856389032</text:a></text:p>
          </table:table-cell>
          <table:table-cell office:value-type="string" calcext:value-type="string">
            <text:p>ХРАМЦОВА ЕЛЕНА</text:p>
            <text:p>ХРАМЦОВ СЕРГЕЙ</text:p>
            <text:p>ХРАМЦОВ НИКИТ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3.07.2016</text:p>
          </table:table-cell>
          <table:table-cell table:formula="of:=[.F50]+[.G50]" office:value-type="float" office:value="57780" calcext:value-type="float">
            <text:p>57 780,00</text:p>
          </table:table-cell>
          <table:table-cell office:value-type="float" office:value="57330" calcext:value-type="float">
            <text:p>57 33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226889552&amp;find=yes" xlink:type="simple">856369352</text:a></text:p>
          </table:table-cell>
          <table:table-cell office:value-type="string" calcext:value-type="string">
            <text:p>БОНДАРЕНКО ЛЮБОВЬ</text:p>
            <text:p>БОНДАРЕНКО МИХАИЛ</text:p>
            <text:p>ЧИНДЯЕВА ЕКАТЕРИНА</text:p>
            <text:p>КОШЕЛЕВА ИРИ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8.07.2016</text:p>
          </table:table-cell>
          <table:table-cell table:formula="of:=[.F51]+[.G51]"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447630518&amp;find=yes" xlink:type="simple">856300033</text:a></text:p>
          </table:table-cell>
          <table:table-cell office:value-type="string" calcext:value-type="string">
            <text:p>ПРОХАНОВ МАКСИМ</text:p>
            <text:p>ПРОХАНОВА МАРИНА</text:p>
            <text:p>ПРОХАНОВ КИРИЛЛ</text:p>
            <text:p>ПРОХАНОВ ИЛЬ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8.07.2016</text:p>
          </table:table-cell>
          <table:table-cell table:formula="of:=[.F52]+[.G52]"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6">
          <table:table-cell office:value-type="string" calcext:value-type="string">
            <text:p><text:a xlink:href="https://internal.bgoperator.ru/tozaya?idTour=104416067043899894&amp;find=yes" xlink:type="simple">856359354</text:a></text:p>
          </table:table-cell>
          <table:table-cell office:value-type="string" calcext:value-type="string">
            <text:p>ТИШИН ПАВЕЛ</text:p>
            <text:p>ТИШИНА АННА</text:p>
            <text:p>ТИШИНА СОФИЯ</text:p>
            <text:p>ПОГОРЕЛОВА АЛЕКСАНДРА</text:p>
            <text:p>МЕЛЬНИКОВ ПАВЕЛ</text:p>
            <text:p>МЕЛЬНИКОВ МАКАР</text:p>
            <text:p>ПОГОРЕЛОВА КСЕН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8.07.2016</text:p>
          </table:table-cell>
          <table:table-cell table:formula="of:=[.F53]+[.G53]" office:value-type="float" office:value="174650" calcext:value-type="float">
            <text:p>174 650,00</text:p>
          </table:table-cell>
          <table:table-cell office:value-type="float" office:value="173150" calcext:value-type="float">
            <text:p>173 150,00</text:p>
          </table:table-cell>
          <table:table-cell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7046752739&amp;find=yes" xlink:type="simple">856354429</text:a></text:p>
          </table:table-cell>
          <table:table-cell office:value-type="string" calcext:value-type="string">
            <text:p>САМАРСКИЙ АЛЕКСЕЙ</text:p>
            <text:p>ШУМРИКОВА ОЛЬГА</text:p>
            <text:p>САМАРСКИЙ НИКИТА</text:p>
            <text:p>ШУМРИКОВА МАРИЯ</text:p>
            <text:p>ШУМРИКОВА АН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2.07.2016</text:p>
          </table:table-cell>
          <table:table-cell table:formula="of:=[.F54]+[.G54]" office:value-type="float" office:value="127540" calcext:value-type="float">
            <text:p>127 540,00</text:p>
          </table:table-cell>
          <table:table-cell office:value-type="float" office:value="126490" calcext:value-type="float">
            <text:p>126 4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67181557707&amp;find=yes" xlink:type="simple">856378222</text:a></text:p>
          </table:table-cell>
          <table:table-cell office:value-type="string" calcext:value-type="string">
            <text:p>ЕСЕНЕВИЧ АЛЕНА</text:p>
            <text:p>КАЛОШИНА СВЕТЛАНА</text:p>
            <text:p>ТАСКАЕВА СВЕТЛАНА</text:p>
            <text:p>ТАСКАЕВ ВЛАДИСЛАВ</text:p>
            <text:p>ЕСЕНЕВИЧ КСЕН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7.07.2016</text:p>
          </table:table-cell>
          <table:table-cell table:formula="of:=[.F55]+[.G55]" office:value-type="float" office:value="68490" calcext:value-type="float">
            <text:p>68 490,00</text:p>
          </table:table-cell>
          <table:table-cell office:value-type="float" office:value="67815" calcext:value-type="float">
            <text:p>67 81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181654807&amp;find=yes" xlink:type="simple">856379257</text:a></text:p>
          </table:table-cell>
          <table:table-cell office:value-type="string" calcext:value-type="string">
            <text:p>КУШЛЯНСКИЙ ВИКТОР</text:p>
            <text:p>КУШЛЯНСКАЯ ТАТЬЯНА</text:p>
            <text:p>КУШЛЯНСКАЯ КСЕНИЯ</text:p>
            <text:p>КУШЛЯНСКИЙ МАТВЕЙ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7.07.2016</text:p>
          </table:table-cell>
          <table:table-cell table:formula="of:=[.F56]+[.G56]" office:value-type="float" office:value="99630" calcext:value-type="float">
            <text:p>99 630,00</text:p>
          </table:table-cell>
          <table:table-cell office:value-type="float" office:value="98955" calcext:value-type="float">
            <text:p>98 95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64447325973&amp;find=yes" xlink:type="simple">856358553</text:a></text:p>
          </table:table-cell>
          <table:table-cell office:value-type="string" calcext:value-type="string">
            <text:p>КОРОЛЬ ОЛЬГА</text:p>
            <text:p>МАНГУЛ АРТЕМИ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formula="of:=[.F57]+[.G57]" office:value-type="float" office:value="26285" calcext:value-type="float">
            <text:p>26 285,00</text:p>
          </table:table-cell>
          <table:table-cell office:value-type="float" office:value="25760" calcext:value-type="float">
            <text:p>25 760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64514959060&amp;find=yes" xlink:type="simple">856394405</text:a></text:p>
          </table:table-cell>
          <table:table-cell office:value-type="string" calcext:value-type="string">
            <text:p>МЕЩЕРЯКОВА НАТАЛЬЯ</text:p>
            <text:p>ГИБЕЛЬГАУЗ ОКСАНА</text:p>
            <text:p>КЛИМЕНКО АЛЕКСАНДР</text:p>
            <text:p>КЛИМЕНКО МАРИЯ</text:p>
            <text:p>ГИБЕЛЬГАУЗ АНДРЕ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formula="of:=[.F58]+[.G58]"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541210085&amp;find=yes" xlink:type="simple">856360055</text:a></text:p>
          </table:table-cell>
          <table:table-cell office:value-type="string" calcext:value-type="string">
            <text:p>БОГДАНОВА НАТАЛЬЯ</text:p>
            <text:p>ДЕЛЮКИН АЛЕКСАНДР</text:p>
            <text:p>БОГДАНОВА ИРИНА</text:p>
            <text:p>ДЕЛЮКИНА ЕКАТЕРИН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formula="of:=[.F59]+[.G59]" office:value-type="float" office:value="91100" calcext:value-type="float">
            <text:p>91 100,00</text:p>
          </table:table-cell>
          <table:table-cell office:value-type="float" office:value="90350" calcext:value-type="float">
            <text:p>90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64543276125&amp;find=yes" xlink:type="simple">856370450</text:a></text:p>
          </table:table-cell>
          <table:table-cell office:value-type="string" calcext:value-type="string">
            <text:p>ТЕКУЧЕВА НАТАЛЬЯ</text:p>
            <text:p>ТЕКУЧЕВ ВИТАЛИЙ</text:p>
            <text:p>ТЕКУЧЕВА ГАЛИНА</text:p>
            <text:p>ТЕКУЧЕВ ВАЛЕРИЙ</text:p>
            <text:p>ТЕКУЧЕВА ОЛЬГА</text:p>
            <text:p>ТЕКУЧЕВ ДМИТРИ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7.07.2016</text:p>
          </table:table-cell>
          <table:table-cell table:formula="of:=[.F60]+[.G60]" office:value-type="float" office:value="86960" calcext:value-type="float">
            <text:p>86 960,00</text:p>
          </table:table-cell>
          <table:table-cell office:value-type="float" office:value="86360" calcext:value-type="float">
            <text:p>86 36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4545620615&amp;find=yes" xlink:type="simple">856359165</text:a></text:p>
          </table:table-cell>
          <table:table-cell office:value-type="string" calcext:value-type="string">
            <text:p>УСТИНОВА МАРИНА</text:p>
            <text:p>УСТИНОВ АРТЕМ</text:p>
            <text:p>АНИКИН ДЕНИС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9.07.2016</text:p>
          </table:table-cell>
          <table:table-cell table:formula="of:=[.F61]+[.G61]" office:value-type="float" office:value="221400" calcext:value-type="float">
            <text:p>221 400,00</text:p>
          </table:table-cell>
          <table:table-cell office:value-type="float" office:value="219900" calcext:value-type="float">
            <text:p>219 900,00</text:p>
          </table:table-cell>
          <table:table-cell office:value-type="float" office:value="1500" calcext:value-type="float">
            <text:p>1 5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4814602996&amp;find=yes" xlink:type="simple">856399626</text:a></text:p>
          </table:table-cell>
          <table:table-cell office:value-type="string" calcext:value-type="string">
            <text:p>МОКРУШИНА ЮЛИЯ</text:p>
            <text:p>МЕХОНОШИН МАРК</text:p>
            <text:p>МОКРУШИН ДАНИИЛ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formula="of:=[.F62]+[.G62]"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4846890706&amp;find=yes" xlink:type="simple">856362666</text:a></text:p>
          </table:table-cell>
          <table:table-cell office:value-type="string" calcext:value-type="string">
            <text:p>ФЕДОТОВА НИНА</text:p>
            <text:p>ШПАГИНА КСЕНИЯ</text:p>
            <text:p>ШПАГИН ИВАН</text:p>
            <text:p>ШПАГИН АРСЕНИ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2.07.2016</text:p>
          </table:table-cell>
          <table:table-cell table:formula="of:=[.F63]+[.G63]" office:value-type="float" office:value="121550" calcext:value-type="float">
            <text:p>121 550,00</text:p>
          </table:table-cell>
          <table:table-cell office:value-type="float" office:value="120575" calcext:value-type="float">
            <text:p>120 57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7010214784&amp;find=yes" xlink:type="simple">856361344</text:a></text:p>
          </table:table-cell>
          <table:table-cell office:value-type="string" calcext:value-type="string">
            <text:p>ВЕЧЕРКОВА НАТАЛЬЯ</text:p>
            <text:p>КОРНЕВ НИКОЛАЙ</text:p>
            <text:p>ВЕЧЕРКОВА АЛЕКСАНДРА</text:p>
            <text:p>КОРНЕВ АРТЕМ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formula="of:=[.F64]+[.G64]" office:value-type="float" office:value="73500" calcext:value-type="float">
            <text:p>73 500,00</text:p>
          </table:table-cell>
          <table:table-cell office:value-type="float" office:value="72750" calcext:value-type="float">
            <text:p>72 7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8">
          <table:table-cell office:value-type="string" calcext:value-type="string">
            <text:p><text:a xlink:href="https://internal.bgoperator.ru/tozaya?idTour=104416067014288504&amp;find=yes" xlink:type="simple">856396179</text:a></text:p>
          </table:table-cell>
          <table:table-cell office:value-type="string" calcext:value-type="string">
            <text:p>БЕЛОПАШЕНЦЕВ СЕРГЕЙ</text:p>
            <text:p>БЕЛОПАШЕНЦЕВА ЕВГЕНИЯ</text:p>
            <text:p>БЕЛОПАШЕНЦЕВ АЛЕКСАНДР</text:p>
            <text:p>БЕЛОПАШЕНЦЕВ АЛЕКСЕЙ</text:p>
            <text:p>БЕЛОПАШЕНЦЕВА АЛЕН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2.07.2016</text:p>
          </table:table-cell>
          <table:table-cell table:formula="of:=[.F65]+[.G65]" office:value-type="float" office:value="108030" calcext:value-type="float">
            <text:p>108 030,00</text:p>
          </table:table-cell>
          <table:table-cell office:value-type="float" office:value="107055" calcext:value-type="float">
            <text:p>107 05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044659134&amp;find=yes" xlink:type="simple">856388629</text:a></text:p>
          </table:table-cell>
          <table:table-cell office:value-type="string" calcext:value-type="string">
            <text:p>СМИРНОВА МАРИАННА</text:p>
            <text:p>СМИРНОВА НАТАЛИЯ</text:p>
            <text:p>СМИРНОВ ИГОРЬ</text:p>
            <text:p>СМИРНОВА ЮЛИЯ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1.07.2016</text:p>
          </table:table-cell>
          <table:table-cell table:formula="of:=[.F66]+[.G66]" office:value-type="float" office:value="115560" calcext:value-type="float">
            <text:p>115 560,00</text:p>
          </table:table-cell>
          <table:table-cell office:value-type="float" office:value="114660" calcext:value-type="float">
            <text:p>114 66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67045907929&amp;find=yes" xlink:type="simple">856398939</text:a></text:p>
          </table:table-cell>
          <table:table-cell office:value-type="string" calcext:value-type="string">
            <text:p>УСАНИНА ЛИАНА</text:p>
            <text:p>ПЕРЕПЕЧЕНОВА АНТОНИНА</text:p>
            <text:p>УСАНИН РОМАН</text:p>
            <text:p>УСАНИН ЕГОР</text:p>
            <text:p>ЖИЖИНА ВАРВАР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1.07.2016</text:p>
          </table:table-cell>
          <table:table-cell table:formula="of:=[.F67]+[.G67]" office:value-type="float" office:value="99720" calcext:value-type="float">
            <text:p>99 720,00</text:p>
          </table:table-cell>
          <table:table-cell office:value-type="float" office:value="98820" calcext:value-type="float">
            <text:p>98 82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4511317860&amp;find=yes" xlink:type="simple">856362665</text:a></text:p>
          </table:table-cell>
          <table:table-cell office:value-type="string" calcext:value-type="string">
            <text:p>ЗЕНКОВА МАРИНА</text:p>
            <text:p>СТАРОСТИНА МАРИЯ</text:p>
            <text:p>СТАРОСТИНА ВЕР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1.07.2016</text:p>
          </table:table-cell>
          <table:table-cell table:formula="of:=[.F68]+[.G68]"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64849041301&amp;find=yes" xlink:type="simple">876356301</text:a></text:p>
          </table:table-cell>
          <table:table-cell office:value-type="string" calcext:value-type="string">
            <text:p>КАЗАК АНАСТАСИЯ</text:p>
            <text:p>KAZAK ANASTASIA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1.07.2016</text:p>
          </table:table-cell>
          <table:table-cell table:formula="of:=[.F69]+[.G69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64850696251&amp;find=yes" xlink:type="simple">856397856</text:a></text:p>
          </table:table-cell>
          <table:table-cell office:value-type="string" calcext:value-type="string">
            <text:p>АСТАШКИН ВАДИМ</text:p>
            <text:p>АСТАШКИНА НАТАЛЬЯ</text:p>
            <text:p>АСТАШКИН АЛЕКСЕЙ</text:p>
            <text:p>АСТАШКИНА ЕЛИЗАВЕТ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0.07.2016</text:p>
          </table:table-cell>
          <table:table-cell table:formula="of:=[.F70]+[.G70]" office:value-type="float" office:value="91100" calcext:value-type="float">
            <text:p>91 100,00</text:p>
          </table:table-cell>
          <table:table-cell office:value-type="float" office:value="90350" calcext:value-type="float">
            <text:p>90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67040804589&amp;find=yes" xlink:type="simple">856357254</text:a></text:p>
          </table:table-cell>
          <table:table-cell office:value-type="string" calcext:value-type="string">
            <text:p>КОВАЛЕВ ДМИТРИЙ</text:p>
            <text:p>КОВАЛЕВА ОЛЬГА</text:p>
            <text:p>КОВАЛЕВА ЛАДА</text:p>
            <text:p>КОВАЛЕВ АНДРЕЙ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7.07.2016</text:p>
          </table:table-cell>
          <table:table-cell table:formula="of:=[.F71]+[.G71]"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67131337417&amp;find=yes" xlink:type="simple">856395987</text:a></text:p>
          </table:table-cell>
          <table:table-cell office:value-type="string" calcext:value-type="string">
            <text:p>СОЛОВЬЕВ АЛЕКСАНДР</text:p>
            <text:p>ЗУБКОВА РАИСА</text:p>
            <text:p>ЗУБКОВ ВЛАДИМИР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9.07.2016</text:p>
          </table:table-cell>
          <table:table-cell table:formula="of:=[.F72]+[.G72]" office:value-type="float" office:value="62910" calcext:value-type="float">
            <text:p>62 910,00</text:p>
          </table:table-cell>
          <table:table-cell office:value-type="float" office:value="62235" calcext:value-type="float">
            <text:p>62 2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225587062&amp;find=yes" xlink:type="simple">856411027</text:a></text:p>
          </table:table-cell>
          <table:table-cell office:value-type="string" calcext:value-type="string">
            <text:p>СТОЯНОВ ИВАНКО</text:p>
            <text:p>КУЗНЕЦОВА ЕЛЕНА</text:p>
            <text:p>СТОЯНОВ МИРОН</text:p>
            <text:p>СТОЯНОВ МАКАР</text:p>
            <text:p>ДЕГТЕРЕВА АНАСТАСИЯ</text:p>
            <text:p>ДЕГТЕРЕВ СЕМЕН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2.07.2016</text:p>
          </table:table-cell>
          <table:table-cell table:formula="of:=[.F73]+[.G73]" office:value-type="float" office:value="133810" calcext:value-type="float">
            <text:p>133 810,00</text:p>
          </table:table-cell>
          <table:table-cell office:value-type="float" office:value="132985" calcext:value-type="float">
            <text:p>132 98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228676917&amp;find=yes" xlink:type="simple">856412172</text:a></text:p>
          </table:table-cell>
          <table:table-cell office:value-type="string" calcext:value-type="string">
            <text:p>ПРОЦИК ИГОРЬ</text:p>
            <text:p>ПРОЦИК НАТАЛИЯ</text:p>
            <text:p>ПРОЦИК АРТЕМИЙ</text:p>
            <text:p>ПРОЦИК КРИСТИ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1.07.2016</text:p>
          </table:table-cell>
          <table:table-cell table:formula="of:=[.F74]+[.G74]"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42682818&amp;find=yes" xlink:type="simple">856407048</text:a></text:p>
          </table:table-cell>
          <table:table-cell office:value-type="string" calcext:value-type="string">
            <text:p>ПОГОДИНА КСЕНИЯ</text:p>
            <text:p>МАКСИМОВА МАРИЯ</text:p>
            <text:p>МАКСИМОВ АРТЕМ</text:p>
            <text:p>ПОГОДИНА ВИКТОРИЯ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2.07.2016</text:p>
          </table:table-cell>
          <table:table-cell table:formula="of:=[.F75]+[.G75]" office:value-type="float" office:value="91410" calcext:value-type="float">
            <text:p>91 410,00</text:p>
          </table:table-cell>
          <table:table-cell office:value-type="float" office:value="90585" calcext:value-type="float">
            <text:p>90 58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46165485&amp;find=yes" xlink:type="simple">876401980</text:a></text:p>
          </table:table-cell>
          <table:table-cell office:value-type="string" calcext:value-type="string">
            <text:p>КАНАКОВА ГАЛИНА</text:p>
            <text:p>КАНАКОВ ВЛАДИМИР</text:p>
            <text:p>РАЗИНЬКОВ ВАДИМ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table:formula="of:=[.F76]+[.G76]" office:value-type="float" office:value="52570" calcext:value-type="float">
            <text:p>52 570,00</text:p>
          </table:table-cell>
          <table:table-cell office:value-type="float" office:value="52045" calcext:value-type="float">
            <text:p>52 0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46671309&amp;find=yes" xlink:type="simple">856409319</text:a></text:p>
          </table:table-cell>
          <table:table-cell office:value-type="string" calcext:value-type="string">
            <text:p>ШЕБАЛОВ ВАЛЕРИЙ</text:p>
            <text:p>ШЕБАЛОВА АННА</text:p>
            <text:p>ШЕБАЛОВ ИЛЬЯ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4.07.2016</text:p>
          </table:table-cell>
          <table:table-cell table:formula="of:=[.F77]+[.G77]" office:value-type="float" office:value="109070" calcext:value-type="float">
            <text:p>109 070,00</text:p>
          </table:table-cell>
          <table:table-cell office:value-type="float" office:value="108095" calcext:value-type="float">
            <text:p>108 09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48937359&amp;find=yes" xlink:type="simple">876410919</text:a></text:p>
          </table:table-cell>
          <table:table-cell office:value-type="string" calcext:value-type="string">
            <text:p>ИЛЬИН НИКОЛАЙ</text:p>
            <text:p>ИЛЬИНА МАРИНА</text:p>
            <text:p>ИЛЬИН НИКИТ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3.07.2016</text:p>
          </table:table-cell>
          <table:table-cell table:formula="of:=[.F78]+[.G78]" office:value-type="float" office:value="7870" calcext:value-type="float">
            <text:p>7 870,00</text:p>
          </table:table-cell>
          <table:table-cell office:value-type="float" office:value="7720" calcext:value-type="float">
            <text:p>7 72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15859480&amp;find=yes" xlink:type="simple">876401970</text:a></text:p>
          </table:table-cell>
          <table:table-cell office:value-type="string" calcext:value-type="string">
            <text:p>КУЗЬМИН ИГОРЬ</text:p>
            <text:p>КУЗЬМИНА МАРИЯ</text:p>
            <text:p>КУЗЬМИНА МАРИНА</text:p>
            <text:p>КУЗЬМИНА АЛЕ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formula="of:=[.F79]+[.G79]"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46249211&amp;find=yes" xlink:type="simple">876400786</text:a></text:p>
          </table:table-cell>
          <table:table-cell office:value-type="string" calcext:value-type="string">
            <text:p>АДЯСОВА ЕЛЕНА</text:p>
            <text:p>НАЙДЕНОВА ИРИНА</text:p>
            <text:p>НАЙДЕНОВ ИГОРЬ</text:p>
            <text:p>АДЯСОВА ЕКАТЕР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formula="of:=[.F80]+[.G80]" office:value-type="float" office:value="58730" calcext:value-type="float">
            <text:p>58 730,00</text:p>
          </table:table-cell>
          <table:table-cell office:value-type="float" office:value="58205" calcext:value-type="float">
            <text:p>58 2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14167184&amp;find=yes" xlink:type="simple">856423914</text:a></text:p>
          </table:table-cell>
          <table:table-cell office:value-type="string" calcext:value-type="string">
            <text:p>СЛЕПУХИНА ТАТЬЯНА</text:p>
            <text:p>ТАРАСОВА НАТАЛЬЯ</text:p>
            <text:p>ЧЕРНЫХ МАРИНА</text:p>
            <text:p>ТАРАСОВ КИРИЛЛ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formula="of:=[.F81]+[.G81]"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4804799&amp;find=yes" xlink:type="simple">856409884</text:a></text:p>
          </table:table-cell>
          <table:table-cell office:value-type="string" calcext:value-type="string">
            <text:p>КОРНЮХИНА НАТАЛЬЯ</text:p>
            <text:p>РЕПИНА НАТАЛЬЯ</text:p>
            <text:p>РЕПИНА МАРИЯ</text:p>
            <text:p>РЕПИНА ВИКТОР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formula="of:=[.F82]+[.G82]" office:value-type="float" office:value="93500" calcext:value-type="float">
            <text:p>93 500,00</text:p>
          </table:table-cell>
          <table:table-cell office:value-type="float" office:value="92750" calcext:value-type="float">
            <text:p>92 7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5711454&amp;find=yes" xlink:type="simple">856406929</text:a></text:p>
          </table:table-cell>
          <table:table-cell office:value-type="string" calcext:value-type="string">
            <text:p>РУЖНИКОВ АНДРЕЙ</text:p>
            <text:p>РУЖНИКОВА МАРИЯ</text:p>
            <text:p>РУЖНИКОВА АЛИНА</text:p>
            <text:p>РУЖНИКОВА ЮЛ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6.07.2016</text:p>
          </table:table-cell>
          <table:table-cell table:formula="of:=[.F83]+[.G83]" office:value-type="float" office:value="152180" calcext:value-type="float">
            <text:p>152 180,00</text:p>
          </table:table-cell>
          <table:table-cell office:value-type="float" office:value="151130" calcext:value-type="float">
            <text:p>151 13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27960257&amp;find=yes" xlink:type="simple">856416857</text:a></text:p>
          </table:table-cell>
          <table:table-cell office:value-type="string" calcext:value-type="string">
            <text:p>ЧИТАЛКИНА НАТАЛЬЯ</text:p>
            <text:p>АЛИСЕЕВИЧ АЛЕКСАНДР</text:p>
            <text:p>АЛИСЕЕВИЧ МАРИНА</text:p>
            <text:p>АЛИСЕЕВИЧ ПОЛИНА</text:p>
            <text:p>АЛИСЕЕВИЧ МАР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3.07.2016</text:p>
          </table:table-cell>
          <table:table-cell table:formula="of:=[.F84]+[.G84]" office:value-type="float" office:value="100210" calcext:value-type="float">
            <text:p>100 210,00</text:p>
          </table:table-cell>
          <table:table-cell office:value-type="float" office:value="99385" calcext:value-type="float">
            <text:p>99 38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28752232&amp;find=yes" xlink:type="simple">856426837</text:a></text:p>
          </table:table-cell>
          <table:table-cell office:value-type="string" calcext:value-type="string">
            <text:p>ВАГИН ПАВЕЛ</text:p>
            <text:p>ВАГИНА СВЕТЛАНА</text:p>
            <text:p>ВАГИНА АНАСТАСИЯ</text:p>
            <text:p>ВАГИНА ЗЛАТ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formula="of:=[.F85]+[.G85]"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223016492&amp;find=yes" xlink:type="simple">856407787</text:a></text:p>
          </table:table-cell>
          <table:table-cell office:value-type="string" calcext:value-type="string">
            <text:p>КОРАБЛЕВ ВИТАЛИЙ</text:p>
            <text:p>КОРАБЛЕВА ИРИНА</text:p>
            <text:p>КОРАБЛЕВ ДМИТРИЙ</text:p>
            <text:p>КОРАБЛЕВА ДИАНА</text:p>
            <text:p>КОРАБЛЕВ ДЕНИС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7.07.2016</text:p>
          </table:table-cell>
          <table:table-cell table:formula="of:=[.F86]+[.G86]" office:value-type="float" office:value="127540" calcext:value-type="float">
            <text:p>127 540,00</text:p>
          </table:table-cell>
          <table:table-cell office:value-type="float" office:value="126490" calcext:value-type="float">
            <text:p>126 4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226057897&amp;find=yes" xlink:type="simple">856407792</text:a></text:p>
          </table:table-cell>
          <table:table-cell office:value-type="string" calcext:value-type="string">
            <text:p>КОРАБЛЕВА ЛАРИСА</text:p>
            <text:p>КОРАБЛЕВА ВИКТОРИЯ</text:p>
            <text:p>КОРЧАГИН МАКСИМ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7.07.2016</text:p>
          </table:table-cell>
          <table:table-cell table:formula="of:=[.F87]+[.G87]" office:value-type="float" office:value="116340" calcext:value-type="float">
            <text:p>116 340,00</text:p>
          </table:table-cell>
          <table:table-cell office:value-type="float" office:value="115290" calcext:value-type="float">
            <text:p>115 2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14623943&amp;find=yes" xlink:type="simple">776405088</text:a></text:p>
          </table:table-cell>
          <table:table-cell office:value-type="string" calcext:value-type="string">
            <text:p>АСАТРЯН АСМИК</text:p>
            <text:p>АВАНЕСОВА МАРИЯ</text:p>
            <text:p>АВАНЕСОВ АЛЕКСАНДР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04.07.2016</text:p>
          </table:table-cell>
          <table:table-cell table:formula="of:=[.F88]+[.G88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43198808&amp;find=yes" xlink:type="simple">856405418</text:a></text:p>
          </table:table-cell>
          <table:table-cell office:value-type="string" calcext:value-type="string">
            <text:p>БОЛОТИН РУСЛАН</text:p>
            <text:p>БОЛОТИНА ВЕРОНИКА</text:p>
            <text:p>БОЛОТИНА КСЕН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formula="of:=[.F89]+[.G89]" office:value-type="float" office:value="38045" calcext:value-type="float">
            <text:p>38 045,00</text:p>
          </table:table-cell>
          <table:table-cell office:value-type="float" office:value="37520" calcext:value-type="float">
            <text:p>37 520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12092196&amp;find=yes" xlink:type="simple">856414861</text:a></text:p>
          </table:table-cell>
          <table:table-cell office:value-type="string" calcext:value-type="string">
            <text:p>ШЛАПАК ВЛАДИМИР</text:p>
            <text:p>ШЛАПАК РАИСА</text:p>
            <text:p>НИКИТИНА ЕЛЕНА</text:p>
            <text:p>НИКИТИН НИКОЛА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.07.2016</text:p>
          </table:table-cell>
          <table:table-cell table:formula="of:=[.F90]+[.G90]" office:value-type="float" office:value="100210" calcext:value-type="float">
            <text:p>100 210,00</text:p>
          </table:table-cell>
          <table:table-cell office:value-type="float" office:value="99385" calcext:value-type="float">
            <text:p>99 38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45960811&amp;find=yes" xlink:type="simple">856426806</text:a></text:p>
          </table:table-cell>
          <table:table-cell office:value-type="string" calcext:value-type="string">
            <text:p>ВОЛОГИН АНДРЕЙ</text:p>
            <text:p>ВАСИЛЕНКО ТАТЬЯНА</text:p>
            <text:p>ВОЛОГИНА СОФЬ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6.07.2016</text:p>
          </table:table-cell>
          <table:table-cell table:formula="of:=[.F91]+[.G91]" office:value-type="float" office:value="99720" calcext:value-type="float">
            <text:p>99 720,00</text:p>
          </table:table-cell>
          <table:table-cell office:value-type="float" office:value="98820" calcext:value-type="float">
            <text:p>98 82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44986414&amp;find=yes" xlink:type="simple">856421914</text:a></text:p>
          </table:table-cell>
          <table:table-cell office:value-type="string" calcext:value-type="string">
            <text:p>КОХ ВИКТОР</text:p>
            <text:p>САЛМИН АЛЕКСАНДР</text:p>
            <text:p>КОХ ЮЛИЯ</text:p>
            <text:p>САЛМИН СТЕПАН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table:formula="of:=[.F92]+[.G92]"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8803499&amp;find=yes" xlink:type="simple">856425189</text:a></text:p>
          </table:table-cell>
          <table:table-cell office:value-type="string" calcext:value-type="string">
            <text:p>РАЧЕВА ЛИДИЯ</text:p>
            <text:p>ПЛЕШАКОВА ИРИНА</text:p>
            <text:p>ПЛЕШАКОВ ДМИТРИЙ</text:p>
            <text:p>ПЛЕШАКОВ МАТВЕ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21.07.2016</text:p>
          </table:table-cell>
          <table:table-cell table:formula="of:=[.F93]+[.G93]" office:value-type="float" office:value="118830" calcext:value-type="float">
            <text:p>118 830,00</text:p>
          </table:table-cell>
          <table:table-cell office:value-type="float" office:value="117555" calcext:value-type="float">
            <text:p>117 555,00</text:p>
          </table:table-cell>
          <table:table-cell office:value-type="float" office:value="1275" calcext:value-type="float">
            <text:p>1 2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26551192&amp;find=yes" xlink:type="simple">856420847</text:a></text:p>
          </table:table-cell>
          <table:table-cell office:value-type="string" calcext:value-type="string">
            <text:p>VOROBIOVA VIKTORIIA</text:p>
            <text:p>ЛЮБОВИН ЮРИЙ</text:p>
            <text:p>LIUBOVIN PLATON</text:p>
            <text:p>LIUBOVIN TIKHON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table:formula="of:=[.F94]+[.G94]" office:value-type="float" office:value="93500" calcext:value-type="float">
            <text:p>93 500,00</text:p>
          </table:table-cell>
          <table:table-cell office:value-type="float" office:value="92750" calcext:value-type="float">
            <text:p>92 7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132071617&amp;find=yes" xlink:type="simple">876401487</text:a></text:p>
          </table:table-cell>
          <table:table-cell office:value-type="string" calcext:value-type="string">
            <text:p>ВОРОНИН ИГОРЬ</text:p>
            <text:p>ВОРОНИНА НАТАЛЬЯ</text:p>
            <text:p>ВОРОНИН ИВАН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4.07.2016</text:p>
          </table:table-cell>
          <table:table-cell table:formula="of:=[.F95]+[.G95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443544033&amp;find=yes" xlink:type="simple">856404408</text:a></text:p>
          </table:table-cell>
          <table:table-cell office:value-type="string" calcext:value-type="string">
            <text:p>ЗАХАРУШКИНА ЛЮДМИЛА</text:p>
            <text:p>ХАУСТОВА ГАЛИНА</text:p>
            <text:p>ХАУСТОВА ЕВГЕНИЯ</text:p>
            <text:p>ЗДЕРЕВА МАРИ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9.07.2016</text:p>
          </table:table-cell>
          <table:table-cell table:formula="of:=[.F96]+[.G96]" office:value-type="float" office:value="127540" calcext:value-type="float">
            <text:p>127 540,00</text:p>
          </table:table-cell>
          <table:table-cell office:value-type="float" office:value="126490" calcext:value-type="float">
            <text:p>126 4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541476950&amp;find=yes" xlink:type="simple">856410820</text:a></text:p>
          </table:table-cell>
          <table:table-cell office:value-type="string" calcext:value-type="string">
            <text:p>ЗАХАРОВА ЖАННА</text:p>
            <text:p>ЗАХАРОВ ПАВЕЛ</text:p>
            <text:p>ЗАХАРОВ КОНСТАНТИН</text:p>
            <text:p>ЗАХАРОВ ПАВЕЛ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9.07.2016</text:p>
          </table:table-cell>
          <table:table-cell table:formula="of:=[.F97]+[.G97]" office:value-type="float" office:value="102900" calcext:value-type="float">
            <text:p>102 900,00</text:p>
          </table:table-cell>
          <table:table-cell office:value-type="float" office:value="101850" calcext:value-type="float">
            <text:p>101 85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43495990&amp;find=yes" xlink:type="simple">756400955</text:a></text:p>
          </table:table-cell>
          <table:table-cell office:value-type="string" calcext:value-type="string">
            <text:p>ГОЛОВКО СЕРГЕЙ</text:p>
            <text:p>ГОЛОВКО НАТАЛЬЯ</text:p>
            <text:p>ГОЛОВКО АННА</text:p>
            <text:p>ГОЛОВКО ИВАН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9.07.2016</text:p>
          </table:table-cell>
          <table:table-cell table:formula="of:=[.F98]+[.G98]" office:value-type="float" office:value="127540" calcext:value-type="float">
            <text:p>127 540,00</text:p>
          </table:table-cell>
          <table:table-cell office:value-type="float" office:value="126490" calcext:value-type="float">
            <text:p>126 49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6385474&amp;find=yes" xlink:type="simple">776400269</text:a></text:p>
          </table:table-cell>
          <table:table-cell office:value-type="string" calcext:value-type="string">
            <text:p>РОДИОНОВА ЛЮДМИЛА</text:p>
            <text:p>РОДИОНОВ СЕРГЕЙ</text:p>
            <text:p>РОДИОНОВ ГРИГОРИЙ</text:p>
            <text:p>РАССАДЕВА КСЕНИЯ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6.07.2016</text:p>
          </table:table-cell>
          <table:table-cell table:formula="of:=[.F99]+[.G99]" office:value-type="float" office:value="140690" calcext:value-type="float">
            <text:p>140 690,00</text:p>
          </table:table-cell>
          <table:table-cell office:value-type="float" office:value="139865" calcext:value-type="float">
            <text:p>139 86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50491869&amp;find=yes" xlink:type="simple">856423994</text:a></text:p>
          </table:table-cell>
          <table:table-cell office:value-type="string" calcext:value-type="string">
            <text:p>НИКИШИН ДМИТРИЙ</text:p>
            <text:p>ДУБАСОВ АЛЕКСАНДР</text:p>
            <text:p>ДУБАСОВА АНАСТАСИЯ</text:p>
            <text:p>НИКИШИНА СОФЬЯ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5.07.2016</text:p>
          </table:table-cell>
          <table:table-cell table:formula="of:=[.F100]+[.G100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7181882087&amp;find=yes" xlink:type="simple">876402597</text:a></text:p>
          </table:table-cell>
          <table:table-cell office:value-type="string" calcext:value-type="string">
            <text:p>МАРТЫНОВА АНТОНИНА</text:p>
            <text:p>ПАВЛОВА ИРИНА</text:p>
            <text:p>ДОДНЕВА ЕЛЕНА</text:p>
            <text:p>МИШИНА АЛЛА</text:p>
            <text:p>МИШИН СЕРГЕЙ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4.07.2016</text:p>
          </table:table-cell>
          <table:table-cell table:formula="of:=[.F101]+[.G101]" office:value-type="float" office:value="104850" calcext:value-type="float">
            <text:p>104 850,00</text:p>
          </table:table-cell>
          <table:table-cell office:value-type="float" office:value="104175" calcext:value-type="float">
            <text:p>104 17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42662318&amp;find=yes" xlink:type="simple">856406983</text:a></text:p>
          </table:table-cell>
          <table:table-cell office:value-type="string" calcext:value-type="string">
            <text:p>БЕЛКИН АРТЕМ</text:p>
            <text:p>КОПНЕНКОВА ИРИНА</text:p>
            <text:p>КОПНЕНКОВА ОЛЬГА</text:p>
            <text:p>КОПНЕНКОВ МАКСИМ</text:p>
            <text:p>КОПНЕНКОВА АНЖЕЛ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22.07.2016</text:p>
          </table:table-cell>
          <table:table-cell table:formula="of:=[.F102]+[.G102]" office:value-type="float" office:value="186400" calcext:value-type="float">
            <text:p>186 400,00</text:p>
          </table:table-cell>
          <table:table-cell office:value-type="float" office:value="185200" calcext:value-type="float">
            <text:p>185 200,00</text:p>
          </table:table-cell>
          <table:table-cell office:value-type="float" office:value="1200" calcext:value-type="float">
            <text:p>1 20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449401928&amp;find=yes" xlink:type="simple">876401158</text:a></text:p>
          </table:table-cell>
          <table:table-cell office:value-type="string" calcext:value-type="string">
            <text:p>БОГОДУХОВА ЕЛИЗАВЕТА</text:p>
            <text:p>БОГОДУХОВ ЯН</text:p>
            <text:p>БОГОДУХОВ ГЛЕБ</text:p>
            <text:p>SHI XIAODONG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20.07.2016</text:p>
          </table:table-cell>
          <table:table-cell table:formula="of:=[.F103]+[.G103]" office:value-type="float" office:value="97860" calcext:value-type="float">
            <text:p>97 860,00</text:p>
          </table:table-cell>
          <table:table-cell office:value-type="float" office:value="96810" calcext:value-type="float">
            <text:p>96 81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52577373&amp;find=yes" xlink:type="simple">876400338</text:a></text:p>
          </table:table-cell>
          <table:table-cell office:value-type="string" calcext:value-type="string">
            <text:p>ЦАРИЦЫН АЛЕКСЕЙ</text:p>
            <text:p>ЦАРИЦЫНА СВЕТЛАНА</text:p>
            <text:p>ЦАРИЦЫН ВИТАЛИЙ</text:p>
            <text:p>ЦАРИЦЫН ПАВЕЛ</text:p>
            <text:p>ЦАРИЦЫН МАКСИМ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5.07.2016</text:p>
          </table:table-cell>
          <table:table-cell table:formula="of:=[.F104]+[.G104]" office:value-type="float" office:value="97830" calcext:value-type="float">
            <text:p>97 830,00</text:p>
          </table:table-cell>
          <table:table-cell office:value-type="float" office:value="97155" calcext:value-type="float">
            <text:p>97 15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5">
          <table:table-cell office:value-type="string" calcext:value-type="string">
            <text:p><text:a xlink:href="https://internal.bgoperator.ru/tozaya?idTour=104416074844840066&amp;find=yes" xlink:type="simple">856403821</text:a></text:p>
          </table:table-cell>
          <table:table-cell office:value-type="string" calcext:value-type="string">
            <text:p>МЕНЬШОВ АЛЬТАИР</text:p>
            <text:p>МЕНЬШОВ АЛЕКСАНДР</text:p>
            <text:p>МЕНЬШОВА НАТАЛЬЯ</text:p>
            <text:p>МЕНЬШОВА НАТАЛЬЯ</text:p>
            <text:p>МЕНЬШОВА ВИКТОРИЯ</text:p>
            <text:p>МЕНЬШОВА АЛЕКСАНДР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table:formula="of:=[.F105]+[.G105]" office:value-type="float" office:value="76100" calcext:value-type="float">
            <text:p>76 100,00</text:p>
          </table:table-cell>
          <table:table-cell office:value-type="float" office:value="75350" calcext:value-type="float">
            <text:p>75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7048077849&amp;find=yes" xlink:type="simple">776409489</text:a></text:p>
          </table:table-cell>
          <table:table-cell office:value-type="string" calcext:value-type="string">
            <text:p>САГАЙДАК НИКОЛАЙ</text:p>
            <text:p>САГАЙДАК НИКОЛАЙ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07.07.2016</text:p>
          </table:table-cell>
          <table:table-cell table:formula="of:=[.F106]+[.G106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131255282&amp;find=yes" xlink:type="simple">876404487</text:a></text:p>
          </table:table-cell>
          <table:table-cell office:value-type="string" calcext:value-type="string">
            <text:p>КАЛИНИН ГЕННАДИЙ</text:p>
            <text:p>КАЛИНИНА ТАТЬЯНА</text:p>
            <text:p>БАННИКОВА АЛИН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1.07.2016</text:p>
          </table:table-cell>
          <table:table-cell table:formula="of:=[.F107]+[.G107]" office:value-type="float" office:value="25375" calcext:value-type="float">
            <text:p>25 375,00</text:p>
          </table:table-cell>
          <table:table-cell office:value-type="float" office:value="25000" calcext:value-type="float">
            <text:p>25 000,00</text:p>
          </table:table-cell>
          <table:table-cell office:value-type="float" office:value="375" calcext:value-type="float">
            <text:p>3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226378617&amp;find=yes" xlink:type="simple">856405467</text:a></text:p>
          </table:table-cell>
          <table:table-cell office:value-type="string" calcext:value-type="string">
            <text:p>ТРИФОНОВА АЛЕКСАНДРА</text:p>
            <text:p>ТРИФОНОВ ЮРИЙ</text:p>
            <text:p>ПАНТЕЛЕЕВА НАДЕЖДА</text:p>
            <text:p>ТРИФОНОВ МАТВЕ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8.07.2016</text:p>
          </table:table-cell>
          <table:table-cell table:formula="of:=[.F108]+[.G108]"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4277226647&amp;find=yes" xlink:type="simple">856407582</text:a></text:p>
          </table:table-cell>
          <table:table-cell office:value-type="string" calcext:value-type="string">
            <text:p>ОЛЕНИН ВАЛЕРИЙ</text:p>
            <text:p>ОЛЕНИНА НИ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6.07.2016</text:p>
          </table:table-cell>
          <table:table-cell table:formula="of:=[.F109]+[.G109]" office:value-type="float" office:value="48915" calcext:value-type="float">
            <text:p>48 915,00</text:p>
          </table:table-cell>
          <table:table-cell office:value-type="float" office:value="48240" calcext:value-type="float">
            <text:p>48 240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278765947&amp;find=yes" xlink:type="simple">856412192</text:a></text:p>
          </table:table-cell>
          <table:table-cell office:value-type="string" calcext:value-type="string">
            <text:p>СОРОКИН ВЛАДИСЛАВ</text:p>
            <text:p>НАРИКОВА АЛЕКСАНДРА</text:p>
            <text:p>СОРОКИНА АРИНА</text:p>
            <text:p>СОРОКИН ТИМОФЕ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8.07.2016</text:p>
          </table:table-cell>
          <table:table-cell table:formula="of:=[.F110]+[.G110]" office:value-type="float" office:value="121770" calcext:value-type="float">
            <text:p>121 770,00</text:p>
          </table:table-cell>
          <table:table-cell office:value-type="float" office:value="120945" calcext:value-type="float">
            <text:p>120 9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74453154613&amp;find=yes" xlink:type="simple">856422608</text:a></text:p>
          </table:table-cell>
          <table:table-cell office:value-type="string" calcext:value-type="string">
            <text:p>ВИНОГРАДОВ АЛЕКСЕЙ</text:p>
            <text:p>БЕДЕНКО ЖАННА</text:p>
            <text:p>САГИТДИНОВА АНАСТАСИЯ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table:formula="of:=[.F111]+[.G111]" office:value-type="float" office:value="44765" calcext:value-type="float">
            <text:p>44 765,00</text:p>
          </table:table-cell>
          <table:table-cell office:value-type="float" office:value="44240" calcext:value-type="float">
            <text:p>44 240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9">
          <table:table-cell office:value-type="string" calcext:value-type="string">
            <text:p><text:a xlink:href="https://internal.bgoperator.ru/tozaya?idTour=104416074852076866&amp;find=yes" xlink:type="simple">876406406</text:a></text:p>
          </table:table-cell>
          <table:table-cell office:value-type="string" calcext:value-type="string">
            <text:p>ЕРЦЕВ АНДРЕЙ</text:p>
            <text:p>ЧИСЛОВА МАРИНА</text:p>
            <text:p>ЕРЦЕВА ЛАНА</text:p>
            <text:p>ХАЙРОВ ФИРДАВС</text:p>
            <text:p>ЕРЦЕВ КИРИЛЛ</text:p>
            <text:p>ЕРЦЕВ ДМИТРИЙ</text:p>
            <text:p>ЕРЦЕВА ЕЛЕНА</text:p>
            <text:p>ЕРЦЕВА АЛИНА</text:p>
            <text:p>ЕРЦЕВА КРИСТИНА</text:p>
            <text:p>СМИРНОВ НИКОЛАЙ</text:p>
            <text:p>БЕЛЯКОВА ВЕРА</text:p>
            <text:p>БЕЛЯКОВ ФЕДОР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9.07.2016</text:p>
          </table:table-cell>
          <table:table-cell table:formula="of:=[.F112]+[.G112]" office:value-type="float" office:value="54100" calcext:value-type="float">
            <text:p>54 100,00</text:p>
          </table:table-cell>
          <table:table-cell office:value-type="float" office:value="53650" calcext:value-type="float">
            <text:p>53 65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29652322&amp;find=yes" xlink:type="simple">856424062</text:a></text:p>
          </table:table-cell>
          <table:table-cell office:value-type="string" calcext:value-type="string">
            <text:p>КУЗНЕЦОВА ЛАРИСА</text:p>
            <text:p>ОЛИВЕТСКАЯ ЕЛЕНА</text:p>
            <text:p>ОЛИВЕТСКАЯ ВАРВАРА</text:p>
            <text:p>ОЛИВЕТСКИЙ САВЕЛИЙ</text:p>
            <text:p>ОЛИВЕТСКИЙ ФЕДОР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26.07.2016</text:p>
          </table:table-cell>
          <table:table-cell table:formula="of:=[.F113]+[.G113]" office:value-type="float" office:value="177650" calcext:value-type="float">
            <text:p>177 650,00</text:p>
          </table:table-cell>
          <table:table-cell office:value-type="float" office:value="176225" calcext:value-type="float">
            <text:p>176 225,00</text:p>
          </table:table-cell>
          <table:table-cell office:value-type="float" office:value="1425" calcext:value-type="float">
            <text:p>1 42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4225497082&amp;find=yes" xlink:type="simple">856406712</text:a></text:p>
          </table:table-cell>
          <table:table-cell office:value-type="string" calcext:value-type="string">
            <text:p>ГИМАДЕЕВА ГУЗЕЛЬ</text:p>
            <text:p>ГИМАДЕЕВА НАД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2.07.2016</text:p>
          </table:table-cell>
          <table:table-cell table:formula="of:=[.F114]+[.G114]" office:value-type="float" office:value="50050" calcext:value-type="float">
            <text:p>50 050,00</text:p>
          </table:table-cell>
          <table:table-cell office:value-type="float" office:value="49000" calcext:value-type="float">
            <text:p>49 00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11314463&amp;find=yes" xlink:type="simple">856417833</text:a></text:p>
          </table:table-cell>
          <table:table-cell office:value-type="string" calcext:value-type="string">
            <text:p>ПАРШУКОВ РОМАН</text:p>
            <text:p>ПАРШУКОВА ИРИНА</text:p>
            <text:p>ПАРШУКОВ МАКСИМ</text:p>
            <text:p>ПАРШУКОВА СОФ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formula="of:=[.F115]+[.G115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13676020&amp;find=yes" xlink:type="simple">856417795</text:a></text:p>
          </table:table-cell>
          <table:table-cell office:value-type="string" calcext:value-type="string">
            <text:p>ГИЛЯЗОВА ОЛЬГА</text:p>
            <text:p>ГИЛЯЗОВ РУСЛАН</text:p>
            <text:p>ГИЛЯЗОВА МАР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formula="of:=[.F116]+[.G116]" office:value-type="float" office:value="75100" calcext:value-type="float">
            <text:p>75 100,00</text:p>
          </table:table-cell>
          <table:table-cell office:value-type="float" office:value="74350" calcext:value-type="float">
            <text:p>74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46673070&amp;find=yes" xlink:type="simple">876408425</text:a></text:p>
          </table:table-cell>
          <table:table-cell office:value-type="string" calcext:value-type="string">
            <text:p>ЗУГАН ИГОРЬ</text:p>
            <text:p>ЗУГАН ТАТЬЯНА</text:p>
            <text:p>ЗУГАН ПОЛИНА</text:p>
            <text:p>ЗУГАН МАКСИМ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09.07.2016</text:p>
          </table:table-cell>
          <table:table-cell table:formula="of:=[.F117]+[.G117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547411870&amp;find=yes" xlink:type="simple">776410170</text:a></text:p>
          </table:table-cell>
          <table:table-cell office:value-type="string" calcext:value-type="string">
            <text:p>МАКАРЕВИЧ ОЛЬГА</text:p>
            <text:p>БОБРОВНИКОВ АЛЕКСАНДР</text:p>
            <text:p>БОБРОВНИКОВ МИХАИЛ</text:p>
            <text:p>БОБРОВНИКОВА СОФЬ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0.07.2016</text:p>
          </table:table-cell>
          <table:table-cell table:formula="of:=[.F118]+[.G118]" office:value-type="float" office:value="14700" calcext:value-type="float">
            <text:p>14 700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550510830&amp;find=yes" xlink:type="simple">856426455</text:a></text:p>
          </table:table-cell>
          <table:table-cell office:value-type="string" calcext:value-type="string">
            <text:p>ЛЕВИЦКАЯ СВЕТЛАНА</text:p>
            <text:p>ЛЕВИЦКИЙ ВЛАДИМИР</text:p>
            <text:p>ЛЕВИЦКИЙ АНТОН</text:p>
            <text:p>СЕМЕНОВ ГРИГОРИЙ</text:p>
            <text:p>ЛЕВИЦКИЙ СТЕПАН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formula="of:=[.F119]+[.G119]" office:value-type="float" office:value="76100" calcext:value-type="float">
            <text:p>76 100,00</text:p>
          </table:table-cell>
          <table:table-cell office:value-type="float" office:value="75350" calcext:value-type="float">
            <text:p>75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846814746&amp;find=yes" xlink:type="simple">876403701</text:a></text:p>
          </table:table-cell>
          <table:table-cell office:value-type="string" calcext:value-type="string">
            <text:p>ТЕЛЕЖНИКОВ ПАВЕЛ</text:p>
            <text:p>ЕВСТИГНЕЕВА ЕКАТЕРИНА</text:p>
            <text:p>ТЕЛЕЖНИКОВ МАКСИМ</text:p>
            <text:p>ТЕЛЕЖНИКОВ ДЕНИС</text:p>
            <text:p>ЕВСТИГНЕЕВ ПАВЕЛ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table:formula="of:=[.F120]+[.G120]" office:value-type="float" office:value="97230" calcext:value-type="float">
            <text:p>97 230,00</text:p>
          </table:table-cell>
          <table:table-cell office:value-type="float" office:value="96705" calcext:value-type="float">
            <text:p>96 7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847863286&amp;find=yes" xlink:type="simple">876415746</text:a></text:p>
          </table:table-cell>
          <table:table-cell office:value-type="string" calcext:value-type="string">
            <text:p>ГОНДАРЕНКО ТИМОФЕЙ</text:p>
            <text:p>ГОНДАРЕНКО ВИКТОРИЯ</text:p>
            <text:p>ГОНДАРЕНКО КРИСТИНА</text:p>
            <text:p>ГОНДАРЕНКО ФЕОФАН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0.07.2016</text:p>
          </table:table-cell>
          <table:table-cell table:formula="of:=[.F121]+[.G121]" office:value-type="float" office:value="25580" calcext:value-type="float">
            <text:p>25 580,00</text:p>
          </table:table-cell>
          <table:table-cell office:value-type="float" office:value="25430" calcext:value-type="float">
            <text:p>25 43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849964061&amp;find=yes" xlink:type="simple">876417681</text:a></text:p>
          </table:table-cell>
          <table:table-cell office:value-type="string" calcext:value-type="string">
            <text:p>РЫЛЬКОВА ВИКТОРИЯ</text:p>
            <text:p>РЫЛЬКОВ ВАДИМ</text:p>
            <text:p>БЕЛОУСОВА НАДЕЖДА</text:p>
            <text:p>ПАЩЕНКО СЕРГЕЙ</text:p>
            <text:p>РЫЛЬКОВА ПОЛИН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09.07.2016</text:p>
          </table:table-cell>
          <table:table-cell table:formula="of:=[.F122]+[.G122]" office:value-type="float" office:value="7350" calcext:value-type="float">
            <text:p>7 350,00</text:p>
          </table:table-cell>
          <table:table-cell office:value-type="float" office:value="7275" calcext:value-type="float">
            <text:p>7 27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50583766&amp;find=yes" xlink:type="simple">856423551</text:a></text:p>
          </table:table-cell>
          <table:table-cell office:value-type="string" calcext:value-type="string">
            <text:p>МУСЯЕВ РАФАЭЛЬ</text:p>
            <text:p>МУСЯЕВА ЛИЛИЯ</text:p>
            <text:p>МУСЯЕВА ЭЛИНА</text:p>
            <text:p>МУСЯЕВ ТИМУР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7.07.2016</text:p>
          </table:table-cell>
          <table:table-cell table:formula="of:=[.F123]+[.G123]" office:value-type="float" office:value="115110" calcext:value-type="float">
            <text:p>115 110,00</text:p>
          </table:table-cell>
          <table:table-cell office:value-type="float" office:value="114435" calcext:value-type="float">
            <text:p>114 4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16900384&amp;find=yes" xlink:type="simple">776410459</text:a></text:p>
          </table:table-cell>
          <table:table-cell office:value-type="string" calcext:value-type="string">
            <text:p>ЗАМЯТИН АЛЕКСЕЙ</text:p>
            <text:p>МАЛЕЕВА АНГЕЛИНА</text:p>
            <text:p>КАМБУЛОВ ВЯЧЕСЛАВ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0.07.2016</text:p>
          </table:table-cell>
          <table:table-cell table:formula="of:=[.F124]+[.G124]"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221067172&amp;find=yes" xlink:type="simple">756400542</text:a></text:p>
          </table:table-cell>
          <table:table-cell office:value-type="string" calcext:value-type="string">
            <text:p>СИНЯКОВ ВЛАДИСЛАВ</text:p>
            <text:p>СИНЯКОВА ОЛЬГА</text:p>
            <text:p>СИНЯКОВА ЕЛИЗАВЕТА</text:p>
            <text:p>СИНЯКОВА ЕКАТЕРИ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formula="of:=[.F125]+[.G125]" office:value-type="float" office:value="179060" calcext:value-type="float">
            <text:p>179 060,00</text:p>
          </table:table-cell>
          <table:table-cell office:value-type="float" office:value="178010" calcext:value-type="float">
            <text:p>178 01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225125797&amp;find=yes" xlink:type="simple">856405192</text:a></text:p>
          </table:table-cell>
          <table:table-cell office:value-type="string" calcext:value-type="string">
            <text:p>МОЛЧАНОВА ИРИНА</text:p>
            <text:p>КАДОЧКИН ЕВГЕНИЙ</text:p>
            <text:p>КАДОЧКИНА ЮЛИЯ</text:p>
            <text:p>КАДОЧКИНА СОФ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table:formula="of:=[.F126]+[.G126]"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442507068&amp;find=yes" xlink:type="simple">856404433</text:a></text:p>
          </table:table-cell>
          <table:table-cell office:value-type="string" calcext:value-type="string">
            <text:p>ЛУЗГИН ВЛАДИСЛАВ</text:p>
            <text:p>BURMISTROVA ANNA</text:p>
            <text:p>LUZGINA VIKTORIIA</text:p>
            <text:p>BURMISTROV ILIIA</text:p>
            <text:p>BURMISTROVA ELENA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9.07.2016</text:p>
          </table:table-cell>
          <table:table-cell table:formula="of:=[.F127]+[.G127]" office:value-type="float" office:value="127900" calcext:value-type="float">
            <text:p>127 900,00</text:p>
          </table:table-cell>
          <table:table-cell office:value-type="float" office:value="127150" calcext:value-type="float">
            <text:p>127 1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47269253&amp;find=yes" xlink:type="simple">856409918</text:a></text:p>
          </table:table-cell>
          <table:table-cell office:value-type="string" calcext:value-type="string">
            <text:p>ЯРЫГИНА ТАТЬЯНА</text:p>
            <text:p>СНЕДКОВ ИГОРЬ</text:p>
            <text:p>СНЕДКОВ АНТОН</text:p>
            <text:p>СНЕДКОВ ИВАН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2.07.2016</text:p>
          </table:table-cell>
          <table:table-cell table:formula="of:=[.F128]+[.G128]" office:value-type="float" office:value="118430" calcext:value-type="float">
            <text:p>118 430,00</text:p>
          </table:table-cell>
          <table:table-cell office:value-type="float" office:value="117455" calcext:value-type="float">
            <text:p>117 45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50242868&amp;find=yes" xlink:type="simple">876417798</text:a></text:p>
          </table:table-cell>
          <table:table-cell office:value-type="string" calcext:value-type="string">
            <text:p>АРНАУТОВ ИГОРЬ</text:p>
            <text:p>АРНАУТОВА ДАРЬЯ</text:p>
            <text:p>АРНАУТОВА ЛЮДМИЛА</text:p>
            <text:p>АРНАУТОВ АРТЕМИ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0.07.2016</text:p>
          </table:table-cell>
          <table:table-cell table:formula="of:=[.F129]+[.G129]"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51971273&amp;find=yes" xlink:type="simple">856424633</text:a></text:p>
          </table:table-cell>
          <table:table-cell office:value-type="string" calcext:value-type="string">
            <text:p>РЕПКИН СЕРГЕЙ</text:p>
            <text:p>РЕПКИНА ДАРЬЯ</text:p>
            <text:p>РЕПКИНА НАТАЛЬЯ</text:p>
            <text:p>ПОРУБОВА АНАСТАС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2.07.2016</text:p>
          </table:table-cell>
          <table:table-cell table:formula="of:=[.F130]+[.G130]" office:value-type="float" office:value="95550" calcext:value-type="float">
            <text:p>95 550,00</text:p>
          </table:table-cell>
          <table:table-cell office:value-type="float" office:value="94575" calcext:value-type="float">
            <text:p>94 57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549825075&amp;find=yes" xlink:type="simple">776410780</text:a></text:p>
          </table:table-cell>
          <table:table-cell office:value-type="string" calcext:value-type="string">
            <text:p>КОЗЛОВА ЛИДИЯ</text:p>
            <text:p>ВЛАДИМИРЕНКО ГАЛИНА</text:p>
            <text:p>ВЛАДИМИРЕНКО ДАРЬЯ</text:p>
            <text:p>ВЛАДИМИРЕНКО МАР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0.07.2016</text:p>
          </table:table-cell>
          <table:table-cell table:formula="of:=[.F131]+[.G131]" office:value-type="float" office:value="7510" calcext:value-type="float">
            <text:p>7 510,00</text:p>
          </table:table-cell>
          <table:table-cell office:value-type="float" office:value="7435" calcext:value-type="float">
            <text:p>7 43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42554531&amp;find=yes" xlink:type="simple">856411141</text:a></text:p>
          </table:table-cell>
          <table:table-cell office:value-type="string" calcext:value-type="string">
            <text:p>БУШНЯКОВ АЛЕКСАНДР</text:p>
            <text:p>ЗЫБАЙЛО ТАТЬЯНА</text:p>
            <text:p>ЗЫБАЙЛО ПАВЕЛ</text:p>
            <text:p>ЗЫБАЙЛО ИЛЬ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formula="of:=[.F132]+[.G132]" office:value-type="float" office:value="89530" calcext:value-type="float">
            <text:p>89 530,00</text:p>
          </table:table-cell>
          <table:table-cell office:value-type="float" office:value="89005" calcext:value-type="float">
            <text:p>89 0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896806696&amp;find=yes" xlink:type="simple">856405621</text:a></text:p>
          </table:table-cell>
          <table:table-cell office:value-type="string" calcext:value-type="string">
            <text:p>НЕДОКУШЕВА ЛИДИЯ</text:p>
            <text:p>СИТНИКОВ ЕВГЕНИЙ</text:p>
            <text:p>СИТНИКОВА АЛЕКСАНДРА</text:p>
            <text:p>СИТНИКОВ ВЛАДИСЛАВ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8.07.2016</text:p>
          </table:table-cell>
          <table:table-cell table:formula="of:=[.F133]+[.G133]" office:value-type="float" office:value="145150" calcext:value-type="float">
            <text:p>145 150,00</text:p>
          </table:table-cell>
          <table:table-cell office:value-type="float" office:value="143725" calcext:value-type="float">
            <text:p>143 725,00</text:p>
          </table:table-cell>
          <table:table-cell office:value-type="float" office:value="1425" calcext:value-type="float">
            <text:p>1 4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51259254&amp;find=yes" xlink:type="simple">876403834</text:a></text:p>
          </table:table-cell>
          <table:table-cell office:value-type="string" calcext:value-type="string">
            <text:p>ЛОПАТИН БОРИС</text:p>
            <text:p>ЛОПАТИНА ВЕРА</text:p>
            <text:p>ЛОПАТИН АРТЕМ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7.07.2016</text:p>
          </table:table-cell>
          <table:table-cell table:formula="of:=[.F134]+[.G134]" office:value-type="float" office:value="60080" calcext:value-type="float">
            <text:p>60 080,00</text:p>
          </table:table-cell>
          <table:table-cell office:value-type="float" office:value="59480" calcext:value-type="float">
            <text:p>59 48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28510062&amp;find=yes" xlink:type="simple">856423067</text:a></text:p>
          </table:table-cell>
          <table:table-cell office:value-type="string" calcext:value-type="string">
            <text:p>ЯРОСЛАВЦЕВА МАРИНА</text:p>
            <text:p>ФИШМЕЙСТЕР ЯНА</text:p>
            <text:p>БУДИКОВА МИЛЕНА</text:p>
            <text:p>ЛЕВИЧЕВА АРИ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formula="of:=[.F135]+[.G135]" office:value-type="float" office:value="134820" calcext:value-type="float">
            <text:p>134 820,00</text:p>
          </table:table-cell>
          <table:table-cell office:value-type="float" office:value="133770" calcext:value-type="float">
            <text:p>133 77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7129019352&amp;find=yes" xlink:type="simple">856423577</text:a></text:p>
          </table:table-cell>
          <table:table-cell office:value-type="string" calcext:value-type="string">
            <text:p>ДАНИЛЕНКОВ РОМАН</text:p>
            <text:p>ДАНИЛЕНКОВА ГАЛИНА</text:p>
            <text:p>ДАНИЛЕНКОВА ВЕРОНИКА</text:p>
            <text:p>ДАНИЛЕНКОВА АНАСТАС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table:formula="of:=[.F136]+[.G136]" office:value-type="float" office:value="76890" calcext:value-type="float">
            <text:p>76 890,00</text:p>
          </table:table-cell>
          <table:table-cell office:value-type="float" office:value="76065" calcext:value-type="float">
            <text:p>76 06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7130463757&amp;find=yes" xlink:type="simple">876403042</text:a></text:p>
          </table:table-cell>
          <table:table-cell office:value-type="string" calcext:value-type="string">
            <text:p>МИРОНОВА ЕЛЕНА</text:p>
            <text:p>ОГНЕВА ОКСАНА</text:p>
            <text:p>МУСИХИНА НАТАЛИЯ</text:p>
            <text:p>МУСИХИНА КСЕНИЯ</text:p>
            <text:p>КОЛОДКИН ДМИТРИЙ</text:p>
            <text:p>ОГНЕВА ЕКАТЕРИ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formula="of:=[.F137]+[.G137]" office:value-type="float" office:value="87010" calcext:value-type="float">
            <text:p>87 010,00</text:p>
          </table:table-cell>
          <table:table-cell office:value-type="float" office:value="86485" calcext:value-type="float">
            <text:p>86 4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5">
          <table:table-cell office:value-type="string" calcext:value-type="string">
            <text:p><text:a xlink:href="https://internal.bgoperator.ru/tozaya?idTour=104416074226855817&amp;find=yes" xlink:type="simple">856406902</text:a></text:p>
          </table:table-cell>
          <table:table-cell office:value-type="string" calcext:value-type="string">
            <text:p>БЛЮДЕНОВ АЛЕКСАНДР</text:p>
            <text:p>БЛЮДЕНОВА ЕЛЕНА</text:p>
            <text:p>ЗАБАРАНИЛОВ ВЛАДИСЛАВ</text:p>
            <text:p>БЛЮДЕНОВА АННА</text:p>
            <text:p>БЛЮДЕНОВА АНАСТАС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formula="of:=[.F138]+[.G138]"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227144617&amp;find=yes" xlink:type="simple">856407697</text:a></text:p>
          </table:table-cell>
          <table:table-cell office:value-type="string" calcext:value-type="string">
            <text:p>ПАПУЛОВА НИНА</text:p>
            <text:p>ВАЛИДИЯНОВА ФЛЮЗЯ</text:p>
            <text:p>ПАПУЛОВ ЕГОР</text:p>
            <text:p>ПАПУЛОВА ЕВА</text:p>
            <text:p>ВАЛИДИЯНОВ РУСЛАН</text:p>
            <text:p>ВАЛИДИЯНОВА КИР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formula="of:=[.F139]+[.G139]" office:value-type="float" office:value="152180" calcext:value-type="float">
            <text:p>152 180,00</text:p>
          </table:table-cell>
          <table:table-cell office:value-type="float" office:value="151130" calcext:value-type="float">
            <text:p>151 13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410456443&amp;find=yes" xlink:type="simple">856413878</text:a></text:p>
          </table:table-cell>
          <table:table-cell office:value-type="string" calcext:value-type="string">
            <text:p>ТРОФИМОВ СЕРГЕЙ</text:p>
            <text:p>ТРОФИМОВА ЕЛЕНА</text:p>
            <text:p>ТРОФИМОВА ЕКАТЕРИНА</text:p>
            <text:p>ТРОФИМОВ ЯРОСЛАВ</text:p>
            <text:p>ТРОФИМОВ РОСТИСЛАВ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formula="of:=[.F140]+[.G140]"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30">
          <table:table-cell office:value-type="string" calcext:value-type="string">
            <text:p><text:a xlink:href="https://internal.bgoperator.ru/tozaya?idTour=104416074448698773&amp;find=yes" xlink:type="simple">856411013</text:a></text:p>
          </table:table-cell>
          <table:table-cell office:value-type="string" calcext:value-type="string">
            <text:p>БАЛМУСОВА ЕЛЕНА</text:p>
            <text:p>БАЛМУСОВА АЛЕКСАНДРА</text:p>
            <text:p>БАЛМУСОВА АННА</text:p>
            <text:p>БЕЛОЗЕРОВ АЛЕКСЕЙ</text:p>
            <text:p>БЕЛОЗЕРОВА ОЛЬГА</text:p>
            <text:p>БЕЛОЗЕРОВА ЕКАТЕРИНА</text:p>
            <text:p>БЕЛОЗЕРОВА АНАСТАС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formula="of:=[.F141]+[.G141]" office:value-type="float" office:value="243880" calcext:value-type="float">
            <text:p>243 880,00</text:p>
          </table:table-cell>
          <table:table-cell office:value-type="float" office:value="241780" calcext:value-type="float">
            <text:p>241 780,00</text:p>
          </table:table-cell>
          <table:table-cell office:value-type="float" office:value="2100" calcext:value-type="float">
            <text:p>2 100,00</text:p>
          </table:table-cell>
          <table:table-cell table:style-name="ce41"/>
          <table:table-cell table:style-name="ce41" office:value-type="string" calcext:value-type="string">
            <text:p>Еще 3150 переход в 4*</text:p>
          </table:table-cell>
          <table:table-cell table:style-name="ce41"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74545317350&amp;find=yes" xlink:type="simple">856427205</text:a></text:p>
          </table:table-cell>
          <table:table-cell office:value-type="string" calcext:value-type="string">
            <text:p>РОМАНОВ НИКОЛАЙ</text:p>
            <text:p>РОМАНОВА ОЛЕСЯ</text:p>
            <text:p>РОМАНОВА ВАРВАР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formula="of:=[.F142]+[.G142]" office:value-type="float" office:value="83900" calcext:value-type="float">
            <text:p>83 900,00</text:p>
          </table:table-cell>
          <table:table-cell office:value-type="float" office:value="83150" calcext:value-type="float">
            <text:p>83 1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842668931&amp;find=yes" xlink:type="simple">856411426</text:a></text:p>
          </table:table-cell>
          <table:table-cell office:value-type="string" calcext:value-type="string">
            <text:p>CHELOLIAN SERGEI</text:p>
            <text:p>CHELOLYAN EKATERINA</text:p>
            <text:p>CHELOLIAN ALEKSANDRA</text:p>
            <text:p>CHELOLIAN MARIIA</text:p>
            <text:p>CHELOLIAN GRIGORII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3.07.2016</text:p>
          </table:table-cell>
          <table:table-cell table:formula="of:=[.F143]+[.G143]" office:value-type="float" office:value="97630" calcext:value-type="float">
            <text:p>97 630,00</text:p>
          </table:table-cell>
          <table:table-cell office:value-type="float" office:value="96655" calcext:value-type="float">
            <text:p>96 65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047477939&amp;find=yes" xlink:type="simple">856405644</text:a></text:p>
          </table:table-cell>
          <table:table-cell office:value-type="string" calcext:value-type="string">
            <text:p>ЗАХАРОВ ИВАН</text:p>
            <text:p>ЗАХАРОВА МАРИЯ</text:p>
            <text:p>АЛЛЕНОВА ОЛЬГА</text:p>
            <text:p>ЗАХАРОВА МАРГАРИТА</text:p>
            <text:p>ЗАХАРОВА ВАЛЕР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formula="of:=[.F144]+[.G144]" office:value-type="float" office:value="62910" calcext:value-type="float">
            <text:p>62 910,00</text:p>
          </table:table-cell>
          <table:table-cell office:value-type="float" office:value="62235" calcext:value-type="float">
            <text:p>62 23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48055729&amp;find=yes" xlink:type="simple">876417569</text:a></text:p>
          </table:table-cell>
          <table:table-cell office:value-type="string" calcext:value-type="string">
            <text:p>ЗЕМСКАЯ ЛЮДМИЛА</text:p>
            <text:p>ПРОХОРОВ ДЕНИС</text:p>
            <text:p>ЗЕМСКОЙ КИРИЛЛ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3.07.2016</text:p>
          </table:table-cell>
          <table:table-cell table:formula="of:=[.F145]+[.G145]" office:value-type="float" office:value="18945" calcext:value-type="float">
            <text:p>18 945,00</text:p>
          </table:table-cell>
          <table:table-cell office:value-type="float" office:value="18720" calcext:value-type="float">
            <text:p>18 720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225540957&amp;find=yes" xlink:type="simple">856408682</text:a></text:p>
          </table:table-cell>
          <table:table-cell office:value-type="string" calcext:value-type="string">
            <text:p>АЛЬБИЦКАЯ ОЛЬГА</text:p>
            <text:p>АЛЬБИЦКАЯ ЮЛИЯ</text:p>
            <text:p>КАРЦЕВ АРТЕМ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1.07.2016</text:p>
          </table:table-cell>
          <table:table-cell table:formula="of:=[.F146]+[.G146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225798277&amp;find=yes" xlink:type="simple">856407417</text:a></text:p>
          </table:table-cell>
          <table:table-cell office:value-type="string" calcext:value-type="string">
            <text:p>ПАЛКИН ДМИТРИЙ</text:p>
            <text:p>ПАЛКИНА ЕЛЕНА</text:p>
            <text:p>ПАЛКИН ВАСИЛИЙ</text:p>
            <text:p>ПАЛКИНА ЕКАТЕР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4.07.2016</text:p>
          </table:table-cell>
          <table:table-cell table:formula="of:=[.F147]+[.G147]" office:value-type="float" office:value="95550" calcext:value-type="float">
            <text:p>95 550,00</text:p>
          </table:table-cell>
          <table:table-cell office:value-type="float" office:value="94575" calcext:value-type="float">
            <text:p>94 57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847231201&amp;find=yes" xlink:type="simple">856424496</text:a></text:p>
          </table:table-cell>
          <table:table-cell office:value-type="string" calcext:value-type="string">
            <text:p>АКИМОВ АЛЕКСЕЙ</text:p>
            <text:p>АКИМОВА АННА</text:p>
            <text:p>АКИМОВА ВАЛЕРИЯ</text:p>
            <text:p>АКИМОВ ИЛЬЯ</text:p>
            <text:p>АКИМОВА АНАСТАС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2.07.2016</text:p>
          </table:table-cell>
          <table:table-cell table:formula="of:=[.F148]+[.G148]" office:value-type="float" office:value="119570" calcext:value-type="float">
            <text:p>119 570,00</text:p>
          </table:table-cell>
          <table:table-cell office:value-type="float" office:value="118745" calcext:value-type="float">
            <text:p>118 7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48251531&amp;find=yes" xlink:type="simple">876420481</text:a></text:p>
          </table:table-cell>
          <table:table-cell office:value-type="string" calcext:value-type="string">
            <text:p>ФЕНЕВА ОЛЕСЯ</text:p>
            <text:p>ТОРЧУА БЕСЛАН</text:p>
            <text:p>ФЕНЕВА ДАР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2.07.2016</text:p>
          </table:table-cell>
          <table:table-cell table:formula="of:=[.F149]+[.G149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31379597&amp;find=yes" xlink:type="simple">876404142</text:a></text:p>
          </table:table-cell>
          <table:table-cell office:value-type="string" calcext:value-type="string">
            <text:p>ПИРЕЕВ ИВАН</text:p>
            <text:p>ПИРЕЕВА ЕЛЕНА</text:p>
            <text:p>ПИРЕЕВА ЮЛИЯ</text:p>
            <text:p>ПИРЕЕВА СОФИЯ</text:p>
            <text:p>ПИРЕЕВА ВАРВАР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9.07.2016</text:p>
          </table:table-cell>
          <table:table-cell table:formula="of:=[.F150]+[.G150]" office:value-type="float" office:value="77040" calcext:value-type="float">
            <text:p>77 040,00</text:p>
          </table:table-cell>
          <table:table-cell office:value-type="float" office:value="76440" calcext:value-type="float">
            <text:p>76 44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42638218&amp;find=yes" xlink:type="simple">856406923</text:a></text:p>
          </table:table-cell>
          <table:table-cell office:value-type="string" calcext:value-type="string">
            <text:p>КОКШАРОВА ОЛЬГА</text:p>
            <text:p>КОКШАРОВ АЛЕКСАНДР</text:p>
            <text:p>КОКШАРОВ ЯРОСЛАВ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table:formula="of:=[.F151]+[.G151]" office:value-type="float" office:value="52570" calcext:value-type="float">
            <text:p>52 570,00</text:p>
          </table:table-cell>
          <table:table-cell office:value-type="float" office:value="52045" calcext:value-type="float">
            <text:p>52 0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74840012046&amp;find=yes" xlink:type="simple">856404166</text:a></text:p>
          </table:table-cell>
          <table:table-cell office:value-type="string" calcext:value-type="string">
            <text:p>МОРДОВИН КИРИЛЛ</text:p>
            <text:p>МОРДОВИНА МАРИНА</text:p>
            <text:p>МОРДОВИНА ЕКАТЕРИ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1.07.2016</text:p>
          </table:table-cell>
          <table:table-cell table:formula="of:=[.F152]+[.G152]" office:value-type="float" office:value="74790" calcext:value-type="float">
            <text:p>74 790,00</text:p>
          </table:table-cell>
          <table:table-cell office:value-type="float" office:value="74115" calcext:value-type="float">
            <text:p>74 11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45947551&amp;find=yes" xlink:type="simple">856406806</text:a></text:p>
          </table:table-cell>
          <table:table-cell office:value-type="string" calcext:value-type="string">
            <text:p>АННЕНКОВА ТАТЬЯНА</text:p>
            <text:p>АННЕНКОВ СЕРГЕЙ</text:p>
            <text:p>АННЕНКОВ АЛЕКСАНДР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table:formula="of:=[.F153]+[.G153]"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16835004&amp;find=yes" xlink:type="simple">776410044</text:a></text:p>
          </table:table-cell>
          <table:table-cell office:value-type="string" calcext:value-type="string">
            <text:p>ТЕТЕНИЧ АНДРЕЙ</text:p>
            <text:p>ТЕТЕНИЧ ИРИНА</text:p>
            <text:p>ТЕТЕНИЧ АЛЕКСАНДР</text:p>
            <text:p>ТЕТЕНИЧ ПАВЕЛ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4.07.2016</text:p>
          </table:table-cell>
          <table:table-cell table:formula="of:=[.F154]+[.G154]" office:value-type="float" office:value="14700" calcext:value-type="float">
            <text:p>14 700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77045275969&amp;find=yes" xlink:type="simple">856404934</text:a></text:p>
          </table:table-cell>
          <table:table-cell office:value-type="string" calcext:value-type="string">
            <text:p>ТУГУСКИН КИРИЛЛ</text:p>
            <text:p>ТУГУСКИНА МАРИНА</text:p>
            <text:p>ТУГУСКИНА АНАСТАС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1.07.2016</text:p>
          </table:table-cell>
          <table:table-cell table:formula="of:=[.F155]+[.G155]" office:value-type="float" office:value="67455" calcext:value-type="float">
            <text:p>67 455,00</text:p>
          </table:table-cell>
          <table:table-cell office:value-type="float" office:value="66780" calcext:value-type="float">
            <text:p>66 780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6230029&amp;find=yes" xlink:type="simple">876400754</text:a></text:p>
          </table:table-cell>
          <table:table-cell office:value-type="string" calcext:value-type="string">
            <text:p>ИВАНЕНКО ЮРИЙ</text:p>
            <text:p>ИВАНЕНКО ТАТЬЯНА</text:p>
            <text:p>ИВАНЕНКО ОЛЬГА</text:p>
            <text:p>ИВАНЕНКО НАТАЛЬ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table:formula="of:=[.F156]+[.G156]" office:value-type="float" office:value="100210" calcext:value-type="float">
            <text:p>100 210,00</text:p>
          </table:table-cell>
          <table:table-cell office:value-type="float" office:value="99385" calcext:value-type="float">
            <text:p>99 38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99677924&amp;find=yes" xlink:type="simple">856406629</text:a></text:p>
          </table:table-cell>
          <table:table-cell office:value-type="string" calcext:value-type="string">
            <text:p>КУБЫШКИН ОЛЕГ</text:p>
            <text:p>КУБЫШКИНА ЕЛЕНА</text:p>
            <text:p>КУБЫШКИН МИХАИЛ</text:p>
            <text:p>КУБЫШКИН КИРИЛЛ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1.07.2016</text:p>
          </table:table-cell>
          <table:table-cell table:formula="of:=[.F157]+[.G157]" office:value-type="float" office:value="86670" calcext:value-type="float">
            <text:p>86 670,00</text:p>
          </table:table-cell>
          <table:table-cell office:value-type="float" office:value="85995" calcext:value-type="float">
            <text:p>85 99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225239857&amp;find=yes" xlink:type="simple">856407592</text:a></text:p>
          </table:table-cell>
          <table:table-cell office:value-type="string" calcext:value-type="string">
            <text:p>ХАБИРОВА ОЛЬГА</text:p>
            <text:p>МУНТЯНОВА СВЕТЛАНА</text:p>
            <text:p>ХАБИРОВ АРСЕНИЙ</text:p>
            <text:p>МУНТЯНОВ МАТВЕЙ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formula="of:=[.F158]+[.G158]" office:value-type="float" office:value="84150" calcext:value-type="float">
            <text:p>84 150,00</text:p>
          </table:table-cell>
          <table:table-cell office:value-type="float" office:value="83475" calcext:value-type="float">
            <text:p>83 47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5">
          <table:table-cell office:value-type="string" calcext:value-type="string">
            <text:p><text:a xlink:href="https://internal.bgoperator.ru/tozaya?idTour=104416074448163178&amp;find=yes" xlink:type="simple">876400118</text:a></text:p>
          </table:table-cell>
          <table:table-cell office:value-type="string" calcext:value-type="string">
            <text:p>ГЛАДЫШЕВ ЛЕОНИД</text:p>
            <text:p>ГЛАДЫШЕВА ЮЛИЯ</text:p>
            <text:p>ГЛАДЫШЕВА ЕЛИЗАВЕТА</text:p>
            <text:p>ГЛАДЫШЕВ ИЛЬЯ</text:p>
            <text:p>ГЛАДЫШЕВА АЛЛА</text:p>
            <text:p>ГЛАДЫШЕВ АЛЕКСАНДР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formula="of:=[.F159]+[.G159]" office:value-type="float" office:value="84150" calcext:value-type="float">
            <text:p>84 150,00</text:p>
          </table:table-cell>
          <table:table-cell office:value-type="float" office:value="83475" calcext:value-type="float">
            <text:p>83 47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4840601811&amp;find=yes" xlink:type="simple">856405826</text:a></text:p>
          </table:table-cell>
          <table:table-cell office:value-type="string" calcext:value-type="string">
            <text:p>МИХАЙЛОВ АЛЕКСАНДР</text:p>
            <text:p>МИХАЙЛОВА ОЛЬГ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7.07.2016</text:p>
          </table:table-cell>
          <table:table-cell table:formula="of:=[.F160]+[.G160]" office:value-type="float" office:value="76090" calcext:value-type="float">
            <text:p>76 090,00</text:p>
          </table:table-cell>
          <table:table-cell office:value-type="float" office:value="75040" calcext:value-type="float">
            <text:p>75 04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7129068362&amp;find=yes" xlink:type="simple">856425897</text:a></text:p>
          </table:table-cell>
          <table:table-cell office:value-type="string" calcext:value-type="string">
            <text:p>БЛАГОДАРОВ ВИКТОР</text:p>
            <text:p>БЛАГОДАРОВА НАТАЛИЯ</text:p>
            <text:p>БЛАГОДАРОВА МАРИЯ</text:p>
            <text:p>БЛАГОДАРОВ МИХАИЛ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table:formula="of:=[.F161]+[.G161]" office:value-type="float" office:value="63770" calcext:value-type="float">
            <text:p>63 770,00</text:p>
          </table:table-cell>
          <table:table-cell office:value-type="float" office:value="63245" calcext:value-type="float">
            <text:p>63 2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29704997&amp;find=yes" xlink:type="simple">856421627</text:a></text:p>
          </table:table-cell>
          <table:table-cell office:value-type="string" calcext:value-type="string">
            <text:p>ЗАЙЦЕВ АЛЕКСЕЙ</text:p>
            <text:p>ЗАЙЦЕВА СВЕТЛАНА</text:p>
            <text:p>ЗАЙЦЕВ АНДРЕЙ</text:p>
            <text:p>ЗАЙЦЕВ МАКСИМ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formula="of:=[.F162]+[.G162]" office:value-type="float" office:value="86670" calcext:value-type="float">
            <text:p>86 670,00</text:p>
          </table:table-cell>
          <table:table-cell office:value-type="float" office:value="85995" calcext:value-type="float">
            <text:p>85 995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224283142&amp;find=yes" xlink:type="simple">856412337</text:a></text:p>
          </table:table-cell>
          <table:table-cell office:value-type="string" calcext:value-type="string">
            <text:p>ИМАШЕВА ЕЛЕНА</text:p>
            <text:p>ГАДЖИЕВ РАФАЭЛЬ</text:p>
            <text:p>ИМАШЕВА МИЛАНА</text:p>
            <text:p>ИМАШЕВ РУСЛАН</text:p>
            <text:p>ИМАШЕВА АРИНА</text:p>
            <text:p>ГУРОВА ДАРЬЯ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8.07.2016</text:p>
          </table:table-cell>
          <table:table-cell table:formula="of:=[.F163]+[.G163]" office:value-type="float" office:value="152180" calcext:value-type="float">
            <text:p>152 180,00</text:p>
          </table:table-cell>
          <table:table-cell office:value-type="float" office:value="151130" calcext:value-type="float">
            <text:p>151 13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12587523&amp;find=yes" xlink:type="simple">856423898</text:a></text:p>
          </table:table-cell>
          <table:table-cell office:value-type="string" calcext:value-type="string">
            <text:p>ШАБАРДИН ЕВГЕНИЙ</text:p>
            <text:p>ШАБАРДИНА ЕЛЕНА</text:p>
            <text:p>ШАБАРДИН ЕГОР</text:p>
            <text:p>ШАБАРДИН АРТЕМ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table:formula="of:=[.F164]+[.G164]"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4452055133&amp;find=yes" xlink:type="simple">776418063</text:a></text:p>
          </table:table-cell>
          <table:table-cell office:value-type="string" calcext:value-type="string">
            <text:p>ЕРЕМИНА ОЛЬГА</text:p>
            <text:p>ГОНЧАРОВА СВЕТЛА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15.07.2016</text:p>
          </table:table-cell>
          <table:table-cell table:formula="of:=[.F165]+[.G165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45616395&amp;find=yes" xlink:type="simple">856415035</text:a></text:p>
          </table:table-cell>
          <table:table-cell office:value-type="string" calcext:value-type="string">
            <text:p>КРОТОВА ТАТЬЯНА</text:p>
            <text:p>КРОТОВА АНГЕЛИНА</text:p>
            <text:p>КРОТОВ МАКСИМ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8.07.2016</text:p>
          </table:table-cell>
          <table:table-cell table:formula="of:=[.F166]+[.G166]" office:value-type="float" office:value="117460" calcext:value-type="float">
            <text:p>117 460,00</text:p>
          </table:table-cell>
          <table:table-cell office:value-type="float" office:value="116410" calcext:value-type="float">
            <text:p>116 41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2">
          <table:table-cell office:value-type="string" calcext:value-type="string">
            <text:p><text:a xlink:href="https://internal.bgoperator.ru/tozaya?idTour=104416074545766070&amp;find=yes" xlink:type="simple">876400400</text:a></text:p>
          </table:table-cell>
          <table:table-cell office:value-type="string" calcext:value-type="string">
            <text:p>КУЗЬМЕНКОВ АЛЕКСАНДР</text:p>
            <text:p>КУЗЬМЕНКОВА ЕЛЕНА</text:p>
            <text:p>КУЗЬМЕНКОВА АН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5.07.2016</text:p>
          </table:table-cell>
          <table:table-cell table:formula="of:=[.F167]+[.G167]"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041389389&amp;find=yes" xlink:type="simple">856407219</text:a></text:p>
          </table:table-cell>
          <table:table-cell office:value-type="string" calcext:value-type="string">
            <text:p>ПОДУСЕНКО СВЕТЛАНА</text:p>
            <text:p>ПОДУСЕНКО ОЛЬГА</text:p>
            <text:p>ПОДУСЕНКО АЛЕ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4.07.2016</text:p>
          </table:table-cell>
          <table:table-cell table:formula="of:=[.F168]+[.G168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4539313065&amp;find=yes" xlink:type="simple">856403580</text:a></text:p>
          </table:table-cell>
          <table:table-cell office:value-type="string" calcext:value-type="string">
            <text:p>БУСЫГИНА ОЛЬГА</text:p>
            <text:p>БУСЫГИН АРТЕМ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6.07.2016</text:p>
          </table:table-cell>
          <table:table-cell table:formula="of:=[.F169]+[.G169]" office:value-type="float" office:value="63525" calcext:value-type="float">
            <text:p>63 525,00</text:p>
          </table:table-cell>
          <table:table-cell office:value-type="float" office:value="62700" calcext:value-type="float">
            <text:p>62 700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43743685&amp;find=yes" xlink:type="simple">856416575</text:a></text:p>
          </table:table-cell>
          <table:table-cell office:value-type="string" calcext:value-type="string">
            <text:p>ЗИНКОВЩУК НИНА</text:p>
            <text:p>АГАПОВА ОЛЬГА</text:p>
            <text:p>АГАПОВА АНАСТАСИЯ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6.07.2016</text:p>
          </table:table-cell>
          <table:table-cell table:formula="of:=[.F170]+[.G170]" office:value-type="float" office:value="121770" calcext:value-type="float">
            <text:p>121 770,00</text:p>
          </table:table-cell>
          <table:table-cell office:value-type="float" office:value="120945" calcext:value-type="float">
            <text:p>120 9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43935875&amp;find=yes" xlink:type="simple">856410110</text:a></text:p>
          </table:table-cell>
          <table:table-cell office:value-type="string" calcext:value-type="string">
            <text:p>ЛАГУТКИН АЛЕКСАНДР</text:p>
            <text:p>ТУШУНОВА ЕКАТЕРИНА</text:p>
            <text:p>ЛАГУТКИН НИКИТА</text:p>
            <text:p>ЛАГУТКИНА ИРИ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6.07.2016</text:p>
          </table:table-cell>
          <table:table-cell table:formula="of:=[.F171]+[.G171]"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545076570&amp;find=yes" xlink:type="simple">856423990</text:a></text:p>
          </table:table-cell>
          <table:table-cell office:value-type="string" calcext:value-type="string">
            <text:p>БОНДИНА ЕКАТЕРИНА</text:p>
            <text:p>ПРИДАНОВА ТАТЬЯНА</text:p>
            <text:p>СИЛКОВА НАТАЛЬЯ</text:p>
            <text:p>МАРКЕЛОВ АЛЕКСАНДР</text:p>
            <text:p>СИЛКОВ ИВАН</text:p>
            <text:p>СИЛКОВ ДМИТРИЙ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8.07.2016</text:p>
          </table:table-cell>
          <table:table-cell table:formula="of:=[.F172]+[.G172]" office:value-type="float" office:value="151450" calcext:value-type="float">
            <text:p>151 450,00</text:p>
          </table:table-cell>
          <table:table-cell office:value-type="float" office:value="150475" calcext:value-type="float">
            <text:p>150 475,00</text:p>
          </table:table-cell>
          <table:table-cell office:value-type="float" office:value="975" calcext:value-type="float">
            <text:p>9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43051001&amp;find=yes" xlink:type="simple">856407596</text:a></text:p>
          </table:table-cell>
          <table:table-cell office:value-type="string" calcext:value-type="string">
            <text:p>ИВАНОВ ИВАН</text:p>
            <text:p>ИВАНОВА АННА</text:p>
            <text:p>ИВАНОВ АЛЕКСАНДР</text:p>
            <text:p>ИВАНОВА МАРИЯ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9.07.2016</text:p>
          </table:table-cell>
          <table:table-cell table:formula="of:=[.F173]+[.G173]" office:value-type="float" office:value="97860" calcext:value-type="float">
            <text:p>97 860,00</text:p>
          </table:table-cell>
          <table:table-cell office:value-type="float" office:value="96810" calcext:value-type="float">
            <text:p>96 810,00</text:p>
          </table:table-cell>
          <table:table-cell office:value-type="float" office:value="1050" calcext:value-type="float">
            <text:p>1 0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30608822&amp;find=yes" xlink:type="simple">876402257</text:a></text:p>
          </table:table-cell>
          <table:table-cell office:value-type="string" calcext:value-type="string">
            <text:p>ЕЛИСЕЕВ РОМАН</text:p>
            <text:p>ЕЛИСЕЕВА АННА</text:p>
            <text:p>ЕЛИСЕЕВ ИВАН</text:p>
            <text:p>ЕЛИСЕЕВА ЕКАТЕРИ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7.07.2016</text:p>
          </table:table-cell>
          <table:table-cell table:formula="of:=[.F174]+[.G174]" office:value-type="float" office:value="90120" calcext:value-type="float">
            <text:p>90 120,00</text:p>
          </table:table-cell>
          <table:table-cell office:value-type="float" office:value="89220" calcext:value-type="float">
            <text:p>89 22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10633443&amp;find=yes" xlink:type="simple">856414698</text:a></text:p>
          </table:table-cell>
          <table:table-cell office:value-type="string" calcext:value-type="string">
            <text:p>ЮГАЙ МАКСИМ</text:p>
            <text:p>АРИСТОВ ИГОРЬ</text:p>
            <text:p>ДМИТРИЕВА ЕЛЕНА</text:p>
            <text:p>АРИСТОВА ТАТЬЯНА</text:p>
            <text:p>ЮГАЙ ВЛАДИМИР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8.07.2016</text:p>
          </table:table-cell>
          <table:table-cell table:formula="of:=[.F175]+[.G175]" office:value-type="float" office:value="91320" calcext:value-type="float">
            <text:p>91 320,00</text:p>
          </table:table-cell>
          <table:table-cell office:value-type="float" office:value="90420" calcext:value-type="float">
            <text:p>90 42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13865383&amp;find=yes" xlink:type="simple">876405143</text:a></text:p>
          </table:table-cell>
          <table:table-cell office:value-type="string" calcext:value-type="string">
            <text:p>ДОЛГАЧЕВА ЕЛЕНА</text:p>
            <text:p>СОКОЛОВСКАЯ МАРИНА</text:p>
            <text:p>ДОЛГАЧЕВ НИКИТА</text:p>
            <text:p>СОКОЛОВСКИЙ ТИМОФЕЙ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formula="of:=[.F176]+[.G176]" office:value-type="float" office:value="63770" calcext:value-type="float">
            <text:p>63 770,00</text:p>
          </table:table-cell>
          <table:table-cell office:value-type="float" office:value="63245" calcext:value-type="float">
            <text:p>63 2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17934820&amp;find=yes" xlink:type="simple">876423115</text:a></text:p>
          </table:table-cell>
          <table:table-cell office:value-type="string" calcext:value-type="string">
            <text:p>САВИН СЕРГЕЙ</text:p>
            <text:p>САВИНА МАРИЯ</text:p>
            <text:p>САВИНА ПОЛИНА</text:p>
            <text:p>САВИНА ГРИГОРИЙ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17.07.2016</text:p>
          </table:table-cell>
          <table:table-cell table:formula="of:=[.F177]+[.G177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51420345&amp;find=yes" xlink:type="simple">876404320</text:a></text:p>
          </table:table-cell>
          <table:table-cell office:value-type="string" calcext:value-type="string">
            <text:p>ЛАГУН ГЕННАДИЙ</text:p>
            <text:p>ЛАГУН СВЕТЛАНА</text:p>
            <text:p>ЛАГУН ГЕРМАН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7.07.2016</text:p>
          </table:table-cell>
          <table:table-cell table:formula="of:=[.F178]+[.G178]" office:value-type="float" office:value="121770" calcext:value-type="float">
            <text:p>121 770,00</text:p>
          </table:table-cell>
          <table:table-cell office:value-type="float" office:value="120945" calcext:value-type="float">
            <text:p>120 945,00</text:p>
          </table:table-cell>
          <table:table-cell office:value-type="float" office:value="825" calcext:value-type="float">
            <text:p>8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13871876&amp;find=yes" xlink:type="simple">856422316</text:a></text:p>
          </table:table-cell>
          <table:table-cell office:value-type="string" calcext:value-type="string">
            <text:p>ТКАЧЕНКО ГАЛИНА</text:p>
            <text:p>ТКАЧЕНКО ЮЛИЯ</text:p>
            <text:p>ТКАЧЕНКО ЕГОР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6.07.2016</text:p>
          </table:table-cell>
          <table:table-cell table:formula="of:=[.F179]+[.G179]" office:value-type="float" office:value="66300" calcext:value-type="float">
            <text:p>66 300,00</text:p>
          </table:table-cell>
          <table:table-cell office:value-type="float" office:value="65550" calcext:value-type="float">
            <text:p>65 5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276999087&amp;find=yes" xlink:type="simple">856408472</text:a></text:p>
          </table:table-cell>
          <table:table-cell office:value-type="string" calcext:value-type="string">
            <text:p>ШАПОШНИКОВА ТАИСИЯ</text:p>
            <text:p>ШАПОШНИКОВ ВЛАДИМИР</text:p>
            <text:p>БЕЗГИНА ТАТЬЯНА</text:p>
            <text:p>АЛЕКСЕЕВ ЮРИЙ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31.07.2016</text:p>
          </table:table-cell>
          <table:table-cell table:formula="of:=[.F180]+[.G180]" office:value-type="float" office:value="152180" calcext:value-type="float">
            <text:p>152 180,00</text:p>
          </table:table-cell>
          <table:table-cell office:value-type="float" office:value="151130" calcext:value-type="float">
            <text:p>151 130,00</text:p>
          </table:table-cell>
          <table:table-cell office:value-type="float" office:value="1050" calcext:value-type="float">
            <text:p>1 050,00</text:p>
          </table:table-cell>
          <table:table-cell table:style-name="ce41"/>
          <table:table-cell table:style-name="ce41" office:value-type="string" calcext:value-type="string">
            <text:p>Еще 1050- переходит в 4*</text:p>
          </table:table-cell>
          <table:table-cell table:style-name="ce41" table:number-columns-repeated="2"/>
        </table:table-row>
        <table:table-row table:style-name="ro21">
          <table:table-cell office:value-type="string" calcext:value-type="string">
            <text:p><text:a xlink:href="https://internal.bgoperator.ru/tozaya?idTour=104416074444860933&amp;find=yes" xlink:type="simple">856407658</text:a></text:p>
          </table:table-cell>
          <table:table-cell office:value-type="string" calcext:value-type="string">
            <text:p>ЩЕПЕТКИН МИХАИЛ</text:p>
            <text:p>ЩЕПЕТКИНА ЕЛЕНА</text:p>
            <text:p>ЩЕПЕТКИНА ЮЛИЯ</text:p>
            <text:p>ЩЕПЕТКИН ИЛЬ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9.07.2016</text:p>
          </table:table-cell>
          <table:table-cell table:formula="of:=[.F181]+[.G181]" office:value-type="float" office:value="88200" calcext:value-type="float">
            <text:p>88 200,00</text:p>
          </table:table-cell>
          <table:table-cell office:value-type="float" office:value="87300" calcext:value-type="float">
            <text:p>87 30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49689168&amp;find=yes" xlink:type="simple">876411333</text:a></text:p>
          </table:table-cell>
          <table:table-cell office:value-type="string" calcext:value-type="string">
            <text:p>ЗОРЯ СВЕТЛАНА</text:p>
            <text:p>БУРДЕНКО ИРИНА</text:p>
            <text:p>КРИКУНОВА КСЕНИЯ</text:p>
            <text:p>БУРДЕНКО ЕКАТЕРИНА</text:p>
            <text:p>МОНАХОВ АРТЕМ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2.07.2016</text:p>
          </table:table-cell>
          <table:table-cell table:formula="of:=[.F182]+[.G182]" office:value-type="float" office:value="54350" calcext:value-type="float">
            <text:p>54 350,00</text:p>
          </table:table-cell>
          <table:table-cell office:value-type="float" office:value="53975" calcext:value-type="float">
            <text:p>53 975,00</text:p>
          </table:table-cell>
          <table:table-cell office:value-type="float" office:value="375" calcext:value-type="float">
            <text:p>375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4550549345&amp;find=yes" xlink:type="simple">856425505</text:a></text:p>
          </table:table-cell>
          <table:table-cell office:value-type="string" calcext:value-type="string">
            <text:p>ШАВРЕЕВА ЕЛЕНА</text:p>
            <text:p>БУДАЕВ МАКСИМ</text:p>
            <text:p>БУДАЕВА ТАТЬЯНА</text:p>
            <text:p>ШАВРЕЕВА КСЕНИЯ</text:p>
            <text:p>БУДАЕВ ВАСИЛИЙ</text:p>
            <text:p>БУДАЕВ ИВАН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3.07.2016</text:p>
          </table:table-cell>
          <table:table-cell table:formula="of:=[.F183]+[.G183]" office:value-type="float" office:value="65220" calcext:value-type="float">
            <text:p>65 220,00</text:p>
          </table:table-cell>
          <table:table-cell office:value-type="float" office:value="64770" calcext:value-type="float">
            <text:p>64 77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128804457&amp;find=yes" xlink:type="simple">856420437</text:a></text:p>
          </table:table-cell>
          <table:table-cell office:value-type="string" calcext:value-type="string">
            <text:p>РЫТОВА ЮЛИЯ</text:p>
            <text:p>ШУМАКОВА АННА</text:p>
            <text:p>ЧУПОВА ОЛЬГ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7.07.2016</text:p>
          </table:table-cell>
          <table:table-cell table:formula="of:=[.F184]+[.G184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52611693&amp;find=yes" xlink:type="simple">876419733</text:a></text:p>
          </table:table-cell>
          <table:table-cell office:value-type="string" calcext:value-type="string">
            <text:p>ДИАНОВ ПАВЕЛ</text:p>
            <text:p>ХАСАНОВА ОЛЬГА</text:p>
            <text:p>ХАСАНОВ АЛЕКСАНДР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2.07.2016</text:p>
          </table:table-cell>
          <table:table-cell table:formula="of:=[.F185]+[.G185]" office:value-type="float" office:value="38520" calcext:value-type="float">
            <text:p>38 520,00</text:p>
          </table:table-cell>
          <table:table-cell office:value-type="float" office:value="38220" calcext:value-type="float">
            <text:p>38 22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53799853&amp;find=yes" xlink:type="simple">876422593</text:a></text:p>
          </table:table-cell>
          <table:table-cell office:value-type="string" calcext:value-type="string">
            <text:p>МАЛЕНИЧЕВА ОЛЬГА</text:p>
            <text:p>МАЛЕНИЧЕВ ИГОРЬ</text:p>
            <text:p>МАЛЕНИЧЕВА АЛЕ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table:formula="of:=[.F186]+[.G186]"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55795913&amp;find=yes" xlink:type="simple">876417733</text:a></text:p>
          </table:table-cell>
          <table:table-cell office:value-type="string" calcext:value-type="string">
            <text:p>ПАНТЕЛЕЕВА ОКСАНА</text:p>
            <text:p>ПАНТЕЛЕЕВ РОМАН</text:p>
            <text:p>ПАНТЕЛЕЕВА АРИ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30.07.2016</text:p>
          </table:table-cell>
          <table:table-cell table:formula="of:=[.F187]+[.G187]" office:value-type="float" office:value="99720" calcext:value-type="float">
            <text:p>99 720,00</text:p>
          </table:table-cell>
          <table:table-cell office:value-type="float" office:value="98820" calcext:value-type="float">
            <text:p>98 82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7132154817&amp;find=yes" xlink:type="simple">876402167</text:a></text:p>
          </table:table-cell>
          <table:table-cell office:value-type="string" calcext:value-type="string">
            <text:p>ПАСЕДЬКО ЮРИЙ</text:p>
            <text:p>ТОЛСТОПЯТЕНКО ЕЛЕНА</text:p>
            <text:p>ТОЛСТОПЯТЕНКО ЮЛИЯ</text:p>
            <text:p>ПАСЕДЬКО ДАНИИЛ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table:formula="of:=[.F188]+[.G188]"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<text:a xlink:href="https://internal.bgoperator.ru/tozaya?idTour=104416074224547062&amp;find=yes" xlink:type="simple">856407802</text:a></text:p>
          </table:table-cell>
          <table:table-cell office:value-type="string" calcext:value-type="string">
            <text:p>ЩЕВЕЛЕВА НАТАЛЬЯ</text:p>
            <text:p>КРУЖКОВА ИРИНА</text:p>
            <text:p>КРУЖКОВ ЯРОСЛАВ</text:p>
            <text:p>ЦВЕТКОВА ЕКАТЕРИНА</text:p>
            <text:p>КРАСАВИНА ГАЛИНА</text:p>
            <text:p>КРАСАВИНА АННА</text:p>
            <text:p>КРАСАВИН ИЛЬЯ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31.07.2016</text:p>
          </table:table-cell>
          <table:table-cell table:formula="of:=[.F189]+[.G189]" office:value-type="float" office:value="209040" calcext:value-type="float">
            <text:p>209 040,00</text:p>
          </table:table-cell>
          <table:table-cell office:value-type="float" office:value="207240" calcext:value-type="float">
            <text:p>207 240,00</text:p>
          </table:table-cell>
          <table:table-cell office:value-type="float" office:value="1800" calcext:value-type="float">
            <text:p>1 8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441947078&amp;find=yes" xlink:type="simple">856404258</text:a></text:p>
          </table:table-cell>
          <table:table-cell office:value-type="string" calcext:value-type="string">
            <text:p>КОЛТЫГИНА МАРИЯ</text:p>
            <text:p>КОЛТЫГИНА ТАТЬЯНА</text:p>
            <text:p>КАЧУРА ИРИНА</text:p>
            <text:p>КОЛТЫГИН МАРК</text:p>
            <text:p>КОЛТЫГИН БОГДАН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31.07.2016</text:p>
          </table:table-cell>
          <table:table-cell table:formula="of:=[.F190]+[.G190]" office:value-type="float" office:value="115560" calcext:value-type="float">
            <text:p>115 560,00</text:p>
          </table:table-cell>
          <table:table-cell office:value-type="float" office:value="114660" calcext:value-type="float">
            <text:p>114 660,00</text:p>
          </table:table-cell>
          <table:table-cell office:value-type="float" office:value="900" calcext:value-type="float">
            <text:p>90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842648326&amp;find=yes" xlink:type="simple">856410941</text:a></text:p>
          </table:table-cell>
          <table:table-cell office:value-type="string" calcext:value-type="string">
            <text:p>СКВОРЦОВ ВИТАЛИЙ</text:p>
            <text:p>СКВОРЦОВА ЕЛЕНА</text:p>
            <text:p>СКВОРЦОВ ВЛАДИСЛАВ</text:p>
            <text:p>СКВОРЦОВА СОФИЯ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formula="of:=[.F191]+[.G191]"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4851073691&amp;find=yes" xlink:type="simple">876420771</text:a></text:p>
          </table:table-cell>
          <table:table-cell office:value-type="string" calcext:value-type="string">
            <text:p>САВИЦКИЙ НИКОЛАЙ</text:p>
            <text:p>САВИЦКАЯ АЛЕКСАНДРА</text:p>
            <text:p>САВИЦКАЯ МАРИНА</text:p>
            <text:p>КУРТРАЙТ СОФИЯ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table:formula="of:=[.F192]+[.G192]" office:value-type="float" office:value="91100" calcext:value-type="float">
            <text:p>91 100,00</text:p>
          </table:table-cell>
          <table:table-cell office:value-type="float" office:value="90350" calcext:value-type="float">
            <text:p>90 3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31">
          <table:table-cell office:value-type="string" calcext:value-type="string">
            <text:p><text:a xlink:href="https://internal.bgoperator.ru/tozaya?idTour=104416077012026604&amp;find=yes" xlink:type="simple">856414264</text:a></text:p>
          </table:table-cell>
          <table:table-cell office:value-type="string" calcext:value-type="string">
            <text:p>ТАБАТЧИКОВ ВЯЧЕСЛАВ</text:p>
            <text:p>ТАБАТЧИКОВА ЛЮДМИЛА</text:p>
            <text:p>КОРНЕЕВ ФЕДОР</text:p>
            <text:p>СОЛАРЕВА АЛЕНА</text:p>
            <text:p>СОЛАРЕВ ВЛАДИМИР</text:p>
            <text:p>СОЛАРЕВ ЕГОР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formula="of:=[.F193]+[.G193]" office:value-type="float" office:value="97510" calcext:value-type="float">
            <text:p>97 510,00</text:p>
          </table:table-cell>
          <table:table-cell office:value-type="float" office:value="96985" calcext:value-type="float">
            <text:p>96 9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7131227932&amp;find=yes" xlink:type="simple">876423652</text:a></text:p>
          </table:table-cell>
          <table:table-cell office:value-type="string" calcext:value-type="string">
            <text:p>ШЛЯПНИКОВА ОЛЬГА</text:p>
            <text:p>ГОЛОВКО ВИТАЛИЙ</text:p>
            <text:p>ГОЛОВКО АНДРЕЙ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3.07.2016</text:p>
          </table:table-cell>
          <table:table-cell table:formula="of:=[.F194]+[.G194]" office:value-type="float" office:value="33560" calcext:value-type="float">
            <text:p>33 560,00</text:p>
          </table:table-cell>
          <table:table-cell office:value-type="float" office:value="33260" calcext:value-type="float">
            <text:p>33 26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0146148132&amp;find=yes" xlink:type="simple">876426479</text:a></text:p>
          </table:table-cell>
          <table:table-cell office:value-type="string" calcext:value-type="string">
            <text:p>САВИН СЕРГЕЙ</text:p>
            <text:p>САВИНА МАРИЯ</text:p>
            <text:p>САВИН ГРИГОРИЙ</text:p>
            <text:p>САВИНА ПОЛИ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3.07.2016</text:p>
          </table:table-cell>
          <table:table-cell table:formula="of:=[.F195]+[.G195]"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540702370&amp;find=yes" xlink:type="simple">856407385</text:a></text:p>
          </table:table-cell>
          <table:table-cell office:value-type="string" calcext:value-type="string">
            <text:p>КОСЦОВА НАДЕЖДА</text:p>
            <text:p>ПОПОВА ЛЮДМИЛА</text:p>
            <text:p>БАЛБАШОВА ЛАРИСА</text:p>
            <text:p>ПРЯЛИН РОМАН</text:p>
            <text:p>ПРЯЛИНА КРИСТИ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8.07.2016</text:p>
          </table:table-cell>
          <table:table-cell table:formula="of:=[.F196]+[.G196]" office:value-type="float" office:value="77040" calcext:value-type="float">
            <text:p>77 040,00</text:p>
          </table:table-cell>
          <table:table-cell office:value-type="float" office:value="76440" calcext:value-type="float">
            <text:p>76 44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47388129&amp;find=yes" xlink:type="simple">876411939</text:a></text:p>
          </table:table-cell>
          <table:table-cell office:value-type="string" calcext:value-type="string">
            <text:p>ПУЗИКОВ ИГОРЬ</text:p>
            <text:p>ПУЗИКОВА ИРИНА</text:p>
            <text:p>ПУЗИКОВА АНГЕЛИНА</text:p>
            <text:p>ПУЗИКОВ ИВАН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formula="of:=[.F197]+[.G197]" office:value-type="float" office:value="63770" calcext:value-type="float">
            <text:p>63 770,00</text:p>
          </table:table-cell>
          <table:table-cell office:value-type="float" office:value="63245" calcext:value-type="float">
            <text:p>63 2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048221434&amp;find=yes" xlink:type="simple">876420574</text:a></text:p>
          </table:table-cell>
          <table:table-cell office:value-type="string" calcext:value-type="string">
            <text:p>РУСАНОВА НАДЕЖДА</text:p>
            <text:p>РУСАНОВ ГРИГОРИЙ</text:p>
            <text:p>ТОЛСТОВА СВЕТЛАНА</text:p>
            <text:p>РУСАНОВ ДАНИЛ</text:p>
            <text:p>РУСАНОВ ПЕТР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formula="of:=[.F198]+[.G198]" office:value-type="float" office:value="51450" calcext:value-type="float">
            <text:p>51 450,00</text:p>
          </table:table-cell>
          <table:table-cell office:value-type="float" office:value="50925" calcext:value-type="float">
            <text:p>50 92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31992222&amp;find=yes" xlink:type="simple">876417567</text:a></text:p>
          </table:table-cell>
          <table:table-cell office:value-type="string" calcext:value-type="string">
            <text:p>ЕРОХИН ВЛАДИМИР</text:p>
            <text:p>ЕРОХИНА ТАТЬЯНА</text:p>
            <text:p>ИОНОВА ИРИНА</text:p>
            <text:p>ИОНОВ ИГОРЬ</text:p>
            <text:p>ИОНОВ АЛЕКСАНДР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6.07.2016</text:p>
          </table:table-cell>
          <table:table-cell table:formula="of:=[.F199]+[.G199]" office:value-type="float" office:value="76740" calcext:value-type="float">
            <text:p>76 740,00</text:p>
          </table:table-cell>
          <table:table-cell office:value-type="float" office:value="76290" calcext:value-type="float">
            <text:p>76 29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27">
          <table:table-cell office:value-type="string" calcext:value-type="string">
            <text:p><text:a xlink:href="https://internal.bgoperator.ru/tozaya?idTour=104416077132850477&amp;find=yes" xlink:type="simple">876422372</text:a></text:p>
          </table:table-cell>
          <table:table-cell office:value-type="string" calcext:value-type="string">
            <text:p>ИВАНОВА НАТАЛИЯ</text:p>
            <text:p>РУДНИК ИГОРЬ</text:p>
            <text:p>РУДНИК СОФИЯ</text:p>
            <text:p>РУДНИК ЭЛИНА</text:p>
            <text:p>РУДНИК ЕЛИЗАВЕТА</text:p>
            <text:p>РУДНИК ИЛЬ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formula="of:=[.F200]+[.G200]" office:value-type="float" office:value="104930" calcext:value-type="float">
            <text:p>104 930,00</text:p>
          </table:table-cell>
          <table:table-cell office:value-type="float" office:value="104405" calcext:value-type="float">
            <text:p>104 4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0146148186&amp;find=yes" xlink:type="simple">876426484</text:a></text:p>
          </table:table-cell>
          <table:table-cell office:value-type="string" calcext:value-type="string">
            <text:p>САВЕНКО АЛЕКСАНДР</text:p>
            <text:p>САВЕНКО АНТОН</text:p>
            <text:p>САВЕНКО МИХАИЛ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5.07.2016</text:p>
          </table:table-cell>
          <table:table-cell table:formula="of:=[.F201]+[.G201]" office:value-type="float" office:value="27960" calcext:value-type="float">
            <text:p>27 960,00</text:p>
          </table:table-cell>
          <table:table-cell office:value-type="float" office:value="27660" calcext:value-type="float">
            <text:p>27 66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44773233&amp;find=yes" xlink:type="simple">856407358</text:a></text:p>
          </table:table-cell>
          <table:table-cell office:value-type="string" calcext:value-type="string">
            <text:p>ЛАШКИН НИКОЛАЙ</text:p>
            <text:p>ЛАШКИН МАТВЕЙ</text:p>
            <text:p>ЛАШКИН МАРК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table:formula="of:=[.F202]+[.G202]" office:value-type="float" office:value="43155" calcext:value-type="float">
            <text:p>43 155,00</text:p>
          </table:table-cell>
          <table:table-cell office:value-type="float" office:value="42480" calcext:value-type="float">
            <text:p>42 480,00</text:p>
          </table:table-cell>
          <table:table-cell office:value-type="float" office:value="675" calcext:value-type="float">
            <text:p>6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4542776090&amp;find=yes" xlink:type="simple">856407060</text:a></text:p>
          </table:table-cell>
          <table:table-cell office:value-type="string" calcext:value-type="string">
            <text:p>МУКОВА ДИНА</text:p>
            <text:p>МУКОВ АСЛАН</text:p>
            <text:p>МУКОВ ТИМУР</text:p>
            <text:p>МУКОВА АМЕЛИЯ</text:p>
            <text:p>МУКОВ РОДИОН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1.07.2016</text:p>
          </table:table-cell>
          <table:table-cell table:formula="of:=[.F203]+[.G203]"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545408315&amp;find=yes" xlink:type="simple">856406725</text:a></text:p>
          </table:table-cell>
          <table:table-cell office:value-type="string" calcext:value-type="string">
            <text:p>РЯБОВА ЕЛЕНА</text:p>
            <text:p>РЯБОВ КИРИЛЛ</text:p>
            <text:p>РЯБОВ ИВАН</text:p>
            <text:p>РЯБОВА ЕКАТЕРИНА</text:p>
            <text:p>РЯБОВА АНАСТАСИЯ</text:p>
            <text:p>МОСИЧЕВА АЛИН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table:formula="of:=[.F204]+[.G204]" office:value-type="float" office:value="97230" calcext:value-type="float">
            <text:p>97 230,00</text:p>
          </table:table-cell>
          <table:table-cell office:value-type="float" office:value="96705" calcext:value-type="float">
            <text:p>96 70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31652757&amp;find=yes" xlink:type="simple">876416417</text:a></text:p>
          </table:table-cell>
          <table:table-cell office:value-type="string" calcext:value-type="string">
            <text:p>САЛДАЕВА ЕКАТЕРИНА</text:p>
            <text:p>ИМЕННОВА ЭЛЕМБИ</text:p>
            <text:p>САЛДАЕВА АННА</text:p>
            <text:p>САЛДАЕВ АЛЕКСАНДР</text:p>
            <text:p>САЛДАЕВА ОЛЬГ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table:formula="of:=[.F205]+[.G205]"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227265217&amp;find=yes" xlink:type="simple">856408097</text:a></text:p>
          </table:table-cell>
          <table:table-cell office:value-type="string" calcext:value-type="string">
            <text:p>ПОНОМАРЧЕНКО ДИНА</text:p>
            <text:p>ПОНОМАРЧЕНКО ВЛАДИСЛАВ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formula="of:=[.F206]+[.G206]" office:value-type="float" office:value="34825" calcext:value-type="float">
            <text:p>34 825,00</text:p>
          </table:table-cell>
          <table:table-cell office:value-type="float" office:value="34300" calcext:value-type="float">
            <text:p>34 300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53084358&amp;find=yes" xlink:type="simple">876426608</text:a></text:p>
          </table:table-cell>
          <table:table-cell office:value-type="string" calcext:value-type="string">
            <text:p>БАРЕЙЧЕВ СЕРГЕЙ</text:p>
            <text:p>БАРЕЙЧЕВА АНЖЕЛИКА</text:p>
            <text:p>БАРЕЙЧЕВА СОФЬ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formula="of:=[.F207]+[.G207]"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4548107010&amp;find=yes" xlink:type="simple">876416980</text:a></text:p>
          </table:table-cell>
          <table:table-cell office:value-type="string" calcext:value-type="string">
            <text:p>ЗАДАЙХАНОВ АСХАТ</text:p>
            <text:p>ЗАДАЙХАНОВА ГУЛЬСИНА</text:p>
            <text:p>МИНАКОВА АЙГУЛЬ</text:p>
            <text:p>ЗАДАЙХАНОВА ИЛИДА</text:p>
            <text:p>МИНАКОВ ИЛЬХАМ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6.07.2016</text:p>
          </table:table-cell>
          <table:table-cell table:formula="of:=[.F208]+[.G208]" office:value-type="float" office:value="36440" calcext:value-type="float">
            <text:p>36 440,00</text:p>
          </table:table-cell>
          <table:table-cell office:value-type="float" office:value="36140" calcext:value-type="float">
            <text:p>36 14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17723716&amp;find=yes" xlink:type="simple">876426326</text:a></text:p>
          </table:table-cell>
          <table:table-cell office:value-type="string" calcext:value-type="string">
            <text:p>ПРЯДКО МИХАИЛ</text:p>
            <text:p>ПРЯДКО АНАСТАСИЯ</text:p>
            <text:p>ПРЯДКО ЯРОСЛАВ</text:p>
            <text:p>ПРЯДКО СОФЬ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5.07.2016</text:p>
          </table:table-cell>
          <table:table-cell table:formula="of:=[.F209]+[.G209]" office:value-type="float" office:value="24930" calcext:value-type="float">
            <text:p>24 930,00</text:p>
          </table:table-cell>
          <table:table-cell office:value-type="float" office:value="24705" calcext:value-type="float">
            <text:p>24 705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53170106&amp;find=yes" xlink:type="simple">876420351</text:a></text:p>
          </table:table-cell>
          <table:table-cell office:value-type="string" calcext:value-type="string">
            <text:p>ЗГРУЕВА ЛЮДМИЛА</text:p>
            <text:p>ЗГРУЕВ АЛЕКСАНДР</text:p>
            <text:p>ЗГРУЕВ ДМИТРИЙ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7.07.2016</text:p>
          </table:table-cell>
          <table:table-cell table:formula="of:=[.F210]+[.G210]" office:value-type="float" office:value="48150" calcext:value-type="float">
            <text:p>48 150,00</text:p>
          </table:table-cell>
          <table:table-cell office:value-type="float" office:value="47775" calcext:value-type="float">
            <text:p>47 775,00</text:p>
          </table:table-cell>
          <table:table-cell office:value-type="float" office:value="375" calcext:value-type="float">
            <text:p>375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093454944&amp;find=yes" xlink:type="simple">856404344</text:a></text:p>
          </table:table-cell>
          <table:table-cell office:value-type="string" calcext:value-type="string">
            <text:p>ШЕФЕР ИЛЬЯ</text:p>
            <text:p>ШЕФЕР ВИКТОРИЯ</text:p>
            <text:p>ШЕФЕР ВЕРОНИКА</text:p>
            <text:p>ШЕФЕР АРИАДНА</text:p>
            <text:p>ШЕФЕР ЭРИК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30.07.2016</text:p>
          </table:table-cell>
          <table:table-cell table:formula="of:=[.F211]+[.G211]" office:value-type="float" office:value="77040" calcext:value-type="float">
            <text:p>77 040,00</text:p>
          </table:table-cell>
          <table:table-cell office:value-type="float" office:value="76440" calcext:value-type="float">
            <text:p>76 44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131865582&amp;find=yes" xlink:type="simple">876411782</text:a></text:p>
          </table:table-cell>
          <table:table-cell office:value-type="string" calcext:value-type="string">
            <text:p>АНТОНЮК ДМИТРИЙ</text:p>
            <text:p>АНТОНЮК ЕЛЕНА</text:p>
            <text:p>АНТОНЮК АНАСТАСИЯ</text:p>
            <text:p>АНТОНЮК МАТВЕЙ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formula="of:=[.F212]+[.G212]"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9848328855&amp;find=yes" xlink:type="simple">876426660</text:a></text:p>
          </table:table-cell>
          <table:table-cell office:value-type="string" calcext:value-type="string">
            <text:p>БАБАК ТИМУР</text:p>
            <text:p>БАБАК МАРИЯ</text:p>
            <text:p>БАБАК АРТЕМ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4.07.2016</text:p>
          </table:table-cell>
          <table:table-cell table:formula="of:=[.F213]+[.G213]" office:value-type="float" office:value="16780" calcext:value-type="float">
            <text:p>16 780,00</text:p>
          </table:table-cell>
          <table:table-cell office:value-type="float" office:value="16630" calcext:value-type="float">
            <text:p>16 63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43431868&amp;find=yes" xlink:type="simple">756400678</text:a></text:p>
          </table:table-cell>
          <table:table-cell office:value-type="string" calcext:value-type="string">
            <text:p>ХРУСТАЛЕВ МИХАИЛ</text:p>
            <text:p>ГРОМОВА ЕКАТЕРИНА</text:p>
            <text:p>ХРУСТАЛЕВ ДМИТРИЙ</text:p>
            <text:p>ХРУСТАЛЕВ ИВАН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8.07.2016</text:p>
          </table:table-cell>
          <table:table-cell table:formula="of:=[.F214]+[.G214]" office:value-type="float" office:value="41550" calcext:value-type="float">
            <text:p>41 550,00</text:p>
          </table:table-cell>
          <table:table-cell office:value-type="float" office:value="41175" calcext:value-type="float">
            <text:p>41 175,00</text:p>
          </table:table-cell>
          <table:table-cell office:value-type="float" office:value="375" calcext:value-type="float">
            <text:p>3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516988120&amp;find=yes" xlink:type="simple">876414505</text:a></text:p>
          </table:table-cell>
          <table:table-cell office:value-type="string" calcext:value-type="string">
            <text:p>КНЯЗЕВ МАКСИМ</text:p>
            <text:p>КНЯЗЕВА ЕЛЕНА</text:p>
            <text:p>КНЯЗЕВА ВАЛЕРИ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formula="of:=[.F215]+[.G215]"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94574320&amp;find=yes" xlink:type="simple">856404510</text:a></text:p>
          </table:table-cell>
          <table:table-cell office:value-type="string" calcext:value-type="string">
            <text:p>МЯГКОВА ЕЛИЗАВЕТА</text:p>
            <text:p>МЯГКОВ ВИКТОР</text:p>
            <text:p>МЯГКОВА АЛИНА</text:p>
            <text:p>МЯГКОВА АЛЕ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formula="of:=[.F216]+[.G216]"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848396831&amp;find=yes" xlink:type="simple">876421751</text:a></text:p>
          </table:table-cell>
          <table:table-cell office:value-type="string" calcext:value-type="string">
            <text:p>ВАРЕЖКИН АНДРЕЙ</text:p>
            <text:p>ЯРОВАЯ ОЛЬГА</text:p>
            <text:p>ЯРОВАЯ АННА</text:p>
            <text:p>ЯРОВАЯ ЮЛИ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1.07.2016</text:p>
          </table:table-cell>
          <table:table-cell table:formula="of:=[.F217]+[.G217]" office:value-type="float" office:value="58800" calcext:value-type="float">
            <text:p>58 800,00</text:p>
          </table:table-cell>
          <table:table-cell office:value-type="float" office:value="58200" calcext:value-type="float">
            <text:p>58 200,00</text:p>
          </table:table-cell>
          <table:table-cell office:value-type="float" office:value="600" calcext:value-type="float">
            <text:p>600,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internal.bgoperator.ru/tozaya?idTour=104416077132799577&amp;find=yes" xlink:type="simple">876421752</text:a></text:p>
          </table:table-cell>
          <table:table-cell office:value-type="string" calcext:value-type="string">
            <text:p>БОРИСОВА АЛЕНА</text:p>
            <text:p>СУЛТАНОВИЧ ЯНА</text:p>
            <text:p>БОРИСОВА МАРИЯ</text:p>
            <text:p>БОРИСОВА УЛЬЯНА</text:p>
            <text:p>СУЛТАНОВИЧ ТИМОФ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formula="of:=[.F218]+[.G218]" office:value-type="float" office:value="44100" calcext:value-type="float">
            <text:p>44 100,00</text:p>
          </table:table-cell>
          <table:table-cell office:value-type="float" office:value="43650" calcext:value-type="float">
            <text:p>43 650,00</text:p>
          </table:table-cell>
          <table:table-cell office:value-type="float" office:value="450" calcext:value-type="float">
            <text:p>45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51990458&amp;find=yes" xlink:type="simple">876418638</text:a></text:p>
          </table:table-cell>
          <table:table-cell office:value-type="string" calcext:value-type="string">
            <text:p>ТУРЛАЧЕВ АЛЕКСАНДР</text:p>
            <text:p>ТУРЛАЧЕВА НАДЕЖДА</text:p>
            <text:p>ТУРЛАЧЕВА ТАТЬЯНА</text:p>
            <text:p>ДОЛГИХ ОЛЬГ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formula="of:=[.F219]+[.G219]" office:value-type="float" office:value="51450" calcext:value-type="float">
            <text:p>51 450,00</text:p>
          </table:table-cell>
          <table:table-cell office:value-type="float" office:value="50925" calcext:value-type="float">
            <text:p>50 925,00</text:p>
          </table:table-cell>
          <table:table-cell office:value-type="float" office:value="525" calcext:value-type="float">
            <text:p>5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540703225&amp;find=yes" xlink:type="simple">856406000</text:a></text:p>
          </table:table-cell>
          <table:table-cell office:value-type="string" calcext:value-type="string">
            <text:p>БОРИСОВ ВИТАЛИЙ</text:p>
            <text:p>БОРИСОВА АННА</text:p>
            <text:p>БОРИСОВ ЛЕОНИД</text:p>
            <text:p>БОРИСОВА АЛЕ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5.07.2016</text:p>
          </table:table-cell>
          <table:table-cell table:formula="of:=[.F220]+[.G220]" office:value-type="float" office:value="8310" calcext:value-type="float">
            <text:p>8 310,00</text:p>
          </table:table-cell>
          <table:table-cell office:value-type="float" office:value="8235" calcext:value-type="float">
            <text:p>8 23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854324406&amp;find=yes" xlink:type="simple">776427156</text:a></text:p>
          </table:table-cell>
          <table:table-cell office:value-type="string" calcext:value-type="string">
            <text:p>ФИЛИМОНОВ ИВАН</text:p>
            <text:p>КАЛМЫКОВА ТАТЬЯНА</text:p>
            <text:p>ФИЛИМОНОВА ПОЛ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5.07.2016</text:p>
          </table:table-cell>
          <table:table-cell table:formula="of:=[.F221]+[.G221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4451058718&amp;find=yes" xlink:type="simple">876428158</text:a></text:p>
          </table:table-cell>
          <table:table-cell office:value-type="string" calcext:value-type="string">
            <text:p>ПОПОВА ЛИДИЯ</text:p>
            <text:p>ПОПОВА ТАТЬЯНА</text:p>
            <text:p>ПОПОВ ИВАН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30.07.2016</text:p>
          </table:table-cell>
          <table:table-cell table:formula="of:=[.F222]+[.G222]" office:value-type="float" office:value="26520" calcext:value-type="float">
            <text:p>26 520,00</text:p>
          </table:table-cell>
          <table:table-cell office:value-type="float" office:value="26220" calcext:value-type="float">
            <text:p>26 22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24">
          <table:table-cell office:value-type="string" calcext:value-type="string">
            <text:p><text:a xlink:href="https://internal.bgoperator.ru/tozaya?idTour=104416078949722349&amp;find=yes" xlink:type="simple">776428674</text:a></text:p>
          </table:table-cell>
          <table:table-cell office:value-type="string" calcext:value-type="string">
            <text:p>ГАЙГЕР ЕВГЕНИЙ</text:p>
            <text:p>ГАЙГЕР ЕЛЕНА</text:p>
            <text:p>ГАЙГЕР ВЛАДИСЛАВ</text:p>
            <text:p>ГАЙГЕР ИЛЬЯ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29.07.2016</text:p>
          </table:table-cell>
          <table:table-cell table:formula="of:=[.F223]+[.G223]"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8956769739&amp;find=yes" xlink:type="simple">776428709</text:a></text:p>
          </table:table-cell>
          <table:table-cell office:value-type="string" calcext:value-type="string">
            <text:p>ГАЙГЕР ИГОРЬ</text:p>
            <text:p>ГАЙГЕР НАТАЛИЯ</text:p>
            <text:p>ГАЙГЕР АНГЕЛИНА</text:p>
            <text:p>ГАЙГЕР МАРГОРИТ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29.07.2016</text:p>
          </table:table-cell>
          <table:table-cell table:formula="of:=[.F224]+[.G224]"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a xlink:href="https://internal.bgoperator.ru/tozaya?idTour=104416074550644490&amp;find=yes" xlink:type="simple">876426040</text:a></text:p>
          </table:table-cell>
          <table:table-cell office:value-type="string" calcext:value-type="string">
            <text:p>КАЛАШНИКОВА ЮЛИЯ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30.07.2016</text:p>
          </table:table-cell>
          <table:table-cell table:formula="of:=[.F225]+[.G225]" office:value-type="float" office:value="11265" calcext:value-type="float">
            <text:p>11 265,00</text:p>
          </table:table-cell>
          <table:table-cell office:value-type="float" office:value="11040" calcext:value-type="float">
            <text:p>11 040,00</text:p>
          </table:table-cell>
          <table:table-cell office:value-type="float" office:value="225" calcext:value-type="float">
            <text:p>225,00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<text:a xlink:href="https://internal.bgoperator.ru/tozaya?idTour=104416077054626509&amp;find=yes" xlink:type="simple">876427714</text:a></text:p>
          </table:table-cell>
          <table:table-cell office:value-type="string" calcext:value-type="string">
            <text:p>МИФТАХОВА ДИНАРА</text:p>
            <text:p>ДАМАРАЦКИЙ АЛЕКСЕЙ</text:p>
            <text:p>МИФТАХОВА РАИСА</text:p>
            <text:p>ИСЛАМОВ АНАТОЛИЙ</text:p>
            <text:p>ДАМАРАЦКИЙ КИРИЛЛ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31.07.2016</text:p>
          </table:table-cell>
          <table:table-cell table:formula="of:=[.F226]+[.G226]" office:value-type="float" office:value="29400" calcext:value-type="float">
            <text:p>29 400,00</text:p>
          </table:table-cell>
          <table:table-cell office:value-type="float" office:value="29100" calcext:value-type="float">
            <text:p>29 100,00</text:p>
          </table:table-cell>
          <table:table-cell office:value-type="float" office:value="300" calcext:value-type="float">
            <text:p>300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7055053209&amp;find=yes" xlink:type="simple">776433574</text:a></text:p>
          </table:table-cell>
          <table:table-cell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30.07.2016</text:p>
          </table:table-cell>
          <table:table-cell table:formula="of:=[.F227]+[.G227]"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8952483219&amp;find=yes" xlink:type="simple">776433674</text:a></text:p>
          </table:table-cell>
          <table:table-cell office:value-type="string" calcext:value-type="string">
            <text:p>ЗАМЯТИН АЛЕКСЕЙ</text:p>
            <text:p>ЗАМЯТИНА АНГЕЛИНА</text:p>
            <text:p>КАМБУЛОВ ВЯЧЕСЛАВ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29.07.2016</text:p>
          </table:table-cell>
          <table:table-cell table:formula="of:=[.F228]+[.G228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<text:a xlink:href="https://internal.bgoperator.ru/tozaya?idTour=104416074451324118&amp;find=yes" xlink:type="simple">876428648</text:a></text:p>
          </table:table-cell>
          <table:table-cell office:value-type="string" calcext:value-type="string">
            <text:p>БЫЛКОВ АЛЕКСАНДР</text:p>
            <text:p>АНДРЕЕВА ТАТЬЯНА</text:p>
            <text:p>АНДРЕЕВ ДАНИЛ</text:p>
            <text:p>АНДРЕЕВ СЕМЕН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formula="of:=[.F229]+[.G229]" office:value-type="float" office:value="7350" calcext:value-type="float">
            <text:p>7 350,00</text:p>
          </table:table-cell>
          <table:table-cell office:value-type="float" office:value="7275" calcext:value-type="float">
            <text:p>7 27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8085511947&amp;find=yes" xlink:type="simple">876428717</text:a></text:p>
          </table:table-cell>
          <table:table-cell office:value-type="string" calcext:value-type="string">
            <text:p>БЕЛЯЕВ РОМАН</text:p>
            <text:p>КУЗНЕЦОВА АННА</text:p>
            <text:p>BELYAEV ROMAN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formula="of:=[.F230]+[.G230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8152117168&amp;find=yes" xlink:type="simple">876428653</text:a></text:p>
          </table:table-cell>
          <table:table-cell office:value-type="string" calcext:value-type="string">
            <text:p>ДЯБКИНА ЕЛЕНА</text:p>
            <text:p>ДЯБКИН ПАВЕЛ</text:p>
            <text:p>ДЯБКИН АЛЕКСАНДР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formula="of:=[.F231]+[.G231]"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internal.bgoperator.ru/tozaya?idTour=104416078157679513&amp;find=yes" xlink:type="simple">876428703</text:a></text:p>
          </table:table-cell>
          <table:table-cell office:value-type="string" calcext:value-type="string">
            <text:p>ЗАГОРИЙЧУК МАРИЯ</text:p>
            <text:p>ЗАГОРИЙЧУК НАТАЛЬЯ</text:p>
            <text:p>АРНАУТОВ АРТЕМИЙ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formula="of:=[.F232]+[.G232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internal.bgoperator.ru/tozaya?idTour=104416079851422190&amp;find=yes" xlink:type="simple">776432790</text:a></text:p>
          </table:table-cell>
          <table:table-cell office:value-type="string" calcext:value-type="string">
            <text:p>ГАЛКИН ДЕНИС</text:p>
            <text:p>ДВОЙНИНА ВИОЛЕТТ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formula="of:=[.F233]+[.G233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4"/>
        </table:table-row>
        <table:table-row table:style-name="ro6">
          <table:table-cell table:style-name="ce40" office:value-type="string" calcext:value-type="string">
            <text:p>Итого</text:p>
          </table:table-cell>
          <table:table-cell table:style-name="ce43" table:number-columns-repeated="3"/>
          <table:table-cell table:style-name="ce51" table:formula="of:=SUM([.E7:.E233])" office:value-type="float" office:value="18595890" calcext:value-type="float">
            <text:p>18 595 890,00</text:p>
          </table:table-cell>
          <table:table-cell table:style-name="ce51" table:formula="of:=SUM([.F7:.F233])" office:value-type="float" office:value="18439440" calcext:value-type="float">
            <text:p>18 439 440,00</text:p>
          </table:table-cell>
          <table:table-cell table:style-name="ce51" table:formula="of:=SUM([.G7:.G233])" office:value-type="float" office:value="156450" calcext:value-type="float">
            <text:p>156 450,00</text:p>
          </table:table-cell>
          <table:table-cell/>
          <table:table-cell table:style-name="ce54"/>
          <table:table-cell table:number-columns-repeated="2"/>
        </table:table-row>
        <table:table-row table:style-name="ro32">
          <table:table-cell table:style-name="ce10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18 595 890 (Восемнадцать миллионов пятьсот девяносто пять тысяч восемьсот девяносто рублей 00 копеек</text:p>
            <text:p>Агентское вознаграждение составило 156 450 (Сто пятьдесят шесть тысяч четыреста пятьдесят) рублей 00 копеек.</text:p>
            <text:p>В том числе НДС 18% - 23865,25</text:p>
            <text:p>Настоящий акт свидетельствует о сдаче-приемке услуг.</text:p>
          </table:table-cell>
          <table:covered-table-cell table:number-columns-repeated="6" table:style-name="ce10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6" table:style-name="ce10"/>
          <table:table-cell table:number-columns-repeated="4"/>
        </table:table-row>
        <table:table-row table:style-name="ro4">
          <table:covered-table-cell table:number-columns-repeated="7" table:style-name="ce1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17mm" fo:margin-bottom="11.85mm" fo:margin-left="7.8mm" fo:margin-right="9.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.00.0000</text:date>, <text:time style:data-style-name="N2" text:time-value="18:17:54.37480178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3:39:54.788852128</meta:creation-date>
    <dc:date>2016-10-06T18:35:21.518402960</dc:date>
    <meta:editing-duration>PT1H47M12S</meta:editing-duration>
    <meta:editing-cycles>27</meta:editing-cycles>
    <meta:generator>LibreOffice/5.2.1.2$Linux_X86_64 LibreOffice_project/20m0$Build-2</meta:generator>
    <meta:print-date>2016-08-18T11:06:04.032767045</meta:print-date>
    <meta:document-statistic meta:table-count="2" meta:cell-count="7342" meta:object-count="0"/>
  </office:meta>
</office:document-meta>
</file>