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41.9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20.88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0.36mm" fo:break-before="auto" style:use-optimal-row-height="tru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32.53mm" fo:break-before="auto" style:use-optimal-row-height="false"/>
    </style:style>
    <style:style style:name="ro12" style:family="table-row">
      <style:table-row-properties style:row-height="14.27mm" fo:break-before="auto" style:use-optimal-row-height="fals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28.29mm" fo:break-before="auto" style:use-optimal-row-height="true"/>
    </style:style>
    <style:style style:name="ro15" style:family="table-row">
      <style:table-row-properties style:row-height="15.59mm" fo:break-before="auto" style:use-optimal-row-height="false"/>
    </style:style>
    <style:style style:name="ro16" style:family="table-row">
      <style:table-row-properties style:row-height="44.17mm" fo:break-before="auto" style:use-optimal-row-height="true"/>
    </style:style>
    <style:style style:name="ro17" style:family="table-row">
      <style:table-row-properties style:row-height="18.24mm" fo:break-before="auto" style:use-optimal-row-height="false"/>
    </style:style>
    <style:style style:name="ro18" style:family="table-row">
      <style:table-row-properties style:row-height="99.73mm" fo:break-before="auto" style:use-optimal-row-height="true"/>
    </style:style>
    <style:style style:name="ro19" style:family="table-row">
      <style:table-row-properties style:row-height="17.44mm" fo:break-before="auto" style:use-optimal-row-height="false"/>
    </style:style>
    <style:style style:name="ro20" style:family="table-row">
      <style:table-row-properties style:row-height="32.26mm" fo:break-before="auto" style:use-optimal-row-height="tru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4.53mm" fo:break-before="auto" style:use-optimal-row-height="false"/>
    </style:style>
    <style:style style:name="ro23" style:family="table-row">
      <style:table-row-properties style:row-height="11.89mm" fo:break-before="auto" style:use-optimal-row-height="false"/>
    </style:style>
    <style:style style:name="ro24" style:family="table-row">
      <style:table-row-properties style:row-height="10.83mm" fo:break-before="auto" style:use-optimal-row-height="false"/>
    </style:style>
    <style:style style:name="ro25" style:family="table-row">
      <style:table-row-properties style:row-height="7.92mm" fo:break-before="auto" style:use-optimal-row-height="false"/>
    </style:style>
    <style:style style:name="ro26" style:family="table-row">
      <style:table-row-properties style:row-height="52.11mm" fo:break-before="auto" style:use-optimal-row-height="true"/>
    </style:style>
    <style:style style:name="ro27" style:family="table-row">
      <style:table-row-properties style:row-height="16.65mm" fo:break-before="auto" style:use-optimal-row-height="false"/>
    </style:style>
    <style:style style:name="ro28" style:family="table-row">
      <style:table-row-properties style:row-height="19.83mm" fo:break-before="auto" style:use-optimal-row-height="false"/>
    </style:style>
    <style:style style:name="ro29" style:family="table-row">
      <style:table-row-properties style:row-height="16.92mm" fo:break-before="auto" style:use-optimal-row-height="false"/>
    </style:style>
    <style:style style:name="ro30" style:family="table-row">
      <style:table-row-properties style:row-height="214.82mm" fo:break-before="auto" style:use-optimal-row-height="true"/>
    </style:style>
    <style:style style:name="ro31" style:family="table-row">
      <style:table-row-properties style:row-height="210.86mm" fo:break-before="auto" style:use-optimal-row-height="true"/>
    </style:style>
    <style:style style:name="ro32" style:family="table-row">
      <style:table-row-properties style:row-height="60.04mm" fo:break-before="auto" style:use-optimal-row-height="true"/>
    </style:style>
    <style:style style:name="ro33" style:family="table-row">
      <style:table-row-properties style:row-height="36.23mm" fo:break-before="auto" style:use-optimal-row-height="true"/>
    </style:style>
    <style:style style:name="ro34" style:family="table-row">
      <style:table-row-properties style:row-height="19.03mm" fo:break-before="auto" style:use-optimal-row-height="false"/>
    </style:style>
    <style:style style:name="ro35" style:family="table-row">
      <style:table-row-properties style:row-height="16.12mm" fo:break-before="auto" style:use-optimal-row-height="false"/>
    </style:style>
    <style:style style:name="ro36" style:family="table-row">
      <style:table-row-properties style:row-height="49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fo:background-color="transparent" fo:padding="0.71mm"/>
    </style:style>
    <style:style style:name="ce21" style:family="table-cell" style:parent-style-name="Default" style:data-style-name="N111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2"/>
    <style:style style:name="ce26" style:family="table-cell" style:parent-style-name="Default" style:data-style-name="N112">
      <style:table-cell-properties fo:background-color="transparent"/>
    </style:style>
  </office:automatic-styles>
  <office:body>
    <office:spreadsheet>
      <table:calculation-settings table:automatic-find-labels="false"/>
      <table:table table:name="Бридж 4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25"/>
        <table:table-column table:style-name="co1" table:default-cell-style-name="ce25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4"/>
          <table:table-cell table:style-name="ce15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Агента ООО «Библио-Глобус Русь» о продаже за АПРЕЛЬ <text:s/>2017г. Оздоровительных путевок ООО «Прованс»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ГК «Bridge <text:s/>Resort 4*»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/>
            <text:p>ФИО 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1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6" office:value-type="string" calcext:value-type="string">
            <text:p>Перечислено поставщику</text:p>
          </table:table-cell>
          <table:table-cell table:style-name="ce16" office:value-type="string" calcext:value-type="string">
            <text:p>Агентское</text:p>
            <text:p>вознаграждение</text:p>
          </table:table-cell>
          <table:table-cell/>
          <table:table-cell office:value-type="string" calcext:value-type="string">
            <text:p>акты Бридж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12076022&amp;find=yes" xlink:type="simple">108747207112</text:a></text:p>
          </table:table-cell>
          <table:table-cell table:style-name="ce5" office:value-type="string" calcext:value-type="string">
            <text:p>АРТЕМЬЕВА НАТАЛЬЯ</text:p>
            <text:p>АРТЕМЬЕВ ЕГОР</text:p>
            <text:p>АРТЕМЬЕВА АСЯ</text:p>
          </table:table-cell>
          <table:table-cell table:style-name="ce12" office:value-type="string" calcext:value-type="string">
            <text:p>1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48090" calcext:value-type="float">
            <text:p>48 090,00</text:p>
          </table:table-cell>
          <table:table-cell table:style-name="ce17" office:value-type="float" office:value="47040" calcext:value-type="float">
            <text:p>47 040,00</text:p>
          </table:table-cell>
          <table:table-cell table:style-name="ce17" office:value-type="float" office:value="1050" calcext:value-type="float">
            <text:p>1 050,00</text:p>
          </table:table-cell>
          <table:table-cell/>
          <table:table-cell office:value-type="float" office:value="1103231.25" calcext:value-type="float">
            <text:p>1 103 231,2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34510852080&amp;find=yes" xlink:type="simple">107797200470</text:a></text:p>
          </table:table-cell>
          <table:table-cell table:style-name="ce5" office:value-type="string" calcext:value-type="string">
            <text:p>МЕЛЬНИКОВ АРТЕМ</text:p>
            <text:p>ПРИПУСКОВА ЮЛИЯ</text:p>
            <text:p>МЕЛЬНИКОВА АНАСТАСИЯ</text:p>
            <text:p>МЕЛЬНИКОВ АЛЕКСАНДР</text:p>
          </table:table-cell>
          <table:table-cell table:style-name="ce12" office:value-type="string" calcext:value-type="string">
            <text:p>20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79695" calcext:value-type="float">
            <text:p>79 695,00</text:p>
          </table:table-cell>
          <table:table-cell table:style-name="ce17" office:value-type="float" office:value="78795" calcext:value-type="float">
            <text:p>78 795,00</text:p>
          </table:table-cell>
          <table:table-cell table:style-name="ce17" office:value-type="float" office:value="900" calcext:value-type="float">
            <text:p>900,00</text:p>
          </table:table-cell>
          <table:table-cell/>
          <table:table-cell office:value-type="float" office:value="79200" calcext:value-type="float">
            <text:p>79 2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9840310585&amp;find=yes" xlink:type="simple">108707228755</text:a></text:p>
          </table:table-cell>
          <table:table-cell table:style-name="ce5" office:value-type="string" calcext:value-type="string">
            <text:p>ШАХОМИРОВА ОЛЬГА</text:p>
            <text:p>ЮГАНОВ ЛЕВ</text:p>
            <text:p>ЮГАНОВА УЛЬЯНА</text:p>
            <text:p>ЮГАНОВ АЛЕКСЕЙ</text:p>
          </table:table-cell>
          <table:table-cell table:style-name="ce12" office:value-type="string" calcext:value-type="string">
            <text:p>20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75660" calcext:value-type="float">
            <text:p>75 660,00</text:p>
          </table:table-cell>
          <table:table-cell table:style-name="ce17" office:value-type="float" office:value="73710" calcext:value-type="float">
            <text:p>73 710,00</text:p>
          </table:table-cell>
          <table:table-cell table:style-name="ce17" office:value-type="float" office:value="1950" calcext:value-type="float">
            <text:p>1 950,00</text:p>
          </table:table-cell>
          <table:table-cell/>
          <table:table-cell office:value-type="float" office:value="1623682.5" calcext:value-type="float">
            <text:p>1 623 682,5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40042532&amp;find=yes" xlink:type="simple">108757225087</text:a></text:p>
          </table:table-cell>
          <table:table-cell table:style-name="ce5" office:value-type="string" calcext:value-type="string">
            <text:p>СОБОЛЕВА ОКСАНА</text:p>
            <text:p>ЕВСТИФЕЕВ ЕВГЕНИЙ</text:p>
          </table:table-cell>
          <table:table-cell table:style-name="ce12" office:value-type="string" calcext:value-type="string">
            <text:p>22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46170" calcext:value-type="float">
            <text:p>46 170,00</text:p>
          </table:table-cell>
          <table:table-cell table:style-name="ce17" office:value-type="float" office:value="45270" calcext:value-type="float">
            <text:p>45 270,00</text:p>
          </table:table-cell>
          <table:table-cell table:style-name="ce17" office:value-type="float" office:value="900" calcext:value-type="float">
            <text:p>900,00</text:p>
          </table:table-cell>
          <table:table-cell/>
          <table:table-cell office:value-type="float" office:value="19057.5" calcext:value-type="float">
            <text:p>19 057,5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12854017&amp;find=yes" xlink:type="simple">108797216232</text:a></text:p>
          </table:table-cell>
          <table:table-cell table:style-name="ce5" office:value-type="string" calcext:value-type="string">
            <text:p>ТХОРЖЕВСКИЙ РОМАН</text:p>
            <text:p>ТХОРЖЕВСКАЯ ОЛЬГА</text:p>
          </table:table-cell>
          <table:table-cell table:style-name="ce12" office:value-type="string" calcext:value-type="string">
            <text:p>23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/>
          <table:table-cell office:value-type="float" office:value="47960" calcext:value-type="float">
            <text:p>47 96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40168068&amp;find=yes" xlink:type="simple">108747225833</text:a></text:p>
          </table:table-cell>
          <table:table-cell table:style-name="ce5" office:value-type="string" calcext:value-type="string">
            <text:p>БОРЗДАЯ НАТАЛЬЯ</text:p>
            <text:p>БОРЗДАЯ ВАСИЛИНА</text:p>
          </table:table-cell>
          <table:table-cell table:style-name="ce12" office:value-type="string" calcext:value-type="string">
            <text:p>23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0577.5" calcext:value-type="float">
            <text:p>30 577,50</text:p>
          </table:table-cell>
          <table:table-cell table:style-name="ce17" office:value-type="float" office:value="29902.5" calcext:value-type="float">
            <text:p>29 902,50</text:p>
          </table:table-cell>
          <table:table-cell table:style-name="ce17" office:value-type="float" office:value="675" calcext:value-type="float">
            <text:p>675,00</text:p>
          </table:table-cell>
          <table:table-cell/>
          <table:table-cell office:value-type="float" office:value="580056.25" calcext:value-type="float">
            <text:p>580 056,25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8140178018&amp;find=yes" xlink:type="simple">108707226928</text:a></text:p>
          </table:table-cell>
          <table:table-cell table:style-name="ce5" office:value-type="string" calcext:value-type="string">
            <text:p>МАРИЧЕВ СЕРГЕЙ</text:p>
          </table:table-cell>
          <table:table-cell table:style-name="ce12" office:value-type="string" calcext:value-type="string">
            <text:p>23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6475" calcext:value-type="float">
            <text:p>26 475,00</text:p>
          </table:table-cell>
          <table:table-cell table:style-name="ce17" office:value-type="float" office:value="25725" calcext:value-type="float">
            <text:p>25 725,00</text:p>
          </table:table-cell>
          <table:table-cell table:style-name="ce17" office:value-type="float" office:value="750" calcext:value-type="float">
            <text:p>750,00</text:p>
          </table:table-cell>
          <table:table-cell/>
          <table:table-cell office:value-type="float" office:value="564195" calcext:value-type="float">
            <text:p>564 195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713566001&amp;find=yes" xlink:type="simple">108777220831</text:a></text:p>
          </table:table-cell>
          <table:table-cell table:style-name="ce5" office:value-type="string" calcext:value-type="string">
            <text:p>PROZUMENTOVA NATALIA</text:p>
            <text:p>PROZUMENTOVA TATIANA</text:p>
          </table:table-cell>
          <table:table-cell table:style-name="ce12" office:value-type="string" calcext:value-type="string">
            <text:p>23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5683.75" calcext:value-type="float">
            <text:p>25 683,75</text:p>
          </table:table-cell>
          <table:table-cell table:style-name="ce17" office:value-type="float" office:value="25008.75" calcext:value-type="float">
            <text:p>25 008,75</text:p>
          </table:table-cell>
          <table:table-cell table:style-name="ce17" office:value-type="float" office:value="675" calcext:value-type="float">
            <text:p>675,00</text:p>
          </table:table-cell>
          <table:table-cell/>
          <table:table-cell office:value-type="float" office:value="504510" calcext:value-type="float">
            <text:p>504 510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912734084&amp;find=yes" xlink:type="simple">108727218994</text:a></text:p>
          </table:table-cell>
          <table:table-cell table:style-name="ce5" office:value-type="string" calcext:value-type="string">
            <text:p>ДОМБРОВСКАЯ СВЕТЛАНА</text:p>
            <text:p>ЕРЗИНА АНАСТАСИЯ</text:p>
          </table:table-cell>
          <table:table-cell table:style-name="ce12" office:value-type="string" calcext:value-type="string">
            <text:p>23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47662.5" calcext:value-type="float">
            <text:p>47 662,50</text:p>
          </table:table-cell>
          <table:table-cell table:style-name="ce17" office:value-type="float" office:value="46912.5" calcext:value-type="float">
            <text:p>46 912,50</text:p>
          </table:table-cell>
          <table:table-cell table:style-name="ce17" office:value-type="float" office:value="750" calcext:value-type="float">
            <text:p>750,00</text:p>
          </table:table-cell>
          <table:table-cell/>
          <table:table-cell office:value-type="float" office:value="928496.25" calcext:value-type="float">
            <text:p>928 496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2504038&amp;find=yes" xlink:type="simple">108797217628</text:a></text:p>
          </table:table-cell>
          <table:table-cell table:style-name="ce5" office:value-type="string" calcext:value-type="string">
            <text:p>САФРОНОВ ВИКТОР</text:p>
            <text:p>САФРОНОВА ЛЮДМИЛА</text:p>
            <text:p>САФРОНОВА НАДЕЖДА</text:p>
          </table:table-cell>
          <table:table-cell table:style-name="ce12" office:value-type="string" calcext:value-type="string">
            <text:p>24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8677.5" calcext:value-type="float">
            <text:p>38 677,50</text:p>
          </table:table-cell>
          <table:table-cell table:style-name="ce17" office:value-type="float" office:value="38002.5" calcext:value-type="float">
            <text:p>38 002,50</text:p>
          </table:table-cell>
          <table:table-cell table:style-name="ce17" office:value-type="float" office:value="675" calcext:value-type="float">
            <text:p>675,00</text:p>
          </table:table-cell>
          <table:table-cell/>
          <table:table-cell office:value-type="float" office:value="52921" calcext:value-type="float">
            <text:p>52 921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34559743445&amp;find=yes" xlink:type="simple">877200195</text:a></text:p>
          </table:table-cell>
          <table:table-cell table:style-name="ce5" office:value-type="string" calcext:value-type="string">
            <text:p>КОШЕЛЕВ СТАНИСЛАВ</text:p>
            <text:p>КОШЕЛЕВА ИРИНА</text:p>
            <text:p>КОШЕЛЕВ ИЛЬЯ</text:p>
            <text:p>РОМАНОВ ВЛАДИМИР</text:p>
            <text:p>РОМАНОВА ОЛЬГА</text:p>
            <text:p>РОМАНОВ КИРИЛЛ</text:p>
          </table:table-cell>
          <table:table-cell table:style-name="ce12" office:value-type="string" calcext:value-type="string">
            <text:p>24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72360" calcext:value-type="float">
            <text:p>72 360,00</text:p>
          </table:table-cell>
          <table:table-cell table:style-name="ce17" office:value-type="float" office:value="71160" calcext:value-type="float">
            <text:p>71 160,00</text:p>
          </table:table-cell>
          <table:table-cell table:style-name="ce17" office:value-type="float" office:value="1200" calcext:value-type="float">
            <text:p>1 200,00</text:p>
          </table:table-cell>
          <table:table-cell/>
          <table:table-cell office:value-type="float" office:value="1016636.25" calcext:value-type="float">
            <text:p>1 016 636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10476017&amp;find=yes" xlink:type="simple">108737200747</text:a></text:p>
          </table:table-cell>
          <table:table-cell table:style-name="ce5" office:value-type="string" calcext:value-type="string">
            <text:p>КИРПИЩИКОВА ОЛЬГА</text:p>
            <text:p>БРЫЗГАЛОВ АЛЕКСАНДР</text:p>
            <text:p>КИРПИЩИКОВА АЛИН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5226.25" calcext:value-type="float">
            <text:p>25 226,25</text:p>
          </table:table-cell>
          <table:table-cell table:style-name="ce17" office:value-type="float" office:value="24701.25" calcext:value-type="float">
            <text:p>24 701,2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40575" calcext:value-type="float">
            <text:p>40 575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210680032&amp;find=yes" xlink:type="simple">108727201187</text:a></text:p>
          </table:table-cell>
          <table:table-cell table:style-name="ce5" office:value-type="string" calcext:value-type="string">
            <text:p>СМИРНОВ КОНСТАНТИН</text:p>
            <text:p>СМИРНОВА ЛЮДМИЛА</text:p>
            <text:p>СМИРНОВ ВСЕВОЛОД</text:p>
            <text:p>СМИРНОВА АНАСТАСИ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8088.75" calcext:value-type="float">
            <text:p>38 088,75</text:p>
          </table:table-cell>
          <table:table-cell table:style-name="ce17" office:value-type="float" office:value="37563.75" calcext:value-type="float">
            <text:p>37 563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1042863.75" calcext:value-type="float">
            <text:p>1 042 863,7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11046037&amp;find=yes" xlink:type="simple">108707202007</text:a></text:p>
          </table:table-cell>
          <table:table-cell table:style-name="ce5" office:value-type="string" calcext:value-type="string">
            <text:p>ГРУЗДЕВА ЮЛИЯ</text:p>
            <text:p>ХОРОВ НИКИТ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8475" calcext:value-type="float">
            <text:p>38 475,00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750" calcext:value-type="float">
            <text:p>750,00</text:p>
          </table:table-cell>
          <table:table-cell/>
          <table:table-cell office:value-type="float" office:value="1029221.25" calcext:value-type="float">
            <text:p>1 029 221,2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211126077&amp;find=yes" xlink:type="simple">108717201872</text:a></text:p>
          </table:table-cell>
          <table:table-cell table:style-name="ce5" office:value-type="string" calcext:value-type="string">
            <text:p>МАЙОРОВ ДМИТРИЙ</text:p>
            <text:p>МАЙОРОВА ИРИНА</text:p>
            <text:p>МАЙОРОВА ПОЛИНА</text:p>
            <text:p>МАЙОРОВА МАЙ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42975" calcext:value-type="float">
            <text:p>42 975,00</text:p>
          </table:table-cell>
          <table:table-cell table:style-name="ce17" office:value-type="float" office:value="42225" calcext:value-type="float">
            <text:p>42 225,00</text:p>
          </table:table-cell>
          <table:table-cell table:style-name="ce17" office:value-type="float" office:value="750" calcext:value-type="float">
            <text:p>750,00</text:p>
          </table:table-cell>
          <table:table-cell/>
          <table:table-cell office:value-type="float" office:value="33677" calcext:value-type="float">
            <text:p>33 677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4211846072&amp;find=yes" xlink:type="simple">108787205457</text:a></text:p>
          </table:table-cell>
          <table:table-cell table:style-name="ce5" office:value-type="string" calcext:value-type="string">
            <text:p>ЕФРЕМОВА НАТАЛЬ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22732.5" calcext:value-type="float">
            <text:p>22 732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56835" calcext:value-type="float">
            <text:p>56 835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4212302557&amp;find=yes" xlink:type="simple">108717206662</text:a></text:p>
          </table:table-cell>
          <table:table-cell table:style-name="ce5" office:value-type="string" calcext:value-type="string">
            <text:p>ПРОСТЯКОВА МАРИН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4832.5" calcext:value-type="float">
            <text:p>24 832,50</text:p>
          </table:table-cell>
          <table:table-cell table:style-name="ce17" office:value-type="float" office:value="24307.5" calcext:value-type="float">
            <text:p>24 307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982293.75" calcext:value-type="float">
            <text:p>982 293,7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212654037&amp;find=yes" xlink:type="simple">108777221012</text:a></text:p>
          </table:table-cell>
          <table:table-cell table:style-name="ce5" office:value-type="string" calcext:value-type="string">
            <text:p>ГОРОДИЛОВ ВЯЧЕСЛАВ</text:p>
            <text:p>ГОРОДИЛОВА ЕЛЕНА</text:p>
            <text:p>ГОРОДИЛОВА ДАРЬЯ</text:p>
            <text:p>ГОРОДИЛОВ ЯРОСЛАВ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1096706.25" calcext:value-type="float">
            <text:p>1 096 706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40184502&amp;find=yes" xlink:type="simple">108787226667</text:a></text:p>
          </table:table-cell>
          <table:table-cell table:style-name="ce5" office:value-type="string" calcext:value-type="string">
            <text:p>РАКИТИН ВАЛЕНТИН</text:p>
            <text:p>РАКИТИНА АНАСТАСИЯ</text:p>
            <text:p>РАКИТИНА АЛИН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874710" calcext:value-type="float">
            <text:p>874 71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40518032&amp;find=yes" xlink:type="simple">108757230647</text:a></text:p>
          </table:table-cell>
          <table:table-cell table:style-name="ce5" office:value-type="string" calcext:value-type="string">
            <text:p>САМВЕЛЯН СМБАТ</text:p>
            <text:p>САМВЕЛЯН ЭДУАРД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9976.25" calcext:value-type="float">
            <text:p>19 976,25</text:p>
          </table:table-cell>
          <table:table-cell table:style-name="ce17" office:value-type="float" office:value="19451.25" calcext:value-type="float">
            <text:p>19 451,2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783517.5" calcext:value-type="float">
            <text:p>783 517,5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4411108053&amp;find=yes" xlink:type="simple">108747201653</text:a></text:p>
          </table:table-cell>
          <table:table-cell table:style-name="ce5" office:value-type="string" calcext:value-type="string">
            <text:p>СЕЛИВАНОВА ВАЛЕНТИНА</text:p>
            <text:p>СЕЛИВАНОВ ЕВГЕНИЙ</text:p>
            <text:p>БУРЦЕВ ВЯЧЕСЛАВ</text:p>
            <text:p>СЕЛИВАНОВА ДАРЬ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8088.75" calcext:value-type="float">
            <text:p>38 088,75</text:p>
          </table:table-cell>
          <table:table-cell table:style-name="ce17" office:value-type="float" office:value="37563.75" calcext:value-type="float">
            <text:p>37 563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973451.25" calcext:value-type="float">
            <text:p>973 451,25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4411112058&amp;find=yes" xlink:type="simple">108797201818</text:a></text:p>
          </table:table-cell>
          <table:table-cell table:style-name="ce5" office:value-type="string" calcext:value-type="string">
            <text:p>ИЕВЛЕВ СЕРГЕЙ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0895" calcext:value-type="float">
            <text:p>20 895,00</text:p>
          </table:table-cell>
          <table:table-cell table:style-name="ce17" office:value-type="float" office:value="20370" calcext:value-type="float">
            <text:p>20 370,0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117716.25" calcext:value-type="float">
            <text:p>117 716,2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510202540&amp;find=yes" xlink:type="simple">108707200560</text:a></text:p>
          </table:table-cell>
          <table:table-cell table:style-name="ce5" office:value-type="string" calcext:value-type="string">
            <text:p>ДУШЕЧКИНА ЛИДИЯ</text:p>
            <text:p>ЕЛЬФИНА ОЛЬГА</text:p>
            <text:p>ДУШЕЧКИНА ВАСИЛИС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1705327.5" calcext:value-type="float">
            <text:p>1 705 327,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540480055&amp;find=yes" xlink:type="simple">107747219620</text:a></text:p>
          </table:table-cell>
          <table:table-cell table:style-name="ce5" office:value-type="string" calcext:value-type="string">
            <text:p>СМИРНОВА ОЛЬГА</text:p>
            <text:p>МОЗГОВОЙ КОНСТАНТИН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9952.5" calcext:value-type="float">
            <text:p>39 952,50</text:p>
          </table:table-cell>
          <table:table-cell table:style-name="ce17" office:value-type="float" office:value="38902.5" calcext:value-type="float">
            <text:p>38 902,50</text:p>
          </table:table-cell>
          <table:table-cell table:style-name="ce17" office:value-type="float" office:value="1050" calcext:value-type="float">
            <text:p>1 050,00</text:p>
          </table:table-cell>
          <table:table-cell/>
          <table:table-cell office:value-type="float" office:value="1218457.5" calcext:value-type="float">
            <text:p>1 218 457,5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7012070684&amp;find=yes" xlink:type="simple">108757209254</text:a></text:p>
          </table:table-cell>
          <table:table-cell table:style-name="ce5" office:value-type="string" calcext:value-type="string">
            <text:p>ТАРАСОВ АНДРЕЙ</text:p>
            <text:p>ТАРАСОВА ОКСАНА</text:p>
            <text:p>ТАРАСОВА МАРИЯ</text:p>
            <text:p>КЛЕЙМЕНОВ АНТОН</text:p>
            <text:p>ТАРАСОВ АЛЕКСАНДР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78277.5" calcext:value-type="float">
            <text:p>78 277,50</text:p>
          </table:table-cell>
          <table:table-cell table:style-name="ce17" office:value-type="float" office:value="77227.5" calcext:value-type="float">
            <text:p>77 227,50</text:p>
          </table:table-cell>
          <table:table-cell table:style-name="ce17" office:value-type="float" office:value="1050" calcext:value-type="float">
            <text:p>1 050,00</text:p>
          </table:table-cell>
          <table:table-cell/>
          <table:table-cell office:value-type="float" office:value="1144361.25" calcext:value-type="float">
            <text:p>1 144 361,2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7012807679&amp;find=yes" xlink:type="simple">108737218919</text:a></text:p>
          </table:table-cell>
          <table:table-cell table:style-name="ce5" office:value-type="string" calcext:value-type="string">
            <text:p>БАРАННИКОВА ТАТЬЯНА</text:p>
            <text:p>БАРАННИКОВ КОНСТАНТИН</text:p>
            <text:p>БАРАННИКОВА СОФИ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41895" calcext:value-type="float">
            <text:p>41 895,00</text:p>
          </table:table-cell>
          <table:table-cell table:style-name="ce17" office:value-type="float" office:value="41370" calcext:value-type="float">
            <text:p>41 370,0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1446945" calcext:value-type="float">
            <text:p>1 446 945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7013137174&amp;find=yes" xlink:type="simple">108777219569</text:a></text:p>
          </table:table-cell>
          <table:table-cell table:style-name="ce5" office:value-type="string" calcext:value-type="string">
            <text:p>ТВЕРДЯКОВА НАТАЛЬЯ</text:p>
            <text:p>ДОРОХОВ ИВАН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4938.75" calcext:value-type="float">
            <text:p>34 938,75</text:p>
          </table:table-cell>
          <table:table-cell table:style-name="ce17" office:value-type="float" office:value="34413.75" calcext:value-type="float">
            <text:p>34 413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48915" calcext:value-type="float">
            <text:p>48 915,00</text:p>
          </table:table-cell>
          <table:table-cell office:value-type="string" calcext:value-type="string">
            <text:p>штраф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011628022&amp;find=yes" xlink:type="simple">108767204007</text:a></text:p>
          </table:table-cell>
          <table:table-cell table:style-name="ce5" office:value-type="string" calcext:value-type="string">
            <text:p>КОРНЕЕВА ВАЛЕНТИНА</text:p>
            <text:p>ФИЛИППКОВА ВЕРОНИК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3363.75" calcext:value-type="float">
            <text:p>33 363,75</text:p>
          </table:table-cell>
          <table:table-cell table:style-name="ce17" office:value-type="float" office:value="32838.75" calcext:value-type="float">
            <text:p>32 838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82095" calcext:value-type="float">
            <text:p>82 095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13018022&amp;find=yes" xlink:type="simple">108767221127</text:a></text:p>
          </table:table-cell>
          <table:table-cell table:style-name="ce5" office:value-type="string" calcext:value-type="string">
            <text:p>ЗАБОТИН ИВАН</text:p>
            <text:p>ЗАБОТИНА ЮЛИ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1437945" calcext:value-type="float">
            <text:p>1 437 945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040370057&amp;find=yes" xlink:type="simple">108757228507</text:a></text:p>
          </table:table-cell>
          <table:table-cell table:style-name="ce5" office:value-type="string" calcext:value-type="string">
            <text:p>САЛМАНОВА ОЛЬГА</text:p>
            <text:p>САЛМАНОВ КИРИЛЛ</text:p>
            <text:p>САЛМАНОВА ВЕРОНИК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3363.75" calcext:value-type="float">
            <text:p>33 363,75</text:p>
          </table:table-cell>
          <table:table-cell table:style-name="ce17" office:value-type="float" office:value="32838.75" calcext:value-type="float">
            <text:p>32 838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58312.5" calcext:value-type="float">
            <text:p>58 312,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0440061&amp;find=yes" xlink:type="simple">108717200646</text:a></text:p>
          </table:table-cell>
          <table:table-cell table:style-name="ce5" office:value-type="string" calcext:value-type="string">
            <text:p>ЗЫРЯНОВА СВЕТЛАНА</text:p>
            <text:p>ЛАЗАРЕВА ЕЛИЗАВЕТА</text:p>
            <text:p>ЛАЗАРЕВА АЛЕКСАНДР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4938.75" calcext:value-type="float">
            <text:p>34 938,75</text:p>
          </table:table-cell>
          <table:table-cell table:style-name="ce17" office:value-type="float" office:value="34413.75" calcext:value-type="float">
            <text:p>34 413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844143.75" calcext:value-type="float">
            <text:p>844 143,7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713074776&amp;find=yes" xlink:type="simple">107737214716</text:a></text:p>
          </table:table-cell>
          <table:table-cell table:style-name="ce5" office:value-type="string" calcext:value-type="string">
            <text:p>ЧЕХ ЕКАТЕРИНА</text:p>
            <text:p>ЧЕХ МАРИ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5620" calcext:value-type="float">
            <text:p>25 620,00</text:p>
          </table:table-cell>
          <table:table-cell table:style-name="ce17" office:value-type="float" office:value="25095" calcext:value-type="float">
            <text:p>25 095,0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60607.5" calcext:value-type="float">
            <text:p>60 607,5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724907756&amp;find=yes" xlink:type="simple">877200256</text:a></text:p>
          </table:table-cell>
          <table:table-cell table:style-name="ce5" office:value-type="string" calcext:value-type="string">
            <text:p>ЛИМОНОВА СВЕТЛАНА</text:p>
            <text:p>ЛИМОНОВ ГЕОРГИЙ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7480" calcext:value-type="float">
            <text:p>27 480,00</text:p>
          </table:table-cell>
          <table:table-cell table:style-name="ce17" office:value-type="float" office:value="26880" calcext:value-type="float">
            <text:p>26 880,00</text:p>
          </table:table-cell>
          <table:table-cell table:style-name="ce17" office:value-type="float" office:value="600" calcext:value-type="float">
            <text:p>600,00</text:p>
          </table:table-cell>
          <table:table-cell/>
          <table:table-cell office:value-type="float" office:value="860220" calcext:value-type="float">
            <text:p>860 22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910666054&amp;find=yes" xlink:type="simple">108747200779</text:a></text:p>
          </table:table-cell>
          <table:table-cell table:style-name="ce5" office:value-type="string" calcext:value-type="string">
            <text:p>ИВАКИН АНДРЕЙ</text:p>
            <text:p>ИВАКИНА МАРИНА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44257.5" calcext:value-type="float">
            <text:p>44 257,50</text:p>
          </table:table-cell>
          <table:table-cell table:style-name="ce17" office:value-type="float" office:value="43732.5" calcext:value-type="float">
            <text:p>43 732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932433.75" calcext:value-type="float">
            <text:p>932 433,7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912584069&amp;find=yes" xlink:type="simple">108747210259</text:a></text:p>
          </table:table-cell>
          <table:table-cell table:style-name="ce5" office:value-type="string" calcext:value-type="string">
            <text:p>ПАВЛОВА ТАТЬЯНА</text:p>
            <text:p>ЛИХОШВА КСЕНИЯ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9688.75" calcext:value-type="float">
            <text:p>29 688,75</text:p>
          </table:table-cell>
          <table:table-cell table:style-name="ce17" office:value-type="float" office:value="29163.75" calcext:value-type="float">
            <text:p>29 163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28485" calcext:value-type="float">
            <text:p>28 485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7057543774&amp;find=yes" xlink:type="simple">108717200059</text:a></text:p>
          </table:table-cell>
          <table:table-cell table:style-name="ce5" office:value-type="string" calcext:value-type="string">
            <text:p>СТЕПАНОВА ОЛЬГА</text:p>
            <text:p>СТЕПАНОВ ЛЕОНИД</text:p>
            <text:p>СТЕПАНОВ ВСЕВОЛОД</text:p>
          </table:table-cell>
          <table:table-cell table:style-name="ce12" office:value-type="string" calcext:value-type="string">
            <text:p>25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44205" calcext:value-type="float">
            <text:p>44 205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a xlink:href="https://internal.bgoperator.ru/tozaya?idTour=104417034240329987&amp;find=yes" xlink:type="simple">108707229622</text:a></text:p>
          </table:table-cell>
          <table:table-cell table:style-name="ce6" office:value-type="string" calcext:value-type="string">
            <text:p>БОЙКО МАРИНА</text:p>
            <text:p>КОСТИКОВ ЕГОР</text:p>
            <text:p>БОЙКО МАРИНА</text:p>
            <text:p>КОСТИКОВ ЕГОР</text:p>
          </table:table-cell>
          <table:table-cell table:style-name="ce13" office:value-type="string" calcext:value-type="string">
            <text:p>28.03.2017</text:p>
          </table:table-cell>
          <table:table-cell table:style-name="ce13" office:value-type="string" calcext:value-type="string">
            <text:p>01.04.2017</text:p>
          </table:table-cell>
          <table:table-cell table:style-name="ce18" office:value-type="float" office:value="12840" calcext:value-type="float">
            <text:p>12 840,00</text:p>
          </table:table-cell>
          <table:table-cell table:style-name="ce18" office:value-type="float" office:value="12540" calcext:value-type="float">
            <text:p>12 54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2" office:value-type="string" calcext:value-type="string">
            <text:p>часть отражена в апреле</text:p>
          </table:table-cell>
          <table:table-cell table:style-name="ce26" office:value-type="float" office:value="956411.25" calcext:value-type="float">
            <text:p>956 411,25</text:p>
          </table:table-cell>
          <table:table-cell table:style-name="ce26"/>
          <table:table-cell table:style-name="ce22" table:number-columns-repeated="1014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1018348&amp;find=yes" xlink:type="simple">108727202733</text:a></text:p>
          </table:table-cell>
          <table:table-cell table:style-name="ce5" office:value-type="string" calcext:value-type="string">
            <text:p>КЛЕЙМЕНОВА ОКСАНА</text:p>
            <text:p>БОЛУЧЕВСКИЙ ИВАН</text:p>
            <text:p>БОЛУЧЕВСКАЯ АЛИН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2580" calcext:value-type="float">
            <text:p>32 580,00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600" calcext:value-type="float">
            <text:p>600,00</text:p>
          </table:table-cell>
          <table:table-cell/>
          <table:table-cell office:value-type="float" office:value="39022.5" calcext:value-type="float">
            <text:p>39 022,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1306018&amp;find=yes" xlink:type="simple">108727202573</text:a></text:p>
          </table:table-cell>
          <table:table-cell table:style-name="ce5" office:value-type="string" calcext:value-type="string">
            <text:p>БЕЛЬКОВ СЕРГЕЙ</text:p>
            <text:p>БЕЛЬКОВА ЕЛЕНА</text:p>
            <text:p>БЕЛЬКОВА КРИСТИН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5785" calcext:value-type="float">
            <text:p>25 785,00</text:p>
          </table:table-cell>
          <table:table-cell table:style-name="ce17" office:value-type="float" office:value="25335" calcext:value-type="float">
            <text:p>25 335,0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948894.5" calcext:value-type="float">
            <text:p>948 894,5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11856533&amp;find=yes" xlink:type="simple">108797207308</text:a></text:p>
          </table:table-cell>
          <table:table-cell table:style-name="ce5" office:value-type="string" calcext:value-type="string">
            <text:p>МАЛЬЦЕВ АЛЕКСАНДР</text:p>
            <text:p>МАЛЬЦЕВА ПОЛИН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5620" calcext:value-type="float">
            <text:p>25 620,00</text:p>
          </table:table-cell>
          <table:table-cell table:style-name="ce17" office:value-type="float" office:value="25095" calcext:value-type="float">
            <text:p>25 095,00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21682.5" calcext:value-type="float">
            <text:p>21 682,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2322098&amp;find=yes" xlink:type="simple">108717216333</text:a></text:p>
          </table:table-cell>
          <table:table-cell table:style-name="ce5" office:value-type="string" calcext:value-type="string">
            <text:p>ПАТРУШЕВА ЮЛИЯ</text:p>
            <text:p>ПАТРУШЕВА АНАСТАСИЯ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658912.5" calcext:value-type="float">
            <text:p>658 912,5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34412850063&amp;find=yes" xlink:type="simple">108747210778</text:a></text:p>
          </table:table-cell>
          <table:table-cell table:style-name="ce5" office:value-type="string" calcext:value-type="string">
            <text:p>ФАРИТОВ АЙРАТ</text:p>
            <text:p>ФАРИТОВА ИРИНА</text:p>
            <text:p>ФАРИТОВА ДИЛАР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5226.25" calcext:value-type="float">
            <text:p>25 226,25</text:p>
          </table:table-cell>
          <table:table-cell table:style-name="ce17" office:value-type="float" office:value="24701.25" calcext:value-type="float">
            <text:p>24 701,2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9255" calcext:value-type="float">
            <text:p>9 255,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<text:a xlink:href="https://internal.bgoperator.ru/tozaya?idTour=104417034413514008&amp;find=yes" xlink:type="simple">108727220133</text:a></text:p>
          </table:table-cell>
          <table:table-cell table:style-name="ce5" office:value-type="string" calcext:value-type="string">
            <text:p>ПАПАНТОНОПУЛО ЮЛИЯ</text:p>
            <text:p>ПАПАНТОНОПУЛО АННА</text:p>
            <text:p>ПАПАНТОНОПУЛО ОЛЬГА</text:p>
            <text:p>ПАПАНТОНОПУЛО ЕЛЕН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49350" calcext:value-type="float">
            <text:p>49 350,00</text:p>
          </table:table-cell>
          <table:table-cell table:style-name="ce17" office:value-type="float" office:value="48600" calcext:value-type="float">
            <text:p>48 600,00</text:p>
          </table:table-cell>
          <table:table-cell table:style-name="ce17" office:value-type="float" office:value="750" calcext:value-type="float">
            <text:p>750,00</text:p>
          </table:table-cell>
          <table:table-cell/>
          <table:table-cell office:value-type="float" office:value="44205" calcext:value-type="float">
            <text:p>44 205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13594558&amp;find=yes" xlink:type="simple">108737221698</text:a></text:p>
          </table:table-cell>
          <table:table-cell table:style-name="ce5" office:value-type="string" calcext:value-type="string">
            <text:p>МАКАРОВ ИГОРЬ</text:p>
            <text:p>МАКАРОВ ВЛАДИСЛАВ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8597.5" calcext:value-type="float">
            <text:p>28 597,50</text:p>
          </table:table-cell>
          <table:table-cell table:style-name="ce17" office:value-type="float" office:value="28147.5" calcext:value-type="float">
            <text:p>28 147,5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778728.75" calcext:value-type="float">
            <text:p>778 728,7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10452020&amp;find=yes" xlink:type="simple">108757200770</text:a></text:p>
          </table:table-cell>
          <table:table-cell table:style-name="ce5" office:value-type="string" calcext:value-type="string">
            <text:p>ЩЕРБИНА ЕКАТЕРИНА</text:p>
            <text:p>ЩЕРБИНА БОГДАН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9688.75" calcext:value-type="float">
            <text:p>29 688,75</text:p>
          </table:table-cell>
          <table:table-cell table:style-name="ce17" office:value-type="float" office:value="29163.75" calcext:value-type="float">
            <text:p>29 163,75</text:p>
          </table:table-cell>
          <table:table-cell table:style-name="ce17" office:value-type="float" office:value="525" calcext:value-type="float">
            <text:p>525,00</text:p>
          </table:table-cell>
          <table:table-cell/>
          <table:table-cell office:value-type="float" office:value="694316.25" calcext:value-type="float">
            <text:p>694 316,2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11630010&amp;find=yes" xlink:type="simple">108797203225</text:a></text:p>
          </table:table-cell>
          <table:table-cell table:style-name="ce5" office:value-type="string" calcext:value-type="string">
            <text:p>ПРОХОРОВА ГАЛИНА</text:p>
            <text:p>ПУЦЕНКОВ АЛЕКСЕЙ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557137.5" calcext:value-type="float">
            <text:p>557 137,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512850020&amp;find=yes" xlink:type="simple">108707215410</text:a></text:p>
          </table:table-cell>
          <table:table-cell table:style-name="ce5" office:value-type="string" calcext:value-type="string">
            <text:p>СТУПАКОВА ЮЛИЯ</text:p>
            <text:p>СТУПАКОВ ИГОРЬ</text:p>
            <text:p>ИГНАТЬЕВА НАТАЛЬЯ</text:p>
            <text:p>БАТАЛИНА КИР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41220" calcext:value-type="float">
            <text:p>41 220,00</text:p>
          </table:table-cell>
          <table:table-cell table:style-name="ce17" office:value-type="float" office:value="40320" calcext:value-type="float">
            <text:p>40 320,00</text:p>
          </table:table-cell>
          <table:table-cell table:style-name="ce17" office:value-type="float" office:value="900" calcext:value-type="float">
            <text:p>900,00</text:p>
          </table:table-cell>
          <table:table-cell/>
          <table:table-cell office:value-type="float" office:value="892953.75" calcext:value-type="float">
            <text:p>892 953,7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812342536&amp;find=yes" xlink:type="simple">108737215871</text:a></text:p>
          </table:table-cell>
          <table:table-cell table:style-name="ce5" office:value-type="string" calcext:value-type="string">
            <text:p>ПИСАРЕВА СВЕТЛАНА</text:p>
            <text:p>ПИСАРЕВ АЛЕКСАНДР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1960" calcext:value-type="float">
            <text:p>21 960,00</text:p>
          </table:table-cell>
          <table:table-cell table:style-name="ce17" office:value-type="float" office:value="21510" calcext:value-type="float">
            <text:p>21 510,0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50520" calcext:value-type="float">
            <text:p>50 520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7040592569&amp;find=yes" xlink:type="simple">108767230624</text:a></text:p>
          </table:table-cell>
          <table:table-cell table:style-name="ce5" office:value-type="string" calcext:value-type="string">
            <text:p>ГРИЦЕНКОВ АЛЕКСЕЙ</text:p>
            <text:p>ГРИЦЕНКОВА НАТАЛЬЯ</text:p>
            <text:p>ГРИЦЕНКОВ СЕРГЕЙ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48735" calcext:value-type="float">
            <text:p>48 735,00</text:p>
          </table:table-cell>
          <table:table-cell table:style-name="ce17" office:value-type="float" office:value="48285" calcext:value-type="float">
            <text:p>48 285,0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928162.5" calcext:value-type="float">
            <text:p>928 162,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011348002&amp;find=yes" xlink:type="simple">108787201992</text:a></text:p>
          </table:table-cell>
          <table:table-cell table:style-name="ce5" office:value-type="string" calcext:value-type="string">
            <text:p>ДАНИЛОВ АРТЕМ</text:p>
            <text:p>ДАНИЛОВА ИРИНА</text:p>
            <text:p>ДАНИЛОВА ВИКТОРИЯ</text:p>
            <text:p>ДАНИЛОВ ИЛЬЯ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8497.5" calcext:value-type="float">
            <text:p>38 497,50</text:p>
          </table:table-cell>
          <table:table-cell table:style-name="ce17" office:value-type="float" office:value="38047.5" calcext:value-type="float">
            <text:p>38 047,5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office:value-type="float" office:value="8955" calcext:value-type="float">
            <text:p>8 955,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8111316013&amp;find=yes" xlink:type="simple">108777202578</text:a></text:p>
          </table:table-cell>
          <table:table-cell table:style-name="ce5" office:value-type="string" calcext:value-type="string">
            <text:p>МАТЮХИНА СВЕТЛАНА</text:p>
            <text:p>ЗВИГИНЦЕВА АННА</text:p>
            <text:p>СТЕПАНОВА ДАРЬЯ</text:p>
            <text:p>ЗВИГИНЦЕВА ЕЛИЗАВЕТ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0272.5" calcext:value-type="float">
            <text:p>20 272,50</text:p>
          </table:table-cell>
          <table:table-cell table:style-name="ce17" office:value-type="float" office:value="19822.5" calcext:value-type="float">
            <text:p>19 822,50</text:p>
          </table:table-cell>
          <table:table-cell table:style-name="ce17" office:value-type="float" office:value="450" calcext:value-type="float">
            <text:p>450,00</text:p>
          </table:table-cell>
          <table:table-cell/>
          <table:table-cell table:formula="of:=SUM([.I6:.I55])" office:value-type="float" office:value="30053123.75" calcext:value-type="float">
            <text:p>30 053 123,75</text:p>
          </table:table-cell>
          <table:table-cell table:formula="of:=[.I56]-[.E1405]" office:value-type="float" office:value="-5000" calcext:value-type="float">
            <text:p>-5 000,00</text:p>
          </table:table-cell>
          <table:table-cell office:value-type="string" calcext:value-type="string">
            <text:p>меньше по актам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8112312078&amp;find=yes" xlink:type="simple">108767210763</text:a></text:p>
          </table:table-cell>
          <table:table-cell table:style-name="ce5" office:value-type="string" calcext:value-type="string">
            <text:p>КАЛИНИЧЕНКО АНДРЕЙ</text:p>
            <text:p>КАЛИНИЧЕНКО ИННА</text:p>
            <text:p>КАЛИНИЧЕНКО ВАРВАРА</text:p>
            <text:p>СОКОЛОВА ВАСИЛИС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5226.25" calcext:value-type="float">
            <text:p>25 226,25</text:p>
          </table:table-cell>
          <table:table-cell table:style-name="ce17" office:value-type="float" office:value="24701.25" calcext:value-type="float">
            <text:p>24 701,2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112368008&amp;find=yes" xlink:type="simple">108727207288</text:a></text:p>
          </table:table-cell>
          <table:table-cell table:style-name="ce5" office:value-type="string" calcext:value-type="string">
            <text:p>МАЛЬЦЕВА ТАМАРА</text:p>
            <text:p>МАЛЬЦЕВА АНАСТАСИЯ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2470" calcext:value-type="float">
            <text:p>22 470,00</text:p>
          </table:table-cell>
          <table:table-cell table:style-name="ce17" office:value-type="float" office:value="21945" calcext:value-type="float">
            <text:p>21 94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112658078&amp;find=yes" xlink:type="simple">108747215223</text:a></text:p>
          </table:table-cell>
          <table:table-cell table:style-name="ce5" office:value-type="string" calcext:value-type="string">
            <text:p>ШИШКИНА КАРИНА</text:p>
            <text:p>ШИЛЕНКО НАТАЛЬЯ</text:p>
            <text:p>ШИШКИНА АЛЕН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1320046&amp;find=yes" xlink:type="simple">108737204691</text:a></text:p>
          </table:table-cell>
          <table:table-cell table:style-name="ce5" office:value-type="string" calcext:value-type="string">
            <text:p>СУББОТИН ИВАН</text:p>
            <text:p>СУББОТИНА АЛЕКСАНДР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2898511&amp;find=yes" xlink:type="simple">108787214961</text:a></text:p>
          </table:table-cell>
          <table:table-cell table:style-name="ce5" office:value-type="string" calcext:value-type="string">
            <text:p>ЛОГИНОВ АЛЕКСЕЙ</text:p>
            <text:p>ЛОГИНОВА АННА</text:p>
            <text:p>ЛОГИНОВ СТЕПАН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2760" calcext:value-type="float">
            <text:p>32 760,00</text:p>
          </table:table-cell>
          <table:table-cell table:style-name="ce17" office:value-type="float" office:value="32310" calcext:value-type="float">
            <text:p>32 3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3188056&amp;find=yes" xlink:type="simple">108707216226</text:a></text:p>
          </table:table-cell>
          <table:table-cell table:style-name="ce5" office:value-type="string" calcext:value-type="string">
            <text:p>КУПЦОВА НАТАЛЬЯ</text:p>
            <text:p>ГРАЧЕВА ОЛЬГА</text:p>
            <text:p>ГРАЧЕВ ДМИТРИЙ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2760" calcext:value-type="float">
            <text:p>32 760,00</text:p>
          </table:table-cell>
          <table:table-cell table:style-name="ce17" office:value-type="float" office:value="32310" calcext:value-type="float">
            <text:p>32 3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25880716&amp;find=yes" xlink:type="simple">107777200010</text:a></text:p>
          </table:table-cell>
          <table:table-cell table:style-name="ce5" office:value-type="string" calcext:value-type="string">
            <text:p>ПИЛИПАС РОМАН</text:p>
            <text:p>РУМЯНЦЕВА НАДЕЖДА</text:p>
            <text:p>ПИЛИПАС КСЕНИЯ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32647.5" calcext:value-type="float">
            <text:p>32 647,50</text:p>
          </table:table-cell>
          <table:table-cell table:style-name="ce17" office:value-type="float" office:value="32197.5" calcext:value-type="float">
            <text:p>32 1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910020099&amp;find=yes" xlink:type="simple">108717200349</text:a></text:p>
          </table:table-cell>
          <table:table-cell table:style-name="ce5" office:value-type="string" calcext:value-type="string">
            <text:p>НИКОЛАЕВА НАДЕЖДА</text:p>
            <text:p>НИКОЛАЕВ СЕРГЕЙ</text:p>
            <text:p>НИКОЛАЕВ ГЕОРГИЙ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911126304&amp;find=yes" xlink:type="simple">108777201304</text:a></text:p>
          </table:table-cell>
          <table:table-cell table:style-name="ce5" office:value-type="string" calcext:value-type="string">
            <text:p>АВЕТИСЯН КАРЕН</text:p>
            <text:p>КОСТРЮКОВА НАТАЛЬЯ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0385" calcext:value-type="float">
            <text:p>20 385,00</text:p>
          </table:table-cell>
          <table:table-cell table:style-name="ce17" office:value-type="float" office:value="19935" calcext:value-type="float">
            <text:p>19 9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a xlink:href="https://internal.bgoperator.ru/tozaya?idTour=104417038914312054&amp;find=yes" xlink:type="simple">108747219474</text:a></text:p>
          </table:table-cell>
          <table:table-cell table:style-name="ce5" office:value-type="string" calcext:value-type="string">
            <text:p>ГУЩИН РОСТИСЛАВ</text:p>
            <text:p>КРАСИЛЬНИКОВ ЕВГЕНИЙ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<text:a xlink:href="https://internal.bgoperator.ru/tozaya?idTour=104417039811988020&amp;find=yes" xlink:type="simple">108767205950</text:a></text:p>
          </table:table-cell>
          <table:table-cell table:style-name="ce5" office:value-type="string" calcext:value-type="string">
            <text:p>ГРИГОРЬЧЕВА НАДЕЖДА</text:p>
            <text:p>ФЕНОГЕНОВА МАРИЯ</text:p>
            <text:p>ФЕНОГЕНОВА АЛЕКСАНДР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9947.5" calcext:value-type="float">
            <text:p>29 947,50</text:p>
          </table:table-cell>
          <table:table-cell table:style-name="ce17" office:value-type="float" office:value="29497.5" calcext:value-type="float">
            <text:p>29 4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9813282015&amp;find=yes" xlink:type="simple">108707221800</text:a></text:p>
          </table:table-cell>
          <table:table-cell table:style-name="ce5" office:value-type="string" calcext:value-type="string">
            <text:p>БУРЯКОВСКИЙ КОНСТАНТИН</text:p>
            <text:p>ХАЛИУЛЛИНА ОЛЕСЯ</text:p>
            <text:p>БУРЯКОВСКИЙ ГОРДЕЙ</text:p>
            <text:p>БУРЯКОВСКИЙ ЕЛИСЕЙ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4240644532&amp;find=yes" xlink:type="simple">108707231212</text:a></text:p>
          </table:table-cell>
          <table:table-cell table:style-name="ce5" office:value-type="string" calcext:value-type="string">
            <text:p>СУДАКОВА НАТАЛЬЯ</text:p>
            <text:p>ГРИДЧИНА ВАЛЕРИЯ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36975" calcext:value-type="float">
            <text:p>36 9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7010068049&amp;find=yes" xlink:type="simple">108717200394</text:a></text:p>
          </table:table-cell>
          <table:table-cell table:style-name="ce5" office:value-type="string" calcext:value-type="string">
            <text:p>САФОНОВ АНДРЕЙ</text:p>
            <text:p>САФОНОВА ЕЛЕНА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8111228078&amp;find=yes" xlink:type="simple">108777202653</text:a></text:p>
          </table:table-cell>
          <table:table-cell table:style-name="ce5" office:value-type="string" calcext:value-type="string">
            <text:p>TRONIK OLGA</text:p>
            <text:p>SHUMILOVA ANNA</text:p>
            <text:p>SHUMILOV NIKITA</text:p>
          </table:table-cell>
          <table:table-cell table:style-name="ce12" office:value-type="string" calcext:value-type="string">
            <text:p>26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5785" calcext:value-type="float">
            <text:p>25 785,00</text:p>
          </table:table-cell>
          <table:table-cell table:style-name="ce17" office:value-type="float" office:value="25335" calcext:value-type="float">
            <text:p>25 3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12116037&amp;find=yes" xlink:type="simple">108757210687</text:a></text:p>
          </table:table-cell>
          <table:table-cell table:style-name="ce5" office:value-type="string" calcext:value-type="string">
            <text:p>АРМАСОВ МАРАТ</text:p>
            <text:p>АРМАСОВА ОКСАНА</text:p>
            <text:p>АРМАСОВ АМИР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40348047&amp;find=yes" xlink:type="simple">108727229822</text:a></text:p>
          </table:table-cell>
          <table:table-cell table:style-name="ce5" office:value-type="string" calcext:value-type="string">
            <text:p>ОРЕЛ ОЛЬГА</text:p>
            <text:p>ПРОХОРОВА ВАЛЕРИЯ</text:p>
            <text:p>ПРОХОРОВА СТЕФАНИЯ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4097.5" calcext:value-type="float">
            <text:p>24 097,50</text:p>
          </table:table-cell>
          <table:table-cell table:style-name="ce17" office:value-type="float" office:value="23647.5" calcext:value-type="float">
            <text:p>23 6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12330048&amp;find=yes" xlink:type="simple">108717218498</text:a></text:p>
          </table:table-cell>
          <table:table-cell table:style-name="ce5" office:value-type="string" calcext:value-type="string">
            <text:p>ДЕХНИЧ НАТАЛЬЯ</text:p>
            <text:p>ДЕХНИЧ АНГЕЛИН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0162.5" calcext:value-type="float">
            <text:p>40 162,50</text:p>
          </table:table-cell>
          <table:table-cell table:style-name="ce17" office:value-type="float" office:value="39412.5" calcext:value-type="float">
            <text:p>39 41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0224963&amp;find=yes" xlink:type="simple">108757227258</text:a></text:p>
          </table:table-cell>
          <table:table-cell table:style-name="ce5" office:value-type="string" calcext:value-type="string">
            <text:p>КУЗЬМИН ДМИТРИЙ</text:p>
            <text:p>КУЗЬМИНА МАРГАРИТА</text:p>
            <text:p>КУЗЬМИНА ДАРЬЯ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0702038&amp;find=yes" xlink:type="simple">108727231023</text:a></text:p>
          </table:table-cell>
          <table:table-cell table:style-name="ce5" office:value-type="string" calcext:value-type="string">
            <text:p>КОЧЕЛАЕВСКАЯ ЕЛЕНА</text:p>
            <text:p>КОЧЕЛАЕВСКИЙ АЛЕКСАНДР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25882.5" calcext:value-type="float">
            <text:p>25 8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10966575&amp;find=yes" xlink:type="simple">108747201745</text:a></text:p>
          </table:table-cell>
          <table:table-cell table:style-name="ce5" office:value-type="string" calcext:value-type="string">
            <text:p>ЗАМЯТИНА ГАЛИНА</text:p>
            <text:p>ЗАМЯТИНА МАРГАРИТ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1960" calcext:value-type="float">
            <text:p>21 960,00</text:p>
          </table:table-cell>
          <table:table-cell table:style-name="ce17" office:value-type="float" office:value="21510" calcext:value-type="float">
            <text:p>21 5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13114050&amp;find=yes" xlink:type="simple">108707211030</text:a></text:p>
          </table:table-cell>
          <table:table-cell table:style-name="ce5" office:value-type="string" calcext:value-type="string">
            <text:p>РОЖКО ОЛЬГА</text:p>
            <text:p>РОЖКО МИХАИЛ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0915" calcext:value-type="float">
            <text:p>30 915,00</text:p>
          </table:table-cell>
          <table:table-cell table:style-name="ce17" office:value-type="float" office:value="30240" calcext:value-type="float">
            <text:p>30 240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26172980&amp;find=yes" xlink:type="simple">108727200135</text:a></text:p>
          </table:table-cell>
          <table:table-cell table:style-name="ce5" office:value-type="string" calcext:value-type="string">
            <text:p>ПРУСЕВИЧ ИРАИДА</text:p>
            <text:p>ПРУСЕВИЧ ПАВЕЛ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84712.5" calcext:value-type="float">
            <text:p>84 712,50</text:p>
          </table:table-cell>
          <table:table-cell table:style-name="ce17" office:value-type="float" office:value="83587.5" calcext:value-type="float">
            <text:p>83 587,50</text:p>
          </table:table-cell>
          <table:table-cell table:style-name="ce17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4560585645&amp;find=yes" xlink:type="simple">108747200045</text:a></text:p>
          </table:table-cell>
          <table:table-cell table:style-name="ce5" office:value-type="string" calcext:value-type="string">
            <text:p>СВИРКУНОВ СЕРГЕЙ</text:p>
            <text:p>СВИРКУНОВА ОЛЬГА</text:p>
            <text:p>СВИРКУНОВА ДАРЬЯ</text:p>
            <text:p>СМИРНОВА ВАЛЕНТИНА</text:p>
            <text:p>СМИРНОВА АЛЕН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73732.5" calcext:value-type="float">
            <text:p>73 732,50</text:p>
          </table:table-cell>
          <table:table-cell table:style-name="ce17" office:value-type="float" office:value="72832.5" calcext:value-type="float">
            <text:p>72 832,5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812553486&amp;find=yes" xlink:type="simple">108787215661</text:a></text:p>
          </table:table-cell>
          <table:table-cell table:style-name="ce5" office:value-type="string" calcext:value-type="string">
            <text:p>СЛОБЦОВА ОЛЬГА</text:p>
            <text:p>СЛОБЦОВ ДМИТРИЙ</text:p>
            <text:p>СЛОБЦОВА ПОЛИНА</text:p>
            <text:p>СЛОБЦОВА МАРИЯ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6893.75" calcext:value-type="float">
            <text:p>16 893,75</text:p>
          </table:table-cell>
          <table:table-cell table:style-name="ce17" office:value-type="float" office:value="16518.75" calcext:value-type="float">
            <text:p>16 518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860777506&amp;find=yes" xlink:type="simple">877200171</text:a></text:p>
          </table:table-cell>
          <table:table-cell table:style-name="ce5" office:value-type="string" calcext:value-type="string">
            <text:p>УХАНОВА АЛЕНА</text:p>
            <text:p>МАТРОСОВА ЕКАТЕРИНА</text:p>
            <text:p>УХАНОВА ЯН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5785" calcext:value-type="float">
            <text:p>25 785,00</text:p>
          </table:table-cell>
          <table:table-cell table:style-name="ce17" office:value-type="float" office:value="25335" calcext:value-type="float">
            <text:p>25 3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7010595259&amp;find=yes" xlink:type="simple">108717200974</text:a></text:p>
          </table:table-cell>
          <table:table-cell table:style-name="ce5" office:value-type="string" calcext:value-type="string">
            <text:p>ФИЛАТОВА НАТАЛЬЯ</text:p>
            <text:p>БЕЛЯЕВА ОЛЬГ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2580" calcext:value-type="float">
            <text:p>32 580,00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7013326029&amp;find=yes" xlink:type="simple">108787224069</text:a></text:p>
          </table:table-cell>
          <table:table-cell table:style-name="ce5" office:value-type="string" calcext:value-type="string">
            <text:p>ТАРАРЫКИНА АНАСТАСИЯ</text:p>
            <text:p>СИНТИГАЕВА МАРИНА</text:p>
            <text:p>ТАРАРЫКИНА ВЕР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73792.5" calcext:value-type="float">
            <text:p>73 792,50</text:p>
          </table:table-cell>
          <table:table-cell table:style-name="ce17" office:value-type="float" office:value="72442.5" calcext:value-type="float">
            <text:p>72 442,50</text:p>
          </table:table-cell>
          <table:table-cell table:style-name="ce17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015898162&amp;find=yes" xlink:type="simple">108737200082</text:a></text:p>
          </table:table-cell>
          <table:table-cell table:style-name="ce5" office:value-type="string" calcext:value-type="string">
            <text:p>ЛАПШИН ВЛАДИМИР</text:p>
            <text:p>ЛАПШИНА ЖАННА</text:p>
            <text:p>ЛАПШИН ГЕОРГИЙ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120429903&amp;find=yes" xlink:type="simple">877200348</text:a></text:p>
          </table:table-cell>
          <table:table-cell table:style-name="ce5" office:value-type="string" calcext:value-type="string">
            <text:p>МАТРОСОВА НИНА</text:p>
            <text:p>ПАУШЕВА ЖАННА</text:p>
            <text:p>ПАУШЕВ АНТОН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140712023&amp;find=yes" xlink:type="simple">108787230978</text:a></text:p>
          </table:table-cell>
          <table:table-cell table:style-name="ce5" office:value-type="string" calcext:value-type="string">
            <text:p>СЕРБИНОВ АЛЕКСЕЙ</text:p>
            <text:p>СЕРБИНОВ ЛЕВ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9976.25" calcext:value-type="float">
            <text:p>19 976,25</text:p>
          </table:table-cell>
          <table:table-cell table:style-name="ce17" office:value-type="float" office:value="19451.25" calcext:value-type="float">
            <text:p>19 451,2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711680096&amp;find=yes" xlink:type="simple">108737207456</text:a></text:p>
          </table:table-cell>
          <table:table-cell table:style-name="ce5" office:value-type="string" calcext:value-type="string">
            <text:p>ИЗИБАЕВА СВЕТЛАНА</text:p>
            <text:p>СУРИКОВ КИРИЛЛ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8300" calcext:value-type="float">
            <text:p>18 300,00</text:p>
          </table:table-cell>
          <table:table-cell table:style-name="ce17" office:value-type="float" office:value="17925" calcext:value-type="float">
            <text:p>17 925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711963141&amp;find=yes" xlink:type="simple">108767210251</text:a></text:p>
          </table:table-cell>
          <table:table-cell table:style-name="ce5" office:value-type="string" calcext:value-type="string">
            <text:p>КОЧНЕВА ИРИНА</text:p>
            <text:p>КОЧНЕВА ЮЛИЯ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3300071&amp;find=yes" xlink:type="simple">108717224376</text:a></text:p>
          </table:table-cell>
          <table:table-cell table:style-name="ce5" office:value-type="string" calcext:value-type="string">
            <text:p>НОВОСЕЛОВ ОЛЕГ</text:p>
            <text:p>НОВОСЕЛОВА НАТАЛЬЯ</text:p>
            <text:p>НОВОСЕЛОВА МЕЛАН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40040011&amp;find=yes" xlink:type="simple">108767224906</text:a></text:p>
          </table:table-cell>
          <table:table-cell table:style-name="ce5" office:value-type="string" calcext:value-type="string">
            <text:p>МИХАЙЛОВА СВЕТЛАНА</text:p>
            <text:p>МИХАЙЛОВ НИКИТ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913668014&amp;find=yes" xlink:type="simple">107757212646</text:a></text:p>
          </table:table-cell>
          <table:table-cell table:style-name="ce5" office:value-type="string" calcext:value-type="string">
            <text:p>МИЛЬСКАЯ ЕЛЕНА</text:p>
            <text:p>ВЫСОЧИНА СОФИ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4045" calcext:value-type="float">
            <text:p>24 045,00</text:p>
          </table:table-cell>
          <table:table-cell table:style-name="ce17" office:value-type="float" office:value="23520" calcext:value-type="float">
            <text:p>23 52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940588084&amp;find=yes" xlink:type="simple">108707230789</text:a></text:p>
          </table:table-cell>
          <table:table-cell table:style-name="ce5" office:value-type="string" calcext:value-type="string">
            <text:p>СЕРБИНОВА ПОЛИНА</text:p>
            <text:p>СЕРБИНОВ ИГОРЬ</text:p>
            <text:p>СЕРБИНОВ МИХАИЛ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9811270065&amp;find=yes" xlink:type="simple">108757202170</text:a></text:p>
          </table:table-cell>
          <table:table-cell table:style-name="ce5" office:value-type="string" calcext:value-type="string">
            <text:p>МАРЧУК ИРИНА</text:p>
            <text:p>МАРЧУК ВЕР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9840016065&amp;find=yes" xlink:type="simple">108727224315</text:a></text:p>
          </table:table-cell>
          <table:table-cell table:style-name="ce5" office:value-type="string" calcext:value-type="string">
            <text:p>ШАПОВАЛ ТАТЬЯНА</text:p>
            <text:p>ВЕДЯШКИНА ДАРЬЯ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7122.5" calcext:value-type="float">
            <text:p>17 122,50</text:p>
          </table:table-cell>
          <table:table-cell table:style-name="ce17" office:value-type="float" office:value="16672.5" calcext:value-type="float">
            <text:p>16 6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4510484005&amp;find=yes" xlink:type="simple">108797200750</text:a></text:p>
          </table:table-cell>
          <table:table-cell table:style-name="ce5" office:value-type="string" calcext:value-type="string">
            <text:p>ИВАСЕНКО ИРИНА</text:p>
            <text:p>ИВАСЕНКО ВАРВАРА</text:p>
          </table:table-cell>
          <table:table-cell table:style-name="ce12" office:value-type="string" calcext:value-type="string">
            <text:p>27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9912.5" calcext:value-type="float">
            <text:p>49 912,50</text:p>
          </table:table-cell>
          <table:table-cell table:style-name="ce17" office:value-type="float" office:value="49162.5" calcext:value-type="float">
            <text:p>49 16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40109122&amp;find=yes" xlink:type="simple">108747226212</text:a></text:p>
          </table:table-cell>
          <table:table-cell table:style-name="ce5" office:value-type="string" calcext:value-type="string">
            <text:p>КРЫЛОВА ТАТЬЯНА</text:p>
            <text:p>КРЫЛОВА АЛИСА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1285" calcext:value-type="float">
            <text:p>21 285,00</text:p>
          </table:table-cell>
          <table:table-cell table:style-name="ce17" office:value-type="float" office:value="20835" calcext:value-type="float">
            <text:p>20 8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40268058&amp;find=yes" xlink:type="simple">108707227208</text:a></text:p>
          </table:table-cell>
          <table:table-cell table:style-name="ce5" office:value-type="string" calcext:value-type="string">
            <text:p>КАТАЕВА ЕЛЕНА</text:p>
            <text:p>КАТАЕВ ЕГОР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0610" calcext:value-type="float">
            <text:p>20 610,00</text:p>
          </table:table-cell>
          <table:table-cell table:style-name="ce17" office:value-type="float" office:value="20160" calcext:value-type="float">
            <text:p>20 1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511620035&amp;find=yes" xlink:type="simple">108767205110</text:a></text:p>
          </table:table-cell>
          <table:table-cell table:style-name="ce5" office:value-type="string" calcext:value-type="string">
            <text:p>АФАНАСЬЕВА ЛЮДМИЛА</text:p>
            <text:p>АФАНАСЬЕВА МАРИЯ</text:p>
            <text:p>АФАНАСЬЕВА ЖАННА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9740" calcext:value-type="float">
            <text:p>19 740,00</text:p>
          </table:table-cell>
          <table:table-cell table:style-name="ce17" office:value-type="float" office:value="19440" calcext:value-type="float">
            <text:p>19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40186060&amp;find=yes" xlink:type="simple">108747227400</text:a></text:p>
          </table:table-cell>
          <table:table-cell table:style-name="ce5" office:value-type="string" calcext:value-type="string">
            <text:p>МОИСЕЕВА Т</text:p>
            <text:p>СОБОЛЬ А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28035" calcext:value-type="float">
            <text:p>28 0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40834012&amp;find=yes" xlink:type="simple">108727231917</text:a></text:p>
          </table:table-cell>
          <table:table-cell table:style-name="ce5" office:value-type="string" calcext:value-type="string">
            <text:p>СПИЦЫНА МАРИНА</text:p>
            <text:p>СПИЦЫН ДМИТРИЙ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113016088&amp;find=yes" xlink:type="simple">108787223338</text:a></text:p>
          </table:table-cell>
          <table:table-cell table:style-name="ce5" office:value-type="string" calcext:value-type="string">
            <text:p>СЕРГЕЕНКО АЛЕКСАНДР</text:p>
            <text:p>ЗАЛЕЦКАЯ ОЛЬГА</text:p>
            <text:p>СЕРГЕЕНКО АЛЕКСАНДР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6513.75" calcext:value-type="float">
            <text:p>36 513,75</text:p>
          </table:table-cell>
          <table:table-cell table:style-name="ce17" office:value-type="float" office:value="35988.75" calcext:value-type="float">
            <text:p>35 988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113338023&amp;find=yes" xlink:type="simple">108707224108</text:a></text:p>
          </table:table-cell>
          <table:table-cell table:style-name="ce5" office:value-type="string" calcext:value-type="string">
            <text:p>ВЕДЕРЧИК ЛЮДМИЛА</text:p>
            <text:p>СЕРГЕЕВ НИКИТА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4640" calcext:value-type="float">
            <text:p>14 640,00</text:p>
          </table:table-cell>
          <table:table-cell table:style-name="ce17" office:value-type="float" office:value="14340" calcext:value-type="float">
            <text:p>14 3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8712706061&amp;find=yes" xlink:type="simple">108747213021</text:a></text:p>
          </table:table-cell>
          <table:table-cell table:style-name="ce5" office:value-type="string" calcext:value-type="string">
            <text:p>ОБУХОВА ЕВГЕНИЯ</text:p>
            <text:p>КРАСИЛЬНИКОВА ГАЛИНА</text:p>
            <text:p>КРАСИЛЬНИКОВ НИКОЛАЙ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40426506&amp;find=yes" xlink:type="simple">107797219526</text:a></text:p>
          </table:table-cell>
          <table:table-cell table:style-name="ce5" office:value-type="string" calcext:value-type="string">
            <text:p>БОЛЬШОВА ОКСАНА</text:p>
            <text:p>БОЛЬШОВА ВАЛЕРИЯ</text:p>
            <text:p>БОЛЬШОВА ВИКТОРИЯ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29688.75" calcext:value-type="float">
            <text:p>29 688,75</text:p>
          </table:table-cell>
          <table:table-cell table:style-name="ce17" office:value-type="float" office:value="29163.75" calcext:value-type="float">
            <text:p>29 163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9813660005&amp;find=yes" xlink:type="simple">108767221585</text:a></text:p>
          </table:table-cell>
          <table:table-cell table:style-name="ce5" office:value-type="string" calcext:value-type="string">
            <text:p>ЛУКАШЕВА ГАЛИНА</text:p>
            <text:p>ЕРМОЛОВА ЛЮДМИЛА</text:p>
            <text:p>ЕРМОЛОВА МАРИЯ</text:p>
          </table:table-cell>
          <table:table-cell table:style-name="ce12" office:value-type="string" calcext:value-type="string">
            <text:p>28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5785" calcext:value-type="float">
            <text:p>25 785,00</text:p>
          </table:table-cell>
          <table:table-cell table:style-name="ce17" office:value-type="float" office:value="25335" calcext:value-type="float">
            <text:p>25 3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10550007&amp;find=yes" xlink:type="simple">108787200827</text:a></text:p>
          </table:table-cell>
          <table:table-cell table:style-name="ce5" office:value-type="string" calcext:value-type="string">
            <text:p>ЕРМАКОВА АНАСТАСИЯ</text:p>
            <text:p>ШИЛИН МИХАИЛ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12110037&amp;find=yes" xlink:type="simple">108747210617</text:a></text:p>
          </table:table-cell>
          <table:table-cell table:style-name="ce5" office:value-type="string" calcext:value-type="string">
            <text:p>КУФТЫРЕВА НАДЕЖДА</text:p>
            <text:p>ВОРОНОВ АРТЕМ</text:p>
            <text:p>КУФТЫРЕВА ВАРВАР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12284017&amp;find=yes" xlink:type="simple">108777208082</text:a></text:p>
          </table:table-cell>
          <table:table-cell table:style-name="ce5" office:value-type="string" calcext:value-type="string">
            <text:p>ЮЖАКОВА ЯНА</text:p>
            <text:p>ЮЖАКОВ КОНСТАНТИН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4640" calcext:value-type="float">
            <text:p>14 640,00</text:p>
          </table:table-cell>
          <table:table-cell table:style-name="ce17" office:value-type="float" office:value="14340" calcext:value-type="float">
            <text:p>14 3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40760072&amp;find=yes" xlink:type="simple">108757232047</text:a></text:p>
          </table:table-cell>
          <table:table-cell table:style-name="ce5" office:value-type="string" calcext:value-type="string">
            <text:p>КУРНАВИНА АНТОНИНА</text:p>
            <text:p>КУРНАВИНА КРИСТИНА</text:p>
            <text:p>ГОРДОВА АН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4560" calcext:value-type="float">
            <text:p>34 560,00</text:p>
          </table:table-cell>
          <table:table-cell table:style-name="ce17" office:value-type="float" office:value="34110" calcext:value-type="float">
            <text:p>34 1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40824017&amp;find=yes" xlink:type="simple">108717232227</text:a></text:p>
          </table:table-cell>
          <table:table-cell table:style-name="ce5" office:value-type="string" calcext:value-type="string">
            <text:p>МОРОЗОВА ЕЛЕНА</text:p>
            <text:p>СЛЫНЬКО СОФЬЯ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4045" calcext:value-type="float">
            <text:p>24 045,00</text:p>
          </table:table-cell>
          <table:table-cell table:style-name="ce17" office:value-type="float" office:value="23520" calcext:value-type="float">
            <text:p>23 52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411756023&amp;find=yes" xlink:type="simple">107747201403</text:a></text:p>
          </table:table-cell>
          <table:table-cell table:style-name="ce5" office:value-type="string" calcext:value-type="string">
            <text:p>АРИНОВ РУСТЕМ</text:p>
            <text:p>ГАВРИЛОВА ЛЮДМИЛА</text:p>
            <text:p>АРИНОВА МИРОСЛАВА</text:p>
            <text:p>АРИНОВ РУСЛАН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61717.5" calcext:value-type="float">
            <text:p>61 717,50</text:p>
          </table:table-cell>
          <table:table-cell table:style-name="ce17" office:value-type="float" office:value="60742.5" calcext:value-type="float">
            <text:p>60 742,50</text:p>
          </table:table-cell>
          <table:table-cell table:style-name="ce17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2618073&amp;find=yes" xlink:type="simple">108797212258</text:a></text:p>
          </table:table-cell>
          <table:table-cell table:style-name="ce5" office:value-type="string" calcext:value-type="string">
            <text:p>СМИРНОВ СЕРГЕЙ</text:p>
            <text:p>СМИРНОВА АЛЛА</text:p>
            <text:p>СМИРНОВА ТАТЬЯ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3052023&amp;find=yes" xlink:type="simple">108717220958</text:a></text:p>
          </table:table-cell>
          <table:table-cell table:style-name="ce5" office:value-type="string" calcext:value-type="string">
            <text:p>КУЧЕРЕНКО СЕРГЕЙ</text:p>
            <text:p>КУЧЕРЕНКО ИРИНА</text:p>
            <text:p>КУЧЕРЕНКО АРТЕМ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40870033&amp;find=yes" xlink:type="simple">108737231888</text:a></text:p>
          </table:table-cell>
          <table:table-cell table:style-name="ce5" office:value-type="string" calcext:value-type="string">
            <text:p>НУРИЕВА ЮЛИЯ</text:p>
            <text:p>НУРИЕВА СОФЬЯ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8561.25" calcext:value-type="float">
            <text:p>8 561,25</text:p>
          </table:table-cell>
          <table:table-cell table:style-name="ce17" office:value-type="float" office:value="8336.25" calcext:value-type="float">
            <text:p>8 336,2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0955478&amp;find=yes" xlink:type="simple">108797232058</text:a></text:p>
          </table:table-cell>
          <table:table-cell table:style-name="ce5" office:value-type="string" calcext:value-type="string">
            <text:p>ВОЛЫК ОЛЕГ</text:p>
            <text:p>ВОЛЫК ОЛЬГА</text:p>
            <text:p>ВОЛЫК ДАРЬЯ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0136.25" calcext:value-type="float">
            <text:p>10 136,25</text:p>
          </table:table-cell>
          <table:table-cell table:style-name="ce17" office:value-type="float" office:value="9911.25" calcext:value-type="float">
            <text:p>9 911,2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0997468&amp;find=yes" xlink:type="simple">108777232063</text:a></text:p>
          </table:table-cell>
          <table:table-cell table:style-name="ce5" office:value-type="string" calcext:value-type="string">
            <text:p>ФИЛАТОВА ТАТЬЯНА</text:p>
            <text:p>РОЖКОВА ЕЛИЗАВЕТА</text:p>
            <text:p>РОЖКОВА ОЛЬГ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51840" calcext:value-type="float">
            <text:p>51 840,00</text:p>
          </table:table-cell>
          <table:table-cell table:style-name="ce17" office:value-type="float" office:value="51165" calcext:value-type="float">
            <text:p>51 165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510748040&amp;find=yes" xlink:type="simple">108717201490</text:a></text:p>
          </table:table-cell>
          <table:table-cell table:style-name="ce5" office:value-type="string" calcext:value-type="string">
            <text:p>МАКАРОВА НАТАЛЬЯ</text:p>
            <text:p>ВИШНЯКОВА ОЛЬГА</text:p>
            <text:p>ГОЛИЦЫНА КРИСТИ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21840" calcext:value-type="float">
            <text:p>21 840,00</text:p>
          </table:table-cell>
          <table:table-cell table:style-name="ce17" office:value-type="float" office:value="21540" calcext:value-type="float">
            <text:p>21 5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512494085&amp;find=yes" xlink:type="simple">108797217505</text:a></text:p>
          </table:table-cell>
          <table:table-cell table:style-name="ce5" office:value-type="string" calcext:value-type="string">
            <text:p>КУЛАГИНА ЕВГЕНИЯ</text:p>
            <text:p>КОШКИН РУСЛАН</text:p>
            <text:p>КОШКИНА Я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13852000&amp;find=yes" xlink:type="simple">108747222535</text:a></text:p>
          </table:table-cell>
          <table:table-cell table:style-name="ce5" office:value-type="string" calcext:value-type="string">
            <text:p>КАТКОВА НАТАЛИЯ</text:p>
            <text:p>КАТКОВ МАКСИМ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21206.25" calcext:value-type="float">
            <text:p>21 206,25</text:p>
          </table:table-cell>
          <table:table-cell table:style-name="ce17" office:value-type="float" office:value="20831.25" calcext:value-type="float">
            <text:p>20 831,2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34540058070&amp;find=yes" xlink:type="simple">108767224395</text:a></text:p>
          </table:table-cell>
          <table:table-cell table:style-name="ce5" office:value-type="string" calcext:value-type="string">
            <text:p>ЖУРАВЛЕВ СЕРГЕЙ</text:p>
            <text:p>ХИШОВА МАРИЯ</text:p>
            <text:p>ЖУРАВЛЕВА ВЕРА</text:p>
            <text:p>ХИШОВА ЛЮБОВЬ</text:p>
            <text:p>ХИШОВ НИКОЛАЙ</text:p>
            <text:p>ГНАТЕНКО ТАТЬЯНА</text:p>
            <text:p>ЖУРАВЛЕВ АНДРЕЙ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07047.5" calcext:value-type="float">
            <text:p>107 047,50</text:p>
          </table:table-cell>
          <table:table-cell table:style-name="ce17" office:value-type="float" office:value="105472.5" calcext:value-type="float">
            <text:p>105 472,50</text:p>
          </table:table-cell>
          <table:table-cell table:style-name="ce17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4811538051&amp;find=yes" xlink:type="simple">108727203181</text:a></text:p>
          </table:table-cell>
          <table:table-cell table:style-name="ce5" office:value-type="string" calcext:value-type="string">
            <text:p>СЕРГЕЕВ ПЕТР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9850" calcext:value-type="float">
            <text:p>29 850,00</text:p>
          </table:table-cell>
          <table:table-cell table:style-name="ce17" office:value-type="float" office:value="29100" calcext:value-type="float">
            <text:p>29 100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840041561&amp;find=yes" xlink:type="simple">108727225626</text:a></text:p>
          </table:table-cell>
          <table:table-cell table:style-name="ce5" office:value-type="string" calcext:value-type="string">
            <text:p>КАРГИНА ТАТЬЯНА</text:p>
            <text:p>МЕНЬШИКОВА НАТАЛЬЯ</text:p>
            <text:p>МЕНЬШИКОВА ЯРОСЛАВ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7010272519&amp;find=yes" xlink:type="simple">108777200574</text:a></text:p>
          </table:table-cell>
          <table:table-cell table:style-name="ce5" office:value-type="string" calcext:value-type="string">
            <text:p>КУРИЛЬЧИК КОНСТАНТИН</text:p>
            <text:p>КУРИЛЬЧИК ИРИНА</text:p>
            <text:p>КУРИЛЬЧИК СОФЬЯ</text:p>
            <text:p>КУРИЛЬЧИК ЖАН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9285" calcext:value-type="float">
            <text:p>39 285,00</text:p>
          </table:table-cell>
          <table:table-cell table:style-name="ce17" office:value-type="float" office:value="38835" calcext:value-type="float">
            <text:p>38 8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7040752364&amp;find=yes" xlink:type="simple">108767231249</text:a></text:p>
          </table:table-cell>
          <table:table-cell table:style-name="ce5" office:value-type="string" calcext:value-type="string">
            <text:p>ВЛАДЫКИНА АЛЕКСАНДРА</text:p>
            <text:p>СУХОРУКОВ АЛЕКСАНДР</text:p>
            <text:p>СУХОРУКОВ ВАСИЛИЙ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6440" calcext:value-type="float">
            <text:p>16 440,00</text:p>
          </table:table-cell>
          <table:table-cell table:style-name="ce17" office:value-type="float" office:value="16140" calcext:value-type="float">
            <text:p>16 1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5">
          <table:table-cell table:style-name="ce5" office:value-type="string" calcext:value-type="string">
            <text:p><text:a xlink:href="https://internal.bgoperator.ru/tozaya?idTour=104417038010204002&amp;find=yes" xlink:type="simple">108787200452</text:a></text:p>
          </table:table-cell>
          <table:table-cell table:style-name="ce5" office:value-type="string" calcext:value-type="string">
            <text:p>АРЕФЬЕВ СЕРГЕЙ</text:p>
            <text:p>ЛЮБИМОВА ЕКАТЕРИНА</text:p>
            <text:p>АРЕФЬЕВА ВЕР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0811.25" calcext:value-type="float">
            <text:p>10 811,25</text:p>
          </table:table-cell>
          <table:table-cell table:style-name="ce17" office:value-type="float" office:value="10586.25" calcext:value-type="float">
            <text:p>10 586,2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13428052&amp;find=yes" xlink:type="simple">108717218672</text:a></text:p>
          </table:table-cell>
          <table:table-cell table:style-name="ce5" office:value-type="string" calcext:value-type="string">
            <text:p>ТИМЕРБУЛАТОВА ЛИЛИЯ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7235" calcext:value-type="float">
            <text:p>17 235,00</text:p>
          </table:table-cell>
          <table:table-cell table:style-name="ce17" office:value-type="float" office:value="16785" calcext:value-type="float">
            <text:p>16 7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013457202&amp;find=yes" xlink:type="simple">108727219267</text:a></text:p>
          </table:table-cell>
          <table:table-cell table:style-name="ce5" office:value-type="string" calcext:value-type="string">
            <text:p>ПАРШУКОВА ЕЛЕНА</text:p>
            <text:p>КОРОИД ТАТЬЯНА</text:p>
            <text:p>КОРОИД АНАСТАСИЯ</text:p>
            <text:p>КОРОИД МАРГАРИТ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7190" calcext:value-type="float">
            <text:p>17 190,00</text:p>
          </table:table-cell>
          <table:table-cell table:style-name="ce17" office:value-type="float" office:value="16890" calcext:value-type="float">
            <text:p>16 8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40172087&amp;find=yes" xlink:type="simple">108747226717</text:a></text:p>
          </table:table-cell>
          <table:table-cell table:style-name="ce5" office:value-type="string" calcext:value-type="string">
            <text:p>ЯБОРОВА ОЛЬГА</text:p>
            <text:p>ЯБОРОВ ФЕДОР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62220" calcext:value-type="float">
            <text:p>62 220,00</text:p>
          </table:table-cell>
          <table:table-cell table:style-name="ce17" office:value-type="float" office:value="60945" calcext:value-type="float">
            <text:p>60 945,00</text:p>
          </table:table-cell>
          <table:table-cell table:style-name="ce17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40259292&amp;find=yes" xlink:type="simple">108737228147</text:a></text:p>
          </table:table-cell>
          <table:table-cell table:style-name="ce5" office:value-type="string" calcext:value-type="string">
            <text:p>ТИЩЕНКО ЛАРИСА</text:p>
            <text:p>ТИЩЕНКО МИХАИЛ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40845217&amp;find=yes" xlink:type="simple">108787232132</text:a></text:p>
          </table:table-cell>
          <table:table-cell table:style-name="ce5" office:value-type="string" calcext:value-type="string">
            <text:p>МИКИПОРИС НАТАЛИЯ</text:p>
            <text:p>ВИЛЬДАНОВ РАТМИР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7480" calcext:value-type="float">
            <text:p>27 480,00</text:p>
          </table:table-cell>
          <table:table-cell table:style-name="ce17" office:value-type="float" office:value="26880" calcext:value-type="float">
            <text:p>26 8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111786098&amp;find=yes" xlink:type="simple">108737208163</text:a></text:p>
          </table:table-cell>
          <table:table-cell table:style-name="ce5" office:value-type="string" calcext:value-type="string">
            <text:p>БАЙДАЛИНА НАТАЛЬЯ</text:p>
            <text:p>БАЙДАЛИН НАЗАР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2840" calcext:value-type="float">
            <text:p>12 840,00</text:p>
          </table:table-cell>
          <table:table-cell table:style-name="ce17" office:value-type="float" office:value="12540" calcext:value-type="float">
            <text:p>12 5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0874061&amp;find=yes" xlink:type="simple">108727201651</text:a></text:p>
          </table:table-cell>
          <table:table-cell table:style-name="ce5" office:value-type="string" calcext:value-type="string">
            <text:p>БЛИНОВСКИХ АНАСТАСИЯ</text:p>
            <text:p>ШАЕХОВ КАДИРЬЯН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740164081&amp;find=yes" xlink:type="simple">108757225971</text:a></text:p>
          </table:table-cell>
          <table:table-cell table:style-name="ce5" office:value-type="string" calcext:value-type="string">
            <text:p>ГАРКУНОВА МАРГАРИТА</text:p>
            <text:p>ГАРКУНОВА ЕЛЕ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38913890009&amp;find=yes" xlink:type="simple">108787222584</text:a></text:p>
          </table:table-cell>
          <table:table-cell table:style-name="ce5" office:value-type="string" calcext:value-type="string">
            <text:p>ЧЕРВОНАЯ ЕКАТЕРИНА</text:p>
            <text:p>УРЖУМОВА ЮЛИЯ</text:p>
            <text:p>УРЖУМОВА ОЛЬГА</text:p>
            <text:p>УРЖУМОВ АЛЕКСАНДР</text:p>
            <text:p>УРЖУМОВА ВЕРОНИКА</text:p>
            <text:p>УРЖУМОВА КРИСТИ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74471.25" calcext:value-type="float">
            <text:p>74 471,25</text:p>
          </table:table-cell>
          <table:table-cell table:style-name="ce17" office:value-type="float" office:value="73421.25" calcext:value-type="float">
            <text:p>73 421,25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8940178054&amp;find=yes" xlink:type="simple">108717225564</text:a></text:p>
          </table:table-cell>
          <table:table-cell table:style-name="ce5" office:value-type="string" calcext:value-type="string">
            <text:p>ГРИШИНА ЛАРИСА</text:p>
            <text:p>ГРИШИН ГРИГОРИЙ</text:p>
            <text:p>ГРИШИН МИХАИЛ</text:p>
            <text:p>ГРИШИН НИКОЛАЙ</text:p>
            <text:p>ГРИШИН ПАВЕЛ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49912.5" calcext:value-type="float">
            <text:p>49 912,50</text:p>
          </table:table-cell>
          <table:table-cell table:style-name="ce17" office:value-type="float" office:value="49162.5" calcext:value-type="float">
            <text:p>49 16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9840454055&amp;find=yes" xlink:type="simple">108757229740</text:a></text:p>
          </table:table-cell>
          <table:table-cell table:style-name="ce5" office:value-type="string" calcext:value-type="string">
            <text:p>ЛЯЛИНА ЮЛИЯ</text:p>
            <text:p>ЛЯЛИНА ЕЛЕНА</text:p>
            <text:p>ЛЯЛИН ЮРИЙ</text:p>
            <text:p>ЛЯЛИН СТАНИСЛАВ</text:p>
            <text:p>ЛЯЛИНА АНАСТАСИЯ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66596.25" calcext:value-type="float">
            <text:p>66 596,25</text:p>
          </table:table-cell>
          <table:table-cell table:style-name="ce17" office:value-type="float" office:value="65546.25" calcext:value-type="float">
            <text:p>65 546,25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39840516000&amp;find=yes" xlink:type="simple">108707229950</text:a></text:p>
          </table:table-cell>
          <table:table-cell table:style-name="ce5" office:value-type="string" calcext:value-type="string">
            <text:p>СОКОЛОВА СВЕТЛАНА</text:p>
            <text:p>КАШИНЦЕВ СТЕПАН</text:p>
            <text:p>СОКОЛОВ СЕМЕН</text:p>
            <text:p>КАШИНЦЕВ ДЕНИС</text:p>
            <text:p>КАШИНЦЕВА ЛЮДМИЛА</text:p>
            <text:p>КАШИНЦЕВА МАРИЯ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46395" calcext:value-type="float">
            <text:p>46 395,00</text:p>
          </table:table-cell>
          <table:table-cell table:style-name="ce17" office:value-type="float" office:value="45495" calcext:value-type="float">
            <text:p>45 495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7010286079&amp;find=yes" xlink:type="simple">108757200589</text:a></text:p>
          </table:table-cell>
          <table:table-cell table:style-name="ce5" office:value-type="string" calcext:value-type="string">
            <text:p>КИРИЧЕНКО ДАРЬЯ</text:p>
            <text:p>КИРИЧЕНКО АЛЕКСАНДР</text:p>
            <text:p>КИРИЧЕНКО АРТЕМ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8040184757&amp;find=yes" xlink:type="simple">108787226582</text:a></text:p>
          </table:table-cell>
          <table:table-cell table:style-name="ce5" office:value-type="string" calcext:value-type="string">
            <text:p>КАЛИНА МАРИНА</text:p>
            <text:p>МУРАЩЕНКОВА ТАТЬЯНА</text:p>
            <text:p>МУРАЩЕНКОВА АЛИНА</text:p>
          </table:table-cell>
          <table:table-cell table:style-name="ce12" office:value-type="string" calcext:value-type="string">
            <text:p>29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41002042&amp;find=yes" xlink:type="simple">108757232887</text:a></text:p>
          </table:table-cell>
          <table:table-cell table:style-name="ce5" office:value-type="string" calcext:value-type="string">
            <text:p>КАРАПЕТЯН ЛЕВОН</text:p>
            <text:p>КАРАПЕТЯН МАРИАМ</text:p>
            <text:p>КАРАПЕТЯН АРТЕМ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8595" calcext:value-type="float">
            <text:p>8 595,00</text:p>
          </table:table-cell>
          <table:table-cell table:style-name="ce17" office:value-type="float" office:value="8445" calcext:value-type="float">
            <text:p>8 4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1596548&amp;find=yes" xlink:type="simple">108797207438</text:a></text:p>
          </table:table-cell>
          <table:table-cell table:style-name="ce5" office:value-type="string" calcext:value-type="string">
            <text:p>ФЕДОРОВ ИЛЬЯ</text:p>
            <text:p>ОСЕЙЧУК ЕКАТЕРИНА</text:p>
            <text:p>ФЕДОРОВА ТАИСИ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13299203&amp;find=yes" xlink:type="simple">108717215923</text:a></text:p>
          </table:table-cell>
          <table:table-cell table:style-name="ce5" office:value-type="string" calcext:value-type="string">
            <text:p>ЧИКИШЕВ ВЯЧЕСЛАВ</text:p>
            <text:p>ЧИКИШЕВА ОЛЬГА</text:p>
            <text:p>ЧИКИШЕВ НИКИТ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0136.25" calcext:value-type="float">
            <text:p>10 136,25</text:p>
          </table:table-cell>
          <table:table-cell table:style-name="ce17" office:value-type="float" office:value="9911.25" calcext:value-type="float">
            <text:p>9 911,2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0967803&amp;find=yes" xlink:type="simple">108797231693</text:a></text:p>
          </table:table-cell>
          <table:table-cell table:style-name="ce5" office:value-type="string" calcext:value-type="string">
            <text:p>БАЙНАК ОЛЬГА</text:p>
            <text:p>БАЙНАК ОЛЕСЯ</text:p>
            <text:p>СТРАХОВ ЕГОР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540992035&amp;find=yes" xlink:type="simple">108737232410</text:a></text:p>
          </table:table-cell>
          <table:table-cell table:style-name="ce5" office:value-type="string" calcext:value-type="string">
            <text:p>НИКИТИН АЛЕКСЕЙ</text:p>
            <text:p>НИКИТИНА ЮЛИЯ</text:p>
            <text:p>НИКИТИНА ПОЛИ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6180" calcext:value-type="float">
            <text:p>36 180,00</text:p>
          </table:table-cell>
          <table:table-cell table:style-name="ce17" office:value-type="float" office:value="35580" calcext:value-type="float">
            <text:p>35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541040340&amp;find=yes" xlink:type="simple">108787233030</text:a></text:p>
          </table:table-cell>
          <table:table-cell table:style-name="ce5" office:value-type="string" calcext:value-type="string">
            <text:p>ЛЕСНОЙ ВАЛЕРИЙ</text:p>
            <text:p>ЛЕСНАЯ ЮЛИЯ</text:p>
            <text:p>ЛЕСНАЯ ВИКТОРИ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5648.75" calcext:value-type="float">
            <text:p>15 648,75</text:p>
          </table:table-cell>
          <table:table-cell table:style-name="ce17" office:value-type="float" office:value="15423.75" calcext:value-type="float">
            <text:p>15 423,7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<text:a xlink:href="https://internal.bgoperator.ru/tozaya?idTour=104417034813208011&amp;find=yes" xlink:type="simple">108777220886</text:a></text:p>
          </table:table-cell>
          <table:table-cell table:style-name="ce5" office:value-type="string" calcext:value-type="string">
            <text:p>МАМОНТОВ РОМАН</text:p>
            <text:p>МАМОНТОВА ВИКТОРИЯ</text:p>
            <text:p>МАМОНТОВ ЕГОР</text:p>
            <text:p>МАМОНТОВА ЗОЯ</text:p>
            <text:p>АБАКУМОВА АНАСТАСИЯ</text:p>
            <text:p>ПЕРВУНИНА ЕКАТЕРИНА</text:p>
            <text:p>ПАРФЕНОВА АНАСТАСИЯ</text:p>
            <text:p>ПАРФЕНОВА АЛЕ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4740" calcext:value-type="float">
            <text:p>34 740,00</text:p>
          </table:table-cell>
          <table:table-cell table:style-name="ce17" office:value-type="float" office:value="34065" calcext:value-type="float">
            <text:p>34 065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4840816081&amp;find=yes" xlink:type="simple">108757232771</text:a></text:p>
          </table:table-cell>
          <table:table-cell table:style-name="ce5" office:value-type="string" calcext:value-type="string">
            <text:p>КОМАНЬКО ПАВЕЛ</text:p>
            <text:p>КОМАНЬКО ОЛЬГА</text:p>
            <text:p>КОМАНЬКО ЕЛИЗАВЕТА</text:p>
            <text:p>КОМАНЬКО СОФЬ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1622.5" calcext:value-type="float">
            <text:p>21 622,50</text:p>
          </table:table-cell>
          <table:table-cell table:style-name="ce17" office:value-type="float" office:value="21172.5" calcext:value-type="float">
            <text:p>21 1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840992571&amp;find=yes" xlink:type="simple">108717232951</text:a></text:p>
          </table:table-cell>
          <table:table-cell table:style-name="ce5" office:value-type="string" calcext:value-type="string">
            <text:p>ДАВЫДОВА НАДЕЖДА</text:p>
            <text:p>ДАВЫДОВА ДИНАРА</text:p>
            <text:p>ДАВЫДОВА ДИА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4560" calcext:value-type="float">
            <text:p>34 560,00</text:p>
          </table:table-cell>
          <table:table-cell table:style-name="ce17" office:value-type="float" office:value="34110" calcext:value-type="float">
            <text:p>34 1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841026026&amp;find=yes" xlink:type="simple">108757233136</text:a></text:p>
          </table:table-cell>
          <table:table-cell table:style-name="ce5" office:value-type="string" calcext:value-type="string">
            <text:p>РУБАНОВА НАТАЛЬЯ</text:p>
            <text:p>МИЛЬЧАКОВА НИНА</text:p>
            <text:p>РУБАНОВА ВИКТОРИ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47272.5" calcext:value-type="float">
            <text:p>47 272,50</text:p>
          </table:table-cell>
          <table:table-cell table:style-name="ce17" office:value-type="float" office:value="46447.5" calcext:value-type="float">
            <text:p>46 447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841212066&amp;find=yes" xlink:type="simple">108777233381</text:a></text:p>
          </table:table-cell>
          <table:table-cell table:style-name="ce5" office:value-type="string" calcext:value-type="string">
            <text:p>ПЕТРУНИНА ВЕРОНИКА</text:p>
            <text:p>ПЕТРУНИНА ЕЛЕ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7040632019&amp;find=yes" xlink:type="simple">108747230424</text:a></text:p>
          </table:table-cell>
          <table:table-cell table:style-name="ce5" office:value-type="string" calcext:value-type="string">
            <text:p>БУТОРИНА ОЛЬГА</text:p>
            <text:p>ЮКЧУБАЕВ АНДРЕЙ</text:p>
            <text:p>ЮКЧУБАЕВА ПОЛИ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7040673219&amp;find=yes" xlink:type="simple">108777230649</text:a></text:p>
          </table:table-cell>
          <table:table-cell table:style-name="ce5" office:value-type="string" calcext:value-type="string">
            <text:p>РУДНИКОВ ВАСИЛИЙ</text:p>
            <text:p>РУДНИКОВА ОЛЬГА</text:p>
            <text:p>РУДНИКОВ МАКАР</text:p>
            <text:p>РУДНИКОВА ПОЛИ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040672097&amp;find=yes" xlink:type="simple">108737231772</text:a></text:p>
          </table:table-cell>
          <table:table-cell table:style-name="ce5" office:value-type="string" calcext:value-type="string">
            <text:p>БЛАГОНРАВОВА СВЕТЛАНА</text:p>
            <text:p>БЛАГОНРАВОВ ИЛЬЯ</text:p>
            <text:p>БЛАГОНРАВОВ ПЛАТОН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040978072&amp;find=yes" xlink:type="simple">108707232332</text:a></text:p>
          </table:table-cell>
          <table:table-cell table:style-name="ce5" office:value-type="string" calcext:value-type="string">
            <text:p>ДУМАЧЕВА ЮЛИЯ</text:p>
            <text:p>ИСКОРЕНКОВА МАЙЯ</text:p>
            <text:p>ИСКОРЕНКОВА ЕВ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3310" calcext:value-type="float">
            <text:p>23 310,00</text:p>
          </table:table-cell>
          <table:table-cell table:style-name="ce17" office:value-type="float" office:value="22860" calcext:value-type="float">
            <text:p>22 8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041064822&amp;find=yes" xlink:type="simple">107787222747</text:a></text:p>
          </table:table-cell>
          <table:table-cell table:style-name="ce5" office:value-type="string" calcext:value-type="string">
            <text:p>ДМИТРИЕНКО ИРИНА</text:p>
            <text:p>ДМИТРИЕНКО ВАЛЕРИЙ</text:p>
            <text:p>ДМИТРИЕНКО ДАЛИМИР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041202002&amp;find=yes" xlink:type="simple">108737232557</text:a></text:p>
          </table:table-cell>
          <table:table-cell table:style-name="ce5" office:value-type="string" calcext:value-type="string">
            <text:p>СЕНТЯБОВ ЕВГЕНИЙ</text:p>
            <text:p>СЕНТЯБОВА ИНГА</text:p>
            <text:p>СЕНТЯБОВ ДМИТРИЙ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10920" calcext:value-type="float">
            <text:p>10 920,00</text:p>
          </table:table-cell>
          <table:table-cell table:style-name="ce17" office:value-type="float" office:value="10770" calcext:value-type="float">
            <text:p>10 7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111612013&amp;find=yes" xlink:type="simple">108707203578</text:a></text:p>
          </table:table-cell>
          <table:table-cell table:style-name="ce5" office:value-type="string" calcext:value-type="string">
            <text:p>СЕМЕНОВ ВИТАЛИЙ</text:p>
            <text:p>СЕМЕНОВА ТАТЬЯ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8141134043&amp;find=yes" xlink:type="simple">108757232733</text:a></text:p>
          </table:table-cell>
          <table:table-cell table:style-name="ce5" office:value-type="string" calcext:value-type="string">
            <text:p>СУХОВА МАРИЯ</text:p>
            <text:p>СУХОВ КИРИЛЛ</text:p>
            <text:p>РЯБОВА ОЛЕСЯ</text:p>
            <text:p>РЯБОВА АНАСТАСИ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53160" calcext:value-type="float">
            <text:p>53 160,00</text:p>
          </table:table-cell>
          <table:table-cell table:style-name="ce17" office:value-type="float" office:value="51960" calcext:value-type="float">
            <text:p>51 960,00</text:p>
          </table:table-cell>
          <table:table-cell table:style-name="ce17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10607981&amp;find=yes" xlink:type="simple">108747201066</text:a></text:p>
          </table:table-cell>
          <table:table-cell table:style-name="ce5" office:value-type="string" calcext:value-type="string">
            <text:p>ШИЛОВА АЛЕКСАНДРАНДРА</text:p>
            <text:p>ШИЛОВ ДАНИИЛ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741014536&amp;find=yes" xlink:type="simple">108727233461</text:a></text:p>
          </table:table-cell>
          <table:table-cell table:style-name="ce5" office:value-type="string" calcext:value-type="string">
            <text:p>ПОПОВ ДМИТРИЙ</text:p>
            <text:p>КУРЕПОВА КСЕНИ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9813331760&amp;find=yes" xlink:type="simple">108767220410</text:a></text:p>
          </table:table-cell>
          <table:table-cell table:style-name="ce5" office:value-type="string" calcext:value-type="string">
            <text:p>ХАМЗИН РЕНАТ</text:p>
            <text:p>ХАМЗИНА АЛЬБИНА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8040692957&amp;find=yes" xlink:type="simple">108787231357</text:a></text:p>
          </table:table-cell>
          <table:table-cell table:style-name="ce5" office:value-type="string" calcext:value-type="string">
            <text:p>МАРКЕВИЧ ДЕНИС</text:p>
            <text:p>МАРКЕВИЧ ВАЛЕРИЯ</text:p>
            <text:p>МАРКЕВИЧ СОФЬЯ</text:p>
          </table:table-cell>
          <table:table-cell table:style-name="ce12" office:value-type="string" calcext:value-type="string">
            <text:p>30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1297.5" calcext:value-type="float">
            <text:p>31 297,50</text:p>
          </table:table-cell>
          <table:table-cell table:style-name="ce17" office:value-type="float" office:value="30847.5" calcext:value-type="float">
            <text:p>30 8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12691932&amp;find=yes" xlink:type="simple">108727220072</text:a></text:p>
          </table:table-cell>
          <table:table-cell table:style-name="ce5" office:value-type="string" calcext:value-type="string">
            <text:p>БАБАНСКАЯ ЕЛЕНА</text:p>
            <text:p>БОБРО ЛАРИСА</text:p>
            <text:p>БАБАНСКАЯ ПОЛИ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1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240094072&amp;find=yes" xlink:type="simple">108787225882</text:a></text:p>
          </table:table-cell>
          <table:table-cell table:style-name="ce5" office:value-type="string" calcext:value-type="string">
            <text:p>БУТРИМОВ ВЯЧЕСЛАВ</text:p>
            <text:p>БУТРИМОВА МАРГАРИТ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240736077&amp;find=yes" xlink:type="simple">108767231867</text:a></text:p>
          </table:table-cell>
          <table:table-cell table:style-name="ce5" office:value-type="string" calcext:value-type="string">
            <text:p>ЯКУШЕВА ЕВГЕНИЯ</text:p>
            <text:p>АЛИМОВ ФАРИЗ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0610" calcext:value-type="float">
            <text:p>20 610,00</text:p>
          </table:table-cell>
          <table:table-cell table:style-name="ce17" office:value-type="float" office:value="20160" calcext:value-type="float">
            <text:p>20 1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413942058&amp;find=yes" xlink:type="simple">108747224263</text:a></text:p>
          </table:table-cell>
          <table:table-cell table:style-name="ce5" office:value-type="string" calcext:value-type="string">
            <text:p>МАРАДУДА АЛЛА</text:p>
            <text:p>МАРАДУДА АНАСТАСИЯ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6267.5" calcext:value-type="float">
            <text:p>16 267,50</text:p>
          </table:table-cell>
          <table:table-cell table:style-name="ce17" office:value-type="float" office:value="16042.5" calcext:value-type="float">
            <text:p>16 0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0068028&amp;find=yes" xlink:type="simple">108757224813</text:a></text:p>
          </table:table-cell>
          <table:table-cell table:style-name="ce5" office:value-type="string" calcext:value-type="string">
            <text:p>ЧЕБОТАРЕВ АЛЕКСЕЙ</text:p>
            <text:p>ЧЕБОТАРЕВА ЕЛЕНА</text:p>
            <text:p>ЧЕБОТАРЕВА МАЙЯ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441084088&amp;find=yes" xlink:type="simple">108767232468</text:a></text:p>
          </table:table-cell>
          <table:table-cell table:style-name="ce5" office:value-type="string" calcext:value-type="string">
            <text:p>ЛАВРЕНТЬЕВА ТАТЬЯНА</text:p>
            <text:p>КУИМОВА ВИКТОРИЯ</text:p>
            <text:p>КУИМОВ АЛЕКСАНДР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<text:a xlink:href="https://internal.bgoperator.ru/tozaya?idTour=104417034441428518&amp;find=yes" xlink:type="simple">108787233078</text:a></text:p>
          </table:table-cell>
          <table:table-cell table:style-name="ce5" office:value-type="string" calcext:value-type="string">
            <text:p>АЧИЛОВ МАКСИМ</text:p>
            <text:p>АЧИЛОВА ТЕТЯНА</text:p>
            <text:p>АЧИЛОВ ОЛЕГ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6757.5" calcext:value-type="float">
            <text:p>6 757,50</text:p>
          </table:table-cell>
          <table:table-cell table:style-name="ce17" office:value-type="float" office:value="6607.5" calcext:value-type="float">
            <text:p>6 60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40192585&amp;find=yes" xlink:type="simple">108767227860</text:a></text:p>
          </table:table-cell>
          <table:table-cell table:style-name="ce5" office:value-type="string" calcext:value-type="string">
            <text:p>МИНКИНА ЛЮДМИЛА</text:p>
            <text:p>RYBAKOU ANDREI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40584060&amp;find=yes" xlink:type="simple">108707230635</text:a></text:p>
          </table:table-cell>
          <table:table-cell table:style-name="ce5" office:value-type="string" calcext:value-type="string">
            <text:p>БОЧКАРЕВА АЛЛА</text:p>
            <text:p>БОЧКАРЕВ АЛЕКСАНДР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4540732085&amp;find=yes" xlink:type="simple">108737231635</text:a></text:p>
          </table:table-cell>
          <table:table-cell table:style-name="ce5" office:value-type="string" calcext:value-type="string">
            <text:p>ИБРАГИМОВА АННА</text:p>
            <text:p>ИБРАГИМОВ ИБРАГИМ</text:p>
            <text:p>ИБРАГИМОВ ЭЛЬДАР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9425" calcext:value-type="float">
            <text:p>19 425,00</text:p>
          </table:table-cell>
          <table:table-cell table:style-name="ce17" office:value-type="float" office:value="19050" calcext:value-type="float">
            <text:p>19 05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540936050&amp;find=yes" xlink:type="simple">108797231815</text:a></text:p>
          </table:table-cell>
          <table:table-cell table:style-name="ce5" office:value-type="string" calcext:value-type="string">
            <text:p>МИРОНЕНКО АЛЕНА</text:p>
            <text:p>СТРИЖАКОВ СЕРГЕЙ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4812538746&amp;find=yes" xlink:type="simple">108777221791</text:a></text:p>
          </table:table-cell>
          <table:table-cell table:style-name="ce5" office:value-type="string" calcext:value-type="string">
            <text:p>ЖИРОВА ТАТЬЯ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8955" calcext:value-type="float">
            <text:p>8 955,00</text:p>
          </table:table-cell>
          <table:table-cell table:style-name="ce17" office:value-type="float" office:value="8730" calcext:value-type="float">
            <text:p>8 73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4812544076&amp;find=yes" xlink:type="simple">107717206856</text:a></text:p>
          </table:table-cell>
          <table:table-cell table:style-name="ce5" office:value-type="string" calcext:value-type="string">
            <text:p>ТАРАКАНОВА ТАМАРА</text:p>
            <text:p>ТАРАКАНОВ ВЯЧЕСЛАВ</text:p>
            <text:p>САМИГУЛЛИНА РАМЗИЯ</text:p>
            <text:p>ТАРАКАНОВА ЭМИЛИЯ</text:p>
            <text:p>ТАРАКАНОВ ТИМОФЕЙ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80115" calcext:value-type="float">
            <text:p>80 115,00</text:p>
          </table:table-cell>
          <table:table-cell table:style-name="ce17" office:value-type="float" office:value="79065" calcext:value-type="float">
            <text:p>79 0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4813444851&amp;find=yes" xlink:type="simple">108787219751</text:a></text:p>
          </table:table-cell>
          <table:table-cell table:style-name="ce5" office:value-type="string" calcext:value-type="string">
            <text:p>ДОЛГОВ ПАВЕЛ</text:p>
            <text:p>ЛУКИНА ЕЛЕ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7014052059&amp;find=yes" xlink:type="simple">108767223619</text:a></text:p>
          </table:table-cell>
          <table:table-cell table:style-name="ce5" office:value-type="string" calcext:value-type="string">
            <text:p>КОЛЕСОВ СЕРГЕЙ</text:p>
            <text:p>БОРОДИНА СВЕТЛАНА</text:p>
            <text:p>КОЛЕСОВ ГЛЕБ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56835" calcext:value-type="float">
            <text:p>56 835,00</text:p>
          </table:table-cell>
          <table:table-cell table:style-name="ce17" office:value-type="float" office:value="56160" calcext:value-type="float">
            <text:p>56 160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7040086364&amp;find=yes" xlink:type="simple">108747225284</text:a></text:p>
          </table:table-cell>
          <table:table-cell table:style-name="ce5" office:value-type="string" calcext:value-type="string">
            <text:p>ЖАКОВСКАЯ ВИОЛЕТТА</text:p>
            <text:p>ЖАКОВСКАЯ ЛЮДМИЛА</text:p>
            <text:p>ВИНОГРАДОВА Ю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7040306084&amp;find=yes" xlink:type="simple">108717228459</text:a></text:p>
          </table:table-cell>
          <table:table-cell table:style-name="ce5" office:value-type="string" calcext:value-type="string">
            <text:p>ФИШЕЛЕВ ОЛЕГ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14790" calcext:value-type="float">
            <text:p>14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<text:a xlink:href="https://internal.bgoperator.ru/tozaya?idTour=104417037040326024&amp;find=yes" xlink:type="simple">108717228169</text:a></text:p>
          </table:table-cell>
          <table:table-cell table:style-name="ce5" office:value-type="string" calcext:value-type="string">
            <text:p>КОЛЯНОВ ОЛЕГ</text:p>
            <text:p>ТОЛКАЧЕВ ВАЛЕНТИН</text:p>
            <text:p>ТОНКУШИН МИХАИЛ</text:p>
            <text:p>ЛЯУШИН ВАДИМ</text:p>
            <text:p>ЛОЩЕНКО ДМИТРИЙ</text:p>
            <text:p>ФИШЕЛЕВ ИГОРЬ</text:p>
            <text:p>АНЖИВИЦКАЯ АЛЛА</text:p>
            <text:p>БЕЗВУЛЯК СЕРГЕЙ</text:p>
            <text:p>ВОЛЧАТНИКОВА ЕЛЕНА</text:p>
            <text:p>МАЙОРОВ ЮРИЙ</text:p>
            <text:p>МАЙОРОВА ОЛЬГА</text:p>
            <text:p>МОЛВИНСКИХ ЕВГЕНИЙ</text:p>
            <text:p>ПЛАТОНОВА АЛЕНА</text:p>
            <text:p>РУСАНОВ ИГОРЬ</text:p>
            <text:p>РУСАНОВА ЛЮДМИЛА</text:p>
            <text:p>СУРИН ВЛАДИМИР</text:p>
            <text:p>СУРИНА ИРИНА</text:p>
            <text:p>ПАЛАНУРЦЕВ СЕРГЕЙ</text:p>
            <text:p>ПАЛАНУРЦЕВА АННА</text:p>
            <text:p>БУРОВА ЕВГЕНИЯ</text:p>
            <text:p>БУРОВА АННА</text:p>
            <text:p>КОЛОБОВА СВЕТЛАНА</text:p>
            <text:p>КОЛОБОВ КОНСТАНТИН</text:p>
            <text:p>КОЛОБОВА ГАЛИ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276525" calcext:value-type="float">
            <text:p>276 525,00</text:p>
          </table:table-cell>
          <table:table-cell table:style-name="ce17" office:value-type="float" office:value="272025" calcext:value-type="float">
            <text:p>272 025,00</text:p>
          </table:table-cell>
          <table:table-cell table:style-name="ce17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7040542354&amp;find=yes" xlink:type="simple">108737229809</text:a></text:p>
          </table:table-cell>
          <table:table-cell table:style-name="ce5" office:value-type="string" calcext:value-type="string">
            <text:p>НОВОЖИЛОВА МАРИНА</text:p>
            <text:p>ОЖОГ ИРИНА</text:p>
            <text:p>ОЖОГ АГНИЯ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3737.5" calcext:value-type="float">
            <text:p>23 737,50</text:p>
          </table:table-cell>
          <table:table-cell table:style-name="ce17" office:value-type="float" office:value="23362.5" calcext:value-type="float">
            <text:p>23 3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7040926989&amp;find=yes" xlink:type="simple">108797232249</text:a></text:p>
          </table:table-cell>
          <table:table-cell table:style-name="ce5" office:value-type="string" calcext:value-type="string">
            <text:p>ЕРШОВА ДАРЬЯ</text:p>
            <text:p>ЕРШОВ МАКСИМ</text:p>
            <text:p>ЕРШОВ НИКИТ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6267.5" calcext:value-type="float">
            <text:p>16 267,50</text:p>
          </table:table-cell>
          <table:table-cell table:style-name="ce17" office:value-type="float" office:value="16042.5" calcext:value-type="float">
            <text:p>16 0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37041057219&amp;find=yes" xlink:type="simple">108787232064</text:a></text:p>
          </table:table-cell>
          <table:table-cell table:style-name="ce5" office:value-type="string" calcext:value-type="string">
            <text:p>ШАЙКИН ЕВГЕНИЙ</text:p>
            <text:p>ШАЙКИНА НАТАЛЬЯ</text:p>
            <text:p>ШАЙКИНА АЛИНА</text:p>
            <text:p>ШАЙКИН АЛЕКСАНДР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1622.5" calcext:value-type="float">
            <text:p>21 622,50</text:p>
          </table:table-cell>
          <table:table-cell table:style-name="ce17" office:value-type="float" office:value="21172.5" calcext:value-type="float">
            <text:p>21 1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37041166174&amp;find=yes" xlink:type="simple">108767232659</text:a></text:p>
          </table:table-cell>
          <table:table-cell table:style-name="ce5" office:value-type="string" calcext:value-type="string">
            <text:p>ШАРОВА АЛЕКСАНДР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22185" calcext:value-type="float">
            <text:p>22 1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7041333454&amp;find=yes" xlink:type="simple">108767232284</text:a></text:p>
          </table:table-cell>
          <table:table-cell table:style-name="ce5" office:value-type="string" calcext:value-type="string">
            <text:p>ПЕСТРЯКОВА ЕЛЕНА</text:p>
            <text:p>ВУКОЛОВА АННА</text:p>
            <text:p>ВУКОЛОВА ВИКТОРИЯ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1487.5" calcext:value-type="float">
            <text:p>21 487,50</text:p>
          </table:table-cell>
          <table:table-cell table:style-name="ce17" office:value-type="float" office:value="21112.5" calcext:value-type="float">
            <text:p>21 11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13049807&amp;find=yes" xlink:type="simple">108737217592</text:a></text:p>
          </table:table-cell>
          <table:table-cell table:style-name="ce5" office:value-type="string" calcext:value-type="string">
            <text:p>СТАТНЫХ ЛЮДМИЛА</text:p>
            <text:p>СТАТНЫХ РОМАН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9280" calcext:value-type="float">
            <text:p>29 280,00</text:p>
          </table:table-cell>
          <table:table-cell table:style-name="ce17" office:value-type="float" office:value="28680" calcext:value-type="float">
            <text:p>28 6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40645027&amp;find=yes" xlink:type="simple">108797231372</text:a></text:p>
          </table:table-cell>
          <table:table-cell table:style-name="ce5" office:value-type="string" calcext:value-type="string">
            <text:p>САЗОНОВА МАРИНА</text:p>
            <text:p>ПЕТРОВА ОЛЬГ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041030992&amp;find=yes" xlink:type="simple">108767232772</text:a></text:p>
          </table:table-cell>
          <table:table-cell table:style-name="ce5" office:value-type="string" calcext:value-type="string">
            <text:p>КОКИНА ОЛЬГА</text:p>
            <text:p>КОЗЛОВ НИКИФОР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8472.5" calcext:value-type="float">
            <text:p>18 472,50</text:p>
          </table:table-cell>
          <table:table-cell table:style-name="ce17" office:value-type="float" office:value="18022.5" calcext:value-type="float">
            <text:p>18 02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8140526053&amp;find=yes" xlink:type="simple">108747229558</text:a></text:p>
          </table:table-cell>
          <table:table-cell table:style-name="ce5" office:value-type="string" calcext:value-type="string">
            <text:p>ТЕРЕХОВ ВЯЧЕСЛАВ</text:p>
            <text:p>ТЕРЕХОВА ИРИ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141416058&amp;find=yes" xlink:type="simple">108717232708</text:a></text:p>
          </table:table-cell>
          <table:table-cell table:style-name="ce5" office:value-type="string" calcext:value-type="string">
            <text:p>ИЛЬЧЕНКО СЕРГЕЙ</text:p>
            <text:p>МОРОЗОВА ИРИНА</text:p>
            <text:p>ИЛЬЧЕНКО МАКСИМ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5785" calcext:value-type="float">
            <text:p>25 785,00</text:p>
          </table:table-cell>
          <table:table-cell table:style-name="ce17" office:value-type="float" office:value="25335" calcext:value-type="float">
            <text:p>25 3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141670008&amp;find=yes" xlink:type="simple">108787232798</text:a></text:p>
          </table:table-cell>
          <table:table-cell table:style-name="ce5" office:value-type="string" calcext:value-type="string">
            <text:p>КОРНЕЕВА АНАСТАСИЯ</text:p>
            <text:p>КОРНЕЕВ АЛЕКСЕЙ</text:p>
            <text:p>КОРНЕЕВ СТЕПАН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38740958571&amp;find=yes" xlink:type="simple">108727232891</text:a></text:p>
          </table:table-cell>
          <table:table-cell table:style-name="ce5" office:value-type="string" calcext:value-type="string">
            <text:p>МНАЦАКАНОВ КАРЕН</text:p>
            <text:p>МНАЦАКАНОВА ИННА</text:p>
            <text:p>МНАЦАКАНОВА ЕВА</text:p>
            <text:p>МНАЦАКАНОВА КАРИ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8741352011&amp;find=yes" xlink:type="simple">108777233671</text:a></text:p>
          </table:table-cell>
          <table:table-cell table:style-name="ce5" office:value-type="string" calcext:value-type="string">
            <text:p>ЛАВРЕНТЬЕВ ВАСИЛИЙ</text:p>
            <text:p>ЛАВРЕНТЬЕВА ТАТЬЯНА</text:p>
            <text:p>БАЛАНДИН АРТЕМИЙ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2433.75" calcext:value-type="float">
            <text:p>32 433,75</text:p>
          </table:table-cell>
          <table:table-cell table:style-name="ce17" office:value-type="float" office:value="31758.75" calcext:value-type="float">
            <text:p>31 758,75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<text:a xlink:href="https://internal.bgoperator.ru/tozaya?idTour=104417038940936084&amp;find=yes" xlink:type="simple">108707232189</text:a></text:p>
          </table:table-cell>
          <table:table-cell table:style-name="ce5" office:value-type="string" calcext:value-type="string">
            <text:p>БЕДЕРДИНОВА СВЕТЛАНА</text:p>
            <text:p>ЧУРБАНОВА ЕКАТЕРИ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9812968080&amp;find=yes" xlink:type="simple">108747222740</text:a></text:p>
          </table:table-cell>
          <table:table-cell table:style-name="ce5" office:value-type="string" calcext:value-type="string">
            <text:p>МОЛЧАНОВ ИГОРЬ</text:p>
            <text:p>МОЛЧАНОВА ЕКАТЕРИНА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8990" calcext:value-type="float">
            <text:p>18 990,00</text:p>
          </table:table-cell>
          <table:table-cell table:style-name="ce17" office:value-type="float" office:value="18690" calcext:value-type="float">
            <text:p>18 6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9813324560&amp;find=yes" xlink:type="simple">108737220240</text:a></text:p>
          </table:table-cell>
          <table:table-cell table:style-name="ce5" office:value-type="string" calcext:value-type="string">
            <text:p>НОВИКОВ МАКСИМ</text:p>
            <text:p>НОВИКОВА ТАТЬЯНА</text:p>
            <text:p>НОВИКОВА АНАСТАСИЯ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39840991045&amp;find=yes" xlink:type="simple">107727224165</text:a></text:p>
          </table:table-cell>
          <table:table-cell table:style-name="ce5" office:value-type="string" calcext:value-type="string">
            <text:p>ШОНИЯ ЛИАНА</text:p>
            <text:p>МОЛЯР ТИМУР</text:p>
            <text:p>МОЛЯР МАРАТ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7207.5" calcext:value-type="float">
            <text:p>7 207,50</text:p>
          </table:table-cell>
          <table:table-cell table:style-name="ce17" office:value-type="float" office:value="7057.5" calcext:value-type="float">
            <text:p>7 05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39841096670&amp;find=yes" xlink:type="simple">108757232375</text:a></text:p>
          </table:table-cell>
          <table:table-cell table:style-name="ce5" office:value-type="string" calcext:value-type="string">
            <text:p>БАРАНОВА МАРИАННА</text:p>
            <text:p>БАРАНОВА МАРИЯ</text:p>
          </table:table-cell>
          <table:table-cell table:style-name="ce12" office:value-type="string" calcext:value-type="string">
            <text:p>31.03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2840" calcext:value-type="float">
            <text:p>12 840,00</text:p>
          </table:table-cell>
          <table:table-cell table:style-name="ce17" office:value-type="float" office:value="12540" calcext:value-type="float">
            <text:p>12 5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12386597&amp;find=yes" xlink:type="simple">108747253522</text:a></text:p>
          </table:table-cell>
          <table:table-cell table:style-name="ce5" office:value-type="string" calcext:value-type="string">
            <text:p>РЫЖКОВА ЕЛЕНА</text:p>
            <text:p>ПРОСВЕТОВ ВАДИМ</text:p>
            <text:p>ПРОСВЕТОВА ВЕРОНИК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2580" calcext:value-type="float">
            <text:p>32 580,00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522592&amp;find=yes" xlink:type="simple">108717261487</text:a></text:p>
          </table:table-cell>
          <table:table-cell table:style-name="ce5" office:value-type="string" calcext:value-type="string">
            <text:p>МАРТЮХИНА СВЕТЛАНА</text:p>
            <text:p>МАРТЮХИН ИВАН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4097.5" calcext:value-type="float">
            <text:p>24 097,50</text:p>
          </table:table-cell>
          <table:table-cell table:style-name="ce17" office:value-type="float" office:value="23647.5" calcext:value-type="float">
            <text:p>23 6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1010787&amp;find=yes" xlink:type="simple">108707265262</text:a></text:p>
          </table:table-cell>
          <table:table-cell table:style-name="ce5" office:value-type="string" calcext:value-type="string">
            <text:p>МОЛЬКОВ ЕВГЕНИЙ</text:p>
            <text:p>МОЛЬКОВА ЕЛЕНА</text:p>
            <text:p>КРАЙНОВА ДАРИЯ</text:p>
            <text:p>МОЛЬКОВ АНТОН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8018.75" calcext:value-type="float">
            <text:p>18 018,75</text:p>
          </table:table-cell>
          <table:table-cell table:style-name="ce17" office:value-type="float" office:value="17643.75" calcext:value-type="float">
            <text:p>17 643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242027&amp;find=yes" xlink:type="simple">108777266297</text:a></text:p>
          </table:table-cell>
          <table:table-cell table:style-name="ce5" office:value-type="string" calcext:value-type="string">
            <text:p>ЛЫМАРЬ ИРИНА</text:p>
            <text:p>ЛЫМАРЬ ВИТАЛИ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352002&amp;find=yes" xlink:type="simple">107727256708</text:a></text:p>
          </table:table-cell>
          <table:table-cell table:style-name="ce5" office:value-type="string" calcext:value-type="string">
            <text:p>КОШКИНА НАДЕЖДА</text:p>
            <text:p>КОШКИНА НАТАЛ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32007&amp;find=yes" xlink:type="simple">108737266422</text:a></text:p>
          </table:table-cell>
          <table:table-cell table:style-name="ce5" office:value-type="string" calcext:value-type="string">
            <text:p>НЕКРАСОВ ИГОРЬ</text:p>
            <text:p>НЕКРАСОВ НИКОЛА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60052&amp;find=yes" xlink:type="simple">107747257257</text:a></text:p>
          </table:table-cell>
          <table:table-cell table:style-name="ce5" office:value-type="string" calcext:value-type="string">
            <text:p>ЖУКОВ ВЯЧЕСЛАВ</text:p>
            <text:p>КОРНЕТСКАЯ АН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728043&amp;find=yes" xlink:type="simple">108707262483</text:a></text:p>
          </table:table-cell>
          <table:table-cell table:style-name="ce5" office:value-type="string" calcext:value-type="string">
            <text:p>ЕЖОВА ИРИНА</text:p>
            <text:p>ЕЖОВА АЛЕНА</text:p>
            <text:p>ЕЖОВ ИЛЬ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10043&amp;find=yes" xlink:type="simple">107747256878</text:a></text:p>
          </table:table-cell>
          <table:table-cell table:style-name="ce5" office:value-type="string" calcext:value-type="string">
            <text:p>ГОЛИКОВ СЕРГЕЙ</text:p>
            <text:p>ДУНАЕВА ЕКАТЕ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16043&amp;find=yes" xlink:type="simple">107707256898</text:a></text:p>
          </table:table-cell>
          <table:table-cell table:style-name="ce5" office:value-type="string" calcext:value-type="string">
            <text:p>ШУБЕНОК АНДРЕЙ</text:p>
            <text:p>ШУБЕНОК АНЖЕЛЛ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91518&amp;find=yes" xlink:type="simple">107717256653</text:a></text:p>
          </table:table-cell>
          <table:table-cell table:style-name="ce5" office:value-type="string" calcext:value-type="string">
            <text:p>ШУБИН ДЕНИС</text:p>
            <text:p>ШУБИНА Я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488028&amp;find=yes" xlink:type="simple">108747267208</text:a></text:p>
          </table:table-cell>
          <table:table-cell table:style-name="ce5" office:value-type="string" calcext:value-type="string">
            <text:p>АФАНАСКИНА ТАТЬЯНА</text:p>
            <text:p>НЕКРАСОВА ЮЛ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41514508&amp;find=yes" xlink:type="simple">107737256808</text:a></text:p>
          </table:table-cell>
          <table:table-cell table:style-name="ce5" office:value-type="string" calcext:value-type="string">
            <text:p>ГАВРИЛЮК ГЕННАДИЙ</text:p>
            <text:p>ГАВРИЛЮК ЛЮДМИЛА</text:p>
            <text:p>МОРСКАЯ ЮЛИЯ</text:p>
            <text:p>МОРСКАЯ ЮЛ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536713&amp;find=yes" xlink:type="simple">107717257223</text:a></text:p>
          </table:table-cell>
          <table:table-cell table:style-name="ce5" office:value-type="string" calcext:value-type="string">
            <text:p>ГАПОНОВ ЮРИЙ</text:p>
            <text:p>ГОЛЬДМАН МАРИЯ</text:p>
            <text:p>ГАПОНОВ МАТВЕ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566008&amp;find=yes" xlink:type="simple">107717256868</text:a></text:p>
          </table:table-cell>
          <table:table-cell table:style-name="ce5" office:value-type="string" calcext:value-type="string">
            <text:p>АНТОНЕНКО ДМИТРИЙ</text:p>
            <text:p>ПАРШИНА И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68003&amp;find=yes" xlink:type="simple">108707267068</text:a></text:p>
          </table:table-cell>
          <table:table-cell table:style-name="ce5" office:value-type="string" calcext:value-type="string">
            <text:p>ДИКАЯ АЛИСА</text:p>
            <text:p>СЕИДАЛИЕВ РАСИМ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1358030&amp;find=yes" xlink:type="simple">108717250740</text:a></text:p>
          </table:table-cell>
          <table:table-cell table:style-name="ce5" office:value-type="string" calcext:value-type="string">
            <text:p>БУЗМАКОВА ТАТЬЯНА</text:p>
            <text:p>ВЕДЕРНИКОВА НАТАЛЬ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9532.5" calcext:value-type="float">
            <text:p>39 532,50</text:p>
          </table:table-cell>
          <table:table-cell table:style-name="ce17" office:value-type="float" office:value="39007.5" calcext:value-type="float">
            <text:p>39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132590&amp;find=yes" xlink:type="simple">108757257620</text:a></text:p>
          </table:table-cell>
          <table:table-cell table:style-name="ce5" office:value-type="string" calcext:value-type="string">
            <text:p>ЩЕВЬЕВА ДАРЬЯ</text:p>
            <text:p>КУЗНЕЦОВ ПАВЕЛ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0226055&amp;find=yes" xlink:type="simple">108757258290</text:a></text:p>
          </table:table-cell>
          <table:table-cell table:style-name="ce5" office:value-type="string" calcext:value-type="string">
            <text:p>ХРИСТОЛЮБОВА ВЕРОНИКА</text:p>
            <text:p>ХИБАБА ОКСАНА</text:p>
            <text:p>РАССОЛОВА ЕЛЕ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4297.5" calcext:value-type="float">
            <text:p>4 297,50</text:p>
          </table:table-cell>
          <table:table-cell table:style-name="ce17" office:value-type="float" office:value="4222.5" calcext:value-type="float">
            <text:p>4 2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540642505&amp;find=yes" xlink:type="simple">108727261860</text:a></text:p>
          </table:table-cell>
          <table:table-cell table:style-name="ce5" office:value-type="string" calcext:value-type="string">
            <text:p>БОЛЬШАКОВ ОЛЕГ</text:p>
            <text:p>ТАРНАКОВА ОЛЕСЯ</text:p>
            <text:p>БОЛЬШАКОВА ТАТЬЯНА</text:p>
            <text:p>БОЛЬШАКОВА УЛЬЯНА</text:p>
            <text:p>ТАРНАКОВА ВАЛЕР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51232.5" calcext:value-type="float">
            <text:p>51 232,50</text:p>
          </table:table-cell>
          <table:table-cell table:style-name="ce17" office:value-type="float" office:value="50332.5" calcext:value-type="float">
            <text:p>50 332,5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0958735&amp;find=yes" xlink:type="simple">108747264290</text:a></text:p>
          </table:table-cell>
          <table:table-cell table:style-name="ce5" office:value-type="string" calcext:value-type="string">
            <text:p>ТОВАБИЛОВ ИЛЬШАТ</text:p>
            <text:p>САНАЙЛОВА ОЛЕСЯ</text:p>
            <text:p>САНАЙЛОВА ДАРИНА</text:p>
            <text:p>ТОВАБИЛОВА АДЕЛ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540971790&amp;find=yes" xlink:type="simple">107757256640</text:a></text:p>
          </table:table-cell>
          <table:table-cell table:style-name="ce5" office:value-type="string" calcext:value-type="string">
            <text:p>ПШЕНИЧНИКОВА СВЕТЛАНА</text:p>
            <text:p>ДРЯХЛИЦЫН АНДРЕЙ</text:p>
            <text:p>ДРЯХЛИЦЫНА МИЛАНА</text:p>
            <text:p>ПШЕНИЧНИКОВА УЛЬЯ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5441.25" calcext:value-type="float">
            <text:p>5 441,25</text:p>
          </table:table-cell>
          <table:table-cell table:style-name="ce17" office:value-type="float" office:value="5366.25" calcext:value-type="float">
            <text:p>5 366,2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046965&amp;find=yes" xlink:type="simple">108797264400</text:a></text:p>
          </table:table-cell>
          <table:table-cell table:style-name="ce5" office:value-type="string" calcext:value-type="string">
            <text:p>ТАРАСОВА ЛЮБОВЬ</text:p>
            <text:p>ТАРАСОВА АЛИСА</text:p>
            <text:p>ТАРАСОВ НИКОЛАЙ</text:p>
            <text:p>ТАРАСОВА ЕКАТЕ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42345" calcext:value-type="float">
            <text:p>42 345,00</text:p>
          </table:table-cell>
          <table:table-cell table:style-name="ce17" office:value-type="float" office:value="41445" calcext:value-type="float">
            <text:p>41 445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080095&amp;find=yes" xlink:type="simple">107737258031</text:a></text:p>
          </table:table-cell>
          <table:table-cell table:style-name="ce5" office:value-type="string" calcext:value-type="string">
            <text:p>ФИЛАТОВА ЕЛЕНА</text:p>
            <text:p>АРКАТОВА ДАРЬ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194510&amp;find=yes" xlink:type="simple">107727256470</text:a></text:p>
          </table:table-cell>
          <table:table-cell table:style-name="ce5" office:value-type="string" calcext:value-type="string">
            <text:p>БАБКИН ДЕНИС</text:p>
            <text:p>АФОНИЧЕВА ЕЛЕНА</text:p>
            <text:p>БАБКИН МАКСИМ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246015&amp;find=yes" xlink:type="simple">107777256697</text:a></text:p>
          </table:table-cell>
          <table:table-cell table:style-name="ce5" office:value-type="string" calcext:value-type="string">
            <text:p>ДЗЮБА АРТЕМ</text:p>
            <text:p>ЖИТНИКОВА ТАТЬЯ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1309115&amp;find=yes" xlink:type="simple">108747267215</text:a></text:p>
          </table:table-cell>
          <table:table-cell table:style-name="ce5" office:value-type="string" calcext:value-type="string">
            <text:p>ПАХУНОВ АНДРЕ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22185" calcext:value-type="float">
            <text:p>22 1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412010&amp;find=yes" xlink:type="simple">107777257267</text:a></text:p>
          </table:table-cell>
          <table:table-cell table:style-name="ce5" office:value-type="string" calcext:value-type="string">
            <text:p>ХУБУТИЯ ДЖИНО</text:p>
            <text:p>ЗАЙЦЕВА ЕЛЕ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248701&amp;find=yes" xlink:type="simple">108717258401</text:a></text:p>
          </table:table-cell>
          <table:table-cell table:style-name="ce5" office:value-type="string" calcext:value-type="string">
            <text:p>МАКАРЬЯНЦ АЛЛА</text:p>
            <text:p>ЛУПАРЬ РАИС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606011&amp;find=yes" xlink:type="simple">108757261436</text:a></text:p>
          </table:table-cell>
          <table:table-cell table:style-name="ce5" office:value-type="string" calcext:value-type="string">
            <text:p>МУРАШОВ СТАНИСЛАВ</text:p>
            <text:p>СТАРОСТИНА ЕКАТЕ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838016&amp;find=yes" xlink:type="simple">108787263501</text:a></text:p>
          </table:table-cell>
          <table:table-cell table:style-name="ce5" office:value-type="string" calcext:value-type="string">
            <text:p>ГЕРАСИМОВ СЕРГЕЙ</text:p>
            <text:p>КОМАРОВА И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41105036&amp;find=yes" xlink:type="simple">108717266901</text:a></text:p>
          </table:table-cell>
          <table:table-cell table:style-name="ce5" office:value-type="string" calcext:value-type="string">
            <text:p>ТОЛОЧЕК МАРИНА</text:p>
            <text:p>ТОЛОЧЕК ЕВГЕНИЙ</text:p>
            <text:p>ТОЛОЧЕК МИХАИЛ</text:p>
            <text:p>ТОЛОЧЕК ВИКТОР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9032.5" calcext:value-type="float">
            <text:p>29 032,50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176041&amp;find=yes" xlink:type="simple">108777267386</text:a></text:p>
          </table:table-cell>
          <table:table-cell table:style-name="ce5" office:value-type="string" calcext:value-type="string">
            <text:p>ПРИХОДЬКО НИКИТА</text:p>
            <text:p>СТЕХОВА ТАТЬЯ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841212566&amp;find=yes" xlink:type="simple">107707257321</text:a></text:p>
          </table:table-cell>
          <table:table-cell table:style-name="ce5" office:value-type="string" calcext:value-type="string">
            <text:p>ГУСАК ОЛЬГА</text:p>
            <text:p>ГУСАК ОЛЬГА</text:p>
            <text:p>КИРИЛЛОВ КИРИЛЛ</text:p>
            <text:p>КИРИЛЛОВА ПОЛИНА</text:p>
            <text:p>КИРИЛЛОВ АРТЕМ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6551.25" calcext:value-type="float">
            <text:p>6 551,25</text:p>
          </table:table-cell>
          <table:table-cell table:style-name="ce17" office:value-type="float" office:value="6401.25" calcext:value-type="float">
            <text:p>6 401,25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226071&amp;find=yes" xlink:type="simple">108757266721</text:a></text:p>
          </table:table-cell>
          <table:table-cell table:style-name="ce5" office:value-type="string" calcext:value-type="string">
            <text:p>МОРОЗ ЮЛИЯ</text:p>
            <text:p>ЛАШКО КСЕН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430006&amp;find=yes" xlink:type="simple">107797257511</text:a></text:p>
          </table:table-cell>
          <table:table-cell table:style-name="ce5" office:value-type="string" calcext:value-type="string">
            <text:p>СОБОЛЕВА ЮЛИЯ</text:p>
            <text:p>БУМАГИН СЕРГЕ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114024&amp;find=yes" xlink:type="simple">108747257254</text:a></text:p>
          </table:table-cell>
          <table:table-cell table:style-name="ce5" office:value-type="string" calcext:value-type="string">
            <text:p>СЫРОВ ИГОРЬ</text:p>
            <text:p>СЫРОВА ЮЛ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222034&amp;find=yes" xlink:type="simple">108727258259</text:a></text:p>
          </table:table-cell>
          <table:table-cell table:style-name="ce5" office:value-type="string" calcext:value-type="string">
            <text:p>АРУТЮНОВА ИРИНА</text:p>
            <text:p>НАЛБАНДЯН АНЖЕЛИКА</text:p>
            <text:p>ДУРНЕВА ИН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4297.5" calcext:value-type="float">
            <text:p>4 297,50</text:p>
          </table:table-cell>
          <table:table-cell table:style-name="ce17" office:value-type="float" office:value="4222.5" calcext:value-type="float">
            <text:p>4 2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228039&amp;find=yes" xlink:type="simple">108757258269</text:a></text:p>
          </table:table-cell>
          <table:table-cell table:style-name="ce5" office:value-type="string" calcext:value-type="string">
            <text:p>УГРИНОВИЧ ОЛЬГА</text:p>
            <text:p>ДМИТРЕНКО ЛЮДМИЛ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802059&amp;find=yes" xlink:type="simple">107777255409</text:a></text:p>
          </table:table-cell>
          <table:table-cell table:style-name="ce5" office:value-type="string" calcext:value-type="string">
            <text:p>УВАРОВА ЕКАТЕРИНА</text:p>
            <text:p>ЧЕРНЫХ ЮЛ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31380" calcext:value-type="float">
            <text:p>31 3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966044&amp;find=yes" xlink:type="simple">108787264874</text:a></text:p>
          </table:table-cell>
          <table:table-cell table:style-name="ce5" office:value-type="string" calcext:value-type="string">
            <text:p>КРЫЛОВСКАЯ ОЛЬГА</text:p>
            <text:p>НЕБЕРИКУТИНА И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087574&amp;find=yes" xlink:type="simple">108707265644</text:a></text:p>
          </table:table-cell>
          <table:table-cell table:style-name="ce5" office:value-type="string" calcext:value-type="string">
            <text:p>КУМОВ ПЕТР</text:p>
            <text:p>КУМОВА СВЕТЛАНА</text:p>
            <text:p>КУМОВ ПЕТР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297.5" calcext:value-type="float">
            <text:p>31 297,50</text:p>
          </table:table-cell>
          <table:table-cell table:style-name="ce17" office:value-type="float" office:value="30847.5" calcext:value-type="float">
            <text:p>30 8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172599&amp;find=yes" xlink:type="simple">107787257299</text:a></text:p>
          </table:table-cell>
          <table:table-cell table:style-name="ce5" office:value-type="string" calcext:value-type="string">
            <text:p>ЛЕБЕДЕВ СЕРГЕЙ</text:p>
            <text:p>ДЕМЕНТЬЕВА ОКСАНА</text:p>
            <text:p>ЛЕБЕДЕВ СЕМЕН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4822.5" calcext:value-type="float">
            <text:p>4 822,50</text:p>
          </table:table-cell>
          <table:table-cell table:style-name="ce17" office:value-type="float" office:value="4747.5" calcext:value-type="float">
            <text:p>4 7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226034&amp;find=yes" xlink:type="simple">108787266854</text:a></text:p>
          </table:table-cell>
          <table:table-cell table:style-name="ce5" office:value-type="string" calcext:value-type="string">
            <text:p>ЛАГОДА АННА</text:p>
            <text:p>ЛАГОДА ГЕННАДИЙ</text:p>
            <text:p>ЛАГОДА СЕМЕН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6757.5" calcext:value-type="float">
            <text:p>6 757,50</text:p>
          </table:table-cell>
          <table:table-cell table:style-name="ce17" office:value-type="float" office:value="6607.5" calcext:value-type="float">
            <text:p>6 60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7041336034&amp;find=yes" xlink:type="simple">108797267814</text:a></text:p>
          </table:table-cell>
          <table:table-cell table:style-name="ce5" office:value-type="string" calcext:value-type="string">
            <text:p>СЕРАФИМОВА АННА</text:p>
            <text:p>СЕРАФИМОВ АЛЕКСАНДР</text:p>
            <text:p>КОБЛЕВА МАРИАННА</text:p>
            <text:p>АНЧЕКОВ РУСЛАН</text:p>
            <text:p>МАТВЕЕВА МАДИНА</text:p>
            <text:p>ДЕМЬЯНОВА ТАТЬЯНА</text:p>
            <text:p>МАТВЕЕВА ПОЛ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050592&amp;find=yes" xlink:type="simple">107757256732</text:a></text:p>
          </table:table-cell>
          <table:table-cell table:style-name="ce5" office:value-type="string" calcext:value-type="string">
            <text:p>КУЗЬМИНА НИНА</text:p>
            <text:p>КУЗЬМИНА МА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051737&amp;find=yes" xlink:type="simple">108717264747</text:a></text:p>
          </table:table-cell>
          <table:table-cell table:style-name="ce5" office:value-type="string" calcext:value-type="string">
            <text:p>АЛДОШКИНА СВЕТЛАНА</text:p>
            <text:p>АЛДОШКИН АЛЕКСЕ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041082087&amp;find=yes" xlink:type="simple">108757265182</text:a></text:p>
          </table:table-cell>
          <table:table-cell table:style-name="ce5" office:value-type="string" calcext:value-type="string">
            <text:p>ГРИШУНИН СТАНИСЛАВ</text:p>
            <text:p>КУСАИНОВА АЛЬМИРА</text:p>
            <text:p>ГРИШУНИНА ЕКАТЕ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176077&amp;find=yes" xlink:type="simple">107737256792</text:a></text:p>
          </table:table-cell>
          <table:table-cell table:style-name="ce5" office:value-type="string" calcext:value-type="string">
            <text:p>ЖУМИР МАРИЯ</text:p>
            <text:p>ЖУМИР ВАСИЛИЙ</text:p>
            <text:p>ЖУМИР АЛЕКСАНДР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874053&amp;find=yes" xlink:type="simple">108767262328</text:a></text:p>
          </table:table-cell>
          <table:table-cell table:style-name="ce5" office:value-type="string" calcext:value-type="string">
            <text:p>ВЯТКИНА ОЛЬГА</text:p>
            <text:p>ВЯТКИНА ЕЛЕ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3782.5" calcext:value-type="float">
            <text:p>23 782,50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330478&amp;find=yes" xlink:type="simple">108717265553</text:a></text:p>
          </table:table-cell>
          <table:table-cell table:style-name="ce5" office:value-type="string" calcext:value-type="string">
            <text:p>КИНДЕР ОЛЕГ</text:p>
            <text:p>КИНДЕР ТАТЬЯ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332033&amp;find=yes" xlink:type="simple">107707257093</text:a></text:p>
          </table:table-cell>
          <table:table-cell table:style-name="ce5" office:value-type="string" calcext:value-type="string">
            <text:p>ЛЕБЕДЕВ АНТОН</text:p>
            <text:p>ЛЕБЕДЕВА КСЕН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369373&amp;find=yes" xlink:type="simple">107727256593</text:a></text:p>
          </table:table-cell>
          <table:table-cell table:style-name="ce5" office:value-type="string" calcext:value-type="string">
            <text:p>МИХАЙЛИШИНА ЕЛЕНА</text:p>
            <text:p>ЦВЕТНАЯ ГАЛ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410078&amp;find=yes" xlink:type="simple">108777265948</text:a></text:p>
          </table:table-cell>
          <table:table-cell table:style-name="ce5" office:value-type="string" calcext:value-type="string">
            <text:p>ГОРЧАКОВ РОМАН</text:p>
            <text:p>ГОРЧАКОВА ЮЛИЯ</text:p>
            <text:p>ГОРЧАКОВ АРТЕМ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196071&amp;find=yes" xlink:type="simple">108777258346</text:a></text:p>
          </table:table-cell>
          <table:table-cell table:style-name="ce5" office:value-type="string" calcext:value-type="string">
            <text:p>КОРЕНЬКОВА СВЕТЛАНА</text:p>
            <text:p>ПЕТРАКОВА ЕЛЕНА</text:p>
            <text:p>КУЛИК ОЛЬГ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8122.5" calcext:value-type="float">
            <text:p>8 122,50</text:p>
          </table:table-cell>
          <table:table-cell table:style-name="ce17" office:value-type="float" office:value="8047.5" calcext:value-type="float">
            <text:p>8 0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682096&amp;find=yes" xlink:type="simple">108787262801</text:a></text:p>
          </table:table-cell>
          <table:table-cell table:style-name="ce5" office:value-type="string" calcext:value-type="string">
            <text:p>ПРАВОТОРИНА ЛИДИЯ</text:p>
            <text:p>ЖУРАВЛЕВА ВЕР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972581&amp;find=yes" xlink:type="simple">108707265446</text:a></text:p>
          </table:table-cell>
          <table:table-cell table:style-name="ce5" office:value-type="string" calcext:value-type="string">
            <text:p>БУГРОВ ИЛЬЯ</text:p>
            <text:p>БУГРОВ АЛЕКСЕЙ</text:p>
            <text:p>БУГРОВ МАРИНА</text:p>
            <text:p>БУГРОВ ДАНИИЛ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8070" calcext:value-type="float">
            <text:p>38 070,00</text:p>
          </table:table-cell>
          <table:table-cell table:style-name="ce17" office:value-type="float" office:value="37170" calcext:value-type="float">
            <text:p>37 1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190026&amp;find=yes" xlink:type="simple">108787266656</text:a></text:p>
          </table:table-cell>
          <table:table-cell table:style-name="ce5" office:value-type="string" calcext:value-type="string">
            <text:p>ТКАЧУК ГАЛИНА</text:p>
            <text:p>ТКАЧУК ДМИТРИЙ</text:p>
            <text:p>ТКАЧУК МАКСИМ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224076&amp;find=yes" xlink:type="simple">107717257681</text:a></text:p>
          </table:table-cell>
          <table:table-cell table:style-name="ce5" office:value-type="string" calcext:value-type="string">
            <text:p>БЕЛКИНА ТАМАРА</text:p>
            <text:p>БЕЛКИНА КРИСТ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264511&amp;find=yes" xlink:type="simple">107747257486</text:a></text:p>
          </table:table-cell>
          <table:table-cell table:style-name="ce5" office:value-type="string" calcext:value-type="string">
            <text:p>БЕЛКИН ВЛАДИМИР</text:p>
            <text:p>БЕЛКИНА ЕВГЕН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1300506&amp;find=yes" xlink:type="simple">107777257441</text:a></text:p>
          </table:table-cell>
          <table:table-cell table:style-name="ce5" office:value-type="string" calcext:value-type="string">
            <text:p>СОЛОВЬЕВА СВЕТЛАНА</text:p>
            <text:p>СОЛОВЬЕВА АНИТА</text:p>
            <text:p>КОСТЕВИЧ МАРИНА</text:p>
            <text:p>КОСТЕВИЧ СЕРГЕ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488034&amp;find=yes" xlink:type="simple">108737260574</text:a></text:p>
          </table:table-cell>
          <table:table-cell table:style-name="ce5" office:value-type="string" calcext:value-type="string">
            <text:p>ЛАВ АЛЕКСАНДРА</text:p>
            <text:p>НАФИКОВА ВАЛЕРИ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568049&amp;find=yes" xlink:type="simple">108707261714</text:a></text:p>
          </table:table-cell>
          <table:table-cell table:style-name="ce5" office:value-type="string" calcext:value-type="string">
            <text:p>РОМАНОВ СЕРГЕЙ</text:p>
            <text:p>РОМАНОВА НАДЕЖД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1126049&amp;find=yes" xlink:type="simple">107727256944</text:a></text:p>
          </table:table-cell>
          <table:table-cell table:style-name="ce5" office:value-type="string" calcext:value-type="string">
            <text:p>ГРИГОРЬЕВ ЕВГЕНИЙ</text:p>
            <text:p>ГРИГОРЬЕВА ЮЛИЯ</text:p>
            <text:p>ГРИГОРЬЕВА ЕКАТЕР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8595" calcext:value-type="float">
            <text:p>8 595,00</text:p>
          </table:table-cell>
          <table:table-cell table:style-name="ce17" office:value-type="float" office:value="8445" calcext:value-type="float">
            <text:p>8 4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86064&amp;find=yes" xlink:type="simple">108737265784</text:a></text:p>
          </table:table-cell>
          <table:table-cell table:style-name="ce5" office:value-type="string" calcext:value-type="string">
            <text:p>ГЛУБИНА МАРИНА</text:p>
            <text:p>БРОВКО ЕВГЕНИЙ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300564&amp;find=yes" xlink:type="simple">108787265994</text:a></text:p>
          </table:table-cell>
          <table:table-cell table:style-name="ce5" office:value-type="string" calcext:value-type="string">
            <text:p>КИРПА НАТАЛЬЯ</text:p>
            <text:p>ТОЛОЧЕК ДАРЬЯ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5620" calcext:value-type="float">
            <text:p>25 620,00</text:p>
          </table:table-cell>
          <table:table-cell table:style-name="ce17" office:value-type="float" office:value="25095" calcext:value-type="float">
            <text:p>25 09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114535&amp;find=yes" xlink:type="simple">108757255985</text:a></text:p>
          </table:table-cell>
          <table:table-cell table:style-name="ce5" office:value-type="string" calcext:value-type="string">
            <text:p>GONCHAROVA KAMILLA</text:p>
            <text:p>ГАППУРОВА ЕВ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31380" calcext:value-type="float">
            <text:p>31 3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746000&amp;find=yes" xlink:type="simple">108767262540</text:a></text:p>
          </table:table-cell>
          <table:table-cell table:style-name="ce5" office:value-type="string" calcext:value-type="string">
            <text:p>МАРКЕЕВА АННА</text:p>
            <text:p>ФИЛИМОНОВ СТАНИСЛАВ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860090&amp;find=yes" xlink:type="simple">107767255750</text:a></text:p>
          </table:table-cell>
          <table:table-cell table:style-name="ce5" office:value-type="string" calcext:value-type="string">
            <text:p>ПОГОСЯН АРУСЯК</text:p>
            <text:p>ПОГОСЯН ЛИАННА</text:p>
            <text:p>ФЕДЮШИНА АЛЬБ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603.75" calcext:value-type="float">
            <text:p>3 603,75</text:p>
          </table:table-cell>
          <table:table-cell table:style-name="ce17" office:value-type="float" office:value="3528.75" calcext:value-type="float">
            <text:p>3 528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090230&amp;find=yes" xlink:type="simple">107787256575</text:a></text:p>
          </table:table-cell>
          <table:table-cell table:style-name="ce5" office:value-type="string" calcext:value-type="string">
            <text:p>БАДАЛОВ НИКОЛАЙ</text:p>
            <text:p>БАДАЛОВА ИРИНА</text:p>
            <text:p>ЦВЕТНОЙ ДАНИЛ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6641.25" calcext:value-type="float">
            <text:p>6 641,25</text:p>
          </table:table-cell>
          <table:table-cell table:style-name="ce17" office:value-type="float" office:value="6566.25" calcext:value-type="float">
            <text:p>6 566,2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170665&amp;find=yes" xlink:type="simple">108797264790</text:a></text:p>
          </table:table-cell>
          <table:table-cell table:style-name="ce5" office:value-type="string" calcext:value-type="string">
            <text:p>ГАНЬКОВА ЕКАТЕРИНА</text:p>
            <text:p>ГАНЬКОВА АНАСТАСИЯ</text:p>
            <text:p>ГАНЬКОВА АЛИН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3515" calcext:value-type="float">
            <text:p>13 515,00</text:p>
          </table:table-cell>
          <table:table-cell table:style-name="ce17" office:value-type="float" office:value="13215" calcext:value-type="float">
            <text:p>13 21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242015&amp;find=yes" xlink:type="simple">108777265580</text:a></text:p>
          </table:table-cell>
          <table:table-cell table:style-name="ce5" office:value-type="string" calcext:value-type="string">
            <text:p>ЗЛОБИНА ТАТЬЯНА</text:p>
            <text:p>ТРЕГУБОВА ВЕРОНИК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280565&amp;find=yes" xlink:type="simple">107797256750</text:a></text:p>
          </table:table-cell>
          <table:table-cell table:style-name="ce5" office:value-type="string" calcext:value-type="string">
            <text:p>САВЧЕНКО ЛУИЗА</text:p>
            <text:p>САВЧЕНКО ЛУИЗА</text:p>
          </table:table-cell>
          <table:table-cell table:style-name="ce12" office:value-type="string" calcext:value-type="string">
            <text:p>01.04.2017</text:p>
          </table:table-cell>
          <table:table-cell table:style-name="ce12" office:value-type="string" calcext:value-type="string">
            <text:p>02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1662592&amp;find=yes" xlink:type="simple">108727251342</text:a></text:p>
          </table:table-cell>
          <table:table-cell table:style-name="ce5" office:value-type="string" calcext:value-type="string">
            <text:p>ПАРФЕНОВА ГАЛИНА</text:p>
            <text:p>ПАРФЕНОВ МИХАИЛ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6290" calcext:value-type="float">
            <text:p>16 290,00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2165062&amp;find=yes" xlink:type="simple">108757251352</text:a></text:p>
          </table:table-cell>
          <table:table-cell table:style-name="ce5" office:value-type="string" calcext:value-type="string">
            <text:p>РОМАШОВА СВЕТЛАНА</text:p>
            <text:p>РОМАШОВ АЛЕКСЕЙ</text:p>
            <text:p>РОМАШОВ ИВАН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2647.5" calcext:value-type="float">
            <text:p>32 647,50</text:p>
          </table:table-cell>
          <table:table-cell table:style-name="ce17" office:value-type="float" office:value="32197.5" calcext:value-type="float">
            <text:p>32 1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0372037&amp;find=yes" xlink:type="simple">108767260287</text:a></text:p>
          </table:table-cell>
          <table:table-cell table:style-name="ce5" office:value-type="string" calcext:value-type="string">
            <text:p>ЕЛИСЕЕВА РАМЗИЯ</text:p>
            <text:p>ВАРЛАКОВА ЮЛИЯ</text:p>
            <text:p>ВАРЛАКОВА АННА</text:p>
            <text:p>ВАРЛАКОВА ДАРЬ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996027&amp;find=yes" xlink:type="simple">107737255559</text:a></text:p>
          </table:table-cell>
          <table:table-cell table:style-name="ce5" office:value-type="string" calcext:value-type="string">
            <text:p>ЗАВЬЯЛОВА ИНГА</text:p>
            <text:p>НИКИФОРОВ ВЛАДИМИР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68017&amp;find=yes" xlink:type="simple">107757258057</text:a></text:p>
          </table:table-cell>
          <table:table-cell table:style-name="ce5" office:value-type="string" calcext:value-type="string">
            <text:p>CHMYREV ALEXEY</text:p>
            <text:p>ЧЕРЕПАНОВА НАТАЛЬ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472522&amp;find=yes" xlink:type="simple">107787257725</text:a></text:p>
          </table:table-cell>
          <table:table-cell table:style-name="ce5" office:value-type="string" calcext:value-type="string">
            <text:p>ДАРНОВ ВИТАЛИЙ</text:p>
            <text:p>ДАРНОВА ТАТЬЯНА</text:p>
            <text:p>ЛЕВИН АРТЕМ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6893.75" calcext:value-type="float">
            <text:p>16 893,75</text:p>
          </table:table-cell>
          <table:table-cell table:style-name="ce17" office:value-type="float" office:value="16518.75" calcext:value-type="float">
            <text:p>16 518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2570058&amp;find=yes" xlink:type="simple">108717251723</text:a></text:p>
          </table:table-cell>
          <table:table-cell table:style-name="ce5" office:value-type="string" calcext:value-type="string">
            <text:p>НАУМОВ КОНСТАНТИН</text:p>
            <text:p>ГОРОБЕЦ ОЛЬГ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602568&amp;find=yes" xlink:type="simple">108737261083</text:a></text:p>
          </table:table-cell>
          <table:table-cell table:style-name="ce5" office:value-type="string" calcext:value-type="string">
            <text:p>КОРЖЕВИН ЕВГЕНИЙ</text:p>
            <text:p>КОРОЛЕВА ЕКАТЕР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<text:a xlink:href="https://internal.bgoperator.ru/tozaya?idTour=104417044441192013&amp;find=yes" xlink:type="simple">108777264293</text:a></text:p>
          </table:table-cell>
          <table:table-cell table:style-name="ce5" office:value-type="string" calcext:value-type="string">
            <text:p>SMIRNOVA ALEKSANDRA</text:p>
            <text:p>СОЛОВЬЕВА ЕКАТЕР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3590" calcext:value-type="float">
            <text:p>13 590,00</text:p>
          </table:table-cell>
          <table:table-cell table:style-name="ce17" office:value-type="float" office:value="13290" calcext:value-type="float">
            <text:p>13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98588&amp;find=yes" xlink:type="simple">108717266673</text:a></text:p>
          </table:table-cell>
          <table:table-cell table:style-name="ce5" office:value-type="string" calcext:value-type="string">
            <text:p>БОЙКО ЮЛИЯ</text:p>
            <text:p>БОЙКО ЮЛ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308078&amp;find=yes" xlink:type="simple">108797265278</text:a></text:p>
          </table:table-cell>
          <table:table-cell table:style-name="ce5" office:value-type="string" calcext:value-type="string">
            <text:p>МАРКИН ИЛЬЯ</text:p>
            <text:p>ФИЛОНЕНКО ГУЗЕЛЬ</text:p>
            <text:p>МАРКИН ЯРОСЛАВ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466038&amp;find=yes" xlink:type="simple">107777257823</text:a></text:p>
          </table:table-cell>
          <table:table-cell table:style-name="ce5" office:value-type="string" calcext:value-type="string">
            <text:p>ШВЕЦОВА ЕЛЕНА</text:p>
            <text:p>СЕМЕНИХИНА ТАТЬЯ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472038&amp;find=yes" xlink:type="simple">108757268008</text:a></text:p>
          </table:table-cell>
          <table:table-cell table:style-name="ce5" office:value-type="string" calcext:value-type="string">
            <text:p>ФАЕРБЕРГ АНТОН</text:p>
            <text:p>ЗАЙКО КРИСТ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72013&amp;find=yes" xlink:type="simple">107717257858</text:a></text:p>
          </table:table-cell>
          <table:table-cell table:style-name="ce5" office:value-type="string" calcext:value-type="string">
            <text:p>ЛАПИН КОНСТАНТИН</text:p>
            <text:p>ЛАПИНА ЮЛ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758058&amp;find=yes" xlink:type="simple">108777267898</text:a></text:p>
          </table:table-cell>
          <table:table-cell table:style-name="ce5" office:value-type="string" calcext:value-type="string">
            <text:p>ПАВЛОВА ОЛЬГА</text:p>
            <text:p>ПАВЛОВА ЕКАТЕРИНА</text:p>
            <text:p>АРТЕМЬЕВ НИКИТ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624955&amp;find=yes" xlink:type="simple">107767255040</text:a></text:p>
          </table:table-cell>
          <table:table-cell table:style-name="ce5" office:value-type="string" calcext:value-type="string">
            <text:p>ПОЛЯКОВА ЭЛИНА</text:p>
            <text:p>ПОЛЯКОВ ВИКТОР</text:p>
            <text:p>ПОЛЯКОВА СОФ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9045" calcext:value-type="float">
            <text:p>9 045,00</text:p>
          </table:table-cell>
          <table:table-cell table:style-name="ce17" office:value-type="float" office:value="8895" calcext:value-type="float">
            <text:p>8 8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080080&amp;find=yes" xlink:type="simple">108767266425</text:a></text:p>
          </table:table-cell>
          <table:table-cell table:style-name="ce5" office:value-type="string" calcext:value-type="string">
            <text:p>ДАВЛЕТОВА НАЗИЛЯ</text:p>
            <text:p>АЛТЫНБАЕВ РИШАТ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136095&amp;find=yes" xlink:type="simple">107707257635</text:a></text:p>
          </table:table-cell>
          <table:table-cell table:style-name="ce5" office:value-type="string" calcext:value-type="string">
            <text:p>ЖДАНОВ ПАВЕЛ</text:p>
            <text:p>ЖДАНОВА ЕЛЕ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253180&amp;find=yes" xlink:type="simple">107737257805</text:a></text:p>
          </table:table-cell>
          <table:table-cell table:style-name="ce5" office:value-type="string" calcext:value-type="string">
            <text:p>ЕВТЕРЕВ КИРИЛЛ</text:p>
            <text:p>КРАВЧЕНКО МАРИЯ</text:p>
            <text:p>БЫЧКОВ ИВАН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344835&amp;find=yes" xlink:type="simple">108707268485</text:a></text:p>
          </table:table-cell>
          <table:table-cell table:style-name="ce5" office:value-type="string" calcext:value-type="string">
            <text:p>БУЯНКИНА ОЛЬГА</text:p>
            <text:p>БУЯНКИН АЛЕКСЕЙ</text:p>
            <text:p>БУЯНКИН КИРИЛЛ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526060&amp;find=yes" xlink:type="simple">107747258070</text:a></text:p>
          </table:table-cell>
          <table:table-cell table:style-name="ce5" office:value-type="string" calcext:value-type="string">
            <text:p>ПЕРЕСЫПКИН АНДРЕЙ</text:p>
            <text:p>КЛИМАШЕВСКИЙ АНДРЕ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581850&amp;find=yes" xlink:type="simple">107787257695</text:a></text:p>
          </table:table-cell>
          <table:table-cell table:style-name="ce5" office:value-type="string" calcext:value-type="string">
            <text:p>КИРИЕНКО ПАВЕЛ</text:p>
            <text:p>ГУРСКАЯ АНАСТАСИЯ</text:p>
            <text:p>КИРИЕНКО ИВАН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2503091&amp;find=yes" xlink:type="simple">108717253581</text:a></text:p>
          </table:table-cell>
          <table:table-cell table:style-name="ce5" office:value-type="string" calcext:value-type="string">
            <text:p>СИТЕЕВ СЕРГЕЙ</text:p>
            <text:p>СИТЕЕВА СВЕТЛА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333026&amp;find=yes" xlink:type="simple">107767257976</text:a></text:p>
          </table:table-cell>
          <table:table-cell table:style-name="ce5" office:value-type="string" calcext:value-type="string">
            <text:p>РАТНИКОВ НИКИТА</text:p>
            <text:p>РАТНИКОВА ОЛЬГА</text:p>
            <text:p>РАТНИКОВ АРТЕМ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451211&amp;find=yes" xlink:type="simple">108717267571</text:a></text:p>
          </table:table-cell>
          <table:table-cell table:style-name="ce5" office:value-type="string" calcext:value-type="string">
            <text:p>ЗНОТИНА ЕВГЕНИЯ</text:p>
            <text:p>СТЕФОВА АЛЛ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7010164709&amp;find=yes" xlink:type="simple">108747250224</text:a></text:p>
          </table:table-cell>
          <table:table-cell table:style-name="ce5" office:value-type="string" calcext:value-type="string">
            <text:p>ЦЕЛЫКОВСКИЙ АЛЕКСЕЙ ИВАНОВИЧ</text:p>
            <text:p>ЦЕЛЫКОВСКАЯ НАТАЛЬЯ БОРИСОВНА</text:p>
            <text:p>ЦЕЛЫКОВСКАЯ ДАРЬЯ АЛЕКСЕЕВ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9532.5" calcext:value-type="float">
            <text:p>39 532,50</text:p>
          </table:table-cell>
          <table:table-cell table:style-name="ce17" office:value-type="float" office:value="39007.5" calcext:value-type="float">
            <text:p>39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2640029&amp;find=yes" xlink:type="simple">108767252169</text:a></text:p>
          </table:table-cell>
          <table:table-cell table:style-name="ce5" office:value-type="string" calcext:value-type="string">
            <text:p>МАМРО ОЛЕСЯ</text:p>
            <text:p>МАМРО АНДРЕЙ</text:p>
            <text:p>МАМРО МИЛЕ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3677" calcext:value-type="float">
            <text:p>33 677,00</text:p>
          </table:table-cell>
          <table:table-cell table:style-name="ce17" office:value-type="float" office:value="33152" calcext:value-type="float">
            <text:p>33 152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3082024&amp;find=yes" xlink:type="simple">108727252899</text:a></text:p>
          </table:table-cell>
          <table:table-cell table:style-name="ce5" office:value-type="string" calcext:value-type="string">
            <text:p>ПОПОВА ИРИНА</text:p>
            <text:p>ПОПОВ ИЛЬЯ</text:p>
            <text:p>ПОПОВА АР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5785" calcext:value-type="float">
            <text:p>25 785,00</text:p>
          </table:table-cell>
          <table:table-cell table:style-name="ce17" office:value-type="float" office:value="25335" calcext:value-type="float">
            <text:p>25 3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0478054&amp;find=yes" xlink:type="simple">108737260444</text:a></text:p>
          </table:table-cell>
          <table:table-cell table:style-name="ce5" office:value-type="string" calcext:value-type="string">
            <text:p>ПУЗАНОВ ИГОРЬ</text:p>
            <text:p>ПУЗАНОВА КУЛЯШ</text:p>
            <text:p>КОРКИНА СОФ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6565" calcext:value-type="float">
            <text:p>26 565,00</text:p>
          </table:table-cell>
          <table:table-cell table:style-name="ce17" office:value-type="float" office:value="26265" calcext:value-type="float">
            <text:p>26 2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0654014&amp;find=yes" xlink:type="simple">108797261669</text:a></text:p>
          </table:table-cell>
          <table:table-cell table:style-name="ce5" office:value-type="string" calcext:value-type="string">
            <text:p>ТОЛСТИКОВ ВЛАДИМИР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35820" calcext:value-type="float">
            <text:p>35 820,00</text:p>
          </table:table-cell>
          <table:table-cell table:style-name="ce17" office:value-type="float" office:value="34920" calcext:value-type="float">
            <text:p>34 92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040879&amp;find=yes" xlink:type="simple">108727264854</text:a></text:p>
          </table:table-cell>
          <table:table-cell table:style-name="ce5" office:value-type="string" calcext:value-type="string">
            <text:p>ХАЛЯВИН АНТОН</text:p>
            <text:p>ХАЛЯВИНА НАДЕЖДА</text:p>
            <text:p>ХАЛЯВИНА МАР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291099&amp;find=yes" xlink:type="simple">108797268484</text:a></text:p>
          </table:table-cell>
          <table:table-cell table:style-name="ce5" office:value-type="string" calcext:value-type="string">
            <text:p>ПАРФЕНОВА ГАЛИНА</text:p>
            <text:p>ПАРФЕНОВ АНАТОЛ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326089&amp;find=yes" xlink:type="simple">108747268694</text:a></text:p>
          </table:table-cell>
          <table:table-cell table:style-name="ce5" office:value-type="string" calcext:value-type="string">
            <text:p>МАТРАШОВ СТАНИСЛАВ</text:p>
            <text:p>СОННИКОВА ДАР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440029&amp;find=yes" xlink:type="simple">107777258028</text:a></text:p>
          </table:table-cell>
          <table:table-cell table:style-name="ce5" office:value-type="string" calcext:value-type="string">
            <text:p>ЛЕБЕДЕВА МАРГАРИТА</text:p>
            <text:p>ЛЕБЕДЕВА МАРГАРИТ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496119&amp;find=yes" xlink:type="simple">107797257689</text:a></text:p>
          </table:table-cell>
          <table:table-cell table:style-name="ce5" office:value-type="string" calcext:value-type="string">
            <text:p>ЖЕРНАКОВ СЕМЕН</text:p>
            <text:p>ЗАХАРОВА ЕКАТЕР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751054&amp;find=yes" xlink:type="simple">107777258004</text:a></text:p>
          </table:table-cell>
          <table:table-cell table:style-name="ce5" office:value-type="string" calcext:value-type="string">
            <text:p>ВОЛИК МАКСИМ</text:p>
            <text:p>ВОЛКОВ ДЕНИС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808004&amp;find=yes" xlink:type="simple">107737257829</text:a></text:p>
          </table:table-cell>
          <table:table-cell table:style-name="ce5" office:value-type="string" calcext:value-type="string">
            <text:p>ЛУЗАН ЮЛИЯ</text:p>
            <text:p>ЧУБ ЮР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8040872507&amp;find=yes" xlink:type="simple">108767262397</text:a></text:p>
          </table:table-cell>
          <table:table-cell table:style-name="ce5" office:value-type="string" calcext:value-type="string">
            <text:p>МУХАМЕДЬЯРОВА ЛИЛИЯ</text:p>
            <text:p>МУХАМЕДЬЯРОВ ДЕНИС</text:p>
            <text:p>МУХАМЕДЬЯРОВА ЛЕЙЛА</text:p>
            <text:p>МУХАМЕДЬЯРОВ РУСЛАН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5226.25" calcext:value-type="float">
            <text:p>25 226,25</text:p>
          </table:table-cell>
          <table:table-cell table:style-name="ce17" office:value-type="float" office:value="24701.25" calcext:value-type="float">
            <text:p>24 701,2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207917&amp;find=yes" xlink:type="simple">108727265127</text:a></text:p>
          </table:table-cell>
          <table:table-cell table:style-name="ce5" office:value-type="string" calcext:value-type="string">
            <text:p>СИЗОВА ОЛЬГА</text:p>
            <text:p>СИЗОВ АНДРЕ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1212027&amp;find=yes" xlink:type="simple">108767264957</text:a></text:p>
          </table:table-cell>
          <table:table-cell table:style-name="ce5" office:value-type="string" calcext:value-type="string">
            <text:p>ХАЧЕТУРОВА КРИСТИНА</text:p>
            <text:p>ХАЧЕТУРОВА ЕЛЕНА</text:p>
            <text:p>ХАЧЕТУРОВА МИЛЕ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358702&amp;find=yes" xlink:type="simple">108757264932</text:a></text:p>
          </table:table-cell>
          <table:table-cell table:style-name="ce5" office:value-type="string" calcext:value-type="string">
            <text:p>КАРПЕКО НАТАЛЬЯ</text:p>
            <text:p>КУЗНЕЦОВ ЕВГЕН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422022&amp;find=yes" xlink:type="simple">108717266192</text:a></text:p>
          </table:table-cell>
          <table:table-cell table:style-name="ce5" office:value-type="string" calcext:value-type="string">
            <text:p>МАКАРЕНКО НАТАЛЬЯ</text:p>
            <text:p>МАКАРЕНКО ВЛАДИМИР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5380" calcext:value-type="float">
            <text:p>25 380,00</text:p>
          </table:table-cell>
          <table:table-cell table:style-name="ce17" office:value-type="float" office:value="24780" calcext:value-type="float">
            <text:p>24 7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498522&amp;find=yes" xlink:type="simple">107707257932</text:a></text:p>
          </table:table-cell>
          <table:table-cell table:style-name="ce5" office:value-type="string" calcext:value-type="string">
            <text:p>КУРИЛЕНКО ВАЛЕНТИН</text:p>
            <text:p>ЗЕНИНА АР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600707&amp;find=yes" xlink:type="simple">107747257547</text:a></text:p>
          </table:table-cell>
          <table:table-cell table:style-name="ce5" office:value-type="string" calcext:value-type="string">
            <text:p>КОФАНОВ ВИКТОР</text:p>
            <text:p>ГАФУРОВА ОЛЕС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76399912&amp;find=yes" xlink:type="simple">107767250007</text:a></text:p>
          </table:table-cell>
          <table:table-cell table:style-name="ce5" office:value-type="string" calcext:value-type="string">
            <text:p>ПУТОВ ВЛАДИМИР</text:p>
            <text:p>ПУТОВА ЕЛЕ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12226048&amp;find=yes" xlink:type="simple">108777252573</text:a></text:p>
          </table:table-cell>
          <table:table-cell table:style-name="ce5" office:value-type="string" calcext:value-type="string">
            <text:p>ЛЕПИНСКИХ ИВАН</text:p>
            <text:p>МУГАЛИМОВА НАДЕЖД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13480008&amp;find=yes" xlink:type="simple">108777253273</text:a></text:p>
          </table:table-cell>
          <table:table-cell table:style-name="ce5" office:value-type="string" calcext:value-type="string">
            <text:p>ЛИСЯНСКАЯ НАТАЛЬЯ</text:p>
            <text:p>НИКУЛЬЧЕВ АНДРЕЙ</text:p>
            <text:p>НИКУЛЬЧЕВА ЕКАТЕР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709708&amp;find=yes" xlink:type="simple">107707257338</text:a></text:p>
          </table:table-cell>
          <table:table-cell table:style-name="ce5" office:value-type="string" calcext:value-type="string">
            <text:p>БОЙКО СТАНИСЛАВ</text:p>
            <text:p>ХАНЖИНА ЯНА</text:p>
            <text:p>БОЙКО АМАЛ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0192.5" calcext:value-type="float">
            <text:p>10 192,50</text:p>
          </table:table-cell>
          <table:table-cell table:style-name="ce17" office:value-type="float" office:value="9967.5" calcext:value-type="float">
            <text:p>9 9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11948061&amp;find=yes" xlink:type="simple">108777251316</text:a></text:p>
          </table:table-cell>
          <table:table-cell table:style-name="ce5" office:value-type="string" calcext:value-type="string">
            <text:p>ОКУЛОВ АЛЕКСЕЙ</text:p>
            <text:p>СТАРЦЕВА АН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838011&amp;find=yes" xlink:type="simple">107727255831</text:a></text:p>
          </table:table-cell>
          <table:table-cell table:style-name="ce5" office:value-type="string" calcext:value-type="string">
            <text:p>СЛУЦКЕР ЭЛЛИНА</text:p>
            <text:p>ИШКОВ МАРК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78045" calcext:value-type="float">
            <text:p>78 045,00</text:p>
          </table:table-cell>
          <table:table-cell table:style-name="ce17" office:value-type="float" office:value="76395" calcext:value-type="float">
            <text:p>76 395,00</text:p>
          </table:table-cell>
          <table:table-cell table:style-name="ce17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938586&amp;find=yes" xlink:type="simple">107707256836</text:a></text:p>
          </table:table-cell>
          <table:table-cell table:style-name="ce5" office:value-type="string" calcext:value-type="string">
            <text:p>ГЛУШКО АНДРЕЙ</text:p>
            <text:p>ШМАКОТИНА ИРИНА</text:p>
            <text:p>ГЛУШКО Я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1156001&amp;find=yes" xlink:type="simple">107767255675</text:a></text:p>
          </table:table-cell>
          <table:table-cell table:style-name="ce5" office:value-type="string" calcext:value-type="string">
            <text:p>НИКИФОРОВ ВЛАДИМИР</text:p>
            <text:p>НИКИФОРОВ ВЛАДИМИР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270786&amp;find=yes" xlink:type="simple">108707268096</text:a></text:p>
          </table:table-cell>
          <table:table-cell table:style-name="ce5" office:value-type="string" calcext:value-type="string">
            <text:p>ТРАПЕЗНИКОВ КОНСТАНТИН</text:p>
            <text:p>СЫСОЕВА ЖАН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304531&amp;find=yes" xlink:type="simple">107717258466</text:a></text:p>
          </table:table-cell>
          <table:table-cell table:style-name="ce5" office:value-type="string" calcext:value-type="string">
            <text:p>МИРНОЙ ВЛАДИМИР</text:p>
            <text:p>МИРНАЯ ЕВГЕН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333876&amp;find=yes" xlink:type="simple">107707258236</text:a></text:p>
          </table:table-cell>
          <table:table-cell table:style-name="ce5" office:value-type="string" calcext:value-type="string">
            <text:p>БОГОМОЛОВ ПАВЕЛ</text:p>
            <text:p>БОГОМОЛОВА МАРИНА</text:p>
            <text:p>БОГОМОЛОВА АН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338001&amp;find=yes" xlink:type="simple">107757257401</text:a></text:p>
          </table:table-cell>
          <table:table-cell table:style-name="ce5" office:value-type="string" calcext:value-type="string">
            <text:p>КАЗАНДЖЯН КАРАПЕТ</text:p>
            <text:p>КАЗАНДЖЯН ТАМАР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378676&amp;find=yes" xlink:type="simple">107757258491</text:a></text:p>
          </table:table-cell>
          <table:table-cell table:style-name="ce5" office:value-type="string" calcext:value-type="string">
            <text:p>ФЕДОРЕНКО АЛЕКСЕЙ</text:p>
            <text:p>ТЮТЮНОВ ГРИГОР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390571&amp;find=yes" xlink:type="simple">108707268201</text:a></text:p>
          </table:table-cell>
          <table:table-cell table:style-name="ce5" office:value-type="string" calcext:value-type="string">
            <text:p>ЕГОРОВ АЛЕКСАНДР</text:p>
            <text:p>ДАВЫДОВА АНАСТАС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586101&amp;find=yes" xlink:type="simple">108727267671</text:a></text:p>
          </table:table-cell>
          <table:table-cell table:style-name="ce5" office:value-type="string" calcext:value-type="string">
            <text:p>ЗАЙЦЕВ ИВАН</text:p>
            <text:p>ЗАЙЦЕВА ЮЛ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590056&amp;find=yes" xlink:type="simple">107707258656</text:a></text:p>
          </table:table-cell>
          <table:table-cell table:style-name="ce5" office:value-type="string" calcext:value-type="string">
            <text:p>ФЕДОРОВЫХ ВЛАДИМИР</text:p>
            <text:p>КУРЦЕВА СВЕТЛА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0332044&amp;find=yes" xlink:type="simple">108787250259</text:a></text:p>
          </table:table-cell>
          <table:table-cell table:style-name="ce5" office:value-type="string" calcext:value-type="string">
            <text:p>ГАСИЛИНА ИРИНА</text:p>
            <text:p>КОЗЛОВА ЮЛИ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941088529&amp;find=yes" xlink:type="simple">108767264384</text:a></text:p>
          </table:table-cell>
          <table:table-cell table:style-name="ce5" office:value-type="string" calcext:value-type="string">
            <text:p>АРТЕМЬЕВ АРТЕМ</text:p>
            <text:p>АРТЕМЬЕВА АНАСТАСИЯ</text:p>
            <text:p>АРТЕМЬЕВ АРСЕНИЙ</text:p>
            <text:p>АРТЕМЬЕВА ВЕРА</text:p>
            <text:p>АРТЕМЬЕВА АРИА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29130" calcext:value-type="float">
            <text:p>29 130,00</text:p>
          </table:table-cell>
          <table:table-cell table:style-name="ce17" office:value-type="float" office:value="28530" calcext:value-type="float">
            <text:p>28 53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66049&amp;find=yes" xlink:type="simple">107767257785</text:a></text:p>
          </table:table-cell>
          <table:table-cell table:style-name="ce5" office:value-type="string" calcext:value-type="string">
            <text:p>АЗАРОВА ИРИНА</text:p>
            <text:p>СКЛЯРОВ ДЕНИС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84049&amp;find=yes" xlink:type="simple">108757267384</text:a></text:p>
          </table:table-cell>
          <table:table-cell table:style-name="ce5" office:value-type="string" calcext:value-type="string">
            <text:p>КНЯЗЕВ ДМИТРИЙ</text:p>
            <text:p>ФЕДОСОВА ДАРЬЯ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290789&amp;find=yes" xlink:type="simple">107787257794</text:a></text:p>
          </table:table-cell>
          <table:table-cell table:style-name="ce5" office:value-type="string" calcext:value-type="string">
            <text:p>БЕЙБУЛАТОВ АНДРЕЙ</text:p>
            <text:p>БЕЙБУЛАТОВА КРИСТИН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1295" calcext:value-type="float">
            <text:p>11 295,00</text:p>
          </table:table-cell>
          <table:table-cell table:style-name="ce17" office:value-type="float" office:value="11145" calcext:value-type="float">
            <text:p>11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8941410879&amp;find=yes" xlink:type="simple">108727268654</text:a></text:p>
          </table:table-cell>
          <table:table-cell table:style-name="ce5" office:value-type="string" calcext:value-type="string">
            <text:p>КАРМАЗИН БОГДАН</text:p>
            <text:p>КАРМАЗИНА ЮЛИЯ</text:p>
            <text:p>СЕРДЮКОВА НАДЕЖДА</text:p>
            <text:p>СЕРДЮКОВ ДЕНИС</text:p>
            <text:p>СЕРДЮКОВ ДЕМИД</text:p>
            <text:p>МАНАКИНА ЮЛИЯ</text:p>
            <text:p>МАНАКИН СЕРГЕЙ</text:p>
            <text:p>МАНАКИН НИКИТ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10398.75" calcext:value-type="float">
            <text:p>10 398,75</text:p>
          </table:table-cell>
          <table:table-cell table:style-name="ce17" office:value-type="float" office:value="10173.75" calcext:value-type="float">
            <text:p>10 173,7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418779&amp;find=yes" xlink:type="simple">108757267124</text:a></text:p>
          </table:table-cell>
          <table:table-cell table:style-name="ce5" office:value-type="string" calcext:value-type="string">
            <text:p>ЛЯШЕНКО ПАВЕЛ</text:p>
            <text:p>СЕМИКИН ЕВГЕН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604559&amp;find=yes" xlink:type="simple">107707257789</text:a></text:p>
          </table:table-cell>
          <table:table-cell table:style-name="ce5" office:value-type="string" calcext:value-type="string">
            <text:p>ПАНТЮХОВА ОЛЬГА</text:p>
            <text:p>АНАНЬЕВА НАДЕЖДА</text:p>
            <text:p>ЛОСЕВ ГЕОРГ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56009&amp;find=yes" xlink:type="simple">107707257734</text:a></text:p>
          </table:table-cell>
          <table:table-cell table:style-name="ce5" office:value-type="string" calcext:value-type="string">
            <text:p>РУСИНА НАТАЛЬЯ</text:p>
            <text:p>ЛУЗАН ДМИТР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142090&amp;find=yes" xlink:type="simple">108717256360</text:a></text:p>
          </table:table-cell>
          <table:table-cell table:style-name="ce5" office:value-type="string" calcext:value-type="string">
            <text:p>КОСУХИН ВЛАДИМИР</text:p>
            <text:p>КОСУХИНА ИННА</text:p>
            <text:p>КОСУХИН ДМИТРИЙ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36180" calcext:value-type="float">
            <text:p>36 180,00</text:p>
          </table:table-cell>
          <table:table-cell table:style-name="ce17" office:value-type="float" office:value="35580" calcext:value-type="float">
            <text:p>35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348090&amp;find=yes" xlink:type="simple">108757260750</text:a></text:p>
          </table:table-cell>
          <table:table-cell table:style-name="ce5" office:value-type="string" calcext:value-type="string">
            <text:p>МАТРЕНИНА ЕЛЕНА</text:p>
            <text:p>МАТРЕНИН АНТОН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234005&amp;find=yes" xlink:type="simple">108787264775</text:a></text:p>
          </table:table-cell>
          <table:table-cell table:style-name="ce5" office:value-type="string" calcext:value-type="string">
            <text:p>ЧИНЯЕВА ЕЛЕНА</text:p>
            <text:p>ЧИНЯЕВА ОЛЬГА</text:p>
          </table:table-cell>
          <table:table-cell table:style-name="ce12" office:value-type="string" calcext:value-type="string">
            <text:p>02.04.2017</text:p>
          </table:table-cell>
          <table:table-cell table:style-name="ce12" office:value-type="string" calcext:value-type="string">
            <text:p>03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649742&amp;find=yes" xlink:type="simple">108737262417</text:a></text:p>
          </table:table-cell>
          <table:table-cell table:style-name="ce5" office:value-type="string" calcext:value-type="string">
            <text:p>ТОКМАКОВА ОЛЬГА</text:p>
            <text:p>ТОКМАКОВ ВИКТОР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795087&amp;find=yes" xlink:type="simple">108737263407</text:a></text:p>
          </table:table-cell>
          <table:table-cell table:style-name="ce5" office:value-type="string" calcext:value-type="string">
            <text:p>ЛЕСНЯК ЕВГЕНИЯ</text:p>
            <text:p>ЛЕСНЯК ТАТЬЯНА</text:p>
            <text:p>ШАЛАМОВА ЮЛ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974302&amp;find=yes" xlink:type="simple">108787263457</text:a></text:p>
          </table:table-cell>
          <table:table-cell table:style-name="ce5" office:value-type="string" calcext:value-type="string">
            <text:p>ГАРБУЗОВА ВЕРА</text:p>
            <text:p>ШОРЛУЯН АНАСТАСИЯ</text:p>
            <text:p>ГАРБУЗОВ МИХАИЛ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138092&amp;find=yes" xlink:type="simple">108767266487</text:a></text:p>
          </table:table-cell>
          <table:table-cell table:style-name="ce5" office:value-type="string" calcext:value-type="string">
            <text:p>ХОМУТОВА АННА</text:p>
            <text:p>КОБИЗЬКАЯ АНАСТАС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334087&amp;find=yes" xlink:type="simple">107717258657</text:a></text:p>
          </table:table-cell>
          <table:table-cell table:style-name="ce5" office:value-type="string" calcext:value-type="string">
            <text:p>СЫСОЛЯТИН АНДРЕЙ</text:p>
            <text:p>НАНИЗНЮК ЮЛ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92967&amp;find=yes" xlink:type="simple">108757267872</text:a></text:p>
          </table:table-cell>
          <table:table-cell table:style-name="ce5" office:value-type="string" calcext:value-type="string">
            <text:p>ШЛЕПНЕВ АНТОН</text:p>
            <text:p>АБРАМОВА ДАРЬ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1295" calcext:value-type="float">
            <text:p>11 295,00</text:p>
          </table:table-cell>
          <table:table-cell table:style-name="ce17" office:value-type="float" office:value="11145" calcext:value-type="float">
            <text:p>11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16512&amp;find=yes" xlink:type="simple">107717258022</text:a></text:p>
          </table:table-cell>
          <table:table-cell table:style-name="ce5" office:value-type="string" calcext:value-type="string">
            <text:p>МОСОЯН КАРАПЕТ</text:p>
            <text:p>SIMONYAN NELI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602057&amp;find=yes" xlink:type="simple">107767258027</text:a></text:p>
          </table:table-cell>
          <table:table-cell table:style-name="ce5" office:value-type="string" calcext:value-type="string">
            <text:p>МОСОЯН КАРАПЕТ</text:p>
            <text:p>ЗАЙЦЕВА КРИСТИ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241700302&amp;find=yes" xlink:type="simple">108797268477</text:a></text:p>
          </table:table-cell>
          <table:table-cell table:style-name="ce5" office:value-type="string" calcext:value-type="string">
            <text:p>ПЕТРОВ АНДРЕЙ</text:p>
            <text:p>ПЕТРОВ АНДРЕЙ</text:p>
            <text:p>СВЕЧКОВ АРТЕМ</text:p>
            <text:p>GOLEA CRISTINA</text:p>
            <text:p>ДАНИЛЬЧИК РУСЛАН</text:p>
            <text:p>GOLEA INA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440560038&amp;find=yes" xlink:type="simple">108777261063</text:a></text:p>
          </table:table-cell>
          <table:table-cell table:style-name="ce5" office:value-type="string" calcext:value-type="string">
            <text:p>ЛИКОВА ЛИЛИЯ</text:p>
            <text:p>ЛИКОВА ДАРЬЯ</text:p>
            <text:p>МИХАЙЛОВА АННА</text:p>
            <text:p>МИХАЙЛОВА КСЕНИЯ</text:p>
            <text:p>ПИСКУНОВА МАЙ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41475" calcext:value-type="float">
            <text:p>41 475,00</text:p>
          </table:table-cell>
          <table:table-cell table:style-name="ce17" office:value-type="float" office:value="40725" calcext:value-type="float">
            <text:p>40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389143&amp;find=yes" xlink:type="simple">107747258414</text:a></text:p>
          </table:table-cell>
          <table:table-cell table:style-name="ce5" office:value-type="string" calcext:value-type="string">
            <text:p>САЗОНОВА АНАСТАСИЯ</text:p>
            <text:p>САЗОНОВ НИКОЛАЙ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716563&amp;find=yes" xlink:type="simple">107747258223</text:a></text:p>
          </table:table-cell>
          <table:table-cell table:style-name="ce5" office:value-type="string" calcext:value-type="string">
            <text:p>ХУШТ АЙДАМИР</text:p>
            <text:p>МИДЖАЖЕВ РУСЛАН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2782075&amp;find=yes" xlink:type="simple">108737252920</text:a></text:p>
          </table:table-cell>
          <table:table-cell table:style-name="ce5" office:value-type="string" calcext:value-type="string">
            <text:p>ПРОТОПОПОВА ВАЛЕНТИНА</text:p>
            <text:p>КУЗЬМИНЫХ НАТАЛЬ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622070&amp;find=yes" xlink:type="simple">108797262055</text:a></text:p>
          </table:table-cell>
          <table:table-cell table:style-name="ce5" office:value-type="string" calcext:value-type="string">
            <text:p>КОРНИЛОВА ЛАРИСА</text:p>
            <text:p>ЗЫКОВА ГАЛИ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53730" calcext:value-type="float">
            <text:p>53 730,00</text:p>
          </table:table-cell>
          <table:table-cell table:style-name="ce17" office:value-type="float" office:value="52380" calcext:value-type="float">
            <text:p>52 380,00</text:p>
          </table:table-cell>
          <table:table-cell table:style-name="ce17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0658065&amp;find=yes" xlink:type="simple">107767254913</text:a></text:p>
          </table:table-cell>
          <table:table-cell table:style-name="ce5" office:value-type="string" calcext:value-type="string">
            <text:p>БОРОНИН АЛЕКСАНДР</text:p>
            <text:p>БОРОНИНА НАДЕЖДА</text:p>
            <text:p>БОРОНИН ЛЕВ</text:p>
            <text:p>БОРОНИНА МИЛА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9032.5" calcext:value-type="float">
            <text:p>29 032,50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850020&amp;find=yes" xlink:type="simple">107707255525</text:a></text:p>
          </table:table-cell>
          <table:table-cell table:style-name="ce5" office:value-type="string" calcext:value-type="string">
            <text:p>КОСЫРЕВ ОЛЕГ</text:p>
            <text:p>КОСЫРЕВА ЕЛЕ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44415" calcext:value-type="float">
            <text:p>44 415,00</text:p>
          </table:table-cell>
          <table:table-cell table:style-name="ce17" office:value-type="float" office:value="43365" calcext:value-type="float">
            <text:p>43 3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0965250&amp;find=yes" xlink:type="simple">107777255652</text:a></text:p>
          </table:table-cell>
          <table:table-cell table:style-name="ce5" office:value-type="string" calcext:value-type="string">
            <text:p>СТЕПОЧКИНА ВАЛЕНТИНА</text:p>
            <text:p>СТЕПОЧКИН АЛЕКСАНДР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44415" calcext:value-type="float">
            <text:p>44 415,00</text:p>
          </table:table-cell>
          <table:table-cell table:style-name="ce17" office:value-type="float" office:value="43365" calcext:value-type="float">
            <text:p>43 3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270540&amp;find=yes" xlink:type="simple">108747268670</text:a></text:p>
          </table:table-cell>
          <table:table-cell table:style-name="ce5" office:value-type="string" calcext:value-type="string">
            <text:p>СЕРБИНОВА ПОЛИНА</text:p>
            <text:p>СЕРБИНОВ ЛЕВ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396035&amp;find=yes" xlink:type="simple">108727268685</text:a></text:p>
          </table:table-cell>
          <table:table-cell table:style-name="ce5" office:value-type="string" calcext:value-type="string">
            <text:p>ВТУЛКИНА МАРИНА</text:p>
            <text:p>ВОЙНОВА ЕЛИЗАВЕТА</text:p>
            <text:p>ВТУЛКИН СЕРГЕЙ</text:p>
            <text:p>ЧУВАРОВ МИХАИЛ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396930&amp;find=yes" xlink:type="simple">107717258640</text:a></text:p>
          </table:table-cell>
          <table:table-cell table:style-name="ce5" office:value-type="string" calcext:value-type="string">
            <text:p>АЛЕКСЕЕВ ДЕНИС</text:p>
            <text:p>АКСЕНЕНКО АНАСТАС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541444315&amp;find=yes" xlink:type="simple">107747257820</text:a></text:p>
          </table:table-cell>
          <table:table-cell table:style-name="ce5" office:value-type="string" calcext:value-type="string">
            <text:p>АМИРДЖАНЯН МАРАТ</text:p>
            <text:p>АМИРДЖАНЯН ЛЮДМИЛА</text:p>
            <text:p>АМИРДЖАНЯН МАРК</text:p>
            <text:p>АМИРДЖАНЯН ГЕРМАН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5722.5" calcext:value-type="float">
            <text:p>5 722,50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552015&amp;find=yes" xlink:type="simple">108737269065</text:a></text:p>
          </table:table-cell>
          <table:table-cell table:style-name="ce5" office:value-type="string" calcext:value-type="string">
            <text:p>ЖЕЛТОБРЮХ АЛЕКСЕЙ</text:p>
            <text:p>ШУРАВИНА ИННА</text:p>
            <text:p>ЖЕЛТОБРЮХ ГЕРМАН</text:p>
            <text:p>ЖЕЛТОБРЮХ ЛЕОНИД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4768.75" calcext:value-type="float">
            <text:p>24 768,75</text:p>
          </table:table-cell>
          <table:table-cell table:style-name="ce17" office:value-type="float" office:value="24393.75" calcext:value-type="float">
            <text:p>24 393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592505&amp;find=yes" xlink:type="simple">108777268420</text:a></text:p>
          </table:table-cell>
          <table:table-cell table:style-name="ce5" office:value-type="string" calcext:value-type="string">
            <text:p>ТРОФИМОВА ОЛЬГА</text:p>
            <text:p>АЛЕКСЕЙКИНА ЮЛ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014001&amp;find=yes" xlink:type="simple">108747256011</text:a></text:p>
          </table:table-cell>
          <table:table-cell table:style-name="ce5" office:value-type="string" calcext:value-type="string">
            <text:p>ГУСЕВА ЮЛИЯ</text:p>
            <text:p>ГУСЕВ ИВАН</text:p>
            <text:p>ГУСЕВ ДАНИИЛ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432076&amp;find=yes" xlink:type="simple">107767258386</text:a></text:p>
          </table:table-cell>
          <table:table-cell table:style-name="ce5" office:value-type="string" calcext:value-type="string">
            <text:p>ХУШТ ВЛАДИМИР</text:p>
            <text:p>СХАБО ЗАИД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012009&amp;find=yes" xlink:type="simple">108757263614</text:a></text:p>
          </table:table-cell>
          <table:table-cell table:style-name="ce5" office:value-type="string" calcext:value-type="string">
            <text:p>САПРОНОВ ОЛЕГ</text:p>
            <text:p>ВЕРЕМЕЕВСКАЯ ВИКТОР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6942.5" calcext:value-type="float">
            <text:p>16 942,50</text:p>
          </table:table-cell>
          <table:table-cell table:style-name="ce17" office:value-type="float" office:value="16717.5" calcext:value-type="float">
            <text:p>16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436374&amp;find=yes" xlink:type="simple">108737268839</text:a></text:p>
          </table:table-cell>
          <table:table-cell table:style-name="ce5" office:value-type="string" calcext:value-type="string">
            <text:p>СЕРБИНОВ ИГОРЬ</text:p>
            <text:p>СЕРБИНОВ МИХАИЛ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1842704&amp;find=yes" xlink:type="simple">108717268684</text:a></text:p>
          </table:table-cell>
          <table:table-cell table:style-name="ce5" office:value-type="string" calcext:value-type="string">
            <text:p>КУЗЬМИНОВ ДАНИЛ</text:p>
            <text:p>КУЗЬМИНОВА ЕКАТЕРИНА</text:p>
            <text:p>КУЗЬМИНОВ ЯРОСЛАВ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051067&amp;find=yes" xlink:type="simple">108767256747</text:a></text:p>
          </table:table-cell>
          <table:table-cell table:style-name="ce5" office:value-type="string" calcext:value-type="string">
            <text:p>КИЛИНА ГАЛИНА</text:p>
            <text:p>МАЛЫХ МАР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40720057&amp;find=yes" xlink:type="simple">108727261747</text:a></text:p>
          </table:table-cell>
          <table:table-cell table:style-name="ce5" office:value-type="string" calcext:value-type="string">
            <text:p>ФЕОФАНОВА ЕВГЕН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52921" calcext:value-type="float">
            <text:p>52 921,00</text:p>
          </table:table-cell>
          <table:table-cell table:style-name="ce17" office:value-type="float" office:value="52096" calcext:value-type="float">
            <text:p>52 096,0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898082&amp;find=yes" xlink:type="simple">108797263397</text:a></text:p>
          </table:table-cell>
          <table:table-cell table:style-name="ce5" office:value-type="string" calcext:value-type="string">
            <text:p>ЕВСТИГНЕЕВ СЕРГЕЙ</text:p>
            <text:p>ЕВСТИГНЕЕВА ЕЛЕ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13752063&amp;find=yes" xlink:type="simple">108737254368</text:a></text:p>
          </table:table-cell>
          <table:table-cell table:style-name="ce5" office:value-type="string" calcext:value-type="string">
            <text:p>СМИРНОВА ЕКАТЕРИНА</text:p>
            <text:p>СМИРНОВ АЛЕКСАНДР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484028&amp;find=yes" xlink:type="simple">108757260743</text:a></text:p>
          </table:table-cell>
          <table:table-cell table:style-name="ce5" office:value-type="string" calcext:value-type="string">
            <text:p>ДВОРЕЦКИЙ СЕРГЕЙ</text:p>
            <text:p>ДВОРЕЦКАЯ ТАТЬЯНА</text:p>
            <text:p>ДВОРЕЦКАЯ МАР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064043&amp;find=yes" xlink:type="simple">108757264703</text:a></text:p>
          </table:table-cell>
          <table:table-cell table:style-name="ce5" office:value-type="string" calcext:value-type="string">
            <text:p>АМЕЛИН ВАЛЕРИЙ</text:p>
            <text:p>АМЕЛИНА ГАЛИ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41550078&amp;find=yes" xlink:type="simple">107787257398</text:a></text:p>
          </table:table-cell>
          <table:table-cell table:style-name="ce5" office:value-type="string" calcext:value-type="string">
            <text:p>ШЕВНИНА АКСИНЬЯ</text:p>
            <text:p>ЧЕРНЫШЕВА АЛЕКСАНДРА</text:p>
            <text:p>ЧЕРНЫШЕВ ЛЕВ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746013&amp;find=yes" xlink:type="simple">108737267788</text:a></text:p>
          </table:table-cell>
          <table:table-cell table:style-name="ce5" office:value-type="string" calcext:value-type="string">
            <text:p>ДИБРОВА КАМИЛА</text:p>
            <text:p>АЛЕКСАНДРОВ АРСЕН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134076&amp;find=yes" xlink:type="simple">108757257521</text:a></text:p>
          </table:table-cell>
          <table:table-cell table:style-name="ce5" office:value-type="string" calcext:value-type="string">
            <text:p>ФИЛИППОВА МАРИЯ</text:p>
            <text:p>ФИЛИППОВ ВЛАДИМИР</text:p>
            <text:p>ФИЛИППОВ ДАНИИЛ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7190" calcext:value-type="float">
            <text:p>17 190,00</text:p>
          </table:table-cell>
          <table:table-cell table:style-name="ce17" office:value-type="float" office:value="16890" calcext:value-type="float">
            <text:p>16 8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8740194751&amp;find=yes" xlink:type="simple">108797258201</text:a></text:p>
          </table:table-cell>
          <table:table-cell table:style-name="ce5" office:value-type="string" calcext:value-type="string">
            <text:p>СКОРОПАД ЕВЕЛИНА</text:p>
            <text:p>ГУДКОВ ВИКТОР</text:p>
            <text:p>ГУДКОВА ИРИНА</text:p>
            <text:p>СЕРОВ ВАДИМ</text:p>
            <text:p>СЕРОВА ЛАРИСА</text:p>
            <text:p>СЕРОВА ВИКТОРИЯ</text:p>
            <text:p>БАБАК АННА</text:p>
            <text:p>ТОНКИХ АЛЕКСЕЙ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62670" calcext:value-type="float">
            <text:p>62 670,00</text:p>
          </table:table-cell>
          <table:table-cell table:style-name="ce17" office:value-type="float" office:value="61770" calcext:value-type="float">
            <text:p>61 7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517171&amp;find=yes" xlink:type="simple">108787261156</text:a></text:p>
          </table:table-cell>
          <table:table-cell table:style-name="ce5" office:value-type="string" calcext:value-type="string">
            <text:p>ДАНИЛЕНКО АНТОН</text:p>
            <text:p>БАЙКОВ АНДРЕЙ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276071&amp;find=yes" xlink:type="simple">108787267066</text:a></text:p>
          </table:table-cell>
          <table:table-cell table:style-name="ce5" office:value-type="string" calcext:value-type="string">
            <text:p>КОЧЕЛАЕВСКАЯ ЕЛЕНА</text:p>
            <text:p>КОЧЕЛАЕВСКИЙ АЛЕКСАНДР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14790" calcext:value-type="float">
            <text:p>14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1484111&amp;find=yes" xlink:type="simple">108787267806</text:a></text:p>
          </table:table-cell>
          <table:table-cell table:style-name="ce5" office:value-type="string" calcext:value-type="string">
            <text:p>ТАРАН АЛЕКСАНДРА</text:p>
            <text:p>ШКЛЯЕВА АНАСТАСИЯ</text:p>
            <text:p>ШКЛЯЕВ ДОБРЫНЯ</text:p>
            <text:p>ТАРАН ТАТЬЯ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4335" calcext:value-type="float">
            <text:p>34 335,00</text:p>
          </table:table-cell>
          <table:table-cell table:style-name="ce17" office:value-type="float" office:value="33885" calcext:value-type="float">
            <text:p>33 8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560561&amp;find=yes" xlink:type="simple">107747259251</text:a></text:p>
          </table:table-cell>
          <table:table-cell table:style-name="ce5" office:value-type="string" calcext:value-type="string">
            <text:p>ТЕРЗЯН АЛЬБИНА</text:p>
            <text:p>КЕШИШЯН РАФИК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12918034&amp;find=yes" xlink:type="simple">108777253884</text:a></text:p>
          </table:table-cell>
          <table:table-cell table:style-name="ce5" office:value-type="string" calcext:value-type="string">
            <text:p>ОБВИНЦЕВА ЮЛИЯ</text:p>
            <text:p>ДУБИЦКИЙ СТЕПАН</text:p>
            <text:p>ТОРБОЧКИНА СОФЬ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3550" calcext:value-type="float">
            <text:p>23 550,00</text:p>
          </table:table-cell>
          <table:table-cell table:style-name="ce17" office:value-type="float" office:value="23175" calcext:value-type="float">
            <text:p>23 175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384014&amp;find=yes" xlink:type="simple">108737259394</text:a></text:p>
          </table:table-cell>
          <table:table-cell table:style-name="ce5" office:value-type="string" calcext:value-type="string">
            <text:p>ПРОШИН ИГОРЬ</text:p>
            <text:p>МАРКОВА ГАЛИ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941328024&amp;find=yes" xlink:type="simple">108747265969</text:a></text:p>
          </table:table-cell>
          <table:table-cell table:style-name="ce5" office:value-type="string" calcext:value-type="string">
            <text:p>БЕЛЯЕВА НАТАЛЬЯ</text:p>
            <text:p>БЕЛЯЕВ ИГНАТИЙ</text:p>
            <text:p>БЕЛЯЕВА МАРИЯ</text:p>
            <text:p>КОНДРАШОВА ОЛЬГА</text:p>
            <text:p>ДЬЯКОНОВА МАРИЯ</text:p>
            <text:p>ЦВЕТКОВА ТАИСИЯ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4380" calcext:value-type="float">
            <text:p>34 380,00</text:p>
          </table:table-cell>
          <table:table-cell table:style-name="ce17" office:value-type="float" office:value="33780" calcext:value-type="float">
            <text:p>33 7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330044&amp;find=yes" xlink:type="simple">107767258539</text:a></text:p>
          </table:table-cell>
          <table:table-cell table:style-name="ce5" office:value-type="string" calcext:value-type="string">
            <text:p>МАТКИН АНТОН</text:p>
            <text:p>ДЖАНИБЕКОВА ТАТЬЯН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450904&amp;find=yes" xlink:type="simple">108737264589</text:a></text:p>
          </table:table-cell>
          <table:table-cell table:style-name="ce5" office:value-type="string" calcext:value-type="string">
            <text:p>ЕРШОВ МАКСИМ</text:p>
            <text:p>ЕРШОВА ДАРЬЯ</text:p>
            <text:p>ЕРШОВ НИКИТ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468024&amp;find=yes" xlink:type="simple">108717267144</text:a></text:p>
          </table:table-cell>
          <table:table-cell table:style-name="ce5" office:value-type="string" calcext:value-type="string">
            <text:p>БУРЦЕВА АЛЛА</text:p>
            <text:p>БУРЦЕВ ДМИТРИЙ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60059&amp;find=yes" xlink:type="simple">107757258194</text:a></text:p>
          </table:table-cell>
          <table:table-cell table:style-name="ce5" office:value-type="string" calcext:value-type="string">
            <text:p>ЧУМАКОВА МАРИНА</text:p>
            <text:p>ЕНОКЯН АЛЬБЕРТ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2892035&amp;find=yes" xlink:type="simple">108707254945</text:a></text:p>
          </table:table-cell>
          <table:table-cell table:style-name="ce5" office:value-type="string" calcext:value-type="string">
            <text:p>БАБОЧКИНА ВЕРА</text:p>
            <text:p>БАБОЧКИН СЕРГЕЙ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964055&amp;find=yes" xlink:type="simple">107737255535</text:a></text:p>
          </table:table-cell>
          <table:table-cell table:style-name="ce5" office:value-type="string" calcext:value-type="string">
            <text:p>КОСЫРЕВА АННА</text:p>
            <text:p>КОСЫРЕВ ТИМОФЕЙ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7065" calcext:value-type="float">
            <text:p>37 065,00</text:p>
          </table:table-cell>
          <table:table-cell table:style-name="ce17" office:value-type="float" office:value="36015" calcext:value-type="float">
            <text:p>36 01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41374030&amp;find=yes" xlink:type="simple">108797267555</text:a></text:p>
          </table:table-cell>
          <table:table-cell table:style-name="ce5" office:value-type="string" calcext:value-type="string">
            <text:p>АНАЦКИЙ РОМАН</text:p>
            <text:p>АНАЦКАЯ ВЕРОНИКА</text:p>
            <text:p>АНАЦКИЙ ИЛЬЯ</text:p>
            <text:p>АНАЦКИЙ АРТЕМ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9045" calcext:value-type="float">
            <text:p>9 045,00</text:p>
          </table:table-cell>
          <table:table-cell table:style-name="ce17" office:value-type="float" office:value="8895" calcext:value-type="float">
            <text:p>8 8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78065&amp;find=yes" xlink:type="simple">107707258335</text:a></text:p>
          </table:table-cell>
          <table:table-cell table:style-name="ce5" office:value-type="string" calcext:value-type="string">
            <text:p>ШЕВЯКОВ АЛЕКСАНДР</text:p>
            <text:p>МОХНО ЛЮДМИЛА</text:p>
          </table:table-cell>
          <table:table-cell table:style-name="ce12" office:value-type="string" calcext:value-type="string">
            <text:p>03.04.2017</text:p>
          </table:table-cell>
          <table:table-cell table:style-name="ce12" office:value-type="string" calcext:value-type="string">
            <text:p>04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984552&amp;find=yes" xlink:type="simple">108727263222</text:a></text:p>
          </table:table-cell>
          <table:table-cell table:style-name="ce5" office:value-type="string" calcext:value-type="string">
            <text:p>ЗЛОБАРЬ ТАТЬЯНА</text:p>
            <text:p>ЗЛОБАРЬ ВАРВАР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15690" calcext:value-type="float">
            <text:p>15 6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152907&amp;find=yes" xlink:type="simple">108767264247</text:a></text:p>
          </table:table-cell>
          <table:table-cell table:style-name="ce5" office:value-type="string" calcext:value-type="string">
            <text:p>КИРЕЕВ МИХАИЛ</text:p>
            <text:p>КИРЕЕВА НАТАЛЬ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22032&amp;find=yes" xlink:type="simple">107717258909</text:a></text:p>
          </table:table-cell>
          <table:table-cell table:style-name="ce5" office:value-type="string" calcext:value-type="string">
            <text:p>АСТАХОВА ИРИНА</text:p>
            <text:p>БЕСПАЛОВА ИРИ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42062&amp;find=yes" xlink:type="simple">108707268492</text:a></text:p>
          </table:table-cell>
          <table:table-cell table:style-name="ce5" office:value-type="string" calcext:value-type="string">
            <text:p>ПИСКУН ИВАН</text:p>
            <text:p>ВЕСЕЛОВА АЛЛ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696007&amp;find=yes" xlink:type="simple">107747258827</text:a></text:p>
          </table:table-cell>
          <table:table-cell table:style-name="ce5" office:value-type="string" calcext:value-type="string">
            <text:p>ЗВЕРЕВА ТАТЬЯНА</text:p>
            <text:p>ЗВЕРЕВА АННА</text:p>
            <text:p>ИСАЕВА СОФИ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13336073&amp;find=yes" xlink:type="simple">108797254463</text:a></text:p>
          </table:table-cell>
          <table:table-cell table:style-name="ce5" office:value-type="string" calcext:value-type="string">
            <text:p>БОЖКО НАТАЛЬЯ</text:p>
            <text:p>БОЖКО СЕРГЕЙ</text:p>
            <text:p>БОЖКО СОФЬ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37980" calcext:value-type="float">
            <text:p>37 980,00</text:p>
          </table:table-cell>
          <table:table-cell table:style-name="ce17" office:value-type="float" office:value="37380" calcext:value-type="float">
            <text:p>37 3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708733&amp;find=yes" xlink:type="simple">108737262288</text:a></text:p>
          </table:table-cell>
          <table:table-cell table:style-name="ce5" office:value-type="string" calcext:value-type="string">
            <text:p>АРТЕМЬЕВА ОЛЬГА</text:p>
            <text:p>ЗВЕРЕВА МАРИ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406048&amp;find=yes" xlink:type="simple">108797268828</text:a></text:p>
          </table:table-cell>
          <table:table-cell table:style-name="ce5" office:value-type="string" calcext:value-type="string">
            <text:p>СИВОКОНЕНКО НАТАЛЬЯ</text:p>
            <text:p>СИВОКОНЕНКО СЕРГЕЙ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10410020&amp;find=yes" xlink:type="simple">108787250280</text:a></text:p>
          </table:table-cell>
          <table:table-cell table:style-name="ce5" office:value-type="string" calcext:value-type="string">
            <text:p>МАКСИМЧУК АЛЕКСАНДР</text:p>
            <text:p>МАКСИМЧУК ЛЮДМИЛ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10614075&amp;find=yes" xlink:type="simple">108727250390</text:a></text:p>
          </table:table-cell>
          <table:table-cell table:style-name="ce5" office:value-type="string" calcext:value-type="string">
            <text:p>ВЕТЛУЖСКИХ ЭДУАРД</text:p>
            <text:p>ВЕТЛУЖСКИХ ЕЛЕНА</text:p>
            <text:p>ВЕТЛУЖСКИХ ФИЛИПП</text:p>
            <text:p>ВЕТЛУЖСКИХ СОФИ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540471575&amp;find=yes" xlink:type="simple">108777261285</text:a></text:p>
          </table:table-cell>
          <table:table-cell table:style-name="ce5" office:value-type="string" calcext:value-type="string">
            <text:p>ИНСАПОВ МАРСЕЛЬ</text:p>
            <text:p>ИНСАПОВА АЙГУЛЬ</text:p>
            <text:p>МУХАМЕТШИНА РИММА</text:p>
            <text:p>ГИЛЬФАНОВ БУЛАТ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46170" calcext:value-type="float">
            <text:p>46 170,00</text:p>
          </table:table-cell>
          <table:table-cell table:style-name="ce17" office:value-type="float" office:value="45270" calcext:value-type="float">
            <text:p>45 2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<text:a xlink:href="https://internal.bgoperator.ru/tozaya?idTour=104417044541402030&amp;find=yes" xlink:type="simple">107777258615</text:a></text:p>
          </table:table-cell>
          <table:table-cell table:style-name="ce5" office:value-type="string" calcext:value-type="string">
            <text:p>ЦЫРЕНДАШИЕВА ХОРЛО</text:p>
            <text:p>ТУРПАНОВА АНАСТАСИ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565610&amp;find=yes" xlink:type="simple">107797258655</text:a></text:p>
          </table:table-cell>
          <table:table-cell table:style-name="ce5" office:value-type="string" calcext:value-type="string">
            <text:p>КИНДИНОВ ЕВГЕНИЙ</text:p>
            <text:p>КИНДИНОВА АННА</text:p>
            <text:p>КИНДИНОВ АНДРЕЙ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594065&amp;find=yes" xlink:type="simple">107747258490</text:a></text:p>
          </table:table-cell>
          <table:table-cell table:style-name="ce5" office:value-type="string" calcext:value-type="string">
            <text:p>ОСМАНОВА ТАТЬЯНА</text:p>
            <text:p>ОСМАНОВ РУСЛАН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658000&amp;find=yes" xlink:type="simple">107737258475</text:a></text:p>
          </table:table-cell>
          <table:table-cell table:style-name="ce5" office:value-type="string" calcext:value-type="string">
            <text:p>МАРТЫНЕНКО ВАЛЕНТИНА</text:p>
            <text:p>КОРОЛЕВ АЛЕКСЕЙ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711405&amp;find=yes" xlink:type="simple">107727258825</text:a></text:p>
          </table:table-cell>
          <table:table-cell table:style-name="ce5" office:value-type="string" calcext:value-type="string">
            <text:p>КОСТЕРКИНА ЛЮДМИЛА</text:p>
            <text:p>ЛЕСОВСКАЯ ЛИЛИ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44001&amp;find=yes" xlink:type="simple">107757258996</text:a></text:p>
          </table:table-cell>
          <table:table-cell table:style-name="ce5" office:value-type="string" calcext:value-type="string">
            <text:p>ХАЙНЧИКОВА ЯНА</text:p>
            <text:p>КАРЮКИН АЛЕКСАНДР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7012824039&amp;find=yes" xlink:type="simple">108707254129</text:a></text:p>
          </table:table-cell>
          <table:table-cell table:style-name="ce5" office:value-type="string" calcext:value-type="string">
            <text:p>БЕЛЬТЮКОВ КОНСТАНТИН</text:p>
            <text:p>БЕЛЬТЮКОВА АННА</text:p>
            <text:p>БЕЛЬТЮКОВ РОМАН</text:p>
            <text:p>БЕЛЬТЮКОВ МАКСИМ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314544&amp;find=yes" xlink:type="simple">108747268854</text:a></text:p>
          </table:table-cell>
          <table:table-cell table:style-name="ce5" office:value-type="string" calcext:value-type="string">
            <text:p>ОМЕЛИНА ВАНДА</text:p>
            <text:p>КИЙ СЕРГЕЙ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496929&amp;find=yes" xlink:type="simple">108767269464</text:a></text:p>
          </table:table-cell>
          <table:table-cell table:style-name="ce5" office:value-type="string" calcext:value-type="string">
            <text:p>АРТЕМОВА НАТАЛЬЯ</text:p>
            <text:p>JERMACKOVS DMITRIJS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1814004&amp;find=yes" xlink:type="simple">108787268414</text:a></text:p>
          </table:table-cell>
          <table:table-cell table:style-name="ce5" office:value-type="string" calcext:value-type="string">
            <text:p>ГРЕХОВ РОМАН</text:p>
            <text:p>ГРЕХОВА КРИСТИНА</text:p>
            <text:p>ГРЕХОВ ЗАХАР</text:p>
            <text:p>ГРЕХОВА НИК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3282.5" calcext:value-type="float">
            <text:p>13 282,50</text:p>
          </table:table-cell>
          <table:table-cell table:style-name="ce17" office:value-type="float" office:value="13132.5" calcext:value-type="float">
            <text:p>13 13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010966037&amp;find=yes" xlink:type="simple">108717250597</text:a></text:p>
          </table:table-cell>
          <table:table-cell table:style-name="ce5" office:value-type="string" calcext:value-type="string">
            <text:p>КОРНИЛОВА СВЕТЛАНА</text:p>
            <text:p>МИРОНОВ СЕРГЕЙ</text:p>
            <text:p>МИРОНОВА ОЛЬГА</text:p>
            <text:p>МИРОНОВ МАТВЕЙ</text:p>
            <text:p>МИРОНОВА МАРИ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62697.5" calcext:value-type="float">
            <text:p>162 697,50</text:p>
          </table:table-cell>
          <table:table-cell table:style-name="ce17" office:value-type="float" office:value="159547.5" calcext:value-type="float">
            <text:p>159 547,50</text:p>
          </table:table-cell>
          <table:table-cell table:style-name="ce17" office:value-type="float" office:value="3150" calcext:value-type="float">
            <text:p>3 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106042&amp;find=yes" xlink:type="simple">108767256952</text:a></text:p>
          </table:table-cell>
          <table:table-cell table:style-name="ce5" office:value-type="string" calcext:value-type="string">
            <text:p>ГЛУХОВ ВЛАДИМИР</text:p>
            <text:p>КОТОВА ТАТЬЯ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1210097&amp;find=yes" xlink:type="simple">108787267127</text:a></text:p>
          </table:table-cell>
          <table:table-cell table:style-name="ce5" office:value-type="string" calcext:value-type="string">
            <text:p>СУРЖЕНКО ДЕНИС</text:p>
            <text:p>СУРЖЕНКО ДЕНИС</text:p>
            <text:p>СКОРИК ЯРОСЛАВ</text:p>
            <text:p>СКОРИК ЯРОСЛАВ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222397&amp;find=yes" xlink:type="simple">108737267382</text:a></text:p>
          </table:table-cell>
          <table:table-cell table:style-name="ce5" office:value-type="string" calcext:value-type="string">
            <text:p>ЛИТУН АЛЕКСАНДР</text:p>
            <text:p>ЛИТУН ВИКТОРИЯ</text:p>
            <text:p>ЛИТУН ЗЛАТ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434527&amp;find=yes" xlink:type="simple">107767258157</text:a></text:p>
          </table:table-cell>
          <table:table-cell table:style-name="ce5" office:value-type="string" calcext:value-type="string">
            <text:p>ЛУКЬЯНОВ АЛЕКСЕЙ</text:p>
            <text:p>ХРЕСЦОВА ИН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1478072&amp;find=yes" xlink:type="simple">107717258107</text:a></text:p>
          </table:table-cell>
          <table:table-cell table:style-name="ce5" office:value-type="string" calcext:value-type="string">
            <text:p>БОКОВА ЕЛЕНА</text:p>
            <text:p>ГОЛОВКИНА ВАРВАРА</text:p>
            <text:p>КРАВЧЕНКО ЕЛЕНА</text:p>
            <text:p>КРАВЧЕНКО МАКСИМ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8295" calcext:value-type="float">
            <text:p>8 295,00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706552&amp;find=yes" xlink:type="simple">107787258142</text:a></text:p>
          </table:table-cell>
          <table:table-cell table:style-name="ce5" office:value-type="string" calcext:value-type="string">
            <text:p>ГЛАЗЕР ИВАН</text:p>
            <text:p>ГЛАЗЕР АН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11295" calcext:value-type="float">
            <text:p>11 295,00</text:p>
          </table:table-cell>
          <table:table-cell table:style-name="ce17" office:value-type="float" office:value="11145" calcext:value-type="float">
            <text:p>11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40802008&amp;find=yes" xlink:type="simple">108747262388</text:a></text:p>
          </table:table-cell>
          <table:table-cell table:style-name="ce5" office:value-type="string" calcext:value-type="string">
            <text:p>РУДЕНКО ВИТАЛИЙ</text:p>
            <text:p>БОЛТИК МАКСИМ</text:p>
            <text:p>БАБАЕВ ОЛЕГ</text:p>
            <text:p>ГВОЗДЕЕВ ВЛАДИМИР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874013&amp;find=yes" xlink:type="simple">108747262913</text:a></text:p>
          </table:table-cell>
          <table:table-cell table:style-name="ce5" office:value-type="string" calcext:value-type="string">
            <text:p>ЩЕДРОВ ВЛАДИМИР</text:p>
            <text:p>ИВАНОВА ОЛЬГ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892528&amp;find=yes" xlink:type="simple">108727263123</text:a></text:p>
          </table:table-cell>
          <table:table-cell table:style-name="ce5" office:value-type="string" calcext:value-type="string">
            <text:p>ПОЛЯКОВА СВЕТЛАНА</text:p>
            <text:p>СМИРНОВА ОЛЬГ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836058&amp;find=yes" xlink:type="simple">108747268113</text:a></text:p>
          </table:table-cell>
          <table:table-cell table:style-name="ce5" office:value-type="string" calcext:value-type="string">
            <text:p>НИКОЛАЕВ БОГДАН</text:p>
            <text:p>НИКОЛАЕВА АНЖЕЛИК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586601&amp;find=yes" xlink:type="simple">108787267691</text:a></text:p>
          </table:table-cell>
          <table:table-cell table:style-name="ce5" office:value-type="string" calcext:value-type="string">
            <text:p>ВАСИЛЬЕВА ТАТЬЯ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12674389&amp;find=yes" xlink:type="simple">107737251704</text:a></text:p>
          </table:table-cell>
          <table:table-cell table:style-name="ce5" office:value-type="string" calcext:value-type="string">
            <text:p>КИВА ОЛЕСЯ</text:p>
            <text:p>КИВА ИГОРЬ</text:p>
            <text:p>КИВА АРТЕМ</text:p>
            <text:p>КИВА ВАРВАР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380964&amp;find=yes" xlink:type="simple">108747259739</text:a></text:p>
          </table:table-cell>
          <table:table-cell table:style-name="ce5" office:value-type="string" calcext:value-type="string">
            <text:p>СУЧКОВА ЭЛЕОНОРА</text:p>
            <text:p>СУЧКОВ ОЛЕГ</text:p>
            <text:p>КРАСНОВА ВАРВАР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808754&amp;find=yes" xlink:type="simple">108737261939</text:a></text:p>
          </table:table-cell>
          <table:table-cell table:style-name="ce5" office:value-type="string" calcext:value-type="string">
            <text:p>КУЗИН АЛЕКСАНДР</text:p>
            <text:p>КУЗИНА ИРИНА</text:p>
            <text:p>КУЗИНА АЛЕ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22740" calcext:value-type="float">
            <text:p>22 740,00</text:p>
          </table:table-cell>
          <table:table-cell table:style-name="ce17" office:value-type="float" office:value="22440" calcext:value-type="float">
            <text:p>22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48099&amp;find=yes" xlink:type="simple">108777266549</text:a></text:p>
          </table:table-cell>
          <table:table-cell table:style-name="ce5" office:value-type="string" calcext:value-type="string">
            <text:p>ГЕРАСИМОВА ЕЛЕНА</text:p>
            <text:p>ГЕРАСИМОВА ИРИ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79984&amp;find=yes" xlink:type="simple">107737257959</text:a></text:p>
          </table:table-cell>
          <table:table-cell table:style-name="ce5" office:value-type="string" calcext:value-type="string">
            <text:p>ГУРИН ОЛЕГ</text:p>
            <text:p>ШЕРСТЮК ЕЛЕ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304074&amp;find=yes" xlink:type="simple">107757257159</text:a></text:p>
          </table:table-cell>
          <table:table-cell table:style-name="ce5" office:value-type="string" calcext:value-type="string">
            <text:p>КАРПОВ АЛЕКСАНДР</text:p>
            <text:p>КАРПОВА КРИСТИНА</text:p>
            <text:p>КАРПОВА МИЛАН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872095&amp;find=yes" xlink:type="simple">107747255970</text:a></text:p>
          </table:table-cell>
          <table:table-cell table:style-name="ce5" office:value-type="string" calcext:value-type="string">
            <text:p>СМОЛЯК ИГОРЬ</text:p>
            <text:p>ИВАНЧИШЕНА ОЛЬГА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542510&amp;find=yes" xlink:type="simple">108767267590</text:a></text:p>
          </table:table-cell>
          <table:table-cell table:style-name="ce5" office:value-type="string" calcext:value-type="string">
            <text:p>ПЕТРОВ РОМАН</text:p>
            <text:p>ПЕТРОВА ЗЛАТА</text:p>
            <text:p>ПЕТРОВА СОФИЯ</text:p>
          </table:table-cell>
          <table:table-cell table:style-name="ce12" office:value-type="string" calcext:value-type="string">
            <text:p>04.04.2017</text:p>
          </table:table-cell>
          <table:table-cell table:style-name="ce12" office:value-type="string" calcext:value-type="string">
            <text:p>0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514022&amp;find=yes" xlink:type="simple">108787261057</text:a></text:p>
          </table:table-cell>
          <table:table-cell table:style-name="ce5" office:value-type="string" calcext:value-type="string">
            <text:p>ЛАЗАРЕВ ИГОРЬ</text:p>
            <text:p>МАКАРЬЕВ ИВАН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6600" calcext:value-type="float">
            <text:p>36 600,00</text:p>
          </table:table-cell>
          <table:table-cell table:style-name="ce17" office:value-type="float" office:value="35850" calcext:value-type="float">
            <text:p>35 850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686097&amp;find=yes" xlink:type="simple">108797262802</text:a></text:p>
          </table:table-cell>
          <table:table-cell table:style-name="ce5" office:value-type="string" calcext:value-type="string">
            <text:p>НАЛЕТОВА ЕКАТЕРИНА</text:p>
            <text:p>ШМЫГОЛЬ НИКОЛА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29580" calcext:value-type="float">
            <text:p>29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386792&amp;find=yes" xlink:type="simple">107737259007</text:a></text:p>
          </table:table-cell>
          <table:table-cell table:style-name="ce5" office:value-type="string" calcext:value-type="string">
            <text:p>СИТНИКОВ НИКОЛАЙ</text:p>
            <text:p>СИТНИКОВА НАТАЛИЯ</text:p>
            <text:p>СИТНИКОВ МИРОСЛАВ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388037&amp;find=yes" xlink:type="simple">108757269012</text:a></text:p>
          </table:table-cell>
          <table:table-cell table:style-name="ce5" office:value-type="string" calcext:value-type="string">
            <text:p>ГУНЬКИН ДМИТРИЙ</text:p>
            <text:p>БАГИРОВА ВАЛЕР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502427&amp;find=yes" xlink:type="simple">107757258897</text:a></text:p>
          </table:table-cell>
          <table:table-cell table:style-name="ce5" office:value-type="string" calcext:value-type="string">
            <text:p>ХРЯЧКОВ АЛЕКСАНДР</text:p>
            <text:p>ХРЯЧКОВА ИРИНА</text:p>
            <text:p>БОНДАРЕНКО АДЕЛ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34027&amp;find=yes" xlink:type="simple">108717269292</text:a></text:p>
          </table:table-cell>
          <table:table-cell table:style-name="ce5" office:value-type="string" calcext:value-type="string">
            <text:p>ПАШКОВ ИВАН</text:p>
            <text:p>ПАШКОВА АН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88762&amp;find=yes" xlink:type="simple">107797259072</text:a></text:p>
          </table:table-cell>
          <table:table-cell table:style-name="ce5" office:value-type="string" calcext:value-type="string">
            <text:p>АДАМЯН АННА</text:p>
            <text:p>АРУТЮНЯН АН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1600012&amp;find=yes" xlink:type="simple">108707268867</text:a></text:p>
          </table:table-cell>
          <table:table-cell table:style-name="ce5" office:value-type="string" calcext:value-type="string">
            <text:p>ГОЛОВКИНА ТАТЬЯНА</text:p>
            <text:p>ГОЛОВКИН ИВАН</text:p>
            <text:p>ГОЛОВКИНА ЕЛИЗАВЕТ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614062&amp;find=yes" xlink:type="simple">107757260036</text:a></text:p>
          </table:table-cell>
          <table:table-cell table:style-name="ce5" office:value-type="string" calcext:value-type="string">
            <text:p>ЩУЧКИН АЛЕКСАНДР</text:p>
            <text:p>ЩУЧКИНА МАР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410676013&amp;find=yes" xlink:type="simple">108707250398</text:a></text:p>
          </table:table-cell>
          <table:table-cell table:style-name="ce5" office:value-type="string" calcext:value-type="string">
            <text:p>ПЕТРУНИЧЕВА ИРИНА</text:p>
            <text:p>ПЕТРУНИЧЕВ ДМИТРИЙ</text:p>
            <text:p>ПЕТРУНИЧЕВА СОФИЯ</text:p>
            <text:p>КИСЕЛЕВ ДМИТРИЙ</text:p>
            <text:p>ПЕРЦЕВА СВЕТЛАНА</text:p>
            <text:p>ПЕРЦЕВ АНДРЕ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57015" calcext:value-type="float">
            <text:p>57 015,00</text:p>
          </table:table-cell>
          <table:table-cell table:style-name="ce17" office:value-type="float" office:value="55965" calcext:value-type="float">
            <text:p>55 9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2276598&amp;find=yes" xlink:type="simple">108707252378</text:a></text:p>
          </table:table-cell>
          <table:table-cell table:style-name="ce5" office:value-type="string" calcext:value-type="string">
            <text:p>ТУЧИНА ЕЛЕНА</text:p>
            <text:p>ВОЛОДИН ДМИТРИ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441586083&amp;find=yes" xlink:type="simple">108727268883</text:a></text:p>
          </table:table-cell>
          <table:table-cell table:style-name="ce5" office:value-type="string" calcext:value-type="string">
            <text:p>ТРАТНИКОВА ЕЛЕНА</text:p>
            <text:p>СИВАЛЬНЕВА АННА</text:p>
            <text:p>ЮДИНА СВЕТЛАНА</text:p>
            <text:p>ЮДИН НИКОЛАЙ</text:p>
            <text:p>ЮДИН ЛЕВ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16088&amp;find=yes" xlink:type="simple">107767259093</text:a></text:p>
          </table:table-cell>
          <table:table-cell table:style-name="ce5" office:value-type="string" calcext:value-type="string">
            <text:p>ХОРЦЕВА ЕЛЕНА</text:p>
            <text:p>ТАРАННИКОВА ОЛЬГ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44083&amp;find=yes" xlink:type="simple">107747259213</text:a></text:p>
          </table:table-cell>
          <table:table-cell table:style-name="ce5" office:value-type="string" calcext:value-type="string">
            <text:p>НАПСО АМИНЕТ</text:p>
            <text:p>НАПСО РУСТАМ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88778&amp;find=yes" xlink:type="simple">107747258858</text:a></text:p>
          </table:table-cell>
          <table:table-cell table:style-name="ce5" office:value-type="string" calcext:value-type="string">
            <text:p>ФУНТЯКОВА ТАТЬЯНА</text:p>
            <text:p>ФУНТЯКОВ ВЛАДИСЛАВ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807168&amp;find=yes" xlink:type="simple">107737259243</text:a></text:p>
          </table:table-cell>
          <table:table-cell table:style-name="ce5" office:value-type="string" calcext:value-type="string">
            <text:p>МОСКАЛЕВА ЛЮБОВЬ</text:p>
            <text:p>МОСКАЛЕВА ЛЮБОВЬ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388085&amp;find=yes" xlink:type="simple">107777259124</text:a></text:p>
          </table:table-cell>
          <table:table-cell table:style-name="ce5" office:value-type="string" calcext:value-type="string">
            <text:p>БОЯРОВ ВИТАЛИЙ</text:p>
            <text:p>БОЯРОВА ТАИС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396040&amp;find=yes" xlink:type="simple">107737259250</text:a></text:p>
          </table:table-cell>
          <table:table-cell table:style-name="ce5" office:value-type="string" calcext:value-type="string">
            <text:p>БОЛОТОВ ДАНИИЛ</text:p>
            <text:p>БОЛОТОВА ЕЛЕ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396540&amp;find=yes" xlink:type="simple">107707259400</text:a></text:p>
          </table:table-cell>
          <table:table-cell table:style-name="ce5" office:value-type="string" calcext:value-type="string">
            <text:p>МОСКАЛЕВА ЕКАТЕРИНА</text:p>
            <text:p>МОСКАЛЕВА ЕКАТЕР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430255&amp;find=yes" xlink:type="simple">108707267235</text:a></text:p>
          </table:table-cell>
          <table:table-cell table:style-name="ce5" office:value-type="string" calcext:value-type="string">
            <text:p>МАЗАНОВ ПАВЕЛ</text:p>
            <text:p>СОЛОВЬЕВА ЛЮДМИЛ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432080&amp;find=yes" xlink:type="simple">107727259235</text:a></text:p>
          </table:table-cell>
          <table:table-cell table:style-name="ce5" office:value-type="string" calcext:value-type="string">
            <text:p>ШЕВНИНА АКСИНЬЯ</text:p>
            <text:p>ЧЕРНЫШЕВА АЛЕКСАНДРА</text:p>
            <text:p>ЧЕРНЫШЕВ ЛЕВ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626010&amp;find=yes" xlink:type="simple">107777258950</text:a></text:p>
          </table:table-cell>
          <table:table-cell table:style-name="ce5" office:value-type="string" calcext:value-type="string">
            <text:p>ТКАЧ СЕРГЕЙ</text:p>
            <text:p>ПЕКЧЕРКИНА ЕКАТЕР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3">
          <table:table-cell table:style-name="ce5" office:value-type="string" calcext:value-type="string">
            <text:p><text:a xlink:href="https://internal.bgoperator.ru/tozaya?idTour=104417044541743300&amp;find=yes" xlink:type="simple">107757259245</text:a></text:p>
          </table:table-cell>
          <table:table-cell table:style-name="ce5" office:value-type="string" calcext:value-type="string">
            <text:p>ШАХВЕРДЯН ЭГИНЕ</text:p>
            <text:p>ШАХВЕРДЯН НАИР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a xlink:href="https://internal.bgoperator.ru/tozaya?idTour=104417044541746700&amp;find=yes" xlink:type="simple">107707259295</text:a></text:p>
          </table:table-cell>
          <table:table-cell table:style-name="ce5" office:value-type="string" calcext:value-type="string">
            <text:p>БАЛАХОНОВА СОФИЯ</text:p>
            <text:p>ФОМИЧЕВА ЕЛИЗАВЕТ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4">
          <table:table-cell table:style-name="ce5" office:value-type="string" calcext:value-type="string">
            <text:p><text:a xlink:href="https://internal.bgoperator.ru/tozaya?idTour=104417044840950396&amp;find=yes" xlink:type="simple">108767265381</text:a></text:p>
          </table:table-cell>
          <table:table-cell table:style-name="ce5" office:value-type="string" calcext:value-type="string">
            <text:p>ТРЕТЬЯКОВ ГЕОРГИ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17235" calcext:value-type="float">
            <text:p>17 235,00</text:p>
          </table:table-cell>
          <table:table-cell table:style-name="ce17" office:value-type="float" office:value="16785" calcext:value-type="float">
            <text:p>16 7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5">
          <table:table-cell table:style-name="ce5" office:value-type="string" calcext:value-type="string">
            <text:p><text:a xlink:href="https://internal.bgoperator.ru/tozaya?idTour=104417044841262006&amp;find=yes" xlink:type="simple">108767265596</text:a></text:p>
          </table:table-cell>
          <table:table-cell table:style-name="ce5" office:value-type="string" calcext:value-type="string">
            <text:p>МЕЛЬНИКОВА ЗУЛЬМИР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19260" calcext:value-type="float">
            <text:p>19 260,00</text:p>
          </table:table-cell>
          <table:table-cell table:style-name="ce17" office:value-type="float" office:value="18810" calcext:value-type="float">
            <text:p>18 8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a xlink:href="https://internal.bgoperator.ru/tozaya?idTour=104417044841332591&amp;find=yes" xlink:type="simple">108737269126</text:a></text:p>
          </table:table-cell>
          <table:table-cell table:style-name="ce5" office:value-type="string" calcext:value-type="string">
            <text:p>ЛУКАНИНА ПОЛИНА</text:p>
            <text:p>ЛУКАНИН НИКОЛАЙ</text:p>
            <text:p>ЛУКАНИНА ЕКАТЕР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6893.75" calcext:value-type="float">
            <text:p>16 893,75</text:p>
          </table:table-cell>
          <table:table-cell table:style-name="ce17" office:value-type="float" office:value="16518.75" calcext:value-type="float">
            <text:p>16 518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518026&amp;find=yes" xlink:type="simple">107707259516</text:a></text:p>
          </table:table-cell>
          <table:table-cell table:style-name="ce5" office:value-type="string" calcext:value-type="string">
            <text:p>ДУМИНИКА ДИАНА</text:p>
            <text:p>ТКАЧУК ИР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3997.5" calcext:value-type="float">
            <text:p>3 9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552021&amp;find=yes" xlink:type="simple">107717259166</text:a></text:p>
          </table:table-cell>
          <table:table-cell table:style-name="ce5" office:value-type="string" calcext:value-type="string">
            <text:p>ФОМЕНКО АНТОН</text:p>
            <text:p>ФОМЕНКО ЖАННА</text:p>
            <text:p>ФОМЕНКО АЛИС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662911&amp;find=yes" xlink:type="simple">107747259381</text:a></text:p>
          </table:table-cell>
          <table:table-cell table:style-name="ce5" office:value-type="string" calcext:value-type="string">
            <text:p>ГРИШЕЛЕНОК ИРИНА</text:p>
            <text:p>ГРИШЕЛЕНОК ИВАН</text:p>
            <text:p>ГРИШЕЛЕНОК ДАРЬ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40051&amp;find=yes" xlink:type="simple">107767259376</text:a></text:p>
          </table:table-cell>
          <table:table-cell table:style-name="ce5" office:value-type="string" calcext:value-type="string">
            <text:p>БАЙКУЛОВ РАВИЛЬ</text:p>
            <text:p>ДЕГУРКО ОЛЬГ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11724039&amp;find=yes" xlink:type="simple">108757251239</text:a></text:p>
          </table:table-cell>
          <table:table-cell table:style-name="ce5" office:value-type="string" calcext:value-type="string">
            <text:p>КЛЮЧЕВСКИЙ КОНСТАНТИН</text:p>
            <text:p>КЛЮЧЕВСКАЯ ЕЛЕНА</text:p>
            <text:p>КЛЮЧЕВСКИЙ МИХАИЛ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7980" calcext:value-type="float">
            <text:p>37 980,00</text:p>
          </table:table-cell>
          <table:table-cell table:style-name="ce17" office:value-type="float" office:value="37380" calcext:value-type="float">
            <text:p>37 3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2388034&amp;find=yes" xlink:type="simple">108787251959</text:a></text:p>
          </table:table-cell>
          <table:table-cell table:style-name="ce5" office:value-type="string" calcext:value-type="string">
            <text:p>АНДРЕЕВ АЛЕКСАНДР</text:p>
            <text:p>АНДРЕЕВА ОЛЬГ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52942.5" calcext:value-type="float">
            <text:p>52 942,50</text:p>
          </table:table-cell>
          <table:table-cell table:style-name="ce17" office:value-type="float" office:value="51967.5" calcext:value-type="float">
            <text:p>51 967,50</text:p>
          </table:table-cell>
          <table:table-cell table:style-name="ce17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266054&amp;find=yes" xlink:type="simple">108757258009</text:a></text:p>
          </table:table-cell>
          <table:table-cell table:style-name="ce5" office:value-type="string" calcext:value-type="string">
            <text:p>КОТЕЛЕВСКАЯ ТАТЬЯНА</text:p>
            <text:p>ГОЛОВНЯ ИР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0518079&amp;find=yes" xlink:type="simple">108707261264</text:a></text:p>
          </table:table-cell>
          <table:table-cell table:style-name="ce5" office:value-type="string" calcext:value-type="string">
            <text:p>ЛАТУШ НАТАЛЬЯ</text:p>
            <text:p>ГОРШКОВ МАКСИМ</text:p>
            <text:p>ГОРШКОВ ИЛЬ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108439&amp;find=yes" xlink:type="simple">107737257034</text:a></text:p>
          </table:table-cell>
          <table:table-cell table:style-name="ce5" office:value-type="string" calcext:value-type="string">
            <text:p>АСЛАНЯН АРМЕН</text:p>
            <text:p>ТРИФОНОВА МАРИНА</text:p>
            <text:p>АСЛАНЯН МАРК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453.75" calcext:value-type="float">
            <text:p>3 453,75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534529&amp;find=yes" xlink:type="simple">108707269819</text:a></text:p>
          </table:table-cell>
          <table:table-cell table:style-name="ce5" office:value-type="string" calcext:value-type="string">
            <text:p>ИВАНОВА АНАСТАСИЯ</text:p>
            <text:p>КРУТЬКО ИН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572034&amp;find=yes" xlink:type="simple">107717258985</text:a></text:p>
          </table:table-cell>
          <table:table-cell table:style-name="ce5" office:value-type="string" calcext:value-type="string">
            <text:p>БЕЛЕЦКАЯ ЕКАТЕРИНА</text:p>
            <text:p>ДРЕВОЛЬСКИЙ РОМАН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0130057&amp;find=yes" xlink:type="simple">108787256992</text:a></text:p>
          </table:table-cell>
          <table:table-cell table:style-name="ce5" office:value-type="string" calcext:value-type="string">
            <text:p>ДОКУЧАЕВА ЕКАТЕРИНА</text:p>
            <text:p>КУРИЛИН НИКИТ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8967.5" calcext:value-type="float">
            <text:p>18 967,50</text:p>
          </table:table-cell>
          <table:table-cell table:style-name="ce17" office:value-type="float" office:value="18742.5" calcext:value-type="float">
            <text:p>18 7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284097&amp;find=yes" xlink:type="simple">107787258562</text:a></text:p>
          </table:table-cell>
          <table:table-cell table:style-name="ce5" office:value-type="string" calcext:value-type="string">
            <text:p>МОВЧАН ДАРЬЯ</text:p>
            <text:p>ЛОЗА ЮЛ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308097&amp;find=yes" xlink:type="simple">107707258762</text:a></text:p>
          </table:table-cell>
          <table:table-cell table:style-name="ce5" office:value-type="string" calcext:value-type="string">
            <text:p>КОЧКОНЯН АННА</text:p>
            <text:p>НУРГАЛЕЕВ РУСТЕМ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594022&amp;find=yes" xlink:type="simple">107767258737</text:a></text:p>
          </table:table-cell>
          <table:table-cell table:style-name="ce5" office:value-type="string" calcext:value-type="string">
            <text:p>ТАШИРОВА ЕКАТЕРИНА</text:p>
            <text:p>БУБНОВА ТАТЬЯ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010033&amp;find=yes" xlink:type="simple">108707263978</text:a></text:p>
          </table:table-cell>
          <table:table-cell table:style-name="ce5" office:value-type="string" calcext:value-type="string">
            <text:p>ЕВТИФЕЕВА МАРГАРИТА</text:p>
            <text:p>ВЕСЕЛОВА АНТОНИ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6267.5" calcext:value-type="float">
            <text:p>16 267,50</text:p>
          </table:table-cell>
          <table:table-cell table:style-name="ce17" office:value-type="float" office:value="16042.5" calcext:value-type="float">
            <text:p>16 0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436093&amp;find=yes" xlink:type="simple">108787267738</text:a></text:p>
          </table:table-cell>
          <table:table-cell table:style-name="ce5" office:value-type="string" calcext:value-type="string">
            <text:p>КИСЕЛЕВА НАДЕЖДА</text:p>
            <text:p>КИСЕЛЕВА ГЕННАДИ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514038&amp;find=yes" xlink:type="simple">108767267743</text:a></text:p>
          </table:table-cell>
          <table:table-cell table:style-name="ce5" office:value-type="string" calcext:value-type="string">
            <text:p>ЯКИМЕНКО ЮРИЙ</text:p>
            <text:p>ЯКИМЕНКО НАТАЛЬ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790068&amp;find=yes" xlink:type="simple">107717258558</text:a></text:p>
          </table:table-cell>
          <table:table-cell table:style-name="ce5" office:value-type="string" calcext:value-type="string">
            <text:p>ГЕМЕРЛИНГ МАРИНА</text:p>
            <text:p>ВИНОГРАДОВ АРТУР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792013&amp;find=yes" xlink:type="simple">107767258393</text:a></text:p>
          </table:table-cell>
          <table:table-cell table:style-name="ce5" office:value-type="string" calcext:value-type="string">
            <text:p>ТОРОПОВ АЛЕКСЕЙ</text:p>
            <text:p>ТОРОПОВА АН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976008&amp;find=yes" xlink:type="simple">107727258573</text:a></text:p>
          </table:table-cell>
          <table:table-cell table:style-name="ce5" office:value-type="string" calcext:value-type="string">
            <text:p>ИВАНОВА ЮЛИЯ</text:p>
            <text:p>ИВАНОВА ЮЛ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860006&amp;find=yes" xlink:type="simple">108707263046</text:a></text:p>
          </table:table-cell>
          <table:table-cell table:style-name="ce5" office:value-type="string" calcext:value-type="string">
            <text:p>ГРЕХНЕВА МАРИЯ</text:p>
            <text:p>ГРЕХНЕВ АНАТОЛИ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344681&amp;find=yes" xlink:type="simple">107717259661</text:a></text:p>
          </table:table-cell>
          <table:table-cell table:style-name="ce5" office:value-type="string" calcext:value-type="string">
            <text:p>ШВЕДОВ МАКСИМ</text:p>
            <text:p>ШВЕДОВ МАКСИМ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3997.5" calcext:value-type="float">
            <text:p>3 9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546771&amp;find=yes" xlink:type="simple">107747259886</text:a></text:p>
          </table:table-cell>
          <table:table-cell table:style-name="ce5" office:value-type="string" calcext:value-type="string">
            <text:p>ЗВЕРЕВА АННА</text:p>
            <text:p>ИСАЕВ МИХАИЛ</text:p>
            <text:p>ИСАЕВА СОФ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556071&amp;find=yes" xlink:type="simple">107777258738</text:a></text:p>
          </table:table-cell>
          <table:table-cell table:style-name="ce5" office:value-type="string" calcext:value-type="string">
            <text:p>АРАКЕЛЯН ДАВИД</text:p>
            <text:p>ГРИЦЕНКО ОЛЬГ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710011&amp;find=yes" xlink:type="simple">108797269801</text:a></text:p>
          </table:table-cell>
          <table:table-cell table:style-name="ce5" office:value-type="string" calcext:value-type="string">
            <text:p>КОРОТИНА ОКСА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3247.5" calcext:value-type="float">
            <text:p>3 2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806501&amp;find=yes" xlink:type="simple">107787259866</text:a></text:p>
          </table:table-cell>
          <table:table-cell table:style-name="ce5" office:value-type="string" calcext:value-type="string">
            <text:p>ЭКСУЗЯН ОВАНЕС</text:p>
            <text:p>ЭКСУЗЯН ОВАНЕС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14572054&amp;find=yes" xlink:type="simple">108707254464</text:a></text:p>
          </table:table-cell>
          <table:table-cell table:style-name="ce5" office:value-type="string" calcext:value-type="string">
            <text:p>КАШАЕВ БУЛАТ</text:p>
            <text:p>ВАЛЕЕВА ЛИАНА</text:p>
            <text:p>КАШАЕВА ЕСЕНИЯ</text:p>
            <text:p>КАШАЕВ АРСЕНИ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3515" calcext:value-type="float">
            <text:p>13 515,00</text:p>
          </table:table-cell>
          <table:table-cell table:style-name="ce17" office:value-type="float" office:value="13215" calcext:value-type="float">
            <text:p>13 21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361044&amp;find=yes" xlink:type="simple">107727258924</text:a></text:p>
          </table:table-cell>
          <table:table-cell table:style-name="ce5" office:value-type="string" calcext:value-type="string">
            <text:p>ГАЙКАЛО НИКОЛАЙ</text:p>
            <text:p>ГАЙКАЛО ТАТЬЯНА</text:p>
            <text:p>ГАЙКАЛО ЕВ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430004&amp;find=yes" xlink:type="simple">108717264334</text:a></text:p>
          </table:table-cell>
          <table:table-cell table:style-name="ce5" office:value-type="string" calcext:value-type="string">
            <text:p>ДОБРИН СЕРГЕЙ</text:p>
            <text:p>ИВАНОВ ВАДИМ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1462574&amp;find=yes" xlink:type="simple">108737267764</text:a></text:p>
          </table:table-cell>
          <table:table-cell table:style-name="ce5" office:value-type="string" calcext:value-type="string">
            <text:p>СЕВАСТЬЯНОВ АЛЕКСАНДР</text:p>
            <text:p>СЕВАСТЬЯНОВА ИРИНА</text:p>
            <text:p>СЕВАСТЬЯНОВ МИХАИЛ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572029&amp;find=yes" xlink:type="simple">107797259249</text:a></text:p>
          </table:table-cell>
          <table:table-cell table:style-name="ce5" office:value-type="string" calcext:value-type="string">
            <text:p>ЛОСКУТОВА НАТАЛЬЯ</text:p>
            <text:p>ТКАЧ ВИКТОР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00064&amp;find=yes" xlink:type="simple">107777258745</text:a></text:p>
          </table:table-cell>
          <table:table-cell table:style-name="ce5" office:value-type="string" calcext:value-type="string">
            <text:p>ШИРОКИХ АЛЕНА</text:p>
            <text:p>ПУКО АНАСТАС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50069&amp;find=yes" xlink:type="simple">107747259404</text:a></text:p>
          </table:table-cell>
          <table:table-cell table:style-name="ce5" office:value-type="string" calcext:value-type="string">
            <text:p>НАРИЖНИЙ АНДРЕЙ</text:p>
            <text:p>НАРИЖНЯЯ ЕЛЕН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817309&amp;find=yes" xlink:type="simple">107737259304</text:a></text:p>
          </table:table-cell>
          <table:table-cell table:style-name="ce5" office:value-type="string" calcext:value-type="string">
            <text:p>МИХАЛЬКОВ ИВАН</text:p>
            <text:p>АНУЧИНА МАРИЯ</text:p>
            <text:p>МИХАЛЬКОВ ТИМОФЕЙ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024030&amp;find=yes" xlink:type="simple">108767264780</text:a></text:p>
          </table:table-cell>
          <table:table-cell table:style-name="ce5" office:value-type="string" calcext:value-type="string">
            <text:p>МАРШАВИНА НАТАЛИ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8955" calcext:value-type="float">
            <text:p>8 955,00</text:p>
          </table:table-cell>
          <table:table-cell table:style-name="ce17" office:value-type="float" office:value="8730" calcext:value-type="float">
            <text:p>8 73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344040&amp;find=yes" xlink:type="simple">107757258880</text:a></text:p>
          </table:table-cell>
          <table:table-cell table:style-name="ce5" office:value-type="string" calcext:value-type="string">
            <text:p>ВОРОНИНА ЕКАТЕРИНА</text:p>
            <text:p>БАРАБОШИНА ЛЮДМИЛА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41492035&amp;find=yes" xlink:type="simple">108777268390</text:a></text:p>
          </table:table-cell>
          <table:table-cell table:style-name="ce5" office:value-type="string" calcext:value-type="string">
            <text:p>СВЕРДЛОВ АЛЕКСАНДР</text:p>
            <text:p>СВЕРДЛОВА АННА</text:p>
            <text:p>СВЕРДЛОВ ДЕМИД</text:p>
            <text:p>СВЕРДЛОВ ГЛЕБ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4147.5" calcext:value-type="float">
            <text:p>4 147,50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728000&amp;find=yes" xlink:type="simple">108747268335</text:a></text:p>
          </table:table-cell>
          <table:table-cell table:style-name="ce5" office:value-type="string" calcext:value-type="string">
            <text:p>АЛЕКСЕЕВА МАРИНА</text:p>
            <text:p>СИДОРЕНКО НАТАЛЬЯ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7041442549&amp;find=yes" xlink:type="simple">108707270679</text:a></text:p>
          </table:table-cell>
          <table:table-cell table:style-name="ce5" office:value-type="string" calcext:value-type="string">
            <text:p>АНАЦКИЙ РОМАН</text:p>
            <text:p>АНАЦКАЯ ВЕРОНИКА</text:p>
            <text:p>АНАЦКИЙ ИЛЬЯ</text:p>
            <text:p>АНАЦКИЙ АРТЕМ</text:p>
          </table:table-cell>
          <table:table-cell table:style-name="ce12" office:value-type="string" calcext:value-type="string">
            <text:p>05.04.2017</text:p>
          </table:table-cell>
          <table:table-cell table:style-name="ce12" office:value-type="string" calcext:value-type="string">
            <text:p>06.04.2017</text:p>
          </table:table-cell>
          <table:table-cell table:style-name="ce17" office:value-type="float" office:value="3472.5" calcext:value-type="float">
            <text:p>3 472,50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<text:a xlink:href="https://internal.bgoperator.ru/tozaya?idTour=104417044211066057&amp;find=yes" xlink:type="simple">108717250542</text:a></text:p>
          </table:table-cell>
          <table:table-cell table:style-name="ce5" office:value-type="string" calcext:value-type="string">
            <text:p>КУЧЕНКОВА ОКСАНА</text:p>
            <text:p>КУЧЕНКОВ СЕРГЕЙ</text:p>
            <text:p>КУЧЕНКОВ МАТВЕЙ</text:p>
            <text:p>КАЗИНЦЕВ ИГОРЬ</text:p>
            <text:p>КАЗИНЦЕВА ЮЛИЯ</text:p>
            <text:p>КАЗИНЦЕВА МАРГАРИТА</text:p>
            <text:p>КАЗИНЦЕВ ДМИТРИЙ</text:p>
            <text:p>КАЗИНЦЕВ ВЯЧЕСЛАВ</text:p>
            <text:p>КАЗИНЦЕВА ЮЛИЯ</text:p>
            <text:p>ГОРДИЕНКО КИРИЛЛ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40702.5" calcext:value-type="float">
            <text:p>40 702,50</text:p>
          </table:table-cell>
          <table:table-cell table:style-name="ce17" office:value-type="float" office:value="40027.5" calcext:value-type="float">
            <text:p>40 02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2770047&amp;find=yes" xlink:type="simple">108777256427</text:a></text:p>
          </table:table-cell>
          <table:table-cell table:style-name="ce5" office:value-type="string" calcext:value-type="string">
            <text:p>ПАВЛОВ АЛЕКСЕЙ</text:p>
            <text:p>ПАВЛОВА ТАТЬЯ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0192.5" calcext:value-type="float">
            <text:p>10 192,50</text:p>
          </table:table-cell>
          <table:table-cell table:style-name="ce17" office:value-type="float" office:value="9967.5" calcext:value-type="float">
            <text:p>9 9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13144577&amp;find=yes" xlink:type="simple">108707256277</text:a></text:p>
          </table:table-cell>
          <table:table-cell table:style-name="ce5" office:value-type="string" calcext:value-type="string">
            <text:p>ЮЩЕНКО Е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2100" calcext:value-type="float">
            <text:p>32 100,00</text:p>
          </table:table-cell>
          <table:table-cell table:style-name="ce17" office:value-type="float" office:value="31350" calcext:value-type="float">
            <text:p>31 350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124537&amp;find=yes" xlink:type="simple">108717257237</text:a></text:p>
          </table:table-cell>
          <table:table-cell table:style-name="ce5" office:value-type="string" calcext:value-type="string">
            <text:p>ВИНОГРАДОВА ЖАННА</text:p>
            <text:p>ВИНОГРАДОВ ВЛАДИМИ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41204527&amp;find=yes" xlink:type="simple">108737266057</text:a></text:p>
          </table:table-cell>
          <table:table-cell table:style-name="ce5" office:value-type="string" calcext:value-type="string">
            <text:p>ЗЕНЯКИН РОМАН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8617.5" calcext:value-type="float">
            <text:p>8 617,50</text:p>
          </table:table-cell>
          <table:table-cell table:style-name="ce17" office:value-type="float" office:value="8392.5" calcext:value-type="float">
            <text:p>8 3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1216097&amp;find=yes" xlink:type="simple">107797258082</text:a></text:p>
          </table:table-cell>
          <table:table-cell table:style-name="ce5" office:value-type="string" calcext:value-type="string">
            <text:p>БУДИЛОВ СЕРГЕЙ</text:p>
            <text:p>КОЧКУРОВА ИРИНА</text:p>
            <text:p>БУДИЛОВ АЛЕКСАНДР</text:p>
            <text:p>БУДИЛОВА Е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4822.5" calcext:value-type="float">
            <text:p>4 822,50</text:p>
          </table:table-cell>
          <table:table-cell table:style-name="ce17" office:value-type="float" office:value="4747.5" calcext:value-type="float">
            <text:p>4 7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472572&amp;find=yes" xlink:type="simple">108747268267</text:a></text:p>
          </table:table-cell>
          <table:table-cell table:style-name="ce5" office:value-type="string" calcext:value-type="string">
            <text:p>КУДРЯШОВ ЮРИЙ</text:p>
            <text:p>УВАРОВА ЭММА</text:p>
            <text:p>КУДРЯШОВ ДАНИЭЛЬ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5648.75" calcext:value-type="float">
            <text:p>15 648,75</text:p>
          </table:table-cell>
          <table:table-cell table:style-name="ce17" office:value-type="float" office:value="15423.75" calcext:value-type="float">
            <text:p>15 423,7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543017&amp;find=yes" xlink:type="simple">108737269027</text:a></text:p>
          </table:table-cell>
          <table:table-cell table:style-name="ce5" office:value-type="string" calcext:value-type="string">
            <text:p>КОНДРАТЬЕВА АЛЛА</text:p>
            <text:p>КОНДРАТЬЕВА ОЛЬГА</text:p>
            <text:p>ЖВАКИНА ДАР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6513.75" calcext:value-type="float">
            <text:p>36 513,75</text:p>
          </table:table-cell>
          <table:table-cell table:style-name="ce17" office:value-type="float" office:value="35988.75" calcext:value-type="float">
            <text:p>35 988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654022&amp;find=yes" xlink:type="simple">107757260241</text:a></text:p>
          </table:table-cell>
          <table:table-cell table:style-name="ce5" office:value-type="string" calcext:value-type="string">
            <text:p>СИДОРЕНКО ЛУИЗА</text:p>
            <text:p>СИДОРЕНКО АЛЕКСАНД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0688028&amp;find=yes" xlink:type="simple">108777158158</text:a></text:p>
          </table:table-cell>
          <table:table-cell table:style-name="ce5" office:value-type="string" calcext:value-type="string">
            <text:p>ЩЕБЛЯКОВА ЕЛЕНА</text:p>
            <text:p>МИНИН МИХАИЛ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45180" calcext:value-type="float">
            <text:p>45 180,00</text:p>
          </table:table-cell>
          <table:table-cell table:style-name="ce17" office:value-type="float" office:value="44580" calcext:value-type="float">
            <text:p>44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11352903&amp;find=yes" xlink:type="simple">108767250578</text:a></text:p>
          </table:table-cell>
          <table:table-cell table:style-name="ce5" office:value-type="string" calcext:value-type="string">
            <text:p>ФЕДОРОВА ЛАРИСА</text:p>
            <text:p>ЗИМИНА ЖАННА</text:p>
            <text:p>РАССКАЗОВА ВИКТОРИЯ</text:p>
            <text:p>РАССКАЗОВА АН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47520" calcext:value-type="float">
            <text:p>47 520,00</text:p>
          </table:table-cell>
          <table:table-cell table:style-name="ce17" office:value-type="float" office:value="46620" calcext:value-type="float">
            <text:p>46 62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224728&amp;find=yes" xlink:type="simple">108797258478</text:a></text:p>
          </table:table-cell>
          <table:table-cell table:style-name="ce5" office:value-type="string" calcext:value-type="string">
            <text:p>ПРИВЕЗЕНЦЕВ ИГОРЬ</text:p>
            <text:p>КУЗНЕЦОВА ЛЯЙЛ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238008&amp;find=yes" xlink:type="simple">108777258483</text:a></text:p>
          </table:table-cell>
          <table:table-cell table:style-name="ce5" office:value-type="string" calcext:value-type="string">
            <text:p>КОРОБЕЙНИКОВА АННА</text:p>
            <text:p>ЖЕСТОКОВ АЛЕКСАНДР</text:p>
            <text:p>ЖЕСТОКОВА АН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28770" calcext:value-type="float">
            <text:p>28 770,00</text:p>
          </table:table-cell>
          <table:table-cell table:style-name="ce17" office:value-type="float" office:value="28245" calcext:value-type="float">
            <text:p>28 24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622593&amp;find=yes" xlink:type="simple">108787262023</text:a></text:p>
          </table:table-cell>
          <table:table-cell table:style-name="ce5" office:value-type="string" calcext:value-type="string">
            <text:p>ДОРОЖНЮК ИРИНА</text:p>
            <text:p>ДОРОЖНЮК СЕРГЕЙ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2110053&amp;find=yes" xlink:type="simple">107717259807</text:a></text:p>
          </table:table-cell>
          <table:table-cell table:style-name="ce5" office:value-type="string" calcext:value-type="string">
            <text:p>РУРУА ИРАКЛИЙ</text:p>
            <text:p>РУРУА ЯНА</text:p>
            <text:p>РУРУА ЛУК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376040&amp;find=yes" xlink:type="simple">107717254451</text:a></text:p>
          </table:table-cell>
          <table:table-cell table:style-name="ce5" office:value-type="string" calcext:value-type="string">
            <text:p>СЫСОЕВА ЕКАТЕРИНА</text:p>
            <text:p>МОРГУНОВА КСЕН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8552.5" calcext:value-type="float">
            <text:p>28 552,50</text:p>
          </table:table-cell>
          <table:table-cell table:style-name="ce17" office:value-type="float" office:value="27877.5" calcext:value-type="float">
            <text:p>27 87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982010&amp;find=yes" xlink:type="simple">108757264260</text:a></text:p>
          </table:table-cell>
          <table:table-cell table:style-name="ce5" office:value-type="string" calcext:value-type="string">
            <text:p>КОЗЫРЕВ АНДРЕЙ</text:p>
            <text:p>КОЗЫРЕВА ИРИ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486590&amp;find=yes" xlink:type="simple">107747259794</text:a></text:p>
          </table:table-cell>
          <table:table-cell table:style-name="ce5" office:value-type="string" calcext:value-type="string">
            <text:p>ЛИТВИНЕНКО РОМАН</text:p>
            <text:p>КУТОВАЯ ВИКТОР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530770&amp;find=yes" xlink:type="simple">107717259494</text:a></text:p>
          </table:table-cell>
          <table:table-cell table:style-name="ce5" office:value-type="string" calcext:value-type="string">
            <text:p>НИКИТИНА АНАСТАСИЯ</text:p>
            <text:p>ЖМЫХОВ АЛЕКСЕЙ</text:p>
            <text:p>ЖМЫХОВ ВЯЧЕСЛАВ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593420&amp;find=yes" xlink:type="simple">108707270495</text:a></text:p>
          </table:table-cell>
          <table:table-cell table:style-name="ce5" office:value-type="string" calcext:value-type="string">
            <text:p>КУЛИГИН ДЕМИД</text:p>
            <text:p>КУЛИГИНА НАТАЛЬЯ</text:p>
            <text:p>КУЛИГИН ИВАН</text:p>
            <text:p>КУЛИГИН ЕГО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4147.5" calcext:value-type="float">
            <text:p>4 147,50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0008021&amp;find=yes" xlink:type="simple">108717256001</text:a></text:p>
          </table:table-cell>
          <table:table-cell table:style-name="ce5" office:value-type="string" calcext:value-type="string">
            <text:p>ХАЧАТРЯН ГАЛИ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4190" calcext:value-type="float">
            <text:p>14 190,00</text:p>
          </table:table-cell>
          <table:table-cell table:style-name="ce17" office:value-type="float" office:value="13890" calcext:value-type="float">
            <text:p>13 8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615271&amp;find=yes" xlink:type="simple">108787269916</text:a></text:p>
          </table:table-cell>
          <table:table-cell table:style-name="ce5" office:value-type="string" calcext:value-type="string">
            <text:p>КАРМАЗИНА ЮЛИЯ</text:p>
            <text:p>БОРОЗДИН БОГДАН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11330064&amp;find=yes" xlink:type="simple">108777250524</text:a></text:p>
          </table:table-cell>
          <table:table-cell table:style-name="ce5" office:value-type="string" calcext:value-type="string">
            <text:p>ИШО ТАТЬЯ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630" calcext:value-type="float">
            <text:p>9 630,00</text:p>
          </table:table-cell>
          <table:table-cell table:style-name="ce17" office:value-type="float" office:value="9405" calcext:value-type="float">
            <text:p>9 40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7012474099&amp;find=yes" xlink:type="simple">108717253369</text:a></text:p>
          </table:table-cell>
          <table:table-cell table:style-name="ce5" office:value-type="string" calcext:value-type="string">
            <text:p>ГУСЕВ ЮРИЙ</text:p>
            <text:p>АВДОХИНА ЯНА</text:p>
            <text:p>ТОКАРЕВ АНДРЕЙ</text:p>
            <text:p>ТОКАРЕВА ТАТЬЯНА</text:p>
            <text:p>БУТЫРСКИЙ СЕРГЕЙ</text:p>
            <text:p>НОВИКОВА НАТАЛЬЯ</text:p>
            <text:p>НОВИКОВА СВЕТЛАНА</text:p>
            <text:p>НОВИКОВА ОЛЬГ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48870" calcext:value-type="float">
            <text:p>48 870,00</text:p>
          </table:table-cell>
          <table:table-cell table:style-name="ce17" office:value-type="float" office:value="47970" calcext:value-type="float">
            <text:p>47 9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47040374904&amp;find=yes" xlink:type="simple">108727258884</text:a></text:p>
          </table:table-cell>
          <table:table-cell table:style-name="ce5" office:value-type="string" calcext:value-type="string">
            <text:p>ЯСТРЕБОВ ДМИТРИЙ</text:p>
            <text:p>ВОДЯНОВА АНАСТАСИЯ</text:p>
            <text:p>АЗОВА НАТАЛИЯ</text:p>
            <text:p>КАРАХОВСКИЙ АНДРЕЙ</text:p>
            <text:p>КОПЫЛОВ РОМАН</text:p>
            <text:p>ВОДЯНОВ АНДРЕЙ</text:p>
            <text:p>ЯКОВЛЕВ СЕРГЕЙ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71745" calcext:value-type="float">
            <text:p>71 745,00</text:p>
          </table:table-cell>
          <table:table-cell table:style-name="ce17" office:value-type="float" office:value="70845" calcext:value-type="float">
            <text:p>70 845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0392089&amp;find=yes" xlink:type="simple">108797260679</text:a></text:p>
          </table:table-cell>
          <table:table-cell table:style-name="ce5" office:value-type="string" calcext:value-type="string">
            <text:p>КУРБАЛЕВ ДЕНИС</text:p>
            <text:p>КУРБАЛЕВА МАРИЯ</text:p>
            <text:p>KURBALEV DANIIL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8990" calcext:value-type="float">
            <text:p>18 990,00</text:p>
          </table:table-cell>
          <table:table-cell table:style-name="ce17" office:value-type="float" office:value="18690" calcext:value-type="float">
            <text:p>18 6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0472004&amp;find=yes" xlink:type="simple">108747259234</text:a></text:p>
          </table:table-cell>
          <table:table-cell table:style-name="ce5" office:value-type="string" calcext:value-type="string">
            <text:p>АЛЕКСЕЕВ МАКСИМ</text:p>
            <text:p>АЛЕКСЕЕВА ЕЛЕНА</text:p>
            <text:p>АЛЕКСЕЕВ ЕГО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4415" calcext:value-type="float">
            <text:p>14 415,00</text:p>
          </table:table-cell>
          <table:table-cell table:style-name="ce17" office:value-type="float" office:value="14115" calcext:value-type="float">
            <text:p>14 11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792019&amp;find=yes" xlink:type="simple">108757262464</text:a></text:p>
          </table:table-cell>
          <table:table-cell table:style-name="ce5" office:value-type="string" calcext:value-type="string">
            <text:p>НОВОСЕЛЬЦЕВА ЯНА</text:p>
            <text:p>КОЗЛОВА ЗЛАТ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1366049&amp;find=yes" xlink:type="simple">107777259049</text:a></text:p>
          </table:table-cell>
          <table:table-cell table:style-name="ce5" office:value-type="string" calcext:value-type="string">
            <text:p>ФЕДОРОВА ТАТЬЯНА</text:p>
            <text:p>ФЕДОРОВА НАДЕЖДА</text:p>
            <text:p>МАЛХАСЯН АНАСТАС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636024&amp;find=yes" xlink:type="simple">107727259464</text:a></text:p>
          </table:table-cell>
          <table:table-cell table:style-name="ce5" office:value-type="string" calcext:value-type="string">
            <text:p>ДУМИНИКА НИКОЛАЙ</text:p>
            <text:p>ДУМИНИКА НАТАЛЬ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350042&amp;find=yes" xlink:type="simple">107727258337</text:a></text:p>
          </table:table-cell>
          <table:table-cell table:style-name="ce5" office:value-type="string" calcext:value-type="string">
            <text:p>КНЯЗЕВА ЛАДА</text:p>
            <text:p>САВРУЛИН АЛЕКСЕЙ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362037&amp;find=yes" xlink:type="simple">107717258312</text:a></text:p>
          </table:table-cell>
          <table:table-cell table:style-name="ce5" office:value-type="string" calcext:value-type="string">
            <text:p>БОСНЕНКО ОЛЬГА</text:p>
            <text:p>ХМЕЛИНИНА Е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532072&amp;find=yes" xlink:type="simple">108707267907</text:a></text:p>
          </table:table-cell>
          <table:table-cell table:style-name="ce5" office:value-type="string" calcext:value-type="string">
            <text:p>ЯДОНИСТ ЕЛИЗАВЕТА</text:p>
            <text:p>ЖАРОНКИН МИХАИЛ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636062&amp;find=yes" xlink:type="simple">107737259403</text:a></text:p>
          </table:table-cell>
          <table:table-cell table:style-name="ce5" office:value-type="string" calcext:value-type="string">
            <text:p>АНЧИКОВА СВЕТЛАНА</text:p>
            <text:p>СЕМЕНОВ СЕРГЕЙ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9045" calcext:value-type="float">
            <text:p>9 045,00</text:p>
          </table:table-cell>
          <table:table-cell table:style-name="ce17" office:value-type="float" office:value="8895" calcext:value-type="float">
            <text:p>8 8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644017&amp;find=yes" xlink:type="simple">107737259380</text:a></text:p>
          </table:table-cell>
          <table:table-cell table:style-name="ce5" office:value-type="string" calcext:value-type="string">
            <text:p>КРАВЧЕНЯ АНДРЕЙ</text:p>
            <text:p>ГАВРОНСКАЯ ИРИ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416538&amp;find=yes" xlink:type="simple">108767260553</text:a></text:p>
          </table:table-cell>
          <table:table-cell table:style-name="ce5" office:value-type="string" calcext:value-type="string">
            <text:p>КРИВОПАЛОВА ОЛЬГА</text:p>
            <text:p>КАРАХОВСКИЙ КИРИЛЛ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488078&amp;find=yes" xlink:type="simple">108747260933</text:a></text:p>
          </table:table-cell>
          <table:table-cell table:style-name="ce5" office:value-type="string" calcext:value-type="string">
            <text:p>САЛИХОВ РАМИН</text:p>
            <text:p>КОВАЛЕНКО МАРИЯ</text:p>
            <text:p>САЛИХОВ ТИМУ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514063&amp;find=yes" xlink:type="simple">108777260738</text:a></text:p>
          </table:table-cell>
          <table:table-cell table:style-name="ce5" office:value-type="string" calcext:value-type="string">
            <text:p>ЕРЕМИН ЕВГЕНИЙ</text:p>
            <text:p>ЕРЕМИНА СВЕТЛАНА</text:p>
            <text:p>ЕРЕМИН НИКИТ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43380" calcext:value-type="float">
            <text:p>43 380,00</text:p>
          </table:table-cell>
          <table:table-cell table:style-name="ce17" office:value-type="float" office:value="42780" calcext:value-type="float">
            <text:p>42 7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141524093&amp;find=yes" xlink:type="simple">108787268728</text:a></text:p>
          </table:table-cell>
          <table:table-cell table:style-name="ce5" office:value-type="string" calcext:value-type="string">
            <text:p>САДЕЦКИЙ ДМИТРИЙ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16050" calcext:value-type="float">
            <text:p>16 050,00</text:p>
          </table:table-cell>
          <table:table-cell table:style-name="ce17" office:value-type="float" office:value="15675" calcext:value-type="float">
            <text:p>15 675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826058&amp;find=yes" xlink:type="simple">108747267918</text:a></text:p>
          </table:table-cell>
          <table:table-cell table:style-name="ce5" office:value-type="string" calcext:value-type="string">
            <text:p>ТЕРЕХИНА АНАСТАСИЯ</text:p>
            <text:p>МИГУНОВ КИРИЛЛ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000003&amp;find=yes" xlink:type="simple">107777259384</text:a></text:p>
          </table:table-cell>
          <table:table-cell table:style-name="ce5" office:value-type="string" calcext:value-type="string">
            <text:p>ПАЧКОВА НАТАЛЬЯ</text:p>
            <text:p>ПАЧКОВА МИ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2016003&amp;find=yes" xlink:type="simple">108737269133</text:a></text:p>
          </table:table-cell>
          <table:table-cell table:style-name="ce5" office:value-type="string" calcext:value-type="string">
            <text:p>ВОЛКОВА ЕЛЕНА</text:p>
            <text:p>ТУЧАК ИРИНА</text:p>
            <text:p>КАБЕРТАЙ АРСЕН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8595" calcext:value-type="float">
            <text:p>8 595,00</text:p>
          </table:table-cell>
          <table:table-cell table:style-name="ce17" office:value-type="float" office:value="8445" calcext:value-type="float">
            <text:p>8 4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064053&amp;find=yes" xlink:type="simple">107707259448</text:a></text:p>
          </table:table-cell>
          <table:table-cell table:style-name="ce5" office:value-type="string" calcext:value-type="string">
            <text:p>СЕМЕНОВА НОРА</text:p>
            <text:p>СЕМЕНОВА ВИКТОР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10512091&amp;find=yes" xlink:type="simple">108767250356</text:a></text:p>
          </table:table-cell>
          <table:table-cell table:style-name="ce5" office:value-type="string" calcext:value-type="string">
            <text:p>ДОЛГАНОВ ВЯЧЕСЛАВ</text:p>
            <text:p>БАТУРИНА Е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12770056&amp;find=yes" xlink:type="simple">108757251901</text:a></text:p>
          </table:table-cell>
          <table:table-cell table:style-name="ce5" office:value-type="string" calcext:value-type="string">
            <text:p>АЛЬБЕКОВА ЛЮДМИЛА</text:p>
            <text:p>АЛЬБЕКОВА ЕЛЕНА</text:p>
            <text:p>ЗЕНЯКИНА ЕЛИЗАВЕТ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13364016&amp;find=yes" xlink:type="simple">108747255991</text:a></text:p>
          </table:table-cell>
          <table:table-cell table:style-name="ce5" office:value-type="string" calcext:value-type="string">
            <text:p>ШАТАЛОВА МАРИЯ</text:p>
            <text:p>АТРОШКИНА Е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0385" calcext:value-type="float">
            <text:p>20 385,00</text:p>
          </table:table-cell>
          <table:table-cell table:style-name="ce17" office:value-type="float" office:value="19935" calcext:value-type="float">
            <text:p>19 9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840066&amp;find=yes" xlink:type="simple">108727263451</text:a></text:p>
          </table:table-cell>
          <table:table-cell table:style-name="ce5" office:value-type="string" calcext:value-type="string">
            <text:p>ПАШКОВ МИХАИЛ</text:p>
            <text:p>ПАШКОВА ОЛЬГ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092026&amp;find=yes" xlink:type="simple">108707265651</text:a></text:p>
          </table:table-cell>
          <table:table-cell table:style-name="ce5" office:value-type="string" calcext:value-type="string">
            <text:p>ГОРЧАРОВ ВАДИМ</text:p>
            <text:p>ГОРЧАРОВ ВАДИМ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438036&amp;find=yes" xlink:type="simple">108707270211</text:a></text:p>
          </table:table-cell>
          <table:table-cell table:style-name="ce5" office:value-type="string" calcext:value-type="string">
            <text:p>ЕВСЮКОВ СЕРГЕЙ</text:p>
            <text:p>ЕВСЮКОВА ЕЛЕНА</text:p>
            <text:p>ЕВСЮКОВА ИЛО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481086&amp;find=yes" xlink:type="simple">107737260621</text:a></text:p>
          </table:table-cell>
          <table:table-cell table:style-name="ce5" office:value-type="string" calcext:value-type="string">
            <text:p>ПРОСИНА ЕЛЕНА</text:p>
            <text:p>ПРОСИНА ВАЛЕНТИ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536726&amp;find=yes" xlink:type="simple">108757269876</text:a></text:p>
          </table:table-cell>
          <table:table-cell table:style-name="ce5" office:value-type="string" calcext:value-type="string">
            <text:p>TARKIL INAR</text:p>
            <text:p>IAKUBOGLY KHAMIDA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825256&amp;find=yes" xlink:type="simple">107787259835</text:a></text:p>
          </table:table-cell>
          <table:table-cell table:style-name="ce5" office:value-type="string" calcext:value-type="string">
            <text:p>ГЛАЗЕР ИВАН</text:p>
            <text:p>ГЛАЗЕР АН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258024&amp;find=yes" xlink:type="simple">108747258589</text:a></text:p>
          </table:table-cell>
          <table:table-cell table:style-name="ce5" office:value-type="string" calcext:value-type="string">
            <text:p>ГРИБАНОВ ВИКТОР</text:p>
            <text:p>ГРИБАНОВА РИММ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0496029&amp;find=yes" xlink:type="simple">108777260714</text:a></text:p>
          </table:table-cell>
          <table:table-cell table:style-name="ce5" office:value-type="string" calcext:value-type="string">
            <text:p>БАКАНОВА ТАТЬЯНА</text:p>
            <text:p>БАКАНОВ СЕРГЕЙ</text:p>
            <text:p>БАКАНОВА АЛЕКСАНДР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0564054&amp;find=yes" xlink:type="simple">107747254584</text:a></text:p>
          </table:table-cell>
          <table:table-cell table:style-name="ce5" office:value-type="string" calcext:value-type="string">
            <text:p>МЕЛЕХИН АЛЕКСАНДР</text:p>
            <text:p>МЕЛЕХИНА ЗАРИНА</text:p>
            <text:p>ЛОМАКИН ДЕНИС</text:p>
            <text:p>МАТВЕЕВА ПОЛИ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65070" calcext:value-type="float">
            <text:p>65 070,00</text:p>
          </table:table-cell>
          <table:table-cell table:style-name="ce17" office:value-type="float" office:value="64170" calcext:value-type="float">
            <text:p>64 1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930559&amp;find=yes" xlink:type="simple">108727262799</text:a></text:p>
          </table:table-cell>
          <table:table-cell table:style-name="ce5" office:value-type="string" calcext:value-type="string">
            <text:p>МАКАРОВА АННА</text:p>
            <text:p>ЛЫКОВА АНАСТАСИЯ</text:p>
            <text:p>ТРАВНИКОВА АЛЕ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5042.5" calcext:value-type="float">
            <text:p>25 042,50</text:p>
          </table:table-cell>
          <table:table-cell table:style-name="ce17" office:value-type="float" office:value="24817.5" calcext:value-type="float">
            <text:p>24 8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1204354&amp;find=yes" xlink:type="simple">108737263599</text:a></text:p>
          </table:table-cell>
          <table:table-cell table:style-name="ce5" office:value-type="string" calcext:value-type="string">
            <text:p>ВОРОНОВ ИГОРЬ</text:p>
            <text:p>ВОРОНОВА ПОЛИНА</text:p>
            <text:p>ВОРОНОВА ЭЛЬВИРА</text:p>
            <text:p>ВОРОНОВ ДЕНИС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9947.5" calcext:value-type="float">
            <text:p>29 947,50</text:p>
          </table:table-cell>
          <table:table-cell table:style-name="ce17" office:value-type="float" office:value="29497.5" calcext:value-type="float">
            <text:p>29 4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80549&amp;find=yes" xlink:type="simple">108787267554</text:a></text:p>
          </table:table-cell>
          <table:table-cell table:style-name="ce5" office:value-type="string" calcext:value-type="string">
            <text:p>ЕРМОЛАЕВ СЕРГЕЙ</text:p>
            <text:p>ГРУЗДЕВА НАТАЛЬ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582034&amp;find=yes" xlink:type="simple">108707268744</text:a></text:p>
          </table:table-cell>
          <table:table-cell table:style-name="ce5" office:value-type="string" calcext:value-type="string">
            <text:p>ПРОЦЕНКО ВАСИЛИЙ</text:p>
            <text:p>БЫЧКОВА ТАТЬЯ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08574&amp;find=yes" xlink:type="simple">107787260121</text:a></text:p>
          </table:table-cell>
          <table:table-cell table:style-name="ce5" office:value-type="string" calcext:value-type="string">
            <text:p>СЕФЕРЯН МАТВЕЙ</text:p>
            <text:p>ПИСТРЮГА СИЛЬВ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46759&amp;find=yes" xlink:type="simple">108777267379</text:a></text:p>
          </table:table-cell>
          <table:table-cell table:style-name="ce5" office:value-type="string" calcext:value-type="string">
            <text:p>ЕВТУШЕНКО АЛЕКСЕЙ</text:p>
            <text:p>СЕМЕНЯКА ЕВГЕНИЙ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648714&amp;find=yes" xlink:type="simple">107767258744</text:a></text:p>
          </table:table-cell>
          <table:table-cell table:style-name="ce5" office:value-type="string" calcext:value-type="string">
            <text:p>ПАНОВ АЛЕКСАНДР</text:p>
            <text:p>МЕДНИКОВ ВИКТО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13348065&amp;find=yes" xlink:type="simple">108787254325</text:a></text:p>
          </table:table-cell>
          <table:table-cell table:style-name="ce5" office:value-type="string" calcext:value-type="string">
            <text:p>АНИСИМОВ СЕРГЕЙ</text:p>
            <text:p>АНИСИМОВА ОЛЬГА</text:p>
            <text:p>АНИСИМОВА СОФИЯ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40138035&amp;find=yes" xlink:type="simple">108797256160</text:a></text:p>
          </table:table-cell>
          <table:table-cell table:style-name="ce5" office:value-type="string" calcext:value-type="string">
            <text:p>ИВАШКИН ИГОРЬ</text:p>
            <text:p>ИВАШКИНА ЕВГЕНИЯ</text:p>
            <text:p>ИВАШКИНА ОЛЬГА</text:p>
            <text:p>ПАРУШКИНА ТАТЬЯ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76848.75" calcext:value-type="float">
            <text:p>76 848,75</text:p>
          </table:table-cell>
          <table:table-cell table:style-name="ce17" office:value-type="float" office:value="75498.75" calcext:value-type="float">
            <text:p>75 498,75</text:p>
          </table:table-cell>
          <table:table-cell table:style-name="ce17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578055&amp;find=yes" xlink:type="simple">108767261505</text:a></text:p>
          </table:table-cell>
          <table:table-cell table:style-name="ce5" office:value-type="string" calcext:value-type="string">
            <text:p>РУТЦ АНТОНИНА</text:p>
            <text:p>РУТЦ АН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932010&amp;find=yes" xlink:type="simple">108707263930</text:a></text:p>
          </table:table-cell>
          <table:table-cell table:style-name="ce5" office:value-type="string" calcext:value-type="string">
            <text:p>КОСТРОВА ОЛЕСЯ</text:p>
            <text:p>КОСТРОВ ЛЕВ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18487.5" calcext:value-type="float">
            <text:p>18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162090&amp;find=yes" xlink:type="simple">108797266565</text:a></text:p>
          </table:table-cell>
          <table:table-cell table:style-name="ce5" office:value-type="string" calcext:value-type="string">
            <text:p>НИКИТИНА ОЛЬГА</text:p>
            <text:p>ПИНЧУК ОКСАНА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498035&amp;find=yes" xlink:type="simple">107767259062</text:a></text:p>
          </table:table-cell>
          <table:table-cell table:style-name="ce5" office:value-type="string" calcext:value-type="string">
            <text:p>ЛОСКУТОВА НАТАЛЬЯ</text:p>
            <text:p>ТКАЧ ВИКТОР</text:p>
          </table:table-cell>
          <table:table-cell table:style-name="ce12" office:value-type="string" calcext:value-type="string">
            <text:p>06.04.2017</text:p>
          </table:table-cell>
          <table:table-cell table:style-name="ce12" office:value-type="string" calcext:value-type="string">
            <text:p>07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3082012&amp;find=yes" xlink:type="simple">108787252932</text:a></text:p>
          </table:table-cell>
          <table:table-cell table:style-name="ce5" office:value-type="string" calcext:value-type="string">
            <text:p>САЗОНОВА ЮЛИЯ</text:p>
            <text:p>СУРКОВА ЖАН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426397&amp;find=yes" xlink:type="simple">108757260897</text:a></text:p>
          </table:table-cell>
          <table:table-cell table:style-name="ce5" office:value-type="string" calcext:value-type="string">
            <text:p>НИКИТИН КОНСТАНТИН</text:p>
            <text:p>НИКИТИНА СВЕТЛА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82027&amp;find=yes" xlink:type="simple">108757269647</text:a></text:p>
          </table:table-cell>
          <table:table-cell table:style-name="ce5" office:value-type="string" calcext:value-type="string">
            <text:p>ГОРДЕЕВА НАТАЛЬЯ</text:p>
            <text:p>ГОРДЕЕВ ВИКТОР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544558&amp;find=yes" xlink:type="simple">108747266683</text:a></text:p>
          </table:table-cell>
          <table:table-cell table:style-name="ce5" office:value-type="string" calcext:value-type="string">
            <text:p>ПЕРСИДСКАЯ ПОЛИНА</text:p>
            <text:p>ПЕРСИДСКИЙ ВИКТОР</text:p>
            <text:p>ПЕРСИДСКИЙ РОМАН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38088&amp;find=yes" xlink:type="simple">107707259479</text:a></text:p>
          </table:table-cell>
          <table:table-cell table:style-name="ce5" office:value-type="string" calcext:value-type="string">
            <text:p>ЗАПОРОЖЕЦ БОРИС</text:p>
            <text:p>ЗАПОРОЖЕЦ ЕЛЕ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728078&amp;find=yes" xlink:type="simple">107707259028</text:a></text:p>
          </table:table-cell>
          <table:table-cell table:style-name="ce5" office:value-type="string" calcext:value-type="string">
            <text:p>БЕЛЕЦКИЙ МАКСИМ</text:p>
            <text:p>БЕЛЕЦКАЯ НАТАЛ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040008&amp;find=yes" xlink:type="simple">108757269463</text:a></text:p>
          </table:table-cell>
          <table:table-cell table:style-name="ce5" office:value-type="string" calcext:value-type="string">
            <text:p>ДОБЫТКО ОЛЕГ</text:p>
            <text:p>ЯКУБЕНКО ВИКТОР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125870&amp;find=yes" xlink:type="simple">108767257225</text:a></text:p>
          </table:table-cell>
          <table:table-cell table:style-name="ce5" office:value-type="string" calcext:value-type="string">
            <text:p>ОСНАЧ ОЛЬГА</text:p>
            <text:p>ИСАКОВА АН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186095&amp;find=yes" xlink:type="simple">107747258285</text:a></text:p>
          </table:table-cell>
          <table:table-cell table:style-name="ce5" office:value-type="string" calcext:value-type="string">
            <text:p>ВОРОБЬЕВ АЛЕКСАНДР</text:p>
            <text:p>ПАТРУШЕВА АЛЕКСАНДР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578000&amp;find=yes" xlink:type="simple">107717257865</text:a></text:p>
          </table:table-cell>
          <table:table-cell table:style-name="ce5" office:value-type="string" calcext:value-type="string">
            <text:p>ДРАГУНОВА ЕЛЕНА</text:p>
            <text:p>МАРУФЕНКО НИКОЛАЙ</text:p>
            <text:p>МАРУФЕНКО АНАСТАС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2726051&amp;find=yes" xlink:type="simple">108747251801</text:a></text:p>
          </table:table-cell>
          <table:table-cell table:style-name="ce5" office:value-type="string" calcext:value-type="string">
            <text:p>ТИТОВА МАРИНА</text:p>
            <text:p>ТИТОВА ТАТЬЯ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276031&amp;find=yes" xlink:type="simple">108707259001</text:a></text:p>
          </table:table-cell>
          <table:table-cell table:style-name="ce5" office:value-type="string" calcext:value-type="string">
            <text:p>МУРАВЬЕВА СВЕТЛАНА</text:p>
            <text:p>ЯКОВЛЕВ ДЕНИС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841552016&amp;find=yes" xlink:type="simple">108727268586</text:a></text:p>
          </table:table-cell>
          <table:table-cell table:style-name="ce5" office:value-type="string" calcext:value-type="string">
            <text:p>РУДАКОВА АННА</text:p>
            <text:p>РУДАКОВ АНДРЕЙ</text:p>
            <text:p>РУДАКОВ СЕМЕН</text:p>
            <text:p>РУДАКОВА НИНА</text:p>
            <text:p>РУДАКОВА МАРИЯ</text:p>
            <text:p>РУДАКОВА ДАРЬ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6551.25" calcext:value-type="float">
            <text:p>6 551,25</text:p>
          </table:table-cell>
          <table:table-cell table:style-name="ce17" office:value-type="float" office:value="6401.25" calcext:value-type="float">
            <text:p>6 401,25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602016&amp;find=yes" xlink:type="simple">107707259301</text:a></text:p>
          </table:table-cell>
          <table:table-cell table:style-name="ce5" office:value-type="string" calcext:value-type="string">
            <text:p>ФЕДОРОВЫХ ВЛАДИМИР</text:p>
            <text:p>КУРЦЕВА СВЕТЛА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40906&amp;find=yes" xlink:type="simple">108797269511</text:a></text:p>
          </table:table-cell>
          <table:table-cell table:style-name="ce5" office:value-type="string" calcext:value-type="string">
            <text:p>ПОЛИЕВА ТАТЬЯНА</text:p>
            <text:p>ПОЛИЕВА НАТАЛЬ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841780056&amp;find=yes" xlink:type="simple">108787269596</text:a></text:p>
          </table:table-cell>
          <table:table-cell table:style-name="ce5" office:value-type="string" calcext:value-type="string">
            <text:p>ОРЛОВ СЕРГЕЙ</text:p>
            <text:p>ДОБРОВОЛЬСКАЯ ТАТЬЯНА</text:p>
            <text:p>РОДИОНОВА ЕЛЕНА</text:p>
            <text:p>МАЖНИК ЕКАТЕ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62735651&amp;find=yes" xlink:type="simple">108797250021</text:a></text:p>
          </table:table-cell>
          <table:table-cell table:style-name="ce5" office:value-type="string" calcext:value-type="string">
            <text:p>ЗВЯГИНЦЕВА МАРГАРИТА</text:p>
            <text:p>ЗВЯГИНЦЕВА ВИКТОР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2940" calcext:value-type="float">
            <text:p>32 940,00</text:p>
          </table:table-cell>
          <table:table-cell table:style-name="ce17" office:value-type="float" office:value="32265" calcext:value-type="float">
            <text:p>32 265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1352094&amp;find=yes" xlink:type="simple">108787250839</text:a></text:p>
          </table:table-cell>
          <table:table-cell table:style-name="ce5" office:value-type="string" calcext:value-type="string">
            <text:p>ПУКАЕВ ГЕННАДИЙ</text:p>
            <text:p>ВАГАПОВА ЛИЛ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1262544&amp;find=yes" xlink:type="simple">107727257637</text:a></text:p>
          </table:table-cell>
          <table:table-cell table:style-name="ce5" office:value-type="string" calcext:value-type="string">
            <text:p>БУГРОВ ВСЕВОЛОД</text:p>
            <text:p>БУГРОВ ГЛЕБ</text:p>
            <text:p>БУГРОВА МАЙЯ</text:p>
            <text:p>БУГОВА СОФ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15690" calcext:value-type="float">
            <text:p>15 6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430784&amp;find=yes" xlink:type="simple">107797259409</text:a></text:p>
          </table:table-cell>
          <table:table-cell table:style-name="ce5" office:value-type="string" calcext:value-type="string">
            <text:p>САФРОНОВА ТАТЬЯНА</text:p>
            <text:p>КОРНИЛОВА ОЛЬГА</text:p>
            <text:p>ПЕРВУШИН ПЛАТОН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1621229&amp;find=yes" xlink:type="simple">107787260626</text:a></text:p>
          </table:table-cell>
          <table:table-cell table:style-name="ce5" office:value-type="string" calcext:value-type="string">
            <text:p>ОНИКИЕНКО АНАТОЛИЙ</text:p>
            <text:p>ОНИКИЕНКО ЕКАТЕРИНА</text:p>
            <text:p>ОНИКИЕНКО ТАТЬЯ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8041486062&amp;find=yes" xlink:type="simple">107747258247</text:a></text:p>
          </table:table-cell>
          <table:table-cell table:style-name="ce5" office:value-type="string" calcext:value-type="string">
            <text:p>ЗАРГАРЯН СЕМЕН</text:p>
            <text:p>ПАПАЗЯН АРЕКНАЗ</text:p>
            <text:p>ПАПАЗЯН СЕРГЕЙ</text:p>
            <text:p>РЗАЕВА АЙНУРА</text:p>
            <text:p>ПАПАЗЯН ЭВЕЛИНА</text:p>
            <text:p>ЗАРГАРЯН ДАВИД</text:p>
            <text:p>ПАПАЗЯН ТАТЬЯНА</text:p>
            <text:p>ПАПАЗЯН ЭЛЕОНОР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<text:a xlink:href="https://internal.bgoperator.ru/tozaya?idTour=104417048111734053&amp;find=yes" xlink:type="simple">108707250848</text:a></text:p>
          </table:table-cell>
          <table:table-cell table:style-name="ce5" office:value-type="string" calcext:value-type="string">
            <text:p>ЯМАЛЕЕВ ВАСИЛЬ</text:p>
            <text:p>ЯМАЛЕЕВА АЛЕНА</text:p>
            <text:p>ЯМАЛЕЕВА ДАНА</text:p>
            <text:p>НЕКРАСОВ АНДРЕЙ</text:p>
            <text:p>НЕКРАСОВА ОЛЬГА</text:p>
            <text:p>НЕКРАСОВА СОФЬЯ</text:p>
            <text:p>НЕКРАСОВ ИВАН</text:p>
            <text:p>ВАГАПОВ МАРАТ</text:p>
            <text:p>ВАГАПОВА ЭЛИНА</text:p>
            <text:p>ВАГАПОВА АМИНА</text:p>
            <text:p>ВАГАПОВА МИЛЕНА</text:p>
            <text:p>МАЛИКОВ РУШАТ</text:p>
            <text:p>ХАЙРУЛЛИН МАРАТ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52920" calcext:value-type="float">
            <text:p>52 920,00</text:p>
          </table:table-cell>
          <table:table-cell table:style-name="ce17" office:value-type="float" office:value="52020" calcext:value-type="float">
            <text:p>52 02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12522013&amp;find=yes" xlink:type="simple">108777251798</text:a></text:p>
          </table:table-cell>
          <table:table-cell table:style-name="ce5" office:value-type="string" calcext:value-type="string">
            <text:p>ИСМАИЛОВ РАФАИЛЬ</text:p>
            <text:p>ИСМАИЛОВА АЛЬБИНА</text:p>
            <text:p>ИСМАИЛОВА МАДИНА</text:p>
            <text:p>ИСМАИЛОВА РИА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20992.5" calcext:value-type="float">
            <text:p>20 992,50</text:p>
          </table:table-cell>
          <table:table-cell table:style-name="ce17" office:value-type="float" office:value="20767.5" calcext:value-type="float">
            <text:p>20 7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12698093&amp;find=yes" xlink:type="simple">108737253903</text:a></text:p>
          </table:table-cell>
          <table:table-cell table:style-name="ce5" office:value-type="string" calcext:value-type="string">
            <text:p>КРЕКНИН АНДРЕЙ</text:p>
            <text:p>КРЕКНИНА ЕЛЕНА</text:p>
            <text:p>КРЕКНИНА ТАИСИЯ</text:p>
            <text:p>КРЕКНИНА АГН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500733&amp;find=yes" xlink:type="simple">108787261538</text:a></text:p>
          </table:table-cell>
          <table:table-cell table:style-name="ce5" office:value-type="string" calcext:value-type="string">
            <text:p>НИКИТИН СЕРГЕЙ</text:p>
            <text:p>НИКИТИНА ТАМАР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560073&amp;find=yes" xlink:type="simple">108767261338</text:a></text:p>
          </table:table-cell>
          <table:table-cell table:style-name="ce5" office:value-type="string" calcext:value-type="string">
            <text:p>ЗИНЧЕНКО ДЕНИС</text:p>
            <text:p>ЗИНЧЕНКО ЮЛИЯ</text:p>
            <text:p>БОГДАНОВ ВАЛЕРИЙ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18390" calcext:value-type="float">
            <text:p>18 390,00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458048&amp;find=yes" xlink:type="simple">107757258583</text:a></text:p>
          </table:table-cell>
          <table:table-cell table:style-name="ce5" office:value-type="string" calcext:value-type="string">
            <text:p>БАЙДЕН АЛЕКСАНДР</text:p>
            <text:p>БАЙДЕН АН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714023&amp;find=yes" xlink:type="simple">107737258383</text:a></text:p>
          </table:table-cell>
          <table:table-cell table:style-name="ce5" office:value-type="string" calcext:value-type="string">
            <text:p>ГОРБЕНКО АЛЕКСАНДР</text:p>
            <text:p>ПАМПУРИНА ТАТЬЯ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722023&amp;find=yes" xlink:type="simple">108727268173</text:a></text:p>
          </table:table-cell>
          <table:table-cell table:style-name="ce5" office:value-type="string" calcext:value-type="string">
            <text:p>БЕЛЯКОВ АЛЕКСЕЙ</text:p>
            <text:p>БЕЛЯКОВА ЕВГЕНИЯ</text:p>
            <text:p>БЕЛЯКОВА АЛЕКСАНДР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10876071&amp;find=yes" xlink:type="simple">108777250531</text:a></text:p>
          </table:table-cell>
          <table:table-cell table:style-name="ce5" office:value-type="string" calcext:value-type="string">
            <text:p>ЕЛКИН ВЛАДИМИР</text:p>
            <text:p>ЗАЙЧЕНКО СВЕТЛАНА</text:p>
            <text:p>ЕЛКИН СВЯТОСЛАВ</text:p>
            <text:p>ЕЛКИН ДАНИИЛ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6180" calcext:value-type="float">
            <text:p>36 180,00</text:p>
          </table:table-cell>
          <table:table-cell table:style-name="ce17" office:value-type="float" office:value="35580" calcext:value-type="float">
            <text:p>35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226581&amp;find=yes" xlink:type="simple">108797258706</text:a></text:p>
          </table:table-cell>
          <table:table-cell table:style-name="ce5" office:value-type="string" calcext:value-type="string">
            <text:p>КОВАЛЕНКО ВАЛЕРИЙ</text:p>
            <text:p>КОВАЛЕНКО ЕКАТЕ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332046&amp;find=yes" xlink:type="simple">108737269621</text:a></text:p>
          </table:table-cell>
          <table:table-cell table:style-name="ce5" office:value-type="string" calcext:value-type="string">
            <text:p>ЛУШНИКОВА ОЛЬГА</text:p>
            <text:p>БЛАГОВЕЩЕНСКАЯ И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426596&amp;find=yes" xlink:type="simple">107797260030</text:a></text:p>
          </table:table-cell>
          <table:table-cell table:style-name="ce5" office:value-type="string" calcext:value-type="string">
            <text:p>МОРОЗОВА НАТАЛЬЯ</text:p>
            <text:p>РУЧКОВ КОНСТАНТИН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3102034&amp;find=yes" xlink:type="simple">107707252524</text:a></text:p>
          </table:table-cell>
          <table:table-cell table:style-name="ce5" office:value-type="string" calcext:value-type="string">
            <text:p>КУЛАКОВА МАРИНА</text:p>
            <text:p>КУЛАКОВА МА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47960" calcext:value-type="float">
            <text:p>47 960,00</text:p>
          </table:table-cell>
          <table:table-cell table:style-name="ce17" office:value-type="float" office:value="47360" calcext:value-type="float">
            <text:p>47 36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470979&amp;find=yes" xlink:type="simple">108747260599</text:a></text:p>
          </table:table-cell>
          <table:table-cell table:style-name="ce5" office:value-type="string" calcext:value-type="string">
            <text:p>ПРОСКУРЯКОВА ЕКАТЕРИНА</text:p>
            <text:p>ПЕГАНОВА АЛ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1507869&amp;find=yes" xlink:type="simple">108747267574</text:a></text:p>
          </table:table-cell>
          <table:table-cell table:style-name="ce5" office:value-type="string" calcext:value-type="string">
            <text:p>АРСЕНТЬЕВА СВЕТЛАНА</text:p>
            <text:p>АРСЕНТЬЕВ МАКСИМ</text:p>
            <text:p>АРСЕНТЬЕВА И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537679&amp;find=yes" xlink:type="simple">108787268384</text:a></text:p>
          </table:table-cell>
          <table:table-cell table:style-name="ce5" office:value-type="string" calcext:value-type="string">
            <text:p>УЛИТИНА ЕЛЕНА</text:p>
            <text:p>ЛОПАТИНА И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062004&amp;find=yes" xlink:type="simple">107747259305</text:a></text:p>
          </table:table-cell>
          <table:table-cell table:style-name="ce5" office:value-type="string" calcext:value-type="string">
            <text:p>ТАТАРЕНКО АРТУР</text:p>
            <text:p>ПЕЛЕВИНА ЕЛЕ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1716060&amp;find=yes" xlink:type="simple">108767250905</text:a></text:p>
          </table:table-cell>
          <table:table-cell table:style-name="ce5" office:value-type="string" calcext:value-type="string">
            <text:p>КРИШЕВИЧЮС КОРИНА</text:p>
            <text:p>АЛЕКСЕЕВ АРТЕМ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9812482010&amp;find=yes" xlink:type="simple">108777251590</text:a></text:p>
          </table:table-cell>
          <table:table-cell table:style-name="ce5" office:value-type="string" calcext:value-type="string">
            <text:p>ШАДРИНЦЕВА СВЕТЛАНА</text:p>
            <text:p>ШАДРИНЦЕВА КРИСТИНА</text:p>
            <text:p>ШАДРИНЦЕВА ВАЛЕРИЯ</text:p>
            <text:p>ШАДРИНЦЕВ САВЕЛИЙ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52980" calcext:value-type="float">
            <text:p>52 980,00</text:p>
          </table:table-cell>
          <table:table-cell table:style-name="ce17" office:value-type="float" office:value="52380" calcext:value-type="float">
            <text:p>52 3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280795&amp;find=yes" xlink:type="simple">108797259925</text:a></text:p>
          </table:table-cell>
          <table:table-cell table:style-name="ce5" office:value-type="string" calcext:value-type="string">
            <text:p>САВЕНКОВА КСЕНИЯ</text:p>
            <text:p>САВЕНКОВА ВАЛЕР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22185" calcext:value-type="float">
            <text:p>22 1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406570&amp;find=yes" xlink:type="simple">108777260790</text:a></text:p>
          </table:table-cell>
          <table:table-cell table:style-name="ce5" office:value-type="string" calcext:value-type="string">
            <text:p>ОЛЕЙНИК ОЛЬГА</text:p>
            <text:p>СОКОЛОВА АЛЕКСАНДР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937495&amp;find=yes" xlink:type="simple">108727265325</text:a></text:p>
          </table:table-cell>
          <table:table-cell table:style-name="ce5" office:value-type="string" calcext:value-type="string">
            <text:p>НИКОЛАЕВ АЛЕКСЕЙ</text:p>
            <text:p>ПАРФИЛОВА ГУЛЬФ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404540&amp;find=yes" xlink:type="simple">107707258953</text:a></text:p>
          </table:table-cell>
          <table:table-cell table:style-name="ce5" office:value-type="string" calcext:value-type="string">
            <text:p>ГАВРИКОВ ПАВЕЛ</text:p>
            <text:p>ГАВРИКОВА ТАТЬЯ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10080&amp;find=yes" xlink:type="simple">107777260045</text:a></text:p>
          </table:table-cell>
          <table:table-cell table:style-name="ce5" office:value-type="string" calcext:value-type="string">
            <text:p>ЖЕРНАКОВ СЕМЕН</text:p>
            <text:p>ЗАХАРОВА ЕКАТЕ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26065&amp;find=yes" xlink:type="simple">108717267175</text:a></text:p>
          </table:table-cell>
          <table:table-cell table:style-name="ce5" office:value-type="string" calcext:value-type="string">
            <text:p>ВОРОНЦОВ ИГОРЬ</text:p>
            <text:p>ВОРОНЦОВА ЮЛИЯ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739250&amp;find=yes" xlink:type="simple">107727258900</text:a></text:p>
          </table:table-cell>
          <table:table-cell table:style-name="ce5" office:value-type="string" calcext:value-type="string">
            <text:p>ШАМШИЕВ РОМАН</text:p>
            <text:p>АЛЕШИНА ХРИСТ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804500&amp;find=yes" xlink:type="simple">108707268935</text:a></text:p>
          </table:table-cell>
          <table:table-cell table:style-name="ce5" office:value-type="string" calcext:value-type="string">
            <text:p>ВАРЛАМОВА ЛЮДМИЛА</text:p>
            <text:p>КОЗЫРЬ ИРИНА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836705&amp;find=yes" xlink:type="simple">108767268955</text:a></text:p>
          </table:table-cell>
          <table:table-cell table:style-name="ce5" office:value-type="string" calcext:value-type="string">
            <text:p>БАНЩИКОВ ВЛАДИМИР</text:p>
            <text:p>СЕРГЕВНИН ДМИТРИЙ</text:p>
          </table:table-cell>
          <table:table-cell table:style-name="ce12" office:value-type="string" calcext:value-type="string">
            <text:p>07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038042&amp;find=yes" xlink:type="simple">108797256627</text:a></text:p>
          </table:table-cell>
          <table:table-cell table:style-name="ce5" office:value-type="string" calcext:value-type="string">
            <text:p>ХАРЧЕНКО ОЛЬГА</text:p>
            <text:p>САРУХАНЯН АРМАН</text:p>
            <text:p>САРУХАНЯН АРТЕМ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448057&amp;find=yes" xlink:type="simple">107797254657</text:a></text:p>
          </table:table-cell>
          <table:table-cell table:style-name="ce5" office:value-type="string" calcext:value-type="string">
            <text:p>РОГАЧЕВ ПАВЕЛ</text:p>
            <text:p>РОГАЧЕВА НАТАЛИЯ</text:p>
            <text:p>РОГАЧЕВА ВЕР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223047&amp;find=yes" xlink:type="simple">107787258692</text:a></text:p>
          </table:table-cell>
          <table:table-cell table:style-name="ce5" office:value-type="string" calcext:value-type="string">
            <text:p>ОГАНЕСЯН ЕВГЕНИЯ</text:p>
            <text:p>ХАЛАТЯН АШОТ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7">
          <table:table-cell table:style-name="ce5" office:value-type="string" calcext:value-type="string">
            <text:p><text:a xlink:href="https://internal.bgoperator.ru/tozaya?idTour=104417044241538027&amp;find=yes" xlink:type="simple">108747269462</text:a></text:p>
          </table:table-cell>
          <table:table-cell table:style-name="ce5" office:value-type="string" calcext:value-type="string">
            <text:p>ШУРЛОВ ВЯЧЕСЛАВ</text:p>
            <text:p>ШУРЛОВА ЯНА</text:p>
            <text:p>ШУРЛОВА ВЕРОНИК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70557&amp;find=yes" xlink:type="simple">107727257842</text:a></text:p>
          </table:table-cell>
          <table:table-cell table:style-name="ce5" office:value-type="string" calcext:value-type="string">
            <text:p>ПЕРМЯКОВ КИРИЛЛ</text:p>
            <text:p>ПЕРМЯКОВА АН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738752&amp;find=yes" xlink:type="simple">107737258802</text:a></text:p>
          </table:table-cell>
          <table:table-cell table:style-name="ce5" office:value-type="string" calcext:value-type="string">
            <text:p>ОГАНЕСЯН РУБЕН</text:p>
            <text:p>ОГАНЕСЯН ОЛЬГ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8">
          <table:table-cell table:style-name="ce5" office:value-type="string" calcext:value-type="string">
            <text:p><text:a xlink:href="https://internal.bgoperator.ru/tozaya?idTour=104417044440521538&amp;find=yes" xlink:type="simple">108757260873</text:a></text:p>
          </table:table-cell>
          <table:table-cell table:style-name="ce5" office:value-type="string" calcext:value-type="string">
            <text:p>ГОРБУНОВ НИКОЛАЙ</text:p>
            <text:p>ГОРБУНООВА НАТАЛЬЯ</text:p>
            <text:p>ГОРБУНОВА АНАСТАСИ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21765" calcext:value-type="float">
            <text:p>21 765,00</text:p>
          </table:table-cell>
          <table:table-cell table:style-name="ce17" office:value-type="float" office:value="21465" calcext:value-type="float">
            <text:p>21 4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636053&amp;find=yes" xlink:type="simple">107717254611</text:a></text:p>
          </table:table-cell>
          <table:table-cell table:style-name="ce5" office:value-type="string" calcext:value-type="string">
            <text:p>ПЕРЕПЕЧАЙ ПАВЕЛ</text:p>
            <text:p>ПЕРЕПЕЧАЙ МАРИЯ</text:p>
            <text:p>ПЕРЕПЕЧАЙ АЛЕКСЕЙ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38475" calcext:value-type="float">
            <text:p>38 475,00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386998&amp;find=yes" xlink:type="simple">107717258428</text:a></text:p>
          </table:table-cell>
          <table:table-cell table:style-name="ce5" office:value-type="string" calcext:value-type="string">
            <text:p>ЧУПАХИН ЕВГЕНИЙ</text:p>
            <text:p>ВАСИЛИАДИ ОЛЬГ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441512538&amp;find=yes" xlink:type="simple">108787268483</text:a></text:p>
          </table:table-cell>
          <table:table-cell table:style-name="ce5" office:value-type="string" calcext:value-type="string">
            <text:p>ШАНДЫБИН МАКСИМ</text:p>
            <text:p>ШАНДЫБИНА ИННА</text:p>
            <text:p>ШАНДЫБИН ВАЛЕНТИН</text:p>
            <text:p>ДУНЬКО ГЛЕБ</text:p>
            <text:p>ПЕЧНИКОВА ЕЛЕНА</text:p>
            <text:p>ДУНЬКО АНАСТАСИ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6757.5" calcext:value-type="float">
            <text:p>6 757,50</text:p>
          </table:table-cell>
          <table:table-cell table:style-name="ce17" office:value-type="float" office:value="6607.5" calcext:value-type="float">
            <text:p>6 60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736568&amp;find=yes" xlink:type="simple">107787258623</text:a></text:p>
          </table:table-cell>
          <table:table-cell table:style-name="ce5" office:value-type="string" calcext:value-type="string">
            <text:p>РАЙКУНОВА ЮЛИЯ</text:p>
            <text:p>НЕМЫТОВА ОЛЬГ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546560&amp;find=yes" xlink:type="simple">108707261615</text:a></text:p>
          </table:table-cell>
          <table:table-cell table:style-name="ce5" office:value-type="string" calcext:value-type="string">
            <text:p>РЕМЕЗОВ ВАСИЛИЙ</text:p>
            <text:p>КУРНОСОВА ОЛЬГА</text:p>
            <text:p>РЕМЕЗОВА ЕЛЕ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694530&amp;find=yes" xlink:type="simple">108707263015</text:a></text:p>
          </table:table-cell>
          <table:table-cell table:style-name="ce5" office:value-type="string" calcext:value-type="string">
            <text:p>ШАЦКАЯ НАТАЛЬЯ</text:p>
            <text:p>ШАЦКИЙ АЛЕКСАНДР</text:p>
            <text:p>ШАЦКАЯ СОФЬ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34560" calcext:value-type="float">
            <text:p>34 560,00</text:p>
          </table:table-cell>
          <table:table-cell table:style-name="ce17" office:value-type="float" office:value="34110" calcext:value-type="float">
            <text:p>34 1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920030&amp;find=yes" xlink:type="simple">108797264455</text:a></text:p>
          </table:table-cell>
          <table:table-cell table:style-name="ce5" office:value-type="string" calcext:value-type="string">
            <text:p>МЕЛЬНИКОВ ВИКТОР</text:p>
            <text:p>МЕЛЬНИКОВА ГАЛ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1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9">
          <table:table-cell table:style-name="ce5" office:value-type="string" calcext:value-type="string">
            <text:p><text:a xlink:href="https://internal.bgoperator.ru/tozaya?idTour=104417044541350930&amp;find=yes" xlink:type="simple">107707258205</text:a></text:p>
          </table:table-cell>
          <table:table-cell table:style-name="ce5" office:value-type="string" calcext:value-type="string">
            <text:p>НАВИТАНЮК АНАТОЛИЙ</text:p>
            <text:p>НАВИТАНЮК ВАЛЕНТ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450030&amp;find=yes" xlink:type="simple">107737259090</text:a></text:p>
          </table:table-cell>
          <table:table-cell table:style-name="ce5" office:value-type="string" calcext:value-type="string">
            <text:p>РОДЧЕНКО НИКИТА</text:p>
            <text:p>РОДЧЕНКО ВАСИЛИНА</text:p>
            <text:p>РОДЧЕНКО ОЛЬГ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479035&amp;find=yes" xlink:type="simple">107797259270</text:a></text:p>
          </table:table-cell>
          <table:table-cell table:style-name="ce5" office:value-type="string" calcext:value-type="string">
            <text:p>КОПЫТОВ КОНСТАНТИН</text:p>
            <text:p>ХОРОШЕВ АЛЕКСАНДР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1534000&amp;find=yes" xlink:type="simple">107767257495</text:a></text:p>
          </table:table-cell>
          <table:table-cell table:style-name="ce5" office:value-type="string" calcext:value-type="string">
            <text:p>НЕБОТОВА ЕЛЕ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568775&amp;find=yes" xlink:type="simple">108777270430</text:a></text:p>
          </table:table-cell>
          <table:table-cell table:style-name="ce5" office:value-type="string" calcext:value-type="string">
            <text:p>БАШКИРЦЕВ ДЕНИС</text:p>
            <text:p>БАШКИРЦЕВА ЕЛЕ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626060&amp;find=yes" xlink:type="simple">107707258670</text:a></text:p>
          </table:table-cell>
          <table:table-cell table:style-name="ce5" office:value-type="string" calcext:value-type="string">
            <text:p>БОГОМОЛОВ ПАВЕЛ</text:p>
            <text:p>БОГОМОЛОВА МАР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11950051&amp;find=yes" xlink:type="simple">108707251111</text:a></text:p>
          </table:table-cell>
          <table:table-cell table:style-name="ce5" office:value-type="string" calcext:value-type="string">
            <text:p>ФРОЛОВА ЕКАТЕРИНА</text:p>
            <text:p>ФРОЛОВА ЮЛИЯ</text:p>
            <text:p>ФРОЛОВ ВАДИМ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12766031&amp;find=yes" xlink:type="simple">107787251976</text:a></text:p>
          </table:table-cell>
          <table:table-cell table:style-name="ce5" office:value-type="string" calcext:value-type="string">
            <text:p>ЛЕОНОВА ОКСАНА</text:p>
            <text:p>ЛЕОНОВ АЛЕКСЕЙ</text:p>
            <text:p>ЛЕОНОВА ЕЛИЗАВЕТА</text:p>
            <text:p>ЛЕОНОВ ФЕДОР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8830" calcext:value-type="float">
            <text:p>28 830,00</text:p>
          </table:table-cell>
          <table:table-cell table:style-name="ce17" office:value-type="float" office:value="28230" calcext:value-type="float">
            <text:p>28 23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194056&amp;find=yes" xlink:type="simple">108717257886</text:a></text:p>
          </table:table-cell>
          <table:table-cell table:style-name="ce5" office:value-type="string" calcext:value-type="string">
            <text:p>ШИХАНОВА АЛИНА</text:p>
            <text:p>ШИХАНОВ СЕРГЕЙ</text:p>
            <text:p>ШИХАНОВ МАКСИМ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722016&amp;find=yes" xlink:type="simple">108727262751</text:a></text:p>
          </table:table-cell>
          <table:table-cell table:style-name="ce5" office:value-type="string" calcext:value-type="string">
            <text:p>ШВЕЦОВ АРТЕМ</text:p>
            <text:p>ШВЕЦОВА КСЕНИЯ</text:p>
            <text:p>ШВЕЦОВ РОМАН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201181&amp;find=yes" xlink:type="simple">108747268106</text:a></text:p>
          </table:table-cell>
          <table:table-cell table:style-name="ce5" office:value-type="string" calcext:value-type="string">
            <text:p>БОХАН НАТАЛЬЯ</text:p>
            <text:p>БОХАН НАТАЛЬ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608061&amp;find=yes" xlink:type="simple">108707269116</text:a></text:p>
          </table:table-cell>
          <table:table-cell table:style-name="ce5" office:value-type="string" calcext:value-type="string">
            <text:p>НОСКОВА ЛЮДМИЛА</text:p>
            <text:p>НОСКОВ АЛЕКСАНДР</text:p>
            <text:p>ПАСЫНКОВА ЕВГЕНИ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21487.5" calcext:value-type="float">
            <text:p>21 487,50</text:p>
          </table:table-cell>
          <table:table-cell table:style-name="ce17" office:value-type="float" office:value="21112.5" calcext:value-type="float">
            <text:p>21 11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612066&amp;find=yes" xlink:type="simple">108727269576</text:a></text:p>
          </table:table-cell>
          <table:table-cell table:style-name="ce5" office:value-type="string" calcext:value-type="string">
            <text:p>МИХАЙЛОВА АЛЕНА</text:p>
            <text:p>ЧУПАКОВА АЛЕКСАНДР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654071&amp;find=yes" xlink:type="simple">107707260611</text:a></text:p>
          </table:table-cell>
          <table:table-cell table:style-name="ce5" office:value-type="string" calcext:value-type="string">
            <text:p>ЧЕРНАЯ АННА</text:p>
            <text:p>ЧЕРНЫЙ МАКСИМ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7010460099&amp;find=yes" xlink:type="simple">107747250104</text:a></text:p>
          </table:table-cell>
          <table:table-cell table:style-name="ce5" office:value-type="string" calcext:value-type="string">
            <text:p>КРЫСИНА ТАТЬЯНА</text:p>
            <text:p>КРЫСИН ДМИТРИЙ</text:p>
            <text:p>КОРНЕЕНКОВА НАТАЛЬЯ</text:p>
            <text:p>КОРНЕЕНКОВА ВЕРОНИК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40770" calcext:value-type="float">
            <text:p>40 770,00</text:p>
          </table:table-cell>
          <table:table-cell table:style-name="ce17" office:value-type="float" office:value="39870" calcext:value-type="float">
            <text:p>39 8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4504554&amp;find=yes" xlink:type="simple">108727254299</text:a></text:p>
          </table:table-cell>
          <table:table-cell table:style-name="ce5" office:value-type="string" calcext:value-type="string">
            <text:p>ЛЕБЕДЕВА ТАТЬЯНА</text:p>
            <text:p>СМИРНОВ СЕРГЕЙ</text:p>
            <text:p>СМИРНОВА ЕКАТЕР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56475" calcext:value-type="float">
            <text:p>56 475,00</text:p>
          </table:table-cell>
          <table:table-cell table:style-name="ce17" office:value-type="float" office:value="55725" calcext:value-type="float">
            <text:p>55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380089&amp;find=yes" xlink:type="simple">108787269299</text:a></text:p>
          </table:table-cell>
          <table:table-cell table:style-name="ce5" office:value-type="string" calcext:value-type="string">
            <text:p>КОЛОСОВ ВИТАЛИЙ</text:p>
            <text:p>ЛАГУТИНА МАР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444039&amp;find=yes" xlink:type="simple">107757258859</text:a></text:p>
          </table:table-cell>
          <table:table-cell table:style-name="ce5" office:value-type="string" calcext:value-type="string">
            <text:p>ГРИГОРЯН ЕЛИЗАВЕТА</text:p>
            <text:p>ГРИГОРЯН ГЕВОРГ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684064&amp;find=yes" xlink:type="simple">108757270094</text:a></text:p>
          </table:table-cell>
          <table:table-cell table:style-name="ce5" office:value-type="string" calcext:value-type="string">
            <text:p>ЧИРГ АННА</text:p>
            <text:p>ЧИРГ МУРАТ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6113802&amp;find=yes" xlink:type="simple">108717250122</text:a></text:p>
          </table:table-cell>
          <table:table-cell table:style-name="ce5" office:value-type="string" calcext:value-type="string">
            <text:p>СМИРНОВА ВИКТОРИЯ</text:p>
            <text:p>ЛЫЖИНА ЛЮДМИЛ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0396582&amp;find=yes" xlink:type="simple">107727254582</text:a></text:p>
          </table:table-cell>
          <table:table-cell table:style-name="ce5" office:value-type="string" calcext:value-type="string">
            <text:p>ФАТЕЕВА АННА</text:p>
            <text:p>ФАТЕЕВ СЕРГЕЙ</text:p>
            <text:p>ФАТЕЕВ ИВАН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263292&amp;find=yes" xlink:type="simple">107747257592</text:a></text:p>
          </table:table-cell>
          <table:table-cell table:style-name="ce5" office:value-type="string" calcext:value-type="string">
            <text:p>КАПБА АНЖЕЛИКА</text:p>
            <text:p>ШАРИЯ МИЛА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614057&amp;find=yes" xlink:type="simple">108727267152</text:a></text:p>
          </table:table-cell>
          <table:table-cell table:style-name="ce5" office:value-type="string" calcext:value-type="string">
            <text:p>МЕЛЬНИКОВА ЕЛЕНА</text:p>
            <text:p>ПАРДЖИАНИ ЛАШ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9">
          <table:table-cell table:style-name="ce5" office:value-type="string" calcext:value-type="string">
            <text:p><text:a xlink:href="https://internal.bgoperator.ru/tozaya?idTour=104417048112386058&amp;find=yes" xlink:type="simple">107727250713</text:a></text:p>
          </table:table-cell>
          <table:table-cell table:style-name="ce5" office:value-type="string" calcext:value-type="string">
            <text:p>БЫЧКОВ СЕРГЕЙ</text:p>
            <text:p>БЫЧКОВА ТАТЬЯНА</text:p>
            <text:p>БЫЧКОВ АНАТОЛИЙ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540073&amp;find=yes" xlink:type="simple">108777261308</text:a></text:p>
          </table:table-cell>
          <table:table-cell table:style-name="ce5" office:value-type="string" calcext:value-type="string">
            <text:p>РУШИНА МАРИНА</text:p>
            <text:p>ЕЛИНА АН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486033&amp;find=yes" xlink:type="simple">108777267553</text:a></text:p>
          </table:table-cell>
          <table:table-cell table:style-name="ce5" office:value-type="string" calcext:value-type="string">
            <text:p>МАРКОВА ЕЛЕНА</text:p>
            <text:p>САТИН СЕРГЕЙ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618028&amp;find=yes" xlink:type="simple">107727258108</text:a></text:p>
          </table:table-cell>
          <table:table-cell table:style-name="ce5" office:value-type="string" calcext:value-type="string">
            <text:p>ВОЛКОВ КИРИЛЛ</text:p>
            <text:p>ВОЛКОВА АЛЕ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622018&amp;find=yes" xlink:type="simple">107797257733</text:a></text:p>
          </table:table-cell>
          <table:table-cell table:style-name="ce5" office:value-type="string" calcext:value-type="string">
            <text:p>ДОРОХОВА ТАТЬЯНА</text:p>
            <text:p>ДОРОХОВ ИВАН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700013&amp;find=yes" xlink:type="simple">107727257798</text:a></text:p>
          </table:table-cell>
          <table:table-cell table:style-name="ce5" office:value-type="string" calcext:value-type="string">
            <text:p>ШМАТОВ РОМАН</text:p>
            <text:p>БОКОВИКОВА ОЛЕС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922416&amp;find=yes" xlink:type="simple">108727264076</text:a></text:p>
          </table:table-cell>
          <table:table-cell table:style-name="ce5" office:value-type="string" calcext:value-type="string">
            <text:p>КРЫЛОВ МАКСИМ</text:p>
            <text:p>КРЫЛОВА АННА</text:p>
            <text:p>КРЫЛОВА ВАРВАР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42727.5" calcext:value-type="float">
            <text:p>42 727,50</text:p>
          </table:table-cell>
          <table:table-cell table:style-name="ce17" office:value-type="float" office:value="42052.5" calcext:value-type="float">
            <text:p>42 0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1328081&amp;find=yes" xlink:type="simple">108777269021</text:a></text:p>
          </table:table-cell>
          <table:table-cell table:style-name="ce5" office:value-type="string" calcext:value-type="string">
            <text:p>ЦУЛУКИДЗЕ АННА</text:p>
            <text:p>ЦУЛУКИДЗЕ ДАНАЯ</text:p>
            <text:p>ЦУЛУКИДЗЕ ЛЕВАН</text:p>
            <text:p>ЦУЛУКИДЗЕ НИК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045" calcext:value-type="float">
            <text:p>9 045,00</text:p>
          </table:table-cell>
          <table:table-cell table:style-name="ce17" office:value-type="float" office:value="8895" calcext:value-type="float">
            <text:p>8 8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468971&amp;find=yes" xlink:type="simple">107717259456</text:a></text:p>
          </table:table-cell>
          <table:table-cell table:style-name="ce5" office:value-type="string" calcext:value-type="string">
            <text:p>ДОРОЖКИНА УЛЬЯНА</text:p>
            <text:p>НИКИТИНА АННА</text:p>
            <text:p>ЛОВЦОВА СОФИ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650506&amp;find=yes" xlink:type="simple">107757259436</text:a></text:p>
          </table:table-cell>
          <table:table-cell table:style-name="ce5" office:value-type="string" calcext:value-type="string">
            <text:p>ГАМБЕРГ НАТАЛЬЯ</text:p>
            <text:p>ГАМБЕРГ ДИА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678006&amp;find=yes" xlink:type="simple">107787259446</text:a></text:p>
          </table:table-cell>
          <table:table-cell table:style-name="ce5" office:value-type="string" calcext:value-type="string">
            <text:p>ЖЕЛЕЗНОВА АНЖЕЛА</text:p>
            <text:p>ЖЕЛЕЗНОВ ПЕТР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791056&amp;find=yes" xlink:type="simple">107797259805</text:a></text:p>
          </table:table-cell>
          <table:table-cell table:style-name="ce5" office:value-type="string" calcext:value-type="string">
            <text:p>ИСАКОВА ТАТЬЯНА</text:p>
            <text:p>ИСАКОВА ЕЛИЗАВЕТ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56526086&amp;find=yes" xlink:type="simple">107737250011</text:a></text:p>
          </table:table-cell>
          <table:table-cell table:style-name="ce5" office:value-type="string" calcext:value-type="string">
            <text:p>МЕРКУЛОВА АННА</text:p>
            <text:p>ВЕНСКО КРИСТ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24097.5" calcext:value-type="float">
            <text:p>24 097,50</text:p>
          </table:table-cell>
          <table:table-cell table:style-name="ce17" office:value-type="float" office:value="23647.5" calcext:value-type="float">
            <text:p>23 6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0612069&amp;find=yes" xlink:type="simple">108777250319</text:a></text:p>
          </table:table-cell>
          <table:table-cell table:style-name="ce5" office:value-type="string" calcext:value-type="string">
            <text:p>НУЖНАЯ НАТАТЬЯ</text:p>
            <text:p>ЧАЙКА ИР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3172009&amp;find=yes" xlink:type="simple">108707252019</text:a></text:p>
          </table:table-cell>
          <table:table-cell table:style-name="ce5" office:value-type="string" calcext:value-type="string">
            <text:p>МОРОЗОВА АННА</text:p>
            <text:p>МОРОЗОВА ЕЛИЗАВЕТ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4045" calcext:value-type="float">
            <text:p>24 045,00</text:p>
          </table:table-cell>
          <table:table-cell table:style-name="ce17" office:value-type="float" office:value="23520" calcext:value-type="float">
            <text:p>23 52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902504&amp;find=yes" xlink:type="simple">108707262124</text:a></text:p>
          </table:table-cell>
          <table:table-cell table:style-name="ce5" office:value-type="string" calcext:value-type="string">
            <text:p>КОСТИН ПАВЕЛ</text:p>
            <text:p>МАХОНИНА КРИСТИНА</text:p>
            <text:p>КОСТИНА ПОЛ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3757.5" calcext:value-type="float">
            <text:p>33 757,50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796014&amp;find=yes" xlink:type="simple">108747269189</text:a></text:p>
          </table:table-cell>
          <table:table-cell table:style-name="ce5" office:value-type="string" calcext:value-type="string">
            <text:p>МАРКОВА ЕЛЕНА</text:p>
            <text:p>МАРКОВ АРСЕНИЙ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12578590&amp;find=yes" xlink:type="simple">108787253410</text:a></text:p>
          </table:table-cell>
          <table:table-cell table:style-name="ce5" office:value-type="string" calcext:value-type="string">
            <text:p>ТУТАЕВА МАРИНА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372090&amp;find=yes" xlink:type="simple">107797258525</text:a></text:p>
          </table:table-cell>
          <table:table-cell table:style-name="ce5" office:value-type="string" calcext:value-type="string">
            <text:p>ЗУБЕНКО АНТОН</text:p>
            <text:p>ЗУБЕНКО ЮЛИЯ</text:p>
            <text:p>ЗУБЕНКО СТЕПАН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49841432090&amp;find=yes" xlink:type="simple">108707268515</text:a></text:p>
          </table:table-cell>
          <table:table-cell table:style-name="ce5" office:value-type="string" calcext:value-type="string">
            <text:p>ВОРКЗИЙ АЛИК</text:p>
            <text:p>КАГРАМАНЯН АШОТ</text:p>
            <text:p>КУШУ РУСТАМ</text:p>
            <text:p>КУШУ РАШИД</text:p>
            <text:p>ГУЩИНА ЕЛЕНА</text:p>
            <text:p>КОНОНОВИЧ АНАСТАСИЯ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09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926060&amp;find=yes" xlink:type="simple">108777270195</text:a></text:p>
          </table:table-cell>
          <table:table-cell table:style-name="ce5" office:value-type="string" calcext:value-type="string">
            <text:p>ЛЫСЕНКО АНАСТАСИЯ</text:p>
            <text:p>ЛЫСЕНКО МИХАИЛ</text:p>
          </table:table-cell>
          <table:table-cell table:style-name="ce12" office:value-type="string" calcext:value-type="string">
            <text:p>08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1534017&amp;find=yes" xlink:type="simple">108707250862</text:a></text:p>
          </table:table-cell>
          <table:table-cell table:style-name="ce5" office:value-type="string" calcext:value-type="string">
            <text:p>ЕКИМОВА МАРИНА</text:p>
            <text:p>ГЕРАСЕВА АЛИНА</text:p>
            <text:p>ГЕРАСЕВ НИКИТ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7195" calcext:value-type="float">
            <text:p>27 195,00</text:p>
          </table:table-cell>
          <table:table-cell table:style-name="ce17" office:value-type="float" office:value="26670" calcext:value-type="float">
            <text:p>26 67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2026037&amp;find=yes" xlink:type="simple">108747251702</text:a></text:p>
          </table:table-cell>
          <table:table-cell table:style-name="ce5" office:value-type="string" calcext:value-type="string">
            <text:p>РЯБОВА ТАТЬЯНА</text:p>
            <text:p>РЯБОВА ВИКТОРИЯ</text:p>
            <text:p>РЯБОВ АЛЕКСАНДР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2815" calcext:value-type="float">
            <text:p>52 815,00</text:p>
          </table:table-cell>
          <table:table-cell table:style-name="ce17" office:value-type="float" office:value="51765" calcext:value-type="float">
            <text:p>51 7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30">
          <table:table-cell table:style-name="ce5" office:value-type="string" calcext:value-type="string">
            <text:p><text:a xlink:href="https://internal.bgoperator.ru/tozaya?idTour=104417044212434022&amp;find=yes" xlink:type="simple">107737251032</text:a></text:p>
          </table:table-cell>
          <table:table-cell table:style-name="ce5" office:value-type="string" calcext:value-type="string">
            <text:p>ДАВЫДОВА МАРГАРИТА</text:p>
            <text:p>БУГАЕНКО ЕЛИЗАВЕТА</text:p>
            <text:p>КРАСНОШТАН АЛЕКСАНДРА</text:p>
            <text:p>АБРАМОВА ОЛЬГА</text:p>
            <text:p>МАЛОЗЕМОВА ИРИНА</text:p>
            <text:p>СУХОРУКОВ АНДРЕЙ</text:p>
            <text:p>БОНДАРЕНКО ИГОРЬ</text:p>
            <text:p>АНЦЕЛОВИЧ О.В.</text:p>
            <text:p>РЕЗВАНОВА КСЕНИЯ</text:p>
            <text:p>УДОДЕНКО ЕЛЕНА</text:p>
            <text:p>ТРОШИН АНДРЕЙ</text:p>
            <text:p>ГУСЕВА ОЛЬГА</text:p>
            <text:p>ТАРАСЕНКО АЛЛА</text:p>
            <text:p>ШИРИКОВА ГАЛИНА</text:p>
            <text:p>ЧЕРЕМЕНСКИЙ ОЛЕГ</text:p>
            <text:p>ТОЛСТЫХ СЕРГЕЙ</text:p>
            <text:p>ШАМАРДИНА ЮЛИЯ</text:p>
            <text:p>КУБЫШКИНА НАТАЛЬЯ</text:p>
            <text:p>НОВОКРЕЩЕНОВ НИКОЛАЙ</text:p>
            <text:p>СЕЛЮМИНОВ ГЕННАДИЙ</text:p>
            <text:p>ЗАЕЦ АНДРЕЙ</text:p>
            <text:p>БАТАЛОВА НАТАЛЬЯ</text:p>
            <text:p>ПЕРВУШКИН МАКСИМ</text:p>
            <text:p>СТОЛЯРОВ СЕРГЕЙ</text:p>
            <text:p>КАРПОВА ОКСАНА</text:p>
            <text:p>ПАВЛОВА МАРИНА</text:p>
            <text:p>МАНУХИНА СВЕТЛАНА</text:p>
            <text:p>НАЗАРЕВСКАЯ ЕЛЕНА</text:p>
            <text:p>МАЛУШКО ГЕННАДИЙ</text:p>
            <text:p>ЧУПРОВ ВЛАДИМИР</text:p>
            <text:p>ИВАХНЕНКО ДМИТРИЙ</text:p>
            <text:p>СИДОРОВА ТАТЬЯНА</text:p>
            <text:p>ЛОБЕЙКО НИКОЛАЙ</text:p>
            <text:p>ИСАЕВА ЮЛИЯ</text:p>
            <text:p>ЕРЕМЕЕВА ВЕРОНИКА</text:p>
            <text:p>ЛУКИН ВЛАДИМИР</text:p>
            <text:p>ТИМОШЕВСКИЙ МИХАИЛ</text:p>
            <text:p>ЧУРЮКИНА ГАЛИНА</text:p>
            <text:p>ПРИХОДЬКО СЕРГЕЙ</text:p>
            <text:p>ГАЛОЧКИН АНАТОЛИЙ</text:p>
            <text:p>ГЛИНЩИКОВА НАТАЛЬЯ</text:p>
            <text:p>КИРГИЗОВА АННА</text:p>
            <text:p>КАШАПОВ РАДИК</text:p>
            <text:p>БОГОДЯЖ ТАТЬЯНА</text:p>
            <text:p>КУКЛИНА АЛЕВТИНА</text:p>
            <text:p>АНТОНОВ ВЛАДИМИР</text:p>
            <text:p>КАТЕЛЕВСКИЙ ВАДИМ</text:p>
            <text:p>ЦВЕТКОВИЧ МИХАИЛ</text:p>
            <text:p>ДОБРОВ ОЛЕГ</text:p>
            <text:p>КУБОРСКАЯ ЕЛЕ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660480" calcext:value-type="float">
            <text:p>660 480,00</text:p>
          </table:table-cell>
          <table:table-cell table:style-name="ce17" office:value-type="float" office:value="637980" calcext:value-type="float">
            <text:p>637 980,00</text:p>
          </table:table-cell>
          <table:table-cell table:style-name="ce17" office:value-type="float" office:value="22500" calcext:value-type="float">
            <text:p>22 5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3304067&amp;find=yes" xlink:type="simple">108777256052</text:a></text:p>
          </table:table-cell>
          <table:table-cell table:style-name="ce5" office:value-type="string" calcext:value-type="string">
            <text:p>АРТЮШКОВА ОЛЬГА</text:p>
            <text:p>ПРОТОПОПОВА ОКСАНА</text:p>
            <text:p>СОБОЛЕВА ВАЛЕНТ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81225" calcext:value-type="float">
            <text:p>81 225,00</text:p>
          </table:table-cell>
          <table:table-cell table:style-name="ce17" office:value-type="float" office:value="80475" calcext:value-type="float">
            <text:p>80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396922&amp;find=yes" xlink:type="simple">108777260417</text:a></text:p>
          </table:table-cell>
          <table:table-cell table:style-name="ce5" office:value-type="string" calcext:value-type="string">
            <text:p>ФЕДЯЕВ АНТОН</text:p>
            <text:p>ФЕДЯЕВА СВЕТЛАНА</text:p>
            <text:p>ФЕДЯЕВА АЛ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3651.25" calcext:value-type="float">
            <text:p>23 651,25</text:p>
          </table:table-cell>
          <table:table-cell table:style-name="ce17" office:value-type="float" office:value="23126.25" calcext:value-type="float">
            <text:p>23 126,2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11848098&amp;find=yes" xlink:type="simple">108747251658</text:a></text:p>
          </table:table-cell>
          <table:table-cell table:style-name="ce5" office:value-type="string" calcext:value-type="string">
            <text:p>РЫЖЕНЬКОВ ДМИТРИЙ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22732.5" calcext:value-type="float">
            <text:p>22 7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2564098&amp;find=yes" xlink:type="simple">108737253743</text:a></text:p>
          </table:table-cell>
          <table:table-cell table:style-name="ce5" office:value-type="string" calcext:value-type="string">
            <text:p>СУХАНОВА ЕКАТЕРИНА</text:p>
            <text:p>МАЛЫШКИН ДЕНИС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320593&amp;find=yes" xlink:type="simple">108797259413</text:a></text:p>
          </table:table-cell>
          <table:table-cell table:style-name="ce5" office:value-type="string" calcext:value-type="string">
            <text:p>СОЛТАНОВ АНДРЕЙ</text:p>
            <text:p>СОЛТАНОВА НАТАЛЬЯ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3782.5" calcext:value-type="float">
            <text:p>23 782,50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531053&amp;find=yes" xlink:type="simple">108727260238</text:a></text:p>
          </table:table-cell>
          <table:table-cell table:style-name="ce5" office:value-type="string" calcext:value-type="string">
            <text:p>НАСЫРОВА КРИСТИНА</text:p>
            <text:p>МАННАНОВА РЕГ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576063&amp;find=yes" xlink:type="simple">108797260433</text:a></text:p>
          </table:table-cell>
          <table:table-cell table:style-name="ce5" office:value-type="string" calcext:value-type="string">
            <text:p>ЖЕСАНОВ СЕРГЕЙ</text:p>
            <text:p>ПИСАРЕНКО ЛЮБОВЬ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1">
          <table:table-cell table:style-name="ce5" office:value-type="string" calcext:value-type="string">
            <text:p><text:a xlink:href="https://internal.bgoperator.ru/tozaya?idTour=104417044512492020&amp;find=yes" xlink:type="simple">107787251020</text:a></text:p>
          </table:table-cell>
          <table:table-cell table:style-name="ce5" office:value-type="string" calcext:value-type="string">
            <text:p>НЕКУЧАЕВА ЛИДИЯ</text:p>
            <text:p>ЗУЕВ ЕВГЕНИЙ</text:p>
            <text:p>ВОЛОГДИНА СВЕТЛАНА</text:p>
            <text:p>ДЯДЯЕВА ЖАННА</text:p>
            <text:p>НЕРУБЕНКО СЕРГЕЙ</text:p>
            <text:p>БЕЗБОРОДОВ Е</text:p>
            <text:p>КОПТЕВА Д</text:p>
            <text:p>САМОХВАЛОВА НАТАЛЬЯ</text:p>
            <text:p>МАЛИШЕВСКИЙ АЛЕКСАНДР</text:p>
            <text:p>ЯНУС ДМИТРИЙ</text:p>
            <text:p>КИМ ВЛАДИМИР</text:p>
            <text:p>КУЗНЕЦОВ ИЛЬЯ</text:p>
            <text:p>КОПОСОВА ОКСАНА</text:p>
            <text:p>ЯКИМОВ АЛЕКСАНДР</text:p>
            <text:p>НЕЧАЕВА НАТАЛЬЯ</text:p>
            <text:p>ЖАБИН ВИКТОР</text:p>
            <text:p>ЛАГУТИНА ИРАИДА</text:p>
            <text:p>ВОЛКОВ ИГОРЬ</text:p>
            <text:p>ДРИШПАНОВ ПАВЕЛ</text:p>
            <text:p>ПАСЕЧНИКОВА НАТАЛЬЯ</text:p>
            <text:p>ПОЛЮШКО МАГРИФА</text:p>
            <text:p>ФАЙНГЕРШ БИАНА</text:p>
            <text:p>ЯКОБСОН РОМАН</text:p>
            <text:p>ШЕЛЕТУН ГЕОРГИЙ</text:p>
            <text:p>ЛЫКОВ НИКОЛАЙ</text:p>
            <text:p>НУРИЕВ АЙРАТ</text:p>
            <text:p>ПРЕОБРАЖЕНСКАЯ НАТАЛЬЯ</text:p>
            <text:p>НЕЖДАНОВА АННА</text:p>
            <text:p>СПАССКАЯ МАРИНА</text:p>
            <text:p>ШАРИПОВА НАИЛЯ</text:p>
            <text:p>СОКОЛОВ АЛЕКСАНДР</text:p>
            <text:p>КАНЕВА М</text:p>
            <text:p>МИТИН Б</text:p>
            <text:p>КУРАКИНА Т</text:p>
            <text:p>ГЕРАСИМЕНКО А</text:p>
            <text:p>ГОЛУБКИНА ЕЛЕНА</text:p>
            <text:p>ГОЛЫШЕВА ГАЛИНА</text:p>
            <text:p>ЧЕКУНОВА НАТАЛЬЯ</text:p>
            <text:p>ПАХОМОВ ВЛАДИМИР</text:p>
            <text:p>ГАСИЛИНА ТАТЬЯНА</text:p>
            <text:p>КРАВЦОВ ФЕДОР</text:p>
            <text:p>СТЕБЛОВСКИЙ Name</text:p>
            <text:p>ПАВЛОВ МАКСИМ</text:p>
            <text:p>КЫТМАНОВА ДИНА</text:p>
            <text:p>ТИТЕНОК ЕЛЕНА</text:p>
            <text:p>ЗАПЕВАЛОВА Name</text:p>
            <text:p>ГОЛЫШЕВА ГАЛИНА</text:p>
            <text:p>БУКОВЕЦ ВАЛЕРИЙ</text:p>
            <text:p>ГАЛИМОВА ОЛЬГА</text:p>
            <text:p>СМОРОДИН АЛЕКСАНДР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593182.5" calcext:value-type="float">
            <text:p>593 182,50</text:p>
          </table:table-cell>
          <table:table-cell table:style-name="ce17" office:value-type="float" office:value="574432.5" calcext:value-type="float">
            <text:p>574 432,50</text:p>
          </table:table-cell>
          <table:table-cell table:style-name="ce17" office:value-type="float" office:value="18750" calcext:value-type="float">
            <text:p>18 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322095&amp;find=yes" xlink:type="simple">107797254640</text:a></text:p>
          </table:table-cell>
          <table:table-cell table:style-name="ce5" office:value-type="string" calcext:value-type="string">
            <text:p>УШАКОВ КОНСТАНТИН</text:p>
            <text:p>ТРАПЕЗНИКОВ АЛЕКСАНДР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624010&amp;find=yes" xlink:type="simple">107777255065</text:a></text:p>
          </table:table-cell>
          <table:table-cell table:style-name="ce5" office:value-type="string" calcext:value-type="string">
            <text:p>ГРИШИНА ЮЛИЯ</text:p>
            <text:p>ГРИШИН АЛЕКСЕЙ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5447.5" calcext:value-type="float">
            <text:p>25 447,50</text:p>
          </table:table-cell>
          <table:table-cell table:style-name="ce17" office:value-type="float" office:value="24997.5" calcext:value-type="float">
            <text:p>24 9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420070&amp;find=yes" xlink:type="simple">108797269030</text:a></text:p>
          </table:table-cell>
          <table:table-cell table:style-name="ce5" office:value-type="string" calcext:value-type="string">
            <text:p>ЧИЖКА СВЕТЛАНА</text:p>
            <text:p>ЧИЖКА АРТЕМ</text:p>
            <text:p>ЧИЖКА ВАРВАР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4297.5" calcext:value-type="float">
            <text:p>4 297,50</text:p>
          </table:table-cell>
          <table:table-cell table:style-name="ce17" office:value-type="float" office:value="4222.5" calcext:value-type="float">
            <text:p>4 2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12596021&amp;find=yes" xlink:type="simple">108767252176</text:a></text:p>
          </table:table-cell>
          <table:table-cell table:style-name="ce5" office:value-type="string" calcext:value-type="string">
            <text:p>МИХЕЕВ ДМИТРИЙ</text:p>
            <text:p>ШАЛАШОВА ЕЛЕНА</text:p>
            <text:p>SHALASHOVA IANA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56850" calcext:value-type="float">
            <text:p>56 850,00</text:p>
          </table:table-cell>
          <table:table-cell table:style-name="ce17" office:value-type="float" office:value="56100" calcext:value-type="float">
            <text:p>56 100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2852701&amp;find=yes" xlink:type="simple">108707251876</text:a></text:p>
          </table:table-cell>
          <table:table-cell table:style-name="ce5" office:value-type="string" calcext:value-type="string">
            <text:p>ЕВСИКОВА ОЛЬГА</text:p>
            <text:p>ЛЫСЕНКО ЮРИЙ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386031&amp;find=yes" xlink:type="simple">107797254466</text:a></text:p>
          </table:table-cell>
          <table:table-cell table:style-name="ce5" office:value-type="string" calcext:value-type="string">
            <text:p>ФОМЕНКО ИРИНА</text:p>
            <text:p>ФОМЕНКО ЕЛИЗАВЕТ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1006051&amp;find=yes" xlink:type="simple">107777255508</text:a></text:p>
          </table:table-cell>
          <table:table-cell table:style-name="ce5" office:value-type="string" calcext:value-type="string">
            <text:p>ЛЕМЕШЕВА ИР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696039&amp;find=yes" xlink:type="simple">108787262894</text:a></text:p>
          </table:table-cell>
          <table:table-cell table:style-name="ce5" office:value-type="string" calcext:value-type="string">
            <text:p>ЛИПАТОВА КСЕНИЯ</text:p>
            <text:p>ЛИПАТОВ ИВАН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14242.5" calcext:value-type="float">
            <text:p>14 242,50</text:p>
          </table:table-cell>
          <table:table-cell table:style-name="ce17" office:value-type="float" office:value="14017.5" calcext:value-type="float">
            <text:p>14 0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11034097&amp;find=yes" xlink:type="simple">108777250722</text:a></text:p>
          </table:table-cell>
          <table:table-cell table:style-name="ce5" office:value-type="string" calcext:value-type="string">
            <text:p>ХАЛИМУЛЛИНА МАРИНА</text:p>
            <text:p>ХАЛИМУЛЛИН ИЛЬНУР</text:p>
            <text:p>ХАЛИМУЛЛИНА ЭММ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3800002&amp;find=yes" xlink:type="simple">108797254517</text:a></text:p>
          </table:table-cell>
          <table:table-cell table:style-name="ce5" office:value-type="string" calcext:value-type="string">
            <text:p>ДРУЖИНИНА ЕЛЕНА</text:p>
            <text:p>ДРУЖИНИНА АЛЕ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16290" calcext:value-type="float">
            <text:p>16 290,00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0252587&amp;find=yes" xlink:type="simple">108717258562</text:a></text:p>
          </table:table-cell>
          <table:table-cell table:style-name="ce5" office:value-type="string" calcext:value-type="string">
            <text:p>АЛИЕВ МИРВЕТ</text:p>
            <text:p>ВАСИЛЕНКОВА СВЕТЛАНА</text:p>
            <text:p>АЛИЕВ ЭДУАРД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9847.5" calcext:value-type="float">
            <text:p>39 847,50</text:p>
          </table:table-cell>
          <table:table-cell table:style-name="ce17" office:value-type="float" office:value="39397.5" calcext:value-type="float">
            <text:p>39 3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041618012&amp;find=yes" xlink:type="simple">108707268102</text:a></text:p>
          </table:table-cell>
          <table:table-cell table:style-name="ce5" office:value-type="string" calcext:value-type="string">
            <text:p>ДАНЬШИНА АЛЕНА</text:p>
            <text:p>ДАНЬШИН ИЛЬЯ</text:p>
            <text:p>ДАНЬШИН АРСЕНИЙ</text:p>
            <text:p>СИДОРОВА ИРИНА</text:p>
            <text:p>ДАНЬШИН ТИМОФЕЙ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6157.5" calcext:value-type="float">
            <text:p>36 157,50</text:p>
          </table:table-cell>
          <table:table-cell table:style-name="ce17" office:value-type="float" office:value="35257.5" calcext:value-type="float">
            <text:p>35 257,5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814057&amp;find=yes" xlink:type="simple">107727259587</text:a></text:p>
          </table:table-cell>
          <table:table-cell table:style-name="ce5" office:value-type="string" calcext:value-type="string">
            <text:p>ТОРОПОВ АЛЕКСЕЙ</text:p>
            <text:p>ТОРОПОВА АН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5647.5" calcext:value-type="float">
            <text:p>5 647,50</text:p>
          </table:table-cell>
          <table:table-cell table:style-name="ce17" office:value-type="float" office:value="5572.5" calcext:value-type="float">
            <text:p>5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13600008&amp;find=yes" xlink:type="simple">108707253863</text:a></text:p>
          </table:table-cell>
          <table:table-cell table:style-name="ce5" office:value-type="string" calcext:value-type="string">
            <text:p>ТКАЧУК ЕКАТЕРИНА</text:p>
            <text:p>БЫСТРОВА ЯН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0895" calcext:value-type="float">
            <text:p>20 895,00</text:p>
          </table:table-cell>
          <table:table-cell table:style-name="ce17" office:value-type="float" office:value="20370" calcext:value-type="float">
            <text:p>20 37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400093&amp;find=yes" xlink:type="simple">108767260768</text:a></text:p>
          </table:table-cell>
          <table:table-cell table:style-name="ce5" office:value-type="string" calcext:value-type="string">
            <text:p>СПАССКАЯ ЕЛЕНА</text:p>
            <text:p>ЧУЙКО ИГОРЬ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500008&amp;find=yes" xlink:type="simple">108787260968</text:a></text:p>
          </table:table-cell>
          <table:table-cell table:style-name="ce5" office:value-type="string" calcext:value-type="string">
            <text:p>ЕГОРОВ ВЛАДИМИР</text:p>
            <text:p>ЕГОРОВА СВЕТЛА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10878011&amp;find=yes" xlink:type="simple">108737250506</text:a></text:p>
          </table:table-cell>
          <table:table-cell table:style-name="ce5" office:value-type="string" calcext:value-type="string">
            <text:p>ХРИЧЕВ ВЛАДИМИР</text:p>
            <text:p>ХРИЧЕВА СВЕТЛА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11060061&amp;find=yes" xlink:type="simple">107797250321</text:a></text:p>
          </table:table-cell>
          <table:table-cell table:style-name="ce5" office:value-type="string" calcext:value-type="string">
            <text:p>СМОРОДИНА АННА</text:p>
            <text:p>ЛОГИН АНТОН</text:p>
            <text:p>ТИШКИНА ЕКАТЕРИНА</text:p>
            <text:p>ТИШКИНА АЛИС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12956066&amp;find=yes" xlink:type="simple">108737252876</text:a></text:p>
          </table:table-cell>
          <table:table-cell table:style-name="ce5" office:value-type="string" calcext:value-type="string">
            <text:p>КРАВЧЕНКО ОЛЕГ</text:p>
            <text:p>НИКОЛЕНКО АННА</text:p>
            <text:p>НИКОЛЕНКО ПОЛ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420531&amp;find=yes" xlink:type="simple">107797254701</text:a></text:p>
          </table:table-cell>
          <table:table-cell table:style-name="ce5" office:value-type="string" calcext:value-type="string">
            <text:p>УШАКОВ КОНСТАНТИН</text:p>
            <text:p>ЦИКАЛОВА АЛИС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440061&amp;find=yes" xlink:type="simple">108717260596</text:a></text:p>
          </table:table-cell>
          <table:table-cell table:style-name="ce5" office:value-type="string" calcext:value-type="string">
            <text:p>СТЕПАНОВА МАРИЯ</text:p>
            <text:p>АЛЕКСАНДРОВА НИ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21690" calcext:value-type="float">
            <text:p>21 690,00</text:p>
          </table:table-cell>
          <table:table-cell table:style-name="ce17" office:value-type="float" office:value="21390" calcext:value-type="float">
            <text:p>21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10584034&amp;find=yes" xlink:type="simple">107777250114</text:a></text:p>
          </table:table-cell>
          <table:table-cell table:style-name="ce5" office:value-type="string" calcext:value-type="string">
            <text:p>ГАЛАВКИН ДЕНИС</text:p>
            <text:p>БОРОВСКАЯ СВЕТЛАНА</text:p>
            <text:p>ГАЛАВКИН ИВАН</text:p>
            <text:p>ГАЛАВКИН ИЛЬЯ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375284&amp;find=yes" xlink:type="simple">108727260504</text:a></text:p>
          </table:table-cell>
          <table:table-cell table:style-name="ce5" office:value-type="string" calcext:value-type="string">
            <text:p>АСТАХОВ СЕРГЕЙ</text:p>
            <text:p>АСТАХОВА НАТАЛЬЯ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0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858035&amp;find=yes" xlink:type="simple">108777263500</text:a></text:p>
          </table:table-cell>
          <table:table-cell table:style-name="ce5" office:value-type="string" calcext:value-type="string">
            <text:p>ПИМЕНОВА ИРИНА</text:p>
            <text:p>БАЛАШОВА АНАСТАСИЯ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55721735&amp;find=yes" xlink:type="simple">108797250045</text:a></text:p>
          </table:table-cell>
          <table:table-cell table:style-name="ce5" office:value-type="string" calcext:value-type="string">
            <text:p>ШАКЛЕИНА ВЕРА</text:p>
            <text:p>ВАСИЛЬЕВА ЛЮБОВЬ</text:p>
            <text:p>ШАКЛЕИН ЛЕВ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4380" calcext:value-type="float">
            <text:p>34 380,00</text:p>
          </table:table-cell>
          <table:table-cell table:style-name="ce17" office:value-type="float" office:value="33780" calcext:value-type="float">
            <text:p>33 7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8710108066&amp;find=yes" xlink:type="simple">108707250206</text:a></text:p>
          </table:table-cell>
          <table:table-cell table:style-name="ce5" office:value-type="string" calcext:value-type="string">
            <text:p>ВОЛГУШЕВ ИГОРЬ</text:p>
            <text:p>ВОЛГУШЕВА ЕЛЕНА</text:p>
          </table:table-cell>
          <table:table-cell table:style-name="ce12" office:value-type="string" calcext:value-type="string">
            <text:p>09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3782.5" calcext:value-type="float">
            <text:p>23 782,50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588062&amp;find=yes" xlink:type="simple">108767261437</text:a></text:p>
          </table:table-cell>
          <table:table-cell table:style-name="ce5" office:value-type="string" calcext:value-type="string">
            <text:p>ПРОКОФЬЕВ АНТОН</text:p>
            <text:p>ПРОКОФЬЕВА НАТАЛЬЯ</text:p>
            <text:p>ПРОКОФЬЕВ ЯРОСЛАВ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2">
          <table:table-cell table:style-name="ce5" office:value-type="string" calcext:value-type="string">
            <text:p><text:a xlink:href="https://internal.bgoperator.ru/tozaya?idTour=104417044240900007&amp;find=yes" xlink:type="simple">107727255497</text:a></text:p>
          </table:table-cell>
          <table:table-cell table:style-name="ce5" office:value-type="string" calcext:value-type="string">
            <text:p>БОЛОТОВА АНАСТАСИЯ</text:p>
            <text:p>ПАНИНА ЯНА</text:p>
            <text:p>БЕЛОУСОВА ИРИНА</text:p>
            <text:p>ЁРЖ АНДРЕЙ</text:p>
            <text:p>БАБАК НАДЕЖДА</text:p>
            <text:p>КОСЯКИН ВИТАЛИЙ</text:p>
            <text:p>КОЗЫРЬ ГРИГОРИЙ</text:p>
            <text:p>КОМИССАРОВ АЛЕКСАНДР</text:p>
            <text:p>ДЕОБАЛЬД ЮЛИЯ</text:p>
            <text:p>ЛИСИЦЫН АНДРЕЙ</text:p>
            <text:p>ЧЕБОТОВА АННА</text:p>
            <text:p>СТАРЦЕВ АЛЕКСЕЙ</text:p>
            <text:p>ЦИПЕЛЕВ АЛЕКСАНДР</text:p>
            <text:p>БАБУШКИНА ЮЛИ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36732.5" calcext:value-type="float">
            <text:p>136 732,50</text:p>
          </table:table-cell>
          <table:table-cell table:style-name="ce17" office:value-type="float" office:value="131482.5" calcext:value-type="float">
            <text:p>131 482,50</text:p>
          </table:table-cell>
          <table:table-cell table:style-name="ce17" office:value-type="float" office:value="5250" calcext:value-type="float">
            <text:p>5 2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41128007&amp;find=yes" xlink:type="simple">108727264007</text:a></text:p>
          </table:table-cell>
          <table:table-cell table:style-name="ce5" office:value-type="string" calcext:value-type="string">
            <text:p>ПЕЧЕГИН СЕРГЕ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4131403&amp;find=yes" xlink:type="simple">108717256483</text:a></text:p>
          </table:table-cell>
          <table:table-cell table:style-name="ce5" office:value-type="string" calcext:value-type="string">
            <text:p>ЗАГРЕБНЕВ МАКСИМ</text:p>
            <text:p>БЛИНДАРЕВА ТАТЬЯ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30577.5" calcext:value-type="float">
            <text:p>30 577,50</text:p>
          </table:table-cell>
          <table:table-cell table:style-name="ce17" office:value-type="float" office:value="29902.5" calcext:value-type="float">
            <text:p>29 90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452543&amp;find=yes" xlink:type="simple">108777260493</text:a></text:p>
          </table:table-cell>
          <table:table-cell table:style-name="ce5" office:value-type="string" calcext:value-type="string">
            <text:p>БОРОДИНА СВЕТЛАНА</text:p>
            <text:p>БОРОДИН ИВАН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44440498083&amp;find=yes" xlink:type="simple">108777260288</text:a></text:p>
          </table:table-cell>
          <table:table-cell table:style-name="ce5" office:value-type="string" calcext:value-type="string">
            <text:p>КОЖУШКО ГЕОРГИЙ</text:p>
            <text:p>КОЖУШКО ТАТЬЯНА</text:p>
            <text:p>КОЖУШКО ДАНИЭЛЬ</text:p>
            <text:p>РАЗУМНЫЙ АНДРЕЙ</text:p>
            <text:p>ЛОШКАРЕВА АНАСТАСИЯ</text:p>
            <text:p>РАЗУМНАЯ ВИКТОРИ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63315" calcext:value-type="float">
            <text:p>63 315,00</text:p>
          </table:table-cell>
          <table:table-cell table:style-name="ce17" office:value-type="float" office:value="62265" calcext:value-type="float">
            <text:p>62 2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560083&amp;find=yes" xlink:type="simple">108757260828</text:a></text:p>
          </table:table-cell>
          <table:table-cell table:style-name="ce5" office:value-type="string" calcext:value-type="string">
            <text:p>КОМОВ СЕРГЕЙ</text:p>
            <text:p>КОМОВА ВАЛЕРИ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0764058&amp;find=yes" xlink:type="simple">108797261638</text:a></text:p>
          </table:table-cell>
          <table:table-cell table:style-name="ce5" office:value-type="string" calcext:value-type="string">
            <text:p>АУБАКИРОВА ЕЛЕ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7845" calcext:value-type="float">
            <text:p>7 8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782023&amp;find=yes" xlink:type="simple">108797262208</text:a></text:p>
          </table:table-cell>
          <table:table-cell table:style-name="ce5" office:value-type="string" calcext:value-type="string">
            <text:p>ПОГОЖАЯ ОЛЬГА</text:p>
            <text:p>БИБУЛАТОВА МИЛА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7320" calcext:value-type="float">
            <text:p>7 320,00</text:p>
          </table:table-cell>
          <table:table-cell table:style-name="ce17" office:value-type="float" office:value="7170" calcext:value-type="float">
            <text:p>7 1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1036023&amp;find=yes" xlink:type="simple">108787263693</text:a></text:p>
          </table:table-cell>
          <table:table-cell table:style-name="ce5" office:value-type="string" calcext:value-type="string">
            <text:p>НЕСТЕРОВА ИРИ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8617.5" calcext:value-type="float">
            <text:p>8 617,50</text:p>
          </table:table-cell>
          <table:table-cell table:style-name="ce17" office:value-type="float" office:value="8392.5" calcext:value-type="float">
            <text:p>8 3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64153413&amp;find=yes" xlink:type="simple">877103053</text:a></text:p>
          </table:table-cell>
          <table:table-cell table:style-name="ce5" office:value-type="string" calcext:value-type="string">
            <text:p>НАЗАРОВА ВАРЬ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72527" calcext:value-type="float">
            <text:p>72 527,00</text:p>
          </table:table-cell>
          <table:table-cell table:style-name="ce17" office:value-type="float" office:value="71552" calcext:value-type="float">
            <text:p>71 552,00</text:p>
          </table:table-cell>
          <table:table-cell table:style-name="ce17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2414065&amp;find=yes" xlink:type="simple">108707251685</text:a></text:p>
          </table:table-cell>
          <table:table-cell table:style-name="ce5" office:value-type="string" calcext:value-type="string">
            <text:p>СОТНИКОВА ПОЛИНА</text:p>
            <text:p>ИВАНОВ ВИКТОР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3885" calcext:value-type="float">
            <text:p>33 885,00</text:p>
          </table:table-cell>
          <table:table-cell table:style-name="ce17" office:value-type="float" office:value="33435" calcext:value-type="float">
            <text:p>33 4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2628060&amp;find=yes" xlink:type="simple">108717251730</text:a></text:p>
          </table:table-cell>
          <table:table-cell table:style-name="ce5" office:value-type="string" calcext:value-type="string">
            <text:p>МАТВЕЙЧИКОВА ТАТЬЯНА</text:p>
            <text:p>АЛФЕРЬЕВА ЛЮБОВЬ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13278000&amp;find=yes" xlink:type="simple">108737252210</text:a></text:p>
          </table:table-cell>
          <table:table-cell table:style-name="ce5" office:value-type="string" calcext:value-type="string">
            <text:p>СОКОЛОВА ТАТЬЯ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0286620&amp;find=yes" xlink:type="simple">108717259040</text:a></text:p>
          </table:table-cell>
          <table:table-cell table:style-name="ce5" office:value-type="string" calcext:value-type="string">
            <text:p>НИЩЕНКО ЕЛЕ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4362.5" calcext:value-type="float">
            <text:p>14 362,50</text:p>
          </table:table-cell>
          <table:table-cell table:style-name="ce17" office:value-type="float" office:value="13987.5" calcext:value-type="float">
            <text:p>13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514000&amp;find=yes" xlink:type="simple">108747261015</text:a></text:p>
          </table:table-cell>
          <table:table-cell table:style-name="ce5" office:value-type="string" calcext:value-type="string">
            <text:p>СЕРГИЕНКО НИКОЛАЙ</text:p>
            <text:p>СЕРГИЕНКО ВИКТОРИЯ</text:p>
            <text:p>СЕРГИЕНКО ЕВ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602025&amp;find=yes" xlink:type="simple">108717261890</text:a></text:p>
          </table:table-cell>
          <table:table-cell table:style-name="ce5" office:value-type="string" calcext:value-type="string">
            <text:p>ДАВЫДОВА ГАЛИНА</text:p>
            <text:p>БАДРЕТДИНОВА ИЛОНА</text:p>
            <text:p>БАДРЕТДИНОВ ДАНИЛ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0986015&amp;find=yes" xlink:type="simple">108777264415</text:a></text:p>
          </table:table-cell>
          <table:table-cell table:style-name="ce5" office:value-type="string" calcext:value-type="string">
            <text:p>МАЛЫШКИНА АН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3">
          <table:table-cell table:style-name="ce5" office:value-type="string" calcext:value-type="string">
            <text:p><text:a xlink:href="https://internal.bgoperator.ru/tozaya?idTour=104417044840049461&amp;find=yes" xlink:type="simple">108737256416</text:a></text:p>
          </table:table-cell>
          <table:table-cell table:style-name="ce5" office:value-type="string" calcext:value-type="string">
            <text:p>ГОЛУБЯТНИКОВА ЕКАТЕРИНА</text:p>
            <text:p>ГОЛУБЯТНИКОВА ВАСИЛИСА</text:p>
            <text:p>ГОЛУБЯТНИКОВ ИВАН</text:p>
            <text:p>БОРИСОВА АННА</text:p>
            <text:p>БОРИСОВА МАРИЯ</text:p>
            <text:p>ГОЛУБЯТНИКОВА ВАРВАР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43920" calcext:value-type="float">
            <text:p>43 920,00</text:p>
          </table:table-cell>
          <table:table-cell table:style-name="ce17" office:value-type="float" office:value="43020" calcext:value-type="float">
            <text:p>43 02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0316076&amp;find=yes" xlink:type="simple">108737259226</text:a></text:p>
          </table:table-cell>
          <table:table-cell table:style-name="ce5" office:value-type="string" calcext:value-type="string">
            <text:p>РОМАНОВА АНЖЕЛИК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0346006&amp;find=yes" xlink:type="simple">108717259231</text:a></text:p>
          </table:table-cell>
          <table:table-cell table:style-name="ce5" office:value-type="string" calcext:value-type="string">
            <text:p>КУЛИКОВ АЛЕКСАНДР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2370534&amp;find=yes" xlink:type="simple">108757251949</text:a></text:p>
          </table:table-cell>
          <table:table-cell table:style-name="ce5" office:value-type="string" calcext:value-type="string">
            <text:p>БОБКОВА СВЕТЛАНА</text:p>
            <text:p>БОБКОВ АНДРЕЙ</text:p>
            <text:p>БОБКОВ ДАНИИЛ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45225" calcext:value-type="float">
            <text:p>45 225,00</text:p>
          </table:table-cell>
          <table:table-cell table:style-name="ce17" office:value-type="float" office:value="44475" calcext:value-type="float">
            <text:p>44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13310029&amp;find=yes" xlink:type="simple">108717256094</text:a></text:p>
          </table:table-cell>
          <table:table-cell table:style-name="ce5" office:value-type="string" calcext:value-type="string">
            <text:p>ЦВЕТКОВА ТАТЬЯ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3237.5" calcext:value-type="float">
            <text:p>13 237,50</text:p>
          </table:table-cell>
          <table:table-cell table:style-name="ce17" office:value-type="float" office:value="12862.5" calcext:value-type="float">
            <text:p>12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042069&amp;find=yes" xlink:type="simple">108787256619</text:a></text:p>
          </table:table-cell>
          <table:table-cell table:style-name="ce5" office:value-type="string" calcext:value-type="string">
            <text:p>БАЧУРИНА ОКСАНА</text:p>
            <text:p>БАЧУРИНА КСЕНИ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2.04.2017</text:p>
          </table:table-cell>
          <table:table-cell table:style-name="ce17" office:value-type="float" office:value="5970" calcext:value-type="float">
            <text:p>5 970,00</text:p>
          </table:table-cell>
          <table:table-cell table:style-name="ce17" office:value-type="float" office:value="5820" calcext:value-type="float">
            <text:p>5 8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212939&amp;find=yes" xlink:type="simple">108787258439</text:a></text:p>
          </table:table-cell>
          <table:table-cell table:style-name="ce5" office:value-type="string" calcext:value-type="string">
            <text:p>ОСТРОВЕЦКИЙ АЛЕКСАНДР</text:p>
            <text:p>ОСТРОВЕЦКАЯ ЮЛИЯ</text:p>
            <text:p>ОСТРОВЕЦКИЙ ИВАН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0272.5" calcext:value-type="float">
            <text:p>20 272,50</text:p>
          </table:table-cell>
          <table:table-cell table:style-name="ce17" office:value-type="float" office:value="19822.5" calcext:value-type="float">
            <text:p>19 82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0404059&amp;find=yes" xlink:type="simple">108777259084</text:a></text:p>
          </table:table-cell>
          <table:table-cell table:style-name="ce5" office:value-type="string" calcext:value-type="string">
            <text:p>ВОРОНИН АНДРЕ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0410019&amp;find=yes" xlink:type="simple">108727259089</text:a></text:p>
          </table:table-cell>
          <table:table-cell table:style-name="ce5" office:value-type="string" calcext:value-type="string">
            <text:p>ШИШМАКОВ ПАВЕЛ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1210017&amp;find=yes" xlink:type="simple">108777250647</text:a></text:p>
          </table:table-cell>
          <table:table-cell table:style-name="ce5" office:value-type="string" calcext:value-type="string">
            <text:p>ШЕСТЕРНЕВ АЛЕКСЕЙ</text:p>
            <text:p>ВОРОБЬЕВ АНДРЕ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0328007&amp;find=yes" xlink:type="simple">108777258957</text:a></text:p>
          </table:table-cell>
          <table:table-cell table:style-name="ce5" office:value-type="string" calcext:value-type="string">
            <text:p>АЗАРКИН ДМИТРИЙ</text:p>
            <text:p>АЗАРКИНА АННА</text:p>
            <text:p>АЗАРКИН МАРК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30408.75" calcext:value-type="float">
            <text:p>30 408,75</text:p>
          </table:table-cell>
          <table:table-cell table:style-name="ce17" office:value-type="float" office:value="29733.75" calcext:value-type="float">
            <text:p>29 733,75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0442097&amp;find=yes" xlink:type="simple">108777260912</text:a></text:p>
          </table:table-cell>
          <table:table-cell table:style-name="ce5" office:value-type="string" calcext:value-type="string">
            <text:p>АЛЕКСАНДРОВА ОЛЬГА</text:p>
            <text:p>АЛЕКСАНДРОВ ДМИТРИ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6290" calcext:value-type="float">
            <text:p>16 290,00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654012&amp;find=yes" xlink:type="simple">108727261532</text:a></text:p>
          </table:table-cell>
          <table:table-cell table:style-name="ce5" office:value-type="string" calcext:value-type="string">
            <text:p>КОРОТКОВА ВЕРОНИКА</text:p>
            <text:p>КУЦАК ВЛАДИМР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44797.5" calcext:value-type="float">
            <text:p>44 797,50</text:p>
          </table:table-cell>
          <table:table-cell table:style-name="ce17" office:value-type="float" office:value="43972.5" calcext:value-type="float">
            <text:p>43 972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10950073&amp;find=yes" xlink:type="simple">107747250203</text:a></text:p>
          </table:table-cell>
          <table:table-cell table:style-name="ce5" office:value-type="string" calcext:value-type="string">
            <text:p>ЛАЙКО ДМИТРИЙ</text:p>
            <text:p>ЛАЙКО ТАТЬЯН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38475" calcext:value-type="float">
            <text:p>38 475,00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008048&amp;find=yes" xlink:type="simple">108717255998</text:a></text:p>
          </table:table-cell>
          <table:table-cell table:style-name="ce5" office:value-type="string" calcext:value-type="string">
            <text:p>БАЛАБОШИН ВЛАДИМИР</text:p>
            <text:p>БАЛАБОШИНА ЕВГЕНИ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50520" calcext:value-type="float">
            <text:p>50 520,00</text:p>
          </table:table-cell>
          <table:table-cell table:style-name="ce17" office:value-type="float" office:value="49920" calcext:value-type="float">
            <text:p>49 92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12878916&amp;find=yes" xlink:type="simple">108707252781</text:a></text:p>
          </table:table-cell>
          <table:table-cell table:style-name="ce5" office:value-type="string" calcext:value-type="string">
            <text:p>ДМИТРИЕВСКИХ ОЛЬГА</text:p>
            <text:p>МЕЛЬНИК ДМИТРИЙ</text:p>
            <text:p>МЕЛЬНИК ЯРОСЛАВ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7">
          <table:table-cell table:style-name="ce5" office:value-type="string" calcext:value-type="string">
            <text:p><text:a xlink:href="https://internal.bgoperator.ru/tozaya?idTour=104417048740378006&amp;find=yes" xlink:type="simple">108797259376</text:a></text:p>
          </table:table-cell>
          <table:table-cell table:style-name="ce5" office:value-type="string" calcext:value-type="string">
            <text:p>АЛИХАНОВ АБДУЛА</text:p>
            <text:p>АЛИХАНОВА ВЕРА</text:p>
            <text:p>АЛИХАНОВ АДАМ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740418026&amp;find=yes" xlink:type="simple">108747260711</text:a></text:p>
          </table:table-cell>
          <table:table-cell table:style-name="ce5" office:value-type="string" calcext:value-type="string">
            <text:p>СЕМИКОВ ВАДИМ</text:p>
            <text:p>СЕМИКОВА МАРИНА</text:p>
            <text:p>СЕМИКОВА МИРОСЛАВА</text:p>
            <text:p>НЕМЦОВА ТАТЬЯНА</text:p>
            <text:p>СЕМИКОВ ТИМОФЕ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9225" calcext:value-type="float">
            <text:p>39 225,00</text:p>
          </table:table-cell>
          <table:table-cell table:style-name="ce17" office:value-type="float" office:value="38475" calcext:value-type="float">
            <text:p>38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934081&amp;find=yes" xlink:type="simple">108797265056</text:a></text:p>
          </table:table-cell>
          <table:table-cell table:style-name="ce5" office:value-type="string" calcext:value-type="string">
            <text:p>БАРАНЦЕВА ЕКАТЕРИНА</text:p>
            <text:p>ПОДКИНА ДАРЬЯ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21206.25" calcext:value-type="float">
            <text:p>21 206,25</text:p>
          </table:table-cell>
          <table:table-cell table:style-name="ce17" office:value-type="float" office:value="20831.25" calcext:value-type="float">
            <text:p>20 831,2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8940190004&amp;find=yes" xlink:type="simple">108727257139</text:a></text:p>
          </table:table-cell>
          <table:table-cell table:style-name="ce5" office:value-type="string" calcext:value-type="string">
            <text:p>КИРЮТИНА ВАЛЕРИЯ</text:p>
            <text:p>РОГАЧЕВА МАРИЯ</text:p>
            <text:p>РОГАЧЕВ САВВА</text:p>
            <text:p>РОГАЧЕВА ЭТЕЛИЯ</text:p>
            <text:p>СЕМИЧАСТНАЯ ВИКТОРИЯ</text:p>
            <text:p>СЕМИЧАСТНЫЙ АНДРЕ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40912.5" calcext:value-type="float">
            <text:p>40 912,50</text:p>
          </table:table-cell>
          <table:table-cell table:style-name="ce17" office:value-type="float" office:value="40162.5" calcext:value-type="float">
            <text:p>40 16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434034&amp;find=yes" xlink:type="simple">108737260314</text:a></text:p>
          </table:table-cell>
          <table:table-cell table:style-name="ce5" office:value-type="string" calcext:value-type="string">
            <text:p>ИБРАГИМОВ РОБЕРТ</text:p>
            <text:p>ИБРАГИМОВ ЛЕНАР</text:p>
            <text:p>ИБРАГИМОВА РОЗ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8220" calcext:value-type="float">
            <text:p>38 220,00</text:p>
          </table:table-cell>
          <table:table-cell table:style-name="ce17" office:value-type="float" office:value="37695" calcext:value-type="float">
            <text:p>37 69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1024025&amp;find=yes" xlink:type="simple">108777250555</text:a></text:p>
          </table:table-cell>
          <table:table-cell table:style-name="ce5" office:value-type="string" calcext:value-type="string">
            <text:p>ЗАНЕГИНА ЕЛЕНА</text:p>
            <text:p>РУЗИН АЛЕКСЕЙ</text:p>
            <text:p>ОКСЮТА АННА</text:p>
            <text:p>РУЗИНА ТАМАРА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44437.5" calcext:value-type="float">
            <text:p>44 437,50</text:p>
          </table:table-cell>
          <table:table-cell table:style-name="ce17" office:value-type="float" office:value="43087.5" calcext:value-type="float">
            <text:p>43 087,50</text:p>
          </table:table-cell>
          <table:table-cell table:style-name="ce17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3006080&amp;find=yes" xlink:type="simple">108717254700</text:a></text:p>
          </table:table-cell>
          <table:table-cell table:style-name="ce5" office:value-type="string" calcext:value-type="string">
            <text:p>ТЕСЛЕНКО МАРИЯ</text:p>
            <text:p>ТЕСЛЕНКО СЕРГЕ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7175" calcext:value-type="float">
            <text:p>17 175,00</text:p>
          </table:table-cell>
          <table:table-cell table:style-name="ce17" office:value-type="float" office:value="16800" calcext:value-type="float">
            <text:p>16 80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202745&amp;find=yes" xlink:type="simple">108797258720</text:a></text:p>
          </table:table-cell>
          <table:table-cell table:style-name="ce5" office:value-type="string" calcext:value-type="string">
            <text:p>СЛАБОГУЗОВ ГЕННАДИЙ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11490" calcext:value-type="float">
            <text:p>11 490,00</text:p>
          </table:table-cell>
          <table:table-cell table:style-name="ce17" office:value-type="float" office:value="11190" calcext:value-type="float">
            <text:p>11 1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275960&amp;find=yes" xlink:type="simple">108757259310</text:a></text:p>
          </table:table-cell>
          <table:table-cell table:style-name="ce5" office:value-type="string" calcext:value-type="string">
            <text:p>БАТАЛОВА ОЛЕСЯ</text:p>
            <text:p>БАТАЛОВ АЛЕКСАНДР</text:p>
            <text:p>БАТАЛОВ ПАВЕЛ</text:p>
          </table:table-cell>
          <table:table-cell table:style-name="ce12" office:value-type="string" calcext:value-type="string">
            <text:p>10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9532.5" calcext:value-type="float">
            <text:p>39 532,50</text:p>
          </table:table-cell>
          <table:table-cell table:style-name="ce17" office:value-type="float" office:value="39007.5" calcext:value-type="float">
            <text:p>39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1144017&amp;find=yes" xlink:type="simple">108707250602</text:a></text:p>
          </table:table-cell>
          <table:table-cell table:style-name="ce5" office:value-type="string" calcext:value-type="string">
            <text:p>ИБРАГИМОВА ИРИНА</text:p>
            <text:p>ИБРАГИМОВ РАМИЛЬ</text:p>
            <text:p>ИБРАГИМОВА АЛИВИЯ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79065" calcext:value-type="float">
            <text:p>79 065,00</text:p>
          </table:table-cell>
          <table:table-cell table:style-name="ce17" office:value-type="float" office:value="78015" calcext:value-type="float">
            <text:p>78 01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998082&amp;find=yes" xlink:type="simple">108757264802</text:a></text:p>
          </table:table-cell>
          <table:table-cell table:style-name="ce5" office:value-type="string" calcext:value-type="string">
            <text:p>ФОМЕНКО ДЕНИС</text:p>
            <text:p>ФОМЕНКО ВИКТОРИЯ</text:p>
            <text:p>ФОМЕНКО МАРИЯ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20610" calcext:value-type="float">
            <text:p>20 610,00</text:p>
          </table:table-cell>
          <table:table-cell table:style-name="ce17" office:value-type="float" office:value="20160" calcext:value-type="float">
            <text:p>20 1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196707&amp;find=yes" xlink:type="simple">108757264437</text:a></text:p>
          </table:table-cell>
          <table:table-cell table:style-name="ce5" office:value-type="string" calcext:value-type="string">
            <text:p>ПАВЛОВИЧ АЛЕСЯ</text:p>
            <text:p>ПАВЛОВИЧ АРТЕМ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7122.5" calcext:value-type="float">
            <text:p>17 122,50</text:p>
          </table:table-cell>
          <table:table-cell table:style-name="ce17" office:value-type="float" office:value="16672.5" calcext:value-type="float">
            <text:p>16 6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40348063&amp;find=yes" xlink:type="simple">108797258843</text:a></text:p>
          </table:table-cell>
          <table:table-cell table:style-name="ce5" office:value-type="string" calcext:value-type="string">
            <text:p>МАСЮКОВА АЛЕКСАНДРА</text:p>
            <text:p>АЛЕШИНА АННА</text:p>
            <text:p>АЛЕШИН БОРИС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5540" calcext:value-type="float">
            <text:p>15 540,00</text:p>
          </table:table-cell>
          <table:table-cell table:style-name="ce17" office:value-type="float" office:value="15240" calcext:value-type="float">
            <text:p>15 2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032053&amp;find=yes" xlink:type="simple">108787262863</text:a></text:p>
          </table:table-cell>
          <table:table-cell table:style-name="ce5" office:value-type="string" calcext:value-type="string">
            <text:p>ЯГНЮК ОЛЕСЯ</text:p>
            <text:p>ЯГНЮК УЛЬЯН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0594005&amp;find=yes" xlink:type="simple">108707250350</text:a></text:p>
          </table:table-cell>
          <table:table-cell table:style-name="ce5" office:value-type="string" calcext:value-type="string">
            <text:p>РАВИЧ ЕВГЕНИЯ</text:p>
            <text:p>МАЛЮКОВ КИРИЛЛ</text:p>
            <text:p>МАЛЮКОВ САВВ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49080" calcext:value-type="float">
            <text:p>49 080,00</text:p>
          </table:table-cell>
          <table:table-cell table:style-name="ce17" office:value-type="float" office:value="48480" calcext:value-type="float">
            <text:p>48 4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0128095&amp;find=yes" xlink:type="simple">108707257465</text:a></text:p>
          </table:table-cell>
          <table:table-cell table:style-name="ce5" office:value-type="string" calcext:value-type="string">
            <text:p>АСАБАЕВА ЭЛЬМИР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33225" calcext:value-type="float">
            <text:p>33 225,00</text:p>
          </table:table-cell>
          <table:table-cell table:style-name="ce17" office:value-type="float" office:value="32475" calcext:value-type="float">
            <text:p>32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0458055&amp;find=yes" xlink:type="simple">108747260810</text:a></text:p>
          </table:table-cell>
          <table:table-cell table:style-name="ce5" office:value-type="string" calcext:value-type="string">
            <text:p>КУЗЬМИНА ВИКТОРИЯ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0062801&amp;find=yes" xlink:type="simple">108777256441</text:a></text:p>
          </table:table-cell>
          <table:table-cell table:style-name="ce5" office:value-type="string" calcext:value-type="string">
            <text:p>РЯБОВ СЕРГЕЙ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1490" calcext:value-type="float">
            <text:p>11 490,00</text:p>
          </table:table-cell>
          <table:table-cell table:style-name="ce17" office:value-type="float" office:value="11190" calcext:value-type="float">
            <text:p>11 1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0398071&amp;find=yes" xlink:type="simple">108747260261</text:a></text:p>
          </table:table-cell>
          <table:table-cell table:style-name="ce5" office:value-type="string" calcext:value-type="string">
            <text:p>ЗАКОНЧУК НАТАЛЬЯ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21180" calcext:value-type="float">
            <text:p>21 180,00</text:p>
          </table:table-cell>
          <table:table-cell table:style-name="ce17" office:value-type="float" office:value="20580" calcext:value-type="float">
            <text:p>20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11056017&amp;find=yes" xlink:type="simple">108707250572</text:a></text:p>
          </table:table-cell>
          <table:table-cell table:style-name="ce5" office:value-type="string" calcext:value-type="string">
            <text:p>СОКЛАКОВА ОЛЬГА</text:p>
            <text:p>СОКЛАКОВА АННА</text:p>
            <text:p>СОКЛАКОВ АНТОН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90360" calcext:value-type="float">
            <text:p>90 360,00</text:p>
          </table:table-cell>
          <table:table-cell table:style-name="ce17" office:value-type="float" office:value="89160" calcext:value-type="float">
            <text:p>89 160,00</text:p>
          </table:table-cell>
          <table:table-cell table:style-name="ce17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1072077&amp;find=yes" xlink:type="simple">108757250607</text:a></text:p>
          </table:table-cell>
          <table:table-cell table:style-name="ce5" office:value-type="string" calcext:value-type="string">
            <text:p>ИБРАГИМОВА РАМЗИЯ</text:p>
            <text:p>ИБРАГИМОВ РИНАЛЬД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55965" calcext:value-type="float">
            <text:p>55 965,00</text:p>
          </table:table-cell>
          <table:table-cell table:style-name="ce17" office:value-type="float" office:value="54915" calcext:value-type="float">
            <text:p>54 91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41124317&amp;find=yes" xlink:type="simple">107707256317</text:a></text:p>
          </table:table-cell>
          <table:table-cell table:style-name="ce5" office:value-type="string" calcext:value-type="string">
            <text:p>РУДАНОВА ЛЮДМИЛ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3.04.2017</text:p>
          </table:table-cell>
          <table:table-cell table:style-name="ce17" office:value-type="float" office:value="5295" calcext:value-type="float">
            <text:p>5 295,00</text:p>
          </table:table-cell>
          <table:table-cell table:style-name="ce17" office:value-type="float" office:value="5145" calcext:value-type="float">
            <text:p>5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41658562&amp;find=yes" xlink:type="simple">108757268732</text:a></text:p>
          </table:table-cell>
          <table:table-cell table:style-name="ce5" office:value-type="string" calcext:value-type="string">
            <text:p>ТУРБИНСКИЙ НИКОЛАЙ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498008&amp;find=yes" xlink:type="simple">108737260963</text:a></text:p>
          </table:table-cell>
          <table:table-cell table:style-name="ce5" office:value-type="string" calcext:value-type="string">
            <text:p>МАЙСКАЯ ЮЛИЯ</text:p>
            <text:p>МАЙСКАЯ СЕРАФИМ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9260" calcext:value-type="float">
            <text:p>19 260,00</text:p>
          </table:table-cell>
          <table:table-cell table:style-name="ce17" office:value-type="float" office:value="18810" calcext:value-type="float">
            <text:p>18 8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140564018&amp;find=yes" xlink:type="simple">108717261593</text:a></text:p>
          </table:table-cell>
          <table:table-cell table:style-name="ce5" office:value-type="string" calcext:value-type="string">
            <text:p>НОВОКРЕЩЕНОВА ВЕР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394039&amp;find=yes" xlink:type="simple">108767260324</text:a></text:p>
          </table:table-cell>
          <table:table-cell table:style-name="ce5" office:value-type="string" calcext:value-type="string">
            <text:p>ДАНИЛОВА ЛЮДМИЛА</text:p>
            <text:p>ЗЕМСКОВА ИННА</text:p>
            <text:p>ЗАИКА МАРИЯ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2760" calcext:value-type="float">
            <text:p>32 760,00</text:p>
          </table:table-cell>
          <table:table-cell table:style-name="ce17" office:value-type="float" office:value="32310" calcext:value-type="float">
            <text:p>32 3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9840644570&amp;find=yes" xlink:type="simple">107767255125</text:a></text:p>
          </table:table-cell>
          <table:table-cell table:style-name="ce5" office:value-type="string" calcext:value-type="string">
            <text:p>ГОГОЛЕВ СЕРГЕЙ</text:p>
            <text:p>ПРАВОСУД ОЛЬГА</text:p>
            <text:p>АСОН СВЕТЛАНА</text:p>
            <text:p>МОЖАЕВА ЕВГЕНИЯ</text:p>
            <text:p>САЛАЕВА ЕКАТЕРИНА</text:p>
          </table:table-cell>
          <table:table-cell table:style-name="ce12" office:value-type="string" calcext:value-type="string">
            <text:p>11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43087.5" calcext:value-type="float">
            <text:p>43 087,50</text:p>
          </table:table-cell>
          <table:table-cell table:style-name="ce17" office:value-type="float" office:value="41962.5" calcext:value-type="float">
            <text:p>41 962,50</text:p>
          </table:table-cell>
          <table:table-cell table:style-name="ce17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2194022&amp;find=yes" xlink:type="simple">108757251567</text:a></text:p>
          </table:table-cell>
          <table:table-cell table:style-name="ce5" office:value-type="string" calcext:value-type="string">
            <text:p>ТУКАЛИН ВЛАДИМИР</text:p>
            <text:p>ТУКАЛИНА ЛЮДМИЛ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266022&amp;find=yes" xlink:type="simple">108787265802</text:a></text:p>
          </table:table-cell>
          <table:table-cell table:style-name="ce5" office:value-type="string" calcext:value-type="string">
            <text:p>КАЧАЕВА ВИКТОРИЯ</text:p>
            <text:p>КАЧАЕВА ЕКАТЕРИНА</text:p>
            <text:p>КАЧАЕВ ВАСИЛИЙ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40320" calcext:value-type="float">
            <text:p>40 320,00</text:p>
          </table:table-cell>
          <table:table-cell table:style-name="ce17" office:value-type="float" office:value="39795" calcext:value-type="float">
            <text:p>39 79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11160030&amp;find=yes" xlink:type="simple">108737250650</text:a></text:p>
          </table:table-cell>
          <table:table-cell table:style-name="ce5" office:value-type="string" calcext:value-type="string">
            <text:p>КОМАРОВ ВАЛЕНТИН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23535" calcext:value-type="float">
            <text:p>23 5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435480&amp;find=yes" xlink:type="simple">108737261090</text:a></text:p>
          </table:table-cell>
          <table:table-cell table:style-name="ce5" office:value-type="string" calcext:value-type="string">
            <text:p>СМИРНОВ АЛЕКСАНДР</text:p>
            <text:p>ИВАНОВА АНН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0192.5" calcext:value-type="float">
            <text:p>10 192,50</text:p>
          </table:table-cell>
          <table:table-cell table:style-name="ce17" office:value-type="float" office:value="9967.5" calcext:value-type="float">
            <text:p>9 9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440505&amp;find=yes" xlink:type="simple">108707260670</text:a></text:p>
          </table:table-cell>
          <table:table-cell table:style-name="ce5" office:value-type="string" calcext:value-type="string">
            <text:p>КОКОРИН КОНСТАНТИН</text:p>
            <text:p>КОКОРИНА ЛАРИС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4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10296074&amp;find=yes" xlink:type="simple">108707250244</text:a></text:p>
          </table:table-cell>
          <table:table-cell table:style-name="ce5" office:value-type="string" calcext:value-type="string">
            <text:p>ОБЖОРИНА ГАЛИН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39022.5" calcext:value-type="float">
            <text:p>39 022,50</text:p>
          </table:table-cell>
          <table:table-cell table:style-name="ce17" office:value-type="float" office:value="38197.5" calcext:value-type="float">
            <text:p>38 197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790709&amp;find=yes" xlink:type="simple">108727268364</text:a></text:p>
          </table:table-cell>
          <table:table-cell table:style-name="ce5" office:value-type="string" calcext:value-type="string">
            <text:p>ГЕРАСИМОВА УЛЬЯНА</text:p>
            <text:p>ЗАХАРОВА ЕКАТЕРИНА</text:p>
            <text:p>КРЫЛОВА ЕЛЕН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0238085&amp;find=yes" xlink:type="simple">108797250250</text:a></text:p>
          </table:table-cell>
          <table:table-cell table:style-name="ce5" office:value-type="string" calcext:value-type="string">
            <text:p>ЗУБАРЕВ АРТЕМ</text:p>
            <text:p>ОБЖОРИНА ЭЛЕОНОРА</text:p>
            <text:p>ЗУБАРЕВА МАРИЯ</text:p>
            <text:p>ЗУБАРЕВА АРИН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2222.5" calcext:value-type="float">
            <text:p>52 222,50</text:p>
          </table:table-cell>
          <table:table-cell table:style-name="ce17" office:value-type="float" office:value="51397.5" calcext:value-type="float">
            <text:p>51 397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1898065&amp;find=yes" xlink:type="simple">108797251110</text:a></text:p>
          </table:table-cell>
          <table:table-cell table:style-name="ce5" office:value-type="string" calcext:value-type="string">
            <text:p>КИЛЬДЮШКИН АНДРЕЙ</text:p>
            <text:p>СПИЦЫНА СВЕТЛАН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28035" calcext:value-type="float">
            <text:p>28 0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9812805830&amp;find=yes" xlink:type="simple">108727253575</text:a></text:p>
          </table:table-cell>
          <table:table-cell table:style-name="ce5" office:value-type="string" calcext:value-type="string">
            <text:p>БАЛЕВА АННА</text:p>
            <text:p>БАЛЕВ АЛЕКСЕЙ</text:p>
            <text:p>БАЛЕВА АЛЕКСАНДРА</text:p>
            <text:p>БАЛЕВ АЛЕКСЕЙ</text:p>
            <text:p>БАЛЕВА АЛЕКСАНДР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0135" calcext:value-type="float">
            <text:p>60 135,00</text:p>
          </table:table-cell>
          <table:table-cell table:style-name="ce17" office:value-type="float" office:value="58485" calcext:value-type="float">
            <text:p>58 485,00</text:p>
          </table:table-cell>
          <table:table-cell table:style-name="ce17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9810864010&amp;find=yes" xlink:type="simple">107767250120</text:a></text:p>
          </table:table-cell>
          <table:table-cell table:style-name="ce5" office:value-type="string" calcext:value-type="string">
            <text:p>ГАВРИЛОВА АНГЕЛИНА</text:p>
            <text:p>ГАВРИЛОВА МИЛЕНА</text:p>
          </table:table-cell>
          <table:table-cell table:style-name="ce12" office:value-type="string" calcext:value-type="string">
            <text:p>12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36547.5" calcext:value-type="float">
            <text:p>36 547,50</text:p>
          </table:table-cell>
          <table:table-cell table:style-name="ce17" office:value-type="float" office:value="35722.5" calcext:value-type="float">
            <text:p>35 722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1932042&amp;find=yes" xlink:type="simple">108737251602</text:a></text:p>
          </table:table-cell>
          <table:table-cell table:style-name="ce5" office:value-type="string" calcext:value-type="string">
            <text:p>FIRSAVA KHRYSTSINA</text:p>
            <text:p>KOLASAVA ANHELINA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4640" calcext:value-type="float">
            <text:p>14 640,00</text:p>
          </table:table-cell>
          <table:table-cell table:style-name="ce17" office:value-type="float" office:value="14340" calcext:value-type="float">
            <text:p>14 3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2804037&amp;find=yes" xlink:type="simple">107707252227</text:a></text:p>
          </table:table-cell>
          <table:table-cell table:style-name="ce5" office:value-type="string" calcext:value-type="string">
            <text:p>ЕФИМОВ ОЛЕГ</text:p>
            <text:p>РОДИОНОВ ОЛЕГ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378317&amp;find=yes" xlink:type="simple">108767260492</text:a></text:p>
          </table:table-cell>
          <table:table-cell table:style-name="ce5" office:value-type="string" calcext:value-type="string">
            <text:p>МАНЬКОВ ЛЕОНИД</text:p>
            <text:p>МАНЬКОВА ВИКТОРИЯ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12349248&amp;find=yes" xlink:type="simple">108747253263</text:a></text:p>
          </table:table-cell>
          <table:table-cell table:style-name="ce5" office:value-type="string" calcext:value-type="string">
            <text:p>РОГОЖИН АЛЕКСЕЙ</text:p>
            <text:p>РОГОЖИНА АНАСТАСИЯ</text:p>
            <text:p>РОГОЖИН МАТВЕЙ</text:p>
            <text:p>РОГОЖИНА ВАРВАР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9923.75" calcext:value-type="float">
            <text:p>19 923,75</text:p>
          </table:table-cell>
          <table:table-cell table:style-name="ce17" office:value-type="float" office:value="19698.75" calcext:value-type="float">
            <text:p>19 698,7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40050988&amp;find=yes" xlink:type="simple">108767257058</text:a></text:p>
          </table:table-cell>
          <table:table-cell table:style-name="ce5" office:value-type="string" calcext:value-type="string">
            <text:p>ЧЕРЕДНИЧЕНКО ТАТЬЯНА</text:p>
            <text:p>ЧЕРЕДНИЧЕНКО ЕКАТЕРИ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0305" calcext:value-type="float">
            <text:p>10 305,00</text:p>
          </table:table-cell>
          <table:table-cell table:style-name="ce17" office:value-type="float" office:value="10080" calcext:value-type="float">
            <text:p>10 08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862968&amp;find=yes" xlink:type="simple">108787269633</text:a></text:p>
          </table:table-cell>
          <table:table-cell table:style-name="ce5" office:value-type="string" calcext:value-type="string">
            <text:p>РЕШЕТНИКОВА ЕКАТЕРИ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892073&amp;find=yes" xlink:type="simple">108797269863</text:a></text:p>
          </table:table-cell>
          <table:table-cell table:style-name="ce5" office:value-type="string" calcext:value-type="string">
            <text:p>КОТЕЛЬНИКОВА ГАЛИНА</text:p>
            <text:p>КОТЕЛЬНИКОВ ДАНИИЛ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7122.5" calcext:value-type="float">
            <text:p>17 122,50</text:p>
          </table:table-cell>
          <table:table-cell table:style-name="ce17" office:value-type="float" office:value="16672.5" calcext:value-type="float">
            <text:p>16 6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1444020&amp;find=yes" xlink:type="simple">108747250705</text:a></text:p>
          </table:table-cell>
          <table:table-cell table:style-name="ce5" office:value-type="string" calcext:value-type="string">
            <text:p>РЕНДОВА ИРИНА</text:p>
            <text:p>РЕНДОВ ВЛАДИМИР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40702.5" calcext:value-type="float">
            <text:p>40 702,50</text:p>
          </table:table-cell>
          <table:table-cell table:style-name="ce17" office:value-type="float" office:value="40027.5" calcext:value-type="float">
            <text:p>40 02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12974970&amp;find=yes" xlink:type="simple">108757253400</text:a></text:p>
          </table:table-cell>
          <table:table-cell table:style-name="ce5" office:value-type="string" calcext:value-type="string">
            <text:p>ВОЛКОВ ВЛАДИМИР</text:p>
            <text:p>ВОЛКОВА ЕЛИЗАВЕТА</text:p>
            <text:p>ВОЛКОВА ОЛЬГА</text:p>
            <text:p>ВОЛКОВА МАРИЯ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29947.5" calcext:value-type="float">
            <text:p>29 947,50</text:p>
          </table:table-cell>
          <table:table-cell table:style-name="ce17" office:value-type="float" office:value="29497.5" calcext:value-type="float">
            <text:p>29 4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422070&amp;find=yes" xlink:type="simple">108717260695</text:a></text:p>
          </table:table-cell>
          <table:table-cell table:style-name="ce5" office:value-type="string" calcext:value-type="string">
            <text:p>ХАРЛАМОВ РОМАН</text:p>
            <text:p>ХАРЛАМОВА ИРИ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976480&amp;find=yes" xlink:type="simple">108777265245</text:a></text:p>
          </table:table-cell>
          <table:table-cell table:style-name="ce5" office:value-type="string" calcext:value-type="string">
            <text:p>ЧИВШИНА КРИСТИНА</text:p>
            <text:p>ЧИВШИН ВЯЧЕСЛАВ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8955" calcext:value-type="float">
            <text:p>8 955,00</text:p>
          </table:table-cell>
          <table:table-cell table:style-name="ce17" office:value-type="float" office:value="8730" calcext:value-type="float">
            <text:p>8 73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697055&amp;find=yes" xlink:type="simple">108777269625</text:a></text:p>
          </table:table-cell>
          <table:table-cell table:style-name="ce5" office:value-type="string" calcext:value-type="string">
            <text:p>МАКАРЕНКО НАТАЛЬЯ</text:p>
            <text:p>МАКАРЕНКО ВЛАДИМИР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38070" calcext:value-type="float">
            <text:p>38 070,00</text:p>
          </table:table-cell>
          <table:table-cell table:style-name="ce17" office:value-type="float" office:value="37170" calcext:value-type="float">
            <text:p>37 1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2856076&amp;find=yes" xlink:type="simple">108707253726</text:a></text:p>
          </table:table-cell>
          <table:table-cell table:style-name="ce5" office:value-type="string" calcext:value-type="string">
            <text:p>БУЛЫГИН АЛЕКСАНДР</text:p>
            <text:p>СИНЕОК КСЕНИЯ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6942.5" calcext:value-type="float">
            <text:p>16 942,50</text:p>
          </table:table-cell>
          <table:table-cell table:style-name="ce17" office:value-type="float" office:value="16717.5" calcext:value-type="float">
            <text:p>16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13488006&amp;find=yes" xlink:type="simple">108767253951</text:a></text:p>
          </table:table-cell>
          <table:table-cell table:style-name="ce5" office:value-type="string" calcext:value-type="string">
            <text:p>ВАСЯНОВИЧ ДАРЬЯ</text:p>
            <text:p>ВАСЯНОВИЧ АЛЕКСАНДР</text:p>
            <text:p>ВАСЯНОВИЧ АРТЕМИЙ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28035" calcext:value-type="float">
            <text:p>28 0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480076&amp;find=yes" xlink:type="simple">108757260811</text:a></text:p>
          </table:table-cell>
          <table:table-cell table:style-name="ce5" office:value-type="string" calcext:value-type="string">
            <text:p>КАЛИНИНА ЮЛИЯ</text:p>
            <text:p>КАЛИНИНА Я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1638021&amp;find=yes" xlink:type="simple">108747269721</text:a></text:p>
          </table:table-cell>
          <table:table-cell table:style-name="ce5" office:value-type="string" calcext:value-type="string">
            <text:p>РОДИОНОВА ЕЛЕ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1632069&amp;find=yes" xlink:type="simple">108707250749</text:a></text:p>
          </table:table-cell>
          <table:table-cell table:style-name="ce5" office:value-type="string" calcext:value-type="string">
            <text:p>ГНУЧИЙ ЕВГЕНИЙ</text:p>
            <text:p>ГНУЧАЯ ИРИ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36975" calcext:value-type="float">
            <text:p>36 9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482014&amp;find=yes" xlink:type="simple">108707260809</text:a></text:p>
          </table:table-cell>
          <table:table-cell table:style-name="ce5" office:value-type="string" calcext:value-type="string">
            <text:p>МОЖЕЛИС АНТОНИНА</text:p>
            <text:p>ЦЕХАНОВСКАЯ МАРИНА</text:p>
            <text:p>ЦЕХАНОВСКИЙ КИРИЛЛ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1414094&amp;find=yes" xlink:type="simple">108777270409</text:a></text:p>
          </table:table-cell>
          <table:table-cell table:style-name="ce5" office:value-type="string" calcext:value-type="string">
            <text:p>СМИРНОВА НАТАЛЬЯ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1460044&amp;find=yes" xlink:type="simple">108727270299</text:a></text:p>
          </table:table-cell>
          <table:table-cell table:style-name="ce5" office:value-type="string" calcext:value-type="string">
            <text:p>ФЕДОРЧЕНКО ЕЛЕ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11454067&amp;find=yes" xlink:type="simple">108757250782</text:a></text:p>
          </table:table-cell>
          <table:table-cell table:style-name="ce5" office:value-type="string" calcext:value-type="string">
            <text:p>ИЛЬИНА СВЕТЛА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19612.5" calcext:value-type="float">
            <text:p>19 61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404047&amp;find=yes" xlink:type="simple">108797260532</text:a></text:p>
          </table:table-cell>
          <table:table-cell table:style-name="ce5" office:value-type="string" calcext:value-type="string">
            <text:p>ШМИДТ СВЕТЛАНА</text:p>
            <text:p>КОЛЬЦОВ БОРИС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217272&amp;find=yes" xlink:type="simple">108787265147</text:a></text:p>
          </table:table-cell>
          <table:table-cell table:style-name="ce5" office:value-type="string" calcext:value-type="string">
            <text:p>МИРЗАГИТОВ РИФАТ</text:p>
            <text:p>ЗИЯЗОВА ГУЗЕЛЬ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11840026&amp;find=yes" xlink:type="simple">108787251416</text:a></text:p>
          </table:table-cell>
          <table:table-cell table:style-name="ce5" office:value-type="string" calcext:value-type="string">
            <text:p>ГУГИНА ГАЛИНА</text:p>
            <text:p>ГУГИНА МАРИЯ</text:p>
            <text:p>ГУГИНА ЛЮДМИЛ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41790" calcext:value-type="float">
            <text:p>41 790,00</text:p>
          </table:table-cell>
          <table:table-cell table:style-name="ce17" office:value-type="float" office:value="40740" calcext:value-type="float">
            <text:p>40 740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1054721&amp;find=yes" xlink:type="simple">108747265006</text:a></text:p>
          </table:table-cell>
          <table:table-cell table:style-name="ce5" office:value-type="string" calcext:value-type="string">
            <text:p>ВИГАК СЕРГЕЙ</text:p>
            <text:p>ВИГАК АННА</text:p>
            <text:p>ВИГАК БЕАТРИСА</text:p>
            <text:p>ВИГАК ДОМИНИК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26565" calcext:value-type="float">
            <text:p>26 565,00</text:p>
          </table:table-cell>
          <table:table-cell table:style-name="ce17" office:value-type="float" office:value="26265" calcext:value-type="float">
            <text:p>26 2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674016&amp;find=yes" xlink:type="simple">108737270061</text:a></text:p>
          </table:table-cell>
          <table:table-cell table:style-name="ce5" office:value-type="string" calcext:value-type="string">
            <text:p>МИНГАЗОВА ВЕРОНИК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913192024&amp;find=yes" xlink:type="simple">108747253324</text:a></text:p>
          </table:table-cell>
          <table:table-cell table:style-name="ce5" office:value-type="string" calcext:value-type="string">
            <text:p>БУЛЫГИН ВЛАДИМИР</text:p>
            <text:p>БУЛЫГИНА ЕЛЕНА</text:p>
            <text:p>БУЛЫГИН ДМИТРИЙ</text:p>
            <text:p>СИМОНОВИЧ ЕЛЕНА</text:p>
            <text:p>СИМОНОВИЧ НИКИТА</text:p>
            <text:p>БУЛЫГИН АЛЕКСЕЙ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7878.75" calcext:value-type="float">
            <text:p>37 878,75</text:p>
          </table:table-cell>
          <table:table-cell table:style-name="ce17" office:value-type="float" office:value="37428.75" calcext:value-type="float">
            <text:p>37 428,75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1242010&amp;find=yes" xlink:type="simple">108717250580</text:a></text:p>
          </table:table-cell>
          <table:table-cell table:style-name="ce5" office:value-type="string" calcext:value-type="string">
            <text:p>МОРДАСОВА ЕКАТЕРИНА</text:p>
            <text:p>МОРДАСОВ АЛЕКСАНДР</text:p>
            <text:p>МОРДАСОВ ЕГОР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2294000&amp;find=yes" xlink:type="simple">108717251150</text:a></text:p>
          </table:table-cell>
          <table:table-cell table:style-name="ce5" office:value-type="string" calcext:value-type="string">
            <text:p>ДАНЕВИЧ СЕРГЕЙ</text:p>
            <text:p>БИРЮКОВА ЕЛЕ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528030&amp;find=yes" xlink:type="simple">108787261705</text:a></text:p>
          </table:table-cell>
          <table:table-cell table:style-name="ce5" office:value-type="string" calcext:value-type="string">
            <text:p>ЗИНЦОВА ОЛЬГА</text:p>
            <text:p>ЗАХАРКИНА АЛЕКСАНДР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38770&amp;find=yes" xlink:type="simple">108767268795</text:a></text:p>
          </table:table-cell>
          <table:table-cell table:style-name="ce5" office:value-type="string" calcext:value-type="string">
            <text:p>НИКОЛАЕВ ГРИГОРИЙ</text:p>
            <text:p>НИКОЛАЕВА МАРИНА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826005&amp;find=yes" xlink:type="simple">108747268915</text:a></text:p>
          </table:table-cell>
          <table:table-cell table:style-name="ce5" office:value-type="string" calcext:value-type="string">
            <text:p>ГАВРИЛЕНКО ЮЛИЯ</text:p>
          </table:table-cell>
          <table:table-cell table:style-name="ce12" office:value-type="string" calcext:value-type="string">
            <text:p>13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836032&amp;find=yes" xlink:type="simple">108777263067</text:a></text:p>
          </table:table-cell>
          <table:table-cell table:style-name="ce5" office:value-type="string" calcext:value-type="string">
            <text:p>КИСЕЛЕВ ВАСИЛИЙ</text:p>
            <text:p>ГОРДЕЕВА ЕЛЕ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198007&amp;find=yes" xlink:type="simple">108767264407</text:a></text:p>
          </table:table-cell>
          <table:table-cell table:style-name="ce5" office:value-type="string" calcext:value-type="string">
            <text:p>ДУТЧЕНКО ТАИСА</text:p>
            <text:p>ДУТЧЕНКО КАРИНА</text:p>
            <text:p>СЕРГЕЕВ ПЕТ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14007&amp;find=yes" xlink:type="simple">108787266892</text:a></text:p>
          </table:table-cell>
          <table:table-cell table:style-name="ce5" office:value-type="string" calcext:value-type="string">
            <text:p>САРТАКОВА ИРИНА</text:p>
            <text:p>САРТАКОВ СЕВАСТЬЯ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49042.5" calcext:value-type="float">
            <text:p>49 042,50</text:p>
          </table:table-cell>
          <table:table-cell table:style-name="ce17" office:value-type="float" office:value="48067.5" calcext:value-type="float">
            <text:p>48 067,50</text:p>
          </table:table-cell>
          <table:table-cell table:style-name="ce17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654522&amp;find=yes" xlink:type="simple">107727260446</text:a></text:p>
          </table:table-cell>
          <table:table-cell table:style-name="ce5" office:value-type="string" calcext:value-type="string">
            <text:p>ГАПОНОВ ДАНИЛ</text:p>
            <text:p>ГАПОНОВ ГЕОРГИЙ</text:p>
            <text:p>ГАПОНОВА ЕВ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15690" calcext:value-type="float">
            <text:p>15 6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674067&amp;find=yes" xlink:type="simple">107777259155</text:a></text:p>
          </table:table-cell>
          <table:table-cell table:style-name="ce5" office:value-type="string" calcext:value-type="string">
            <text:p>КУЧЕРОВ ПАВЕЛ</text:p>
            <text:p>КУЧЕРОВА АНГЕЛ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716097&amp;find=yes" xlink:type="simple">107787262941</text:a></text:p>
          </table:table-cell>
          <table:table-cell table:style-name="ce5" office:value-type="string" calcext:value-type="string">
            <text:p>ГАВРИКОВ ПАВЕЛ</text:p>
            <text:p>ГАВРИКОВА ТАТЬЯ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740597&amp;find=yes" xlink:type="simple">107707263636</text:a></text:p>
          </table:table-cell>
          <table:table-cell table:style-name="ce5" office:value-type="string" calcext:value-type="string">
            <text:p>ДОЛБИЛКИНА МАРИНА</text:p>
            <text:p>БОРОВСКОЙ ЯРОСЛАВ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812882&amp;find=yes" xlink:type="simple">107737262120</text:a></text:p>
          </table:table-cell>
          <table:table-cell table:style-name="ce5" office:value-type="string" calcext:value-type="string">
            <text:p>КОВЫЛКИНА ЗИНАИДА</text:p>
            <text:p>КОВЫЛКИН ИВА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8032.5" calcext:value-type="float">
            <text:p>8 032,50</text:p>
          </table:table-cell>
          <table:table-cell table:style-name="ce17" office:value-type="float" office:value="7882.5" calcext:value-type="float">
            <text:p>7 88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862037&amp;find=yes" xlink:type="simple">107707262592</text:a></text:p>
          </table:table-cell>
          <table:table-cell table:style-name="ce5" office:value-type="string" calcext:value-type="string">
            <text:p>ЧУРКИНА КСЕНИЯ</text:p>
            <text:p>ОГАЙ ВАДИМ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1998077&amp;find=yes" xlink:type="simple">107707262882</text:a></text:p>
          </table:table-cell>
          <table:table-cell table:style-name="ce5" office:value-type="string" calcext:value-type="string">
            <text:p>ФЕДУНЕНКО МИХАИЛ</text:p>
            <text:p>ФЕДУНЕНКО АЛЕКСАНДРА</text:p>
            <text:p>ФЕДУНЕКО АЛИС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0548508&amp;find=yes" xlink:type="simple">107717250118</text:a></text:p>
          </table:table-cell>
          <table:table-cell table:style-name="ce5" office:value-type="string" calcext:value-type="string">
            <text:p>КОПАЕВА ЮЛИЯ</text:p>
            <text:p>КОПАЕВ НАЗА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38130" calcext:value-type="float">
            <text:p>38 130,00</text:p>
          </table:table-cell>
          <table:table-cell table:style-name="ce17" office:value-type="float" office:value="37530" calcext:value-type="float">
            <text:p>37 53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11838083&amp;find=yes" xlink:type="simple">108767251223</text:a></text:p>
          </table:table-cell>
          <table:table-cell table:style-name="ce5" office:value-type="string" calcext:value-type="string">
            <text:p>РЫЖОВ АНАТОЛИЙ</text:p>
            <text:p>РЫЖОВА ТАТЬЯНА</text:p>
            <text:p>РЫЖОВА ТАТЬЯНА</text:p>
            <text:p>РЫЖОВ АНАТОЛИЙ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37980" calcext:value-type="float">
            <text:p>37 980,00</text:p>
          </table:table-cell>
          <table:table-cell table:style-name="ce17" office:value-type="float" office:value="37380" calcext:value-type="float">
            <text:p>37 3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12658093&amp;find=yes" xlink:type="simple">108727253773</text:a></text:p>
          </table:table-cell>
          <table:table-cell table:style-name="ce5" office:value-type="string" calcext:value-type="string">
            <text:p>КУРМАШОВ ВАДИМ</text:p>
            <text:p>КУРМАШОВА ЕЛЕНА</text:p>
            <text:p>КУРМАШОВА МАР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6565" calcext:value-type="float">
            <text:p>26 565,00</text:p>
          </table:table-cell>
          <table:table-cell table:style-name="ce17" office:value-type="float" office:value="26265" calcext:value-type="float">
            <text:p>26 2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147738&amp;find=yes" xlink:type="simple">108787265048</text:a></text:p>
          </table:table-cell>
          <table:table-cell table:style-name="ce5" office:value-type="string" calcext:value-type="string">
            <text:p>КИСТЕНЕВ ИГОРЬ</text:p>
            <text:p>КИСТЕНЕВА НАТАЛЬ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1444283&amp;find=yes" xlink:type="simple">108747267468</text:a></text:p>
          </table:table-cell>
          <table:table-cell table:style-name="ce5" office:value-type="string" calcext:value-type="string">
            <text:p>ВОЛКОВ СЕРГЕЙ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22185" calcext:value-type="float">
            <text:p>22 1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872048&amp;find=yes" xlink:type="simple">107727262884</text:a></text:p>
          </table:table-cell>
          <table:table-cell table:style-name="ce5" office:value-type="string" calcext:value-type="string">
            <text:p>ИВОНИН РОМАН</text:p>
            <text:p>ИВОНИНА ТАТЬЯ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938543&amp;find=yes" xlink:type="simple">107717262418</text:a></text:p>
          </table:table-cell>
          <table:table-cell table:style-name="ce5" office:value-type="string" calcext:value-type="string">
            <text:p>СЛАБЫЙ АЛЕКСАНДР</text:p>
            <text:p>СЛАБАЯ ГАЛ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156033&amp;find=yes" xlink:type="simple">107757263204</text:a></text:p>
          </table:table-cell>
          <table:table-cell table:style-name="ce5" office:value-type="string" calcext:value-type="string">
            <text:p>ГОНЧАРОВ АНДРЕЙ</text:p>
            <text:p>ЗАХАРОВА МАР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453463&amp;find=yes" xlink:type="simple">107787262972</text:a></text:p>
          </table:table-cell>
          <table:table-cell table:style-name="ce5" office:value-type="string" calcext:value-type="string">
            <text:p>САВЕНКОВ ИЛЬЯ</text:p>
            <text:p>БОКК КРИСТ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462068&amp;find=yes" xlink:type="simple">107777263657</text:a></text:p>
          </table:table-cell>
          <table:table-cell table:style-name="ce5" office:value-type="string" calcext:value-type="string">
            <text:p>ОВАНЕСЯН СЕРГЕЙ</text:p>
            <text:p>ОВАНЕСЯН ЭДИТ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593003&amp;find=yes" xlink:type="simple">107727263263</text:a></text:p>
          </table:table-cell>
          <table:table-cell table:style-name="ce5" office:value-type="string" calcext:value-type="string">
            <text:p>ВДОВИН ВИТАЛИЙ</text:p>
            <text:p>КУЛИКОВА ОЛЬГ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686003&amp;find=yes" xlink:type="simple">108757273873</text:a></text:p>
          </table:table-cell>
          <table:table-cell table:style-name="ce5" office:value-type="string" calcext:value-type="string">
            <text:p>ХВАН ВЕРОНИКА</text:p>
            <text:p>НЕМ ВЯЧЕСЛАВ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2836080&amp;find=yes" xlink:type="simple">108737253750</text:a></text:p>
          </table:table-cell>
          <table:table-cell table:style-name="ce5" office:value-type="string" calcext:value-type="string">
            <text:p>КОЗАК РУСТАМ</text:p>
            <text:p>КОЗАК ЛАД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158010&amp;find=yes" xlink:type="simple">107707252692</text:a></text:p>
          </table:table-cell>
          <table:table-cell table:style-name="ce5" office:value-type="string" calcext:value-type="string">
            <text:p>МИТРОНОВ АЛЕКСАНДР</text:p>
            <text:p>МАЛАХОВА МАР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269060&amp;find=yes" xlink:type="simple">108727258860</text:a></text:p>
          </table:table-cell>
          <table:table-cell table:style-name="ce5" office:value-type="string" calcext:value-type="string">
            <text:p>ФОМЕНКО ИГОРЬ</text:p>
            <text:p>ФОМЕНКО ИР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0906070&amp;find=yes" xlink:type="simple">108737264275</text:a></text:p>
          </table:table-cell>
          <table:table-cell table:style-name="ce5" office:value-type="string" calcext:value-type="string">
            <text:p>OTT SLAVA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9967.5" calcext:value-type="float">
            <text:p>9 967,50</text:p>
          </table:table-cell>
          <table:table-cell table:style-name="ce17" office:value-type="float" office:value="9742.5" calcext:value-type="float">
            <text:p>9 7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204520&amp;find=yes" xlink:type="simple">108787266830</text:a></text:p>
          </table:table-cell>
          <table:table-cell table:style-name="ce5" office:value-type="string" calcext:value-type="string">
            <text:p>КОРОЛЕВА АННА</text:p>
            <text:p>КОРОЛЕВА ВАЛЕР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771960&amp;find=yes" xlink:type="simple">108757271060</text:a></text:p>
          </table:table-cell>
          <table:table-cell table:style-name="ce5" office:value-type="string" calcext:value-type="string">
            <text:p>РЕЙМАН ЕЛЕНА</text:p>
            <text:p>РЕЙМАН МАРИНА</text:p>
            <text:p>РЯЗАНОВ ВЛАДИМИ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31725" calcext:value-type="float">
            <text:p>31 725,00</text:p>
          </table:table-cell>
          <table:table-cell table:style-name="ce17" office:value-type="float" office:value="30975" calcext:value-type="float">
            <text:p>30 9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830040&amp;find=yes" xlink:type="simple">107707263469</text:a></text:p>
          </table:table-cell>
          <table:table-cell table:style-name="ce5" office:value-type="string" calcext:value-type="string">
            <text:p>КАЛЕНДЖЯН ВАЗГЕН</text:p>
            <text:p>КАЛЕНДЖЯН ВАЗГЕ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2155300&amp;find=yes" xlink:type="simple">108767273270</text:a></text:p>
          </table:table-cell>
          <table:table-cell table:style-name="ce5" office:value-type="string" calcext:value-type="string">
            <text:p>КИСЕЛЕВА ЛИД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0895" calcext:value-type="float">
            <text:p>20 895,00</text:p>
          </table:table-cell>
          <table:table-cell table:style-name="ce17" office:value-type="float" office:value="20370" calcext:value-type="float">
            <text:p>20 37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2390905&amp;find=yes" xlink:type="simple">107727263492</text:a></text:p>
          </table:table-cell>
          <table:table-cell table:style-name="ce5" office:value-type="string" calcext:value-type="string">
            <text:p>КРАВЕЦ ЛЕОНИД</text:p>
            <text:p>КРАВЕЦ ОЛЬГ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3012021&amp;find=yes" xlink:type="simple">108797253756</text:a></text:p>
          </table:table-cell>
          <table:table-cell table:style-name="ce5" office:value-type="string" calcext:value-type="string">
            <text:p>КУПЦОВ ПЕТР</text:p>
            <text:p>КОЗАК МЕЛАНИ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9965" calcext:value-type="float">
            <text:p>19 965,00</text:p>
          </table:table-cell>
          <table:table-cell table:style-name="ce17" office:value-type="float" office:value="19665" calcext:value-type="float">
            <text:p>19 6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132041&amp;find=yes" xlink:type="simple">108717267151</text:a></text:p>
          </table:table-cell>
          <table:table-cell table:style-name="ce5" office:value-type="string" calcext:value-type="string">
            <text:p>КРАВЦУН АНДРЕЙ</text:p>
            <text:p>КРАВЦУН ЮЛИЯ</text:p>
            <text:p>КРАВЦУН МИЛА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841232026&amp;find=yes" xlink:type="simple">108717267106</text:a></text:p>
          </table:table-cell>
          <table:table-cell table:style-name="ce5" office:value-type="string" calcext:value-type="string">
            <text:p>ПАПИСОВА ЮЛИЯ</text:p>
            <text:p>ПАПИСОВ ОЛЕГ</text:p>
            <text:p>ЕВДОКИМОВА ОЛЬГА</text:p>
            <text:p>ЕВДОКИМОВА ВИКТОР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36412.5" calcext:value-type="float">
            <text:p>36 412,50</text:p>
          </table:table-cell>
          <table:table-cell table:style-name="ce17" office:value-type="float" office:value="35662.5" calcext:value-type="float">
            <text:p>35 66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396046&amp;find=yes" xlink:type="simple">108747270116</text:a></text:p>
          </table:table-cell>
          <table:table-cell table:style-name="ce5" office:value-type="string" calcext:value-type="string">
            <text:p>ЦВЕТКОВА НАТАЛЬЯ</text:p>
            <text:p>ОКИНИНА ЮЛ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1578046&amp;find=yes" xlink:type="simple">108727271791</text:a></text:p>
          </table:table-cell>
          <table:table-cell table:style-name="ce5" office:value-type="string" calcext:value-type="string">
            <text:p>КУЗОВКИНА НАТАЛЬ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7065" calcext:value-type="float">
            <text:p>37 065,00</text:p>
          </table:table-cell>
          <table:table-cell table:style-name="ce17" office:value-type="float" office:value="36015" calcext:value-type="float">
            <text:p>36 01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098016&amp;find=yes" xlink:type="simple">107727261900</text:a></text:p>
          </table:table-cell>
          <table:table-cell table:style-name="ce5" office:value-type="string" calcext:value-type="string">
            <text:p>КОШЕЧКО СЕРГЕЙ</text:p>
            <text:p>МИТИНА ВАЛЕНТ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452001&amp;find=yes" xlink:type="simple">107727262969</text:a></text:p>
          </table:table-cell>
          <table:table-cell table:style-name="ce5" office:value-type="string" calcext:value-type="string">
            <text:p>МОРОЗ РОМАН</text:p>
            <text:p>МОРОЗ ЮЛ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12926079&amp;find=yes" xlink:type="simple">108737253774</text:a></text:p>
          </table:table-cell>
          <table:table-cell table:style-name="ce5" office:value-type="string" calcext:value-type="string">
            <text:p>ЗУБОВА ОЛЬГА</text:p>
            <text:p>ЗУБОВ ВЯЧЕСЛАВ</text:p>
            <text:p>ЗУБОВ ВЛАДИСЛАВ</text:p>
            <text:p>ЗУБОВА МАР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6565" calcext:value-type="float">
            <text:p>26 565,00</text:p>
          </table:table-cell>
          <table:table-cell table:style-name="ce17" office:value-type="float" office:value="26265" calcext:value-type="float">
            <text:p>26 2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098549&amp;find=yes" xlink:type="simple">108797266664</text:a></text:p>
          </table:table-cell>
          <table:table-cell table:style-name="ce5" office:value-type="string" calcext:value-type="string">
            <text:p>ШУРАЛЕВА ВИКТОРИЯ</text:p>
            <text:p>ШУРАЛЕВА ИР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150044&amp;find=yes" xlink:type="simple">108747267024</text:a></text:p>
          </table:table-cell>
          <table:table-cell table:style-name="ce5" office:value-type="string" calcext:value-type="string">
            <text:p>ПАРАХИН СЕРГЕЙ</text:p>
            <text:p>ПАРАХИНА МАР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9045" calcext:value-type="float">
            <text:p>9 045,00</text:p>
          </table:table-cell>
          <table:table-cell table:style-name="ce17" office:value-type="float" office:value="8895" calcext:value-type="float">
            <text:p>8 8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288534&amp;find=yes" xlink:type="simple">108747267604</text:a></text:p>
          </table:table-cell>
          <table:table-cell table:style-name="ce5" office:value-type="string" calcext:value-type="string">
            <text:p>МАСЛОВА АЛЕКСАНДРА</text:p>
            <text:p>МАСЛОВА ВЕР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6050" calcext:value-type="float">
            <text:p>16 050,00</text:p>
          </table:table-cell>
          <table:table-cell table:style-name="ce17" office:value-type="float" office:value="15675" calcext:value-type="float">
            <text:p>15 675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436049&amp;find=yes" xlink:type="simple">108787270424</text:a></text:p>
          </table:table-cell>
          <table:table-cell table:style-name="ce5" office:value-type="string" calcext:value-type="string">
            <text:p>МИРОНОВА АННА</text:p>
            <text:p>МИРОНОВ ВИКТО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528509&amp;find=yes" xlink:type="simple">108727267404</text:a></text:p>
          </table:table-cell>
          <table:table-cell table:style-name="ce5" office:value-type="string" calcext:value-type="string">
            <text:p>КРАВЦУН АЛЕКСЕЙ</text:p>
            <text:p>БАКШЕЕВ ЭДУАРД</text:p>
            <text:p>КРАВЦУН ЭЛ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700969&amp;find=yes" xlink:type="simple">108727270619</text:a></text:p>
          </table:table-cell>
          <table:table-cell table:style-name="ce5" office:value-type="string" calcext:value-type="string">
            <text:p>ЛОМАЕВ АЛЕКСЕЙ</text:p>
            <text:p>ХАЗИЕВА ЛИЛ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804039&amp;find=yes" xlink:type="simple">108797272894</text:a></text:p>
          </table:table-cell>
          <table:table-cell table:style-name="ce5" office:value-type="string" calcext:value-type="string">
            <text:p>СМИРНОВА ДИНА</text:p>
            <text:p>СМИРНОВ АЛЕКСАНД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870389&amp;find=yes" xlink:type="simple">107767262574</text:a></text:p>
          </table:table-cell>
          <table:table-cell table:style-name="ce5" office:value-type="string" calcext:value-type="string">
            <text:p>ПАВЛОВА ЕКАТЕРИНА</text:p>
            <text:p>БАРАНОВА ЕКАТЕР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1880099&amp;find=yes" xlink:type="simple">107737264056</text:a></text:p>
          </table:table-cell>
          <table:table-cell table:style-name="ce5" office:value-type="string" calcext:value-type="string">
            <text:p>ЖЕБРАК ОЛЬГА</text:p>
            <text:p>ПОМИЛЯЙКО ЕКАТЕРИНА</text:p>
            <text:p>ЖЕБРАК АЛЕКСЕЙ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076974&amp;find=yes" xlink:type="simple">107717263866</text:a></text:p>
          </table:table-cell>
          <table:table-cell table:style-name="ce5" office:value-type="string" calcext:value-type="string">
            <text:p>СОЛОВЬЕВА НАДЕЖДА</text:p>
            <text:p>СОЛОВЬЕВА ОЛЬГ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2736082&amp;find=yes" xlink:type="simple">108717253482</text:a></text:p>
          </table:table-cell>
          <table:table-cell table:style-name="ce5" office:value-type="string" calcext:value-type="string">
            <text:p>БАРУНИН НИКОЛАЙ</text:p>
            <text:p>БАРУНИНА ЛИД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58792.5" calcext:value-type="float">
            <text:p>58 792,50</text:p>
          </table:table-cell>
          <table:table-cell table:style-name="ce17" office:value-type="float" office:value="57817.5" calcext:value-type="float">
            <text:p>57 817,50</text:p>
          </table:table-cell>
          <table:table-cell table:style-name="ce17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990087&amp;find=yes" xlink:type="simple">108797264332</text:a></text:p>
          </table:table-cell>
          <table:table-cell table:style-name="ce5" office:value-type="string" calcext:value-type="string">
            <text:p>КУЗНЕЦОВ КИРИЛЛ</text:p>
            <text:p>УСАНОВА ЕЛЕ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1604302&amp;find=yes" xlink:type="simple">108777266587</text:a></text:p>
          </table:table-cell>
          <table:table-cell table:style-name="ce5" office:value-type="string" calcext:value-type="string">
            <text:p>МЕРЗЛЯКОВ АЛЕКСАНДР</text:p>
            <text:p>МЕРЗЛЯКОВА МАРГАРИТ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2244012&amp;find=yes" xlink:type="simple">108767272372</text:a></text:p>
          </table:table-cell>
          <table:table-cell table:style-name="ce5" office:value-type="string" calcext:value-type="string">
            <text:p>ШТАНИЧЕВ ДМИТРИЙ</text:p>
            <text:p>ШТАНИЧЕВА ОЛЬГА</text:p>
            <text:p>ШТАНИЧЕВ КИРИЛЛ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757.5" calcext:value-type="float">
            <text:p>6 757,50</text:p>
          </table:table-cell>
          <table:table-cell table:style-name="ce17" office:value-type="float" office:value="6607.5" calcext:value-type="float">
            <text:p>6 60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680093&amp;find=yes" xlink:type="simple">108777262718</text:a></text:p>
          </table:table-cell>
          <table:table-cell table:style-name="ce5" office:value-type="string" calcext:value-type="string">
            <text:p>ЗАРОЖНАЯ АНАСТАСИЯ</text:p>
            <text:p>ЗАРОЖНАЯ МАРИЯ</text:p>
            <text:p>ЗАРОЖНЫЙ МИХАИЛ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23535" calcext:value-type="float">
            <text:p>23 5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180008&amp;find=yes" xlink:type="simple">108767263738</text:a></text:p>
          </table:table-cell>
          <table:table-cell table:style-name="ce5" office:value-type="string" calcext:value-type="string">
            <text:p>УСТИМОВ СЕРГЕЙ</text:p>
            <text:p>УСТИМОВА ЛЕЙСАН</text:p>
            <text:p>УСТИМОВ МАРТИ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141234043&amp;find=yes" xlink:type="simple">108737266118</text:a></text:p>
          </table:table-cell>
          <table:table-cell table:style-name="ce5" office:value-type="string" calcext:value-type="string">
            <text:p>АМИРОВ ВЯЧЕСЛАВ</text:p>
            <text:p>САНДИМИРОВА ОКТЯБРИНА</text:p>
            <text:p>БОЧКАРЕВ МИХАИЛ</text:p>
            <text:p>БОЧКАРЕВА ЕВГЕН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880058&amp;find=yes" xlink:type="simple">108747268533</text:a></text:p>
          </table:table-cell>
          <table:table-cell table:style-name="ce5" office:value-type="string" calcext:value-type="string">
            <text:p>МЕНЬШИКОВ АНДРЕЙ</text:p>
            <text:p>ХРАМЦОВА ЮЛ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6795" calcext:value-type="float">
            <text:p>6 795,00</text:p>
          </table:table-cell>
          <table:table-cell table:style-name="ce17" office:value-type="float" office:value="6645" calcext:value-type="float">
            <text:p>6 6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012008&amp;find=yes" xlink:type="simple">108787268773</text:a></text:p>
          </table:table-cell>
          <table:table-cell table:style-name="ce5" office:value-type="string" calcext:value-type="string">
            <text:p>ЗУБАКОВА ОЛЬГА</text:p>
            <text:p>ЗУБАКОВ ИВА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226091&amp;find=yes" xlink:type="simple">108737258571</text:a></text:p>
          </table:table-cell>
          <table:table-cell table:style-name="ce5" office:value-type="string" calcext:value-type="string">
            <text:p>КОРН ДМИТРИЙ</text:p>
            <text:p>КОРН НАТАЛЬЯ</text:p>
            <text:p>КОРН АРСЕНИЙ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566301&amp;find=yes" xlink:type="simple">108777260981</text:a></text:p>
          </table:table-cell>
          <table:table-cell table:style-name="ce5" office:value-type="string" calcext:value-type="string">
            <text:p>ЗАБОЛОТСКАЯ МАРГАРИТА</text:p>
            <text:p>РОМАНОВ ПЕТ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8552.5" calcext:value-type="float">
            <text:p>28 552,50</text:p>
          </table:table-cell>
          <table:table-cell table:style-name="ce17" office:value-type="float" office:value="27877.5" calcext:value-type="float">
            <text:p>27 87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415071&amp;find=yes" xlink:type="simple">108757268411</text:a></text:p>
          </table:table-cell>
          <table:table-cell table:style-name="ce5" office:value-type="string" calcext:value-type="string">
            <text:p>КАЛАШНИКОВ АНДРЕЙ</text:p>
            <text:p>ГЛУХИХ УЛЬЯ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720076&amp;find=yes" xlink:type="simple">107707259738</text:a></text:p>
          </table:table-cell>
          <table:table-cell table:style-name="ce5" office:value-type="string" calcext:value-type="string">
            <text:p>ПЛАКСА НАДЕЖДА</text:p>
            <text:p>ПЛАКСА ЛИЛ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8482.5" calcext:value-type="float">
            <text:p>8 482,50</text:p>
          </table:table-cell>
          <table:table-cell table:style-name="ce17" office:value-type="float" office:value="8332.5" calcext:value-type="float">
            <text:p>8 33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2266351&amp;find=yes" xlink:type="simple">108717274036</text:a></text:p>
          </table:table-cell>
          <table:table-cell table:style-name="ce5" office:value-type="string" calcext:value-type="string">
            <text:p>НАДТОКА ЛАРИСА</text:p>
            <text:p>НАДТОКА ЮРИЙ</text:p>
            <text:p>НАДТОКА ГЕРМА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2341051&amp;find=yes" xlink:type="simple">108747274466</text:a></text:p>
          </table:table-cell>
          <table:table-cell table:style-name="ce5" office:value-type="string" calcext:value-type="string">
            <text:p>КРИВОНОСОВ ВЛАДИМИР</text:p>
            <text:p>КОЕВА АН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2388056&amp;find=yes" xlink:type="simple">107737262588</text:a></text:p>
          </table:table-cell>
          <table:table-cell table:style-name="ce5" office:value-type="string" calcext:value-type="string">
            <text:p>ОВЕШНИКОВ ДЕНИС</text:p>
            <text:p>ОВЕШНИКОВ ДЕНИС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302054&amp;find=yes" xlink:type="simple">108707258714</text:a></text:p>
          </table:table-cell>
          <table:table-cell table:style-name="ce5" office:value-type="string" calcext:value-type="string">
            <text:p>БОГДАНОВА ТАТЬЯНА</text:p>
            <text:p>БОГДАНОВ АРТУР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7122.5" calcext:value-type="float">
            <text:p>17 122,50</text:p>
          </table:table-cell>
          <table:table-cell table:style-name="ce17" office:value-type="float" office:value="16672.5" calcext:value-type="float">
            <text:p>16 6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354024&amp;find=yes" xlink:type="simple">108727266179</text:a></text:p>
          </table:table-cell>
          <table:table-cell table:style-name="ce5" office:value-type="string" calcext:value-type="string">
            <text:p>ТХАГАПСО МУРАТ</text:p>
            <text:p>ТХАГАПСО ИРИНА</text:p>
            <text:p>ТХАГАПСО ДИА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495159&amp;find=yes" xlink:type="simple">108787266199</text:a></text:p>
          </table:table-cell>
          <table:table-cell table:style-name="ce5" office:value-type="string" calcext:value-type="string">
            <text:p>ЧЕРНОВ ВЯЧЕСЛАВ</text:p>
            <text:p>ЧЕРНОВА ОЛЬГА</text:p>
            <text:p>ЧЕРНОВА АНАСТАСИ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2832.5" calcext:value-type="float">
            <text:p>12 832,50</text:p>
          </table:table-cell>
          <table:table-cell table:style-name="ce17" office:value-type="float" office:value="12682.5" calcext:value-type="float">
            <text:p>12 68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498094&amp;find=yes" xlink:type="simple">107727260309</text:a></text:p>
          </table:table-cell>
          <table:table-cell table:style-name="ce5" office:value-type="string" calcext:value-type="string">
            <text:p>МЯЧИН ЕВГЕНИЙ</text:p>
            <text:p>МЯЧИН ВАСИЛИЙ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836099&amp;find=yes" xlink:type="simple">107727262105</text:a></text:p>
          </table:table-cell>
          <table:table-cell table:style-name="ce5" office:value-type="string" calcext:value-type="string">
            <text:p>РЕЙФЕР ИЛЬЯ</text:p>
            <text:p>ЛЕОНТЬЕВА АЛЕКСАНДР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124959&amp;find=yes" xlink:type="simple">108747271304</text:a></text:p>
          </table:table-cell>
          <table:table-cell table:style-name="ce5" office:value-type="string" calcext:value-type="string">
            <text:p>ГАЛИАХМЕТОВ РУСЛАН</text:p>
            <text:p>ТАЗЕТДИНОВА ГУЗЕЛЬ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4242.5" calcext:value-type="float">
            <text:p>14 242,50</text:p>
          </table:table-cell>
          <table:table-cell table:style-name="ce17" office:value-type="float" office:value="14017.5" calcext:value-type="float">
            <text:p>14 0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48942176029&amp;find=yes" xlink:type="simple">108737272904</text:a></text:p>
          </table:table-cell>
          <table:table-cell table:style-name="ce5" office:value-type="string" calcext:value-type="string">
            <text:p>ДУДОРОВСКИЙ РОМАН</text:p>
            <text:p>КИРСАНОВА НАТАЛЬЯ</text:p>
            <text:p>ДУДОРОВСКАЯ ЕЛИЗАВЕТА</text:p>
            <text:p>АБУНАГИМОВ РАУШАН</text:p>
            <text:p>ДУДОРОВСКАЯ АНЖЕЛИКА</text:p>
            <text:p>ШАЛАБАЕВ РУСЛА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15352.5" calcext:value-type="float">
            <text:p>15 352,50</text:p>
          </table:table-cell>
          <table:table-cell table:style-name="ce17" office:value-type="float" office:value="15052.5" calcext:value-type="float">
            <text:p>15 052,5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2196029&amp;find=yes" xlink:type="simple">107757263624</text:a></text:p>
          </table:table-cell>
          <table:table-cell table:style-name="ce5" office:value-type="string" calcext:value-type="string">
            <text:p>МОСОЯН КАРАПЕТ</text:p>
            <text:p>ЯКУШЕЧКИНА ЕКАТЕРИ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2228014&amp;find=yes" xlink:type="simple">107747262534</text:a></text:p>
          </table:table-cell>
          <table:table-cell table:style-name="ce5" office:value-type="string" calcext:value-type="string">
            <text:p>МАУРИНА ВИКТОРИЯ</text:p>
            <text:p>МАУРИН МАКСИМ</text:p>
            <text:p>МАУРИН АРСЕНИЙ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4297.5" calcext:value-type="float">
            <text:p>4 297,50</text:p>
          </table:table-cell>
          <table:table-cell table:style-name="ce17" office:value-type="float" office:value="4222.5" calcext:value-type="float">
            <text:p>4 2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710004&amp;find=yes" xlink:type="simple">107747263647</text:a></text:p>
          </table:table-cell>
          <table:table-cell table:style-name="ce5" office:value-type="string" calcext:value-type="string">
            <text:p>АБЯНЛИ КАРИО</text:p>
            <text:p>КЕЙЯН ЖАКЛИН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5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214095&amp;find=yes" xlink:type="simple">108787267905</text:a></text:p>
          </table:table-cell>
          <table:table-cell table:style-name="ce5" office:value-type="string" calcext:value-type="string">
            <text:p>КРАСЮКОВА ЕЛЕ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23535" calcext:value-type="float">
            <text:p>23 5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424075&amp;find=yes" xlink:type="simple">108737267580</text:a></text:p>
          </table:table-cell>
          <table:table-cell table:style-name="ce5" office:value-type="string" calcext:value-type="string">
            <text:p>РОМАНОВА ИРИНА</text:p>
            <text:p>СИМОНОВА ОЛЬГА</text:p>
            <text:p>РОМАНОВА ДАРЬЯ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46946.25" calcext:value-type="float">
            <text:p>46 946,25</text:p>
          </table:table-cell>
          <table:table-cell table:style-name="ce17" office:value-type="float" office:value="46271.25" calcext:value-type="float">
            <text:p>46 271,25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622090&amp;find=yes" xlink:type="simple">108767270385</text:a></text:p>
          </table:table-cell>
          <table:table-cell table:style-name="ce5" office:value-type="string" calcext:value-type="string">
            <text:p>ДОРОШЕНКО ВАДИМ</text:p>
            <text:p>ДОРОШЕНКО ЕЛЕН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9495" calcext:value-type="float">
            <text:p>9 495,00</text:p>
          </table:table-cell>
          <table:table-cell table:style-name="ce17" office:value-type="float" office:value="9345" calcext:value-type="float">
            <text:p>9 3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880965&amp;find=yes" xlink:type="simple">108787270370</text:a></text:p>
          </table:table-cell>
          <table:table-cell table:style-name="ce5" office:value-type="string" calcext:value-type="string">
            <text:p>ЗАБЕГАЕВСКАЯ ЛАРИСА</text:p>
          </table:table-cell>
          <table:table-cell table:style-name="ce12" office:value-type="string" calcext:value-type="string">
            <text:p>14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6050" calcext:value-type="float">
            <text:p>16 050,00</text:p>
          </table:table-cell>
          <table:table-cell table:style-name="ce17" office:value-type="float" office:value="15675" calcext:value-type="float">
            <text:p>15 675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0426047&amp;find=yes" xlink:type="simple">108767261062</text:a></text:p>
          </table:table-cell>
          <table:table-cell table:style-name="ce5" office:value-type="string" calcext:value-type="string">
            <text:p>НЕКРАСОВА ИРИНА</text:p>
            <text:p>КОЛМЫКОВА АННА</text:p>
            <text:p>НЕКРАСОВА ЕКАТЕРИНА</text:p>
            <text:p>НЕКРАСОВ АРСЕНИ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29032.5" calcext:value-type="float">
            <text:p>29 032,50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780022&amp;find=yes" xlink:type="simple">108757262662</text:a></text:p>
          </table:table-cell>
          <table:table-cell table:style-name="ce5" office:value-type="string" calcext:value-type="string">
            <text:p>КЛЮЕВ АЛЕКСАНДР</text:p>
            <text:p>КЛЮЕВА ОКСАНА</text:p>
            <text:p>КЛЮЕВА ВАЛЕР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54225" calcext:value-type="float">
            <text:p>54 225,00</text:p>
          </table:table-cell>
          <table:table-cell table:style-name="ce17" office:value-type="float" office:value="53475" calcext:value-type="float">
            <text:p>53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906982&amp;find=yes" xlink:type="simple">108727264052</text:a></text:p>
          </table:table-cell>
          <table:table-cell table:style-name="ce5" office:value-type="string" calcext:value-type="string">
            <text:p>БУЧИН АРТЕМ</text:p>
            <text:p>БУЧИНА КСЕН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580052&amp;find=yes" xlink:type="simple">107727257422</text:a></text:p>
          </table:table-cell>
          <table:table-cell table:style-name="ce5" office:value-type="string" calcext:value-type="string">
            <text:p>ЧЕРНИКОВА ОЛЬГА</text:p>
            <text:p>ДЕВИЧИНСКАЯ ЛЮДМИЛ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2108717&amp;find=yes" xlink:type="simple">107787263429</text:a></text:p>
          </table:table-cell>
          <table:table-cell table:style-name="ce5" office:value-type="string" calcext:value-type="string">
            <text:p>ЗАК СТАНИСЛАВ</text:p>
            <text:p>ЗАК АЛЕНА</text:p>
            <text:p>ЗАК ДЕМИД</text:p>
            <text:p>ЗАК АРТЕМИ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472.5" calcext:value-type="float">
            <text:p>3 472,50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2122517&amp;find=yes" xlink:type="simple">108737274052</text:a></text:p>
          </table:table-cell>
          <table:table-cell table:style-name="ce5" office:value-type="string" calcext:value-type="string">
            <text:p>БАБАЗАДЕ ГЕЙСАР</text:p>
            <text:p>ФЕДЮКИНА НИНА</text:p>
            <text:p>БАБАЗАДЕ АМ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4147.5" calcext:value-type="float">
            <text:p>4 147,50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2635438&amp;find=yes" xlink:type="simple">108737253453</text:a></text:p>
          </table:table-cell>
          <table:table-cell table:style-name="ce5" office:value-type="string" calcext:value-type="string">
            <text:p>ТИТОВА ТАТЬЯНА</text:p>
            <text:p>ТИТОВА МАРГАРИТ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1770" calcext:value-type="float">
            <text:p>31 770,00</text:p>
          </table:table-cell>
          <table:table-cell table:style-name="ce17" office:value-type="float" office:value="30870" calcext:value-type="float">
            <text:p>30 8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2068863&amp;find=yes" xlink:type="simple">107777260632</text:a></text:p>
          </table:table-cell>
          <table:table-cell table:style-name="ce5" office:value-type="string" calcext:value-type="string">
            <text:p>СУМИНА АНАСТАС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141043&amp;find=yes" xlink:type="simple">107727262785</text:a></text:p>
          </table:table-cell>
          <table:table-cell table:style-name="ce5" office:value-type="string" calcext:value-type="string">
            <text:p>ИВАНОВА ЮЛИЯ</text:p>
            <text:p>БОЛДАШЕВА ИР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141758&amp;find=yes" xlink:type="simple">107747260813</text:a></text:p>
          </table:table-cell>
          <table:table-cell table:style-name="ce5" office:value-type="string" calcext:value-type="string">
            <text:p>СУМИН МИХАИЛ</text:p>
            <text:p>СУМИНА ГАЛ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196083&amp;find=yes" xlink:type="simple">107797262720</text:a></text:p>
          </table:table-cell>
          <table:table-cell table:style-name="ce5" office:value-type="string" calcext:value-type="string">
            <text:p>ДЕМЬЯНЕНКО ВАДИМ</text:p>
            <text:p>ДЕМЬЯНЕНКО КСЕН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418073&amp;find=yes" xlink:type="simple">107767263274</text:a></text:p>
          </table:table-cell>
          <table:table-cell table:style-name="ce5" office:value-type="string" calcext:value-type="string">
            <text:p>АХМЕДОВ ДАЛЕР</text:p>
            <text:p>ПИНАЕВА ЕКАТЕР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478968&amp;find=yes" xlink:type="simple">108777274018</text:a></text:p>
          </table:table-cell>
          <table:table-cell table:style-name="ce5" office:value-type="string" calcext:value-type="string">
            <text:p>ФЕДОРОВ АЛЕКСЕЙ</text:p>
            <text:p>НАЗАРОВА ЕЛЕ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2547513&amp;find=yes" xlink:type="simple">107787263689</text:a></text:p>
          </table:table-cell>
          <table:table-cell table:style-name="ce5" office:value-type="string" calcext:value-type="string">
            <text:p>КОНСТАНТИНОВА НАДЕЖДА</text:p>
            <text:p>ШКОДА НИКОЛА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2780053&amp;find=yes" xlink:type="simple">107717263187</text:a></text:p>
          </table:table-cell>
          <table:table-cell table:style-name="ce5" office:value-type="string" calcext:value-type="string">
            <text:p>ПОГИНЕЦ МИХАИЛ</text:p>
            <text:p>ПОГИНЕЦ АЛЕКСАНДРА</text:p>
            <text:p>ПОГИНЕЦ ВИТАЛ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2784085&amp;find=yes" xlink:type="simple">107767252155</text:a></text:p>
          </table:table-cell>
          <table:table-cell table:style-name="ce5" office:value-type="string" calcext:value-type="string">
            <text:p>ВОРОНЦОВ АНАТОЛИЙ</text:p>
            <text:p>ВОРОНЦОВА НАТАЛЬ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63315" calcext:value-type="float">
            <text:p>63 315,00</text:p>
          </table:table-cell>
          <table:table-cell table:style-name="ce17" office:value-type="float" office:value="62265" calcext:value-type="float">
            <text:p>62 2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33">
          <table:table-cell table:style-name="ce5" office:value-type="string" calcext:value-type="string">
            <text:p><text:a xlink:href="https://internal.bgoperator.ru/tozaya?idTour=104417044513364050&amp;find=yes" xlink:type="simple">108767252275</text:a></text:p>
          </table:table-cell>
          <table:table-cell table:style-name="ce5" office:value-type="string" calcext:value-type="string">
            <text:p>ОСТАПЕНКО СЕРГЕЙ</text:p>
            <text:p>ОСТАПЕНКО ЛИДИЯ</text:p>
            <text:p>ОСТАПЕНКО ЕКАТЕРИНА</text:p>
            <text:p>ОСТАПЕНКО АРИНА</text:p>
            <text:p>ОСТАПЕНКО ПОЛИНА</text:p>
            <text:p>ПФЕЙФЕР НИКОЛАЙ</text:p>
            <text:p>ПФЕЙФЕР АННА</text:p>
            <text:p>ПФЕЙФЕР ДМИТРИ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50820" calcext:value-type="float">
            <text:p>50 820,00</text:p>
          </table:table-cell>
          <table:table-cell table:style-name="ce17" office:value-type="float" office:value="49920" calcext:value-type="float">
            <text:p>49 92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196020&amp;find=yes" xlink:type="simple">108707258240</text:a></text:p>
          </table:table-cell>
          <table:table-cell table:style-name="ce5" office:value-type="string" calcext:value-type="string">
            <text:p>ТРОФИМОВА СВЕТЛАНА</text:p>
            <text:p>НОВИКОВ ВЛАДИМИР</text:p>
            <text:p>НОВИКОВА ИР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50827.5" calcext:value-type="float">
            <text:p>50 827,50</text:p>
          </table:table-cell>
          <table:table-cell table:style-name="ce17" office:value-type="float" office:value="50152.5" calcext:value-type="float">
            <text:p>50 1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674920&amp;find=yes" xlink:type="simple">108757262655</text:a></text:p>
          </table:table-cell>
          <table:table-cell table:style-name="ce5" office:value-type="string" calcext:value-type="string">
            <text:p>ТЕПЛЯКОВ ИГОРЬ</text:p>
            <text:p>ТЕПЛЯКОВА НАТАЛЬЯ</text:p>
            <text:p>ТЕПЛЯКОВ ДАНИИЛ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0136.25" calcext:value-type="float">
            <text:p>10 136,25</text:p>
          </table:table-cell>
          <table:table-cell table:style-name="ce17" office:value-type="float" office:value="9911.25" calcext:value-type="float">
            <text:p>9 911,2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982035&amp;find=yes" xlink:type="simple">108767264445</text:a></text:p>
          </table:table-cell>
          <table:table-cell table:style-name="ce5" office:value-type="string" calcext:value-type="string">
            <text:p>ЧЕРНЫШОВА ЛАРИСА</text:p>
            <text:p>ВОЛЬНОВ ВИТАЛИ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266090&amp;find=yes" xlink:type="simple">108797268200</text:a></text:p>
          </table:table-cell>
          <table:table-cell table:style-name="ce5" office:value-type="string" calcext:value-type="string">
            <text:p>ОРЕХОВА АСЯ</text:p>
            <text:p>МИНИЧЕВ ИГОРЬ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564525&amp;find=yes" xlink:type="simple">108797270210</text:a></text:p>
          </table:table-cell>
          <table:table-cell table:style-name="ce5" office:value-type="string" calcext:value-type="string">
            <text:p>ГРИГОРЬЕВ НИКОЛАЙ</text:p>
            <text:p>ГРИГОРЬЕВА МАРИЯ</text:p>
            <text:p>ГАРЬКУША НИКОЛАЙ</text:p>
            <text:p>БЕЛЯ ТАТЬЯ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9045" calcext:value-type="float">
            <text:p>9 045,00</text:p>
          </table:table-cell>
          <table:table-cell table:style-name="ce17" office:value-type="float" office:value="8895" calcext:value-type="float">
            <text:p>8 8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732045&amp;find=yes" xlink:type="simple">107757262863</text:a></text:p>
          </table:table-cell>
          <table:table-cell table:style-name="ce5" office:value-type="string" calcext:value-type="string">
            <text:p>ОЛЕЙНИКОВ ЮРИЙ</text:p>
            <text:p>ОЛЕЙНИКОВА Я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1854775&amp;find=yes" xlink:type="simple">108727273290</text:a></text:p>
          </table:table-cell>
          <table:table-cell table:style-name="ce5" office:value-type="string" calcext:value-type="string">
            <text:p>ГУЩИНА ЕЛЕНА</text:p>
            <text:p>КОНОНОВИЧ АНАСТАСИЯ</text:p>
            <text:p>ГУЩИНА ЕВ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958090&amp;find=yes" xlink:type="simple">107797264045</text:a></text:p>
          </table:table-cell>
          <table:table-cell table:style-name="ce5" office:value-type="string" calcext:value-type="string">
            <text:p>ГАЛЯУТДИНОВА НЕЛЛИ</text:p>
            <text:p>МУНИНА АУРИК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964580&amp;find=yes" xlink:type="simple">107717262968</text:a></text:p>
          </table:table-cell>
          <table:table-cell table:style-name="ce5" office:value-type="string" calcext:value-type="string">
            <text:p>КОВАЛЮК РОМАН</text:p>
            <text:p>СЕНЦОВА ЯНА</text:p>
            <text:p>КОВАЛЮК ГЕРМАН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4522.5" calcext:value-type="float">
            <text:p>4 522,50</text:p>
          </table:table-cell>
          <table:table-cell table:style-name="ce17" office:value-type="float" office:value="4447.5" calcext:value-type="float">
            <text:p>4 4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12594071&amp;find=yes" xlink:type="simple">108777252146</text:a></text:p>
          </table:table-cell>
          <table:table-cell table:style-name="ce5" office:value-type="string" calcext:value-type="string">
            <text:p>ЗЕЛЕНИН ДМИТРИЙ</text:p>
            <text:p>ЗЕЛЕНИНА ВЕРОНИКА</text:p>
            <text:p>ЗЕЛЕНИНА ЯРОСЛАВ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042036&amp;find=yes" xlink:type="simple">108727266186</text:a></text:p>
          </table:table-cell>
          <table:table-cell table:style-name="ce5" office:value-type="string" calcext:value-type="string">
            <text:p>СНЫЧЕВА ГАЛИНА</text:p>
            <text:p>АНДРЕЕВА ТАТЬЯНА</text:p>
            <text:p>ОЛЕНИНА ИР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4367.5" calcext:value-type="float">
            <text:p>24 367,50</text:p>
          </table:table-cell>
          <table:table-cell table:style-name="ce17" office:value-type="float" office:value="24142.5" calcext:value-type="float">
            <text:p>24 1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70546&amp;find=yes" xlink:type="simple">108727273306</text:a></text:p>
          </table:table-cell>
          <table:table-cell table:style-name="ce5" office:value-type="string" calcext:value-type="string">
            <text:p>ПЕТРОВА ИРИНА</text:p>
            <text:p>КОЕВА АН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980021&amp;find=yes" xlink:type="simple">107777261912</text:a></text:p>
          </table:table-cell>
          <table:table-cell table:style-name="ce5" office:value-type="string" calcext:value-type="string">
            <text:p>СААКЯН ИЛЬЯ</text:p>
            <text:p>СААКЯН ИЛЬ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190066&amp;find=yes" xlink:type="simple">107787263627</text:a></text:p>
          </table:table-cell>
          <table:table-cell table:style-name="ce5" office:value-type="string" calcext:value-type="string">
            <text:p>ИВАНОВА ЕКАТЕРИНА</text:p>
            <text:p>ЛЫСЕНКО ЮЛ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200021&amp;find=yes" xlink:type="simple">108727273511</text:a></text:p>
          </table:table-cell>
          <table:table-cell table:style-name="ce5" office:value-type="string" calcext:value-type="string">
            <text:p>КОНОНЕНКО НАТАЛЬЯ</text:p>
            <text:p>КУСОВ ИГОРЬ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7011564044&amp;find=yes" xlink:type="simple">108747251184</text:a></text:p>
          </table:table-cell>
          <table:table-cell table:style-name="ce5" office:value-type="string" calcext:value-type="string">
            <text:p>СЕЛИВЕРСТОВ СЕРГЕЙ</text:p>
            <text:p>СЕЛИВЕРСТОВА СВЕТЛАНА</text:p>
            <text:p>СЕЛИВЕРСТОВА ВИКТОР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8018.75" calcext:value-type="float">
            <text:p>18 018,75</text:p>
          </table:table-cell>
          <table:table-cell table:style-name="ce17" office:value-type="float" office:value="17643.75" calcext:value-type="float">
            <text:p>17 643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12970039&amp;find=yes" xlink:type="simple">108797256214</text:a></text:p>
          </table:table-cell>
          <table:table-cell table:style-name="ce5" office:value-type="string" calcext:value-type="string">
            <text:p>АНДРЕЕВ НИКОЛАЙ</text:p>
            <text:p>АНДРЕЕВА СВЕТЛАНА</text:p>
            <text:p>ГАНУШ КСЕНИЯ</text:p>
            <text:p>ГАНУШ САВЕЛИ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97432.5" calcext:value-type="float">
            <text:p>97 432,50</text:p>
          </table:table-cell>
          <table:table-cell table:style-name="ce17" office:value-type="float" office:value="95782.5" calcext:value-type="float">
            <text:p>95 782,50</text:p>
          </table:table-cell>
          <table:table-cell table:style-name="ce17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0476329&amp;find=yes" xlink:type="simple">108727260894</text:a></text:p>
          </table:table-cell>
          <table:table-cell table:style-name="ce5" office:value-type="string" calcext:value-type="string">
            <text:p>КЛЯЧКИНА ЛАРИС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8520" calcext:value-type="float">
            <text:p>38 520,00</text:p>
          </table:table-cell>
          <table:table-cell table:style-name="ce17" office:value-type="float" office:value="37620" calcext:value-type="float">
            <text:p>37 62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496049&amp;find=yes" xlink:type="simple">108757261474</text:a></text:p>
          </table:table-cell>
          <table:table-cell table:style-name="ce5" office:value-type="string" calcext:value-type="string">
            <text:p>БЕРЗОН ВЛАДИМИР</text:p>
            <text:p>ТРУСОВА ЛЮБОВЬ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371954&amp;find=yes" xlink:type="simple">108757265649</text:a></text:p>
          </table:table-cell>
          <table:table-cell table:style-name="ce5" office:value-type="string" calcext:value-type="string">
            <text:p>КУЗНЕЦОВ КИРИЛЛ</text:p>
            <text:p>УСАНОВА ЕЛЕ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738004&amp;find=yes" xlink:type="simple">108797267654</text:a></text:p>
          </table:table-cell>
          <table:table-cell table:style-name="ce5" office:value-type="string" calcext:value-type="string">
            <text:p>КАМЛЫК АНАТОЛИЙ</text:p>
            <text:p>КАМЛЫК ЛЮДМИЛ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42322.5" calcext:value-type="float">
            <text:p>42 322,50</text:p>
          </table:table-cell>
          <table:table-cell table:style-name="ce17" office:value-type="float" office:value="41497.5" calcext:value-type="float">
            <text:p>41 497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936659&amp;find=yes" xlink:type="simple">108747271489</text:a></text:p>
          </table:table-cell>
          <table:table-cell table:style-name="ce5" office:value-type="string" calcext:value-type="string">
            <text:p>БУЯНОВ ЭДУАРД</text:p>
            <text:p>РЕВКУЦ НАТАЛЬ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2084754&amp;find=yes" xlink:type="simple">107797259744</text:a></text:p>
          </table:table-cell>
          <table:table-cell table:style-name="ce5" office:value-type="string" calcext:value-type="string">
            <text:p>ДЗЮБАНЧУК НИКОЛАЙ</text:p>
            <text:p>ДЗЮБАНЧУК ЮЛИЯ</text:p>
            <text:p>ДЗЮБАНЧУК ИГОРЬ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32081.25" calcext:value-type="float">
            <text:p>32 081,25</text:p>
          </table:table-cell>
          <table:table-cell table:style-name="ce17" office:value-type="float" office:value="31706.25" calcext:value-type="float">
            <text:p>31 706,2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226029&amp;find=yes" xlink:type="simple">108747274824</text:a></text:p>
          </table:table-cell>
          <table:table-cell table:style-name="ce5" office:value-type="string" calcext:value-type="string">
            <text:p>ПАРОНЯН АРМЕН</text:p>
            <text:p>ПАРОНЯН АРМЕН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11470092&amp;find=yes" xlink:type="simple">108747251092</text:a></text:p>
          </table:table-cell>
          <table:table-cell table:style-name="ce5" office:value-type="string" calcext:value-type="string">
            <text:p>ДЕМИНА ИРИНА</text:p>
            <text:p>ДЕМИНА МАРИНА</text:p>
            <text:p>СУРЖИКОВ ДМИТРИ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2184017&amp;find=yes" xlink:type="simple">108777272397</text:a></text:p>
          </table:table-cell>
          <table:table-cell table:style-name="ce5" office:value-type="string" calcext:value-type="string">
            <text:p>ПОЛЯКОВА КСЕНИЯ</text:p>
            <text:p>ПОЛЯКОВ АНДРЕ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762043&amp;find=yes" xlink:type="simple">108797262963</text:a></text:p>
          </table:table-cell>
          <table:table-cell table:style-name="ce5" office:value-type="string" calcext:value-type="string">
            <text:p>ЗВЕЗДИНА ЛЮДМИЛА</text:p>
            <text:p>ШАДРИНА ДАНИЭЛЛ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9935" calcext:value-type="float">
            <text:p>19 935,00</text:p>
          </table:table-cell>
          <table:table-cell table:style-name="ce17" office:value-type="float" office:value="19485" calcext:value-type="float">
            <text:p>19 4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141574033&amp;find=yes" xlink:type="simple">108707268188</text:a></text:p>
          </table:table-cell>
          <table:table-cell table:style-name="ce5" office:value-type="string" calcext:value-type="string">
            <text:p>ANDRIUSHIN ALEKSEI</text:p>
            <text:p>ZHDANOV EVGENY</text:p>
            <text:p>МАЩЕНКО ИВАН</text:p>
            <text:p>МАМЫКИНА АННА</text:p>
            <text:p>ОРЕХОВА ДАРЬ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7922.5" calcext:value-type="float">
            <text:p>27 922,50</text:p>
          </table:table-cell>
          <table:table-cell table:style-name="ce17" office:value-type="float" office:value="27472.5" calcext:value-type="float">
            <text:p>27 47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582038&amp;find=yes" xlink:type="simple">108767268573</text:a></text:p>
          </table:table-cell>
          <table:table-cell table:style-name="ce5" office:value-type="string" calcext:value-type="string">
            <text:p>РЕКК БОРИС</text:p>
            <text:p>ЮДИНА ЛЮДМИЛА</text:p>
            <text:p>БАГДАСАРОВ РУБЕН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23280" calcext:value-type="float">
            <text:p>23 280,00</text:p>
          </table:table-cell>
          <table:table-cell table:style-name="ce17" office:value-type="float" office:value="22680" calcext:value-type="float">
            <text:p>22 6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41894038&amp;find=yes" xlink:type="simple">107767262406</text:a></text:p>
          </table:table-cell>
          <table:table-cell table:style-name="ce5" office:value-type="string" calcext:value-type="string">
            <text:p>ЧАБАНЕНКО ОЛЬГА</text:p>
            <text:p>ЧАБАНЕНКО МАКСИМ</text:p>
            <text:p>ЧАБАНЕНКО АРТЕМ</text:p>
            <text:p>ЧАБАНЕНКО ИЛЬ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4147.5" calcext:value-type="float">
            <text:p>4 147,50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438018&amp;find=yes" xlink:type="simple">108787273128</text:a></text:p>
          </table:table-cell>
          <table:table-cell table:style-name="ce5" office:value-type="string" calcext:value-type="string">
            <text:p>СИМОНЕНКО СЕРГЕЙ</text:p>
            <text:p>СИМОНЕНКО ВИКТОР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700008&amp;find=yes" xlink:type="simple">108757273163</text:a></text:p>
          </table:table-cell>
          <table:table-cell table:style-name="ce5" office:value-type="string" calcext:value-type="string">
            <text:p>МАИЛОВ ВИТАЛИЙ</text:p>
            <text:p>КАЗАРЬЯН ДИА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<text:a xlink:href="https://internal.bgoperator.ru/tozaya?idTour=104417048712168091&amp;find=yes" xlink:type="simple">108707252071</text:a></text:p>
          </table:table-cell>
          <table:table-cell table:style-name="ce5" office:value-type="string" calcext:value-type="string">
            <text:p>КРУКОВСКИЙ ДМИТРИЙ</text:p>
            <text:p>КРУКОВСКАЯ ЕКАТЕРИНА</text:p>
            <text:p>КРУКОВСКАЯ ВЕРОНИКА</text:p>
            <text:p>КРУКОВСКАЯ ВИКТОРИЯ</text:p>
            <text:p>ВАЛЕНЦОВА ГАЛИНА</text:p>
            <text:p>ВАЛЕНЦОВ МИХАИЛ</text:p>
            <text:p>СНЕГИРЕВА ПОЛИНА</text:p>
            <text:p>СНЕГИРЕВА ЕЛЕ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71306.25" calcext:value-type="float">
            <text:p>71 306,25</text:p>
          </table:table-cell>
          <table:table-cell table:style-name="ce17" office:value-type="float" office:value="70181.25" calcext:value-type="float">
            <text:p>70 181,25</text:p>
          </table:table-cell>
          <table:table-cell table:style-name="ce17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13132021&amp;find=yes" xlink:type="simple">108717254236</text:a></text:p>
          </table:table-cell>
          <table:table-cell table:style-name="ce5" office:value-type="string" calcext:value-type="string">
            <text:p>АСЕЕВ НИКОЛАЙ</text:p>
            <text:p>АСЕЕВА НАДЕЖДА</text:p>
            <text:p>АСЕЕВ СТЕПАН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740036026&amp;find=yes" xlink:type="simple">107707252487</text:a></text:p>
          </table:table-cell>
          <table:table-cell table:style-name="ce5" office:value-type="string" calcext:value-type="string">
            <text:p>СТРОКАТОВ ВЛАДИМИР</text:p>
            <text:p>ОВЧИННИКОВА ЕКАТЕРИНА</text:p>
            <text:p>ОВЧИННИКОВА АЛЕКСАНДР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472001&amp;find=yes" xlink:type="simple">108737260581</text:a></text:p>
          </table:table-cell>
          <table:table-cell table:style-name="ce5" office:value-type="string" calcext:value-type="string">
            <text:p>МОЛЧКОВ АНДРЕЙ</text:p>
            <text:p>МОЛЧКОВА ДАРЬЯ</text:p>
            <text:p>МОЛЧКОВ ЗАХАР</text:p>
            <text:p>ДОРОДНОВ АНДРЕЙ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17010" calcext:value-type="float">
            <text:p>17 0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738011&amp;find=yes" xlink:type="simple">108737262691</text:a></text:p>
          </table:table-cell>
          <table:table-cell table:style-name="ce5" office:value-type="string" calcext:value-type="string">
            <text:p>НАЙДАН-ООЛ АЙЛАНА</text:p>
            <text:p>НАЙДАН-ООЛ АМЕЛИЯ</text:p>
            <text:p>НАЙДАН-ООЛ ДАЙЛЫ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882031&amp;find=yes" xlink:type="simple">108767264261</text:a></text:p>
          </table:table-cell>
          <table:table-cell table:style-name="ce5" office:value-type="string" calcext:value-type="string">
            <text:p>МЕРЗЛЯКОВА ОЛЬГА</text:p>
            <text:p>CHIRKOV ILIA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377601&amp;find=yes" xlink:type="simple">108737266446</text:a></text:p>
          </table:table-cell>
          <table:table-cell table:style-name="ce5" office:value-type="string" calcext:value-type="string">
            <text:p>МАХОТКИН ДМИТРИЙ</text:p>
            <text:p>МАХОТКИНА АНАСТАС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812091&amp;find=yes" xlink:type="simple">108747273896</text:a></text:p>
          </table:table-cell>
          <table:table-cell table:style-name="ce5" office:value-type="string" calcext:value-type="string">
            <text:p>КОЛОТОВ СЕРГЕЙ</text:p>
            <text:p>ГАНОЧЕНКО ЯНА</text:p>
            <text:p>КОЛОТОВА КИР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378.75" calcext:value-type="float">
            <text:p>3 378,75</text:p>
          </table:table-cell>
          <table:table-cell table:style-name="ce17" office:value-type="float" office:value="3303.75" calcext:value-type="float">
            <text:p>3 303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2220066&amp;find=yes" xlink:type="simple">107767262963</text:a></text:p>
          </table:table-cell>
          <table:table-cell table:style-name="ce5" office:value-type="string" calcext:value-type="string">
            <text:p>КОРОТКОВ КОНСТАНТИН</text:p>
            <text:p>КОРОТКОВА ЕКАТЕРИНА</text:p>
            <text:p>КОРОТКОВ ЛЕВ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913572559&amp;find=yes" xlink:type="simple">108727253124</text:a></text:p>
          </table:table-cell>
          <table:table-cell table:style-name="ce5" office:value-type="string" calcext:value-type="string">
            <text:p>КАЛАШНИКОВ ВИТАЛИЙ</text:p>
            <text:p>КАЛАШНИКОВА ЕКАТЕРИНА</text:p>
            <text:p>КАЛАШНИКОВ МИХАИЛ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320094&amp;find=yes" xlink:type="simple">108747259524</text:a></text:p>
          </table:table-cell>
          <table:table-cell table:style-name="ce5" office:value-type="string" calcext:value-type="string">
            <text:p>ШАЙДУЛОВА НАДЕЖДА</text:p>
            <text:p>ШАЙДУЛОВА АННА</text:p>
            <text:p>ШАЙДУЛОВ ЛЕОНИД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58065" calcext:value-type="float">
            <text:p>58 065,00</text:p>
          </table:table-cell>
          <table:table-cell table:style-name="ce17" office:value-type="float" office:value="57015" calcext:value-type="float">
            <text:p>57 01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952044&amp;find=yes" xlink:type="simple">108787263969</text:a></text:p>
          </table:table-cell>
          <table:table-cell table:style-name="ce5" office:value-type="string" calcext:value-type="string">
            <text:p>АБНОСОВ ВЛАДИМИР</text:p>
            <text:p>АБНОСОВА НАДЕЖД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61469&amp;find=yes" xlink:type="simple">108727265714</text:a></text:p>
          </table:table-cell>
          <table:table-cell table:style-name="ce5" office:value-type="string" calcext:value-type="string">
            <text:p>ОСИПОВ ВАЛЕНТИН</text:p>
            <text:p>ОСИПОВА ЕВГЕН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85140" calcext:value-type="float">
            <text:p>85 140,00</text:p>
          </table:table-cell>
          <table:table-cell table:style-name="ce17" office:value-type="float" office:value="83340" calcext:value-type="float">
            <text:p>83 340,00</text:p>
          </table:table-cell>
          <table:table-cell table:style-name="ce17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814054&amp;find=yes" xlink:type="simple">108777267744</text:a></text:p>
          </table:table-cell>
          <table:table-cell table:style-name="ce5" office:value-type="string" calcext:value-type="string">
            <text:p>СОБОЛЕВА ЮЛИЯ</text:p>
            <text:p>МИХЕЕВА ИРИ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3500500&amp;find=yes" xlink:type="simple">108757252540</text:a></text:p>
          </table:table-cell>
          <table:table-cell table:style-name="ce5" office:value-type="string" calcext:value-type="string">
            <text:p>КАПЛАН ЛЕОНИД</text:p>
            <text:p>МИЛОВАНОВА ТАТЬЯ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36652.5" calcext:value-type="float">
            <text:p>36 652,50</text:p>
          </table:table-cell>
          <table:table-cell table:style-name="ce17" office:value-type="float" office:value="35977.5" calcext:value-type="float">
            <text:p>35 97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504080&amp;find=yes" xlink:type="simple">108727261570</text:a></text:p>
          </table:table-cell>
          <table:table-cell table:style-name="ce5" office:value-type="string" calcext:value-type="string">
            <text:p>ЧУМАРИНА РЕНАТА</text:p>
            <text:p>РОДИОНОВА ЮЛИЯ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2006035&amp;find=yes" xlink:type="simple">108767272525</text:a></text:p>
          </table:table-cell>
          <table:table-cell table:style-name="ce5" office:value-type="string" calcext:value-type="string">
            <text:p>КРОХАЛЕВА ЕЛЕНА</text:p>
            <text:p>СТАРИКОВА ЕЛЕНА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2134070&amp;find=yes" xlink:type="simple">107757263556</text:a></text:p>
          </table:table-cell>
          <table:table-cell table:style-name="ce5" office:value-type="string" calcext:value-type="string">
            <text:p>БОЯРКИН МАКСИМ</text:p>
            <text:p>БОЯРКИНА НАТАЛЬЯ</text:p>
            <text:p>БОЯРКИН МИХАИЛ</text:p>
          </table:table-cell>
          <table:table-cell table:style-name="ce12" office:value-type="string" calcext:value-type="string">
            <text:p>15.04.2017</text:p>
          </table:table-cell>
          <table:table-cell table:style-name="ce12" office:value-type="string" calcext:value-type="string">
            <text:p>16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0500577&amp;find=yes" xlink:type="simple">108727250307</text:a></text:p>
          </table:table-cell>
          <table:table-cell table:style-name="ce5" office:value-type="string" calcext:value-type="string">
            <text:p>МОЗГОВОЙ ЯРОСЛАВ</text:p>
            <text:p>МАШЬЯНОВА ТАТЬЯНА</text:p>
            <text:p>МОЗГОВОЙ НИКИТ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39532.5" calcext:value-type="float">
            <text:p>39 532,50</text:p>
          </table:table-cell>
          <table:table-cell table:style-name="ce17" office:value-type="float" office:value="39007.5" calcext:value-type="float">
            <text:p>39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980747&amp;find=yes" xlink:type="simple">108797265872</text:a></text:p>
          </table:table-cell>
          <table:table-cell table:style-name="ce5" office:value-type="string" calcext:value-type="string">
            <text:p>АХМЕТДИНОВА ГУЛЬШАТ</text:p>
            <text:p>АХМЕТДИНОВ ТИМУР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422577&amp;find=yes" xlink:type="simple">108797268637</text:a></text:p>
          </table:table-cell>
          <table:table-cell table:style-name="ce5" office:value-type="string" calcext:value-type="string">
            <text:p>ЕКИМОВСКИХ ЛЮБОВЬ</text:p>
            <text:p>ЕКИМОВСКИХ АНАТОЛИ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64022&amp;find=yes" xlink:type="simple">108787267622</text:a></text:p>
          </table:table-cell>
          <table:table-cell table:style-name="ce5" office:value-type="string" calcext:value-type="string">
            <text:p>ШАРИФУЛЛИН ИНСАФ</text:p>
            <text:p>ШАРИФУЛЛИНА ЛИЛ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634917&amp;find=yes" xlink:type="simple">107767259574</text:a></text:p>
          </table:table-cell>
          <table:table-cell table:style-name="ce5" office:value-type="string" calcext:value-type="string">
            <text:p>БОГАЧЕВ АЛЕКСАНДР</text:p>
            <text:p>БОГАЧЕВА МАРИЯ</text:p>
            <text:p>БОГАЧЕВ АРТЕМ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660072&amp;find=yes" xlink:type="simple">108707270082</text:a></text:p>
          </table:table-cell>
          <table:table-cell table:style-name="ce5" office:value-type="string" calcext:value-type="string">
            <text:p>ШВЕЦОВ ДМИТРИЙ</text:p>
            <text:p>СТОЯКИНА АНАСТАС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806057&amp;find=yes" xlink:type="simple">108777270072</text:a></text:p>
          </table:table-cell>
          <table:table-cell table:style-name="ce5" office:value-type="string" calcext:value-type="string">
            <text:p>ГАЛКИН МАКСИМ</text:p>
            <text:p>ВЯТКИНА АЛЕ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2204372&amp;find=yes" xlink:type="simple">108747274442</text:a></text:p>
          </table:table-cell>
          <table:table-cell table:style-name="ce5" office:value-type="string" calcext:value-type="string">
            <text:p>СОЛОШЕНКО ДМИТРИЙ</text:p>
            <text:p>СОЛОШЕНКО ТАТЬЯ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865703&amp;find=yes" xlink:type="simple">107787258678</text:a></text:p>
          </table:table-cell>
          <table:table-cell table:style-name="ce5" office:value-type="string" calcext:value-type="string">
            <text:p>ШЕЛЕХОВ МАКСИМ</text:p>
            <text:p>ШЕЛЕХОВА ОКСА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552068&amp;find=yes" xlink:type="simple">107737264414</text:a></text:p>
          </table:table-cell>
          <table:table-cell table:style-name="ce5" office:value-type="string" calcext:value-type="string">
            <text:p>ШКУРКО НАТАЛЬЯ</text:p>
            <text:p>СЕПЕШИ ДЕНИС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572073&amp;find=yes" xlink:type="simple">107757264409</text:a></text:p>
          </table:table-cell>
          <table:table-cell table:style-name="ce5" office:value-type="string" calcext:value-type="string">
            <text:p>ШЕРШНЕВА ЮЛИЯ</text:p>
            <text:p>ШЕРШНЕВ ОЛЕГ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656558&amp;find=yes" xlink:type="simple">107717263781</text:a></text:p>
          </table:table-cell>
          <table:table-cell table:style-name="ce5" office:value-type="string" calcext:value-type="string">
            <text:p>ДУДНИКОВ ВИТАЛИЙ</text:p>
            <text:p>ЛАСТОВЕРОВА ОКСА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696058&amp;find=yes" xlink:type="simple">107727264116</text:a></text:p>
          </table:table-cell>
          <table:table-cell table:style-name="ce5" office:value-type="string" calcext:value-type="string">
            <text:p>СУЗДАЛОВА НАДЕЖДА</text:p>
            <text:p>СУЗДАЛОВ СЕМЕН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0361060&amp;find=yes" xlink:type="simple">108757260460</text:a></text:p>
          </table:table-cell>
          <table:table-cell table:style-name="ce5" office:value-type="string" calcext:value-type="string">
            <text:p>ЛУЧЕНКОВ АЛЕКСАНДР</text:p>
            <text:p>ЛУЧЕНКОВА АЛЕКСАНДРА</text:p>
            <text:p>ЛУЧЕНКОВА СОФ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42727.5" calcext:value-type="float">
            <text:p>42 727,50</text:p>
          </table:table-cell>
          <table:table-cell table:style-name="ce17" office:value-type="float" office:value="42052.5" calcext:value-type="float">
            <text:p>42 0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342020&amp;find=yes" xlink:type="simple">108767267835</text:a></text:p>
          </table:table-cell>
          <table:table-cell table:style-name="ce5" office:value-type="string" calcext:value-type="string">
            <text:p>ИСТОМИНА АНЖЕЛА</text:p>
            <text:p>ИСТОМИНА ТАТ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8532.5" calcext:value-type="float">
            <text:p>18 532,50</text:p>
          </table:table-cell>
          <table:table-cell table:style-name="ce17" office:value-type="float" office:value="18007.5" calcext:value-type="float">
            <text:p>18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844050&amp;find=yes" xlink:type="simple">108767270415</text:a></text:p>
          </table:table-cell>
          <table:table-cell table:style-name="ce5" office:value-type="string" calcext:value-type="string">
            <text:p>РЕШЕТНИКОВА ЕКАТЕР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2647.5" calcext:value-type="float">
            <text:p>2 647,50</text:p>
          </table:table-cell>
          <table:table-cell table:style-name="ce17" office:value-type="float" office:value="2572.5" calcext:value-type="float">
            <text:p>2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998085&amp;find=yes" xlink:type="simple">107737263110</text:a></text:p>
          </table:table-cell>
          <table:table-cell table:style-name="ce5" office:value-type="string" calcext:value-type="string">
            <text:p>АТАНЕСЯН АРУТЮН</text:p>
            <text:p>ДАНЬКО ВИКТОР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2002080&amp;find=yes" xlink:type="simple">107707264220</text:a></text:p>
          </table:table-cell>
          <table:table-cell table:style-name="ce5" office:value-type="string" calcext:value-type="string">
            <text:p>ЮРАСОВА МАРИЕТТА</text:p>
            <text:p>ДЖИЛАВЯН МАЙ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2044530&amp;find=yes" xlink:type="simple">108737274830</text:a></text:p>
          </table:table-cell>
          <table:table-cell table:style-name="ce5" office:value-type="string" calcext:value-type="string">
            <text:p>ФЕДИНА ИННА</text:p>
            <text:p>РЮМИН АЛЕКСЕ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2486055&amp;find=yes" xlink:type="simple">108787274880</text:a></text:p>
          </table:table-cell>
          <table:table-cell table:style-name="ce5" office:value-type="string" calcext:value-type="string">
            <text:p>ЛАПТЕВ СЕРГЕЙ</text:p>
            <text:p>ГРУЗИНЦЕВА НАТАЛЬ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542493550&amp;find=yes" xlink:type="simple">107757263761</text:a></text:p>
          </table:table-cell>
          <table:table-cell table:style-name="ce5" office:value-type="string" calcext:value-type="string">
            <text:p>ГАЙНАНОВ БОГДАН</text:p>
            <text:p>ГАЙНАНОВА НАТАЛЬЯ</text:p>
            <text:p>ГАЙНАНОВА АНАСТАС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603.75" calcext:value-type="float">
            <text:p>3 603,75</text:p>
          </table:table-cell>
          <table:table-cell table:style-name="ce17" office:value-type="float" office:value="3528.75" calcext:value-type="float">
            <text:p>3 528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11864041&amp;find=yes" xlink:type="simple">108787251706</text:a></text:p>
          </table:table-cell>
          <table:table-cell table:style-name="ce5" office:value-type="string" calcext:value-type="string">
            <text:p>КИРИЛЛИНА МАРИНА</text:p>
            <text:p>ТИХОМИРОВА ТАТЬЯНА</text:p>
            <text:p>КИРИЛЛИНА МАРГАРИТ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44205" calcext:value-type="float">
            <text:p>44 205,00</text:p>
          </table:table-cell>
          <table:table-cell table:style-name="ce17" office:value-type="float" office:value="43680" calcext:value-type="float">
            <text:p>43 68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88041&amp;find=yes" xlink:type="simple">108767272716</text:a></text:p>
          </table:table-cell>
          <table:table-cell table:style-name="ce5" office:value-type="string" calcext:value-type="string">
            <text:p>ТРОФИМ ПАВЕЛ</text:p>
            <text:p>ТРОФИМ РОДИК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3997.5" calcext:value-type="float">
            <text:p>3 9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848086&amp;find=yes" xlink:type="simple">108777272731</text:a></text:p>
          </table:table-cell>
          <table:table-cell table:style-name="ce5" office:value-type="string" calcext:value-type="string">
            <text:p>САВВА КОНСТАНТИН</text:p>
            <text:p>САВВА МАР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3997.5" calcext:value-type="float">
            <text:p>3 9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014731&amp;find=yes" xlink:type="simple">107797263833</text:a></text:p>
          </table:table-cell>
          <table:table-cell table:style-name="ce5" office:value-type="string" calcext:value-type="string">
            <text:p>ГОЛОВАНЕВ ДМИТРИЙ</text:p>
            <text:p>АГУРЕЕВА АЛЕ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14968004&amp;find=yes" xlink:type="simple">108747256219</text:a></text:p>
          </table:table-cell>
          <table:table-cell table:style-name="ce5" office:value-type="string" calcext:value-type="string">
            <text:p>БОРИСИХИН ЕВГЕНИЙ</text:p>
            <text:p>БОРИСИХИНА АЛЕКСАНДРА</text:p>
            <text:p>БОРИСИХИНА ТАТЬЯ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6565" calcext:value-type="float">
            <text:p>26 565,00</text:p>
          </table:table-cell>
          <table:table-cell table:style-name="ce17" office:value-type="float" office:value="26265" calcext:value-type="float">
            <text:p>26 2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752009&amp;find=yes" xlink:type="simple">108747261824</text:a></text:p>
          </table:table-cell>
          <table:table-cell table:style-name="ce5" office:value-type="string" calcext:value-type="string">
            <text:p>ВЛАСОВ ПАВЕЛ</text:p>
            <text:p>ВЛАСОВ ИВАН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15690" calcext:value-type="float">
            <text:p>15 6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1146009&amp;find=yes" xlink:type="simple">108777264279</text:a></text:p>
          </table:table-cell>
          <table:table-cell table:style-name="ce5" office:value-type="string" calcext:value-type="string">
            <text:p>ЛУЧШЕВ ЕВГЕНИ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436059&amp;find=yes" xlink:type="simple">108747274619</text:a></text:p>
          </table:table-cell>
          <table:table-cell table:style-name="ce5" office:value-type="string" calcext:value-type="string">
            <text:p>КОМИССАРОВА АЛИСА</text:p>
            <text:p>ГЕЛЬМАН ЮРИ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786554&amp;find=yes" xlink:type="simple">107797263512</text:a></text:p>
          </table:table-cell>
          <table:table-cell table:style-name="ce5" office:value-type="string" calcext:value-type="string">
            <text:p>ГИГОЛЯН КАРАПЕТ</text:p>
            <text:p>НИКОЯН ТИМУР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076406512&amp;find=yes" xlink:type="simple">108727250017</text:a></text:p>
          </table:table-cell>
          <table:table-cell table:style-name="ce5" office:value-type="string" calcext:value-type="string">
            <text:p>АКИМОВ АЛЕКСЕЙ</text:p>
            <text:p>АКИМОВА ТАТЬЯНА</text:p>
            <text:p>АКИМОВА НАТАЛИЯ</text:p>
            <text:p>ПРОНИН АЛЕКСАНДР</text:p>
            <text:p>ПОЛЯНЦЕВА НАТАЛ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48870" calcext:value-type="float">
            <text:p>48 870,00</text:p>
          </table:table-cell>
          <table:table-cell table:style-name="ce17" office:value-type="float" office:value="47970" calcext:value-type="float">
            <text:p>47 9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10724008&amp;find=yes" xlink:type="simple">108747250378</text:a></text:p>
          </table:table-cell>
          <table:table-cell table:style-name="ce5" office:value-type="string" calcext:value-type="string">
            <text:p>ПОДДУБНЫЙ АЛЕКСЕЙ</text:p>
            <text:p>ПОДДУБНАЯ НАТАЛЬЯ</text:p>
            <text:p>СЕМКИНА ИР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72825" calcext:value-type="float">
            <text:p>72 825,00</text:p>
          </table:table-cell>
          <table:table-cell table:style-name="ce17" office:value-type="float" office:value="71325" calcext:value-type="float">
            <text:p>71 325,00</text:p>
          </table:table-cell>
          <table:table-cell table:style-name="ce17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11958063&amp;find=yes" xlink:type="simple">108787250983</text:a></text:p>
          </table:table-cell>
          <table:table-cell table:style-name="ce5" office:value-type="string" calcext:value-type="string">
            <text:p>ФИЛИППОВ ДМИТРИЙ</text:p>
            <text:p>RUDAKOVA EKATERINA</text:p>
            <text:p>СОКУР ВИТАЛИЙ</text:p>
            <text:p>СОКУР ЕЛЕ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65460" calcext:value-type="float">
            <text:p>65 460,00</text:p>
          </table:table-cell>
          <table:table-cell table:style-name="ce17" office:value-type="float" office:value="63960" calcext:value-type="float">
            <text:p>63 960,00</text:p>
          </table:table-cell>
          <table:table-cell table:style-name="ce17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370073&amp;find=yes" xlink:type="simple">107777256543</text:a></text:p>
          </table:table-cell>
          <table:table-cell table:style-name="ce5" office:value-type="string" calcext:value-type="string">
            <text:p>МИШАНОВА ГАЛИНА</text:p>
            <text:p>ЛИМОНОВА МАР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8475" calcext:value-type="float">
            <text:p>38 475,00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142236023&amp;find=yes" xlink:type="simple">108747271908</text:a></text:p>
          </table:table-cell>
          <table:table-cell table:style-name="ce5" office:value-type="string" calcext:value-type="string">
            <text:p>НОВИЦКИЙ АЛЕКСАНДР</text:p>
            <text:p>НОВИЦКАЯ ЕЛЕНА</text:p>
            <text:p>НОВИЦКАЯ МАРИЯ</text:p>
            <text:p>НОВИЦКИЙ АЛЕКСАНДР</text:p>
            <text:p>НОВИЦКАЯ КРИСТИНА</text:p>
            <text:p>НОВИЦКАЯ ВЛАДЛЕ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46170" calcext:value-type="float">
            <text:p>46 170,00</text:p>
          </table:table-cell>
          <table:table-cell table:style-name="ce17" office:value-type="float" office:value="45270" calcext:value-type="float">
            <text:p>45 2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258033&amp;find=yes" xlink:type="simple">108737273383</text:a></text:p>
          </table:table-cell>
          <table:table-cell table:style-name="ce5" office:value-type="string" calcext:value-type="string">
            <text:p>МЕНЧЕВ ДМИТРИЙ</text:p>
            <text:p>МЕНЧЕВА ОЛЬГ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2268088&amp;find=yes" xlink:type="simple">107787263986</text:a></text:p>
          </table:table-cell>
          <table:table-cell table:style-name="ce5" office:value-type="string" calcext:value-type="string">
            <text:p>ПИКУЛЬ РОМАН</text:p>
            <text:p>ПИКУЛЬ АЛИНА</text:p>
            <text:p>ПИКУЛЬ АЛИС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378073&amp;find=yes" xlink:type="simple">108787272558</text:a></text:p>
          </table:table-cell>
          <table:table-cell table:style-name="ce5" office:value-type="string" calcext:value-type="string">
            <text:p>ФИЛАТОВА АННА</text:p>
            <text:p>ФИЛАТОВА МИЛА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660" calcext:value-type="float">
            <text:p>3 660,00</text:p>
          </table:table-cell>
          <table:table-cell table:style-name="ce17" office:value-type="float" office:value="3585" calcext:value-type="float">
            <text:p>3 585,0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522068&amp;find=yes" xlink:type="simple">107797264038</text:a></text:p>
          </table:table-cell>
          <table:table-cell table:style-name="ce5" office:value-type="string" calcext:value-type="string">
            <text:p>ГЮЛЬБАНГЯН НАДЕЖДА</text:p>
            <text:p>ГЮЛЬБАНГЯН МИЛЕ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682058&amp;find=yes" xlink:type="simple">107797263352</text:a></text:p>
          </table:table-cell>
          <table:table-cell table:style-name="ce5" office:value-type="string" calcext:value-type="string">
            <text:p>АТАНЕСЯН РОМИК</text:p>
            <text:p>АТАНЕСЯН СВЕТЛА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812081&amp;find=yes" xlink:type="simple">108777264446</text:a></text:p>
          </table:table-cell>
          <table:table-cell table:style-name="ce5" office:value-type="string" calcext:value-type="string">
            <text:p>ФЕДОСЕНКО АЛЕКСАНДР</text:p>
            <text:p>МОКЕЕВА МАР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741970786&amp;find=yes" xlink:type="simple">108717274821</text:a></text:p>
          </table:table-cell>
          <table:table-cell table:style-name="ce5" office:value-type="string" calcext:value-type="string">
            <text:p>ЕЛИСЕЕВ НИКИТА</text:p>
            <text:p>НОВОСЕЛЬЦЕВ ДЕНИС</text:p>
            <text:p>ВОЙТУЛЕВИЧ ДЕНИС</text:p>
            <text:p>ВОЙТУЛЕВИЧ ВАЛЕНТ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2132576&amp;find=yes" xlink:type="simple">107727263133</text:a></text:p>
          </table:table-cell>
          <table:table-cell table:style-name="ce5" office:value-type="string" calcext:value-type="string">
            <text:p>ГУЛЕВА АННА</text:p>
            <text:p>КОЕВ ГЕНАДИ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910532034&amp;find=yes" xlink:type="simple">108747250309</text:a></text:p>
          </table:table-cell>
          <table:table-cell table:style-name="ce5" office:value-type="string" calcext:value-type="string">
            <text:p>ПОЛТОРАДНЕВ АЛЕКСЕЙ</text:p>
            <text:p>ПОЛТОРАДНЕВА ЮЛИЯ</text:p>
            <text:p>ПОЛТОРАДНЕВА ПОЛ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52222.5" calcext:value-type="float">
            <text:p>52 222,50</text:p>
          </table:table-cell>
          <table:table-cell table:style-name="ce17" office:value-type="float" office:value="51397.5" calcext:value-type="float">
            <text:p>51 397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910876079&amp;find=yes" xlink:type="simple">108737250414</text:a></text:p>
          </table:table-cell>
          <table:table-cell table:style-name="ce5" office:value-type="string" calcext:value-type="string">
            <text:p>КОРОТКОВА ЕЛЕНА</text:p>
            <text:p>ЧУЕВА ОЛЬГА</text:p>
            <text:p>КОРОТКОВА КРИСТИНА</text:p>
            <text:p>КОРОТКОВ ЕВГЕНИЙ</text:p>
            <text:p>КОРОТКОВ ДЕМИД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7015" calcext:value-type="float">
            <text:p>57 015,00</text:p>
          </table:table-cell>
          <table:table-cell table:style-name="ce17" office:value-type="float" office:value="55965" calcext:value-type="float">
            <text:p>55 96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12954079&amp;find=yes" xlink:type="simple">108747253874</text:a></text:p>
          </table:table-cell>
          <table:table-cell table:style-name="ce5" office:value-type="string" calcext:value-type="string">
            <text:p>ЛАНЕЦ ОЛЬГА</text:p>
            <text:p>ЛАНЕЦ МИХАИЛ</text:p>
            <text:p>ЛАНЕЦ ЕВ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3782.5" calcext:value-type="float">
            <text:p>23 782,50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3072074&amp;find=yes" xlink:type="simple">108777252979</text:a></text:p>
          </table:table-cell>
          <table:table-cell table:style-name="ce5" office:value-type="string" calcext:value-type="string">
            <text:p>КАЛУГИН ПЕТР</text:p>
            <text:p>КАЛУГИНА ТАТЬЯ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3782.5" calcext:value-type="float">
            <text:p>23 782,50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13452509&amp;find=yes" xlink:type="simple">108717252614</text:a></text:p>
          </table:table-cell>
          <table:table-cell table:style-name="ce5" office:value-type="string" calcext:value-type="string">
            <text:p>БУЛАВЛЕВА ОЛЬГА</text:p>
            <text:p>ПЬЯНОВА ТАТЬЯНА</text:p>
            <text:p>БУЛАВЛЕВА МАРИ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82095" calcext:value-type="float">
            <text:p>82 095,00</text:p>
          </table:table-cell>
          <table:table-cell table:style-name="ce17" office:value-type="float" office:value="81120" calcext:value-type="float">
            <text:p>81 120,00</text:p>
          </table:table-cell>
          <table:table-cell table:style-name="ce17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25975584&amp;find=yes" xlink:type="simple">108777250074</text:a></text:p>
          </table:table-cell>
          <table:table-cell table:style-name="ce5" office:value-type="string" calcext:value-type="string">
            <text:p>СОСЕДКОВА АЛЕКСАНДРА</text:p>
            <text:p>СОСЕДКОВ СЕРГЕ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200074&amp;find=yes" xlink:type="simple">107787263344</text:a></text:p>
          </table:table-cell>
          <table:table-cell table:style-name="ce5" office:value-type="string" calcext:value-type="string">
            <text:p>МАЛЮГИНА ОКСАНА</text:p>
            <text:p>КОВАЛЕНКО СЕРГЕ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2534309&amp;find=yes" xlink:type="simple">107777262988</text:a></text:p>
          </table:table-cell>
          <table:table-cell table:style-name="ce5" office:value-type="string" calcext:value-type="string">
            <text:p>ХАРТНИК АЛЕКСЕЙ</text:p>
            <text:p>ХАРТНИК ЮЛИЯ</text:p>
            <text:p>ХАРТНИК МАКСИМ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4822.5" calcext:value-type="float">
            <text:p>4 822,50</text:p>
          </table:table-cell>
          <table:table-cell table:style-name="ce17" office:value-type="float" office:value="4747.5" calcext:value-type="float">
            <text:p>4 7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548059&amp;find=yes" xlink:type="simple">107747263340</text:a></text:p>
          </table:table-cell>
          <table:table-cell table:style-name="ce5" office:value-type="string" calcext:value-type="string">
            <text:p>БАШКИРОВ ОЛЕГ</text:p>
            <text:p>ЩЕЛОКОВА ЕЛЕ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0202590&amp;find=yes" xlink:type="simple">108747250255</text:a></text:p>
          </table:table-cell>
          <table:table-cell table:style-name="ce5" office:value-type="string" calcext:value-type="string">
            <text:p>АВДЕЕВА АЛЛА</text:p>
            <text:p>МОРОЗОВ ЕГОР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7320" calcext:value-type="float">
            <text:p>7 320,00</text:p>
          </table:table-cell>
          <table:table-cell table:style-name="ce17" office:value-type="float" office:value="7170" calcext:value-type="float">
            <text:p>7 1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282025&amp;find=yes" xlink:type="simple">108737266385</text:a></text:p>
          </table:table-cell>
          <table:table-cell table:style-name="ce5" office:value-type="string" calcext:value-type="string">
            <text:p>АНТИПОВА ЕКАТЕРИНА</text:p>
            <text:p>АНТИПОВ АНДРЕЙ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2428055&amp;find=yes" xlink:type="simple">108787272725</text:a></text:p>
          </table:table-cell>
          <table:table-cell table:style-name="ce5" office:value-type="string" calcext:value-type="string">
            <text:p>КИСТИНЕВ ВИТАЛИЙ</text:p>
            <text:p>ГОМЗИКОВА ЮЛИЯ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17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8710220091&amp;find=yes" xlink:type="simple">108727250246</text:a></text:p>
          </table:table-cell>
          <table:table-cell table:style-name="ce5" office:value-type="string" calcext:value-type="string">
            <text:p>КИСЕЛЕВА ОЛЬГА</text:p>
            <text:p>КИСЕЛЕВА ТАТЬЯНА</text:p>
          </table:table-cell>
          <table:table-cell table:style-name="ce12" office:value-type="string" calcext:value-type="string">
            <text:p>16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46170" calcext:value-type="float">
            <text:p>46 170,00</text:p>
          </table:table-cell>
          <table:table-cell table:style-name="ce17" office:value-type="float" office:value="45270" calcext:value-type="float">
            <text:p>45 2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0870027&amp;find=yes" xlink:type="simple">108797250502</text:a></text:p>
          </table:table-cell>
          <table:table-cell table:style-name="ce5" office:value-type="string" calcext:value-type="string">
            <text:p>КОРЯКИН АНДРЕЙ</text:p>
            <text:p>КОРЯКИНА АНАСТАСИЯ</text:p>
            <text:p>КОРЯКИНА СОФ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45180" calcext:value-type="float">
            <text:p>45 180,00</text:p>
          </table:table-cell>
          <table:table-cell table:style-name="ce17" office:value-type="float" office:value="44580" calcext:value-type="float">
            <text:p>44 5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211638097&amp;find=yes" xlink:type="simple">108767251407</text:a></text:p>
          </table:table-cell>
          <table:table-cell table:style-name="ce5" office:value-type="string" calcext:value-type="string">
            <text:p>ДОМБРОВСКАЯ АЛЬБИНА</text:p>
            <text:p>МИХАЙЛОВА МАРИНА</text:p>
            <text:p>ДОМБРОВСКАЯ МАРИЯ</text:p>
            <text:p>МИХАЙЛОВА ВИКТО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42727.5" calcext:value-type="float">
            <text:p>42 727,50</text:p>
          </table:table-cell>
          <table:table-cell table:style-name="ce17" office:value-type="float" office:value="42052.5" calcext:value-type="float">
            <text:p>42 0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2312007&amp;find=yes" xlink:type="simple">108737273482</text:a></text:p>
          </table:table-cell>
          <table:table-cell table:style-name="ce5" office:value-type="string" calcext:value-type="string">
            <text:p>ЦУРИКОВ СЕРГЕЙ</text:p>
            <text:p>ПОРОТИКОВА ИН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592038&amp;find=yes" xlink:type="simple">108757261238</text:a></text:p>
          </table:table-cell>
          <table:table-cell table:style-name="ce5" office:value-type="string" calcext:value-type="string">
            <text:p>ЗИНАТУЛИНА ИРИНА</text:p>
            <text:p>ЗВЕРЕВ СЕРГЕЙ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784558&amp;find=yes" xlink:type="simple">108717261838</text:a></text:p>
          </table:table-cell>
          <table:table-cell table:style-name="ce5" office:value-type="string" calcext:value-type="string">
            <text:p>КОЛЕСНИКОВ РОМАН</text:p>
            <text:p>КОЛЕСНИКОВА АННА</text:p>
            <text:p>КОЛЕСНИКОВ ВАДИМ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1768053&amp;find=yes" xlink:type="simple">108767267453</text:a></text:p>
          </table:table-cell>
          <table:table-cell table:style-name="ce5" office:value-type="string" calcext:value-type="string">
            <text:p>МИНЕЕВА МАРИ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798443&amp;find=yes" xlink:type="simple">108797271873</text:a></text:p>
          </table:table-cell>
          <table:table-cell table:style-name="ce5" office:value-type="string" calcext:value-type="string">
            <text:p>САЛАХОВ АЛЕКСЕЙ</text:p>
            <text:p>ПОЛОВНИКОВА ДАРЬ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456023&amp;find=yes" xlink:type="simple">107777263855</text:a></text:p>
          </table:table-cell>
          <table:table-cell table:style-name="ce5" office:value-type="string" calcext:value-type="string">
            <text:p>МИХЕЕВ СЕРГЕЙ</text:p>
            <text:p>МИХЕЕВА АЛ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442810003&amp;find=yes" xlink:type="simple">107737264223</text:a></text:p>
          </table:table-cell>
          <table:table-cell table:style-name="ce5" office:value-type="string" calcext:value-type="string">
            <text:p>МАТВИЕНКО АЛЕКСАНДРА</text:p>
            <text:p>ПЛАКИДОВА ЛЮДМИЛА</text:p>
            <text:p>БОЙКО НИКОЛАЙ</text:p>
            <text:p>БОЙКО НИКОЛАЙ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0978090&amp;find=yes" xlink:type="simple">108747250590</text:a></text:p>
          </table:table-cell>
          <table:table-cell table:style-name="ce5" office:value-type="string" calcext:value-type="string">
            <text:p>ПРОХОРОВА СВЕТЛАНА</text:p>
            <text:p>ПРОХОРОВ ВЛАДИМИР</text:p>
            <text:p>ПРОХОРОВА АН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38220" calcext:value-type="float">
            <text:p>38 220,00</text:p>
          </table:table-cell>
          <table:table-cell table:style-name="ce17" office:value-type="float" office:value="37695" calcext:value-type="float">
            <text:p>37 69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1780525&amp;find=yes" xlink:type="simple">108777251200</text:a></text:p>
          </table:table-cell>
          <table:table-cell table:style-name="ce5" office:value-type="string" calcext:value-type="string">
            <text:p>ТАРАТОНОВ МИХАИЛ</text:p>
            <text:p>ТАРАТОНОВА ОЛЬГА</text:p>
            <text:p>ТАРАТОНОВ ПАВЕЛ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28425" calcext:value-type="float">
            <text:p>28 425,00</text:p>
          </table:table-cell>
          <table:table-cell table:style-name="ce17" office:value-type="float" office:value="28050" calcext:value-type="float">
            <text:p>28 05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2174090&amp;find=yes" xlink:type="simple">107737251070</text:a></text:p>
          </table:table-cell>
          <table:table-cell table:style-name="ce5" office:value-type="string" calcext:value-type="string">
            <text:p>ОРЛОВА ЮЛИЯ</text:p>
            <text:p>СЕРЕБРЯКОВ ВЛАДИМИР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662021&amp;find=yes" xlink:type="simple">108757269951</text:a></text:p>
          </table:table-cell>
          <table:table-cell table:style-name="ce5" office:value-type="string" calcext:value-type="string">
            <text:p>КАЛИНИН АЛЕКСАНДР</text:p>
            <text:p>КАЛИНИНА ЕКАТЕРИ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693241&amp;find=yes" xlink:type="simple">108787272176</text:a></text:p>
          </table:table-cell>
          <table:table-cell table:style-name="ce5" office:value-type="string" calcext:value-type="string">
            <text:p>МЕРКУЛОВА ЮЛИЯ</text:p>
            <text:p>МЕРКУЛОВ ПАВЕЛ</text:p>
            <text:p>МЕРКУЛОВ ИГОРЬ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42326016&amp;find=yes" xlink:type="simple">107747263944</text:a></text:p>
          </table:table-cell>
          <table:table-cell table:style-name="ce5" office:value-type="string" calcext:value-type="string">
            <text:p>ГАЙНАНОВ БОГДАН</text:p>
            <text:p>ГАЙНАНОВА НАТАЛЬЯ</text:p>
            <text:p>ГАЙНАНОВА АНАСТАС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3603.75" calcext:value-type="float">
            <text:p>3 603,75</text:p>
          </table:table-cell>
          <table:table-cell table:style-name="ce17" office:value-type="float" office:value="3528.75" calcext:value-type="float">
            <text:p>3 528,75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2218079&amp;find=yes" xlink:type="simple">108737251749</text:a></text:p>
          </table:table-cell>
          <table:table-cell table:style-name="ce5" office:value-type="string" calcext:value-type="string">
            <text:p>ШИШКОВА АННА</text:p>
            <text:p>РЕМИЗОВ СЕРГЕЙ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0386039&amp;find=yes" xlink:type="simple">108787260609</text:a></text:p>
          </table:table-cell>
          <table:table-cell table:style-name="ce5" office:value-type="string" calcext:value-type="string">
            <text:p>АБАЙДУЛИНА ГУЗЕЛЬ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0387424&amp;find=yes" xlink:type="simple">108747260414</text:a></text:p>
          </table:table-cell>
          <table:table-cell table:style-name="ce5" office:value-type="string" calcext:value-type="string">
            <text:p>СКРИПНИКОВА СВЕТЛАНА</text:p>
            <text:p>БРОНИНА ТАТЬЯ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678044&amp;find=yes" xlink:type="simple">108757262884</text:a></text:p>
          </table:table-cell>
          <table:table-cell table:style-name="ce5" office:value-type="string" calcext:value-type="string">
            <text:p>ПАТРУШЕВА ТАТЬЯНА</text:p>
            <text:p>СТАРКОВА НАТАЛЬ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700579&amp;find=yes" xlink:type="simple">108767262274</text:a></text:p>
          </table:table-cell>
          <table:table-cell table:style-name="ce5" office:value-type="string" calcext:value-type="string">
            <text:p>СОКУРЕНКО СВЯТОСЛАВ</text:p>
            <text:p>СОКУРЕНКО АНАСТАС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42322.5" calcext:value-type="float">
            <text:p>42 322,50</text:p>
          </table:table-cell>
          <table:table-cell table:style-name="ce17" office:value-type="float" office:value="41497.5" calcext:value-type="float">
            <text:p>41 497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764029&amp;find=yes" xlink:type="simple">107717255427</text:a></text:p>
          </table:table-cell>
          <table:table-cell table:style-name="ce5" office:value-type="string" calcext:value-type="string">
            <text:p>ГАБДРАХМАНОВА ГУЛЯРА</text:p>
            <text:p>БОКОВА АННА</text:p>
            <text:p>БОКОВ ЕГОР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0776049&amp;find=yes" xlink:type="simple">108767262984</text:a></text:p>
          </table:table-cell>
          <table:table-cell table:style-name="ce5" office:value-type="string" calcext:value-type="string">
            <text:p>СЕРГЕЙЧИК ОЛЬГА</text:p>
            <text:p>СЕРГЕЙЧИК АНАСТАС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10305" calcext:value-type="float">
            <text:p>10 305,00</text:p>
          </table:table-cell>
          <table:table-cell table:style-name="ce17" office:value-type="float" office:value="10080" calcext:value-type="float">
            <text:p>10 08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663029&amp;find=yes" xlink:type="simple">108707271089</text:a></text:p>
          </table:table-cell>
          <table:table-cell table:style-name="ce5" office:value-type="string" calcext:value-type="string">
            <text:p>АБРАМОВА ИРИНА</text:p>
            <text:p>АБРАМОВ ОЛЕГ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104014&amp;find=yes" xlink:type="simple">108737273284</text:a></text:p>
          </table:table-cell>
          <table:table-cell table:style-name="ce5" office:value-type="string" calcext:value-type="string">
            <text:p>ТОЛИКИНА ЮЛИЯ</text:p>
            <text:p>БЕЛОВ АЛЕКСЕЙ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172054&amp;find=yes" xlink:type="simple">108787271834</text:a></text:p>
          </table:table-cell>
          <table:table-cell table:style-name="ce5" office:value-type="string" calcext:value-type="string">
            <text:p>ЯКУНИНА КАРИНА</text:p>
            <text:p>СМАЗНОВ ДМИТРИЙ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506054&amp;find=yes" xlink:type="simple">108757273804</text:a></text:p>
          </table:table-cell>
          <table:table-cell table:style-name="ce5" office:value-type="string" calcext:value-type="string">
            <text:p>БОРОДИН МИХАИЛ</text:p>
            <text:p>БОРОДИНА МА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1295" calcext:value-type="float">
            <text:p>11 295,00</text:p>
          </table:table-cell>
          <table:table-cell table:style-name="ce17" office:value-type="float" office:value="11145" calcext:value-type="float">
            <text:p>11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11792022&amp;find=yes" xlink:type="simple">108737251077</text:a></text:p>
          </table:table-cell>
          <table:table-cell table:style-name="ce5" office:value-type="string" calcext:value-type="string">
            <text:p>ЗАВЬЯЛОВ АНДРЕЙ</text:p>
            <text:p>СТАХАНОВА ЖАННА</text:p>
            <text:p>КУЗНЕЦОВА КСЕН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1878002&amp;find=yes" xlink:type="simple">107777250367</text:a></text:p>
          </table:table-cell>
          <table:table-cell table:style-name="ce5" office:value-type="string" calcext:value-type="string">
            <text:p>АКИМОВ ИГОРЬ</text:p>
            <text:p>АКИМОВА ТАТЬЯ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574037&amp;find=yes" xlink:type="simple">108707261387</text:a></text:p>
          </table:table-cell>
          <table:table-cell table:style-name="ce5" office:value-type="string" calcext:value-type="string">
            <text:p>БЕЛЯКОВА ЕКАТЕРИНА</text:p>
            <text:p>БЕРЕЖНЯК АНАСТАС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670572&amp;find=yes" xlink:type="simple">108797261942</text:a></text:p>
          </table:table-cell>
          <table:table-cell table:style-name="ce5" office:value-type="string" calcext:value-type="string">
            <text:p>СЕРДИТОВА ИННА</text:p>
            <text:p>СЕРДИТОВ ВЯЧЕСЛАВ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014587&amp;find=yes" xlink:type="simple">108797264547</text:a></text:p>
          </table:table-cell>
          <table:table-cell table:style-name="ce5" office:value-type="string" calcext:value-type="string">
            <text:p>КАШТАНОВАА ОЛЬГА</text:p>
            <text:p>КАШТАНОВВ ЕВГЕНИЙ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2580002&amp;find=yes" xlink:type="simple">107707264435</text:a></text:p>
          </table:table-cell>
          <table:table-cell table:style-name="ce5" office:value-type="string" calcext:value-type="string">
            <text:p>РЮМИН АЛЕКСЕЙ</text:p>
            <text:p>ФЕДИНА ИН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140810043&amp;find=yes" xlink:type="simple">108797263168</text:a></text:p>
          </table:table-cell>
          <table:table-cell table:style-name="ce5" office:value-type="string" calcext:value-type="string">
            <text:p>ТАРАСОВА ЮЛИЯ</text:p>
            <text:p>ГАЛУШКО ЕЛИЗАВЕТА</text:p>
            <text:p>ГАЛУШКО АНДРЕЙ</text:p>
            <text:p>ТАРАСОВА ЮЛИЯ</text:p>
            <text:p>ГАЛУШКО ЕЛИЗАВЕТ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44182.5" calcext:value-type="float">
            <text:p>44 182,50</text:p>
          </table:table-cell>
          <table:table-cell table:style-name="ce17" office:value-type="float" office:value="42232.5" calcext:value-type="float">
            <text:p>42 232,50</text:p>
          </table:table-cell>
          <table:table-cell table:style-name="ce17" office:value-type="float" office:value="1950" calcext:value-type="float">
            <text:p>1 9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108063&amp;find=yes" xlink:type="simple">108757263768</text:a></text:p>
          </table:table-cell>
          <table:table-cell table:style-name="ce5" office:value-type="string" calcext:value-type="string">
            <text:p>РОМАНОВА ВЕРА</text:p>
            <text:p>РОМАНОВ МИХАИЛ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4897.5" calcext:value-type="float">
            <text:p>34 897,50</text:p>
          </table:table-cell>
          <table:table-cell table:style-name="ce17" office:value-type="float" office:value="34072.5" calcext:value-type="float">
            <text:p>34 072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400073&amp;find=yes" xlink:type="simple">108767272778</text:a></text:p>
          </table:table-cell>
          <table:table-cell table:style-name="ce5" office:value-type="string" calcext:value-type="string">
            <text:p>ПАНИН ВЯЧЕСЛАВ</text:p>
            <text:p>ДАНИЛОВА КСЕН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2658058&amp;find=yes" xlink:type="simple">107727264055</text:a></text:p>
          </table:table-cell>
          <table:table-cell table:style-name="ce5" office:value-type="string" calcext:value-type="string">
            <text:p>ФИЛИМОНОВ СЕРГЕЙ</text:p>
            <text:p>ФИЛИМОНОВА АННА</text:p>
            <text:p>ФИЛИМОНОВА АНИС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71413708&amp;find=yes" xlink:type="simple">108747250088</text:a></text:p>
          </table:table-cell>
          <table:table-cell table:style-name="ce5" office:value-type="string" calcext:value-type="string">
            <text:p>СЕРЕБРЯНСКИЙ ЮРИЙ</text:p>
            <text:p>СЕРЕБРЯНСКАЯ ЕКАТЕРИНА</text:p>
            <text:p>СЕРЕБРЯНСКАЯ АН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10520001&amp;find=yes" xlink:type="simple">108717250306</text:a></text:p>
          </table:table-cell>
          <table:table-cell table:style-name="ce5" office:value-type="string" calcext:value-type="string">
            <text:p>ХУСНУТДИНОВА АНАСТАСИЯ</text:p>
            <text:p>ХУСНУТДИНОВ ВЯЧЕСЛАВ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969081&amp;find=yes" xlink:type="simple">108757265601</text:a></text:p>
          </table:table-cell>
          <table:table-cell table:style-name="ce5" office:value-type="string" calcext:value-type="string">
            <text:p>ГЕРАСИМОВ ВЛАДИМИР</text:p>
            <text:p>БОРДОВСКАЯ НАТАЛЬЯ</text:p>
            <text:p>ГЕРАСИМОВА ЕЛЕНА</text:p>
            <text:p>ГЕРАСИМОВА МА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31725" calcext:value-type="float">
            <text:p>31 725,00</text:p>
          </table:table-cell>
          <table:table-cell table:style-name="ce17" office:value-type="float" office:value="30975" calcext:value-type="float">
            <text:p>30 9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034541&amp;find=yes" xlink:type="simple">108707266436</text:a></text:p>
          </table:table-cell>
          <table:table-cell table:style-name="ce5" office:value-type="string" calcext:value-type="string">
            <text:p>ШЕСТАКОВ МАКСИМ</text:p>
            <text:p>ШЕСТАКОВА ЕКАТЕРИ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144921&amp;find=yes" xlink:type="simple">107727257231</text:a></text:p>
          </table:table-cell>
          <table:table-cell table:style-name="ce5" office:value-type="string" calcext:value-type="string">
            <text:p>АЛЕКСАНДРОВА ЕЛЕ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2872.5" calcext:value-type="float">
            <text:p>2 872,50</text:p>
          </table:table-cell>
          <table:table-cell table:style-name="ce17" office:value-type="float" office:value="2797.5" calcext:value-type="float">
            <text:p>2 7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440016&amp;find=yes" xlink:type="simple">108777267836</text:a></text:p>
          </table:table-cell>
          <table:table-cell table:style-name="ce5" office:value-type="string" calcext:value-type="string">
            <text:p>ШМУРЫГИН ВЯЧЕСЛАВ</text:p>
            <text:p>ШМУРЫГИНА МА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466061&amp;find=yes" xlink:type="simple">108737268006</text:a></text:p>
          </table:table-cell>
          <table:table-cell table:style-name="ce5" office:value-type="string" calcext:value-type="string">
            <text:p>ЕВДОКИМОВА АЛЕКСАНДРА</text:p>
            <text:p>ЕВДОКИМОВ МАКСИМ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7175" calcext:value-type="float">
            <text:p>17 175,00</text:p>
          </table:table-cell>
          <table:table-cell table:style-name="ce17" office:value-type="float" office:value="16800" calcext:value-type="float">
            <text:p>16 80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842041&amp;find=yes" xlink:type="simple">107727262952</text:a></text:p>
          </table:table-cell>
          <table:table-cell table:style-name="ce5" office:value-type="string" calcext:value-type="string">
            <text:p>КОЛОДЯЖНЫЙ ВИТАЛИЙ</text:p>
            <text:p>ЮШКОВА ЕВГЕН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8.04.2017</text:p>
          </table:table-cell>
          <table:table-cell table:style-name="ce17" office:value-type="float" office:value="3847.5" calcext:value-type="float">
            <text:p>3 847,50</text:p>
          </table:table-cell>
          <table:table-cell table:style-name="ce17" office:value-type="float" office:value="3772.5" calcext:value-type="float">
            <text:p>3 7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942039&amp;find=yes" xlink:type="simple">107757255759</text:a></text:p>
          </table:table-cell>
          <table:table-cell table:style-name="ce5" office:value-type="string" calcext:value-type="string">
            <text:p>ПУЗЫНИНА АЛЬБИНА</text:p>
            <text:p>КОРОЛЕВА ВАЛЕНТИ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026939&amp;find=yes" xlink:type="simple">108747264719</text:a></text:p>
          </table:table-cell>
          <table:table-cell table:style-name="ce5" office:value-type="string" calcext:value-type="string">
            <text:p>ВЕСЕЛОВ СЕРГЕЙ</text:p>
            <text:p>ВЕСЕЛОВА ВЕР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56475" calcext:value-type="float">
            <text:p>56 475,00</text:p>
          </table:table-cell>
          <table:table-cell table:style-name="ce17" office:value-type="float" office:value="55725" calcext:value-type="float">
            <text:p>55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412029&amp;find=yes" xlink:type="simple">108767267149</text:a></text:p>
          </table:table-cell>
          <table:table-cell table:style-name="ce5" office:value-type="string" calcext:value-type="string">
            <text:p>БУЛАТОВ ВИКТОР</text:p>
            <text:p>БУЛАТОВА ЕКАТЕРИ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941626029&amp;find=yes" xlink:type="simple">108747269134</text:a></text:p>
          </table:table-cell>
          <table:table-cell table:style-name="ce5" office:value-type="string" calcext:value-type="string">
            <text:p>БОГДАНОВ ВАЛЕРИЙ</text:p>
            <text:p>БОГДАНОВА ДАРЬЯ</text:p>
            <text:p>ОЗАРОВ ДМИТРИЙ</text:p>
            <text:p>ПОЛТАВЦОВА ВИКТО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906029&amp;find=yes" xlink:type="simple">108707271379</text:a></text:p>
          </table:table-cell>
          <table:table-cell table:style-name="ce5" office:value-type="string" calcext:value-type="string">
            <text:p>МАНЧЕНКО ОЛЬГА</text:p>
            <text:p>МАНЧЕНКО МАКСИМ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032334&amp;find=yes" xlink:type="simple">108787272534</text:a></text:p>
          </table:table-cell>
          <table:table-cell table:style-name="ce5" office:value-type="string" calcext:value-type="string">
            <text:p>САВКИН ВЛАДИМИР</text:p>
            <text:p>САВКИНА НАТАЛ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5862.5" calcext:value-type="float">
            <text:p>15 862,50</text:p>
          </table:table-cell>
          <table:table-cell table:style-name="ce17" office:value-type="float" office:value="15487.5" calcext:value-type="float">
            <text:p>15 4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2126034&amp;find=yes" xlink:type="simple">108737272959</text:a></text:p>
          </table:table-cell>
          <table:table-cell table:style-name="ce5" office:value-type="string" calcext:value-type="string">
            <text:p>ДАНИЛОВ АНДРЕЙ</text:p>
            <text:p>ДАНИЛОВА ЯНА</text:p>
            <text:p>ДАНИЛОВА ЕВ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7190" calcext:value-type="float">
            <text:p>17 190,00</text:p>
          </table:table-cell>
          <table:table-cell table:style-name="ce17" office:value-type="float" office:value="16890" calcext:value-type="float">
            <text:p>16 8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942242004&amp;find=yes" xlink:type="simple">108777270379</text:a></text:p>
          </table:table-cell>
          <table:table-cell table:style-name="ce5" office:value-type="string" calcext:value-type="string">
            <text:p>БЛИНОВА МА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6612.5" calcext:value-type="float">
            <text:p>16 612,50</text:p>
          </table:table-cell>
          <table:table-cell table:style-name="ce17" office:value-type="float" office:value="16237.5" calcext:value-type="float">
            <text:p>16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634009&amp;find=yes" xlink:type="simple">108767273379</text:a></text:p>
          </table:table-cell>
          <table:table-cell table:style-name="ce5" office:value-type="string" calcext:value-type="string">
            <text:p>КАЮДА ИВАН</text:p>
            <text:p>КАЮДА АРИ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19.04.2017</text:p>
          </table:table-cell>
          <table:table-cell table:style-name="ce17" office:value-type="float" office:value="6157.5" calcext:value-type="float">
            <text:p>6 157,50</text:p>
          </table:table-cell>
          <table:table-cell table:style-name="ce17" office:value-type="float" office:value="6007.5" calcext:value-type="float">
            <text:p>6 00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0040090&amp;find=yes" xlink:type="simple">108737255570</text:a></text:p>
          </table:table-cell>
          <table:table-cell table:style-name="ce5" office:value-type="string" calcext:value-type="string">
            <text:p>ШЛЕЙНИК ГАЛИНА</text:p>
            <text:p>РУСИНА ОЛЬГА</text:p>
            <text:p>РУСИНА АЛЕН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460025&amp;find=yes" xlink:type="simple">108707267945</text:a></text:p>
          </table:table-cell>
          <table:table-cell table:style-name="ce5" office:value-type="string" calcext:value-type="string">
            <text:p>РУДЕНКО ЛАРИС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3225" calcext:value-type="float">
            <text:p>33 225,00</text:p>
          </table:table-cell>
          <table:table-cell table:style-name="ce17" office:value-type="float" office:value="32475" calcext:value-type="float">
            <text:p>32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02065&amp;find=yes" xlink:type="simple">108757266950</text:a></text:p>
          </table:table-cell>
          <table:table-cell table:style-name="ce5" office:value-type="string" calcext:value-type="string">
            <text:p>ЕРЕМИНА КСЕНИЯ</text:p>
            <text:p>ЕРЕМИНА ВАРВАР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4925" calcext:value-type="float">
            <text:p>14 925,00</text:p>
          </table:table-cell>
          <table:table-cell table:style-name="ce17" office:value-type="float" office:value="14550" calcext:value-type="float">
            <text:p>14 55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21705&amp;find=yes" xlink:type="simple">108797266725</text:a></text:p>
          </table:table-cell>
          <table:table-cell table:style-name="ce5" office:value-type="string" calcext:value-type="string">
            <text:p>ГРЫЦИВ ГАЛИНА</text:p>
            <text:p>ТОРНЕВА САЛИХ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9842548005&amp;find=yes" xlink:type="simple">108777272915</text:a></text:p>
          </table:table-cell>
          <table:table-cell table:style-name="ce5" office:value-type="string" calcext:value-type="string">
            <text:p>РАЗУМНЫЙ АНДРЕЙ</text:p>
            <text:p>ЛОШКАРЕВА АНАСТАСИЯ</text:p>
            <text:p>РАЗУМНАЯ ВИКТОРИЯ</text:p>
            <text:p>КОЖУШКО ТАТЬЯНА</text:p>
            <text:p>КОЖУШКО ДАНИЭЛЬ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3280" calcext:value-type="float">
            <text:p>23 280,00</text:p>
          </table:table-cell>
          <table:table-cell table:style-name="ce17" office:value-type="float" office:value="22680" calcext:value-type="float">
            <text:p>22 6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00007010034089&amp;find=yes" xlink:type="simple">108767250189</text:a></text:p>
          </table:table-cell>
          <table:table-cell table:style-name="ce5" office:value-type="string" calcext:value-type="string">
            <text:p>ГРИГОРЬЕВА АЛЕВТИНА</text:p>
            <text:p>СЕМЕНОВА НАДЕЖД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8111354003&amp;find=yes" xlink:type="simple">107797250253</text:a></text:p>
          </table:table-cell>
          <table:table-cell table:style-name="ce5" office:value-type="string" calcext:value-type="string">
            <text:p>НИКИТИНА ЛЮДМИЛА</text:p>
            <text:p>НИКИТИН АЛЕКСАНДР</text:p>
            <text:p>НИКИТИНА МАРИЯ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3515" calcext:value-type="float">
            <text:p>13 515,00</text:p>
          </table:table-cell>
          <table:table-cell table:style-name="ce17" office:value-type="float" office:value="13215" calcext:value-type="float">
            <text:p>13 21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8710282066&amp;find=yes" xlink:type="simple">108707250251</text:a></text:p>
          </table:table-cell>
          <table:table-cell table:style-name="ce5" office:value-type="string" calcext:value-type="string">
            <text:p>ТИРТИЧНАЯ СВЕТЛАНА</text:p>
            <text:p>ТХОРЖЕВСКАЯ НАДЕЖДА</text:p>
          </table:table-cell>
          <table:table-cell table:style-name="ce12" office:value-type="string" calcext:value-type="string">
            <text:p>17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2104062&amp;find=yes" xlink:type="simple">108767251292</text:a></text:p>
          </table:table-cell>
          <table:table-cell table:style-name="ce5" office:value-type="string" calcext:value-type="string">
            <text:p>КУЗЬМИЧ НАТАЛЬЯ</text:p>
            <text:p>КУЗЬМИЧ ИГОРЬ</text:p>
            <text:p>КУЗЬМИЧ АЛЕКСАНДР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2193797&amp;find=yes" xlink:type="simple">108797252407</text:a></text:p>
          </table:table-cell>
          <table:table-cell table:style-name="ce5" office:value-type="string" calcext:value-type="string">
            <text:p>ЖМЫХОВА ЕЛЕНА</text:p>
            <text:p>ЖМЫХОВА АЛЕКСАНДР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802352&amp;find=yes" xlink:type="simple">108777262442</text:a></text:p>
          </table:table-cell>
          <table:table-cell table:style-name="ce5" office:value-type="string" calcext:value-type="string">
            <text:p>ГАТИАТУЛЛИН СЕРГЕЙ</text:p>
            <text:p>ГАТИАТУЛЛИНА АЙГУЛЬ</text:p>
            <text:p>ГАТИАТУЛЛИН МУРАТ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13239218&amp;find=yes" xlink:type="simple">107737251933</text:a></text:p>
          </table:table-cell>
          <table:table-cell table:style-name="ce5" office:value-type="string" calcext:value-type="string">
            <text:p>КОСТОВАРОВ СЕРГЕЙ</text:p>
            <text:p>КОСТОВАРОВА ИННА</text:p>
            <text:p>КОСТОВАРОВА ИЮСТИ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28035" calcext:value-type="float">
            <text:p>28 0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3302958&amp;find=yes" xlink:type="simple">108727252868</text:a></text:p>
          </table:table-cell>
          <table:table-cell table:style-name="ce5" office:value-type="string" calcext:value-type="string">
            <text:p>КРАВЧЕНКО ИРИНА</text:p>
            <text:p>КРАВЧЕНКО ГЕННАДИ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54225" calcext:value-type="float">
            <text:p>54 225,00</text:p>
          </table:table-cell>
          <table:table-cell table:style-name="ce17" office:value-type="float" office:value="53475" calcext:value-type="float">
            <text:p>53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1058558&amp;find=yes" xlink:type="simple">108797263403</text:a></text:p>
          </table:table-cell>
          <table:table-cell table:style-name="ce5" office:value-type="string" calcext:value-type="string">
            <text:p>ЩЕДРОВА ЛЮБОВЬ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9850" calcext:value-type="float">
            <text:p>29 850,00</text:p>
          </table:table-cell>
          <table:table-cell table:style-name="ce17" office:value-type="float" office:value="29100" calcext:value-type="float">
            <text:p>29 100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3400015&amp;find=yes" xlink:type="simple">108787254660</text:a></text:p>
          </table:table-cell>
          <table:table-cell table:style-name="ce5" office:value-type="string" calcext:value-type="string">
            <text:p>ХОЛОПОВА СВЕТЛАНА</text:p>
            <text:p>ХОЛОПОВ ЕВГЕНИ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48802.5" calcext:value-type="float">
            <text:p>48 802,50</text:p>
          </table:table-cell>
          <table:table-cell table:style-name="ce17" office:value-type="float" office:value="48127.5" calcext:value-type="float">
            <text:p>48 12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760010&amp;find=yes" xlink:type="simple">108727263055</text:a></text:p>
          </table:table-cell>
          <table:table-cell table:style-name="ce5" office:value-type="string" calcext:value-type="string">
            <text:p>ЗАВОРОТНЯЯ АННА</text:p>
            <text:p>ЗАВОРОТНИЙ НИКОЛА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8967.5" calcext:value-type="float">
            <text:p>18 967,50</text:p>
          </table:table-cell>
          <table:table-cell table:style-name="ce17" office:value-type="float" office:value="18742.5" calcext:value-type="float">
            <text:p>18 7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918065&amp;find=yes" xlink:type="simple">108727263840</text:a></text:p>
          </table:table-cell>
          <table:table-cell table:style-name="ce5" office:value-type="string" calcext:value-type="string">
            <text:p>ЛЫЧЕНСКАЯ ВЕРА</text:p>
            <text:p>ГАТЫЛЮК НАТАЛИЯ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814510&amp;find=yes" xlink:type="simple">108707272055</text:a></text:p>
          </table:table-cell>
          <table:table-cell table:style-name="ce5" office:value-type="string" calcext:value-type="string">
            <text:p>ТИХОМИРОВА ЮЛИЯ</text:p>
            <text:p>ТИХОМИРОВ ВАЛЕРИ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9065" calcext:value-type="float">
            <text:p>19 065,00</text:p>
          </table:table-cell>
          <table:table-cell table:style-name="ce17" office:value-type="float" office:value="18765" calcext:value-type="float">
            <text:p>18 7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11874011&amp;find=yes" xlink:type="simple">108787251201</text:a></text:p>
          </table:table-cell>
          <table:table-cell table:style-name="ce5" office:value-type="string" calcext:value-type="string">
            <text:p>ХОМУТОВА ЕЛЕ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20895" calcext:value-type="float">
            <text:p>20 895,00</text:p>
          </table:table-cell>
          <table:table-cell table:style-name="ce17" office:value-type="float" office:value="20370" calcext:value-type="float">
            <text:p>20 37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3830001&amp;find=yes" xlink:type="simple">108717254526</text:a></text:p>
          </table:table-cell>
          <table:table-cell table:style-name="ce5" office:value-type="string" calcext:value-type="string">
            <text:p>ГОРБАТОВА НАТАЛЬЯ</text:p>
            <text:p>ЛЫКОВА ТАТЬЯ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376021&amp;find=yes" xlink:type="simple">108747259296</text:a></text:p>
          </table:table-cell>
          <table:table-cell table:style-name="ce5" office:value-type="string" calcext:value-type="string">
            <text:p>КИМ МАРИНА</text:p>
            <text:p>ДЕСЯТЕРИК НАДЕЖД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062061&amp;find=yes" xlink:type="simple">108727264946</text:a></text:p>
          </table:table-cell>
          <table:table-cell table:style-name="ce5" office:value-type="string" calcext:value-type="string">
            <text:p>ПЕРЕВЕЗЕНЦЕВА СВЕТЛАНА</text:p>
            <text:p>ГОРБУНОВ АНДРЕ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186594&amp;find=yes" xlink:type="simple">108737268044</text:a></text:p>
          </table:table-cell>
          <table:table-cell table:style-name="ce5" office:value-type="string" calcext:value-type="string">
            <text:p>КАРЕЛИНА АНАСТАСИЯ</text:p>
            <text:p>НЕМЕНОВА ВАРВАРА</text:p>
            <text:p>НЕМЕНОВА АГЛАЯ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48097.5" calcext:value-type="float">
            <text:p>48 097,50</text:p>
          </table:table-cell>
          <table:table-cell table:style-name="ce17" office:value-type="float" office:value="47197.5" calcext:value-type="float">
            <text:p>47 197,5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2849354&amp;find=yes" xlink:type="simple">107737264865</text:a></text:p>
          </table:table-cell>
          <table:table-cell table:style-name="ce5" office:value-type="string" calcext:value-type="string">
            <text:p>ЧУЛАНОВ ПАВЕЛ</text:p>
            <text:p>ЧУЛАНОВА АНАСТАСИЯ</text:p>
            <text:p>ЧУЛАНОВ МАТВЕ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10780037&amp;find=yes" xlink:type="simple">108707250497</text:a></text:p>
          </table:table-cell>
          <table:table-cell table:style-name="ce5" office:value-type="string" calcext:value-type="string">
            <text:p>ТАБУНЩИКОВ АНДРЕЙ</text:p>
            <text:p>ТАБУНЩИКОВА ВЕРА</text:p>
            <text:p>ТАБУНЩИКОВ ПАВЕЛ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329002&amp;find=yes" xlink:type="simple">108777259107</text:a></text:p>
          </table:table-cell>
          <table:table-cell table:style-name="ce5" office:value-type="string" calcext:value-type="string">
            <text:p>ИВАНОВ ВЯЧЕСЛАВ</text:p>
            <text:p>ИВАНОВА СВЕТЛА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44205" calcext:value-type="float">
            <text:p>44 205,00</text:p>
          </table:table-cell>
          <table:table-cell table:style-name="ce17" office:value-type="float" office:value="43680" calcext:value-type="float">
            <text:p>43 68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608317&amp;find=yes" xlink:type="simple">108757261702</text:a></text:p>
          </table:table-cell>
          <table:table-cell table:style-name="ce5" office:value-type="string" calcext:value-type="string">
            <text:p>ЛАВРОВ ВИТАЛИЙ</text:p>
            <text:p>ЛАВРОВА НАТАЛЬЯ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6987.5" calcext:value-type="float">
            <text:p>16 987,50</text:p>
          </table:table-cell>
          <table:table-cell table:style-name="ce17" office:value-type="float" office:value="16612.5" calcext:value-type="float">
            <text:p>16 61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2058552&amp;find=yes" xlink:type="simple">108737270177</text:a></text:p>
          </table:table-cell>
          <table:table-cell table:style-name="ce5" office:value-type="string" calcext:value-type="string">
            <text:p>МОСИНА САРБИНАЗ</text:p>
            <text:p>МОСИН НАДИР</text:p>
            <text:p>МОСИНА САБИ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11092.5" calcext:value-type="float">
            <text:p>11 0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676563&amp;find=yes" xlink:type="simple">108777261728</text:a></text:p>
          </table:table-cell>
          <table:table-cell table:style-name="ce5" office:value-type="string" calcext:value-type="string">
            <text:p>ТУРЕЦКИЙ ДМИТРИЙ</text:p>
            <text:p>ТУРЕЦКАЯ ЕЛЕ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8140782053&amp;find=yes" xlink:type="simple">108727261938</text:a></text:p>
          </table:table-cell>
          <table:table-cell table:style-name="ce5" office:value-type="string" calcext:value-type="string">
            <text:p>АНОХИН ВЛАДИСЛАВ</text:p>
            <text:p>ЕВМЕНЕНКО АНАСТАСИЯ</text:p>
            <text:p>АНОХИНА АРИАНА</text:p>
            <text:p>АНОХИН ДАЛИМИР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8935" calcext:value-type="float">
            <text:p>28 935,00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140794018&amp;find=yes" xlink:type="simple">108797262598</text:a></text:p>
          </table:table-cell>
          <table:table-cell table:style-name="ce5" office:value-type="string" calcext:value-type="string">
            <text:p>СЕМИБРАТОВА РАИС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1597.5" calcext:value-type="float">
            <text:p>31 597,50</text:p>
          </table:table-cell>
          <table:table-cell table:style-name="ce17" office:value-type="float" office:value="30772.5" calcext:value-type="float">
            <text:p>30 772,50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154078&amp;find=yes" xlink:type="simple">108767264308</text:a></text:p>
          </table:table-cell>
          <table:table-cell table:style-name="ce5" office:value-type="string" calcext:value-type="string">
            <text:p>ТУТБЕРИДЗЕ ОЛЬГА</text:p>
            <text:p>ТУТБЕРИДЗЕ ИРИ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878048&amp;find=yes" xlink:type="simple">108717272568</text:a></text:p>
          </table:table-cell>
          <table:table-cell table:style-name="ce5" office:value-type="string" calcext:value-type="string">
            <text:p>КОНДРАШОВА ЕЛЕНА</text:p>
            <text:p>СОЛЯННИКОВА ГАЛИ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036008&amp;find=yes" xlink:type="simple">108727268913</text:a></text:p>
          </table:table-cell>
          <table:table-cell table:style-name="ce5" office:value-type="string" calcext:value-type="string">
            <text:p>БИКЧЕНТАЕВА ЛЯЛЯ</text:p>
            <text:p>ХАЛИУЛЛИН ДАМИР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11092.5" calcext:value-type="float">
            <text:p>11 0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236038&amp;find=yes" xlink:type="simple">107747264088</text:a></text:p>
          </table:table-cell>
          <table:table-cell table:style-name="ce5" office:value-type="string" calcext:value-type="string">
            <text:p>ГРОС АНАСТАСИЯ</text:p>
            <text:p>ГРОС СОФИЯ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6870" calcext:value-type="float">
            <text:p>6 870,00</text:p>
          </table:table-cell>
          <table:table-cell table:style-name="ce17" office:value-type="float" office:value="6720" calcext:value-type="float">
            <text:p>6 7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11544701&amp;find=yes" xlink:type="simple">108767250851</text:a></text:p>
          </table:table-cell>
          <table:table-cell table:style-name="ce5" office:value-type="string" calcext:value-type="string">
            <text:p>МЫЛЬНИКОВА АННА</text:p>
            <text:p>СЛУГИН ДМИТРИЙ</text:p>
            <text:p>СЛУГИН ЯРОСЛАВ</text:p>
            <text:p>СЛУГИН ВЛАДИСЛАВ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1104056&amp;find=yes" xlink:type="simple">108767264636</text:a></text:p>
          </table:table-cell>
          <table:table-cell table:style-name="ce5" office:value-type="string" calcext:value-type="string">
            <text:p>ДУБИНСКАЯ МАРИЯ</text:p>
            <text:p>ДУБИНСКИЙ ВЛАДИМИР</text:p>
            <text:p>ДУБИНСКАЯ ЗЛАТ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458046&amp;find=yes" xlink:type="simple">108777271291</text:a></text:p>
          </table:table-cell>
          <table:table-cell table:style-name="ce5" office:value-type="string" calcext:value-type="string">
            <text:p>ДАБАЕВ АРТУР</text:p>
            <text:p>МАННАНОВА АЙГУЛЬ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1430084&amp;find=yes" xlink:type="simple">107797250338</text:a></text:p>
          </table:table-cell>
          <table:table-cell table:style-name="ce5" office:value-type="string" calcext:value-type="string">
            <text:p>САМОРЯДОВА РАИСА</text:p>
            <text:p>СУЛИМАН ЛИДИЯ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4870004&amp;find=yes" xlink:type="simple">108757254704</text:a></text:p>
          </table:table-cell>
          <table:table-cell table:style-name="ce5" office:value-type="string" calcext:value-type="string">
            <text:p>УШАКОВА МАРИЯ</text:p>
            <text:p>КАШТЕЛЯН ГРИГОРИ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0915" calcext:value-type="float">
            <text:p>30 915,00</text:p>
          </table:table-cell>
          <table:table-cell table:style-name="ce17" office:value-type="float" office:value="30240" calcext:value-type="float">
            <text:p>30 240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620594&amp;find=yes" xlink:type="simple">108767261994</text:a></text:p>
          </table:table-cell>
          <table:table-cell table:style-name="ce5" office:value-type="string" calcext:value-type="string">
            <text:p>СПРЫГИН АЛЕКСАНДР</text:p>
            <text:p>СПРЫГИНА ОЛЬГ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6987.5" calcext:value-type="float">
            <text:p>16 987,50</text:p>
          </table:table-cell>
          <table:table-cell table:style-name="ce17" office:value-type="float" office:value="16612.5" calcext:value-type="float">
            <text:p>16 61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758744&amp;find=yes" xlink:type="simple">108747262999</text:a></text:p>
          </table:table-cell>
          <table:table-cell table:style-name="ce5" office:value-type="string" calcext:value-type="string">
            <text:p>ЩЕДРОВ АЛЕКСАНДР</text:p>
            <text:p>ЩЕДРОВА ЛАРИСА</text:p>
            <text:p>ЩЕДРОВА МИЛА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8475" calcext:value-type="float">
            <text:p>38 475,00</text:p>
          </table:table-cell>
          <table:table-cell table:style-name="ce17" office:value-type="float" office:value="37725" calcext:value-type="float">
            <text:p>37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568029&amp;find=yes" xlink:type="simple">108727268579</text:a></text:p>
          </table:table-cell>
          <table:table-cell table:style-name="ce5" office:value-type="string" calcext:value-type="string">
            <text:p>САВЕЛЬЕВ ДЕНИС</text:p>
            <text:p>САВЕЛЬЕВА АННА</text:p>
            <text:p>САВЕЛЬЕВА АРИН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48802.5" calcext:value-type="float">
            <text:p>48 802,50</text:p>
          </table:table-cell>
          <table:table-cell table:style-name="ce17" office:value-type="float" office:value="48127.5" calcext:value-type="float">
            <text:p>48 12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516530&amp;find=yes" xlink:type="simple">108727268975</text:a></text:p>
          </table:table-cell>
          <table:table-cell table:style-name="ce5" office:value-type="string" calcext:value-type="string">
            <text:p>ГЛИВЕНКО АЛИНА</text:p>
            <text:p>СУЛЕЙМАНОВА ТАЛА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11092.5" calcext:value-type="float">
            <text:p>11 0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2134075&amp;find=yes" xlink:type="simple">107757263303</text:a></text:p>
          </table:table-cell>
          <table:table-cell table:style-name="ce5" office:value-type="string" calcext:value-type="string">
            <text:p>СКАЧКОВА АНАСТАСИЯ</text:p>
            <text:p>ВЯЛЫХ НИКОЛАЙ</text:p>
          </table:table-cell>
          <table:table-cell table:style-name="ce12" office:value-type="string" calcext:value-type="string">
            <text:p>18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6870" calcext:value-type="float">
            <text:p>6 870,00</text:p>
          </table:table-cell>
          <table:table-cell table:style-name="ce17" office:value-type="float" office:value="6720" calcext:value-type="float">
            <text:p>6 7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106092&amp;find=yes" xlink:type="simple">108707257212</text:a></text:p>
          </table:table-cell>
          <table:table-cell table:style-name="ce5" office:value-type="string" calcext:value-type="string">
            <text:p>ЯЛАЛТДИНОВ ИЛЬГИЗ</text:p>
            <text:p>ЯЛАЛТДИНОВА ВЕНЕР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240481012&amp;find=yes" xlink:type="simple">108767260867</text:a></text:p>
          </table:table-cell>
          <table:table-cell table:style-name="ce5" office:value-type="string" calcext:value-type="string">
            <text:p>ИВАНОВА ГАЛИНА</text:p>
            <text:p>ИВАНОВ ЕГОР</text:p>
            <text:p>ИВАНОВА СОФЬЯ</text:p>
            <text:p>ЖЕЛЕЗНЯКОВА ГАЛИНА</text:p>
            <text:p>ЖЕЛЕЗНЯКОВ АЛЕКСАНД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55395" calcext:value-type="float">
            <text:p>55 395,00</text:p>
          </table:table-cell>
          <table:table-cell table:style-name="ce17" office:value-type="float" office:value="54495" calcext:value-type="float">
            <text:p>54 495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41142022&amp;find=yes" xlink:type="simple">108787264812</text:a></text:p>
          </table:table-cell>
          <table:table-cell table:style-name="ce5" office:value-type="string" calcext:value-type="string">
            <text:p>КОГАЛЕНКО РЕНАТ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9630" calcext:value-type="float">
            <text:p>9 630,00</text:p>
          </table:table-cell>
          <table:table-cell table:style-name="ce17" office:value-type="float" office:value="9405" calcext:value-type="float">
            <text:p>9 40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20047&amp;find=yes" xlink:type="simple">108787271247</text:a></text:p>
          </table:table-cell>
          <table:table-cell table:style-name="ce5" office:value-type="string" calcext:value-type="string">
            <text:p>BEHAR OLENA</text:p>
            <text:p>ПАВЛОВ ВЛАДИМИ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918067&amp;find=yes" xlink:type="simple">108777272007</text:a></text:p>
          </table:table-cell>
          <table:table-cell table:style-name="ce5" office:value-type="string" calcext:value-type="string">
            <text:p>НОВОЖИЛОВ АЛЕКСЕЙ</text:p>
            <text:p>НОВОЖИЛОВА СВЕТЛА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2118027&amp;find=yes" xlink:type="simple">108727274297</text:a></text:p>
          </table:table-cell>
          <table:table-cell table:style-name="ce5" office:value-type="string" calcext:value-type="string">
            <text:p>ГРЕХНЕВА ТАТЬЯНА</text:p>
            <text:p>КОЛИУХ ЕКАТЕРИ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8113.75" calcext:value-type="float">
            <text:p>28 113,75</text:p>
          </table:table-cell>
          <table:table-cell table:style-name="ce17" office:value-type="float" office:value="27588.75" calcext:value-type="float">
            <text:p>27 588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2321527&amp;find=yes" xlink:type="simple">108787275467</text:a></text:p>
          </table:table-cell>
          <table:table-cell table:style-name="ce5" office:value-type="string" calcext:value-type="string">
            <text:p>ГРАЧЕВА МАРИНА</text:p>
            <text:p>ГРАЧЕВ АЛЕКСЕЙ</text:p>
            <text:p>ГРАЧЕВА АЛИС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4072.5" calcext:value-type="float">
            <text:p>4 072,50</text:p>
          </table:table-cell>
          <table:table-cell table:style-name="ce17" office:value-type="float" office:value="3997.5" calcext:value-type="float">
            <text:p>3 9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40462048&amp;find=yes" xlink:type="simple">108787260678</text:a></text:p>
          </table:table-cell>
          <table:table-cell table:style-name="ce5" office:value-type="string" calcext:value-type="string">
            <text:p>КНЯЗЕВА ЛЮДМИЛА</text:p>
            <text:p>КНЯЗЕВА ЕЛЕНА</text:p>
            <text:p>ШАБАЛИНА НИНА</text:p>
            <text:p>КНЯЗЕВА ВИКТО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24885" calcext:value-type="float">
            <text:p>24 885,00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40948783&amp;find=yes" xlink:type="simple">108767263653</text:a></text:p>
          </table:table-cell>
          <table:table-cell table:style-name="ce5" office:value-type="string" calcext:value-type="string">
            <text:p>ОКАТОВА НАТАЛЬЯ</text:p>
            <text:p>ОКАТОВ РОМАН</text:p>
            <text:p>ЧЕРКАШИНА ЕЛЕНА</text:p>
            <text:p>ОКАТОВА КСЕНИЯ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36412.5" calcext:value-type="float">
            <text:p>36 412,50</text:p>
          </table:table-cell>
          <table:table-cell table:style-name="ce17" office:value-type="float" office:value="35662.5" calcext:value-type="float">
            <text:p>35 66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352068&amp;find=yes" xlink:type="simple">108767273423</text:a></text:p>
          </table:table-cell>
          <table:table-cell table:style-name="ce5" office:value-type="string" calcext:value-type="string">
            <text:p>ЕГОЯН ВАРДУИ</text:p>
            <text:p>ЕГОЯН СУМБАТ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972753&amp;find=yes" xlink:type="simple">108717274838</text:a></text:p>
          </table:table-cell>
          <table:table-cell table:style-name="ce5" office:value-type="string" calcext:value-type="string">
            <text:p>СОТОВ ВЛАДИМИР</text:p>
            <text:p>БЕНТЮКОВА ОКСА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610590&amp;find=yes" xlink:type="simple">108707262650</text:a></text:p>
          </table:table-cell>
          <table:table-cell table:style-name="ce5" office:value-type="string" calcext:value-type="string">
            <text:p>РАГОЗИНА ОКСАНА</text:p>
            <text:p>РАГОЗИН ВАСИЛИЙ</text:p>
            <text:p>РАГОЗИН ЕФИМ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961395&amp;find=yes" xlink:type="simple">108777266075</text:a></text:p>
          </table:table-cell>
          <table:table-cell table:style-name="ce5" office:value-type="string" calcext:value-type="string">
            <text:p>ГРЕЧИХИНА ОЛЬГА</text:p>
            <text:p>ГРЕЧИХИН ЕГО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1530045&amp;find=yes" xlink:type="simple">108757272050</text:a></text:p>
          </table:table-cell>
          <table:table-cell table:style-name="ce5" office:value-type="string" calcext:value-type="string">
            <text:p>ЛЯДСКАЯ СВЕТЛА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3225" calcext:value-type="float">
            <text:p>33 225,00</text:p>
          </table:table-cell>
          <table:table-cell table:style-name="ce17" office:value-type="float" office:value="32475" calcext:value-type="float">
            <text:p>32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712710&amp;find=yes" xlink:type="simple">108727270855</text:a></text:p>
          </table:table-cell>
          <table:table-cell table:style-name="ce5" office:value-type="string" calcext:value-type="string">
            <text:p>ФАЙН ВЕРОНИКА</text:p>
            <text:p>ФАЙН ФЕЛИКС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3363.75" calcext:value-type="float">
            <text:p>33 363,75</text:p>
          </table:table-cell>
          <table:table-cell table:style-name="ce17" office:value-type="float" office:value="32838.75" calcext:value-type="float">
            <text:p>32 838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0466079&amp;find=yes" xlink:type="simple">108777250289</text:a></text:p>
          </table:table-cell>
          <table:table-cell table:style-name="ce5" office:value-type="string" calcext:value-type="string">
            <text:p>ПАК РАДМИР</text:p>
            <text:p>ПАК ТАТЬЯ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2386054&amp;find=yes" xlink:type="simple">108707250794</text:a></text:p>
          </table:table-cell>
          <table:table-cell table:style-name="ce5" office:value-type="string" calcext:value-type="string">
            <text:p>ЛОЖКОВА ЕВГЕНИЯ</text:p>
            <text:p>ГВОЗДЕВА ЕЛЕНА</text:p>
            <text:p>ШИКОВА ЖАН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45480" calcext:value-type="float">
            <text:p>45 480,00</text:p>
          </table:table-cell>
          <table:table-cell table:style-name="ce17" office:value-type="float" office:value="44880" calcext:value-type="float">
            <text:p>44 8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2500519&amp;find=yes" xlink:type="simple">108747275494</text:a></text:p>
          </table:table-cell>
          <table:table-cell table:style-name="ce5" office:value-type="string" calcext:value-type="string">
            <text:p>СТАРИКОВ ЕВГЕНИЙ</text:p>
            <text:p>ПАВЛЕНКО ДАРЬЯ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0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0704007&amp;find=yes" xlink:type="simple">108747261572</text:a></text:p>
          </table:table-cell>
          <table:table-cell table:style-name="ce5" office:value-type="string" calcext:value-type="string">
            <text:p>КАРПОВ ВЯЧЕСЛАВ</text:p>
            <text:p>КУТКИНА АЛЛА</text:p>
            <text:p>ИШЧИ АЛЬМИ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106517&amp;find=yes" xlink:type="simple">108707264302</text:a></text:p>
          </table:table-cell>
          <table:table-cell table:style-name="ce5" office:value-type="string" calcext:value-type="string">
            <text:p>КУЧИНА АНТОНИНА</text:p>
            <text:p>ШВЕЦОВА ЛЮБОВЬ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0780" calcext:value-type="float">
            <text:p>30 780,00</text:p>
          </table:table-cell>
          <table:table-cell table:style-name="ce17" office:value-type="float" office:value="30180" calcext:value-type="float">
            <text:p>30 1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626007&amp;find=yes" xlink:type="simple">108757266967</text:a></text:p>
          </table:table-cell>
          <table:table-cell table:style-name="ce5" office:value-type="string" calcext:value-type="string">
            <text:p>ТОРОСЯН ИРИНА</text:p>
            <text:p>ТОРОСЯН ВЛАДИМИ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13406053&amp;find=yes" xlink:type="simple">108777252498</text:a></text:p>
          </table:table-cell>
          <table:table-cell table:style-name="ce5" office:value-type="string" calcext:value-type="string">
            <text:p>ЯУШЕВ АНДРЕЙ</text:p>
            <text:p>ЯУШЕВА ТАТЬЯ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10979236&amp;find=yes" xlink:type="simple">107707250346</text:a></text:p>
          </table:table-cell>
          <table:table-cell table:style-name="ce5" office:value-type="string" calcext:value-type="string">
            <text:p>КРЮЧКОВА ЮЛИЯ</text:p>
            <text:p>КРЮЧКОВ ВИТАЛИЙ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42727.5" calcext:value-type="float">
            <text:p>42 727,50</text:p>
          </table:table-cell>
          <table:table-cell table:style-name="ce17" office:value-type="float" office:value="42052.5" calcext:value-type="float">
            <text:p>42 0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420711&amp;find=yes" xlink:type="simple">108707260571</text:a></text:p>
          </table:table-cell>
          <table:table-cell table:style-name="ce5" office:value-type="string" calcext:value-type="string">
            <text:p>МОСКВИН ЕГОР</text:p>
            <text:p>МОСКВИНА ЕЛЕНА</text:p>
            <text:p>МОСКВИН ИВАН</text:p>
            <text:p>МОСКВИН АЛЕКСАНД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2.04.2017</text:p>
          </table:table-cell>
          <table:table-cell table:style-name="ce17" office:value-type="float" office:value="23017.5" calcext:value-type="float">
            <text:p>23 017,50</text:p>
          </table:table-cell>
          <table:table-cell table:style-name="ce17" office:value-type="float" office:value="22792.5" calcext:value-type="float">
            <text:p>22 7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1090041&amp;find=yes" xlink:type="simple">108717266666</text:a></text:p>
          </table:table-cell>
          <table:table-cell table:style-name="ce5" office:value-type="string" calcext:value-type="string">
            <text:p>СИВКОВ КИРИЛЛ</text:p>
            <text:p>СИВКОВА ЕКАТЕРИНА</text:p>
            <text:p>СИВКОВ ДЕМИД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1657.5" calcext:value-type="float">
            <text:p>31 657,50</text:p>
          </table:table-cell>
          <table:table-cell table:style-name="ce17" office:value-type="float" office:value="31132.5" calcext:value-type="float">
            <text:p>31 1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098911&amp;find=yes" xlink:type="simple">108707264876</text:a></text:p>
          </table:table-cell>
          <table:table-cell table:style-name="ce5" office:value-type="string" calcext:value-type="string">
            <text:p>СТАХЕЕВ АЛЕКСЕЙ</text:p>
            <text:p>СТАХЕЕВА ЕКАТЕРИ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11364014&amp;find=yes" xlink:type="simple">107787250214</text:a></text:p>
          </table:table-cell>
          <table:table-cell table:style-name="ce5" office:value-type="string" calcext:value-type="string">
            <text:p>АНДРЕЕВ АЛЕКСЕЙ</text:p>
            <text:p>АНДРЕЕВА ЕКАТЕРИ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6652.5" calcext:value-type="float">
            <text:p>36 652,50</text:p>
          </table:table-cell>
          <table:table-cell table:style-name="ce17" office:value-type="float" office:value="35977.5" calcext:value-type="float">
            <text:p>35 97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104034&amp;find=yes" xlink:type="simple">108747256974</text:a></text:p>
          </table:table-cell>
          <table:table-cell table:style-name="ce5" office:value-type="string" calcext:value-type="string">
            <text:p>БЕРЕЗИН ПАВЕЛ</text:p>
            <text:p>БЕРЕЗИНА ЮЛИЯ</text:p>
            <text:p>БЕРЕЗИН ТИМОФЕЙ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324369&amp;find=yes" xlink:type="simple">108747259319</text:a></text:p>
          </table:table-cell>
          <table:table-cell table:style-name="ce5" office:value-type="string" calcext:value-type="string">
            <text:p>ФОМИНА ЕВГЕНИЯ</text:p>
            <text:p>ФОМИН СЕРГЕЙ</text:p>
            <text:p>ФОМИН ВЛАДИМИР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8145" calcext:value-type="float">
            <text:p>8 145,00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182084&amp;find=yes" xlink:type="simple">108757266134</text:a></text:p>
          </table:table-cell>
          <table:table-cell table:style-name="ce5" office:value-type="string" calcext:value-type="string">
            <text:p>ЧЕГОДАЕВА МАРИНА</text:p>
            <text:p>МАВРИНА СВЕТЛА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702069&amp;find=yes" xlink:type="simple">108757269104</text:a></text:p>
          </table:table-cell>
          <table:table-cell table:style-name="ce5" office:value-type="string" calcext:value-type="string">
            <text:p>ФОКИНА ЮЛИЯ</text:p>
            <text:p>ФОКИН ДМИТРИЙ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941868044&amp;find=yes" xlink:type="simple">108777272724</text:a></text:p>
          </table:table-cell>
          <table:table-cell table:style-name="ce5" office:value-type="string" calcext:value-type="string">
            <text:p>АФАНАСЬЕВА ТАТЬЯНА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4925" calcext:value-type="float">
            <text:p>14 925,00</text:p>
          </table:table-cell>
          <table:table-cell table:style-name="ce17" office:value-type="float" office:value="14550" calcext:value-type="float">
            <text:p>14 55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072055&amp;find=yes" xlink:type="simple">108787264300</text:a></text:p>
          </table:table-cell>
          <table:table-cell table:style-name="ce5" office:value-type="string" calcext:value-type="string">
            <text:p>БАСЕНКО ЛАРИСА</text:p>
            <text:p>ЯКОВЛЕВ ЮРИЙ</text:p>
          </table:table-cell>
          <table:table-cell table:style-name="ce12" office:value-type="string" calcext:value-type="string">
            <text:p>19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45225" calcext:value-type="float">
            <text:p>45 225,00</text:p>
          </table:table-cell>
          <table:table-cell table:style-name="ce17" office:value-type="float" office:value="44475" calcext:value-type="float">
            <text:p>44 47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1222042&amp;find=yes" xlink:type="simple">108737250797</text:a></text:p>
          </table:table-cell>
          <table:table-cell table:style-name="ce5" office:value-type="string" calcext:value-type="string">
            <text:p>ЕЛИСЕЕВ АРТЕМ</text:p>
            <text:p>ШЕВЦОВА ВАЛЕРИЯ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6290" calcext:value-type="float">
            <text:p>16 290,00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11990067&amp;find=yes" xlink:type="simple">107757250662</text:a></text:p>
          </table:table-cell>
          <table:table-cell table:style-name="ce5" office:value-type="string" calcext:value-type="string">
            <text:p>ГРЕБЕННИКОВА ОЛЕСЯ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1490" calcext:value-type="float">
            <text:p>11 490,00</text:p>
          </table:table-cell>
          <table:table-cell table:style-name="ce17" office:value-type="float" office:value="11190" calcext:value-type="float">
            <text:p>11 1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12924032&amp;find=yes" xlink:type="simple">108797254562</text:a></text:p>
          </table:table-cell>
          <table:table-cell table:style-name="ce5" office:value-type="string" calcext:value-type="string">
            <text:p>СЕНКЕВИЧ СТАНИСЛАВ</text:p>
            <text:p>МАГАЙ АННА</text:p>
            <text:p>СЕНКЕВИЧ АНДРЕЙ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3590" calcext:value-type="float">
            <text:p>13 590,00</text:p>
          </table:table-cell>
          <table:table-cell table:style-name="ce17" office:value-type="float" office:value="13290" calcext:value-type="float">
            <text:p>13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409178&amp;find=yes" xlink:type="simple">108717259668</text:a></text:p>
          </table:table-cell>
          <table:table-cell table:style-name="ce5" office:value-type="string" calcext:value-type="string">
            <text:p>ШИЛЬЧЕНКО КСЕНИЯ</text:p>
            <text:p>ИВАНОВА ЛИДИЯ</text:p>
            <text:p>ШИЛЬЧЕНКО ВАСИЛИС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28035" calcext:value-type="float">
            <text:p>28 0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602583&amp;find=yes" xlink:type="simple">108797261423</text:a></text:p>
          </table:table-cell>
          <table:table-cell table:style-name="ce5" office:value-type="string" calcext:value-type="string">
            <text:p>КЛИНШОВ АЛЕКСЕЙ</text:p>
            <text:p>ХРОМЦОВА СВЕТЛАНА</text:p>
            <text:p>КЛИНШОВ МАКСИМ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50827.5" calcext:value-type="float">
            <text:p>50 827,50</text:p>
          </table:table-cell>
          <table:table-cell table:style-name="ce17" office:value-type="float" office:value="50152.5" calcext:value-type="float">
            <text:p>50 1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836098&amp;find=yes" xlink:type="simple">108717263238</text:a></text:p>
          </table:table-cell>
          <table:table-cell table:style-name="ce5" office:value-type="string" calcext:value-type="string">
            <text:p>БЫКОВСКИЙ ИЛЬЯ</text:p>
            <text:p>БЫКОВСКАЯ АЛЕКСАНДР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168733&amp;find=yes" xlink:type="simple">108777265283</text:a></text:p>
          </table:table-cell>
          <table:table-cell table:style-name="ce5" office:value-type="string" calcext:value-type="string">
            <text:p>СМИРНОВА ОЛЬГА</text:p>
            <text:p>АЛЕКСЕЕВА ИРИНА</text:p>
            <text:p>АЛЕКСЕЕВ АНДРЕЙ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27300" calcext:value-type="float">
            <text:p>27 300,00</text:p>
          </table:table-cell>
          <table:table-cell table:style-name="ce17" office:value-type="float" office:value="26925" calcext:value-type="float">
            <text:p>26 925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441534043&amp;find=yes" xlink:type="simple">107727259068</text:a></text:p>
          </table:table-cell>
          <table:table-cell table:style-name="ce5" office:value-type="string" calcext:value-type="string">
            <text:p>ЖУКОВСКАЯ ОЛЕСЯ</text:p>
            <text:p>ГУДИЕВА ЭЛИНА</text:p>
            <text:p>ГУДИЕВА АНЖЕЛА</text:p>
            <text:p>ПЕТИН АНДРЕЙ</text:p>
            <text:p>КОЧИСОВА ЗАЛИНА</text:p>
            <text:p>НОВИКОВА ИРИ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61807.5" calcext:value-type="float">
            <text:p>61 807,50</text:p>
          </table:table-cell>
          <table:table-cell table:style-name="ce17" office:value-type="float" office:value="57907.5" calcext:value-type="float">
            <text:p>57 907,50</text:p>
          </table:table-cell>
          <table:table-cell table:style-name="ce17" office:value-type="float" office:value="3900" calcext:value-type="float">
            <text:p>3 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558083&amp;find=yes" xlink:type="simple">108717268608</text:a></text:p>
          </table:table-cell>
          <table:table-cell table:style-name="ce5" office:value-type="string" calcext:value-type="string">
            <text:p>ЯКИМЕНКО ОЛЬГА</text:p>
            <text:p>ЯКИМЕНКО ЛЮДМИЛ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1984008&amp;find=yes" xlink:type="simple">107727259013</text:a></text:p>
          </table:table-cell>
          <table:table-cell table:style-name="ce5" office:value-type="string" calcext:value-type="string">
            <text:p>ЯНБАЕВ БУЛАТ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0417.5" calcext:value-type="float">
            <text:p>10 417,50</text:p>
          </table:table-cell>
          <table:table-cell table:style-name="ce17" office:value-type="float" office:value="9742.5" calcext:value-type="float">
            <text:p>9 74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602060&amp;find=yes" xlink:type="simple">108767261840</text:a></text:p>
          </table:table-cell>
          <table:table-cell table:style-name="ce5" office:value-type="string" calcext:value-type="string">
            <text:p>ЗИНЧЕНКО ВИОЛЕТТА</text:p>
            <text:p>ЛОБАЧЕВ ЮРИЙ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6932.5" calcext:value-type="float">
            <text:p>26 932,50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2128085&amp;find=yes" xlink:type="simple">108767275465</text:a></text:p>
          </table:table-cell>
          <table:table-cell table:style-name="ce5" office:value-type="string" calcext:value-type="string">
            <text:p>СТАРИКОВ ЕВГЕНИЙ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1.04.2017</text:p>
          </table:table-cell>
          <table:table-cell table:style-name="ce17" office:value-type="float" office:value="2647.5" calcext:value-type="float">
            <text:p>2 647,50</text:p>
          </table:table-cell>
          <table:table-cell table:style-name="ce17" office:value-type="float" office:value="2572.5" calcext:value-type="float">
            <text:p>2 57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1388546&amp;find=yes" xlink:type="simple">108727251151</text:a></text:p>
          </table:table-cell>
          <table:table-cell table:style-name="ce5" office:value-type="string" calcext:value-type="string">
            <text:p>ШИТОВ АЛЕКСАНДР</text:p>
            <text:p>ШИТОВА ТАТЬЯ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1456081&amp;find=yes" xlink:type="simple">108727251021</text:a></text:p>
          </table:table-cell>
          <table:table-cell table:style-name="ce5" office:value-type="string" calcext:value-type="string">
            <text:p>ГРЕВЦЕВА ЛЮДМИЛА</text:p>
            <text:p>ДУХОВНЫЙ АРТЕМИЙ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12978086&amp;find=yes" xlink:type="simple">108797254586</text:a></text:p>
          </table:table-cell>
          <table:table-cell table:style-name="ce5" office:value-type="string" calcext:value-type="string">
            <text:p>МАГАЙ АЛЕКСАНДР</text:p>
            <text:p>МАГАЙ ВЕРА</text:p>
            <text:p>СЕНКЕВИЧ ПАВЕЛ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3590" calcext:value-type="float">
            <text:p>13 590,00</text:p>
          </table:table-cell>
          <table:table-cell table:style-name="ce17" office:value-type="float" office:value="13290" calcext:value-type="float">
            <text:p>13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272021&amp;find=yes" xlink:type="simple">108787258606</text:a></text:p>
          </table:table-cell>
          <table:table-cell table:style-name="ce5" office:value-type="string" calcext:value-type="string">
            <text:p>ЖЕЛЕЗНЯКОВА МАРИНА</text:p>
            <text:p>БУХАРЕВА ЕЛЕНА</text:p>
            <text:p>БУХАРЕВА ОЛЬГ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7190" calcext:value-type="float">
            <text:p>17 190,00</text:p>
          </table:table-cell>
          <table:table-cell table:style-name="ce17" office:value-type="float" office:value="16890" calcext:value-type="float">
            <text:p>16 8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840333431&amp;find=yes" xlink:type="simple">108707260021</text:a></text:p>
          </table:table-cell>
          <table:table-cell table:style-name="ce5" office:value-type="string" calcext:value-type="string">
            <text:p>АКСАКОВ АЛЕКСЕЙ</text:p>
            <text:p>ПИЛИЕВА ОЛЬГА</text:p>
            <text:p>АКСАКОВ АЛЕКСЕЙ</text:p>
            <text:p>АКСАКОВА АЛЕКСАНДР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43530" calcext:value-type="float">
            <text:p>43 530,00</text:p>
          </table:table-cell>
          <table:table-cell table:style-name="ce17" office:value-type="float" office:value="42930" calcext:value-type="float">
            <text:p>42 93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841626071&amp;find=yes" xlink:type="simple">107767259796</text:a></text:p>
          </table:table-cell>
          <table:table-cell table:style-name="ce5" office:value-type="string" calcext:value-type="string">
            <text:p>ЯНОВСКАЯ АН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3290" calcext:value-type="float">
            <text:p>13 290,00</text:p>
          </table:table-cell>
          <table:table-cell table:style-name="ce17" office:value-type="float" office:value="12990" calcext:value-type="float">
            <text:p>12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250976&amp;find=yes" xlink:type="simple">108777274186</text:a></text:p>
          </table:table-cell>
          <table:table-cell table:style-name="ce5" office:value-type="string" calcext:value-type="string">
            <text:p>АРШИНСКИЙ ПАВЕЛ</text:p>
            <text:p>АРШИНСКИЙ ЕГОР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7480" calcext:value-type="float">
            <text:p>27 480,00</text:p>
          </table:table-cell>
          <table:table-cell table:style-name="ce17" office:value-type="float" office:value="26880" calcext:value-type="float">
            <text:p>26 8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760004&amp;find=yes" xlink:type="simple">107777255034</text:a></text:p>
          </table:table-cell>
          <table:table-cell table:style-name="ce5" office:value-type="string" calcext:value-type="string">
            <text:p>ИВАНОВ АРТЕМ</text:p>
            <text:p>ИВАНОВА ДАРЬЯ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162304&amp;find=yes" xlink:type="simple">108737263834</text:a></text:p>
          </table:table-cell>
          <table:table-cell table:style-name="ce5" office:value-type="string" calcext:value-type="string">
            <text:p>ЕРМИЛОВА АНТОНИНА</text:p>
            <text:p>БЕЛАЛОВА ЗИЛЯ</text:p>
            <text:p>БЕЛАЛОВ ЭМИЛЬ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1628064&amp;find=yes" xlink:type="simple">107747259084</text:a></text:p>
          </table:table-cell>
          <table:table-cell table:style-name="ce5" office:value-type="string" calcext:value-type="string">
            <text:p>АРХИПОЧКИНА АН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0417.5" calcext:value-type="float">
            <text:p>10 417,50</text:p>
          </table:table-cell>
          <table:table-cell table:style-name="ce17" office:value-type="float" office:value="9742.5" calcext:value-type="float">
            <text:p>9 74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0628777&amp;find=yes" xlink:type="simple">108737261717</text:a></text:p>
          </table:table-cell>
          <table:table-cell table:style-name="ce5" office:value-type="string" calcext:value-type="string">
            <text:p>АЛЕКСЕЕВА ОЛЬГА</text:p>
            <text:p>АЛЕКСЕЕВ СТАНИСЛАВ</text:p>
            <text:p>ИВАНОВ ДАНИИЛ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245012&amp;find=yes" xlink:type="simple">108797264967</text:a></text:p>
          </table:table-cell>
          <table:table-cell table:style-name="ce5" office:value-type="string" calcext:value-type="string">
            <text:p>РЯБЕНКО ЕЛЕНА</text:p>
            <text:p>СИДОРЕНКО ИННА</text:p>
            <text:p>СИДОРЕНКО ДАРЬЯ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12188073&amp;find=yes" xlink:type="simple">108787251478</text:a></text:p>
          </table:table-cell>
          <table:table-cell table:style-name="ce5" office:value-type="string" calcext:value-type="string">
            <text:p>ВЛАДИМИРЦЕВ ВАЛЕНТИН</text:p>
            <text:p>ВЛАДИМИРЦЕВА ГАЛИ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9532.5" calcext:value-type="float">
            <text:p>39 532,50</text:p>
          </table:table-cell>
          <table:table-cell table:style-name="ce17" office:value-type="float" office:value="39007.5" calcext:value-type="float">
            <text:p>39 0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308068&amp;find=yes" xlink:type="simple">108777258513</text:a></text:p>
          </table:table-cell>
          <table:table-cell table:style-name="ce5" office:value-type="string" calcext:value-type="string">
            <text:p>КОТРОВСКИЙ СЕРГЕЙ</text:p>
            <text:p>КОТРОВСКАЯ МАРГАРИТ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7957.5" calcext:value-type="float">
            <text:p>37 957,50</text:p>
          </table:table-cell>
          <table:table-cell table:style-name="ce17" office:value-type="float" office:value="37432.5" calcext:value-type="float">
            <text:p>37 4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656093&amp;find=yes" xlink:type="simple">108727262508</text:a></text:p>
          </table:table-cell>
          <table:table-cell table:style-name="ce5" office:value-type="string" calcext:value-type="string">
            <text:p>ПЕТРОВ АЛЕКСАНДР</text:p>
            <text:p>ПЕТРОВА ОЛЬГ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2580" calcext:value-type="float">
            <text:p>32 580,00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0922028&amp;find=yes" xlink:type="simple">108757263188</text:a></text:p>
          </table:table-cell>
          <table:table-cell table:style-name="ce5" office:value-type="string" calcext:value-type="string">
            <text:p>ПОПОВ АЛЕКСАНДР</text:p>
            <text:p>ПОПОВА ТАТЬЯНА</text:p>
            <text:p>ПОПОВ АРСЕНИЙ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556048&amp;find=yes" xlink:type="simple">107747259503</text:a></text:p>
          </table:table-cell>
          <table:table-cell table:style-name="ce5" office:value-type="string" calcext:value-type="string">
            <text:p>ЖАШКОВА ГАЛИНА</text:p>
            <text:p>ЛАКУСТА МАКСИМ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21285" calcext:value-type="float">
            <text:p>21 285,00</text:p>
          </table:table-cell>
          <table:table-cell table:style-name="ce17" office:value-type="float" office:value="20835" calcext:value-type="float">
            <text:p>20 8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676003&amp;find=yes" xlink:type="simple">108777266563</text:a></text:p>
          </table:table-cell>
          <table:table-cell table:style-name="ce5" office:value-type="string" calcext:value-type="string">
            <text:p>ШЕВАРОВ ЮРИЙ</text:p>
            <text:p>ПАНЬКОВА ЕЛЕ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10742031&amp;find=yes" xlink:type="simple">108747250491</text:a></text:p>
          </table:table-cell>
          <table:table-cell table:style-name="ce5" office:value-type="string" calcext:value-type="string">
            <text:p>СОЛОВЬЕВ АЛЕКСЕЙ</text:p>
            <text:p>СОЛОВЬЕВА АННА</text:p>
            <text:p>СОЛОВЬЕВА АЛЕКСАНДР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43380" calcext:value-type="float">
            <text:p>43 380,00</text:p>
          </table:table-cell>
          <table:table-cell table:style-name="ce17" office:value-type="float" office:value="42780" calcext:value-type="float">
            <text:p>42 7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11182031&amp;find=yes" xlink:type="simple">108707250756</text:a></text:p>
          </table:table-cell>
          <table:table-cell table:style-name="ce5" office:value-type="string" calcext:value-type="string">
            <text:p>ВИНОГРАДОВ ВЛАДИСЛАВ</text:p>
            <text:p>АКУЛОВА ОКСАНА</text:p>
            <text:p>ЕЛИСЕЕВА АН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22740" calcext:value-type="float">
            <text:p>22 740,00</text:p>
          </table:table-cell>
          <table:table-cell table:style-name="ce17" office:value-type="float" office:value="22440" calcext:value-type="float">
            <text:p>22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12054026&amp;find=yes" xlink:type="simple">108797251721</text:a></text:p>
          </table:table-cell>
          <table:table-cell table:style-name="ce5" office:value-type="string" calcext:value-type="string">
            <text:p>КИРИЛЛИН РОМАН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0642.5" calcext:value-type="float">
            <text:p>10 642,50</text:p>
          </table:table-cell>
          <table:table-cell table:style-name="ce17" office:value-type="float" office:value="10417.5" calcext:value-type="float">
            <text:p>10 4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12380031&amp;find=yes" xlink:type="simple">108737252241</text:a></text:p>
          </table:table-cell>
          <table:table-cell table:style-name="ce5" office:value-type="string" calcext:value-type="string">
            <text:p>БЕРЕЗИН СЕРГЕЙ</text:p>
            <text:p>МОРУГОВА АРИ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4627.5" calcext:value-type="float">
            <text:p>34 627,50</text:p>
          </table:table-cell>
          <table:table-cell table:style-name="ce17" office:value-type="float" office:value="33952.5" calcext:value-type="float">
            <text:p>33 952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2338006&amp;find=yes" xlink:type="simple">107757264041</text:a></text:p>
          </table:table-cell>
          <table:table-cell table:style-name="ce5" office:value-type="string" calcext:value-type="string">
            <text:p>КАДЗАЕВА ЗАРИН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3290" calcext:value-type="float">
            <text:p>13 290,00</text:p>
          </table:table-cell>
          <table:table-cell table:style-name="ce17" office:value-type="float" office:value="12990" calcext:value-type="float">
            <text:p>12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57898111&amp;find=yes" xlink:type="simple">108767250141</text:a></text:p>
          </table:table-cell>
          <table:table-cell table:style-name="ce5" office:value-type="string" calcext:value-type="string">
            <text:p>ЗАЙЦЕВА ЕЛЕНА</text:p>
            <text:p>ПОДКОЛЗИНА ЮЛИЯ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a xlink:href="https://internal.bgoperator.ru/tozaya?idTour=104417048913134024&amp;find=yes" xlink:type="simple">108767253029</text:a></text:p>
          </table:table-cell>
          <table:table-cell table:style-name="ce6" office:value-type="string" calcext:value-type="string">
            <text:p>ПАРАХИНА ВИКТОРИЯ</text:p>
            <text:p>МИШИНА ЕЛЕНА</text:p>
            <text:p>ЧЕРНОВ СЕРГЕЙ</text:p>
            <text:p>ЕРМОЛАЕВА СВЕТЛАНА</text:p>
          </table:table-cell>
          <table:table-cell table:style-name="ce13" office:value-type="string" calcext:value-type="string">
            <text:p>20.04.2017</text:p>
          </table:table-cell>
          <table:table-cell table:style-name="ce13" office:value-type="string" calcext:value-type="string">
            <text:p>29.04.2017</text:p>
          </table:table-cell>
          <table:table-cell table:style-name="ce18" table:formula="of:=[.F1192]+[.G1192]" office:value-type="float" office:value="64987.5" calcext:value-type="float">
            <text:p>64 987,50</text:p>
          </table:table-cell>
          <table:table-cell table:style-name="ce18" office:value-type="float" office:value="62962.5" calcext:value-type="float">
            <text:p>62 962,50</text:p>
          </table:table-cell>
          <table:table-cell table:style-name="ce21" office:value-type="float" office:value="2025" calcext:value-type="float">
            <text:p>2 025,00</text:p>
          </table:table-cell>
          <table:table-cell table:style-name="ce23"/>
          <table:table-cell table:style-name="ce26" table:number-columns-repeated="2"/>
          <table:table-cell table:style-name="ce22" table:number-columns-repeated="1014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25697944&amp;find=yes" xlink:type="simple">108727250154</text:a></text:p>
          </table:table-cell>
          <table:table-cell table:style-name="ce5" office:value-type="string" calcext:value-type="string">
            <text:p>КУЧАК ЕЛЕНА</text:p>
            <text:p>ГАЛКИНА СВЕТЛАНА</text:p>
            <text:p>СОЛОДОВНИКОВА ОЛЬГ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9795" calcext:value-type="float">
            <text:p>39 795,00</text:p>
          </table:table-cell>
          <table:table-cell table:style-name="ce17" office:value-type="float" office:value="39270" calcext:value-type="float">
            <text:p>39 27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876004&amp;find=yes" xlink:type="simple">108777267584</text:a></text:p>
          </table:table-cell>
          <table:table-cell table:style-name="ce5" office:value-type="string" calcext:value-type="string">
            <text:p>АЛЕКСАНДРОВА ЕЛЕНА</text:p>
            <text:p>САБУРОВ АЛЕКСАНДР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11404085&amp;find=yes" xlink:type="simple">108747251030</text:a></text:p>
          </table:table-cell>
          <table:table-cell table:style-name="ce5" office:value-type="string" calcext:value-type="string">
            <text:p>ЯРОВАЯ АННА</text:p>
            <text:p>МАЛЬЦЕВА ЕЛЕНА</text:p>
            <text:p>МАЛЬЦЕВ ВЛАДИСЛАВ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2580" calcext:value-type="float">
            <text:p>32 580,00</text:p>
          </table:table-cell>
          <table:table-cell table:style-name="ce17" office:value-type="float" office:value="31980" calcext:value-type="float">
            <text:p>31 9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0070045&amp;find=yes" xlink:type="simple">108747255700</text:a></text:p>
          </table:table-cell>
          <table:table-cell table:style-name="ce5" office:value-type="string" calcext:value-type="string">
            <text:p>ФРОЛОВ ВЛАДИМИР</text:p>
            <text:p>БРАЖНИКОВА ТАМАРА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2430055&amp;find=yes" xlink:type="simple">107797262935</text:a></text:p>
          </table:table-cell>
          <table:table-cell table:style-name="ce5" office:value-type="string" calcext:value-type="string">
            <text:p>ШИРОКОВ АНТОН</text:p>
          </table:table-cell>
          <table:table-cell table:style-name="ce12" office:value-type="string" calcext:value-type="string">
            <text:p>20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9742.5" calcext:value-type="float">
            <text:p>9 742,50</text:p>
          </table:table-cell>
          <table:table-cell table:style-name="ce17" office:value-type="float" office:value="9067.5" calcext:value-type="float">
            <text:p>9 067,5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378732&amp;find=yes" xlink:type="simple">108757260422</text:a></text:p>
          </table:table-cell>
          <table:table-cell table:style-name="ce5" office:value-type="string" calcext:value-type="string">
            <text:p>ГОРБАНЕВ ВЛАДИМИР</text:p>
            <text:p>ЯНДАШЕВСКАЯ НАТАЛЬ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6290" calcext:value-type="float">
            <text:p>16 290,00</text:p>
          </table:table-cell>
          <table:table-cell table:style-name="ce17" office:value-type="float" office:value="15990" calcext:value-type="float">
            <text:p>15 9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612067&amp;find=yes" xlink:type="simple">107727259037</text:a></text:p>
          </table:table-cell>
          <table:table-cell table:style-name="ce5" office:value-type="string" calcext:value-type="string">
            <text:p>ЗЕМЧЕНКОВ АЛЕКСАНДР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9855" calcext:value-type="float">
            <text:p>9 855,00</text:p>
          </table:table-cell>
          <table:table-cell table:style-name="ce17" office:value-type="float" office:value="9405" calcext:value-type="float">
            <text:p>9 40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41838042&amp;find=yes" xlink:type="simple">107787263412</text:a></text:p>
          </table:table-cell>
          <table:table-cell table:style-name="ce5" office:value-type="string" calcext:value-type="string">
            <text:p>РАЗЛАДА ОЛЕГ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7395" calcext:value-type="float">
            <text:p>7 3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42120077&amp;find=yes" xlink:type="simple">107757263877</text:a></text:p>
          </table:table-cell>
          <table:table-cell table:style-name="ce5" office:value-type="string" calcext:value-type="string">
            <text:p>ОСИПОВ ВЯЧЕСЛАВ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7395" calcext:value-type="float">
            <text:p>7 3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174033&amp;find=yes" xlink:type="simple">108787265253</text:a></text:p>
          </table:table-cell>
          <table:table-cell table:style-name="ce5" office:value-type="string" calcext:value-type="string">
            <text:p>ИВАНОВ АЛЕКСАНДР</text:p>
            <text:p>ИВАНОВА НАТАЛИЯ</text:p>
            <text:p>ИВАНОВА МА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17128&amp;find=yes" xlink:type="simple">108747264863</text:a></text:p>
          </table:table-cell>
          <table:table-cell table:style-name="ce5" office:value-type="string" calcext:value-type="string">
            <text:p>ХУЗИЕВ ФИДАИЛЬ</text:p>
            <text:p>АЮПОВА АЛСУ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82023&amp;find=yes" xlink:type="simple">108727265233</text:a></text:p>
          </table:table-cell>
          <table:table-cell table:style-name="ce5" office:value-type="string" calcext:value-type="string">
            <text:p>РУБАНОВА ВЕРОНИКА</text:p>
            <text:p>ПЯТАКОВ АРТУР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1810078&amp;find=yes" xlink:type="simple">108727270008</text:a></text:p>
          </table:table-cell>
          <table:table-cell table:style-name="ce5" office:value-type="string" calcext:value-type="string">
            <text:p>ЛЮБИМОВА ЗАКИЯ</text:p>
            <text:p>ЛЮБИМОВА МАРГАРИТ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8955" calcext:value-type="float">
            <text:p>8 955,00</text:p>
          </table:table-cell>
          <table:table-cell table:style-name="ce17" office:value-type="float" office:value="8730" calcext:value-type="float">
            <text:p>8 73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44441928083&amp;find=yes" xlink:type="simple">108787272213</text:a></text:p>
          </table:table-cell>
          <table:table-cell table:style-name="ce5" office:value-type="string" calcext:value-type="string">
            <text:p>МАРГОЛИНА АНАСТАСИЯ</text:p>
            <text:p>МАРГОЛИНА АДЕЛИНА</text:p>
            <text:p>МАРГОЛИНА АНИСИЯ</text:p>
            <text:p>ПАНОВ ДМИТРИЙ</text:p>
            <text:p>МАРГОЛИНА МАРГАРИТ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1770" calcext:value-type="float">
            <text:p>31 770,00</text:p>
          </table:table-cell>
          <table:table-cell table:style-name="ce17" office:value-type="float" office:value="30870" calcext:value-type="float">
            <text:p>30 8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794075&amp;find=yes" xlink:type="simple">108777263630</text:a></text:p>
          </table:table-cell>
          <table:table-cell table:style-name="ce5" office:value-type="string" calcext:value-type="string">
            <text:p>ПАНОВА ЕЛЕНА</text:p>
            <text:p>МУСИЕНКО СОФЬ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7175" calcext:value-type="float">
            <text:p>17 175,00</text:p>
          </table:table-cell>
          <table:table-cell table:style-name="ce17" office:value-type="float" office:value="16800" calcext:value-type="float">
            <text:p>16 80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1658065&amp;find=yes" xlink:type="simple">107787259095</text:a></text:p>
          </table:table-cell>
          <table:table-cell table:style-name="ce5" office:value-type="string" calcext:value-type="string">
            <text:p>ЯГУПОВА ТАТЬЯ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888050&amp;find=yes" xlink:type="simple">107757260050</text:a></text:p>
          </table:table-cell>
          <table:table-cell table:style-name="ce5" office:value-type="string" calcext:value-type="string">
            <text:p>КАДОЧНИКОВА ЛЮДМИЛ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970" calcext:value-type="float">
            <text:p>5 970,00</text:p>
          </table:table-cell>
          <table:table-cell table:style-name="ce17" office:value-type="float" office:value="5820" calcext:value-type="float">
            <text:p>5 8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2017220&amp;find=yes" xlink:type="simple">108737274205</text:a></text:p>
          </table:table-cell>
          <table:table-cell table:style-name="ce5" office:value-type="string" calcext:value-type="string">
            <text:p>РОМАНЬКО ИЛЬЯ</text:p>
            <text:p>СЕДОВА ВИКТО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306571&amp;find=yes" xlink:type="simple">108797259291</text:a></text:p>
          </table:table-cell>
          <table:table-cell table:style-name="ce5" office:value-type="string" calcext:value-type="string">
            <text:p>ЯКОВЛЕВА ЮЛИЯ</text:p>
            <text:p>ЯКОВЛЕВ ЭДУАРД</text:p>
            <text:p>ЯКОВЛЕВА ВАЛЕ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516081&amp;find=yes" xlink:type="simple">107797260566</text:a></text:p>
          </table:table-cell>
          <table:table-cell table:style-name="ce5" office:value-type="string" calcext:value-type="string">
            <text:p>ИВАНИС ДМИТРИЙ</text:p>
            <text:p>ФОМИНА МАРИЯ</text:p>
            <text:p>ВАВИЛИНА НАДЕЖД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7587.5" calcext:value-type="float">
            <text:p>17 587,50</text:p>
          </table:table-cell>
          <table:table-cell table:style-name="ce17" office:value-type="float" office:value="17137.5" calcext:value-type="float">
            <text:p>17 13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1134069&amp;find=yes" xlink:type="simple">108787250464</text:a></text:p>
          </table:table-cell>
          <table:table-cell table:style-name="ce5" office:value-type="string" calcext:value-type="string">
            <text:p>КАТИЧЕВА ИРИНА</text:p>
            <text:p>ВАСИЛЬЕВА НАДЕЖДА</text:p>
            <text:p>КАТИЧЕВА ВИКТО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4476504&amp;find=yes" xlink:type="simple">108797253244</text:a></text:p>
          </table:table-cell>
          <table:table-cell table:style-name="ce5" office:value-type="string" calcext:value-type="string">
            <text:p>КУЛЬТЯПКИН СЕРГЕЙ</text:p>
            <text:p>КУЛЬТЯПКИНА ТАТЬЯ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1295" calcext:value-type="float">
            <text:p>11 295,00</text:p>
          </table:table-cell>
          <table:table-cell table:style-name="ce17" office:value-type="float" office:value="11145" calcext:value-type="float">
            <text:p>11 1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426039&amp;find=yes" xlink:type="simple">108797260884</text:a></text:p>
          </table:table-cell>
          <table:table-cell table:style-name="ce5" office:value-type="string" calcext:value-type="string">
            <text:p>ГНИДАШ ВЕРА</text:p>
            <text:p>ЛУЦЕНКО ТАИС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22732.5" calcext:value-type="float">
            <text:p>22 7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556049&amp;find=yes" xlink:type="simple">108757261689</text:a></text:p>
          </table:table-cell>
          <table:table-cell table:style-name="ce5" office:value-type="string" calcext:value-type="string">
            <text:p>КАНДРАШИНА СВЕТЛАНА</text:p>
            <text:p>КАНДРАШИНА ЕКАТЕРИ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0895" calcext:value-type="float">
            <text:p>20 895,00</text:p>
          </table:table-cell>
          <table:table-cell table:style-name="ce17" office:value-type="float" office:value="20370" calcext:value-type="float">
            <text:p>20 370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780044&amp;find=yes" xlink:type="simple">108707263824</text:a></text:p>
          </table:table-cell>
          <table:table-cell table:style-name="ce5" office:value-type="string" calcext:value-type="string">
            <text:p>ГЕРАСИМОВА НАТАЛЬЯ</text:p>
            <text:p>ГЕРАСИМОВА АНАСТАСИЯ</text:p>
            <text:p>ПИУТА ТАТЬЯ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2892.5" calcext:value-type="float">
            <text:p>12 892,50</text:p>
          </table:table-cell>
          <table:table-cell table:style-name="ce17" office:value-type="float" office:value="12667.5" calcext:value-type="float">
            <text:p>12 66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674019&amp;find=yes" xlink:type="simple">107797259089</text:a></text:p>
          </table:table-cell>
          <table:table-cell table:style-name="ce5" office:value-type="string" calcext:value-type="string">
            <text:p>СУНДУКОВА ЕКАТЕРИ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794084&amp;find=yes" xlink:type="simple">108767273294</text:a></text:p>
          </table:table-cell>
          <table:table-cell table:style-name="ce5" office:value-type="string" calcext:value-type="string">
            <text:p>СЯНГУСЕВА ЕКАТЕРИНА</text:p>
            <text:p>СЯНГУСЕВА МА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3257.5" calcext:value-type="float">
            <text:p>23 257,50</text:p>
          </table:table-cell>
          <table:table-cell table:style-name="ce17" office:value-type="float" office:value="22732.5" calcext:value-type="float">
            <text:p>22 73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2296097&amp;find=yes" xlink:type="simple">108747252877</text:a></text:p>
          </table:table-cell>
          <table:table-cell table:style-name="ce5" office:value-type="string" calcext:value-type="string">
            <text:p>ЕГОРОВ ТИМОФЕЙ</text:p>
            <text:p>МОЛОДЫХ ДИА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202792&amp;find=yes" xlink:type="simple">108777266167</text:a></text:p>
          </table:table-cell>
          <table:table-cell table:style-name="ce5" office:value-type="string" calcext:value-type="string">
            <text:p>АЗАРОВА МАРИЯ</text:p>
            <text:p>АЗАРОВА ТАТЬЯНА</text:p>
            <text:p>АЗАРОВ ВАДИМ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25665" calcext:value-type="float">
            <text:p>25 665,00</text:p>
          </table:table-cell>
          <table:table-cell table:style-name="ce17" office:value-type="float" office:value="25365" calcext:value-type="float">
            <text:p>25 3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41408037&amp;find=yes" xlink:type="simple">107747258742</text:a></text:p>
          </table:table-cell>
          <table:table-cell table:style-name="ce5" office:value-type="string" calcext:value-type="string">
            <text:p>ЗЕЛЕНИН КОНСТАНТИН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558072&amp;find=yes" xlink:type="simple">107787258722</text:a></text:p>
          </table:table-cell>
          <table:table-cell table:style-name="ce5" office:value-type="string" calcext:value-type="string">
            <text:p>КАЗАРИНОВ АЛЕКСАНДР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9855" calcext:value-type="float">
            <text:p>9 855,00</text:p>
          </table:table-cell>
          <table:table-cell table:style-name="ce17" office:value-type="float" office:value="9405" calcext:value-type="float">
            <text:p>9 40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1594012&amp;find=yes" xlink:type="simple">108727267787</text:a></text:p>
          </table:table-cell>
          <table:table-cell table:style-name="ce5" office:value-type="string" calcext:value-type="string">
            <text:p>ЗАВРАЖНЫХ НАТАЛЬЯ</text:p>
            <text:p>ЗАВРАЖНЫХ ВЛАДИМИР</text:p>
            <text:p>ЗАВРАЖНЫХ СОФЬ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6893.75" calcext:value-type="float">
            <text:p>16 893,75</text:p>
          </table:table-cell>
          <table:table-cell table:style-name="ce17" office:value-type="float" office:value="16518.75" calcext:value-type="float">
            <text:p>16 518,7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308058&amp;find=yes" xlink:type="simple">108777258308</text:a></text:p>
          </table:table-cell>
          <table:table-cell table:style-name="ce5" office:value-type="string" calcext:value-type="string">
            <text:p>ПРУДНИКОВА ОЛЬГА</text:p>
            <text:p>АНТОНОВА ВЕР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6267.5" calcext:value-type="float">
            <text:p>16 267,50</text:p>
          </table:table-cell>
          <table:table-cell table:style-name="ce17" office:value-type="float" office:value="16042.5" calcext:value-type="float">
            <text:p>16 0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8">
          <table:table-cell table:style-name="ce5" office:value-type="string" calcext:value-type="string">
            <text:p><text:a xlink:href="https://internal.bgoperator.ru/tozaya?idTour=104417048141052098&amp;find=yes" xlink:type="simple">108727264908</text:a></text:p>
          </table:table-cell>
          <table:table-cell table:style-name="ce5" office:value-type="string" calcext:value-type="string">
            <text:p>ДЖАБРАИЛОВА ТАТЬЯНА</text:p>
            <text:p>ДЖАБРАИЛОВА НАЗИЛЯ</text:p>
            <text:p>ЛЫСАК ЕЛЕНА</text:p>
            <text:p>КРАВЦОВА ВИКТО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141636043&amp;find=yes" xlink:type="simple">107737259328</text:a></text:p>
          </table:table-cell>
          <table:table-cell table:style-name="ce5" office:value-type="string" calcext:value-type="string">
            <text:p>ПАРЕНЬКОВА ИРИ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732078&amp;find=yes" xlink:type="simple">107707258588</text:a></text:p>
          </table:table-cell>
          <table:table-cell table:style-name="ce5" office:value-type="string" calcext:value-type="string">
            <text:p>КАЗАКОВА МАРИЯ</text:p>
            <text:p>ПЕСЛЯК ДАРЬ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7480" calcext:value-type="float">
            <text:p>27 480,00</text:p>
          </table:table-cell>
          <table:table-cell table:style-name="ce17" office:value-type="float" office:value="26880" calcext:value-type="float">
            <text:p>26 8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48142186073&amp;find=yes" xlink:type="simple">108797271378</text:a></text:p>
          </table:table-cell>
          <table:table-cell table:style-name="ce5" office:value-type="string" calcext:value-type="string">
            <text:p>КАПЦЕВА ЕКАТЕРИНА</text:p>
            <text:p>БАРЫКИНА МАЙЯ</text:p>
            <text:p>БЕГУНОВА АНАСТАСИЯ</text:p>
            <text:p>НАВРОЦКАЯ КРИСТИНА</text:p>
            <text:p>САПОЖНИКОВА МАРИНА</text:p>
            <text:p>ТЕШКИНА ВАЛЕ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45270" calcext:value-type="float">
            <text:p>45 270,00</text:p>
          </table:table-cell>
          <table:table-cell table:style-name="ce17" office:value-type="float" office:value="44370" calcext:value-type="float">
            <text:p>44 370,00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0590356&amp;find=yes" xlink:type="simple">108787261101</text:a></text:p>
          </table:table-cell>
          <table:table-cell table:style-name="ce5" office:value-type="string" calcext:value-type="string">
            <text:p>СТАРИКОВ ВЛАДИМИР</text:p>
            <text:p>СТАРИКОВА ТАТЬЯ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510086&amp;find=yes" xlink:type="simple">107777260816</text:a></text:p>
          </table:table-cell>
          <table:table-cell table:style-name="ce5" office:value-type="string" calcext:value-type="string">
            <text:p>ВИКТОРОВА ВЕР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970" calcext:value-type="float">
            <text:p>5 970,00</text:p>
          </table:table-cell>
          <table:table-cell table:style-name="ce17" office:value-type="float" office:value="5820" calcext:value-type="float">
            <text:p>5 8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571901&amp;find=yes" xlink:type="simple">108767267811</text:a></text:p>
          </table:table-cell>
          <table:table-cell table:style-name="ce5" office:value-type="string" calcext:value-type="string">
            <text:p>ПРОХОРОВА ТАМАРА</text:p>
            <text:p>ПРОХОРОВА ВЕРОНИК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8561.25" calcext:value-type="float">
            <text:p>8 561,25</text:p>
          </table:table-cell>
          <table:table-cell table:style-name="ce17" office:value-type="float" office:value="8336.25" calcext:value-type="float">
            <text:p>8 336,2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12116064&amp;find=yes" xlink:type="simple">107767250564</text:a></text:p>
          </table:table-cell>
          <table:table-cell table:style-name="ce5" office:value-type="string" calcext:value-type="string">
            <text:p>БОЙКО ОЛЬГА</text:p>
            <text:p>БОЙКО СОФИЯ</text:p>
            <text:p>БОЙКО ЕГОР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4832.5" calcext:value-type="float">
            <text:p>24 832,50</text:p>
          </table:table-cell>
          <table:table-cell table:style-name="ce17" office:value-type="float" office:value="24307.5" calcext:value-type="float">
            <text:p>24 3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060534&amp;find=yes" xlink:type="simple">108757256784</text:a></text:p>
          </table:table-cell>
          <table:table-cell table:style-name="ce5" office:value-type="string" calcext:value-type="string">
            <text:p>АНИСИМОВА ОЛГА</text:p>
            <text:p>АНИСИМОВ СЕРГЕЙ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1285" calcext:value-type="float">
            <text:p>21 285,00</text:p>
          </table:table-cell>
          <table:table-cell table:style-name="ce17" office:value-type="float" office:value="20835" calcext:value-type="float">
            <text:p>20 8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428069&amp;find=yes" xlink:type="simple">107727254735</text:a></text:p>
          </table:table-cell>
          <table:table-cell table:style-name="ce5" office:value-type="string" calcext:value-type="string">
            <text:p>ШАПОШНИКОВА ЕЛЕНА</text:p>
            <text:p>ТАРАСОВА ДАРЬЯ</text:p>
            <text:p>ТАРАСОВА ПОЛИ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810084&amp;find=yes" xlink:type="simple">108747263149</text:a></text:p>
          </table:table-cell>
          <table:table-cell table:style-name="ce5" office:value-type="string" calcext:value-type="string">
            <text:p>ПЛЕХАНОВА ЕЛЕНА</text:p>
            <text:p>ПЛЕХАНОВА ЮЛ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9517.5" calcext:value-type="float">
            <text:p>9 517,50</text:p>
          </table:table-cell>
          <table:table-cell table:style-name="ce17" office:value-type="float" office:value="9292.5" calcext:value-type="float">
            <text:p>9 2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369219&amp;find=yes" xlink:type="simple">108727266124</text:a></text:p>
          </table:table-cell>
          <table:table-cell table:style-name="ce5" office:value-type="string" calcext:value-type="string">
            <text:p>САЛОШИН АНДРЕЙ</text:p>
            <text:p>ШИН АЛЕКСАНДРА</text:p>
            <text:p>САЛОШИНА АН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941422079&amp;find=yes" xlink:type="simple">107767257709</text:a></text:p>
          </table:table-cell>
          <table:table-cell table:style-name="ce5" office:value-type="string" calcext:value-type="string">
            <text:p>БУРОВ АНДРЕЙ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25882.5" calcext:value-type="float">
            <text:p>25 8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941674029&amp;find=yes" xlink:type="simple">107797259799</text:a></text:p>
          </table:table-cell>
          <table:table-cell table:style-name="ce5" office:value-type="string" calcext:value-type="string">
            <text:p>ГЛАДКИХ АН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970" calcext:value-type="float">
            <text:p>5 970,00</text:p>
          </table:table-cell>
          <table:table-cell table:style-name="ce17" office:value-type="float" office:value="5820" calcext:value-type="float">
            <text:p>5 8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941812009&amp;find=yes" xlink:type="simple">107767259154</text:a></text:p>
          </table:table-cell>
          <table:table-cell table:style-name="ce5" office:value-type="string" calcext:value-type="string">
            <text:p>ХОРОШИЛОВ СЕРГЕЙ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942106029&amp;find=yes" xlink:type="simple">108787272374</text:a></text:p>
          </table:table-cell>
          <table:table-cell table:style-name="ce5" office:value-type="string" calcext:value-type="string">
            <text:p>СИЛЬЧЕНКО НИ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22185" calcext:value-type="float">
            <text:p>22 1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2144060&amp;find=yes" xlink:type="simple">107747250555</text:a></text:p>
          </table:table-cell>
          <table:table-cell table:style-name="ce5" office:value-type="string" calcext:value-type="string">
            <text:p>ВОРОБЬЕВА ЮЛИЯ</text:p>
            <text:p>ТУТУЕВ ВИТАЛИЙ</text:p>
            <text:p>ТУТУЕВ ДМИТРИЙ</text:p>
            <text:p>ТУТУЕВА ДАРЬ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4">
          <table:table-cell table:style-name="ce5" office:value-type="string" calcext:value-type="string">
            <text:p><text:a xlink:href="https://internal.bgoperator.ru/tozaya?idTour=104417049812750680&amp;find=yes" xlink:type="simple">108717253215</text:a></text:p>
          </table:table-cell>
          <table:table-cell table:style-name="ce5" office:value-type="string" calcext:value-type="string">
            <text:p>СИЛЬЧЕНКО ЕЛЕНА</text:p>
            <text:p>СИЛЬЧЕНКО АНДРЕЙ</text:p>
            <text:p>СИЛЬЧЕНКО АЛЕКСАНДР</text:p>
            <text:p>СИЛЬЧЕНКО ЕВГЕНИЙ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39847.5" calcext:value-type="float">
            <text:p>39 847,50</text:p>
          </table:table-cell>
          <table:table-cell table:style-name="ce17" office:value-type="float" office:value="39397.5" calcext:value-type="float">
            <text:p>39 3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484070&amp;find=yes" xlink:type="simple">107757258910</text:a></text:p>
          </table:table-cell>
          <table:table-cell table:style-name="ce5" office:value-type="string" calcext:value-type="string">
            <text:p>ВАЛОВ АЛЕКСЕЙ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496070&amp;find=yes" xlink:type="simple">107767258935</text:a></text:p>
          </table:table-cell>
          <table:table-cell table:style-name="ce5" office:value-type="string" calcext:value-type="string">
            <text:p>ЖУРАВЛЕВА ЛЮДМИЛ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5970" calcext:value-type="float">
            <text:p>5 970,00</text:p>
          </table:table-cell>
          <table:table-cell table:style-name="ce17" office:value-type="float" office:value="5820" calcext:value-type="float">
            <text:p>5 82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524025&amp;find=yes" xlink:type="simple">107717258930</text:a></text:p>
          </table:table-cell>
          <table:table-cell table:style-name="ce5" office:value-type="string" calcext:value-type="string">
            <text:p>ИШМУРАТОВА ЕЛЕНА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604015&amp;find=yes" xlink:type="simple">107787258920</text:a></text:p>
          </table:table-cell>
          <table:table-cell table:style-name="ce5" office:value-type="string" calcext:value-type="string">
            <text:p>ШАЧКОВ ОЛЕГ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3.04.2017</text:p>
          </table:table-cell>
          <table:table-cell table:style-name="ce17" office:value-type="float" office:value="6420" calcext:value-type="float">
            <text:p>6 420,00</text:p>
          </table:table-cell>
          <table:table-cell table:style-name="ce17" office:value-type="float" office:value="6270" calcext:value-type="float">
            <text:p>6 27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4558030895&amp;find=yes" xlink:type="simple">108747250095</text:a></text:p>
          </table:table-cell>
          <table:table-cell table:style-name="ce5" office:value-type="string" calcext:value-type="string">
            <text:p>ПРОСЫЧЕВ ОЛЕГ</text:p>
            <text:p>ПРОСЫЧЕВА ТАТЬЯНА</text:p>
            <text:p>ПРОСЫЧЕВА МАРИЯ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58455" calcext:value-type="float">
            <text:p>58 455,00</text:p>
          </table:table-cell>
          <table:table-cell table:style-name="ce17" office:value-type="float" office:value="57780" calcext:value-type="float">
            <text:p>57 780,00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356357&amp;find=yes" xlink:type="simple">108787259252</text:a></text:p>
          </table:table-cell>
          <table:table-cell table:style-name="ce5" office:value-type="string" calcext:value-type="string">
            <text:p>КУРБАТОВ ВИТАЛИЙ</text:p>
            <text:p>КУРБАТОВА АЛЕНА</text:p>
            <text:p>КУРБАТОВА ВАРВАР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3885" calcext:value-type="float">
            <text:p>33 885,00</text:p>
          </table:table-cell>
          <table:table-cell table:style-name="ce17" office:value-type="float" office:value="33435" calcext:value-type="float">
            <text:p>33 4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0554372&amp;find=yes" xlink:type="simple">108797261492</text:a></text:p>
          </table:table-cell>
          <table:table-cell table:style-name="ce5" office:value-type="string" calcext:value-type="string">
            <text:p>СОКОЛОВА ТАТЬЯНА</text:p>
            <text:p>ЕЗЕРСКАЯ РАИС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900002&amp;find=yes" xlink:type="simple">108787270257</text:a></text:p>
          </table:table-cell>
          <table:table-cell table:style-name="ce5" office:value-type="string" calcext:value-type="string">
            <text:p>МОДНОВА ЮЛИЯ</text:p>
            <text:p>МОДНОВА МАРИ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4097.5" calcext:value-type="float">
            <text:p>24 097,50</text:p>
          </table:table-cell>
          <table:table-cell table:style-name="ce17" office:value-type="float" office:value="23647.5" calcext:value-type="float">
            <text:p>23 6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11838083&amp;find=yes" xlink:type="simple">108767251223</text:a></text:p>
          </table:table-cell>
          <table:table-cell table:style-name="ce5" office:value-type="string" calcext:value-type="string">
            <text:p>РЫЖОВ АНАТОЛИЙ</text:p>
            <text:p>РЫЖОВА ТАТЬЯНА</text:p>
            <text:p>РЫЖОВА ТАТЬЯНА</text:p>
            <text:p>РЫЖОВ АНАТОЛИЙ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22590" calcext:value-type="float">
            <text:p>22 590,00</text:p>
          </table:table-cell>
          <table:table-cell table:style-name="ce17" office:value-type="float" office:value="22290" calcext:value-type="float">
            <text:p>22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160553&amp;find=yes" xlink:type="simple">108737263803</text:a></text:p>
          </table:table-cell>
          <table:table-cell table:style-name="ce5" office:value-type="string" calcext:value-type="string">
            <text:p>ГРУДИНИНА ЕВГЕНИЯ</text:p>
            <text:p>КЛИМОЧКИН ИЛЬ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220053&amp;find=yes" xlink:type="simple">108777263838</text:a></text:p>
          </table:table-cell>
          <table:table-cell table:style-name="ce5" office:value-type="string" calcext:value-type="string">
            <text:p>ЛОГИНОВ АЛЕКСАНДР</text:p>
            <text:p>ОГИБАЛОВА ТАТЬЯ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2207.5" calcext:value-type="float">
            <text:p>22 207,50</text:p>
          </table:table-cell>
          <table:table-cell table:style-name="ce17" office:value-type="float" office:value="21682.5" calcext:value-type="float">
            <text:p>21 6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476028&amp;find=yes" xlink:type="simple">108737267078</text:a></text:p>
          </table:table-cell>
          <table:table-cell table:style-name="ce5" office:value-type="string" calcext:value-type="string">
            <text:p>КУЗНЕЦОВ СЕРГЕЙ</text:p>
            <text:p>КУЗНЕЦОВА ИРИ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441847058&amp;find=yes" xlink:type="simple">108717269063</text:a></text:p>
          </table:table-cell>
          <table:table-cell table:style-name="ce5" office:value-type="string" calcext:value-type="string">
            <text:p>СКОРОДУМОВА АЛСУ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5885" calcext:value-type="float">
            <text:p>15 885,00</text:p>
          </table:table-cell>
          <table:table-cell table:style-name="ce17" office:value-type="float" office:value="15435" calcext:value-type="float">
            <text:p>15 4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12426320&amp;find=yes" xlink:type="simple">108787251805</text:a></text:p>
          </table:table-cell>
          <table:table-cell table:style-name="ce5" office:value-type="string" calcext:value-type="string">
            <text:p>ЧЕГАЕВА ЕЛЕНА</text:p>
            <text:p>ЧЕГАЕВ ДЕНИС</text:p>
            <text:p>ЧЕГАЕВА СОФИ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12738050&amp;find=yes" xlink:type="simple">108747251580</text:a></text:p>
          </table:table-cell>
          <table:table-cell table:style-name="ce5" office:value-type="string" calcext:value-type="string">
            <text:p>ПОНОМАРЕВА ЮЛИЯ</text:p>
            <text:p>ПОНОМАРЕВ НИКИТ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28552300&amp;find=yes" xlink:type="simple">877250085</text:a></text:p>
          </table:table-cell>
          <table:table-cell table:style-name="ce5" office:value-type="string" calcext:value-type="string">
            <text:p>МАТВЕЕВА ЕКАТЕРИНА</text:p>
            <text:p>МАТВЕЕВА ВАРВАР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6332.5" calcext:value-type="float">
            <text:p>26 332,50</text:p>
          </table:table-cell>
          <table:table-cell table:style-name="ce17" office:value-type="float" office:value="25732.5" calcext:value-type="float">
            <text:p>25 732,5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2031080&amp;find=yes" xlink:type="simple">108757275075</text:a></text:p>
          </table:table-cell>
          <table:table-cell table:style-name="ce5" office:value-type="string" calcext:value-type="string">
            <text:p>АБДУЛЛАЕВА ЛЮБОВЬ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6407.5" calcext:value-type="float">
            <text:p>26 407,50</text:p>
          </table:table-cell>
          <table:table-cell table:style-name="ce17" office:value-type="float" office:value="25882.5" calcext:value-type="float">
            <text:p>25 8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11680716&amp;find=yes" xlink:type="simple">107717250576</text:a></text:p>
          </table:table-cell>
          <table:table-cell table:style-name="ce5" office:value-type="string" calcext:value-type="string">
            <text:p>КУЗНЕЦОВА НАТАЛЬЯ</text:p>
            <text:p>КУЗНЕЦОВ ЯКОВ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13694051&amp;find=yes" xlink:type="simple">108757254186</text:a></text:p>
          </table:table-cell>
          <table:table-cell table:style-name="ce5" office:value-type="string" calcext:value-type="string">
            <text:p>БАЧИН МИХАИЛ</text:p>
            <text:p>БАЧИНА НАДЕЖДА</text:p>
            <text:p>БАЧИНА ВЕР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038066&amp;find=yes" xlink:type="simple">108797264981</text:a></text:p>
          </table:table-cell>
          <table:table-cell table:style-name="ce5" office:value-type="string" calcext:value-type="string">
            <text:p>ЗАКАСАЛЕНКО ВЕРА</text:p>
            <text:p>ЗАКАСАЛЕНКО СЕРГЕЙ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41256956&amp;find=yes" xlink:type="simple">108797265971</text:a></text:p>
          </table:table-cell>
          <table:table-cell table:style-name="ce5" office:value-type="string" calcext:value-type="string">
            <text:p>КАЛИНИНА ДИАНА</text:p>
            <text:p>ШАТКОВ КОНСТАНТИН</text:p>
            <text:p>КАЛИНИНА ЮННА</text:p>
            <text:p>КАЛИНИНА СОФИ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45907.5" calcext:value-type="float">
            <text:p>45 907,50</text:p>
          </table:table-cell>
          <table:table-cell table:style-name="ce17" office:value-type="float" office:value="45307.5" calcext:value-type="float">
            <text:p>45 307,5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876046&amp;find=yes" xlink:type="simple">108777273776</text:a></text:p>
          </table:table-cell>
          <table:table-cell table:style-name="ce5" office:value-type="string" calcext:value-type="string">
            <text:p>ЧУРАКОВ ИГОРЬ</text:p>
            <text:p>ЧУРАКОВА ОЛЬГ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13298009&amp;find=yes" xlink:type="simple">108757252199</text:a></text:p>
          </table:table-cell>
          <table:table-cell table:style-name="ce5" office:value-type="string" calcext:value-type="string">
            <text:p>ДАНИЛОВА МАРИЯ</text:p>
            <text:p>АЧАИ БЛАНКА</text:p>
            <text:p>АЧАИ ДОМИНИК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4938.75" calcext:value-type="float">
            <text:p>34 938,75</text:p>
          </table:table-cell>
          <table:table-cell table:style-name="ce17" office:value-type="float" office:value="34413.75" calcext:value-type="float">
            <text:p>34 413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232049&amp;find=yes" xlink:type="simple">108777258469</text:a></text:p>
          </table:table-cell>
          <table:table-cell table:style-name="ce5" office:value-type="string" calcext:value-type="string">
            <text:p>ИГНАТЬЕВА ВАЛЕРИЯ</text:p>
            <text:p>ЕГОРКИН АРТЕМИЙ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0980" calcext:value-type="float">
            <text:p>10 980,00</text:p>
          </table:table-cell>
          <table:table-cell table:style-name="ce17" office:value-type="float" office:value="10755" calcext:value-type="float">
            <text:p>10 75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414769&amp;find=yes" xlink:type="simple">108727260634</text:a></text:p>
          </table:table-cell>
          <table:table-cell table:style-name="ce5" office:value-type="string" calcext:value-type="string">
            <text:p>СИВОХИН ВАЛЕРИЙ</text:p>
            <text:p>СИВОХИНА ЛЮДМИЛ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4242.5" calcext:value-type="float">
            <text:p>14 242,50</text:p>
          </table:table-cell>
          <table:table-cell table:style-name="ce17" office:value-type="float" office:value="14017.5" calcext:value-type="float">
            <text:p>14 0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628789&amp;find=yes" xlink:type="simple">108727262249</text:a></text:p>
          </table:table-cell>
          <table:table-cell table:style-name="ce5" office:value-type="string" calcext:value-type="string">
            <text:p>ЦЫМБАЛ ЕЛЕНА</text:p>
            <text:p>РУБАЙЛО ИВАН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8237.5" calcext:value-type="float">
            <text:p>28 237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434087&amp;find=yes" xlink:type="simple">107777259322</text:a></text:p>
          </table:table-cell>
          <table:table-cell table:style-name="ce5" office:value-type="string" calcext:value-type="string">
            <text:p>БУСАРОВ АНДРЕЙ</text:p>
            <text:p>ЛЫЧАГИНА МАРИНА</text:p>
            <text:p>БУСАРОВ НИКИТ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16380" calcext:value-type="float">
            <text:p>16 380,00</text:p>
          </table:table-cell>
          <table:table-cell table:style-name="ce17" office:value-type="float" office:value="16155" calcext:value-type="float">
            <text:p>16 15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804092&amp;find=yes" xlink:type="simple">108797271767</text:a></text:p>
          </table:table-cell>
          <table:table-cell table:style-name="ce5" office:value-type="string" calcext:value-type="string">
            <text:p>ВИКТОРОВА НАТАЛЬЯ</text:p>
            <text:p>РАННЕВ АНТОН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7135" calcext:value-type="float">
            <text:p>27 135,00</text:p>
          </table:table-cell>
          <table:table-cell table:style-name="ce17" office:value-type="float" office:value="26685" calcext:value-type="float">
            <text:p>26 6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11862043&amp;find=yes" xlink:type="simple">108727251663</text:a></text:p>
          </table:table-cell>
          <table:table-cell table:style-name="ce5" office:value-type="string" calcext:value-type="string">
            <text:p>КОРОВКИН АНТОН</text:p>
            <text:p>КОРОВКИНА ЕЛИЗАВЕТА</text:p>
            <text:p>КОРОВКИН АРТЕМ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3232.5" calcext:value-type="float">
            <text:p>33 232,50</text:p>
          </table:table-cell>
          <table:table-cell table:style-name="ce17" office:value-type="float" office:value="32707.5" calcext:value-type="float">
            <text:p>32 70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11956508&amp;find=yes" xlink:type="simple">107757250563</text:a></text:p>
          </table:table-cell>
          <table:table-cell table:style-name="ce5" office:value-type="string" calcext:value-type="string">
            <text:p>КУЗНЕЦОВА АНАСТАСИЯ</text:p>
            <text:p>НЕВЗОРОВ МАКСИМ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41536023&amp;find=yes" xlink:type="simple">108757266943</text:a></text:p>
          </table:table-cell>
          <table:table-cell table:style-name="ce5" office:value-type="string" calcext:value-type="string">
            <text:p>ГУСЕВА ЛЮДМИЛА</text:p>
            <text:p>ГУСЕВ ВЛАДИМИР</text:p>
            <text:p>ЯРОПОЛОВА ЛАРИСА</text:p>
            <text:p>ГУСЕВ АЛЕКСЕЙ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53865" calcext:value-type="float">
            <text:p>53 865,00</text:p>
          </table:table-cell>
          <table:table-cell table:style-name="ce17" office:value-type="float" office:value="52815" calcext:value-type="float">
            <text:p>52 815,00</text:p>
          </table:table-cell>
          <table:table-cell table:style-name="ce17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70397768&amp;find=yes" xlink:type="simple">877250103</text:a></text:p>
          </table:table-cell>
          <table:table-cell table:style-name="ce5" office:value-type="string" calcext:value-type="string">
            <text:p>ЗАВЕРШИНСКАЯ ВЕРА</text:p>
            <text:p>ПАШЕНЦЕВА ЕЛЕНА</text:p>
            <text:p>ЗАВЕРШИНСКАЯ СОФИ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8507.5" calcext:value-type="float">
            <text:p>28 507,50</text:p>
          </table:table-cell>
          <table:table-cell table:style-name="ce17" office:value-type="float" office:value="27982.5" calcext:value-type="float">
            <text:p>27 98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768916&amp;find=yes" xlink:type="simple">107777260571</text:a></text:p>
          </table:table-cell>
          <table:table-cell table:style-name="ce5" office:value-type="string" calcext:value-type="string">
            <text:p>НЕКУЧАЕВ МАКСИМ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12034034&amp;find=yes" xlink:type="simple">107787250719</text:a></text:p>
          </table:table-cell>
          <table:table-cell table:style-name="ce5" office:value-type="string" calcext:value-type="string">
            <text:p>ТЮРИН ВЛАДИМИР</text:p>
            <text:p>ТЮРИНА ЕЛЕНА</text:p>
            <text:p>ТЮРИН ТИМОФЕЙ</text:p>
            <text:p>ТЮРИНА СОФЬ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260029&amp;find=yes" xlink:type="simple">108777258759</text:a></text:p>
          </table:table-cell>
          <table:table-cell table:style-name="ce5" office:value-type="string" calcext:value-type="string">
            <text:p>РОЖКОВА ОКСАНА</text:p>
            <text:p>АДИЛОВИЧ ДАМИР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5.04.2017</text:p>
          </table:table-cell>
          <table:table-cell table:style-name="ce17" office:value-type="float" office:value="9630" calcext:value-type="float">
            <text:p>9 630,00</text:p>
          </table:table-cell>
          <table:table-cell table:style-name="ce17" office:value-type="float" office:value="9405" calcext:value-type="float">
            <text:p>9 40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0392034&amp;find=yes" xlink:type="simple">108717259729</text:a></text:p>
          </table:table-cell>
          <table:table-cell table:style-name="ce5" office:value-type="string" calcext:value-type="string">
            <text:p>ПЫРЕНКОВ АЛЕКСЕЙ</text:p>
            <text:p>ПЫРЕНКОВА НАТАЛЬЯ</text:p>
            <text:p>ПЫРЕНКОВА ВАЛЕРИ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6513.75" calcext:value-type="float">
            <text:p>36 513,75</text:p>
          </table:table-cell>
          <table:table-cell table:style-name="ce17" office:value-type="float" office:value="35988.75" calcext:value-type="float">
            <text:p>35 988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162099&amp;find=yes" xlink:type="simple">108767265954</text:a></text:p>
          </table:table-cell>
          <table:table-cell table:style-name="ce5" office:value-type="string" calcext:value-type="string">
            <text:p>АЛФЕРОВА ЮЛИЯ</text:p>
            <text:p>ПИМЕНОВА ТАТЬЯ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216089&amp;find=yes" xlink:type="simple">108787266359</text:a></text:p>
          </table:table-cell>
          <table:table-cell table:style-name="ce5" office:value-type="string" calcext:value-type="string">
            <text:p>ЕГАНОВА НАДЕЖДА</text:p>
            <text:p>ЛЕОНТЬЕВА ГАЛИ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4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382009&amp;find=yes" xlink:type="simple">108737264909</text:a></text:p>
          </table:table-cell>
          <table:table-cell table:style-name="ce5" office:value-type="string" calcext:value-type="string">
            <text:p>ДМИТРИЕВА ИРИНА</text:p>
            <text:p>ДМИТРИЕВА ОЛЬГ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6007.5" calcext:value-type="float">
            <text:p>36 007,50</text:p>
          </table:table-cell>
          <table:table-cell table:style-name="ce17" office:value-type="float" office:value="35407.5" calcext:value-type="float">
            <text:p>35 407,5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2168004&amp;find=yes" xlink:type="simple">108797269764</text:a></text:p>
          </table:table-cell>
          <table:table-cell table:style-name="ce5" office:value-type="string" calcext:value-type="string">
            <text:p>ЯКУШЕВА ДАРЬЯ</text:p>
            <text:p>ХАРИТОНОВИЧ ЕКАТЕРИНА</text:p>
            <text:p>СОЧНЕВА АЛИ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0082.5" calcext:value-type="float">
            <text:p>30 082,50</text:p>
          </table:table-cell>
          <table:table-cell table:style-name="ce17" office:value-type="float" office:value="29557.5" calcext:value-type="float">
            <text:p>29 557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0302040&amp;find=yes" xlink:type="simple">108737250285</text:a></text:p>
          </table:table-cell>
          <table:table-cell table:style-name="ce5" office:value-type="string" calcext:value-type="string">
            <text:p>ВЕРХОВЫХ ЕВГЕНИЙ</text:p>
            <text:p>ВЕРХОВЫХ ТАТЬЯНА</text:p>
            <text:p>ВЕРХОВЫХ МАКСИМ</text:p>
            <text:p>ВЕРХОВЫХ АРТЕМ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3885" calcext:value-type="float">
            <text:p>33 885,00</text:p>
          </table:table-cell>
          <table:table-cell table:style-name="ce17" office:value-type="float" office:value="33435" calcext:value-type="float">
            <text:p>33 4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10416020&amp;find=yes" xlink:type="simple">108717250290</text:a></text:p>
          </table:table-cell>
          <table:table-cell table:style-name="ce5" office:value-type="string" calcext:value-type="string">
            <text:p>ШКУРИНА НАТАЛЬЯ</text:p>
            <text:p>МАРХЕЛЬ ЕКАТЕРИНА</text:p>
            <text:p>MАРХЕЛЬ КИРИЛЛ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8485" calcext:value-type="float">
            <text:p>28 485,00</text:p>
          </table:table-cell>
          <table:table-cell table:style-name="ce17" office:value-type="float" office:value="28035" calcext:value-type="float">
            <text:p>28 0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1838050&amp;find=yes" xlink:type="simple">108727250895</text:a></text:p>
          </table:table-cell>
          <table:table-cell table:style-name="ce5" office:value-type="string" calcext:value-type="string">
            <text:p>БУРЬЯНОВА ТАТЬЯНА</text:p>
            <text:p>БУРЬЯНОВ ДЕНИС</text:p>
            <text:p>БУРЬЯНОВ ИВАН</text:p>
            <text:p>БУРЬЯНОВА АЛЕ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11944070&amp;find=yes" xlink:type="simple">108787251300</text:a></text:p>
          </table:table-cell>
          <table:table-cell table:style-name="ce5" office:value-type="string" calcext:value-type="string">
            <text:p>ГРАБОВАЯ ОЛЕСЯ</text:p>
            <text:p>ГРАБОВОЙ АРТЕМ</text:p>
            <text:p>ГРАБОВАЯ АЛИСА</text:p>
            <text:p>ГРАБОВОЙ НИКИТ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8088.75" calcext:value-type="float">
            <text:p>38 088,75</text:p>
          </table:table-cell>
          <table:table-cell table:style-name="ce17" office:value-type="float" office:value="37563.75" calcext:value-type="float">
            <text:p>37 563,75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140350&amp;find=yes" xlink:type="simple">108717264525</text:a></text:p>
          </table:table-cell>
          <table:table-cell table:style-name="ce5" office:value-type="string" calcext:value-type="string">
            <text:p>ТОКАРЬ БОГДАН</text:p>
            <text:p>МАЛОВА ЕЛЕНА</text:p>
            <text:p>МАЛОВА ЮЛИЯ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7190" calcext:value-type="float">
            <text:p>17 190,00</text:p>
          </table:table-cell>
          <table:table-cell table:style-name="ce17" office:value-type="float" office:value="16890" calcext:value-type="float">
            <text:p>16 8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9841754060&amp;find=yes" xlink:type="simple">108777268970</text:a></text:p>
          </table:table-cell>
          <table:table-cell table:style-name="ce5" office:value-type="string" calcext:value-type="string">
            <text:p>ЧЕРАШЕВА КСЕНИЯ</text:p>
            <text:p>ЧЕРАШЕВ АРКАДИЙ</text:p>
            <text:p>ЧЕРАШЕВА ТАТЬЯНА</text:p>
          </table:table-cell>
          <table:table-cell table:style-name="ce12" office:value-type="string" calcext:value-type="string">
            <text:p>22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8497.5" calcext:value-type="float">
            <text:p>38 497,50</text:p>
          </table:table-cell>
          <table:table-cell table:style-name="ce17" office:value-type="float" office:value="38047.5" calcext:value-type="float">
            <text:p>38 0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1926097&amp;find=yes" xlink:type="simple">108797251837</text:a></text:p>
          </table:table-cell>
          <table:table-cell table:style-name="ce5" office:value-type="string" calcext:value-type="string">
            <text:p>АУЛОВ ИВАН</text:p>
            <text:p>КАРПОВА КАРИН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212088022&amp;find=yes" xlink:type="simple">108707251432</text:a></text:p>
          </table:table-cell>
          <table:table-cell table:style-name="ce5" office:value-type="string" calcext:value-type="string">
            <text:p>ЧЕРНЫШКОВА ВИКТОРИЯ</text:p>
            <text:p>ЧЕРНЫШКОВ АЛЕКСАНДР</text:p>
            <text:p>ЧЕРНЫШКОВА ДАРЬ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1765" calcext:value-type="float">
            <text:p>21 765,00</text:p>
          </table:table-cell>
          <table:table-cell table:style-name="ce17" office:value-type="float" office:value="21465" calcext:value-type="float">
            <text:p>21 46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12398052&amp;find=yes" xlink:type="simple">108757251277</text:a></text:p>
          </table:table-cell>
          <table:table-cell table:style-name="ce5" office:value-type="string" calcext:value-type="string">
            <text:p>БЕРМАН АННА</text:p>
            <text:p>КАСАТКИНА ЕЛЕН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756077&amp;find=yes" xlink:type="simple">107737255467</text:a></text:p>
          </table:table-cell>
          <table:table-cell table:style-name="ce5" office:value-type="string" calcext:value-type="string">
            <text:p>СОЦКОВ ДМИТРИЙ</text:p>
            <text:p>СОЦКОВА ЛИДИЯ</text:p>
            <text:p>СОЦКОВ ДАВИД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1228052&amp;find=yes" xlink:type="simple">108727264472</text:a></text:p>
          </table:table-cell>
          <table:table-cell table:style-name="ce5" office:value-type="string" calcext:value-type="string">
            <text:p>ДИКИЙ КИРИЛЛ</text:p>
            <text:p>ДИКАЯ ЕКАТЕРИНА</text:p>
            <text:p>ДИКАЯ ЭМИЛ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8090" calcext:value-type="float">
            <text:p>18 090,00</text:p>
          </table:table-cell>
          <table:table-cell table:style-name="ce17" office:value-type="float" office:value="17790" calcext:value-type="float">
            <text:p>17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492522&amp;find=yes" xlink:type="simple">108787268032</text:a></text:p>
          </table:table-cell>
          <table:table-cell table:style-name="ce5" office:value-type="string" calcext:value-type="string">
            <text:p>ХОРИНА НАДЕЖДА</text:p>
            <text:p>АФАНАСОВА СВЕТЛАН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661072&amp;find=yes" xlink:type="simple">108787270417</text:a></text:p>
          </table:table-cell>
          <table:table-cell table:style-name="ce5" office:value-type="string" calcext:value-type="string">
            <text:p>ХАРЛАМПИЕВА ЕЛЕНА</text:p>
            <text:p>БАШКИРОВ АЛЕКСЕЙ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11992.5" calcext:value-type="float">
            <text:p>11 99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4241705067&amp;find=yes" xlink:type="simple">108737270047</text:a></text:p>
          </table:table-cell>
          <table:table-cell table:style-name="ce5" office:value-type="string" calcext:value-type="string">
            <text:p>ПОСТЕЛЬНИК ИННА</text:p>
            <text:p>ПОСТЕЛЬНИК МИРОСЛАВ</text:p>
            <text:p>РОМАНОВ ПАВЕЛ</text:p>
            <text:p>РОМАНОВА ИРИНА</text:p>
            <text:p>РОМАНОВ МИРОН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23280" calcext:value-type="float">
            <text:p>23 280,00</text:p>
          </table:table-cell>
          <table:table-cell table:style-name="ce17" office:value-type="float" office:value="22680" calcext:value-type="float">
            <text:p>22 6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11982013&amp;find=yes" xlink:type="simple">108797251158</text:a></text:p>
          </table:table-cell>
          <table:table-cell table:style-name="ce5" office:value-type="string" calcext:value-type="string">
            <text:p>БЛИНОВ АЛЕКСЕЙ</text:p>
            <text:p>БЛИНОВА ЕЛЕНА</text:p>
            <text:p>БЛИНОВ ВЛАДИМИР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2160" calcext:value-type="float">
            <text:p>32 160,00</text:p>
          </table:table-cell>
          <table:table-cell table:style-name="ce17" office:value-type="float" office:value="31635" calcext:value-type="float">
            <text:p>31 63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440600038&amp;find=yes" xlink:type="simple">108767261253</text:a></text:p>
          </table:table-cell>
          <table:table-cell table:style-name="ce5" office:value-type="string" calcext:value-type="string">
            <text:p>БЕСПАЛОВ ИГОРЬ</text:p>
            <text:p>БЕСПАЛОВА АНАСТАСИЯ</text:p>
            <text:p>БЕСПАЛОВ АНДРЕЙ</text:p>
            <text:p>БЕСПАЛОВ ВИКТОР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2647.5" calcext:value-type="float">
            <text:p>32 647,50</text:p>
          </table:table-cell>
          <table:table-cell table:style-name="ce17" office:value-type="float" office:value="32197.5" calcext:value-type="float">
            <text:p>32 19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322063&amp;find=yes" xlink:type="simple">108717265003</text:a></text:p>
          </table:table-cell>
          <table:table-cell table:style-name="ce5" office:value-type="string" calcext:value-type="string">
            <text:p>ВОЙКИН ДМИТРИЙ</text:p>
            <text:p>ВОЙКИНА РИТ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0236025&amp;find=yes" xlink:type="simple">108747258480</text:a></text:p>
          </table:table-cell>
          <table:table-cell table:style-name="ce5" office:value-type="string" calcext:value-type="string">
            <text:p>САЗОНОВ АЛЕКСЕЙ</text:p>
            <text:p>ЕРАСТОВА АНАСТАС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2535" calcext:value-type="float">
            <text:p>32 535,00</text:p>
          </table:table-cell>
          <table:table-cell table:style-name="ce17" office:value-type="float" office:value="32085" calcext:value-type="float">
            <text:p>32 0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0310090&amp;find=yes" xlink:type="simple">108787259610</text:a></text:p>
          </table:table-cell>
          <table:table-cell table:style-name="ce5" office:value-type="string" calcext:value-type="string">
            <text:p>СТРУКОВА ЕЛЕНА</text:p>
            <text:p>КАЗНАЧЕЕВ ВИТАЛИЙ</text:p>
            <text:p>КАЗНАЧЕЕВА МАР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5497.5" calcext:value-type="float">
            <text:p>35 497,50</text:p>
          </table:table-cell>
          <table:table-cell table:style-name="ce17" office:value-type="float" office:value="34972.5" calcext:value-type="float">
            <text:p>34 97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040730&amp;find=yes" xlink:type="simple">108727265455</text:a></text:p>
          </table:table-cell>
          <table:table-cell table:style-name="ce5" office:value-type="string" calcext:value-type="string">
            <text:p>ПОКУСАЕВА АННА</text:p>
            <text:p>ПОКУСАЕВ ОЛЕГ</text:p>
            <text:p>ПОКУСАЕВА КСЕН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2160" calcext:value-type="float">
            <text:p>32 160,00</text:p>
          </table:table-cell>
          <table:table-cell table:style-name="ce17" office:value-type="float" office:value="31635" calcext:value-type="float">
            <text:p>31 63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1404730&amp;find=yes" xlink:type="simple">108707269215</text:a></text:p>
          </table:table-cell>
          <table:table-cell table:style-name="ce5" office:value-type="string" calcext:value-type="string">
            <text:p>БОЯРИНЦЕВА ОЛЬГ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5885" calcext:value-type="float">
            <text:p>15 885,00</text:p>
          </table:table-cell>
          <table:table-cell table:style-name="ce17" office:value-type="float" office:value="15435" calcext:value-type="float">
            <text:p>15 4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034796&amp;find=yes" xlink:type="simple">108707256246</text:a></text:p>
          </table:table-cell>
          <table:table-cell table:style-name="ce5" office:value-type="string" calcext:value-type="string">
            <text:p>КОНДРАШОВА ЖАННА</text:p>
            <text:p>ФЕДОРЧЕНКО ИРИН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4435" calcext:value-type="float">
            <text:p>24 435,00</text:p>
          </table:table-cell>
          <table:table-cell table:style-name="ce17" office:value-type="float" office:value="23985" calcext:value-type="float">
            <text:p>23 9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482066&amp;find=yes" xlink:type="simple">108717260671</text:a></text:p>
          </table:table-cell>
          <table:table-cell table:style-name="ce5" office:value-type="string" calcext:value-type="string">
            <text:p>РЯДОВОЙ АНАТОЛИЙ</text:p>
            <text:p>РЯДОВАЯ МАРИН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7112.5" calcext:value-type="float">
            <text:p>27 112,50</text:p>
          </table:table-cell>
          <table:table-cell table:style-name="ce17" office:value-type="float" office:value="26737.5" calcext:value-type="float">
            <text:p>26 7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889206&amp;find=yes" xlink:type="simple">108767263561</text:a></text:p>
          </table:table-cell>
          <table:table-cell table:style-name="ce5" office:value-type="string" calcext:value-type="string">
            <text:p>КАЗАРИНОВА ИННА</text:p>
            <text:p>ИВОНИН ИЛЬЯ</text:p>
            <text:p>ИВОНИНА ЮЛ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8360" calcext:value-type="float">
            <text:p>18 360,00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12994008&amp;find=yes" xlink:type="simple">108727252158</text:a></text:p>
          </table:table-cell>
          <table:table-cell table:style-name="ce5" office:value-type="string" calcext:value-type="string">
            <text:p>СОКОЛОВА ЛЮДМИЛА</text:p>
            <text:p>КОЖИНА ЕКАТЕРИНА</text:p>
            <text:p>КОЖИНА ВАСИЛИС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8347.5" calcext:value-type="float">
            <text:p>38 347,50</text:p>
          </table:table-cell>
          <table:table-cell table:style-name="ce17" office:value-type="float" office:value="37822.5" calcext:value-type="float">
            <text:p>37 822,5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13230058&amp;find=yes" xlink:type="simple">108787252598</text:a></text:p>
          </table:table-cell>
          <table:table-cell table:style-name="ce5" office:value-type="string" calcext:value-type="string">
            <text:p>АХМЕТЗЯНОВА АЛИЯ</text:p>
            <text:p>АХМЕТЗЯНОВ АЛИМ</text:p>
            <text:p>АХМЕТЗЯНОВ АМИР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3740" calcext:value-type="float">
            <text:p>13 740,00</text:p>
          </table:table-cell>
          <table:table-cell table:style-name="ce17" office:value-type="float" office:value="13440" calcext:value-type="float">
            <text:p>13 4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0606008&amp;find=yes" xlink:type="simple">108787261583</text:a></text:p>
          </table:table-cell>
          <table:table-cell table:style-name="ce5" office:value-type="string" calcext:value-type="string">
            <text:p>ШАЦКОВ АЛЕКСЕЙ</text:p>
            <text:p>МИЛЕНИНА ЮЛ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9035" calcext:value-type="float">
            <text:p>19 035,00</text:p>
          </table:table-cell>
          <table:table-cell table:style-name="ce17" office:value-type="float" office:value="18585" calcext:value-type="float">
            <text:p>18 58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142300053&amp;find=yes" xlink:type="simple">108787270578</text:a></text:p>
          </table:table-cell>
          <table:table-cell table:style-name="ce5" office:value-type="string" calcext:value-type="string">
            <text:p>ТАРУКИН МАКСИМ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142371088&amp;find=yes" xlink:type="simple">108747273988</text:a></text:p>
          </table:table-cell>
          <table:table-cell table:style-name="ce5" office:value-type="string" calcext:value-type="string">
            <text:p>ИВУШКИНА НАТАЛЬ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7910" calcext:value-type="float">
            <text:p>17 910,00</text:p>
          </table:table-cell>
          <table:table-cell table:style-name="ce17" office:value-type="float" office:value="17460" calcext:value-type="float">
            <text:p>17 46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57372618&amp;find=yes" xlink:type="simple">877250023</text:a></text:p>
          </table:table-cell>
          <table:table-cell table:style-name="ce5" office:value-type="string" calcext:value-type="string">
            <text:p>СМИРНОВА СВЕТЛАНА</text:p>
            <text:p>СМИРНОВА МАРИНА</text:p>
            <text:p>СМИРНОВ ОЛЕГ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43860" calcext:value-type="float">
            <text:p>43 860,00</text:p>
          </table:table-cell>
          <table:table-cell table:style-name="ce17" office:value-type="float" office:value="43335" calcext:value-type="float">
            <text:p>43 33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273026&amp;find=yes" xlink:type="simple">108797258966</text:a></text:p>
          </table:table-cell>
          <table:table-cell table:style-name="ce5" office:value-type="string" calcext:value-type="string">
            <text:p>УСАЧЕВА ОЛЬГА</text:p>
            <text:p>ЕПАНЧИНОВА ЕКАТЕРИНА</text:p>
            <text:p>ЕПАНЧИНОВА ВАРВАР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7710" calcext:value-type="float">
            <text:p>37 710,00</text:p>
          </table:table-cell>
          <table:table-cell table:style-name="ce17" office:value-type="float" office:value="37185" calcext:value-type="float">
            <text:p>37 18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253059&amp;find=yes" xlink:type="simple">108787258729</text:a></text:p>
          </table:table-cell>
          <table:table-cell table:style-name="ce5" office:value-type="string" calcext:value-type="string">
            <text:p>СТРЕЛЬЦОВ ВИТАЛИЙ</text:p>
            <text:p>МАЛАШТАНОВА ЮЛИЯ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3590" calcext:value-type="float">
            <text:p>13 590,00</text:p>
          </table:table-cell>
          <table:table-cell table:style-name="ce17" office:value-type="float" office:value="13290" calcext:value-type="float">
            <text:p>13 2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002784&amp;find=yes" xlink:type="simple">108747264504</text:a></text:p>
          </table:table-cell>
          <table:table-cell table:style-name="ce5" office:value-type="string" calcext:value-type="string">
            <text:p>МОРОЗОВА ЛЮДМИЛА</text:p>
            <text:p>ИВАНОВА АЛЛА</text:p>
            <text:p>ИВАНОВА АНН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44310" calcext:value-type="float">
            <text:p>44 310,00</text:p>
          </table:table-cell>
          <table:table-cell table:style-name="ce17" office:value-type="float" office:value="43785" calcext:value-type="float">
            <text:p>43 785,00</text:p>
          </table:table-cell>
          <table:table-cell table:style-name="ce17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710060&amp;find=yes" xlink:type="simple">108797268705</text:a></text:p>
          </table:table-cell>
          <table:table-cell table:style-name="ce5" office:value-type="string" calcext:value-type="string">
            <text:p>ТЛЯВГУЛОВА ГУЗЕЛЬ</text:p>
            <text:p>АУХАТОВ ДАНИЛА</text:p>
          </table:table-cell>
          <table:table-cell table:style-name="ce12" office:value-type="string" calcext:value-type="string">
            <text:p>23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1415" calcext:value-type="float">
            <text:p>11 415,00</text:p>
          </table:table-cell>
          <table:table-cell table:style-name="ce17" office:value-type="float" office:value="11115" calcext:value-type="float">
            <text:p>11 11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212366072&amp;find=yes" xlink:type="simple">108757251857</text:a></text:p>
          </table:table-cell>
          <table:table-cell table:style-name="ce5" office:value-type="string" calcext:value-type="string">
            <text:p>ПЛАХОВ АЛЕКСАНДР</text:p>
            <text:p>ПЛАХОВА ЕЛЕНА</text:p>
            <text:p>ЗОЛОТАРЕВ КИРИЛЛ</text:p>
            <text:p>ЗОЛОТАРЕВА АЛИНА</text:p>
            <text:p>ЗОЛОТАРЕВА СОФЬЯ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47475" calcext:value-type="float">
            <text:p>47 475,00</text:p>
          </table:table-cell>
          <table:table-cell table:style-name="ce17" office:value-type="float" office:value="46725" calcext:value-type="float">
            <text:p>46 725,0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240228017&amp;find=yes" xlink:type="simple">108707258462</text:a></text:p>
          </table:table-cell>
          <table:table-cell table:style-name="ce5" office:value-type="string" calcext:value-type="string">
            <text:p>СЕРЕБРЕННИКОВ ГЛЕБ</text:p>
            <text:p>САЛЬНИКОВА АНАСТАСИЯ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590082&amp;find=yes" xlink:type="simple">108707271447</text:a></text:p>
          </table:table-cell>
          <table:table-cell table:style-name="ce5" office:value-type="string" calcext:value-type="string">
            <text:p>НОВИЧЕВА СВЕТЛАНА</text:p>
            <text:p>НОВИЧЕВ МАКСИМ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4375" calcext:value-type="float">
            <text:p>24 375,00</text:p>
          </table:table-cell>
          <table:table-cell table:style-name="ce17" office:value-type="float" office:value="23925" calcext:value-type="float">
            <text:p>23 92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844077&amp;find=yes" xlink:type="simple">108737272652</text:a></text:p>
          </table:table-cell>
          <table:table-cell table:style-name="ce5" office:value-type="string" calcext:value-type="string">
            <text:p>ЧЕСНОКОВА ОКСАНА</text:p>
            <text:p>ГЛУХИХ ДАНИЛ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1940" calcext:value-type="float">
            <text:p>11 940,00</text:p>
          </table:table-cell>
          <table:table-cell table:style-name="ce17" office:value-type="float" office:value="11640" calcext:value-type="float">
            <text:p>11 64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388093&amp;find=yes" xlink:type="simple">108767260058</text:a></text:p>
          </table:table-cell>
          <table:table-cell table:style-name="ce5" office:value-type="string" calcext:value-type="string">
            <text:p>БОЙКО МАРИНА</text:p>
            <text:p>БАРКОВА ЕЛЕНА</text:p>
            <text:p>ВОРЖЕВА СВЕТЛА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0375" calcext:value-type="float">
            <text:p>30 375,00</text:p>
          </table:table-cell>
          <table:table-cell table:style-name="ce17" office:value-type="float" office:value="29925" calcext:value-type="float">
            <text:p>29 92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440718008&amp;find=yes" xlink:type="simple">108727261648</text:a></text:p>
          </table:table-cell>
          <table:table-cell table:style-name="ce5" office:value-type="string" calcext:value-type="string">
            <text:p>ХМЕЛЕВСКАЯ НАТАЛЬЯ</text:p>
            <text:p>БАЖКОВА ЕКАТЕРИНА</text:p>
            <text:p>ХМЕЛЕВСКИЙ ПЛАТОН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3437.5" calcext:value-type="float">
            <text:p>23 437,50</text:p>
          </table:table-cell>
          <table:table-cell table:style-name="ce17" office:value-type="float" office:value="22987.5" calcext:value-type="float">
            <text:p>22 98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0920088&amp;find=yes" xlink:type="simple">107717255618</text:a></text:p>
          </table:table-cell>
          <table:table-cell table:style-name="ce5" office:value-type="string" calcext:value-type="string">
            <text:p>ХИЦКОВ ЮРИЙ</text:p>
            <text:p>СОЗИНА ЮЛИЯ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541316945&amp;find=yes" xlink:type="simple">108757269630</text:a></text:p>
          </table:table-cell>
          <table:table-cell table:style-name="ce5" office:value-type="string" calcext:value-type="string">
            <text:p>САКИРКИН НИКОЛАЙ</text:p>
            <text:p>САКИРКИНА ЛЮБОВЬ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9237.5" calcext:value-type="float">
            <text:p>19 237,50</text:p>
          </table:table-cell>
          <table:table-cell table:style-name="ce17" office:value-type="float" office:value="18862.5" calcext:value-type="float">
            <text:p>18 86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541834025&amp;find=yes" xlink:type="simple">108707272635</text:a></text:p>
          </table:table-cell>
          <table:table-cell table:style-name="ce5" office:value-type="string" calcext:value-type="string">
            <text:p>ТИМОФЕЕВА ЕКАТЕРИНА</text:p>
            <text:p>ТИМОФЕЕВА ВЛАДИСЛАВА</text:p>
            <text:p>ТИМОФЕЕВА ВИОЛЕТТ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0305" calcext:value-type="float">
            <text:p>10 305,00</text:p>
          </table:table-cell>
          <table:table-cell table:style-name="ce17" office:value-type="float" office:value="10080" calcext:value-type="float">
            <text:p>10 08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40351181&amp;find=yes" xlink:type="simple">108777260226</text:a></text:p>
          </table:table-cell>
          <table:table-cell table:style-name="ce5" office:value-type="string" calcext:value-type="string">
            <text:p>ПОВОЛЯЕВА КСЕНИЯ</text:p>
            <text:p>ПОВОЛЯЕВА ЕВГЕНИЯ</text:p>
            <text:p>АЛЕШИНА АЛЕНА</text:p>
            <text:p>СЕРОВА ТАТЬЯ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5380" calcext:value-type="float">
            <text:p>25 380,00</text:p>
          </table:table-cell>
          <table:table-cell table:style-name="ce17" office:value-type="float" office:value="24780" calcext:value-type="float">
            <text:p>24 78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0394316&amp;find=yes" xlink:type="simple">108717260091</text:a></text:p>
          </table:table-cell>
          <table:table-cell table:style-name="ce5" office:value-type="string" calcext:value-type="string">
            <text:p>АРИСТАРХОВ АНДРЕЙ</text:p>
            <text:p>ЛАРИОНОВА НАТАЛЬЯ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0362.5" calcext:value-type="float">
            <text:p>20 362,50</text:p>
          </table:table-cell>
          <table:table-cell table:style-name="ce17" office:value-type="float" office:value="19987.5" calcext:value-type="float">
            <text:p>19 98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218536&amp;find=yes" xlink:type="simple">108787274996</text:a></text:p>
          </table:table-cell>
          <table:table-cell table:style-name="ce5" office:value-type="string" calcext:value-type="string">
            <text:p>АРХИПОВ ДАНИЛ</text:p>
            <text:p>АРХИПОВА Я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8312.5" calcext:value-type="float">
            <text:p>28 312,50</text:p>
          </table:table-cell>
          <table:table-cell table:style-name="ce17" office:value-type="float" office:value="27862.5" calcext:value-type="float">
            <text:p>27 862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1028044&amp;find=yes" xlink:type="simple">108787265499</text:a></text:p>
          </table:table-cell>
          <table:table-cell table:style-name="ce5" office:value-type="string" calcext:value-type="string">
            <text:p>РЫЖУК ИВАН</text:p>
            <text:p>САЙДАШЕВА ВЕНЕР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480037&amp;find=yes" xlink:type="simple">108787268742</text:a></text:p>
          </table:table-cell>
          <table:table-cell table:style-name="ce5" office:value-type="string" calcext:value-type="string">
            <text:p>ЦЫЦАРОВ ВИКТОР</text:p>
            <text:p>ЦЫЦАРОВ АНТОН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846002&amp;find=yes" xlink:type="simple">108747268557</text:a></text:p>
          </table:table-cell>
          <table:table-cell table:style-name="ce5" office:value-type="string" calcext:value-type="string">
            <text:p>ЖУРАВЛЕВА ДИНА</text:p>
            <text:p>КИРИЛЛОВА ЮЛИЯ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3437.5" calcext:value-type="float">
            <text:p>23 437,50</text:p>
          </table:table-cell>
          <table:table-cell table:style-name="ce17" office:value-type="float" office:value="22987.5" calcext:value-type="float">
            <text:p>22 98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1624073&amp;find=yes" xlink:type="simple">108707266993</text:a></text:p>
          </table:table-cell>
          <table:table-cell table:style-name="ce5" office:value-type="string" calcext:value-type="string">
            <text:p>СВЕТЕЛЬСКИЙ ЮРИЙ</text:p>
            <text:p>СВЕТЕЛЬСКАЯ АН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740990571&amp;find=yes" xlink:type="simple">107767256481</text:a></text:p>
          </table:table-cell>
          <table:table-cell table:style-name="ce5" office:value-type="string" calcext:value-type="string">
            <text:p>БЕЗУС МАКСИМ</text:p>
            <text:p>ТИТОРЕНКО ДИАНА</text:p>
            <text:p>ТИТОРЕНКО МАРК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2010521&amp;find=yes" xlink:type="simple">108797273631</text:a></text:p>
          </table:table-cell>
          <table:table-cell table:style-name="ce5" office:value-type="string" calcext:value-type="string">
            <text:p>КОЗЫРЕВ ДЕНИС</text:p>
            <text:p>КОЗЫРЕВА АННА</text:p>
            <text:p>КОЗЫРЕВА КСЕНИЯ</text:p>
            <text:p>КОЗЫРЕВА АРИ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2612.5" calcext:value-type="float">
            <text:p>22 612,50</text:p>
          </table:table-cell>
          <table:table-cell table:style-name="ce17" office:value-type="float" office:value="22237.5" calcext:value-type="float">
            <text:p>22 237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640944&amp;find=yes" xlink:type="simple">108737262349</text:a></text:p>
          </table:table-cell>
          <table:table-cell table:style-name="ce5" office:value-type="string" calcext:value-type="string">
            <text:p>ПАЙДОВЕРОВА ЛИЛИЯ</text:p>
            <text:p>КОЗЛОВА ЕЛЕ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6987.5" calcext:value-type="float">
            <text:p>16 987,50</text:p>
          </table:table-cell>
          <table:table-cell table:style-name="ce17" office:value-type="float" office:value="16612.5" calcext:value-type="float">
            <text:p>16 612,5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499904&amp;find=yes" xlink:type="simple">108777265344</text:a></text:p>
          </table:table-cell>
          <table:table-cell table:style-name="ce5" office:value-type="string" calcext:value-type="string">
            <text:p>БУКИНА ОЛЬГА</text:p>
            <text:p>БУКИН АРСЕНИЙ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14790" calcext:value-type="float">
            <text:p>14 7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786014&amp;find=yes" xlink:type="simple">108797269139</text:a></text:p>
          </table:table-cell>
          <table:table-cell table:style-name="ce5" office:value-type="string" calcext:value-type="string">
            <text:p>КАПИТАНСКИЙ ДЕНИС</text:p>
            <text:p>АМИНОВА ОЛЬГ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941820914&amp;find=yes" xlink:type="simple">108767269549</text:a></text:p>
          </table:table-cell>
          <table:table-cell table:style-name="ce5" office:value-type="string" calcext:value-type="string">
            <text:p>ИВАНОВА ИРИНА</text:p>
            <text:p>ИВАНОВ МАКАР</text:p>
            <text:p>КУЗНЕЦОВА СВЕТЛАНА</text:p>
            <text:p>КУЗНЕЦОВ АРСЕНИЙ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7.04.2017</text:p>
          </table:table-cell>
          <table:table-cell table:style-name="ce17" office:value-type="float" office:value="19260" calcext:value-type="float">
            <text:p>19 260,00</text:p>
          </table:table-cell>
          <table:table-cell table:style-name="ce17" office:value-type="float" office:value="18810" calcext:value-type="float">
            <text:p>18 81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180045&amp;find=yes" xlink:type="simple">108747266935</text:a></text:p>
          </table:table-cell>
          <table:table-cell table:style-name="ce5" office:value-type="string" calcext:value-type="string">
            <text:p>КРЫЛОВ АНДРЕЙ</text:p>
            <text:p>КОЗЛОВА МАРИН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6.04.2017</text:p>
          </table:table-cell>
          <table:table-cell table:style-name="ce17" office:value-type="float" office:value="10845" calcext:value-type="float">
            <text:p>10 845,00</text:p>
          </table:table-cell>
          <table:table-cell table:style-name="ce17" office:value-type="float" office:value="10695" calcext:value-type="float">
            <text:p>10 6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680005&amp;find=yes" xlink:type="simple">108727267565</text:a></text:p>
          </table:table-cell>
          <table:table-cell table:style-name="ce5" office:value-type="string" calcext:value-type="string">
            <text:p>МАНГАСАРОВ АРТУР</text:p>
            <text:p>МАНГАСАРОВА БЕЛА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9841794045&amp;find=yes" xlink:type="simple">108787272565</text:a></text:p>
          </table:table-cell>
          <table:table-cell table:style-name="ce5" office:value-type="string" calcext:value-type="string">
            <text:p>ДОРОФЕЕВА ЮЛИЯ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1937.5" calcext:value-type="float">
            <text:p>21 937,50</text:p>
          </table:table-cell>
          <table:table-cell table:style-name="ce17" office:value-type="float" office:value="21487.5" calcext:value-type="float">
            <text:p>21 48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2648555&amp;find=yes" xlink:type="simple">108797273525</text:a></text:p>
          </table:table-cell>
          <table:table-cell table:style-name="ce5" office:value-type="string" calcext:value-type="string">
            <text:p>МОЛЕВА ЕЛЕНА</text:p>
            <text:p>МОЛЕВ РОМАН</text:p>
          </table:table-cell>
          <table:table-cell table:style-name="ce12" office:value-type="string" calcext:value-type="string">
            <text:p>24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0625" calcext:value-type="float">
            <text:p>20 625,00</text:p>
          </table:table-cell>
          <table:table-cell table:style-name="ce17" office:value-type="float" office:value="20175" calcext:value-type="float">
            <text:p>20 17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241392022&amp;find=yes" xlink:type="simple">108717267007</text:a></text:p>
          </table:table-cell>
          <table:table-cell table:style-name="ce5" office:value-type="string" calcext:value-type="string">
            <text:p>ТУМКО ЮЛИЯ</text:p>
            <text:p>ТУМКО АЛЕКСАНДР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0305" calcext:value-type="float">
            <text:p>10 305,00</text:p>
          </table:table-cell>
          <table:table-cell table:style-name="ce17" office:value-type="float" office:value="10080" calcext:value-type="float">
            <text:p>10 08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12974003&amp;find=yes" xlink:type="simple">108777251958</text:a></text:p>
          </table:table-cell>
          <table:table-cell table:style-name="ce5" office:value-type="string" calcext:value-type="string">
            <text:p>СЕМЕНОВА МАРИНА</text:p>
            <text:p>СЕМЕНОВА ВИКТОРИЯ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7771.25" calcext:value-type="float">
            <text:p>17 771,25</text:p>
          </table:table-cell>
          <table:table-cell table:style-name="ce17" office:value-type="float" office:value="17396.25" calcext:value-type="float">
            <text:p>17 396,25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440870083&amp;find=yes" xlink:type="simple">108707263053</text:a></text:p>
          </table:table-cell>
          <table:table-cell table:style-name="ce5" office:value-type="string" calcext:value-type="string">
            <text:p>БОБРОВА ОЛЬГА</text:p>
            <text:p>БОБРОВ АРСЕНИЙ</text:p>
            <text:p>ГУЛЯЕВА ВАЛЕНТИНА</text:p>
            <text:p>СМИРНОВА ЭЛЬВИР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0497.5" calcext:value-type="float">
            <text:p>20 497,50</text:p>
          </table:table-cell>
          <table:table-cell table:style-name="ce17" office:value-type="float" office:value="20047.5" calcext:value-type="float">
            <text:p>20 047,5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190023&amp;find=yes" xlink:type="simple">108727272453</text:a></text:p>
          </table:table-cell>
          <table:table-cell table:style-name="ce5" office:value-type="string" calcext:value-type="string">
            <text:p>ЗАРОЧЕНЦЕВА ЕКАТЕРИН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8765" calcext:value-type="float">
            <text:p>18 765,00</text:p>
          </table:table-cell>
          <table:table-cell table:style-name="ce17" office:value-type="float" office:value="18390" calcext:value-type="float">
            <text:p>18 39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2320003&amp;find=yes" xlink:type="simple">108727272088</text:a></text:p>
          </table:table-cell>
          <table:table-cell table:style-name="ce5" office:value-type="string" calcext:value-type="string">
            <text:p>ЛУРЬЕ СВЕТЛАНА</text:p>
            <text:p>АНОШИНА ЛЮДМИЛ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5390" calcext:value-type="float">
            <text:p>15 390,00</text:p>
          </table:table-cell>
          <table:table-cell table:style-name="ce17" office:value-type="float" office:value="15090" calcext:value-type="float">
            <text:p>15 0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541316000&amp;find=yes" xlink:type="simple">108767266265</text:a></text:p>
          </table:table-cell>
          <table:table-cell table:style-name="ce5" office:value-type="string" calcext:value-type="string">
            <text:p>ЩУДЛО ОЛЬГА</text:p>
            <text:p>ЩУДЛО МИХАИЛ</text:p>
            <text:p>ЩУДЛО АЛЕКСАНДР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9630" calcext:value-type="float">
            <text:p>9 630,00</text:p>
          </table:table-cell>
          <table:table-cell table:style-name="ce17" office:value-type="float" office:value="9405" calcext:value-type="float">
            <text:p>9 40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840662026&amp;find=yes" xlink:type="simple">108737262721</text:a></text:p>
          </table:table-cell>
          <table:table-cell table:style-name="ce5" office:value-type="string" calcext:value-type="string">
            <text:p>ЮРКОВСКИЙ ДМИТРИЙ</text:p>
            <text:p>ЮРКОВСКАЯ ТАТЬЯНА</text:p>
            <text:p>ЮРКОВСКАЯ АННА</text:p>
            <text:p>ЮРКОВСКИЙ СЕРГЕЙ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2442.5" calcext:value-type="float">
            <text:p>12 442,50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260086&amp;find=yes" xlink:type="simple">108737267726</text:a></text:p>
          </table:table-cell>
          <table:table-cell table:style-name="ce5" office:value-type="string" calcext:value-type="string">
            <text:p>ВОЙКИНА АЛЬБИНА</text:p>
            <text:p>ВОЙКИНА ПОЛИН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0305" calcext:value-type="float">
            <text:p>10 305,00</text:p>
          </table:table-cell>
          <table:table-cell table:style-name="ce17" office:value-type="float" office:value="10080" calcext:value-type="float">
            <text:p>10 080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304814&amp;find=yes" xlink:type="simple">108777266044</text:a></text:p>
          </table:table-cell>
          <table:table-cell table:style-name="ce5" office:value-type="string" calcext:value-type="string">
            <text:p>ШМАКОВА МАРГАРИТА</text:p>
            <text:p>ШМАКОВ НИКОЛАЙ</text:p>
            <text:p>ШМАКОВ ЛЕОНИД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3465" calcext:value-type="float">
            <text:p>33 465,00</text:p>
          </table:table-cell>
          <table:table-cell table:style-name="ce17" office:value-type="float" office:value="33090" calcext:value-type="float">
            <text:p>33 090,0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11628002&amp;find=yes" xlink:type="simple">107747250302</text:a></text:p>
          </table:table-cell>
          <table:table-cell table:style-name="ce5" office:value-type="string" calcext:value-type="string">
            <text:p>СИМОНОВА ЕЛЕНА</text:p>
            <text:p>СИМОНОВА ВЕРОНИК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4298.75" calcext:value-type="float">
            <text:p>14 298,75</text:p>
          </table:table-cell>
          <table:table-cell table:style-name="ce17" office:value-type="float" office:value="14073.75" calcext:value-type="float">
            <text:p>14 073,7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754072&amp;find=yes" xlink:type="simple">108757262372</text:a></text:p>
          </table:table-cell>
          <table:table-cell table:style-name="ce5" office:value-type="string" calcext:value-type="string">
            <text:p>ГАБУТДИНОВ СУРЕН</text:p>
            <text:p>ГАБУТДИНОВА ИРИН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040888042&amp;find=yes" xlink:type="simple">108777263302</text:a></text:p>
          </table:table-cell>
          <table:table-cell table:style-name="ce5" office:value-type="string" calcext:value-type="string">
            <text:p>ШЕНТОВ МАКСИМ</text:p>
            <text:p>ШЕНТОВА НАТАЛИЯ</text:p>
            <text:p>ПЕРШИН ВЛАДИМИР</text:p>
            <text:p>ПЕРШИНА ТАТЬЯН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23085" calcext:value-type="float">
            <text:p>23 085,00</text:p>
          </table:table-cell>
          <table:table-cell table:style-name="ce17" office:value-type="float" office:value="22635" calcext:value-type="float">
            <text:p>22 63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552052&amp;find=yes" xlink:type="simple">108767265947</text:a></text:p>
          </table:table-cell>
          <table:table-cell table:style-name="ce5" office:value-type="string" calcext:value-type="string">
            <text:p>НЕВЕРОВА ЕКАТЕРИНА</text:p>
            <text:p>НЕЧИПОРУК ИРИНА</text:p>
            <text:p>НЕВЕРОВА КСЕНИЯ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4242.5" calcext:value-type="float">
            <text:p>14 242,50</text:p>
          </table:table-cell>
          <table:table-cell table:style-name="ce17" office:value-type="float" office:value="14017.5" calcext:value-type="float">
            <text:p>14 0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42832052&amp;find=yes" xlink:type="simple">108787273777</text:a></text:p>
          </table:table-cell>
          <table:table-cell table:style-name="ce5" office:value-type="string" calcext:value-type="string">
            <text:p>ВИХРОВ РОМАН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7942.5" calcext:value-type="float">
            <text:p>7 942,50</text:p>
          </table:table-cell>
          <table:table-cell table:style-name="ce17" office:value-type="float" office:value="7717.5" calcext:value-type="float">
            <text:p>7 7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11468558&amp;find=yes" xlink:type="simple">107787250283</text:a></text:p>
          </table:table-cell>
          <table:table-cell table:style-name="ce5" office:value-type="string" calcext:value-type="string">
            <text:p>СИМОНОВ СЕРГЕЙ</text:p>
            <text:p>СИМОНОВА ДАРЬЯ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3567.5" calcext:value-type="float">
            <text:p>13 567,50</text:p>
          </table:table-cell>
          <table:table-cell table:style-name="ce17" office:value-type="float" office:value="13342.5" calcext:value-type="float">
            <text:p>13 3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40990063&amp;find=yes" xlink:type="simple">108707263138</text:a></text:p>
          </table:table-cell>
          <table:table-cell table:style-name="ce5" office:value-type="string" calcext:value-type="string">
            <text:p>ВАСИЛЕНКО ТАТЬЯНА</text:p>
            <text:p>САИТОВА ЕКАТЕРИНА</text:p>
            <text:p>САИТОВА ДАРИНА</text:p>
            <text:p>САИТОВ ДМИТРИЙ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12442.5" calcext:value-type="float">
            <text:p>12 442,50</text:p>
          </table:table-cell>
          <table:table-cell table:style-name="ce17" office:value-type="float" office:value="12217.5" calcext:value-type="float">
            <text:p>12 2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740627236&amp;find=yes" xlink:type="simple">107767255606</text:a></text:p>
          </table:table-cell>
          <table:table-cell table:style-name="ce5" office:value-type="string" calcext:value-type="string">
            <text:p>АРИСТОВА РУСЛАНА</text:p>
            <text:p>ДОРОШЕНКО ЕЛЕНА</text:p>
            <text:p>АРИСТОВА МИЛАНА</text:p>
            <text:p>ДОРОШЕНКО АРИН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3890" calcext:value-type="float">
            <text:p>13 890,00</text:p>
          </table:table-cell>
          <table:table-cell table:style-name="ce17" office:value-type="float" office:value="13590" calcext:value-type="float">
            <text:p>13 5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759664701&amp;find=yes" xlink:type="simple">108747250071</text:a></text:p>
          </table:table-cell>
          <table:table-cell table:style-name="ce5" office:value-type="string" calcext:value-type="string">
            <text:p>БОБОЕВ РОМАН</text:p>
            <text:p>ЯШИНА ЕЛЕНА</text:p>
            <text:p>ПАРЦИБА ЕЛЕНА</text:p>
            <text:p>ХАКИМОВА РЕГИНА</text:p>
            <text:p>ГУСЬКОВА ДАРЬЯ</text:p>
            <text:p>РЫЖИКОВ АРТЁМ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9142.5" calcext:value-type="float">
            <text:p>39 142,50</text:p>
          </table:table-cell>
          <table:table-cell table:style-name="ce17" office:value-type="float" office:value="38392.5" calcext:value-type="float">
            <text:p>38 392,50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1145529&amp;find=yes" xlink:type="simple">108737265159</text:a></text:p>
          </table:table-cell>
          <table:table-cell table:style-name="ce5" office:value-type="string" calcext:value-type="string">
            <text:p>ЗУЕВ КОНСТАНТИН</text:p>
            <text:p>ЧИРЛИКОВА АЛЕКСАНДРА</text:p>
          </table:table-cell>
          <table:table-cell table:style-name="ce12" office:value-type="string" calcext:value-type="string">
            <text:p>25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2690" calcext:value-type="float">
            <text:p>12 690,00</text:p>
          </table:table-cell>
          <table:table-cell table:style-name="ce17" office:value-type="float" office:value="12390" calcext:value-type="float">
            <text:p>12 39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4241904012&amp;find=yes" xlink:type="simple">108757272012</text:a></text:p>
          </table:table-cell>
          <table:table-cell table:style-name="ce5" office:value-type="string" calcext:value-type="string">
            <text:p>МЕЛИК-АЛЛАХВЕРДОВ АРАМ</text:p>
            <text:p>МЕЛИК-АЛЛАХВЕРДОВ ГЕОРГИЙ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0617.5" calcext:value-type="float">
            <text:p>20 617,50</text:p>
          </table:table-cell>
          <table:table-cell table:style-name="ce17" office:value-type="float" office:value="20317.5" calcext:value-type="float">
            <text:p>20 317,5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0996581&amp;find=yes" xlink:type="simple">108727265776</text:a></text:p>
          </table:table-cell>
          <table:table-cell table:style-name="ce5" office:value-type="string" calcext:value-type="string">
            <text:p>ШЕВЧЕНКО АНДРЕЙ</text:p>
            <text:p>ШЕВЧЕНКО ОКСАНА</text:p>
            <text:p>ШЕВЧЕНКО ЕСЕНИЯ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68076&amp;find=yes" xlink:type="simple">108747271311</text:a></text:p>
          </table:table-cell>
          <table:table-cell table:style-name="ce5" office:value-type="string" calcext:value-type="string">
            <text:p>НОВИКОВ АЛЕКСАНДР</text:p>
            <text:p>НОВИКОВА ТАТЬЯНА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0617.5" calcext:value-type="float">
            <text:p>20 617,50</text:p>
          </table:table-cell>
          <table:table-cell table:style-name="ce17" office:value-type="float" office:value="20317.5" calcext:value-type="float">
            <text:p>20 317,5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7041597799&amp;find=yes" xlink:type="simple">107717260759</text:a></text:p>
          </table:table-cell>
          <table:table-cell table:style-name="ce5" office:value-type="string" calcext:value-type="string">
            <text:p>ФЕДУЛОВ ДМИТРИЙ</text:p>
            <text:p>МАКАРОВА МАРИЯ</text:p>
            <text:p>ФЕДУЛОВА ЕВА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4467.5" calcext:value-type="float">
            <text:p>14 467,50</text:p>
          </table:table-cell>
          <table:table-cell table:style-name="ce17" office:value-type="float" office:value="14242.5" calcext:value-type="float">
            <text:p>14 24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694052&amp;find=yes" xlink:type="simple">107727258504</text:a></text:p>
          </table:table-cell>
          <table:table-cell table:style-name="ce5" office:value-type="string" calcext:value-type="string">
            <text:p>КУЗЬМИН АЛЕКСЕЙ</text:p>
            <text:p>ЕГОРОВ ВАЛЕРИЙ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0617.5" calcext:value-type="float">
            <text:p>20 617,50</text:p>
          </table:table-cell>
          <table:table-cell table:style-name="ce17" office:value-type="float" office:value="20317.5" calcext:value-type="float">
            <text:p>20 317,5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1702057&amp;find=yes" xlink:type="simple">108727267992</text:a></text:p>
          </table:table-cell>
          <table:table-cell table:style-name="ce5" office:value-type="string" calcext:value-type="string">
            <text:p>РЯБКИН АЛЕКСЕЙ</text:p>
            <text:p>РЯБКИНА ЮЛИЯ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041892047&amp;find=yes" xlink:type="simple">108737273192</text:a></text:p>
          </table:table-cell>
          <table:table-cell table:style-name="ce5" office:value-type="string" calcext:value-type="string">
            <text:p>ЗАГУМЕННИКОВА ЮЛИЯ</text:p>
            <text:p>ИВАНОВА МАРИЯ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9495" calcext:value-type="float">
            <text:p>9 495,00</text:p>
          </table:table-cell>
          <table:table-cell table:style-name="ce17" office:value-type="float" office:value="9345" calcext:value-type="float">
            <text:p>9 3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682091&amp;find=yes" xlink:type="simple">108797273426</text:a></text:p>
          </table:table-cell>
          <table:table-cell table:style-name="ce5" office:value-type="string" calcext:value-type="string">
            <text:p>БЕЛЫХ ВАДИМ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7995" calcext:value-type="float">
            <text:p>7 995,00</text:p>
          </table:table-cell>
          <table:table-cell table:style-name="ce17" office:value-type="float" office:value="7845" calcext:value-type="float">
            <text:p>7 8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0044769&amp;find=yes" xlink:type="simple">108707256574</text:a></text:p>
          </table:table-cell>
          <table:table-cell table:style-name="ce5" office:value-type="string" calcext:value-type="string">
            <text:p>БЕНЕДИК ИЛЬЯ</text:p>
            <text:p>КАНЕВА АНАСТАСИЯ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7695" calcext:value-type="float">
            <text:p>7 695,00</text:p>
          </table:table-cell>
          <table:table-cell table:style-name="ce17" office:value-type="float" office:value="7545" calcext:value-type="float">
            <text:p>7 54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1189815&amp;find=yes" xlink:type="simple">108747265310</text:a></text:p>
          </table:table-cell>
          <table:table-cell table:style-name="ce5" office:value-type="string" calcext:value-type="string">
            <text:p>ТОЛСТОУХОВ ЮРИЙ</text:p>
            <text:p>ТОЛСТОУХОВА НАТАЛЬЯ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11542.5" calcext:value-type="float">
            <text:p>11 542,50</text:p>
          </table:table-cell>
          <table:table-cell table:style-name="ce17" office:value-type="float" office:value="11317.5" calcext:value-type="float">
            <text:p>11 31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42132580&amp;find=yes" xlink:type="simple">108727273535</text:a></text:p>
          </table:table-cell>
          <table:table-cell table:style-name="ce5" office:value-type="string" calcext:value-type="string">
            <text:p>ЦЫКАЛОВ НИКОЛАЙ</text:p>
            <text:p>МАРКАРЯН ОЛЬГА</text:p>
          </table:table-cell>
          <table:table-cell table:style-name="ce12" office:value-type="string" calcext:value-type="string">
            <text:p>26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4142.5" calcext:value-type="float">
            <text:p>24 142,50</text:p>
          </table:table-cell>
          <table:table-cell table:style-name="ce17" office:value-type="float" office:value="23842.5" calcext:value-type="float">
            <text:p>23 842,5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441652573&amp;find=yes" xlink:type="simple">107717257803</text:a></text:p>
          </table:table-cell>
          <table:table-cell table:style-name="ce5" office:value-type="string" calcext:value-type="string">
            <text:p>САМВЕЛЯН СЕМЕН</text:p>
            <text:p>САМВЕЛЯН КРИСТИНА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3920" calcext:value-type="float">
            <text:p>13 920,00</text:p>
          </table:table-cell>
          <table:table-cell table:style-name="ce17" office:value-type="float" office:value="13695" calcext:value-type="float">
            <text:p>13 69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44442878058&amp;find=yes" xlink:type="simple">108737275073</text:a></text:p>
          </table:table-cell>
          <table:table-cell table:style-name="ce5" office:value-type="string" calcext:value-type="string">
            <text:p>МАЛИНОВСКИЙ МИХАИЛ</text:p>
            <text:p>СУЛТАНОВА ЮЛИЯ</text:p>
            <text:p>МАЛИНОВСКАЯ АЛЕКСАНДРА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2620" calcext:value-type="float">
            <text:p>22 620,00</text:p>
          </table:table-cell>
          <table:table-cell table:style-name="ce17" office:value-type="float" office:value="22395" calcext:value-type="float">
            <text:p>22 39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4841379271&amp;find=yes" xlink:type="simple">107737257966</text:a></text:p>
          </table:table-cell>
          <table:table-cell table:style-name="ce5" office:value-type="string" calcext:value-type="string">
            <text:p>АСИРЯН КАРЕН</text:p>
            <text:p>АСИРЯН РУЗАННА</text:p>
            <text:p>АСИРЯН ЖАННА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7482.5" calcext:value-type="float">
            <text:p>17 482,50</text:p>
          </table:table-cell>
          <table:table-cell table:style-name="ce17" office:value-type="float" office:value="17257.5" calcext:value-type="float">
            <text:p>17 257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918021&amp;find=yes" xlink:type="simple">107707268464</text:a></text:p>
          </table:table-cell>
          <table:table-cell table:style-name="ce5" office:value-type="string" calcext:value-type="string">
            <text:p>БАРАНГУЛОВ ДАНИЛ</text:p>
            <text:p>БАРАНГУЛОВА ДИНАРА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397.5" calcext:value-type="float">
            <text:p>3 397,50</text:p>
          </table:table-cell>
          <table:table-cell table:style-name="ce17" office:value-type="float" office:value="3322.5" calcext:value-type="float">
            <text:p>3 322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7040444064&amp;find=yes" xlink:type="simple">108757260804</text:a></text:p>
          </table:table-cell>
          <table:table-cell table:style-name="ce5" office:value-type="string" calcext:value-type="string">
            <text:p>КУЛЕМАЛИНА АЛЕКСАНДРА</text:p>
            <text:p>КУЛЕМАЛИНА ВИКТОРИЯ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2063.75" calcext:value-type="float">
            <text:p>12 063,75</text:p>
          </table:table-cell>
          <table:table-cell table:style-name="ce17" office:value-type="float" office:value="11838.75" calcext:value-type="float">
            <text:p>11 838,75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40826019&amp;find=yes" xlink:type="simple">108737262844</text:a></text:p>
          </table:table-cell>
          <table:table-cell table:style-name="ce5" office:value-type="string" calcext:value-type="string">
            <text:p>БАКРИНА ЯНА</text:p>
            <text:p>БАКРИН АЛЕКСАНДР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6345" calcext:value-type="float">
            <text:p>6 345,00</text:p>
          </table:table-cell>
          <table:table-cell table:style-name="ce17" office:value-type="float" office:value="6195" calcext:value-type="float">
            <text:p>6 195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040610047&amp;find=yes" xlink:type="simple">108797262147</text:a></text:p>
          </table:table-cell>
          <table:table-cell table:style-name="ce5" office:value-type="string" calcext:value-type="string">
            <text:p>СОЛОВЬЕВ СЕРГЕЙ</text:p>
            <text:p>МЕЛЬНИКОВА ЮЛИЯ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3920" calcext:value-type="float">
            <text:p>13 920,00</text:p>
          </table:table-cell>
          <table:table-cell table:style-name="ce17" office:value-type="float" office:value="13695" calcext:value-type="float">
            <text:p>13 69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5">
          <table:table-cell table:style-name="ce5" office:value-type="string" calcext:value-type="string">
            <text:p><text:a xlink:href="https://internal.bgoperator.ru/tozaya?idTour=104417048042008022&amp;find=yes" xlink:type="simple">108727271517</text:a></text:p>
          </table:table-cell>
          <table:table-cell table:style-name="ce5" office:value-type="string" calcext:value-type="string">
            <text:p>ЛИВЕНЦОВ ДМИТРИЙ</text:p>
            <text:p>КРУГЛОВ ВИТАЛИЙ</text:p>
            <text:p>КРУГЛОВА ДАРЬЯ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3465" calcext:value-type="float">
            <text:p>33 465,00</text:p>
          </table:table-cell>
          <table:table-cell table:style-name="ce17" office:value-type="float" office:value="33015" calcext:value-type="float">
            <text:p>33 015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268551&amp;find=yes" xlink:type="simple">108777265856</text:a></text:p>
          </table:table-cell>
          <table:table-cell table:style-name="ce5" office:value-type="string" calcext:value-type="string">
            <text:p>НОВИКОВ ИГОРЬ</text:p>
            <text:p>ЛОШМАНОВА ТАМАРА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2620" calcext:value-type="float">
            <text:p>22 620,00</text:p>
          </table:table-cell>
          <table:table-cell table:style-name="ce17" office:value-type="float" office:value="22395" calcext:value-type="float">
            <text:p>22 39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9811276090&amp;find=yes" xlink:type="simple">108717250900</text:a></text:p>
          </table:table-cell>
          <table:table-cell table:style-name="ce5" office:value-type="string" calcext:value-type="string">
            <text:p>МИХАЛЬЧЕВА ВАЛЕРИЯ</text:p>
            <text:p>МИХАЛЬЧЕВ ОЛЕГ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3920" calcext:value-type="float">
            <text:p>13 920,00</text:p>
          </table:table-cell>
          <table:table-cell table:style-name="ce17" office:value-type="float" office:value="13695" calcext:value-type="float">
            <text:p>13 695,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9842320025&amp;find=yes" xlink:type="simple">108787273395</text:a></text:p>
          </table:table-cell>
          <table:table-cell table:style-name="ce5" office:value-type="string" calcext:value-type="string">
            <text:p>ГОВЕРДОВСКИЙ БОРИС</text:p>
            <text:p>ГОВЕРДОВСКАЯ ОКСАНА</text:p>
            <text:p>РИБАЧУК РАИСА</text:p>
          </table:table-cell>
          <table:table-cell table:style-name="ce12" office:value-type="string" calcext:value-type="string">
            <text:p>27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31507.5" calcext:value-type="float">
            <text:p>31 507,50</text:p>
          </table:table-cell>
          <table:table-cell table:style-name="ce17" office:value-type="float" office:value="31282.5" calcext:value-type="float">
            <text:p>31 282,5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242048572&amp;find=yes" xlink:type="simple">108737273697</text:a></text:p>
          </table:table-cell>
          <table:table-cell table:style-name="ce5" office:value-type="string" calcext:value-type="string">
            <text:p>ТУРАПИНА АННА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8722.5" calcext:value-type="float">
            <text:p>8 722,50</text:p>
          </table:table-cell>
          <table:table-cell table:style-name="ce17" office:value-type="float" office:value="8572.5" calcext:value-type="float">
            <text:p>8 57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4541724010&amp;find=yes" xlink:type="simple">107707259868</text:a></text:p>
          </table:table-cell>
          <table:table-cell table:style-name="ce5" office:value-type="string" calcext:value-type="string">
            <text:p>ЛЮБУШКИН СЕРГЕЙ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872.5" calcext:value-type="float">
            <text:p>2 872,50</text:p>
          </table:table-cell>
          <table:table-cell table:style-name="ce17" office:value-type="float" office:value="2797.5" calcext:value-type="float">
            <text:p>2 7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1788596&amp;find=yes" xlink:type="simple">108717272926</text:a></text:p>
          </table:table-cell>
          <table:table-cell table:style-name="ce5" office:value-type="string" calcext:value-type="string">
            <text:p>ЕРЕМИНА ЕКАТЕРИНА</text:p>
            <text:p>ПОСПЕЛОВА ОЛЬГА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0747.5" calcext:value-type="float">
            <text:p>10 747,50</text:p>
          </table:table-cell>
          <table:table-cell table:style-name="ce17" office:value-type="float" office:value="10597.5" calcext:value-type="float">
            <text:p>10 59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4842306061&amp;find=yes" xlink:type="simple">108787273326</text:a></text:p>
          </table:table-cell>
          <table:table-cell table:style-name="ce5" office:value-type="string" calcext:value-type="string">
            <text:p>СИЗОВА ТАТЬЯНА</text:p>
            <text:p>СЕЛИЩЕВ АЛЕКСЕЙ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041479492&amp;find=yes" xlink:type="simple">107797259812</text:a></text:p>
          </table:table-cell>
          <table:table-cell table:style-name="ce5" office:value-type="string" calcext:value-type="string">
            <text:p>СМИРНОВ РУСЛАН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872.5" calcext:value-type="float">
            <text:p>2 872,50</text:p>
          </table:table-cell>
          <table:table-cell table:style-name="ce17" office:value-type="float" office:value="2797.5" calcext:value-type="float">
            <text:p>2 7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48041792092&amp;find=yes" xlink:type="simple">108707271737</text:a></text:p>
          </table:table-cell>
          <table:table-cell table:style-name="ce5" office:value-type="string" calcext:value-type="string">
            <text:p>ВЫШЕГОРОДЦЕВ ДЕНИС</text:p>
            <text:p>ПОДЪЯЧЕВА АНАСТАСИЯ</text:p>
            <text:p>МЕЛКОНОВ АНТОН</text:p>
            <text:p>ПЕТЕР АЛЕКСАНДРА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25395" calcext:value-type="float">
            <text:p>25 395,00</text:p>
          </table:table-cell>
          <table:table-cell table:style-name="ce17" office:value-type="float" office:value="25095" calcext:value-type="float">
            <text:p>25 09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141790018&amp;find=yes" xlink:type="simple">108717268783</text:a></text:p>
          </table:table-cell>
          <table:table-cell table:style-name="ce5" office:value-type="string" calcext:value-type="string">
            <text:p>МОЗГОВОЙ КОНСТАНТИН</text:p>
            <text:p>МОЗГОВОЙ ГЛЕБ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0897.5" calcext:value-type="float">
            <text:p>10 897,50</text:p>
          </table:table-cell>
          <table:table-cell table:style-name="ce17" office:value-type="float" office:value="10747.5" calcext:value-type="float">
            <text:p>10 74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064048&amp;find=yes" xlink:type="simple">108717273718</text:a></text:p>
          </table:table-cell>
          <table:table-cell table:style-name="ce5" office:value-type="string" calcext:value-type="string">
            <text:p>КОЛОМИЙЦЕВА НИНА</text:p>
            <text:p>АНДРАШОВ ВЛАДИМИР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2922.5" calcext:value-type="float">
            <text:p>12 922,50</text:p>
          </table:table-cell>
          <table:table-cell table:style-name="ce17" office:value-type="float" office:value="12772.5" calcext:value-type="float">
            <text:p>12 77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8741497086&amp;find=yes" xlink:type="simple">107797260801</text:a></text:p>
          </table:table-cell>
          <table:table-cell table:style-name="ce5" office:value-type="string" calcext:value-type="string">
            <text:p>СМИРНОВ СЕРГЕЙ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2872.5" calcext:value-type="float">
            <text:p>2 872,50</text:p>
          </table:table-cell>
          <table:table-cell table:style-name="ce17" office:value-type="float" office:value="2797.5" calcext:value-type="float">
            <text:p>2 7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646521&amp;find=yes" xlink:type="simple">108717270236</text:a></text:p>
          </table:table-cell>
          <table:table-cell table:style-name="ce5" office:value-type="string" calcext:value-type="string">
            <text:p>АЗАРОВА ОЛЕСЯ</text:p>
            <text:p>АЗАРОВ СЕРГЕЙ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0747.5" calcext:value-type="float">
            <text:p>10 747,50</text:p>
          </table:table-cell>
          <table:table-cell table:style-name="ce17" office:value-type="float" office:value="10597.5" calcext:value-type="float">
            <text:p>10 59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741804541&amp;find=yes" xlink:type="simple">108767274086</text:a></text:p>
          </table:table-cell>
          <table:table-cell table:style-name="ce5" office:value-type="string" calcext:value-type="string">
            <text:p>ВОРОНОВА СВЕТЛАНА</text:p>
            <text:p>ЕВДОКИМОВ ИЛЬЯ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0747.5" calcext:value-type="float">
            <text:p>10 747,50</text:p>
          </table:table-cell>
          <table:table-cell table:style-name="ce17" office:value-type="float" office:value="10597.5" calcext:value-type="float">
            <text:p>10 59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834544&amp;find=yes" xlink:type="simple">108797272504</text:a></text:p>
          </table:table-cell>
          <table:table-cell table:style-name="ce5" office:value-type="string" calcext:value-type="string">
            <text:p>ПОВАЛЯЕВ ПАВЕЛ</text:p>
            <text:p>СИПКО РОМАН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0747.5" calcext:value-type="float">
            <text:p>10 747,50</text:p>
          </table:table-cell>
          <table:table-cell table:style-name="ce17" office:value-type="float" office:value="10597.5" calcext:value-type="float">
            <text:p>10 59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868099&amp;find=yes" xlink:type="simple">108797272399</text:a></text:p>
          </table:table-cell>
          <table:table-cell table:style-name="ce5" office:value-type="string" calcext:value-type="string">
            <text:p>ПАВЕЛЬЕВ АЛЕКСАНДР</text:p>
            <text:p>БУРЬЯН ЮРИЙ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0747.5" calcext:value-type="float">
            <text:p>10 747,50</text:p>
          </table:table-cell>
          <table:table-cell table:style-name="ce17" office:value-type="float" office:value="10597.5" calcext:value-type="float">
            <text:p>10 597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1870084&amp;find=yes" xlink:type="simple">108727272149</text:a></text:p>
          </table:table-cell>
          <table:table-cell table:style-name="ce5" office:value-type="string" calcext:value-type="string">
            <text:p>КОЛЫХАН АНДРЕЙ</text:p>
            <text:p>КОЛЫХАН КАРИНА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3172.5" calcext:value-type="float">
            <text:p>3 172,50</text:p>
          </table:table-cell>
          <table:table-cell table:style-name="ce17" office:value-type="float" office:value="3097.5" calcext:value-type="float">
            <text:p>3 09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942212089&amp;find=yes" xlink:type="simple">107767266121</text:a></text:p>
          </table:table-cell>
          <table:table-cell table:style-name="ce5" office:value-type="string" calcext:value-type="string">
            <text:p>ВАХНОВСКАЯ ТАТЬЯНА</text:p>
            <text:p>ВАХНОВСКАЯ ТАМАРА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29.04.2017</text:p>
          </table:table-cell>
          <table:table-cell table:style-name="ce17" office:value-type="float" office:value="5422.5" calcext:value-type="float">
            <text:p>5 422,50</text:p>
          </table:table-cell>
          <table:table-cell table:style-name="ce17" office:value-type="float" office:value="5347.5" calcext:value-type="float">
            <text:p>5 347,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48942494079&amp;find=yes" xlink:type="simple">108787274774</text:a></text:p>
          </table:table-cell>
          <table:table-cell table:style-name="ce5" office:value-type="string" calcext:value-type="string">
            <text:p>МАЛЬКОВА ОЛЬГА</text:p>
            <text:p>МАЛЬКОВ АНАТОЛИЙ</text:p>
            <text:p>ВОЛИК ИВАН</text:p>
          </table:table-cell>
          <table:table-cell table:style-name="ce12" office:value-type="string" calcext:value-type="string">
            <text:p>28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12922.5" calcext:value-type="float">
            <text:p>12 922,50</text:p>
          </table:table-cell>
          <table:table-cell table:style-name="ce17" office:value-type="float" office:value="12772.5" calcext:value-type="float">
            <text:p>12 772,5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7013928009&amp;find=yes" xlink:type="simple">107737252169</text:a></text:p>
          </table:table-cell>
          <table:table-cell table:style-name="ce5" office:value-type="string" calcext:value-type="string">
            <text:p>КУЛАГИН АЛЕКСЕЙ</text:p>
            <text:p>ФЕДОРЦОВ АРТЕМ</text:p>
          </table:table-cell>
          <table:table-cell table:style-name="ce12" office:value-type="string" calcext:value-type="string">
            <text:p>29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7575" calcext:value-type="float">
            <text:p>7 575,00</text:p>
          </table:table-cell>
          <table:table-cell table:style-name="ce17" office:value-type="float" office:value="7500" calcext:value-type="float">
            <text:p>7 500,0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47042712064&amp;find=yes" xlink:type="simple">108757276409</text:a></text:p>
          </table:table-cell>
          <table:table-cell table:style-name="ce5" office:value-type="string" calcext:value-type="string">
            <text:p>АСАТУРЯН АЛЕКСАНДР</text:p>
          </table:table-cell>
          <table:table-cell table:style-name="ce12" office:value-type="string" calcext:value-type="string">
            <text:p>29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7575" calcext:value-type="float">
            <text:p>7 575,00</text:p>
          </table:table-cell>
          <table:table-cell table:style-name="ce17" office:value-type="float" office:value="7500" calcext:value-type="float">
            <text:p>7 500,0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48142890073&amp;find=yes" xlink:type="simple">108787274743</text:a></text:p>
          </table:table-cell>
          <table:table-cell table:style-name="ce5" office:value-type="string" calcext:value-type="string">
            <text:p>SHERBINA DMITRII</text:p>
            <text:p>SALIMSAKOV RUSLAN</text:p>
          </table:table-cell>
          <table:table-cell table:style-name="ce12" office:value-type="string" calcext:value-type="string">
            <text:p>29.04.2017</text:p>
          </table:table-cell>
          <table:table-cell table:style-name="ce12" office:value-type="string" calcext:value-type="string">
            <text:p>30.04.2017</text:p>
          </table:table-cell>
          <table:table-cell table:style-name="ce17" office:value-type="float" office:value="9075" calcext:value-type="float">
            <text:p>9 075,00</text:p>
          </table:table-cell>
          <table:table-cell table:style-name="ce17" office:value-type="float" office:value="9000" calcext:value-type="float">
            <text:p>9 000,0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48141588078&amp;find=yes" xlink:type="simple">108757267353</text:a></text:p>
          </table:table-cell>
          <table:table-cell table:style-name="ce5" office:value-type="string" calcext:value-type="string">
            <text:p>ФУНТИКОВА СВЕТЛАНА</text:p>
            <text:p>СТОЛЯРОВ АРСЕНИЙ</text:p>
            <text:p>ФУНТИКОВА СВЕТЛАНА</text:p>
            <text:p>СТОЛЯРОВ АРСЕНИЙ</text:p>
          </table:table-cell>
          <table:table-cell table:style-name="ce12" office:value-type="string" calcext:value-type="string">
            <text:p>21.04.2017</text:p>
          </table:table-cell>
          <table:table-cell table:style-name="ce12" office:value-type="string" calcext:value-type="string">
            <text:p>28.04.2017</text:p>
          </table:table-cell>
          <table:table-cell table:style-name="ce17" office:value-type="float" office:value="34938.75" calcext:value-type="float">
            <text:p>34 938,75</text:p>
          </table:table-cell>
          <table:table-cell table:style-name="ce17" table:formula="of:=[.E1404]-[.G1404]" office:value-type="float" office:value="34413.75" calcext:value-type="float">
            <text:p>34 413,75</text:p>
          </table:table-cell>
          <table:table-cell table:style-name="ce17" office:value-type="float" office:value="525" calcext:value-type="float">
            <text:p>525,00</text:p>
          </table:table-cell>
          <table:table-cell table:style-name="ce24" office:value-type="string" calcext:value-type="string">
            <text:p>часть переходит в май 201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Итого</text:p>
          </table:table-cell>
          <table:table-cell table:style-name="ce11" table:number-columns-repeated="3"/>
          <table:table-cell table:style-name="ce19" table:formula="of:=SUM([.E6:.E1404])" office:value-type="float" office:value="30058123.75" calcext:value-type="float">
            <text:p>30 058 123,75</text:p>
          </table:table-cell>
          <table:table-cell table:style-name="ce19" table:formula="of:=SUM([.F6:.F1404])" office:value-type="float" office:value="29485198.75" calcext:value-type="float">
            <text:p>29 485 198,75</text:p>
          </table:table-cell>
          <table:table-cell table:style-name="ce19" table:formula="of:=SUM([.G6:.G1404])" office:value-type="float" office:value="572925" calcext:value-type="float">
            <text:p>572 925,00</text:p>
          </table:table-cell>
          <table:table-cell table:number-columns-repeated="1017"/>
        </table:table-row>
        <table:table-row table:style-name="ro36">
          <table:table-cell table:style-name="ce8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30 058 123 (Тридцать миллионов  пятьдесят восемь тысяч сто двадцать три) рубля 75 копеек.</text:p>
            <text:p>Агентское вознаграждение составило 572 925 (Пятьсот семьдесят две тысячи девятьсот двадцать пять) рублей 00 копеек.</text:p>
            <text:p>В том числе НДС 18% -87 395,34</text:p>
            <text:p>Настоящий акт свидетельствует о сдаче-приемке услуг.                                                                             ПРИНЦИПАЛ: _____________ (____________)    АГЕНТ: ___________________ (Киселев Ю.В.)</text:p>
          </table:table-cell>
          <table:covered-table-cell table:number-columns-repeated="3" table:style-name="ce9"/>
          <table:covered-table-cell table:number-columns-repeated="3" table:style-name="ce20"/>
          <table:table-cell table:number-columns-repeated="1017"/>
        </table:table-row>
        <table:table-row table:style-name="ro1" table:number-rows-repeated="6">
          <table:table-cell table:style-name="ce9" table:number-columns-repeated="4"/>
          <table:table-cell table:style-name="ce20" table:number-columns-repeated="3"/>
          <table:table-cell table:number-columns-repeated="1017"/>
        </table:table-row>
        <table:table-row table:style-name="ro8" table:number-rows-repeated="10471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89mm" fo:margin-bottom="4.29mm" fo:margin-left="10.87mm" fo:margin-right="3.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3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.00.0000</text:date>, <text:time style:data-style-name="N2" text:time-value="16:53:12.26974388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21:07.116894487</meta:creation-date>
    <dc:date>2017-07-12T17:04:53.450771292</dc:date>
    <meta:editing-duration>PT2H57M38S</meta:editing-duration>
    <meta:editing-cycles>39</meta:editing-cycles>
    <meta:generator>LibreOffice/5.2.1.2$Linux_X86_64 LibreOffice_project/20m0$Build-2</meta:generator>
    <meta:print-date>2017-06-05T17:21:09.200157954</meta:print-date>
    <meta:document-statistic meta:table-count="1" meta:cell-count="9866" meta:object-count="0"/>
  </office:meta>
</office:document-meta>
</file>