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46.02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5.59mm"/>
    </style:style>
    <style:style style:name="co9" style:family="table-column">
      <style:table-column-properties fo:break-before="auto" style:column-width="27.5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29.1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24.85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28.29mm" fo:break-before="auto" style:use-optimal-row-height="true"/>
    </style:style>
    <style:style style:name="ro9" style:family="table-row">
      <style:table-row-properties style:row-height="36.23mm" fo:break-before="auto" style:use-optimal-row-height="true"/>
    </style:style>
    <style:style style:name="ro10" style:family="table-row">
      <style:table-row-properties style:row-height="32.26mm" fo:break-before="auto" style:use-optimal-row-height="true"/>
    </style:style>
    <style:style style:name="ro11" style:family="table-row">
      <style:table-row-properties style:row-height="24.32mm" fo:break-before="auto" style:use-optimal-row-height="true"/>
    </style:style>
    <style:style style:name="ro12" style:family="table-row">
      <style:table-row-properties style:row-height="52.11mm" fo:break-before="auto" style:use-optimal-row-height="true"/>
    </style:style>
    <style:style style:name="ro13" style:family="table-row">
      <style:table-row-properties style:row-height="56.07mm" fo:break-before="auto" style:use-optimal-row-height="true"/>
    </style:style>
    <style:style style:name="ro14" style:family="table-row">
      <style:table-row-properties style:row-height="60.04mm" fo:break-before="auto" style:use-optimal-row-height="true"/>
    </style:style>
    <style:style style:name="ro15" style:family="table-row">
      <style:table-row-properties style:row-height="44.17mm" fo:break-before="auto" style:use-optimal-row-height="true"/>
    </style:style>
    <style:style style:name="ro16" style:family="table-row">
      <style:table-row-properties style:row-height="40.2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55.02mm" fo:break-before="auto" style:use-optimal-row-height="true"/>
    </style:style>
    <style:style style:name="ro19" style:family="table-row">
      <style:table-row-properties style:row-height="5.17mm" fo:break-before="auto" style:use-optimal-row-height="tru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10.3mm" fo:break-before="auto" style:use-optimal-row-height="false"/>
    </style:style>
    <style:style style:name="ro22" style:family="table-row">
      <style:table-row-properties style:row-height="40.2mm" fo:break-before="auto" style:use-optimal-row-height="false"/>
    </style:style>
    <style:style style:name="ro23" style:family="table-row">
      <style:table-row-properties style:row-height="8.41mm" fo:break-before="auto" style:use-optimal-row-height="true"/>
    </style:style>
    <style:style style:name="ro24" style:family="table-row">
      <style:table-row-properties style:row-height="50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eeeeee" fo:padding="0.71mm"/>
      <style:text-properties style:text-position="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position=""/>
    </style:style>
    <style:style style:name="ce21" style:family="table-cell" style:parent-style-name="Default">
      <style:table-cell-properties fo:background-color="#ffff00"/>
      <style:text-properties style:text-position=""/>
    </style:style>
    <style:style style:name="ce22" style:family="table-cell" style:parent-style-name="Default" style:data-style-name="N111">
      <style:text-properties style:text-position="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text-position=""/>
    </style:style>
    <style:style style:name="ce31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eeeeee" fo:padding="0.71mm"/>
    </style:style>
    <style:style style:name="ce50" style:family="table-cell" style:parent-style-name="Default">
      <style:text-properties style:use-window-font-color="true"/>
    </style:style>
    <style:style style:name="ce51" style:family="table-cell" style:parent-style-name="Default">
      <style:table-cell-properties fo:background-color="#ffff00"/>
    </style:style>
    <style:style style:name="ce52" style:family="table-cell" style:parent-style-name="Default" style:data-style-name="N111"/>
    <style:style style:name="ce5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 style:data-style-name="N111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1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11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Бридж 3 подтверждено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12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13"/>
          <table:table-cell table:style-name="ce14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14"/>
          <table:table-cell table:style-name="ce19"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6" table:style-name="ce2"/>
          <table:table-cell table:style-name="ce19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Агента ООО «Библио-Глобус Русь» о продаже за февраль <text:s/>2017г. Оздоровительных путевок ООО «Прованс»</text:p>
          </table:table-cell>
          <table:covered-table-cell table:number-columns-repeated="6" table:style-name="ce2"/>
          <table:table-cell table:style-name="ce19"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ГК «Bridge Family Resort 3*»</text:p>
          </table:table-cell>
          <table:covered-table-cell table:number-columns-repeated="6" table:style-name="ce3"/>
          <table:table-cell table:style-name="ce19" table:number-columns-repeated="1016"/>
        </table:table-row>
        <table:table-row table:style-name="ro3">
          <table:table-cell table:style-name="ce4" office:value-type="string" calcext:value-type="string">
            <text:p>Номер заявки</text:p>
          </table:table-cell>
          <table:table-cell table:style-name="ce4" office:value-type="string" calcext:value-type="string">
            <text:p/>
            <text:p>ФИО 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table:style-name="ce1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5" office:value-type="string" calcext:value-type="string">
            <text:p>Перечислено поставщику</text:p>
          </table:table-cell>
          <table:table-cell table:style-name="ce15" office:value-type="string" calcext:value-type="string">
            <text:p>Агентское</text:p>
            <text:p>вознаграждение</text:p>
          </table:table-cell>
          <table:table-cell table:style-name="ce19"/>
          <table:table-cell table:style-name="ce19" office:value-type="string" calcext:value-type="string">
            <text:p>акты Прованс</text:p>
          </table:table-cell>
          <table:table-cell table:style-name="ce19" table:number-columns-repeated="1014"/>
        </table:table-row>
        <table:table-row table:style-name="ro4">
          <table:table-cell office:value-type="string" calcext:value-type="string">
            <text:p><text:a xlink:href="https://internal.bgoperator.ru/tozaya?idTour=104417014810190081&amp;find=yes" xlink:type="simple">108747109041</text:a></text:p>
          </table:table-cell>
          <table:table-cell office:value-type="string" calcext:value-type="string">
            <text:p>ПОЛЕЖАЕВА ЮЛИЯ</text:p>
            <text:p>ЛИШКОВА ЮЛИЯ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01.02.2017</text:p>
          </table:table-cell>
          <table:table-cell office:value-type="float" office:value="40905" calcext:value-type="float">
            <text:p>40 905,00</text:p>
          </table:table-cell>
          <table:table-cell office:value-type="float" office:value="40230" calcext:value-type="float">
            <text:p>40 230,00</text:p>
          </table:table-cell>
          <table:table-cell office:value-type="float" office:value="675" calcext:value-type="float">
            <text:p>675,00</text:p>
          </table:table-cell>
          <table:table-cell/>
          <table:table-cell table:style-name="ce20" office:value-type="float" office:value="39472.5" calcext:value-type="float">
            <text:p>39472,5</text:p>
          </table:table-cell>
          <table:table-cell office:value-type="string" calcext:value-type="string">
            <text:p>штраф 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<text:a xlink:href="https://internal.bgoperator.ru/tozaya?idTour=104417017010044054&amp;find=yes" xlink:type="simple">108777108139</text:a></text:p>
          </table:table-cell>
          <table:table-cell office:value-type="string" calcext:value-type="string">
            <text:p>ЯНАБАЕВ РАФАИЛ</text:p>
            <text:p>ЯНАБАЕВА ТАТЬЯНА</text:p>
            <text:p>ЯНАБАЕВА МАРИНА</text:p>
            <text:p>ЯНАБАЕВА ЭЛИНА</text:p>
            <text:p>ЯНАБАЕВА РЕГИНА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01.02.2017</text:p>
          </table:table-cell>
          <table:table-cell office:value-type="float" office:value="80763.75" calcext:value-type="float">
            <text:p>80 763,75</text:p>
          </table:table-cell>
          <table:table-cell office:value-type="float" office:value="80088.75" calcext:value-type="float">
            <text:p>80 088,75</text:p>
          </table:table-cell>
          <table:table-cell office:value-type="float" office:value="675" calcext:value-type="float">
            <text:p>675,00</text:p>
          </table:table-cell>
          <table:table-cell/>
          <table:table-cell office:value-type="float" office:value="237705" calcext:value-type="float">
            <text:p>23770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a xlink:href="https://internal.bgoperator.ru/tozaya?idTour=104417018010130887&amp;find=yes" xlink:type="simple">108737108982</text:a></text:p>
          </table:table-cell>
          <table:table-cell office:value-type="string" calcext:value-type="string">
            <text:p>БЕРЕЗОВСКИЙ ЮРИЙ</text:p>
            <text:p>БЕРЕЗОВСКАЯ АЛЕНА</text:p>
            <text:p>БЕРЕЗОВСКИЙ ЕГОР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01.02.2017</text:p>
          </table:table-cell>
          <table:table-cell office:value-type="float" office:value="40905" calcext:value-type="float">
            <text:p>40 905,00</text:p>
          </table:table-cell>
          <table:table-cell office:value-type="float" office:value="40230" calcext:value-type="float">
            <text:p>40 230,00</text:p>
          </table:table-cell>
          <table:table-cell office:value-type="float" office:value="675" calcext:value-type="float">
            <text:p>675,00</text:p>
          </table:table-cell>
          <table:table-cell/>
          <table:table-cell office:value-type="float" office:value="135615" calcext:value-type="float">
            <text:p>1356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<text:a xlink:href="https://internal.bgoperator.ru/tozaya?idTour=104417018169452988&amp;find=yes" xlink:type="simple">108767107773</text:a></text:p>
          </table:table-cell>
          <table:table-cell office:value-type="string" calcext:value-type="string">
            <text:p>ЛУКЬЯНОВА ВИКТОРИЯ</text:p>
            <text:p>ЛУКЬЯНОВ АЛЕКСЕЙ</text:p>
            <text:p>ЛУКЬЯНОВ РОМАН</text:p>
            <text:p>ЛУКЬЯНОВ ЮРИЙ</text:p>
          </table:table-cell>
          <table:table-cell office:value-type="string" calcext:value-type="string">
            <text:p>25.01.2017</text:p>
          </table:table-cell>
          <table:table-cell office:value-type="string" calcext:value-type="string">
            <text:p>03.02.2017</text:p>
          </table:table-cell>
          <table:table-cell office:value-type="float" office:value="59467.5" calcext:value-type="float">
            <text:p>59 467,50</text:p>
          </table:table-cell>
          <table:table-cell office:value-type="float" office:value="58792.5" calcext:value-type="float">
            <text:p>58 792,50</text:p>
          </table:table-cell>
          <table:table-cell office:value-type="float" office:value="675" calcext:value-type="float">
            <text:p>675,00</text:p>
          </table:table-cell>
          <table:table-cell/>
          <table:table-cell office:value-type="float" office:value="299047.5" calcext:value-type="float">
            <text:p>299047,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a xlink:href="https://internal.bgoperator.ru/tozaya?idTour=104417018010152577&amp;find=yes" xlink:type="simple">108717108867</text:a></text:p>
          </table:table-cell>
          <table:table-cell office:value-type="string" calcext:value-type="string">
            <text:p>ЛЕГОСТАЕВ АЛЕКСАНДР</text:p>
            <text:p>ЛЕГОСТАЕВА НАДЕЖДА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02.02.2017</text:p>
          </table:table-cell>
          <table:table-cell office:value-type="float" office:value="31815" calcext:value-type="float">
            <text:p>31 815,00</text:p>
          </table:table-cell>
          <table:table-cell office:value-type="float" office:value="31290" calcext:value-type="float">
            <text:p>31 290,00</text:p>
          </table:table-cell>
          <table:table-cell office:value-type="float" office:value="525" calcext:value-type="float">
            <text:p>525,00</text:p>
          </table:table-cell>
          <table:table-cell/>
          <table:table-cell office:value-type="float" office:value="213112.5" calcext:value-type="float">
            <text:p>213112,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<text:a xlink:href="https://internal.bgoperator.ru/tozaya?idTour=104417018010198047&amp;find=yes" xlink:type="simple">107707106872</text:a></text:p>
          </table:table-cell>
          <table:table-cell office:value-type="string" calcext:value-type="string">
            <text:p>ЯРУЛЛИНА СВЕТЛАНА</text:p>
            <text:p>ЯРУЛЛИН ЭРИК</text:p>
            <text:p>ЯРУЛЛИНА АМЕЛИЯ</text:p>
            <text:p>ЯРУЛЛИНА САМИНА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02.02.2017</text:p>
          </table:table-cell>
          <table:table-cell office:value-type="float" office:value="31815" calcext:value-type="float">
            <text:p>31 815,00</text:p>
          </table:table-cell>
          <table:table-cell office:value-type="float" office:value="31290" calcext:value-type="float">
            <text:p>31 290,00</text:p>
          </table:table-cell>
          <table:table-cell office:value-type="float" office:value="525" calcext:value-type="float">
            <text:p>525,00</text:p>
          </table:table-cell>
          <table:table-cell/>
          <table:table-cell office:value-type="float" office:value="39922.5" calcext:value-type="float">
            <text:p>39922,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<text:a xlink:href="https://internal.bgoperator.ru/tozaya?idTour=104417014510512065&amp;find=yes" xlink:type="simple">108767110100</text:a></text:p>
          </table:table-cell>
          <table:table-cell office:value-type="string" calcext:value-type="string">
            <text:p>IVAH MAKSIM</text:p>
            <text:p>IVAH YULIA</text:p>
          </table:table-cell>
          <table:table-cell office:value-type="string" calcext:value-type="string">
            <text:p>27.01.2017</text:p>
          </table:table-cell>
          <table:table-cell office:value-type="string" calcext:value-type="string">
            <text:p>01.02.2017</text:p>
          </table:table-cell>
          <table:table-cell office:value-type="float" office:value="22725" calcext:value-type="float">
            <text:p>22 725,00</text:p>
          </table:table-cell>
          <table:table-cell office:value-type="float" office:value="22350" calcext:value-type="float">
            <text:p>22 350,00</text:p>
          </table:table-cell>
          <table:table-cell office:value-type="float" office:value="375" calcext:value-type="float">
            <text:p>375,00</text:p>
          </table:table-cell>
          <table:table-cell/>
          <table:table-cell office:value-type="float" office:value="196890" calcext:value-type="float">
            <text:p>19689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<text:a xlink:href="https://internal.bgoperator.ru/tozaya?idTour=104417014810230031&amp;find=yes" xlink:type="simple">107757106686</text:a></text:p>
          </table:table-cell>
          <table:table-cell office:value-type="string" calcext:value-type="string">
            <text:p>ДУКА ВАЛЕРИЙ</text:p>
            <text:p>ШЕВКУНЕНКО АННА</text:p>
            <text:p>ДУКА ЕЛЕНА</text:p>
          </table:table-cell>
          <table:table-cell office:value-type="string" calcext:value-type="string">
            <text:p>28.01.2017</text:p>
          </table:table-cell>
          <table:table-cell office:value-type="string" calcext:value-type="string">
            <text:p>01.02.2017</text:p>
          </table:table-cell>
          <table:table-cell office:value-type="float" office:value="19230" calcext:value-type="float">
            <text:p>19 230,00</text:p>
          </table:table-cell>
          <table:table-cell office:value-type="float" office:value="18930" calcext:value-type="float">
            <text:p>18 930,00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float" office:value="25080" calcext:value-type="float">
            <text:p>2508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a xlink:href="https://internal.bgoperator.ru/tozaya?idTour=104417017010448094&amp;find=yes" xlink:type="simple">108737110299</text:a></text:p>
          </table:table-cell>
          <table:table-cell office:value-type="string" calcext:value-type="string">
            <text:p>РОДИОНОВА ЯНА</text:p>
            <text:p>ГРАЧКОВ АЛЕКСАНДР</text:p>
            <text:p>РОДИОНОВА ГЛАФИРА</text:p>
          </table:table-cell>
          <table:table-cell office:value-type="string" calcext:value-type="string">
            <text:p>28.01.2017</text:p>
          </table:table-cell>
          <table:table-cell office:value-type="string" calcext:value-type="string">
            <text:p>01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float" office:value="193635" calcext:value-type="float">
            <text:p>19363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<text:a xlink:href="https://internal.bgoperator.ru/tozaya?idTour=104417019810306065&amp;find=yes" xlink:type="simple">108757109370</text:a></text:p>
          </table:table-cell>
          <table:table-cell office:value-type="string" calcext:value-type="string">
            <text:p>ГОЛОВАТЕНКО МАКСИМ</text:p>
            <text:p>СТАЦЕНКО КСЕНИЯ</text:p>
          </table:table-cell>
          <table:table-cell office:value-type="string" calcext:value-type="string">
            <text:p>28.01.2017</text:p>
          </table:table-cell>
          <table:table-cell office:value-type="string" calcext:value-type="string">
            <text:p>02.02.2017</text:p>
          </table:table-cell>
          <table:table-cell office:value-type="float" office:value="25725" calcext:value-type="float">
            <text:p>25 725,00</text:p>
          </table:table-cell>
          <table:table-cell office:value-type="float" office:value="25350" calcext:value-type="float">
            <text:p>25 350,00</text:p>
          </table:table-cell>
          <table:table-cell office:value-type="float" office:value="375" calcext:value-type="float">
            <text:p>375,00</text:p>
          </table:table-cell>
          <table:table-cell/>
          <table:table-cell office:value-type="float" office:value="277275" calcext:value-type="float">
            <text:p>27727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<text:a xlink:href="https://internal.bgoperator.ru/tozaya?idTour=104417014810184536&amp;find=yes" xlink:type="simple">108717109246</text:a></text:p>
          </table:table-cell>
          <table:table-cell office:value-type="string" calcext:value-type="string">
            <text:p>КОСТЬЯНОВА ОЛЬГА</text:p>
            <text:p>ФОМИНА РУЗИЛЯ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02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float" office:value="260216.25" calcext:value-type="float">
            <text:p>260216,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<text:a xlink:href="https://internal.bgoperator.ru/tozaya?idTour=104417014810196076&amp;find=yes" xlink:type="simple">108737109071</text:a></text:p>
          </table:table-cell>
          <table:table-cell office:value-type="string" calcext:value-type="string">
            <text:p>БАЖЕНОВА ИРИНА</text:p>
            <text:p>ШАНЬГИН АЛЕКСЕЙ</text:p>
            <text:p>ВИКУЛОВ МАКСИМ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02.02.2017</text:p>
          </table:table-cell>
          <table:table-cell office:value-type="float" office:value="22830" calcext:value-type="float">
            <text:p>22 830,00</text:p>
          </table:table-cell>
          <table:table-cell office:value-type="float" office:value="22530" calcext:value-type="float">
            <text:p>22 530,00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float" office:value="229908.75" calcext:value-type="float">
            <text:p>229908,7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<text:a xlink:href="https://internal.bgoperator.ru/tozaya?idTour=104417014810246916&amp;find=yes" xlink:type="simple">108757109226</text:a></text:p>
          </table:table-cell>
          <table:table-cell office:value-type="string" calcext:value-type="string">
            <text:p>ПОНОМАРЕВ ЕВГЕНИЙ</text:p>
            <text:p>СИДОРОВ ДАНИИЛ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02.02.2017</text:p>
          </table:table-cell>
          <table:table-cell office:value-type="float" office:value="22980" calcext:value-type="float">
            <text:p>22 980,00</text:p>
          </table:table-cell>
          <table:table-cell office:value-type="float" office:value="22680" calcext:value-type="float">
            <text:p>22 680,00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float" office:value="128977.5" calcext:value-type="float">
            <text:p>128977,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<text:a xlink:href="https://internal.bgoperator.ru/tozaya?idTour=104417017010440534&amp;find=yes" xlink:type="simple">108747110184</text:a></text:p>
          </table:table-cell>
          <table:table-cell office:value-type="string" calcext:value-type="string">
            <text:p>ШУВАРОВА АЛЬБИНА</text:p>
            <text:p>ВАЛИНУРОВА НАТАЛЬЯ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02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float" office:value="118942.5" calcext:value-type="float">
            <text:p>118942,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<text:a xlink:href="https://internal.bgoperator.ru/tozaya?idTour=104417017010584019&amp;find=yes" xlink:type="simple">107797107984</text:a></text:p>
          </table:table-cell>
          <table:table-cell office:value-type="string" calcext:value-type="string">
            <text:p>ЗАХАРОВ ВИТАЛИЙ</text:p>
            <text:p>ЗАХАРОВА СВЕТЛАНА</text:p>
            <text:p>ЗАХАРОВ ВЛАДИСЛАВ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04.02.2017</text:p>
          </table:table-cell>
          <table:table-cell office:value-type="float" office:value="34245" calcext:value-type="float">
            <text:p>34 245,00</text:p>
          </table:table-cell>
          <table:table-cell office:value-type="float" office:value="33795" calcext:value-type="float">
            <text:p>33 795,00</text:p>
          </table:table-cell>
          <table:table-cell office:value-type="float" office:value="450" calcext:value-type="float">
            <text:p>450,00</text:p>
          </table:table-cell>
          <table:table-cell/>
          <table:table-cell office:value-type="float" office:value="177202.5" calcext:value-type="float">
            <text:p>177202,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<text:a xlink:href="https://internal.bgoperator.ru/tozaya?idTour=104417018010186592&amp;find=yes" xlink:type="simple">108787109212</text:a></text:p>
          </table:table-cell>
          <table:table-cell office:value-type="string" calcext:value-type="string">
            <text:p>МАСЛЕННИКОВА НАТАЛЬЯ</text:p>
            <text:p>ИВАНОВА НАДЕЖДА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02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float" office:value="205372.5" calcext:value-type="float">
            <text:p>205372,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a xlink:href="https://internal.bgoperator.ru/tozaya?idTour=104417018010206087&amp;find=yes" xlink:type="simple">108727109247</text:a></text:p>
          </table:table-cell>
          <table:table-cell office:value-type="string" calcext:value-type="string">
            <text:p>СЕРОВА СВЕТЛАНА</text:p>
            <text:p>ИДТ ЕЛЕНА</text:p>
            <text:p>АНДРЕЯНОВ ЕГОР</text:p>
            <text:p>АНДРЕЯНОВА АННА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05.02.2017</text:p>
          </table:table-cell>
          <table:table-cell office:value-type="float" office:value="33652.5" calcext:value-type="float">
            <text:p>33 652,50</text:p>
          </table:table-cell>
          <table:table-cell office:value-type="float" office:value="33127.5" calcext:value-type="float">
            <text:p>33 127,50</text:p>
          </table:table-cell>
          <table:table-cell office:value-type="float" office:value="525" calcext:value-type="float">
            <text:p>525,00</text:p>
          </table:table-cell>
          <table:table-cell/>
          <table:table-cell office:value-type="float" office:value="299617.5" calcext:value-type="float">
            <text:p>299617,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<text:a xlink:href="https://internal.bgoperator.ru/tozaya?idTour=104417018110154023&amp;find=yes" xlink:type="simple">108797108988</text:a></text:p>
          </table:table-cell>
          <table:table-cell office:value-type="string" calcext:value-type="string">
            <text:p>ЩЕРБАКОВА РАИСА</text:p>
            <text:p>ЩЕРБАКОВ РОМАН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02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float" office:value="17122.5" calcext:value-type="float">
            <text:p>17122,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<text:a xlink:href="https://internal.bgoperator.ru/tozaya?idTour=104417018110200018&amp;find=yes" xlink:type="simple">108707109153</text:a></text:p>
          </table:table-cell>
          <table:table-cell office:value-type="string" calcext:value-type="string">
            <text:p>СИЛАНТЬЕВА НАТАЛИЯ</text:p>
            <text:p>КРЕПЫШЕВ ДАНИИЛ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02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float" office:value="233332.5" calcext:value-type="float">
            <text:p>233332,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<text:a xlink:href="https://internal.bgoperator.ru/tozaya?idTour=104417018121135133&amp;find=yes" xlink:type="simple">108787104378</text:a></text:p>
          </table:table-cell>
          <table:table-cell office:value-type="string" calcext:value-type="string">
            <text:p>БОТКИНА ТАТЬЯНА</text:p>
            <text:p>ПЕРЕВАЛОВ ДМИТРИЙ</text:p>
            <text:p>ПЕРЕВАЛОВА ЕЛИЗАВЕТА</text:p>
            <text:p>ПЕРЕВАЛОВА ПОЛИНА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01.02.2017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225" calcext:value-type="float">
            <text:p>225,00</text:p>
          </table:table-cell>
          <table:table-cell/>
          <table:table-cell office:value-type="float" office:value="253357.5" calcext:value-type="float">
            <text:p>253357,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<text:a xlink:href="https://internal.bgoperator.ru/tozaya?idTour=104417018710221341&amp;find=yes" xlink:type="simple">108777109341</text:a></text:p>
          </table:table-cell>
          <table:table-cell office:value-type="string" calcext:value-type="string">
            <text:p>ТАЛАНОВА ОЛЬГА</text:p>
            <text:p>КУЛАГА ЕЛЕНА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02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float" office:value="187447.5" calcext:value-type="float">
            <text:p>187447,5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<text:a xlink:href="https://internal.bgoperator.ru/tozaya?idTour=104417018710236011&amp;find=yes" xlink:type="simple">108787109106</text:a></text:p>
          </table:table-cell>
          <table:table-cell office:value-type="string" calcext:value-type="string">
            <text:p>КИПЕЛКИНА ЯНА</text:p>
            <text:p>МИНЧЕНКОВА АННА</text:p>
            <text:p>ХОЛОДКОВА ПОЛИНА</text:p>
            <text:p>МИНЧЕНКОВ АЛЕКСЕЙ</text:p>
            <text:p>ХАРЧИКОВА НАТАЛЬЯ</text:p>
            <text:p>ХАРЧИКОВ АЛЕКСАНДР</text:p>
          </table:table-cell>
          <table:table-cell office:value-type="string" calcext:value-type="string">
            <text:p>29.01.2017</text:p>
          </table:table-cell>
          <table:table-cell office:value-type="string" calcext:value-type="string">
            <text:p>01.02.2017</text:p>
          </table:table-cell>
          <table:table-cell office:value-type="float" office:value="34245" calcext:value-type="float">
            <text:p>34 245,00</text:p>
          </table:table-cell>
          <table:table-cell office:value-type="float" office:value="33795" calcext:value-type="float">
            <text:p>33 795,00</text:p>
          </table:table-cell>
          <table:table-cell office:value-type="float" office:value="450" calcext:value-type="float">
            <text:p>450,00</text:p>
          </table:table-cell>
          <table:table-cell/>
          <table:table-cell office:value-type="float" office:value="183765" calcext:value-type="float">
            <text:p>18376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<text:a xlink:href="https://internal.bgoperator.ru/tozaya?idTour=104417014210522092&amp;find=yes" xlink:type="simple">107787108232</text:a></text:p>
          </table:table-cell>
          <table:table-cell office:value-type="string" calcext:value-type="string">
            <text:p>ЛЫСЕНКО ИГОРЬ</text:p>
            <text:p>НАДИН ВАДИМ</text:p>
          </table:table-cell>
          <table:table-cell office:value-type="string" calcext:value-type="string">
            <text:p>30.01.2017</text:p>
          </table:table-cell>
          <table:table-cell office:value-type="string" calcext:value-type="string">
            <text:p>01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/>
          <table:table-cell office:value-type="float" office:value="86572.5" calcext:value-type="float">
            <text:p>86572,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a xlink:href="https://internal.bgoperator.ru/tozaya?idTour=104417014510482575&amp;find=yes" xlink:type="simple">108727110205</text:a></text:p>
          </table:table-cell>
          <table:table-cell office:value-type="string" calcext:value-type="string">
            <text:p>КИСЕЛЕВ ВЛАДИСЛАВ</text:p>
            <text:p>ШИЛОВА ЛАРИСА</text:p>
            <text:p>ШИЛОВА МАРИЯ</text:p>
          </table:table-cell>
          <table:table-cell office:value-type="string" calcext:value-type="string">
            <text:p>30.01.2017</text:p>
          </table:table-cell>
          <table:table-cell office:value-type="string" calcext:value-type="string">
            <text:p>08.02.2017</text:p>
          </table:table-cell>
          <table:table-cell office:value-type="float" office:value="43267.5" calcext:value-type="float">
            <text:p>43 267,50</text:p>
          </table:table-cell>
          <table:table-cell office:value-type="float" office:value="42592.5" calcext:value-type="float">
            <text:p>42 592,50</text:p>
          </table:table-cell>
          <table:table-cell office:value-type="float" office:value="675" calcext:value-type="float">
            <text:p>675,00</text:p>
          </table:table-cell>
          <table:table-cell/>
          <table:table-cell office:value-type="float" office:value="139717.5" calcext:value-type="float">
            <text:p>139717,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a xlink:href="https://internal.bgoperator.ru/tozaya?idTour=104417017010558064&amp;find=yes" xlink:type="simple">108757110239</text:a></text:p>
          </table:table-cell>
          <table:table-cell office:value-type="string" calcext:value-type="string">
            <text:p>БЫДАНОВА ОЛЬГА</text:p>
            <text:p>БЫДАНОВА ЛЮБОВЬ</text:p>
            <text:p>БЫДАНОВА КИРА</text:p>
            <text:p>БЫДАНОВА НИКОЛЬ</text:p>
          </table:table-cell>
          <table:table-cell office:value-type="string" calcext:value-type="string">
            <text:p>30.01.2017</text:p>
          </table:table-cell>
          <table:table-cell office:value-type="string" calcext:value-type="string">
            <text:p>06.02.2017</text:p>
          </table:table-cell>
          <table:table-cell office:value-type="float" office:value="33652.5" calcext:value-type="float">
            <text:p>33 652,50</text:p>
          </table:table-cell>
          <table:table-cell office:value-type="float" office:value="33127.5" calcext:value-type="float">
            <text:p>33 127,50</text:p>
          </table:table-cell>
          <table:table-cell office:value-type="float" office:value="525" calcext:value-type="float">
            <text:p>525,00</text:p>
          </table:table-cell>
          <table:table-cell/>
          <table:table-cell office:value-type="float" office:value="275805" calcext:value-type="float">
            <text:p>27580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<text:a xlink:href="https://internal.bgoperator.ru/tozaya?idTour=104417017010602084&amp;find=yes" xlink:type="simple">108717110464</text:a></text:p>
          </table:table-cell>
          <table:table-cell office:value-type="string" calcext:value-type="string">
            <text:p>СЕДЫХ ЮРИЙ</text:p>
            <text:p>БЫКОВСКАЯ ИННА</text:p>
          </table:table-cell>
          <table:table-cell office:value-type="string" calcext:value-type="string">
            <text:p>30.01.2017</text:p>
          </table:table-cell>
          <table:table-cell office:value-type="string" calcext:value-type="string">
            <text:p>01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/>
          <table:table-cell office:value-type="float" office:value="173182.5" calcext:value-type="float">
            <text:p>173182,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a xlink:href="https://internal.bgoperator.ru/tozaya?idTour=104417018110718063&amp;find=yes" xlink:type="simple">107727108243</text:a></text:p>
          </table:table-cell>
          <table:table-cell office:value-type="string" calcext:value-type="string">
            <text:p>БРОДНИКОВ ВИКТОР</text:p>
            <text:p>ЖУК АЛЬБИНА</text:p>
            <text:p>БРОДНИКОВА АНИСИЯ</text:p>
          </table:table-cell>
          <table:table-cell office:value-type="string" calcext:value-type="string">
            <text:p>30.01.2017</text:p>
          </table:table-cell>
          <table:table-cell office:value-type="string" calcext:value-type="string">
            <text:p>01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/>
          <table:table-cell office:value-type="float" office:value="229406.25" calcext:value-type="float">
            <text:p>229406,2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a xlink:href="https://internal.bgoperator.ru/tozaya?idTour=104417018710536076&amp;find=yes" xlink:type="simple">107767108056</text:a></text:p>
          </table:table-cell>
          <table:table-cell office:value-type="string" calcext:value-type="string">
            <text:p>КУЛЫГИН ДМИТРИЙ</text:p>
            <text:p>КУЛЫГИНА ОЛЬГА</text:p>
            <text:p>КУЛЫГИН ДАНИИЛ</text:p>
            <text:p>КУЛЫГИН БОГДАН</text:p>
          </table:table-cell>
          <table:table-cell office:value-type="string" calcext:value-type="string">
            <text:p>30.01.2017</text:p>
          </table:table-cell>
          <table:table-cell office:value-type="string" calcext:value-type="string">
            <text:p>01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/>
          <table:table-cell office:value-type="float" office:value="111390" calcext:value-type="float">
            <text:p>11139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<text:a xlink:href="https://internal.bgoperator.ru/tozaya?idTour=104417019810626070&amp;find=yes" xlink:type="simple">108737110435</text:a></text:p>
          </table:table-cell>
          <table:table-cell office:value-type="string" calcext:value-type="string">
            <text:p>БЕЛОВ АЛЕКСЕЙ</text:p>
            <text:p>СПЕСИВЦЕВ МАКСИМ</text:p>
          </table:table-cell>
          <table:table-cell office:value-type="string" calcext:value-type="string">
            <text:p>30.01.2017</text:p>
          </table:table-cell>
          <table:table-cell office:value-type="string" calcext:value-type="string">
            <text:p>02.02.2017</text:p>
          </table:table-cell>
          <table:table-cell office:value-type="float" office:value="13635" calcext:value-type="float">
            <text:p>13 635,00</text:p>
          </table:table-cell>
          <table:table-cell office:value-type="float" office:value="13410" calcext:value-type="float">
            <text:p>13 410,00</text:p>
          </table:table-cell>
          <table:table-cell office:value-type="float" office:value="225" calcext:value-type="float">
            <text:p>225,00</text:p>
          </table:table-cell>
          <table:table-cell/>
          <table:table-cell office:value-type="float" office:value="173415" calcext:value-type="float">
            <text:p>173415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<text:a xlink:href="https://internal.bgoperator.ru/tozaya?idTour=104417014510528085&amp;find=yes" xlink:type="simple">108737110350</text:a></text:p>
          </table:table-cell>
          <table:table-cell office:value-type="string" calcext:value-type="string">
            <text:p>ИВАНОВСКИЙ НИКИТА</text:p>
            <text:p>ИВАНОВСКАЯ СТЕЛЛА</text:p>
            <text:p>ИВАНОВСКИЙ МИРОСЛАВ</text:p>
            <text:p>ИВАНОВСКАЯ ВЛАДИСЛАВА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03.02.2017</text:p>
          </table:table-cell>
          <table:table-cell office:value-type="float" office:value="14422.5" calcext:value-type="float">
            <text:p>14 422,50</text:p>
          </table:table-cell>
          <table:table-cell office:value-type="float" office:value="14197.5" calcext:value-type="float">
            <text:p>14 197,50</text:p>
          </table:table-cell>
          <table:table-cell office:value-type="float" office:value="225" calcext:value-type="float">
            <text:p>225,00</text:p>
          </table:table-cell>
          <table:table-cell/>
          <table:table-cell office:value-type="float" office:value="300780" calcext:value-type="float">
            <text:p>30078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a xlink:href="https://internal.bgoperator.ru/tozaya?idTour=104417014510596075&amp;find=yes" xlink:type="simple">107727108380</text:a></text:p>
          </table:table-cell>
          <table:table-cell office:value-type="string" calcext:value-type="string">
            <text:p>ХРИСТЬЯН АЛЕКСАНДР</text:p>
            <text:p>ХРИСТЬЯН АЛЕКСАНДР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0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/>
          <table:table-cell office:value-type="float" office:value="9615" calcext:value-type="float">
            <text:p>961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a xlink:href="https://internal.bgoperator.ru/tozaya?idTour=104417018010442087&amp;find=yes" xlink:type="simple">107757107867</text:a></text:p>
          </table:table-cell>
          <table:table-cell office:value-type="string" calcext:value-type="string">
            <text:p>ВОСТРУХИН РОМАН</text:p>
            <text:p>ПУШКОВ РОМАН</text:p>
            <text:p>ОВЧИННИКОВ АЛЕКСАНДР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01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/>
          <table:table-cell table:style-name="ce21" office:value-type="float" office:value="243712.5" calcext:value-type="float">
            <text:p>243712,5</text:p>
          </table:table-cell>
          <table:table-cell table:style-name="ce21" office:value-type="string" calcext:value-type="string">
            <text:p>жду оригинал замена акт 2228 от 02/02/17</text:p>
          </table:table-cell>
          <table:table-cell table:style-name="ce21" table:number-columns-repeated="2"/>
          <table:table-cell table:number-columns-repeated="1011"/>
        </table:table-row>
        <table:table-row table:style-name="ro7">
          <table:table-cell office:value-type="string" calcext:value-type="string">
            <text:p><text:a xlink:href="https://internal.bgoperator.ru/tozaya?idTour=104417018010518077&amp;find=yes" xlink:type="simple">107737107872</text:a></text:p>
          </table:table-cell>
          <table:table-cell office:value-type="string" calcext:value-type="string">
            <text:p>АКОПОВ ГРАНТ</text:p>
            <text:p>ТИМОШЕНКО ТАТЬЯНА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0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/>
          <table:table-cell table:style-name="ce22" table:formula="of:=SUM([.I6:.I37])" office:value-type="float" office:value="5696613.75" calcext:value-type="float">
            <text:p>5 696 613,7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a xlink:href="https://internal.bgoperator.ru/tozaya?idTour=104417018710366921&amp;find=yes" xlink:type="simple">108707109771</text:a></text:p>
          </table:table-cell>
          <table:table-cell office:value-type="string" calcext:value-type="string">
            <text:p>ГЛУХИХ ЕЛЕНА</text:p>
            <text:p>ЛАСКИН АЛЕКСЕЙ</text:p>
            <text:p>ЛАСКИН КИРИЛЛ</text:p>
            <text:p>ЛАСКИНА ЕВА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02.02.2017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150" calcext:value-type="float">
            <text:p>150,00</text:p>
          </table:table-cell>
          <table:table-cell/>
          <table:table-cell table:style-name="ce21" table:formula="of:=[.E405]-[.I38]" office:value-type="float" office:value="80763.75" calcext:value-type="float">
            <text:p>80763,75</text:p>
          </table:table-cell>
          <table:table-cell table:style-name="ce21" office:value-type="string" calcext:value-type="string">
            <text:p>жду акт 2214 </text:p>
          </table:table-cell>
          <table:table-cell office:value-type="string" calcext:value-type="string">
            <text:p>получен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<text:a xlink:href="https://internal.bgoperator.ru/tozaya?idTour=104417018910418084&amp;find=yes" xlink:type="simple">107797107724</text:a></text:p>
          </table:table-cell>
          <table:table-cell office:value-type="string" calcext:value-type="string">
            <text:p>КНОДЕЛЬ ДМИТРИЙ</text:p>
            <text:p>ТЕЛЕГИН АЛЕКСЕЙ</text:p>
            <text:p>МИНГАЛЕЕВ АДЕЛЬ</text:p>
            <text:p>КИРЯШИН ДАНИЛ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03.02.2017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19810330090&amp;find=yes" xlink:type="simple">108777109815</text:a></text:p>
          </table:table-cell>
          <table:table-cell office:value-type="string" calcext:value-type="string">
            <text:p>ПЫЛАЕВА ЖАННА</text:p>
            <text:p>ПЫЛАЕВ СЕРГЕЙ</text:p>
            <text:p>ПЫЛАЕВ МАКАР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02.02.2017</text:p>
          </table:table-cell>
          <table:table-cell office:value-type="float" office:value="11415" calcext:value-type="float">
            <text:p>11 415,00</text:p>
          </table:table-cell>
          <table:table-cell office:value-type="float" office:value="11265" calcext:value-type="float">
            <text:p>11 2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19810477275&amp;find=yes" xlink:type="simple">108737110275</text:a></text:p>
          </table:table-cell>
          <table:table-cell office:value-type="string" calcext:value-type="string">
            <text:p>ИВЛЕВА ДАРИНА</text:p>
            <text:p>БУГРОВ АЛЕКСАНДР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06.02.2017</text:p>
          </table:table-cell>
          <table:table-cell office:value-type="float" office:value="27270" calcext:value-type="float">
            <text:p>27 270,00</text:p>
          </table:table-cell>
          <table:table-cell office:value-type="float" office:value="26820" calcext:value-type="float">
            <text:p>26 82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19810586035&amp;find=yes" xlink:type="simple">107717108280</text:a></text:p>
          </table:table-cell>
          <table:table-cell office:value-type="string" calcext:value-type="string">
            <text:p>ПОДГОЛИНА МАРИНА</text:p>
            <text:p>ХАЛАЕВ ДЕНИС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01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410498068&amp;find=yes" xlink:type="simple">107777151213</text:a></text:p>
          </table:table-cell>
          <table:table-cell office:value-type="string" calcext:value-type="string">
            <text:p>СОХНОВСКАЯ ЮЛИЯ</text:p>
            <text:p>СОХНОВСКИЙ ВЛАДИСЛАВ</text:p>
            <text:p>СОХНОВСКАЯ ЕВА</text:p>
            <text:p>СОХНОВСКИЙ МАТВЕЙ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5.02.2017</text:p>
          </table:table-cell>
          <table:table-cell office:value-type="float" office:value="25080" calcext:value-type="float">
            <text:p>25 080,00</text:p>
          </table:table-cell>
          <table:table-cell office:value-type="float" office:value="24780" calcext:value-type="float">
            <text:p>24 7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410692008&amp;find=yes" xlink:type="simple">108757157593</text:a></text:p>
          </table:table-cell>
          <table:table-cell office:value-type="string" calcext:value-type="string">
            <text:p>МИЛЛЕР АНДРЕЙ</text:p>
            <text:p>ЗЕРНИН ГЕОРГИЙ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4.02.2017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510664035&amp;find=yes" xlink:type="simple">108737158215</text:a></text:p>
          </table:table-cell>
          <table:table-cell office:value-type="string" calcext:value-type="string">
            <text:p>ГОЛЬЦОВ ИГОРЬ</text:p>
            <text:p>ВЛАСЕНКО ЮЛИЯ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6.02.2017</text:p>
          </table:table-cell>
          <table:table-cell office:value-type="float" office:value="25725" calcext:value-type="float">
            <text:p>25 725,00</text:p>
          </table:table-cell>
          <table:table-cell office:value-type="float" office:value="25350" calcext:value-type="float">
            <text:p>25 350,00</text:p>
          </table:table-cell>
          <table:table-cell office:value-type="float" office:value="375" calcext:value-type="float">
            <text:p>3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510798010&amp;find=yes" xlink:type="simple">108727158160</text:a></text:p>
          </table:table-cell>
          <table:table-cell office:value-type="string" calcext:value-type="string">
            <text:p>ГРОМАКОВ ВЛАДИСЛАВ</text:p>
            <text:p>КОШЕЛЕВА ЕКАТЕРИНА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5.02.2017</text:p>
          </table:table-cell>
          <table:table-cell office:value-type="float" office:value="18180" calcext:value-type="float">
            <text:p>18 180,00</text:p>
          </table:table-cell>
          <table:table-cell office:value-type="float" office:value="17880" calcext:value-type="float">
            <text:p>17 8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7010722559&amp;find=yes" xlink:type="simple">108707157949</text:a></text:p>
          </table:table-cell>
          <table:table-cell office:value-type="string" calcext:value-type="string">
            <text:p>ЗЕМЛЯНАЯ ЛЮДМИЛА</text:p>
            <text:p>ЗЕМЛЯНАЯ ЮЛИЯ</text:p>
            <text:p>МАЗАНЫЙ ГЕННАДИЙ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3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7010952064&amp;find=yes" xlink:type="simple">107797152854</text:a></text:p>
          </table:table-cell>
          <table:table-cell office:value-type="string" calcext:value-type="string">
            <text:p>ПАРСАМОВ РАФАЭЛЬ</text:p>
            <text:p>ПАРСАМОВ РАФАЭЛЬ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010640052&amp;find=yes" xlink:type="simple">108757157487</text:a></text:p>
          </table:table-cell>
          <table:table-cell office:value-type="string" calcext:value-type="string">
            <text:p>ТИТКОВА АННА</text:p>
            <text:p>ПАВЛОВА МАРИЯ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6.02.2017</text:p>
          </table:table-cell>
          <table:table-cell office:value-type="float" office:value="22725" calcext:value-type="float">
            <text:p>22 725,00</text:p>
          </table:table-cell>
          <table:table-cell office:value-type="float" office:value="22350" calcext:value-type="float">
            <text:p>22 350,00</text:p>
          </table:table-cell>
          <table:table-cell office:value-type="float" office:value="375" calcext:value-type="float">
            <text:p>3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10478091&amp;find=yes" xlink:type="simple">108777157496</text:a></text:p>
          </table:table-cell>
          <table:table-cell office:value-type="string" calcext:value-type="string">
            <text:p>ШМАКОВА НАТАЛЬЯ</text:p>
            <text:p>ИВАНИНА ЕЛЕНА</text:p>
            <text:p>ТКАЧУК АРИНА</text:p>
            <text:p>МЕШКОВА СОФЬЯ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4.02.2017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14985" calcext:value-type="float">
            <text:p>14 9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710558086&amp;find=yes" xlink:type="simple">107747151746</text:a></text:p>
          </table:table-cell>
          <table:table-cell office:value-type="string" calcext:value-type="string">
            <text:p>ГЕЛЬТМАН ИГОРЬ</text:p>
            <text:p>ГЕЛЬТМАН ЮЛИЯ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5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0614076&amp;find=yes" xlink:type="simple">108727158061</text:a></text:p>
          </table:table-cell>
          <table:table-cell office:value-type="string" calcext:value-type="string">
            <text:p>КУРАКИН ОЛЕГ</text:p>
            <text:p>КУРАКИНА ВЕРОНИКА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4.02.2017</text:p>
          </table:table-cell>
          <table:table-cell office:value-type="float" office:value="13635" calcext:value-type="float">
            <text:p>13 635,00</text:p>
          </table:table-cell>
          <table:table-cell office:value-type="float" office:value="13410" calcext:value-type="float">
            <text:p>13 4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0692016&amp;find=yes" xlink:type="simple">108767158546</text:a></text:p>
          </table:table-cell>
          <table:table-cell office:value-type="string" calcext:value-type="string">
            <text:p>ЛЮБИНСКИЙ АЛЕКСАНДР</text:p>
            <text:p>СКОБЕЛИНА КСЕНИЯ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5.02.2017</text:p>
          </table:table-cell>
          <table:table-cell office:value-type="float" office:value="18180" calcext:value-type="float">
            <text:p>18 180,00</text:p>
          </table:table-cell>
          <table:table-cell office:value-type="float" office:value="17880" calcext:value-type="float">
            <text:p>17 8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710706011&amp;find=yes" xlink:type="simple">107787152266</text:a></text:p>
          </table:table-cell>
          <table:table-cell office:value-type="string" calcext:value-type="string">
            <text:p>ФОКИН НИКОЛАЙ</text:p>
            <text:p>ФОКИНА ИРИНА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3.02.2017</text:p>
          </table:table-cell>
          <table:table-cell office:value-type="float" office:value="11490" calcext:value-type="float">
            <text:p>11 490,00</text:p>
          </table:table-cell>
          <table:table-cell office:value-type="float" office:value="11340" calcext:value-type="float">
            <text:p>11 3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0720011&amp;find=yes" xlink:type="simple">108757158521</text:a></text:p>
          </table:table-cell>
          <table:table-cell office:value-type="string" calcext:value-type="string">
            <text:p>ПЕТРУЧЕНКО ЕКАТЕРИНА</text:p>
            <text:p>ПЕТРУЧЕНКО ДАРЬЯ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7.02.2017</text:p>
          </table:table-cell>
          <table:table-cell office:value-type="float" office:value="30870" calcext:value-type="float">
            <text:p>30 870,00</text:p>
          </table:table-cell>
          <table:table-cell office:value-type="float" office:value="30420" calcext:value-type="float">
            <text:p>30 42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910750059&amp;find=yes" xlink:type="simple">108717157964</text:a></text:p>
          </table:table-cell>
          <table:table-cell office:value-type="string" calcext:value-type="string">
            <text:p>ГРИШИН АНДРЕЙ</text:p>
            <text:p>МАРКОВА ЕКАТЕРИНА</text:p>
            <text:p>МАРКОВ РОМАН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8.02.2017</text:p>
          </table:table-cell>
          <table:table-cell office:value-type="float" office:value="40215" calcext:value-type="float">
            <text:p>40 215,00</text:p>
          </table:table-cell>
          <table:table-cell office:value-type="float" office:value="39690" calcext:value-type="float">
            <text:p>39 690,0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9810740055&amp;find=yes" xlink:type="simple">107777151725</text:a></text:p>
          </table:table-cell>
          <table:table-cell office:value-type="string" calcext:value-type="string">
            <text:p>БЕРЕЖНАЯ ТАТЬЯНА</text:p>
            <text:p>БЕРЕЖНОЙ СЕРГЕЙ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5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411034063&amp;find=yes" xlink:type="simple">107737153138</text:a></text:p>
          </table:table-cell>
          <table:table-cell office:value-type="string" calcext:value-type="string">
            <text:p>ИШУТОЧКИН ПАВЕЛ</text:p>
            <text:p>САЛПАГАРОВ ХАСАН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510558095&amp;find=yes" xlink:type="simple">108757158095</text:a></text:p>
          </table:table-cell>
          <table:table-cell office:value-type="string" calcext:value-type="string">
            <text:p>ГАЗИЗОВ РАИЛЬ</text:p>
            <text:p>ДУШАНБАЕВА НАИЛЯ</text:p>
            <text:p>УСМАНОВА КАРИНА</text:p>
            <text:p>ГАЗИЗОВА АЛЬБИНА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5070" calcext:value-type="float">
            <text:p>5 070,00</text:p>
          </table:table-cell>
          <table:table-cell office:value-type="float" office:value="4995" calcext:value-type="float">
            <text:p>4 99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510602035&amp;find=yes" xlink:type="simple">107717151675</text:a></text:p>
          </table:table-cell>
          <table:table-cell office:value-type="string" calcext:value-type="string">
            <text:p>ЕРМАКОВ АЛЕКСЕЙ</text:p>
            <text:p>КОНОНОВ ЯН</text:p>
            <text:p>ГАВРИЛОВ ВЛАДИМИР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5.02.2017</text:p>
          </table:table-cell>
          <table:table-cell office:value-type="float" office:value="14422.5" calcext:value-type="float">
            <text:p>14 422,50</text:p>
          </table:table-cell>
          <table:table-cell office:value-type="float" office:value="14197.5" calcext:value-type="float">
            <text:p>14 1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510658030&amp;find=yes" xlink:type="simple">108717157810</text:a></text:p>
          </table:table-cell>
          <table:table-cell office:value-type="string" calcext:value-type="string">
            <text:p>СКУДАРНОВ ПАВЕЛ</text:p>
            <text:p>КУЦ АНАСТАСИЯ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6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511084055&amp;find=yes" xlink:type="simple">107797152960</text:a></text:p>
          </table:table-cell>
          <table:table-cell office:value-type="string" calcext:value-type="string">
            <text:p>ФЕДОРОВ АЛЕКСАНДР</text:p>
            <text:p>ЛЕВИН ЮРИЙ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7010714049&amp;find=yes" xlink:type="simple">107747152989</text:a></text:p>
          </table:table-cell>
          <table:table-cell office:value-type="string" calcext:value-type="string">
            <text:p>САКАЕВА ЛИЛИЯ</text:p>
            <text:p>ГРУШИН ВИКТОР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010894072&amp;find=yes" xlink:type="simple">107747152897</text:a></text:p>
          </table:table-cell>
          <table:table-cell office:value-type="string" calcext:value-type="string">
            <text:p>АНТОНЕНКО ДМИТРИЙ</text:p>
            <text:p>ПАРШИНА ИРИНА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0684046&amp;find=yes" xlink:type="simple">107757152836</text:a></text:p>
          </table:table-cell>
          <table:table-cell office:value-type="string" calcext:value-type="string">
            <text:p>ТЕЛЕПОВ ВИКТОР</text:p>
            <text:p>КАТОНИНА ВИКТОРИЯ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710772086&amp;find=yes" xlink:type="simple">107797153035</text:a></text:p>
          </table:table-cell>
          <table:table-cell office:value-type="string" calcext:value-type="string">
            <text:p>РАПАВА МАДЛЕНА</text:p>
            <text:p>АВЕДЯН ВЛАДИМИР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10828021&amp;find=yes" xlink:type="simple">107707152916</text:a></text:p>
          </table:table-cell>
          <table:table-cell office:value-type="string" calcext:value-type="string">
            <text:p>СЕДРИЧЕВА ЕЛЕНА</text:p>
            <text:p>СЕДРИЧЕВ ДМИТРИЙ</text:p>
            <text:p>СЕДРИЧЕВА МИЛАНА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910664029&amp;find=yes" xlink:type="simple">108767158119</text:a></text:p>
          </table:table-cell>
          <table:table-cell office:value-type="string" calcext:value-type="string">
            <text:p>БЫРИН АЛЕКСЕЙ</text:p>
            <text:p>БЫРИН АЛЕКСЕЙ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910866034&amp;find=yes" xlink:type="simple">107777152999</text:a></text:p>
          </table:table-cell>
          <table:table-cell office:value-type="string" calcext:value-type="string">
            <text:p>МКРТЧЯН САЯД</text:p>
            <text:p>МКРТЧЯН ВАРТХАТУН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911346054&amp;find=yes" xlink:type="simple">107737152964</text:a></text:p>
          </table:table-cell>
          <table:table-cell office:value-type="string" calcext:value-type="string">
            <text:p>АГУМАВА АСЛАН</text:p>
            <text:p>АГУМАВА АСЛАН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9810692070&amp;find=yes" xlink:type="simple">108797158150</text:a></text:p>
          </table:table-cell>
          <table:table-cell office:value-type="string" calcext:value-type="string">
            <text:p>ЛЯЛИКОВ ПЕТР</text:p>
            <text:p>МАРЬИНА АНАСТАСИЯ</text:p>
            <text:p>МАРЬИН ВЛАДИСЛАВ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4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9810850030&amp;find=yes" xlink:type="simple">107737153015</text:a></text:p>
          </table:table-cell>
          <table:table-cell office:value-type="string" calcext:value-type="string">
            <text:p>ЛАШИНА ОЛЬГА</text:p>
            <text:p>КОБАЛИЯ ДАВИД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9811058055&amp;find=yes" xlink:type="simple">107707152855</text:a></text:p>
          </table:table-cell>
          <table:table-cell office:value-type="string" calcext:value-type="string">
            <text:p>ПОПЕНКОВ МАКАР</text:p>
            <text:p>ГАЛИМОВА ИННА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210614017&amp;find=yes" xlink:type="simple">108757157807</text:a></text:p>
          </table:table-cell>
          <table:table-cell office:value-type="string" calcext:value-type="string">
            <text:p>СИДЕЛЬНИКОВ ОЛЕГ</text:p>
            <text:p>ЛАРЬКИНА НАТАЛИЯ</text:p>
            <text:p>СИДЕЛЬНИКОВА ДИАНА</text:p>
            <text:p>СИДЕЛЬНИКОВА АНЖЕЛИКА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5.02.2017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210622087&amp;find=yes" xlink:type="simple">107767152141</text:a></text:p>
          </table:table-cell>
          <table:table-cell office:value-type="string" calcext:value-type="string">
            <text:p>РАДЧЕНКО ЕКАТЕРИНА</text:p>
            <text:p>РАДЧЕНКО АЛЕКСАНДР</text:p>
            <text:p>РАДЧЕНКО АННА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7.02.2017</text:p>
          </table:table-cell>
          <table:table-cell office:value-type="float" office:value="18180" calcext:value-type="float">
            <text:p>18 180,00</text:p>
          </table:table-cell>
          <table:table-cell office:value-type="float" office:value="17880" calcext:value-type="float">
            <text:p>17 8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210854012&amp;find=yes" xlink:type="simple">107747152217</text:a></text:p>
          </table:table-cell>
          <table:table-cell office:value-type="string" calcext:value-type="string">
            <text:p>АНИСИМОВ ВАСЛИЙ</text:p>
            <text:p>МЕЛЬНИКОВА МАРИЯ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7.02.2017</text:p>
          </table:table-cell>
          <table:table-cell office:value-type="float" office:value="18180" calcext:value-type="float">
            <text:p>18 180,00</text:p>
          </table:table-cell>
          <table:table-cell office:value-type="float" office:value="17880" calcext:value-type="float">
            <text:p>17 8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410668038&amp;find=yes" xlink:type="simple">107707151995</text:a></text:p>
          </table:table-cell>
          <table:table-cell office:value-type="string" calcext:value-type="string">
            <text:p>ВОРОНИН АЛЕКСЕЙ</text:p>
            <text:p>ВОРОНИН МАКСИМ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6.02.2017</text:p>
          </table:table-cell>
          <table:table-cell office:value-type="float" office:value="13635" calcext:value-type="float">
            <text:p>13 635,00</text:p>
          </table:table-cell>
          <table:table-cell office:value-type="float" office:value="13410" calcext:value-type="float">
            <text:p>13 4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410690028&amp;find=yes" xlink:type="simple">107757152171</text:a></text:p>
          </table:table-cell>
          <table:table-cell office:value-type="string" calcext:value-type="string">
            <text:p>ДЕВЯТКИНА НАТАЛЬЯ</text:p>
            <text:p>ПОЗДНЯКОВ ВЛАДИМИР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5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410726058&amp;find=yes" xlink:type="simple">108767158188</text:a></text:p>
          </table:table-cell>
          <table:table-cell office:value-type="string" calcext:value-type="string">
            <text:p>КЕСЯН КАРИНА</text:p>
            <text:p>ЛАНШАКОВА ВЕРА</text:p>
            <text:p>ПАПАЗЯН ЛУСИНЕ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4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510570530&amp;find=yes" xlink:type="simple">107757151570</text:a></text:p>
          </table:table-cell>
          <table:table-cell office:value-type="string" calcext:value-type="string">
            <text:p>ВОЛОШИН ПАВЕЛ</text:p>
            <text:p>ВОЛОШИНА НАТАЛЬЯ</text:p>
            <text:p>ВОЛОШИН ИЛЬЯ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4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510576015&amp;find=yes" xlink:type="simple">107797151390</text:a></text:p>
          </table:table-cell>
          <table:table-cell office:value-type="string" calcext:value-type="string">
            <text:p>ОДНОЛЬКО АЛЕКСЕЙ</text:p>
            <text:p>ОДНОЛЬКО НАТАЛЬЯ</text:p>
            <text:p>ОДНОЛЬКО ЕВГЕНИЙ</text:p>
            <text:p>ОДНОЛЬКО МИХАИЛ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4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7010544019&amp;find=yes" xlink:type="simple">108737156624</text:a></text:p>
          </table:table-cell>
          <table:table-cell office:value-type="string" calcext:value-type="string">
            <text:p>БЕСЕДИНА АННА</text:p>
            <text:p>БЕСЕДИН АЛЕКСАНДР</text:p>
            <text:p>БЕСЕДИН ДАНИИЛ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10.02.2017</text:p>
          </table:table-cell>
          <table:table-cell office:value-type="float" office:value="33652.5" calcext:value-type="float">
            <text:p>33 652,50</text:p>
          </table:table-cell>
          <table:table-cell office:value-type="float" office:value="33127.5" calcext:value-type="float">
            <text:p>33 127,5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010614047&amp;find=yes" xlink:type="simple">108757159177</text:a></text:p>
          </table:table-cell>
          <table:table-cell office:value-type="string" calcext:value-type="string">
            <text:p>НЕВЗОРОВА АЛЕКСАНДРА</text:p>
            <text:p>РЫБАЛЬЧЕНКО ИВАН</text:p>
            <text:p>ПОЧЕПКА ДЕНИС</text:p>
            <text:p>РУСАКОВ СЕРГЕЙ</text:p>
            <text:p>МИЛЮКОВ МИХАИЛ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7.02.2017</text:p>
          </table:table-cell>
          <table:table-cell office:value-type="float" office:value="30330" calcext:value-type="float">
            <text:p>30 330,00</text:p>
          </table:table-cell>
          <table:table-cell office:value-type="float" office:value="30030" calcext:value-type="float">
            <text:p>30 03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710616011&amp;find=yes" xlink:type="simple">107787151726</text:a></text:p>
          </table:table-cell>
          <table:table-cell office:value-type="string" calcext:value-type="string">
            <text:p>КАСАТОВ ДМИТРИЙ</text:p>
            <text:p>КАСАТОВА ЕКАТЕРИНА</text:p>
            <text:p>КАСАТОВА УЛЬЯНА</text:p>
            <text:p>КАСАТОВ ПЛАТОН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5.02.2017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9990" calcext:value-type="float">
            <text:p>9 99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10800001&amp;find=yes" xlink:type="simple">107727152208</text:a></text:p>
          </table:table-cell>
          <table:table-cell office:value-type="string" calcext:value-type="string">
            <text:p>МИЩЕНКО ЮЛИЯ</text:p>
            <text:p>МИЩЕНКО ЕВГЕНИЙ</text:p>
            <text:p>МИЩЕНКО КОНСТАНТИН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5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<text:a xlink:href="https://internal.bgoperator.ru/tozaya?idTour=104417028763907921&amp;find=yes" xlink:type="simple">108797152356</text:a></text:p>
          </table:table-cell>
          <table:table-cell office:value-type="string" calcext:value-type="string">
            <text:p>ШЕЛЕМЕТЕВ ОЛЕГ</text:p>
            <text:p>ВОСКРЕСЕНСКАЯ АЛЬБИНА</text:p>
            <text:p>ШЕЛЕМЕТЕВА АДЕЛИНА</text:p>
            <text:p>ФОМИН ПАВЕЛ</text:p>
            <text:p>ФОМИНА НАТАЛЬЯ</text:p>
            <text:p>ФОМИНА ВИКТОРИЯ</text:p>
            <text:p>ФОМИНА НИКА</text:p>
            <text:p>ЮСУПОВА ЮЛИЯ</text:p>
            <text:p>ЮСУПОВ РИНАТ</text:p>
            <text:p>ШЕСТАКОВА АННА</text:p>
            <text:p>ЮСУПОВ ДАНИС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7.02.2017</text:p>
          </table:table-cell>
          <table:table-cell office:value-type="float" office:value="70740" calcext:value-type="float">
            <text:p>70 740,00</text:p>
          </table:table-cell>
          <table:table-cell office:value-type="float" office:value="69840" calcext:value-type="float">
            <text:p>69 840,00</text:p>
          </table:table-cell>
          <table:table-cell office:value-type="float" office:value="900" calcext:value-type="float">
            <text:p>900,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<text:a xlink:href="https://internal.bgoperator.ru/tozaya?idTour=104417028911086504&amp;find=yes" xlink:type="simple">108777159049</text:a></text:p>
          </table:table-cell>
          <table:table-cell office:value-type="string" calcext:value-type="string">
            <text:p>ЩЕБЛЫКИНА СВЕТЛАНА</text:p>
            <text:p>БЕЗМОГОРЫЧНЫЙ СЕРГЕЙ</text:p>
            <text:p>БЕЗМОГОРЫЧНЫЙ ВАДИМ</text:p>
            <text:p>ЩЕБЛЫКИНА МАРИЯ</text:p>
            <text:p>ЩЕБЛЫКИНА СВЕТЛАНА</text:p>
            <text:p>БЕЗМОГОРЫЧНЫЙ СЕРГЕЙ</text:p>
            <text:p>БЕЗМОГОРЫЧНЫЙ ВАДИМ</text:p>
            <text:p>ЩЕБЛЫКИНА МАРИЯ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6.02.2017</text:p>
          </table:table-cell>
          <table:table-cell office:value-type="float" office:value="16222.5" calcext:value-type="float">
            <text:p>16 222,50</text:p>
          </table:table-cell>
          <table:table-cell office:value-type="float" office:value="15997.5" calcext:value-type="float">
            <text:p>15 9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9810474035&amp;find=yes" xlink:type="simple">107747151395</text:a></text:p>
          </table:table-cell>
          <table:table-cell office:value-type="string" calcext:value-type="string">
            <text:p>ОДНОЛЬКО АНАТОЛИЙ</text:p>
            <text:p>ОДНОЛЬКО ТАТЬЯНА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4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9811190055&amp;find=yes" xlink:type="simple">107727153755</text:a></text:p>
          </table:table-cell>
          <table:table-cell office:value-type="string" calcext:value-type="string">
            <text:p>ОБРАЗЦОВ АЛЕКСЕЙ</text:p>
            <text:p>КОНЦЕВАЯ ОЛЬГА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04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410366023&amp;find=yes" xlink:type="simple">108737155733</text:a></text:p>
          </table:table-cell>
          <table:table-cell office:value-type="string" calcext:value-type="string">
            <text:p>НОВИКОВА НАТАЛЬЯ</text:p>
            <text:p>НОВИКОВ АЛЕКСАНДР</text:p>
            <text:p>НОВИКОВА АНАСТАСИЯ</text:p>
            <text:p>НОВИКОВ МАКСИМ</text:p>
          </table:table-cell>
          <table:table-cell office:value-type="string" calcext:value-type="string">
            <text:p>04.02.2017</text:p>
          </table:table-cell>
          <table:table-cell office:value-type="string" calcext:value-type="string">
            <text:p>07.02.2017</text:p>
          </table:table-cell>
          <table:table-cell office:value-type="float" office:value="17122.5" calcext:value-type="float">
            <text:p>17 122,50</text:p>
          </table:table-cell>
          <table:table-cell office:value-type="float" office:value="16897.5" calcext:value-type="float">
            <text:p>16 8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410996083&amp;find=yes" xlink:type="simple">107737153688</text:a></text:p>
          </table:table-cell>
          <table:table-cell office:value-type="string" calcext:value-type="string">
            <text:p>КУТУКОВ МАКСИМ</text:p>
            <text:p>КУТУКОВА АННА</text:p>
          </table:table-cell>
          <table:table-cell office:value-type="string" calcext:value-type="string">
            <text:p>04.02.2017</text:p>
          </table:table-cell>
          <table:table-cell office:value-type="string" calcext:value-type="string">
            <text:p>05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510590025&amp;find=yes" xlink:type="simple">107707151520</text:a></text:p>
          </table:table-cell>
          <table:table-cell office:value-type="string" calcext:value-type="string">
            <text:p>КОРНИЛАЕВ МИХАИЛ</text:p>
            <text:p>ПОТАПОВ ДЕНИС</text:p>
          </table:table-cell>
          <table:table-cell office:value-type="string" calcext:value-type="string">
            <text:p>04.02.2017</text:p>
          </table:table-cell>
          <table:table-cell office:value-type="string" calcext:value-type="string">
            <text:p>05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010342037&amp;find=yes" xlink:type="simple">108787155592</text:a></text:p>
          </table:table-cell>
          <table:table-cell office:value-type="string" calcext:value-type="string">
            <text:p>ГЛУХИХ ЕЛЕНА</text:p>
            <text:p>ЛАСКИН АЛЕКСЕЙ</text:p>
            <text:p>ЛАСКИН КИРИЛЛ</text:p>
            <text:p>ЛАСКИНА ЕВА</text:p>
          </table:table-cell>
          <table:table-cell office:value-type="string" calcext:value-type="string">
            <text:p>04.02.2017</text:p>
          </table:table-cell>
          <table:table-cell office:value-type="string" calcext:value-type="string">
            <text:p>07.02.2017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010510042&amp;find=yes" xlink:type="simple">108777157472</text:a></text:p>
          </table:table-cell>
          <table:table-cell office:value-type="string" calcext:value-type="string">
            <text:p>ЩУЛИПЕНКО АЛЕКСЕЙ</text:p>
            <text:p>БЕРДИНСКИХ НАТАЛЬЯ</text:p>
          </table:table-cell>
          <table:table-cell office:value-type="string" calcext:value-type="string">
            <text:p>04.02.2017</text:p>
          </table:table-cell>
          <table:table-cell office:value-type="string" calcext:value-type="string">
            <text:p>11.02.2017</text:p>
          </table:table-cell>
          <table:table-cell office:value-type="float" office:value="36015" calcext:value-type="float">
            <text:p>36 015,00</text:p>
          </table:table-cell>
          <table:table-cell office:value-type="float" office:value="35490" calcext:value-type="float">
            <text:p>35 490,0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110624093&amp;find=yes" xlink:type="simple">107737152025</text:a></text:p>
          </table:table-cell>
          <table:table-cell office:value-type="string" calcext:value-type="string">
            <text:p>ПАЛЮНИН ДМИТРИЙ</text:p>
            <text:p>КАРПОВА ОЛЬГА</text:p>
          </table:table-cell>
          <table:table-cell office:value-type="string" calcext:value-type="string">
            <text:p>04.02.2017</text:p>
          </table:table-cell>
          <table:table-cell office:value-type="string" calcext:value-type="string">
            <text:p>05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111078068&amp;find=yes" xlink:type="simple">107797153653</text:a></text:p>
          </table:table-cell>
          <table:table-cell office:value-type="string" calcext:value-type="string">
            <text:p>СЕРГАЧЕВ ТИМОФЕЙ</text:p>
            <text:p>СЕРГАЧЕВА ЕЛЕНА</text:p>
          </table:table-cell>
          <table:table-cell office:value-type="string" calcext:value-type="string">
            <text:p>04.02.2017</text:p>
          </table:table-cell>
          <table:table-cell office:value-type="string" calcext:value-type="string">
            <text:p>05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0372021&amp;find=yes" xlink:type="simple">108707155426</text:a></text:p>
          </table:table-cell>
          <table:table-cell office:value-type="string" calcext:value-type="string">
            <text:p>ПЫЛАЕВА ЖАННА</text:p>
            <text:p>ПЫЛАЕВ СЕРГЕЙ</text:p>
            <text:p>ПЫЛАЕВ МАКАР</text:p>
          </table:table-cell>
          <table:table-cell office:value-type="string" calcext:value-type="string">
            <text:p>04.02.2017</text:p>
          </table:table-cell>
          <table:table-cell office:value-type="string" calcext:value-type="string">
            <text:p>07.02.2017</text:p>
          </table:table-cell>
          <table:table-cell office:value-type="float" office:value="17122.5" calcext:value-type="float">
            <text:p>17 122,50</text:p>
          </table:table-cell>
          <table:table-cell office:value-type="float" office:value="16897.5" calcext:value-type="float">
            <text:p>16 8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10530091&amp;find=yes" xlink:type="simple">107707151841</text:a></text:p>
          </table:table-cell>
          <table:table-cell office:value-type="string" calcext:value-type="string">
            <text:p>ПЕНКИНА ОЛЬГА</text:p>
            <text:p>МАКСИМОВ АЛЕКСЕЙ</text:p>
            <text:p>РЕПИНА КСЕНИЯ</text:p>
          </table:table-cell>
          <table:table-cell office:value-type="string" calcext:value-type="string">
            <text:p>04.02.2017</text:p>
          </table:table-cell>
          <table:table-cell office:value-type="string" calcext:value-type="string">
            <text:p>11.02.2017</text:p>
          </table:table-cell>
          <table:table-cell office:value-type="float" office:value="39952.5" calcext:value-type="float">
            <text:p>39 952,50</text:p>
          </table:table-cell>
          <table:table-cell office:value-type="float" office:value="39427.5" calcext:value-type="float">
            <text:p>39 427,5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a xlink:href="https://internal.bgoperator.ru/tozaya?idTour=104417028910684024&amp;find=yes" xlink:type="simple">108747157714</text:a></text:p>
          </table:table-cell>
          <table:table-cell office:value-type="string" calcext:value-type="string">
            <text:p>ЛИТВИНОВА АННА</text:p>
            <text:p>БОНДАРЧУК СВЕТЛАНА</text:p>
            <text:p>ИВАНОВ ЕГОР</text:p>
            <text:p>КАРАПИДИ ЕГОР</text:p>
            <text:p>КАРАПИДИ НИКИТА</text:p>
            <text:p>ЛИТВИНОВ ДАНИЛ</text:p>
          </table:table-cell>
          <table:table-cell office:value-type="string" calcext:value-type="string">
            <text:p>04.02.2017</text:p>
          </table:table-cell>
          <table:table-cell office:value-type="string" calcext:value-type="string">
            <text:p>05.02.2017</text:p>
          </table:table-cell>
          <table:table-cell office:value-type="float" office:value="5351.25" calcext:value-type="float">
            <text:p>5 351,25</text:p>
          </table:table-cell>
          <table:table-cell office:value-type="float" office:value="5276.25" calcext:value-type="float">
            <text:p>5 276,25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410528013&amp;find=yes" xlink:type="simple">108777157038</text:a></text:p>
          </table:table-cell>
          <table:table-cell office:value-type="string" calcext:value-type="string">
            <text:p>ГИЛЬМАНОВ РИНАТ</text:p>
            <text:p>ГИЛЬМАНОВА ЭЛЬВИРА</text:p>
            <text:p>ГИЛЬМАНОВ ТИМУР</text:p>
            <text:p>ГИЛЬМАНОВ ЭМИЛЬ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9.02.2017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19980" calcext:value-type="float">
            <text:p>19 9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510498015&amp;find=yes" xlink:type="simple">108787156155</text:a></text:p>
          </table:table-cell>
          <table:table-cell office:value-type="string" calcext:value-type="string">
            <text:p>БРЕДИХИН ВИТАЛИЙ</text:p>
            <text:p>БРЕДИХИНА ИРИНА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9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511054025&amp;find=yes" xlink:type="simple">107717154270</text:a></text:p>
          </table:table-cell>
          <table:table-cell office:value-type="string" calcext:value-type="string">
            <text:p>КЛЕМЕНТЬЕВ АЛЕКСАНДР</text:p>
            <text:p>ХЛОПКОВА ОКСАНА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6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511316000&amp;find=yes" xlink:type="simple">108727161375</text:a></text:p>
          </table:table-cell>
          <table:table-cell office:value-type="string" calcext:value-type="string">
            <text:p>КАЛМЫКОВА АНАСТАСИЯ</text:p>
            <text:p>КАЛМЫКОВ АНДРЕЙ</text:p>
            <text:p>РУБИН ГРИГОРИЙ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6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7010674084&amp;find=yes" xlink:type="simple">108757158279</text:a></text:p>
          </table:table-cell>
          <table:table-cell office:value-type="string" calcext:value-type="string">
            <text:p>НИКОНОВ АЛЕКСЕЙ</text:p>
            <text:p>ШИРМАНОВ ЮРИЙ</text:p>
            <text:p>КОЛЕСНИКОВ ИГОРЬ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8.02.2017</text:p>
          </table:table-cell>
          <table:table-cell office:value-type="float" office:value="14422.5" calcext:value-type="float">
            <text:p>14 422,50</text:p>
          </table:table-cell>
          <table:table-cell office:value-type="float" office:value="14197.5" calcext:value-type="float">
            <text:p>14 1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010848097&amp;find=yes" xlink:type="simple">107797154292</text:a></text:p>
          </table:table-cell>
          <table:table-cell office:value-type="string" calcext:value-type="string">
            <text:p>ЗАХАРКИНА ТАТЬЯНА</text:p>
            <text:p>ПОНАКУШИН СЕРГЕЙ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6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110812053&amp;find=yes" xlink:type="simple">107737152223</text:a></text:p>
          </table:table-cell>
          <table:table-cell office:value-type="string" calcext:value-type="string">
            <text:p>ЕРШ ИГОРЬ</text:p>
            <text:p>ЕРШ АННА</text:p>
            <text:p>НОЗДРИНА АЛЕКСАНДРА</text:p>
            <text:p>ГАГАРИН НИКОЛАЙ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8.02.2017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14985" calcext:value-type="float">
            <text:p>14 9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710502076&amp;find=yes" xlink:type="simple">108767157211</text:a></text:p>
          </table:table-cell>
          <table:table-cell office:value-type="string" calcext:value-type="string">
            <text:p>ШВАРГИНА АНАТАСИЯ</text:p>
            <text:p>ЯКОВЕЦ ИРИНА</text:p>
            <text:p>ШВАРГИН ЛЕВ</text:p>
            <text:p>ЯКОВЕЦ ЕКАТЕРИНА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12.02.2017</text:p>
          </table:table-cell>
          <table:table-cell office:value-type="float" office:value="33652.5" calcext:value-type="float">
            <text:p>33 652,50</text:p>
          </table:table-cell>
          <table:table-cell office:value-type="float" office:value="33127.5" calcext:value-type="float">
            <text:p>33 127,5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710636061&amp;find=yes" xlink:type="simple">108707157796</text:a></text:p>
          </table:table-cell>
          <table:table-cell office:value-type="string" calcext:value-type="string">
            <text:p>ЗОЗ ВЛАДИСЛАВ</text:p>
            <text:p>МАКАРЕНКО АННА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7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0942016&amp;find=yes" xlink:type="simple">108727161726</text:a></text:p>
          </table:table-cell>
          <table:table-cell office:value-type="string" calcext:value-type="string">
            <text:p>ПЛОХОЙ ДЕНИС</text:p>
            <text:p>ПЛОХАЯ МИЛИЦА</text:p>
            <text:p>ПЛОХАЯ АЛИСА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6.02.2017</text:p>
          </table:table-cell>
          <table:table-cell office:value-type="float" office:value="5707.5" calcext:value-type="float">
            <text:p>5 707,50</text:p>
          </table:table-cell>
          <table:table-cell office:value-type="float" office:value="5632.5" calcext:value-type="float">
            <text:p>5 6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910432019&amp;find=yes" xlink:type="simple">108787155769</text:a></text:p>
          </table:table-cell>
          <table:table-cell office:value-type="string" calcext:value-type="string">
            <text:p>ГУЩИН ВИКТОР</text:p>
            <text:p>ГУЩИНА ОЛЬГА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8.02.2017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<text:a xlink:href="https://internal.bgoperator.ru/tozaya?idTour=104417028910774024&amp;find=yes" xlink:type="simple">108707158489</text:a></text:p>
          </table:table-cell>
          <table:table-cell office:value-type="string" calcext:value-type="string">
            <text:p>МЕЛЬНИК АНДРЕЙ</text:p>
            <text:p>МЕЛЬНИК НАТАЛЬЯ</text:p>
            <text:p>МЕЛЬНИК ДАРЬЯ</text:p>
            <text:p>МЕЛЬНИК МАРИЯ</text:p>
            <text:p>НАВРОЦКИЙ ДМИТРИЙ</text:p>
            <text:p>ЕСЬКОВА ЯНА</text:p>
            <text:p>НАВРОЦКИЙ ИЛЬЯ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11.02.2017</text:p>
          </table:table-cell>
          <table:table-cell office:value-type="float" office:value="54540" calcext:value-type="float">
            <text:p>54 540,00</text:p>
          </table:table-cell>
          <table:table-cell office:value-type="float" office:value="53640" calcext:value-type="float">
            <text:p>53 640,00</text:p>
          </table:table-cell>
          <table:table-cell office:value-type="float" office:value="900" calcext:value-type="float">
            <text:p>90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911215159&amp;find=yes" xlink:type="simple">107777154344</text:a></text:p>
          </table:table-cell>
          <table:table-cell office:value-type="string" calcext:value-type="string">
            <text:p>ТИМОШЕНКО АРКАДИЙ</text:p>
            <text:p>ТИМОШЕНКО НАДЕЖДА</text:p>
            <text:p>ТИМОШЕНКО КСЕНИЯ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6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9810704005&amp;find=yes" xlink:type="simple">108777157380</text:a></text:p>
          </table:table-cell>
          <table:table-cell office:value-type="string" calcext:value-type="string">
            <text:p>РЫМАРЬ ВАЛЕРИЯ</text:p>
            <text:p>САВКУЕВ АЛАН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8.02.2017</text:p>
          </table:table-cell>
          <table:table-cell office:value-type="float" office:value="13635" calcext:value-type="float">
            <text:p>13 635,00</text:p>
          </table:table-cell>
          <table:table-cell office:value-type="float" office:value="13410" calcext:value-type="float">
            <text:p>13 4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9810910085&amp;find=yes" xlink:type="simple">108757161545</text:a></text:p>
          </table:table-cell>
          <table:table-cell office:value-type="string" calcext:value-type="string">
            <text:p>ШЕЛГУНОВ АЛЕКСЕЙ</text:p>
            <text:p>ЕЖЕЛОВА ЕКАТЕРИНА</text:p>
            <text:p>ШЕЛГУНОВ ДМИТРИЙ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06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210438042&amp;find=yes" xlink:type="simple">108767156757</text:a></text:p>
          </table:table-cell>
          <table:table-cell office:value-type="string" calcext:value-type="string">
            <text:p>ТИРАЦУЯН ТАРАС</text:p>
            <text:p>ТИРАЦУЯН ЕЛИЗАВЕТА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10.02.2017</text:p>
          </table:table-cell>
          <table:table-cell office:value-type="float" office:value="18180" calcext:value-type="float">
            <text:p>18 180,00</text:p>
          </table:table-cell>
          <table:table-cell office:value-type="float" office:value="17880" calcext:value-type="float">
            <text:p>17 8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210602027&amp;find=yes" xlink:type="simple">107767151762</text:a></text:p>
          </table:table-cell>
          <table:table-cell office:value-type="string" calcext:value-type="string">
            <text:p>ТАРАХТИЙ ЯРОСЛАВА</text:p>
            <text:p>ТАРАХТИЙ ГАЛИНА</text:p>
            <text:p>СКВОРЦОВ ГЕОРГИЙ</text:p>
            <text:p>СКВОРЦОВ МИХАИЛ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07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a xlink:href="https://internal.bgoperator.ru/tozaya?idTour=104417024510346535&amp;find=yes" xlink:type="simple">108757155810</text:a></text:p>
          </table:table-cell>
          <table:table-cell office:value-type="string" calcext:value-type="string">
            <text:p>КЛЕЙМАН ДАРЬЯ</text:p>
            <text:p>ГОЛДЫРЕВА ЛЮБОВЬ</text:p>
            <text:p>ДОМНИНА ИРИНА</text:p>
            <text:p>КЛЕЙМАН ГЕОРГИЙ</text:p>
            <text:p>ДОМНИН МИРОН</text:p>
            <text:p>ГОЛДЫРЕВА ЕЛИЗАВЕТА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12.02.2017</text:p>
          </table:table-cell>
          <table:table-cell office:value-type="float" office:value="30420" calcext:value-type="float">
            <text:p>30 420,00</text:p>
          </table:table-cell>
          <table:table-cell office:value-type="float" office:value="29970" calcext:value-type="float">
            <text:p>29 97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511046065&amp;find=yes" xlink:type="simple">108737160720</text:a></text:p>
          </table:table-cell>
          <table:table-cell office:value-type="string" calcext:value-type="string">
            <text:p>БЫДАНОВ ЕВГЕНИЙ</text:p>
            <text:p>БЫДАНОВА ОЛЬГА</text:p>
            <text:p>БЫДАНОВА КИРА</text:p>
            <text:p>БЫДАНОВА НИКОЛЬ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13.02.2017</text:p>
          </table:table-cell>
          <table:table-cell office:value-type="float" office:value="39952.5" calcext:value-type="float">
            <text:p>39 952,50</text:p>
          </table:table-cell>
          <table:table-cell office:value-type="float" office:value="39427.5" calcext:value-type="float">
            <text:p>39 427,5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7010120054&amp;find=yes" xlink:type="simple">108707153569</text:a></text:p>
          </table:table-cell>
          <table:table-cell office:value-type="string" calcext:value-type="string">
            <text:p>ГРУЗДОВ МАКСИМ</text:p>
            <text:p>ГРУЗДОВА АЛЕКСАНДРА</text:p>
            <text:p>ГРУЗДОВ ЕВГЕНИЙ</text:p>
            <text:p>ГРУЗДОВА ЭЛИНА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10.02.2017</text:p>
          </table:table-cell>
          <table:table-cell office:value-type="float" office:value="19230" calcext:value-type="float">
            <text:p>19 230,00</text:p>
          </table:table-cell>
          <table:table-cell office:value-type="float" office:value="18930" calcext:value-type="float">
            <text:p>18 93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010432042&amp;find=yes" xlink:type="simple">108707156652</text:a></text:p>
          </table:table-cell>
          <table:table-cell office:value-type="string" calcext:value-type="string">
            <text:p>ЭМИХ ТАТЬЯНА</text:p>
            <text:p>ЩЕРБАКОВА ОЛЬГА</text:p>
            <text:p>ЩЕРБАКОВ МАТВЕЙ</text:p>
            <text:p>ЩЕРБАКОВА АРИНА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13.02.2017</text:p>
          </table:table-cell>
          <table:table-cell office:value-type="float" office:value="39952.5" calcext:value-type="float">
            <text:p>39 952,50</text:p>
          </table:table-cell>
          <table:table-cell office:value-type="float" office:value="39427.5" calcext:value-type="float">
            <text:p>39 427,5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<text:a xlink:href="https://internal.bgoperator.ru/tozaya?idTour=104417028110456023&amp;find=yes" xlink:type="simple">108707156423</text:a></text:p>
          </table:table-cell>
          <table:table-cell office:value-type="string" calcext:value-type="string">
            <text:p>БОРИСОВ АРТЕМ</text:p>
            <text:p>БОРИСОВА ОЛЬГА</text:p>
            <text:p>БОРИСОВА АНАСТАСИЯ</text:p>
            <text:p>БОРИСОВ АЛЕКСЕЙ</text:p>
            <text:p>КУЧМА АЛЕКСЕЙ</text:p>
            <text:p>КУЧМА ЯНА</text:p>
            <text:p>КУЧМА НИКИТА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10.02.2017</text:p>
          </table:table-cell>
          <table:table-cell office:value-type="float" office:value="38460" calcext:value-type="float">
            <text:p>38 460,00</text:p>
          </table:table-cell>
          <table:table-cell office:value-type="float" office:value="37860" calcext:value-type="float">
            <text:p>37 860,00</text:p>
          </table:table-cell>
          <table:table-cell office:value-type="float" office:value="600" calcext:value-type="float">
            <text:p>6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111054508&amp;find=yes" xlink:type="simple">108707161168</text:a></text:p>
          </table:table-cell>
          <table:table-cell office:value-type="string" calcext:value-type="string">
            <text:p>ХАДЖАМОВ ТИМУР</text:p>
            <text:p>ХОМЯКОВА СВЕТЛАНА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11.02.2017</text:p>
          </table:table-cell>
          <table:table-cell office:value-type="float" office:value="22725" calcext:value-type="float">
            <text:p>22 725,00</text:p>
          </table:table-cell>
          <table:table-cell office:value-type="float" office:value="22350" calcext:value-type="float">
            <text:p>22 350,00</text:p>
          </table:table-cell>
          <table:table-cell office:value-type="float" office:value="375" calcext:value-type="float">
            <text:p>3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10692516&amp;find=yes" xlink:type="simple">108717158626</text:a></text:p>
          </table:table-cell>
          <table:table-cell office:value-type="string" calcext:value-type="string">
            <text:p>ЦЫРУЛЕВА ЕКАТЕРИНА</text:p>
            <text:p>ЦЫРУЛЕВА ВИКТОРИЯ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10.02.2017</text:p>
          </table:table-cell>
          <table:table-cell office:value-type="float" office:value="18180" calcext:value-type="float">
            <text:p>18 180,00</text:p>
          </table:table-cell>
          <table:table-cell office:value-type="float" office:value="17880" calcext:value-type="float">
            <text:p>17 8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<text:a xlink:href="https://internal.bgoperator.ru/tozaya?idTour=104417028710914066&amp;find=yes" xlink:type="simple">108787161081</text:a></text:p>
          </table:table-cell>
          <table:table-cell office:value-type="string" calcext:value-type="string">
            <text:p>ПЕШКОВА ИРИНА</text:p>
            <text:p>МЕЛЬНИКОВА ЮЛИЯ</text:p>
            <text:p>МЕЛЬНИКОВ ВЯЧЕСЛАВ</text:p>
            <text:p>МЕЛЬНИКОВ ДМИТРИЙ</text:p>
            <text:p>МЕЛЬНИКОВА ВИКТОРИЯ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13.02.2017</text:p>
          </table:table-cell>
          <table:table-cell office:value-type="float" office:value="46252.5" calcext:value-type="float">
            <text:p>46 252,50</text:p>
          </table:table-cell>
          <table:table-cell office:value-type="float" office:value="45727.5" calcext:value-type="float">
            <text:p>45 727,5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<text:a xlink:href="https://internal.bgoperator.ru/tozaya?idTour=104417029810120010&amp;find=yes" xlink:type="simple">108717153515</text:a></text:p>
          </table:table-cell>
          <table:table-cell office:value-type="string" calcext:value-type="string">
            <text:p>ДАВЫДОВА НАДЕЖДА</text:p>
            <text:p>ПЕРЕГУДОВ АЛЕКСАНДР</text:p>
            <text:p>ПЕРЕГУДОВА НАТАЛЬЯ</text:p>
            <text:p>ПЕРЕГУДОВ ДАНИИЛ</text:p>
            <text:p>ПЕРЕГУДОВА СОФИЯ</text:p>
            <text:p>ПЕРЕГУДОВ ИВАН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10.02.2017</text:p>
          </table:table-cell>
          <table:table-cell office:value-type="float" office:value="26430" calcext:value-type="float">
            <text:p>26 430,00</text:p>
          </table:table-cell>
          <table:table-cell office:value-type="float" office:value="26130" calcext:value-type="float">
            <text:p>26 13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9811160000&amp;find=yes" xlink:type="simple">107727153045</text:a></text:p>
          </table:table-cell>
          <table:table-cell office:value-type="string" calcext:value-type="string">
            <text:p>ГЛАДЧЕНКО ВИКТОРИЯ</text:p>
            <text:p>ЛОГИНОВА ЛЮБОВЬ</text:p>
            <text:p>ГЛАДЧЕНКО ИВАННА</text:p>
            <text:p>ГЛАДЧЕНКО ДАВИД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08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210996042&amp;find=yes" xlink:type="simple">107767155074</text:a></text:p>
          </table:table-cell>
          <table:table-cell office:value-type="string" calcext:value-type="string">
            <text:p>ГНЕЗДИЛОВ ВЛАДИМИР</text:p>
            <text:p>ПОГИБА ГАЛИНА</text:p>
            <text:p>ГНЕЗДИЛОВА МАРИЯ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08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211298557&amp;find=yes" xlink:type="simple">107787155342</text:a></text:p>
          </table:table-cell>
          <table:table-cell office:value-type="string" calcext:value-type="string">
            <text:p>ЛАШИНА ОЛЬГА</text:p>
            <text:p>ЛАШИНА ЕЛЕНА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08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411054068&amp;find=yes" xlink:type="simple">107777153521</text:a></text:p>
          </table:table-cell>
          <table:table-cell office:value-type="string" calcext:value-type="string">
            <text:p>СЫЗДЫКБЕКОВ АЯТ</text:p>
            <text:p>СЫЗДЫКБЕКОВ АЯТ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08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510726000&amp;find=yes" xlink:type="simple">108747157240</text:a></text:p>
          </table:table-cell>
          <table:table-cell office:value-type="string" calcext:value-type="string">
            <text:p>ГРЯЗНОВА АЛЕСЯ</text:p>
            <text:p>ГРЯЗНОВ АРТЕМ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09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010568072&amp;find=yes" xlink:type="simple">108707157307</text:a></text:p>
          </table:table-cell>
          <table:table-cell office:value-type="string" calcext:value-type="string">
            <text:p>КАЛИНИНА ЛЮБОВЬ</text:p>
            <text:p>КАЛИНИНА ЕКАТЕРИНА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13.02.2017</text:p>
          </table:table-cell>
          <table:table-cell office:value-type="float" office:value="30870" calcext:value-type="float">
            <text:p>30 870,00</text:p>
          </table:table-cell>
          <table:table-cell office:value-type="float" office:value="30420" calcext:value-type="float">
            <text:p>30 42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010622057&amp;find=yes" xlink:type="simple">108767157457</text:a></text:p>
          </table:table-cell>
          <table:table-cell office:value-type="string" calcext:value-type="string">
            <text:p>РАССТРЕЛОВА ОЛЬГА</text:p>
            <text:p>БРЫСИНА ИРИНА</text:p>
            <text:p>БРЫСИН ЕГОР</text:p>
            <text:p>РАССТРЕЛОВ АРТЕМ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10.02.2017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14985" calcext:value-type="float">
            <text:p>14 9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011222017&amp;find=yes" xlink:type="simple">107757155318</text:a></text:p>
          </table:table-cell>
          <table:table-cell office:value-type="string" calcext:value-type="string">
            <text:p>ЛУЖКИН ВИКТОР</text:p>
            <text:p>ШТИЛЬ ЕВГЕНИЙ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08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075629972&amp;find=yes" xlink:type="simple">877151457</text:a></text:p>
          </table:table-cell>
          <table:table-cell office:value-type="string" calcext:value-type="string">
            <text:p>СОБОЛЬ ИРИНА</text:p>
            <text:p>СОБОЛЬ ТАТЬЯНА</text:p>
            <text:p>СОБОЛЬ ДМИТРИЙ</text:p>
            <text:p>КОСАЧЕВА ЕЛЕНА</text:p>
            <text:p>СОБОЛЬ АЛЕНА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14.02.2017</text:p>
          </table:table-cell>
          <table:table-cell office:value-type="float" office:value="53077.5" calcext:value-type="float">
            <text:p>53 077,50</text:p>
          </table:table-cell>
          <table:table-cell office:value-type="float" office:value="52552.5" calcext:value-type="float">
            <text:p>52 552,5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110956093&amp;find=yes" xlink:type="simple">107777154733</text:a></text:p>
          </table:table-cell>
          <table:table-cell office:value-type="string" calcext:value-type="string">
            <text:p>КЛЕМЕНТЬЕВ АЛЕКСАНДР</text:p>
            <text:p>ХЛОПКОВА ОКСАНА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08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710500566&amp;find=yes" xlink:type="simple">108777157076</text:a></text:p>
          </table:table-cell>
          <table:table-cell office:value-type="string" calcext:value-type="string">
            <text:p>ИЛЮШЕЧКИНА ОКСАНА</text:p>
            <text:p>ПЕКУШ ТАТЬЯНА</text:p>
            <text:p>ИЛЮШЕЧКИН КИРИЛЛ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10.02.2017</text:p>
          </table:table-cell>
          <table:table-cell office:value-type="float" office:value="14422.5" calcext:value-type="float">
            <text:p>14 422,50</text:p>
          </table:table-cell>
          <table:table-cell office:value-type="float" office:value="14197.5" calcext:value-type="float">
            <text:p>14 1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710902011&amp;find=yes" xlink:type="simple">108797160306</text:a></text:p>
          </table:table-cell>
          <table:table-cell office:value-type="string" calcext:value-type="string">
            <text:p>СМИРНОВ ЕВГЕНИЙ</text:p>
            <text:p>ПОЛИКАРПОВА АННА</text:p>
            <text:p>ПОЛИКАРПОВА МАЙЯ</text:p>
            <text:p>СМИРНОВ МАКСИМ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16.02.2017</text:p>
          </table:table-cell>
          <table:table-cell office:value-type="float" office:value="51367.5" calcext:value-type="float">
            <text:p>51 367,50</text:p>
          </table:table-cell>
          <table:table-cell office:value-type="float" office:value="50692.5" calcext:value-type="float">
            <text:p>50 692,50</text:p>
          </table:table-cell>
          <table:table-cell office:value-type="float" office:value="675" calcext:value-type="float">
            <text:p>6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911106084&amp;find=yes" xlink:type="simple">107777155334</text:a></text:p>
          </table:table-cell>
          <table:table-cell office:value-type="string" calcext:value-type="string">
            <text:p>СЕДРИЧЕВА ЕЛЕНА</text:p>
            <text:p>СЕДРИЧЕВ ДМИТРИЙ</text:p>
            <text:p>СЕДРИЧЕВА МИЛАНА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08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411218068&amp;find=yes" xlink:type="simple">107757154618</text:a></text:p>
          </table:table-cell>
          <table:table-cell office:value-type="string" calcext:value-type="string">
            <text:p>ИЩЕНКО ЕКАТЕРИНА</text:p>
            <text:p>ИЩЕНКО КСЕНИЯ</text:p>
            <text:p>ИЩЕНКО КИРИЛЛ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12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511230005&amp;find=yes" xlink:type="simple">108767161430</text:a></text:p>
          </table:table-cell>
          <table:table-cell office:value-type="string" calcext:value-type="string">
            <text:p>ИЗМАЙЛОВ ЭДУАРД</text:p>
            <text:p>ИЗМАЙЛОВА АНЖЕЛИКА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14.02.2017</text:p>
          </table:table-cell>
          <table:table-cell office:value-type="float" office:value="30870" calcext:value-type="float">
            <text:p>30 870,00</text:p>
          </table:table-cell>
          <table:table-cell office:value-type="float" office:value="30420" calcext:value-type="float">
            <text:p>30 42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011272062&amp;find=yes" xlink:type="simple">107797155657</text:a></text:p>
          </table:table-cell>
          <table:table-cell office:value-type="string" calcext:value-type="string">
            <text:p>ЛАВРЕНТЬЕВА МАРИНА</text:p>
            <text:p>ХАГУШ ДАНАКАЙ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09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011342012&amp;find=yes" xlink:type="simple">107717155567</text:a></text:p>
          </table:table-cell>
          <table:table-cell office:value-type="string" calcext:value-type="string">
            <text:p>АРУСТАМОВ РОМАН</text:p>
            <text:p>ГИРЕВА ЕКАТЕРИНА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09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111002598&amp;find=yes" xlink:type="simple">107717155703</text:a></text:p>
          </table:table-cell>
          <table:table-cell office:value-type="string" calcext:value-type="string">
            <text:p>КУЗИНА СВЕТЛАНА</text:p>
            <text:p>ХУДОНОСОВА ЕКАТЕРИНА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09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111030033&amp;find=yes" xlink:type="simple">108787163023</text:a></text:p>
          </table:table-cell>
          <table:table-cell office:value-type="string" calcext:value-type="string">
            <text:p>ИЛЬИЧЕВ СЕРГЕЙ</text:p>
            <text:p>МОРКОВИНА АЛЕНА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09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111094088&amp;find=yes" xlink:type="simple">107717155628</text:a></text:p>
          </table:table-cell>
          <table:table-cell office:value-type="string" calcext:value-type="string">
            <text:p>ТОНЕРЯН СЕРГЕЙ</text:p>
            <text:p>ТОНЕРЯН АШХЕН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09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0842091&amp;find=yes" xlink:type="simple">108747162251</text:a></text:p>
          </table:table-cell>
          <table:table-cell office:value-type="string" calcext:value-type="string">
            <text:p>МАРТИНА ОЛЬГА</text:p>
            <text:p>ХАРИНСКИХ ЕКАТЕРИНА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11.02.2017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710958036&amp;find=yes" xlink:type="simple">107767155616</text:a></text:p>
          </table:table-cell>
          <table:table-cell office:value-type="string" calcext:value-type="string">
            <text:p>МИЗГУЛИНА НАТАЛЬЯ</text:p>
            <text:p>МИЗГУЛИН АЛЕКСАНДР</text:p>
            <text:p>МИЗГУЛИНА НИКА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09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1074076&amp;find=yes" xlink:type="simple">107747155621</text:a></text:p>
          </table:table-cell>
          <table:table-cell office:value-type="string" calcext:value-type="string">
            <text:p>МАНУКЯН АЛЕКСАНДР</text:p>
            <text:p>ПАПИКЯН АРШАК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09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a xlink:href="https://internal.bgoperator.ru/tozaya?idTour=104417028711112061&amp;find=yes" xlink:type="simple">108737163226</text:a></text:p>
          </table:table-cell>
          <table:table-cell office:value-type="string" calcext:value-type="string">
            <text:p>ШКУРМЕТОВА МАРГАРИТА</text:p>
            <text:p>ШКУРМЕТОВА КАРИНА</text:p>
            <text:p>ШКУРМЕТОВ ЮРИЙ</text:p>
            <text:p>ШКУРМЕТОВА АЛИНА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12.02.2017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19980" calcext:value-type="float">
            <text:p>19 9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910958049&amp;find=yes" xlink:type="simple">107797155589</text:a></text:p>
          </table:table-cell>
          <table:table-cell office:value-type="string" calcext:value-type="string">
            <text:p>ПАПИКЯН ГАЙК</text:p>
            <text:p>АСЛАНЯН РАФИК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09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<text:a xlink:href="https://internal.bgoperator.ru/tozaya?idTour=104417024210952092&amp;find=yes" xlink:type="simple">108727162532</text:a></text:p>
          </table:table-cell>
          <table:table-cell office:value-type="string" calcext:value-type="string">
            <text:p>ЖУКОВИЧ ДМИТРИЙ</text:p>
            <text:p>МОЛОДЦОВА ЕКАТЕРИНА</text:p>
            <text:p>ЗАВЬЯЛОВА ПОЛИНА</text:p>
            <text:p>ЖУРАВЛЕВА ЛАРИСА</text:p>
            <text:p>СУЩУК ОКСАНА</text:p>
            <text:p>СУЩУК СТЕПАН</text:p>
            <text:p>ЖУРАВЛЕВ СЕРГЕЙ</text:p>
            <text:p>ЖУРАВЛЕВА ДАРЬЯ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4.02.2017</text:p>
          </table:table-cell>
          <table:table-cell office:value-type="float" office:value="58762.5" calcext:value-type="float">
            <text:p>58 762,50</text:p>
          </table:table-cell>
          <table:table-cell office:value-type="float" office:value="58012.5" calcext:value-type="float">
            <text:p>58 012,50</text:p>
          </table:table-cell>
          <table:table-cell office:value-type="float" office:value="750" calcext:value-type="float">
            <text:p>7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411082068&amp;find=yes" xlink:type="simple">108797161228</text:a></text:p>
          </table:table-cell>
          <table:table-cell office:value-type="string" calcext:value-type="string">
            <text:p>ГЕРАСИМОВ МАКСИМ</text:p>
            <text:p>КОКОРЕВА НАДЕЖДА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4.02.2017</text:p>
          </table:table-cell>
          <table:table-cell office:value-type="float" office:value="22725" calcext:value-type="float">
            <text:p>22 725,00</text:p>
          </table:table-cell>
          <table:table-cell office:value-type="float" office:value="22350" calcext:value-type="float">
            <text:p>22 350,00</text:p>
          </table:table-cell>
          <table:table-cell office:value-type="float" office:value="375" calcext:value-type="float">
            <text:p>3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411104013&amp;find=yes" xlink:type="simple">108777162278</text:a></text:p>
          </table:table-cell>
          <table:table-cell office:value-type="string" calcext:value-type="string">
            <text:p>ПОЦЕЛУЙКО СТАНИСЛАВ</text:p>
            <text:p>ПОЦЕЛУЙКО ИРИНА</text:p>
            <text:p>ПОЦЕЛУЙКО ПОЛИНА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5.02.2017</text:p>
          </table:table-cell>
          <table:table-cell office:value-type="float" office:value="28845" calcext:value-type="float">
            <text:p>28 845,00</text:p>
          </table:table-cell>
          <table:table-cell office:value-type="float" office:value="28395" calcext:value-type="float">
            <text:p>28 395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<text:a xlink:href="https://internal.bgoperator.ru/tozaya?idTour=104417024411160013&amp;find=yes" xlink:type="simple">108797162768</text:a></text:p>
          </table:table-cell>
          <table:table-cell office:value-type="string" calcext:value-type="string">
            <text:p>КАЛИМУЛЛИН МАКСИМ</text:p>
            <text:p>КАЛИМУЛЛИНА АНАСТАСИЯ</text:p>
            <text:p>ХАБИБУЛЛИН ИСКАНДЕР</text:p>
            <text:p>ХАБИБУЛЛИНА МАРИЯ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2.02.2017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14985" calcext:value-type="float">
            <text:p>14 9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510922530&amp;find=yes" xlink:type="simple">108797161150</text:a></text:p>
          </table:table-cell>
          <table:table-cell office:value-type="string" calcext:value-type="string">
            <text:p>ВАСКАНЬЯНЦ ЕВГЕНИЙ</text:p>
            <text:p>ВАСКАНЬЯНЦ ЛЮДМИЛА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2.02.2017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010416062&amp;find=yes" xlink:type="simple">108737155702</text:a></text:p>
          </table:table-cell>
          <table:table-cell office:value-type="string" calcext:value-type="string">
            <text:p>ЛАТЫПОВ РОБЕРТ</text:p>
            <text:p>ЛАТЫПОВА ВЕРОНИКА</text:p>
            <text:p>ЛАТЫПОВ АКИМ</text:p>
            <text:p>ЛАТЫПОВ ДАРИЙ</text:p>
            <text:p>ЛАТЫПОВ КЛИМ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2.02.2017</text:p>
          </table:table-cell>
          <table:table-cell office:value-type="float" office:value="14422.5" calcext:value-type="float">
            <text:p>14 422,50</text:p>
          </table:table-cell>
          <table:table-cell office:value-type="float" office:value="14197.5" calcext:value-type="float">
            <text:p>14 1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11068016&amp;find=yes" xlink:type="simple">108727163201</text:a></text:p>
          </table:table-cell>
          <table:table-cell office:value-type="string" calcext:value-type="string">
            <text:p>ВОЛКОВА АННА</text:p>
            <text:p>ВОЛКОВ АЛЕКСАНДР</text:p>
            <text:p>ВОЛКОВ ВАДИМ</text:p>
            <text:p>ВОЛКОВ ДАНИИЛ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2.02.2017</text:p>
          </table:table-cell>
          <table:table-cell office:value-type="float" office:value="13635" calcext:value-type="float">
            <text:p>13 635,00</text:p>
          </table:table-cell>
          <table:table-cell office:value-type="float" office:value="13410" calcext:value-type="float">
            <text:p>13 4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911332024&amp;find=yes" xlink:type="simple">108797163659</text:a></text:p>
          </table:table-cell>
          <table:table-cell office:value-type="string" calcext:value-type="string">
            <text:p>МОРКОВКИНА АЛЕКСАНДРА</text:p>
            <text:p>КУЗНЕЦОВ ИВАН</text:p>
            <text:p>КРЯЖИКОВ ДЕНИС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4.02.2017</text:p>
          </table:table-cell>
          <table:table-cell office:value-type="float" office:value="24037.5" calcext:value-type="float">
            <text:p>24 037,50</text:p>
          </table:table-cell>
          <table:table-cell office:value-type="float" office:value="23662.5" calcext:value-type="float">
            <text:p>23 662,50</text:p>
          </table:table-cell>
          <table:table-cell office:value-type="float" office:value="375" calcext:value-type="float">
            <text:p>3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9810234040&amp;find=yes" xlink:type="simple">108747154560</text:a></text:p>
          </table:table-cell>
          <table:table-cell office:value-type="string" calcext:value-type="string">
            <text:p>РОМАНОВ СЕРГЕЙ</text:p>
            <text:p>НИКОНОВ ЕВГЕНИЙ</text:p>
            <text:p>ФИЛИППОВ ИЛЬЯ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2.02.2017</text:p>
          </table:table-cell>
          <table:table-cell office:value-type="float" office:value="14422.5" calcext:value-type="float">
            <text:p>14 422,50</text:p>
          </table:table-cell>
          <table:table-cell office:value-type="float" office:value="14197.5" calcext:value-type="float">
            <text:p>14 1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a xlink:href="https://internal.bgoperator.ru/tozaya?idTour=104417029810442020&amp;find=yes" xlink:type="simple">108727155800</text:a></text:p>
          </table:table-cell>
          <table:table-cell office:value-type="string" calcext:value-type="string">
            <text:p>ТИМОФЕЕВА АГАТА</text:p>
            <text:p>МИРЗАГУЛОВ РУСТЭМ</text:p>
            <text:p>МИРЗАГУЛОВ МАКАР</text:p>
            <text:p>МИРЗАГУЛОВ ДЕМИД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2.02.2017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9810712935&amp;find=yes" xlink:type="simple">108777158905</text:a></text:p>
          </table:table-cell>
          <table:table-cell office:value-type="string" calcext:value-type="string">
            <text:p>СЛЕСАРЕВА ТАТЬЯНА</text:p>
            <text:p>СЛЕСАРЕВА ЕКАТЕРИНА</text:p>
            <text:p>БАКЛЫКОВ СЕВАСТЬЯН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4.02.2017</text:p>
          </table:table-cell>
          <table:table-cell office:value-type="float" office:value="33037.5" calcext:value-type="float">
            <text:p>33 037,50</text:p>
          </table:table-cell>
          <table:table-cell office:value-type="float" office:value="32662.5" calcext:value-type="float">
            <text:p>32 662,50</text:p>
          </table:table-cell>
          <table:table-cell office:value-type="float" office:value="375" calcext:value-type="float">
            <text:p>3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411332088&amp;find=yes" xlink:type="simple">107777158083</text:a></text:p>
          </table:table-cell>
          <table:table-cell office:value-type="string" calcext:value-type="string">
            <text:p>НОГОВИЦЫН ГЕОРГИЙ</text:p>
            <text:p>ВОЙТИЛОВА ЕКАТЕРИНА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11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7011624064&amp;find=yes" xlink:type="simple">107757158104</text:a></text:p>
          </table:table-cell>
          <table:table-cell office:value-type="string" calcext:value-type="string">
            <text:p>ГОРБАЧЕВА ОЛЕСЯ</text:p>
            <text:p>ДЕМЧЕНКО ЕКАТЕРИНА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1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7011696059&amp;find=yes" xlink:type="simple">107767158129</text:a></text:p>
          </table:table-cell>
          <table:table-cell office:value-type="string" calcext:value-type="string">
            <text:p>САПЕГИН ОЛЕГ</text:p>
            <text:p>ТРЕТЬЯКОВА АННА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1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010096597&amp;find=yes" xlink:type="simple">108737153982</text:a></text:p>
          </table:table-cell>
          <table:table-cell office:value-type="string" calcext:value-type="string">
            <text:p>КРАВЧЕНКО РОМАН</text:p>
            <text:p>КРАВЧЕНКО ЮЛИЯ</text:p>
            <text:p>КРАВЧЕНКО СВЕТЛАНА</text:p>
            <text:p>КРАВЧЕНКО УЛЬЯНА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13.02.2017</text:p>
          </table:table-cell>
          <table:table-cell office:value-type="float" office:value="19822.5" calcext:value-type="float">
            <text:p>19 822,50</text:p>
          </table:table-cell>
          <table:table-cell office:value-type="float" office:value="19597.5" calcext:value-type="float">
            <text:p>19 5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011228047&amp;find=yes" xlink:type="simple">108737166302</text:a></text:p>
          </table:table-cell>
          <table:table-cell office:value-type="string" calcext:value-type="string">
            <text:p>НЕТОЧЕНКО АНДРЕЙ</text:p>
            <text:p>ГОРОДЕЦКАЯ ЕЛЕНА</text:p>
            <text:p>НЕТОЧЕНКО АНДРЕЙ</text:p>
            <text:p>НЕТОЧЕНКО НИКИТА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12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011380982&amp;find=yes" xlink:type="simple">108747166297</text:a></text:p>
          </table:table-cell>
          <table:table-cell office:value-type="string" calcext:value-type="string">
            <text:p>БАТЫЛЬ ИРИНА</text:p>
            <text:p>ЮРКОВА НАТАЛЬЯ</text:p>
            <text:p>ЮРКОВ ЮРИЙ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12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110938098&amp;find=yes" xlink:type="simple">108737162373</text:a></text:p>
          </table:table-cell>
          <table:table-cell office:value-type="string" calcext:value-type="string">
            <text:p>ОМЕТОВА ОКСАНА</text:p>
            <text:p>ГАЛУШКО НАТАЛЬЯ</text:p>
            <text:p>ГАЛУШКО ЕКАТЕРИНА</text:p>
            <text:p>ОМЕТОВА ВИКТОРИЯ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13.02.2017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111568068&amp;find=yes" xlink:type="simple">107727158125</text:a></text:p>
          </table:table-cell>
          <table:table-cell office:value-type="string" calcext:value-type="string">
            <text:p>АБРАМОВ МИХАИЛ</text:p>
            <text:p>СПАСИБО НАТАЛЬЯ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1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9811474070&amp;find=yes" xlink:type="simple">107747158240</text:a></text:p>
          </table:table-cell>
          <table:table-cell office:value-type="string" calcext:value-type="string">
            <text:p>ЧИКИН ДМИТРИЙ</text:p>
            <text:p>ЧИКИН ИВАН</text:p>
            <text:p>ЧУПАХИНА АННА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12.02.2017</text:p>
          </table:table-cell>
          <table:table-cell office:value-type="float" office:value="11415" calcext:value-type="float">
            <text:p>11 415,00</text:p>
          </table:table-cell>
          <table:table-cell office:value-type="float" office:value="11265" calcext:value-type="float">
            <text:p>11 2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210982092&amp;find=yes" xlink:type="simple">107707155177</text:a></text:p>
          </table:table-cell>
          <table:table-cell office:value-type="string" calcext:value-type="string">
            <text:p>КОЩЕЕВ ИВАН</text:p>
            <text:p>КОЩЕЕВА АННА</text:p>
            <text:p>КОЩЕЕВА МИЛЕНА</text:p>
            <text:p>КОЩЕЕВ МИРОСЛАВ</text:p>
          </table:table-cell>
          <table:table-cell office:value-type="string" calcext:value-type="string">
            <text:p>11.02.2017</text:p>
          </table:table-cell>
          <table:table-cell office:value-type="string" calcext:value-type="string">
            <text:p>14.02.2017</text:p>
          </table:table-cell>
          <table:table-cell office:value-type="float" office:value="14422.5" calcext:value-type="float">
            <text:p>14 422,50</text:p>
          </table:table-cell>
          <table:table-cell office:value-type="float" office:value="14197.5" calcext:value-type="float">
            <text:p>14 1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211342032&amp;find=yes" xlink:type="simple">108767166022</text:a></text:p>
          </table:table-cell>
          <table:table-cell office:value-type="string" calcext:value-type="string">
            <text:p>ЕЖОВ ВАДИМ</text:p>
            <text:p>СМИРНОВ АЛЕКСАНДР</text:p>
            <text:p>МЯСНИКОВА ГАЛИНА</text:p>
          </table:table-cell>
          <table:table-cell office:value-type="string" calcext:value-type="string">
            <text:p>11.02.2017</text:p>
          </table:table-cell>
          <table:table-cell office:value-type="string" calcext:value-type="string">
            <text:p>15.02.2017</text:p>
          </table:table-cell>
          <table:table-cell office:value-type="float" office:value="19230" calcext:value-type="float">
            <text:p>19 230,00</text:p>
          </table:table-cell>
          <table:table-cell office:value-type="float" office:value="18930" calcext:value-type="float">
            <text:p>18 93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411098028&amp;find=yes" xlink:type="simple">107777155198</text:a></text:p>
          </table:table-cell>
          <table:table-cell office:value-type="string" calcext:value-type="string">
            <text:p>КОЩЕЕВ ДМИТРИЙ</text:p>
            <text:p>МАЛИНОВСКАЯ КРИСТИНА</text:p>
            <text:p>КОЩЕЕВ АЛЕКСАНДР</text:p>
          </table:table-cell>
          <table:table-cell office:value-type="string" calcext:value-type="string">
            <text:p>11.02.2017</text:p>
          </table:table-cell>
          <table:table-cell office:value-type="string" calcext:value-type="string">
            <text:p>14.02.2017</text:p>
          </table:table-cell>
          <table:table-cell office:value-type="float" office:value="13635" calcext:value-type="float">
            <text:p>13 635,00</text:p>
          </table:table-cell>
          <table:table-cell office:value-type="float" office:value="13410" calcext:value-type="float">
            <text:p>13 4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811464011&amp;find=yes" xlink:type="simple">107717158476</text:a></text:p>
          </table:table-cell>
          <table:table-cell office:value-type="string" calcext:value-type="string">
            <text:p>УРАЛОВ ДЕНИС</text:p>
            <text:p>УРАЛОВА АЛЕКСАНДРА</text:p>
          </table:table-cell>
          <table:table-cell office:value-type="string" calcext:value-type="string">
            <text:p>11.02.2017</text:p>
          </table:table-cell>
          <table:table-cell office:value-type="string" calcext:value-type="string">
            <text:p>1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a xlink:href="https://internal.bgoperator.ru/tozaya?idTour=104417028011542007&amp;find=yes" xlink:type="simple">107757157817</text:a></text:p>
          </table:table-cell>
          <table:table-cell office:value-type="string" calcext:value-type="string">
            <text:p>ШАМГУЛЛИНА ЛИДИЯ</text:p>
            <text:p>ТАЗЕЕВА ГУЛЬНИРА</text:p>
            <text:p>ШАМГУЛЛИН АРСЕН</text:p>
            <text:p>ТАЗЕЕВА АЛЬБИНА</text:p>
            <text:p>ШАМГУЛЛИН РАДОМИР</text:p>
          </table:table-cell>
          <table:table-cell office:value-type="string" calcext:value-type="string">
            <text:p>11.02.2017</text:p>
          </table:table-cell>
          <table:table-cell office:value-type="string" calcext:value-type="string">
            <text:p>12.02.2017</text:p>
          </table:table-cell>
          <table:table-cell office:value-type="float" office:value="5070" calcext:value-type="float">
            <text:p>5 070,00</text:p>
          </table:table-cell>
          <table:table-cell office:value-type="float" office:value="4995" calcext:value-type="float">
            <text:p>4 99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011588062&amp;find=yes" xlink:type="simple">107787158237</text:a></text:p>
          </table:table-cell>
          <table:table-cell office:value-type="string" calcext:value-type="string">
            <text:p>КРУГЛОВ ДМИТРИЙ</text:p>
            <text:p>КРУГЛОВА АННА</text:p>
            <text:p>СКОРНЯКОВ РОМАН</text:p>
          </table:table-cell>
          <table:table-cell office:value-type="string" calcext:value-type="string">
            <text:p>11.02.2017</text:p>
          </table:table-cell>
          <table:table-cell office:value-type="string" calcext:value-type="string">
            <text:p>14.02.2017</text:p>
          </table:table-cell>
          <table:table-cell office:value-type="float" office:value="17122.5" calcext:value-type="float">
            <text:p>17 122,50</text:p>
          </table:table-cell>
          <table:table-cell office:value-type="float" office:value="16897.5" calcext:value-type="float">
            <text:p>16 8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011608062&amp;find=yes" xlink:type="simple">107737158607</text:a></text:p>
          </table:table-cell>
          <table:table-cell office:value-type="string" calcext:value-type="string">
            <text:p>БИЧЕНОВ ДМИТРИЙ</text:p>
            <text:p>ОНОШКО ОЛЕСЯ</text:p>
          </table:table-cell>
          <table:table-cell office:value-type="string" calcext:value-type="string">
            <text:p>11.02.2017</text:p>
          </table:table-cell>
          <table:table-cell office:value-type="string" calcext:value-type="string">
            <text:p>1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111264093&amp;find=yes" xlink:type="simple">108727165793</text:a></text:p>
          </table:table-cell>
          <table:table-cell office:value-type="string" calcext:value-type="string">
            <text:p>РЫЖКИНА ЮЛИЯ</text:p>
            <text:p>РЫЖКИН СЕРГЕЙ</text:p>
            <text:p>РЫЖКИНА СОФЬЯ</text:p>
          </table:table-cell>
          <table:table-cell office:value-type="string" calcext:value-type="string">
            <text:p>11.02.2017</text:p>
          </table:table-cell>
          <table:table-cell office:value-type="string" calcext:value-type="string">
            <text:p>12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111332033&amp;find=yes" xlink:type="simple">107797158283</text:a></text:p>
          </table:table-cell>
          <table:table-cell office:value-type="string" calcext:value-type="string">
            <text:p>КАЛИНИН ГЕННАДИЙ</text:p>
            <text:p>ЩЕРБАКОВА ТАТЬЯНА</text:p>
          </table:table-cell>
          <table:table-cell office:value-type="string" calcext:value-type="string">
            <text:p>11.02.2017</text:p>
          </table:table-cell>
          <table:table-cell office:value-type="string" calcext:value-type="string">
            <text:p>1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9811484570&amp;find=yes" xlink:type="simple">108747166310</text:a></text:p>
          </table:table-cell>
          <table:table-cell office:value-type="string" calcext:value-type="string">
            <text:p>ПЛОХОЙ ДЕНИС</text:p>
            <text:p>ПЛОХАЯ МИЛИЦА</text:p>
            <text:p>ПЛОХАЯ АЛИСА</text:p>
            <text:p>ПЛОХАЯ ЛЕЯ</text:p>
          </table:table-cell>
          <table:table-cell office:value-type="string" calcext:value-type="string">
            <text:p>11.02.2017</text:p>
          </table:table-cell>
          <table:table-cell office:value-type="string" calcext:value-type="string">
            <text:p>12.02.2017</text:p>
          </table:table-cell>
          <table:table-cell office:value-type="float" office:value="5707.5" calcext:value-type="float">
            <text:p>5 707,50</text:p>
          </table:table-cell>
          <table:table-cell office:value-type="float" office:value="5632.5" calcext:value-type="float">
            <text:p>5 6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411396013&amp;find=yes" xlink:type="simple">108717164788</text:a></text:p>
          </table:table-cell>
          <table:table-cell office:value-type="string" calcext:value-type="string">
            <text:p>КИРЬЯН НАТАЛЬЯ</text:p>
            <text:p>КИРЬЯН КОНСТАНТИН</text:p>
            <text:p>КИРЬЯН АЛЕКСЕЙ</text:p>
            <text:p>КИРЬЯН ОЛЕГ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5.02.2017</text:p>
          </table:table-cell>
          <table:table-cell office:value-type="float" office:value="27270" calcext:value-type="float">
            <text:p>27 270,00</text:p>
          </table:table-cell>
          <table:table-cell office:value-type="float" office:value="26820" calcext:value-type="float">
            <text:p>26 82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411450018&amp;find=yes" xlink:type="simple">108777165378</text:a></text:p>
          </table:table-cell>
          <table:table-cell office:value-type="string" calcext:value-type="string">
            <text:p>ЯНЕНКО ВЛАДИСЛАВ</text:p>
            <text:p>ТИХОНОВА АНЖЕЛА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5.02.2017</text:p>
          </table:table-cell>
          <table:table-cell office:value-type="float" office:value="13635" calcext:value-type="float">
            <text:p>13 635,00</text:p>
          </table:table-cell>
          <table:table-cell office:value-type="float" office:value="13410" calcext:value-type="float">
            <text:p>13 4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511348020&amp;find=yes" xlink:type="simple">108777164340</text:a></text:p>
          </table:table-cell>
          <table:table-cell office:value-type="string" calcext:value-type="string">
            <text:p>ШУБИНА ЕЛЕНА</text:p>
            <text:p>ГОРДЕЕВА ТАМАРА</text:p>
            <text:p>ШУБИН ВЯЧЕСЛАВ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5.02.2017</text:p>
          </table:table-cell>
          <table:table-cell office:value-type="float" office:value="14422.5" calcext:value-type="float">
            <text:p>14 422,50</text:p>
          </table:table-cell>
          <table:table-cell office:value-type="float" office:value="14197.5" calcext:value-type="float">
            <text:p>14 1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7011452569&amp;find=yes" xlink:type="simple">108767165209</text:a></text:p>
          </table:table-cell>
          <table:table-cell office:value-type="string" calcext:value-type="string">
            <text:p>КУДРЯВЦЕВА ЭЛЬВИРА</text:p>
            <text:p>КУДРЯВЦЕВ СЕРГЕЙ</text:p>
            <text:p>КУДРЯВЦЕВА МАРИЯ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7.02.2017</text:p>
          </table:table-cell>
          <table:table-cell office:value-type="float" office:value="25725" calcext:value-type="float">
            <text:p>25 725,00</text:p>
          </table:table-cell>
          <table:table-cell office:value-type="float" office:value="25350" calcext:value-type="float">
            <text:p>25 350,00</text:p>
          </table:table-cell>
          <table:table-cell office:value-type="float" office:value="375" calcext:value-type="float">
            <text:p>3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7011790064&amp;find=yes" xlink:type="simple">107797159099</text:a></text:p>
          </table:table-cell>
          <table:table-cell office:value-type="string" calcext:value-type="string">
            <text:p>АКБУЛАТОВ АРТУР</text:p>
            <text:p>АКБУЛАТОВА ДИНАРА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011180092&amp;find=yes" xlink:type="simple">107737157402</text:a></text:p>
          </table:table-cell>
          <table:table-cell office:value-type="string" calcext:value-type="string">
            <text:p>ТОЛСТИКОВ АНДРЕЙ</text:p>
            <text:p>ЗЕЛЕНИН АРТЕМ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011448022&amp;find=yes" xlink:type="simple">107737157587</text:a></text:p>
          </table:table-cell>
          <table:table-cell office:value-type="string" calcext:value-type="string">
            <text:p>ТОКОЛАКОВ АЛИК</text:p>
            <text:p>ТОКОЛАКОВА ГУЛЬМИРА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4.02.2017</text:p>
          </table:table-cell>
          <table:table-cell office:value-type="float" office:value="10290" calcext:value-type="float">
            <text:p>10 290,00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111312023&amp;find=yes" xlink:type="simple">108757164768</text:a></text:p>
          </table:table-cell>
          <table:table-cell office:value-type="string" calcext:value-type="string">
            <text:p>AFANASEVA SVETLANA</text:p>
            <text:p>PORYADIN ALEKSANDR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111752008&amp;find=yes" xlink:type="simple">107757159248</text:a></text:p>
          </table:table-cell>
          <table:table-cell office:value-type="string" calcext:value-type="string">
            <text:p>НОЗДРИН ЕВГЕНИЙ</text:p>
            <text:p>НОЗДРИН ЕВГЕНИЙ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0880071&amp;find=yes" xlink:type="simple">108727160736</text:a></text:p>
          </table:table-cell>
          <table:table-cell office:value-type="string" calcext:value-type="string">
            <text:p>ГОЛЯДКИН АЛЬБЕРТ</text:p>
            <text:p>ГОЛЯДКИНА МАРИЯ</text:p>
            <text:p>ГОЛЯДКИНА МАРИЯ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3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710985036&amp;find=yes" xlink:type="simple">108737163721</text:a></text:p>
          </table:table-cell>
          <table:table-cell office:value-type="string" calcext:value-type="string">
            <text:p>ИСАЕВА ТАТЬЯНА</text:p>
            <text:p>ИСАЕВ ВЯЧЕСЛАВ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5.02.2017</text:p>
          </table:table-cell>
          <table:table-cell office:value-type="float" office:value="13635" calcext:value-type="float">
            <text:p>13 635,00</text:p>
          </table:table-cell>
          <table:table-cell office:value-type="float" office:value="13410" calcext:value-type="float">
            <text:p>13 4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1292071&amp;find=yes" xlink:type="simple">107737157426</text:a></text:p>
          </table:table-cell>
          <table:table-cell office:value-type="string" calcext:value-type="string">
            <text:p>СУЛТАНОВ ИЛЬМУРЗА</text:p>
            <text:p>СУЛТАНОВА ИНДИРА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4.02.2017</text:p>
          </table:table-cell>
          <table:table-cell office:value-type="float" office:value="10290" calcext:value-type="float">
            <text:p>10 290,00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711308066&amp;find=yes" xlink:type="simple">107747157496</text:a></text:p>
          </table:table-cell>
          <table:table-cell office:value-type="string" calcext:value-type="string">
            <text:p>СЕРГЕЕВ ИВАН</text:p>
            <text:p>СКРИПЧЕНКО АЛИСА</text:p>
            <text:p>ПОДОЛЯНЧИК ВИКТОР</text:p>
            <text:p>ПОНОМАРЕВА ЮЛИЯ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3.02.2017</text:p>
          </table:table-cell>
          <table:table-cell office:value-type="float" office:value="5070" calcext:value-type="float">
            <text:p>5 070,00</text:p>
          </table:table-cell>
          <table:table-cell office:value-type="float" office:value="4995" calcext:value-type="float">
            <text:p>4 99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11326076&amp;find=yes" xlink:type="simple">108727166356</text:a></text:p>
          </table:table-cell>
          <table:table-cell office:value-type="string" calcext:value-type="string">
            <text:p>ГАЙДАРЕНКО СТАНИСЛАВ</text:p>
            <text:p>ГАЙДАРЕНКО ДИАНА</text:p>
            <text:p>ГАЙДАРЕНКО ТИМУР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9.02.2017</text:p>
          </table:table-cell>
          <table:table-cell office:value-type="float" office:value="36015" calcext:value-type="float">
            <text:p>36 015,00</text:p>
          </table:table-cell>
          <table:table-cell office:value-type="float" office:value="35490" calcext:value-type="float">
            <text:p>35 490,0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61596051&amp;find=yes" xlink:type="simple">877151136</text:a></text:p>
          </table:table-cell>
          <table:table-cell office:value-type="string" calcext:value-type="string">
            <text:p>ГОНЧАРОВ СЕРГЕЙ</text:p>
            <text:p>ГОНЧАРОВА ОЛЬГА</text:p>
            <text:p>ГУСЕВ ВЛАДИСЛАВ</text:p>
            <text:p>ГОНЧАРОВ ВИКТОР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21.02.2017</text:p>
          </table:table-cell>
          <table:table-cell office:value-type="float" office:value="59467.5" calcext:value-type="float">
            <text:p>59 467,50</text:p>
          </table:table-cell>
          <table:table-cell office:value-type="float" office:value="58792.5" calcext:value-type="float">
            <text:p>58 792,50</text:p>
          </table:table-cell>
          <table:table-cell office:value-type="float" office:value="675" calcext:value-type="float">
            <text:p>6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911560714&amp;find=yes" xlink:type="simple">107707157614</text:a></text:p>
          </table:table-cell>
          <table:table-cell office:value-type="string" calcext:value-type="string">
            <text:p>ОРАЗАЛИЕВ АРТУР</text:p>
            <text:p>ОРАЗАЛИЕВА ГУЛЬФИРА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4.02.2017</text:p>
          </table:table-cell>
          <table:table-cell office:value-type="float" office:value="10290" calcext:value-type="float">
            <text:p>10 290,00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9810944025&amp;find=yes" xlink:type="simple">108767160365</text:a></text:p>
          </table:table-cell>
          <table:table-cell office:value-type="string" calcext:value-type="string">
            <text:p>АГЕВНИН РУСЛАН</text:p>
            <text:p>АГЕВНИНА МАРИНА</text:p>
            <text:p>АГЕВНИНА ЕКАТЕРИНА</text:p>
            <text:p>АГЕВНИН ДМИТРИЙ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3.02.2017</text:p>
          </table:table-cell>
          <table:table-cell office:value-type="float" office:value="5070" calcext:value-type="float">
            <text:p>5 070,00</text:p>
          </table:table-cell>
          <table:table-cell office:value-type="float" office:value="4995" calcext:value-type="float">
            <text:p>4 99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9811588525&amp;find=yes" xlink:type="simple">107747159315</text:a></text:p>
          </table:table-cell>
          <table:table-cell office:value-type="string" calcext:value-type="string">
            <text:p>КАЛИНИН ГЕННАДИЙ</text:p>
            <text:p>ЩЕРБАКОВА ТАТЬЯНА</text:p>
          </table:table-cell>
          <table:table-cell office:value-type="string" calcext:value-type="string">
            <text:p>12.02.2017</text:p>
          </table:table-cell>
          <table:table-cell office:value-type="string" calcext:value-type="string">
            <text:p>1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211464007&amp;find=yes" xlink:type="simple">107777157062</text:a></text:p>
          </table:table-cell>
          <table:table-cell office:value-type="string" calcext:value-type="string">
            <text:p>САЛОВ КИРИЛЛ</text:p>
            <text:p>САЛОВА ОЛЬГА</text:p>
            <text:p>САЛОВ МАТВЕЙ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5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410966063&amp;find=yes" xlink:type="simple">108707159868</text:a></text:p>
          </table:table-cell>
          <table:table-cell office:value-type="string" calcext:value-type="string">
            <text:p>КОПЫЛОВ ЕВГЕНИЙ</text:p>
            <text:p>КОПЫЛОВА ДИАНА</text:p>
            <text:p>КОПЫЛОВ ФЕДОР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5.02.2017</text:p>
          </table:table-cell>
          <table:table-cell office:value-type="float" office:value="10290" calcext:value-type="float">
            <text:p>10 290,00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411220033&amp;find=yes" xlink:type="simple">108787164723</text:a></text:p>
          </table:table-cell>
          <table:table-cell office:value-type="string" calcext:value-type="string">
            <text:p>СТОГОВ АЛЕКСАНДР</text:p>
            <text:p>СТЕПАНОВА НАТАЛЬЯ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20.02.2017</text:p>
          </table:table-cell>
          <table:table-cell office:value-type="float" office:value="31815" calcext:value-type="float">
            <text:p>31 815,00</text:p>
          </table:table-cell>
          <table:table-cell office:value-type="float" office:value="31290" calcext:value-type="float">
            <text:p>31 290,0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411345408&amp;find=yes" xlink:type="simple">108747163753</text:a></text:p>
          </table:table-cell>
          <table:table-cell office:value-type="string" calcext:value-type="string">
            <text:p>ШЛЕЙФЕР ЕВГЕНИЯ</text:p>
            <text:p>ШЛЕЙФЕР АЛЕКСАНДР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4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<text:a xlink:href="https://internal.bgoperator.ru/tozaya?idTour=104417027011086049&amp;find=yes" xlink:type="simple">108777164999</text:a></text:p>
          </table:table-cell>
          <table:table-cell office:value-type="string" calcext:value-type="string">
            <text:p>ВОЛОШИНОВА ЕВГЕНИЯ</text:p>
            <text:p>ВОЛОШИНОВ МАКСИМ</text:p>
            <text:p>БОРОВИКОВ АНАТОЛИЙ</text:p>
            <text:p>КВОТЧЕНКО МАРИАННА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6.02.2017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7011146099&amp;find=yes" xlink:type="simple">107797157354</text:a></text:p>
          </table:table-cell>
          <table:table-cell office:value-type="string" calcext:value-type="string">
            <text:p>МЕТРЕВЕЛИ ДАВИД</text:p>
            <text:p>ТЕРЗЯН ОКСАНА</text:p>
            <text:p>МЕТРЕВЕЛИ СВЕТЛАНА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4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011332012&amp;find=yes" xlink:type="simple">108757163167</text:a></text:p>
          </table:table-cell>
          <table:table-cell office:value-type="string" calcext:value-type="string">
            <text:p>ГУРЕЕВ МАКСИМ</text:p>
            <text:p>ГУРЕЕВА ВАЛЕРИЯ</text:p>
            <text:p>ГУРЕЕВА АНАСТАСИЯ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21.02.2017</text:p>
          </table:table-cell>
          <table:table-cell office:value-type="float" office:value="45960" calcext:value-type="float">
            <text:p>45 960,00</text:p>
          </table:table-cell>
          <table:table-cell office:value-type="float" office:value="45360" calcext:value-type="float">
            <text:p>45 360,00</text:p>
          </table:table-cell>
          <table:table-cell office:value-type="float" office:value="600" calcext:value-type="float">
            <text:p>6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111202038&amp;find=yes" xlink:type="simple">107707157263</text:a></text:p>
          </table:table-cell>
          <table:table-cell office:value-type="string" calcext:value-type="string">
            <text:p>КЛИМЕНКО КИРИЛЛ</text:p>
            <text:p>КЛИМЕНКО АЛИНА</text:p>
            <text:p>КЛИМЕНКО ИВАН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5.02.2017</text:p>
          </table:table-cell>
          <table:table-cell office:value-type="float" office:value="11490" calcext:value-type="float">
            <text:p>11 490,00</text:p>
          </table:table-cell>
          <table:table-cell office:value-type="float" office:value="11340" calcext:value-type="float">
            <text:p>11 3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910838099&amp;find=yes" xlink:type="simple">108797161624</text:a></text:p>
          </table:table-cell>
          <table:table-cell office:value-type="string" calcext:value-type="string">
            <text:p>НЕФЕДОВ РОМАН</text:p>
            <text:p>НЕФЕДОВА КРИСТИНА</text:p>
            <text:p>НЕФЕДОВ НИКОЛАЙ</text:p>
            <text:p>НЕФЕДОВА ВИОЛЕТТА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8.02.2017</text:p>
          </table:table-cell>
          <table:table-cell office:value-type="float" office:value="22725" calcext:value-type="float">
            <text:p>22 725,00</text:p>
          </table:table-cell>
          <table:table-cell office:value-type="float" office:value="22350" calcext:value-type="float">
            <text:p>22 350,00</text:p>
          </table:table-cell>
          <table:table-cell office:value-type="float" office:value="375" calcext:value-type="float">
            <text:p>37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<text:a xlink:href="https://internal.bgoperator.ru/tozaya?idTour=104417028911042084&amp;find=yes" xlink:type="simple">108787162354</text:a></text:p>
          </table:table-cell>
          <table:table-cell office:value-type="string" calcext:value-type="string">
            <text:p>ЯГЛОВ ВИТАЛИЙ</text:p>
            <text:p>КУЛИКОВА ГАЛИНА</text:p>
            <text:p>ПЕРМИНОВА НАТАЛЬЯ</text:p>
            <text:p>ПЕРМИНОВ ЕВГЕНИЙ</text:p>
            <text:p>ПЕРМИНОВА ТАИСИЯ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20.02.2017</text:p>
          </table:table-cell>
          <table:table-cell office:value-type="float" office:value="52290" calcext:value-type="float">
            <text:p>52 290,00</text:p>
          </table:table-cell>
          <table:table-cell office:value-type="float" office:value="51765" calcext:value-type="float">
            <text:p>51 765,0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911434069&amp;find=yes" xlink:type="simple">108707165029</text:a></text:p>
          </table:table-cell>
          <table:table-cell office:value-type="string" calcext:value-type="string">
            <text:p>АФАНАСЬЕВА СВЕТЛАНА</text:p>
            <text:p>ПОРЯДИН АЛЕКСАНДР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4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9811052055&amp;find=yes" xlink:type="simple">108767159765</text:a></text:p>
          </table:table-cell>
          <table:table-cell office:value-type="string" calcext:value-type="string">
            <text:p>КОПЕЦ ЛЮБОВЬ</text:p>
            <text:p>КОПЕЦ СЕРГЕЙ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6.02.2017</text:p>
          </table:table-cell>
          <table:table-cell office:value-type="float" office:value="17235" calcext:value-type="float">
            <text:p>17 235,00</text:p>
          </table:table-cell>
          <table:table-cell office:value-type="float" office:value="17010" calcext:value-type="float">
            <text:p>17 0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9811072040&amp;find=yes" xlink:type="simple">108787164075</text:a></text:p>
          </table:table-cell>
          <table:table-cell office:value-type="string" calcext:value-type="string">
            <text:p>АЛИСОЛТАНОВ ЭЛЬДАР</text:p>
            <text:p>АЛИСОЛТАНОВ ЭЛЬДАР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4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9811272085&amp;find=yes" xlink:type="simple">108737166210</text:a></text:p>
          </table:table-cell>
          <table:table-cell office:value-type="string" calcext:value-type="string">
            <text:p>ДАНИЛОВ МИХАИЛ</text:p>
            <text:p>ДАНИЛОВА ЛАРИСА</text:p>
            <text:p>ДАНИЛОВА ЕЛИЗАВЕТА</text:p>
            <text:p>ДАНИЛОВ МИХАИЛ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6.02.2017</text:p>
          </table:table-cell>
          <table:table-cell office:value-type="float" office:value="17235" calcext:value-type="float">
            <text:p>17 235,00</text:p>
          </table:table-cell>
          <table:table-cell office:value-type="float" office:value="17010" calcext:value-type="float">
            <text:p>17 0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511618070&amp;find=yes" xlink:type="simple">107797159655</text:a></text:p>
          </table:table-cell>
          <table:table-cell office:value-type="string" calcext:value-type="string">
            <text:p>КАЛИШ ЮРИЙ</text:p>
            <text:p>ЧЕРНЯВСК МАРИНА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5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7011850014&amp;find=yes" xlink:type="simple">107747159599</text:a></text:p>
          </table:table-cell>
          <table:table-cell office:value-type="string" calcext:value-type="string">
            <text:p>ДОЛГИХ СВЕТЛАНА</text:p>
            <text:p>НУРГАЛИЕВ РУСТЕМ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5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011272097&amp;find=yes" xlink:type="simple">107707159557</text:a></text:p>
          </table:table-cell>
          <table:table-cell office:value-type="string" calcext:value-type="string">
            <text:p>БРОДНИКОВ ВИКТОР</text:p>
            <text:p>ЖУК АЛЬБИНА</text:p>
            <text:p>БРОДНИКОВА АНИСИЯ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7.02.2017</text:p>
          </table:table-cell>
          <table:table-cell office:value-type="float" office:value="13635" calcext:value-type="float">
            <text:p>13 635,00</text:p>
          </table:table-cell>
          <table:table-cell office:value-type="float" office:value="13410" calcext:value-type="float">
            <text:p>13 4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011294082&amp;find=yes" xlink:type="simple">107727157357</text:a></text:p>
          </table:table-cell>
          <table:table-cell office:value-type="string" calcext:value-type="string">
            <text:p>СВЕТЛИЧНАЯ АНАСТАСИЯ</text:p>
            <text:p>ИВАНОВ КОНСТАНТИН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5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011772007&amp;find=yes" xlink:type="simple">108747167072</text:a></text:p>
          </table:table-cell>
          <table:table-cell office:value-type="string" calcext:value-type="string">
            <text:p>ЦЕРИКИДЗЕ ТАМАРА</text:p>
            <text:p>НАЛБАНДЯН АВАК</text:p>
            <text:p>ЦИКЛАУРИ ТЭОНА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5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011888057&amp;find=yes" xlink:type="simple">107777159622</text:a></text:p>
          </table:table-cell>
          <table:table-cell office:value-type="string" calcext:value-type="string">
            <text:p>ОЛЕФЕРЕНКО АЛЕКСАНДР</text:p>
            <text:p>АНУФРИЕВА КАРИНА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6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011892052&amp;find=yes" xlink:type="simple">107707159052</text:a></text:p>
          </table:table-cell>
          <table:table-cell office:value-type="string" calcext:value-type="string">
            <text:p>СМИРНОВА ВАЛЕНТИНА</text:p>
            <text:p>СМИРНОВ АЛЕКСЕЙ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5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011918002&amp;find=yes" xlink:type="simple">107747159407</text:a></text:p>
          </table:table-cell>
          <table:table-cell office:value-type="string" calcext:value-type="string">
            <text:p>ВЫСОЦКИЙ ОЛЕГ</text:p>
            <text:p>САФРОНОВА ЕЛЕНА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5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111178053&amp;find=yes" xlink:type="simple">108777161608</text:a></text:p>
          </table:table-cell>
          <table:table-cell office:value-type="string" calcext:value-type="string">
            <text:p>СТЕПАНОВА СВЕТЛАНА</text:p>
            <text:p>СТЕПАНОВА СВЕТЛАНА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5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111334078&amp;find=yes" xlink:type="simple">108747165283</text:a></text:p>
          </table:table-cell>
          <table:table-cell office:value-type="string" calcext:value-type="string">
            <text:p>ФУРОВА МАРИНА</text:p>
            <text:p>КЛОЧКО ИРИНА</text:p>
            <text:p>ПРОХОРОВА ЕЛЕНА</text:p>
            <text:p>ПРОХОРОВА КАРИНА</text:p>
            <text:p>КОЛОБАНОВ МАТВЕЙ</text:p>
            <text:p>КЛОЧКО АЛЕКСАНДР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6.02.2017</text:p>
          </table:table-cell>
          <table:table-cell office:value-type="float" office:value="13402.5" calcext:value-type="float">
            <text:p>13 402,50</text:p>
          </table:table-cell>
          <table:table-cell office:value-type="float" office:value="13252.5" calcext:value-type="float">
            <text:p>13 252,5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111750008&amp;find=yes" xlink:type="simple">107737159208</text:a></text:p>
          </table:table-cell>
          <table:table-cell office:value-type="string" calcext:value-type="string">
            <text:p>ЧИСТЯКОВА ВИКТОРИЯ</text:p>
            <text:p>ТОНГОГУБОВ СЕРГЕЙ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5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711294011&amp;find=yes" xlink:type="simple">108707165296</text:a></text:p>
          </table:table-cell>
          <table:table-cell office:value-type="string" calcext:value-type="string">
            <text:p>СПИЦИНА ОЛЬГА</text:p>
            <text:p>ДЕМЕРЧЯН РОБЕРТ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5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11416081&amp;find=yes" xlink:type="simple">107777159431</text:a></text:p>
          </table:table-cell>
          <table:table-cell office:value-type="string" calcext:value-type="string">
            <text:p>СЕДРИЧЕВА ЕЛЕНА</text:p>
            <text:p>СЕДРИЧЕВ ДМИТРИЙ</text:p>
            <text:p>СЕДРИЧЕВА МИЛАНА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5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1594056&amp;find=yes" xlink:type="simple">108747166686</text:a></text:p>
          </table:table-cell>
          <table:table-cell office:value-type="string" calcext:value-type="string">
            <text:p>ШУГАЛИНА АЙНА</text:p>
            <text:p>КОЛЕСНИКОВ ДЕНИС</text:p>
            <text:p>ШУГАЛИНА ТАТЬЯНА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5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911600079&amp;find=yes" xlink:type="simple">107797159884</text:a></text:p>
          </table:table-cell>
          <table:table-cell office:value-type="string" calcext:value-type="string">
            <text:p>ЕРМАЧЕНКО АЛЕКСАНДР</text:p>
            <text:p>АКОПЯН МАРИНА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5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911646024&amp;find=yes" xlink:type="simple">107707158789</text:a></text:p>
          </table:table-cell>
          <table:table-cell office:value-type="string" calcext:value-type="string">
            <text:p>ГРИЦЫК ДМИТРИЙ</text:p>
            <text:p>ГРИЦЫК ВЕРА</text:p>
            <text:p>ГРИЦЫК МАРИЯ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8.02.2017</text:p>
          </table:table-cell>
          <table:table-cell office:value-type="float" office:value="18180" calcext:value-type="float">
            <text:p>18 180,00</text:p>
          </table:table-cell>
          <table:table-cell office:value-type="float" office:value="17880" calcext:value-type="float">
            <text:p>17 8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9811968055&amp;find=yes" xlink:type="simple">107747159650</text:a></text:p>
          </table:table-cell>
          <table:table-cell office:value-type="string" calcext:value-type="string">
            <text:p>КУРЕГЯН ВАРТАН</text:p>
            <text:p>ПЕЧЕНЕВА ВИКТОРИЯ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6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211400047&amp;find=yes" xlink:type="simple">107737160662</text:a></text:p>
          </table:table-cell>
          <table:table-cell office:value-type="string" calcext:value-type="string">
            <text:p>АКОПЯН АРСЕН</text:p>
            <text:p>УКЛАДОВА ИНЕССА</text:p>
            <text:p>АКОПЯН АЛИСИЯ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8.02.2017</text:p>
          </table:table-cell>
          <table:table-cell office:value-type="float" office:value="13635" calcext:value-type="float">
            <text:p>13 635,00</text:p>
          </table:table-cell>
          <table:table-cell office:value-type="float" office:value="13410" calcext:value-type="float">
            <text:p>13 4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<text:a xlink:href="https://internal.bgoperator.ru/tozaya?idTour=104417024212230702&amp;find=yes" xlink:type="simple">107767161457</text:a></text:p>
          </table:table-cell>
          <table:table-cell office:value-type="string" calcext:value-type="string">
            <text:p>САДОВНИКОВ ДМИТРИЙ</text:p>
            <text:p>САДОВНИКОВА НАТАЛЬЯ</text:p>
            <text:p>САДОВНИКОВ ГЛЕБ</text:p>
            <text:p>САДОВНИКОВА ИННА</text:p>
            <text:p>САДОВНИКОВА ТАИСИЯ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8.02.2017</text:p>
          </table:table-cell>
          <table:table-cell office:value-type="float" office:value="13635" calcext:value-type="float">
            <text:p>13 635,00</text:p>
          </table:table-cell>
          <table:table-cell office:value-type="float" office:value="13410" calcext:value-type="float">
            <text:p>13 4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411656083&amp;find=yes" xlink:type="simple">107747160908</text:a></text:p>
          </table:table-cell>
          <table:table-cell office:value-type="string" calcext:value-type="string">
            <text:p>АММОСОВ АРКАДИЙ</text:p>
            <text:p>АММОСОВА АЛЬБИНА</text:p>
            <text:p>АММОСОВ ДЕНИС</text:p>
            <text:p>АММОСОВА ВИТА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6.02.2017</text:p>
          </table:table-cell>
          <table:table-cell office:value-type="float" office:value="7470" calcext:value-type="float">
            <text:p>7 470,00</text:p>
          </table:table-cell>
          <table:table-cell office:value-type="float" office:value="7395" calcext:value-type="float">
            <text:p>7 39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411860008&amp;find=yes" xlink:type="simple">108737166883</text:a></text:p>
          </table:table-cell>
          <table:table-cell office:value-type="string" calcext:value-type="string">
            <text:p>ЮШИН АЛЕКСАНДР</text:p>
            <text:p>ЮШИНА ИННА</text:p>
            <text:p>ЮШИНА ЕЛИЗАВЕТА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21.02.2017</text:p>
          </table:table-cell>
          <table:table-cell office:value-type="float" office:value="34245" calcext:value-type="float">
            <text:p>34 245,00</text:p>
          </table:table-cell>
          <table:table-cell office:value-type="float" office:value="33795" calcext:value-type="float">
            <text:p>33 795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a xlink:href="https://internal.bgoperator.ru/tozaya?idTour=104417024557917605&amp;find=yes" xlink:type="simple">108787150245</text:a></text:p>
          </table:table-cell>
          <table:table-cell office:value-type="string" calcext:value-type="string">
            <text:p>ТРОШИН АЛЕКСАНДР</text:p>
            <text:p>ТРОШИНА ЕЛЕНА</text:p>
            <text:p>ФОМИНА МАРИНА</text:p>
            <text:p>ТРОШИНА АЛЕНА</text:p>
            <text:p>БЕЛИНСКАЯ ВАЛЕРИЯ</text:p>
            <text:p>ТРОШИНА МИЛАНА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9.02.2017</text:p>
          </table:table-cell>
          <table:table-cell office:value-type="float" office:value="29880" calcext:value-type="float">
            <text:p>29 880,00</text:p>
          </table:table-cell>
          <table:table-cell office:value-type="float" office:value="29580" calcext:value-type="float">
            <text:p>29 5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811260036&amp;find=yes" xlink:type="simple">108707167276</text:a></text:p>
          </table:table-cell>
          <table:table-cell office:value-type="string" calcext:value-type="string">
            <text:p>ЧИКОВСКАЯ ВИКТОРИЯ</text:p>
            <text:p>ЧИКОВСКИЙ ВИТАЛИЙ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6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811512016&amp;find=yes" xlink:type="simple">107767159416</text:a></text:p>
          </table:table-cell>
          <table:table-cell office:value-type="string" calcext:value-type="string">
            <text:p>НИКОЛАЕНКО ЕКАТЕРИНА</text:p>
            <text:p>НИКОЛАЕНКО СЕРГЕЙ</text:p>
            <text:p>НИКОЛАЕНКО ВЛАДИМИР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6.02.2017</text:p>
          </table:table-cell>
          <table:table-cell office:value-type="float" office:value="5707.5" calcext:value-type="float">
            <text:p>5 707,50</text:p>
          </table:table-cell>
          <table:table-cell office:value-type="float" office:value="5632.5" calcext:value-type="float">
            <text:p>5 6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811620021&amp;find=yes" xlink:type="simple">108707168686</text:a></text:p>
          </table:table-cell>
          <table:table-cell office:value-type="string" calcext:value-type="string">
            <text:p>МИЩЕНКО ЭДУАРД</text:p>
            <text:p>МИЩЕНКО ЭДУАРД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7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7011510084&amp;find=yes" xlink:type="simple">107747159964</text:a></text:p>
          </table:table-cell>
          <table:table-cell office:value-type="string" calcext:value-type="string">
            <text:p>ТИМОШЕНКО НАДЕЖДА</text:p>
            <text:p>ТИМОШЕНКО АРКАДИЙ</text:p>
            <text:p>КУЗЬМЕНКО АРТЕМ</text:p>
            <text:p>КУЗЬМЕНКО ИРИНА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7.02.2017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7011606029&amp;find=yes" xlink:type="simple">108727167544</text:a></text:p>
          </table:table-cell>
          <table:table-cell office:value-type="string" calcext:value-type="string">
            <text:p>СЕЛИХОВ АЛЕКСЕЙ</text:p>
            <text:p>СЕЛИХОВА ИННА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20.02.2017</text:p>
          </table:table-cell>
          <table:table-cell office:value-type="float" office:value="22725" calcext:value-type="float">
            <text:p>22 725,00</text:p>
          </table:table-cell>
          <table:table-cell office:value-type="float" office:value="22350" calcext:value-type="float">
            <text:p>22 350,00</text:p>
          </table:table-cell>
          <table:table-cell office:value-type="float" office:value="375" calcext:value-type="float">
            <text:p>3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011628072&amp;find=yes" xlink:type="simple">108797167442</text:a></text:p>
          </table:table-cell>
          <table:table-cell office:value-type="string" calcext:value-type="string">
            <text:p>ВЕТОШКИН ОЛЕГ</text:p>
            <text:p>ВЕТОШКИНА МАРИНА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21.02.2017</text:p>
          </table:table-cell>
          <table:table-cell office:value-type="float" office:value="27270" calcext:value-type="float">
            <text:p>27 270,00</text:p>
          </table:table-cell>
          <table:table-cell office:value-type="float" office:value="26820" calcext:value-type="float">
            <text:p>26 82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a xlink:href="https://internal.bgoperator.ru/tozaya?idTour=104417028111992053&amp;find=yes" xlink:type="simple">108757167233</text:a></text:p>
          </table:table-cell>
          <table:table-cell office:value-type="string" calcext:value-type="string">
            <text:p>ЦАРЕНКО АЛЕКСЕЙ</text:p>
            <text:p>ВАРТАНЯН АРМЕН</text:p>
            <text:p>ВАРТАНЯН РИМА</text:p>
            <text:p>ЦАРЕНКО ДИАНА</text:p>
            <text:p>КАШИРСКИЙ АЛЕКСАНДР</text:p>
            <text:p>КАРПЕНКО АНАИТ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9.02.2017</text:p>
          </table:table-cell>
          <table:table-cell office:value-type="float" office:value="54540" calcext:value-type="float">
            <text:p>54 540,00</text:p>
          </table:table-cell>
          <table:table-cell office:value-type="float" office:value="53640" calcext:value-type="float">
            <text:p>53 640,00</text:p>
          </table:table-cell>
          <table:table-cell office:value-type="float" office:value="900" calcext:value-type="float">
            <text:p>9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711410031&amp;find=yes" xlink:type="simple">108787167816</text:a></text:p>
          </table:table-cell>
          <table:table-cell office:value-type="string" calcext:value-type="string">
            <text:p>ШЕСТАКОВА НАТАЛЬЯ</text:p>
            <text:p>КОЗЬМЕНКО НАТАЛЬЯ</text:p>
            <text:p>КОЗЬМЕНКО НИКИТА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7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11704561&amp;find=yes" xlink:type="simple">107787160896</text:a></text:p>
          </table:table-cell>
          <table:table-cell office:value-type="string" calcext:value-type="string">
            <text:p>ВЕСЕЛОВСКИЙ АЛЕКСЕЙ</text:p>
            <text:p>БАЛАБАНОВА СВЕТЛАНА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6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a xlink:href="https://internal.bgoperator.ru/tozaya?idTour=104417028911324099&amp;find=yes" xlink:type="simple">107787159814</text:a></text:p>
          </table:table-cell>
          <table:table-cell office:value-type="string" calcext:value-type="string">
            <text:p>ПЕТРОВСКАЯ МАРИЯ</text:p>
            <text:p>ПЕТРОВСКАЯ СВЕТЛАНА</text:p>
            <text:p>ПЕТРОВСКИЙ ЕВГЕНИЙ</text:p>
            <text:p>БАРАЕВА ЛИЛИЯ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6.02.2017</text:p>
          </table:table-cell>
          <table:table-cell office:value-type="float" office:value="5070" calcext:value-type="float">
            <text:p>5 070,00</text:p>
          </table:table-cell>
          <table:table-cell office:value-type="float" office:value="4995" calcext:value-type="float">
            <text:p>4 99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911874074&amp;find=yes" xlink:type="simple">107747161479</text:a></text:p>
          </table:table-cell>
          <table:table-cell office:value-type="string" calcext:value-type="string">
            <text:p>ОВЧАРЕНКО МИХАИЛ</text:p>
            <text:p>КРАШЕЦ ЕВГЕНИЯ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6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9811398085&amp;find=yes" xlink:type="simple">107737159765</text:a></text:p>
          </table:table-cell>
          <table:table-cell office:value-type="string" calcext:value-type="string">
            <text:p>АИТОВ СЕРГЕЙ</text:p>
            <text:p>АИТОВА МАРИНА</text:p>
            <text:p>АИТОВА АНАСТАСИЯ</text:p>
            <text:p>АИТОВА ЮЛИЯ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21.02.2017</text:p>
          </table:table-cell>
          <table:table-cell office:value-type="float" office:value="39645" calcext:value-type="float">
            <text:p>39 645,00</text:p>
          </table:table-cell>
          <table:table-cell office:value-type="float" office:value="39195" calcext:value-type="float">
            <text:p>39 195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9811940015&amp;find=yes" xlink:type="simple">108767169320</text:a></text:p>
          </table:table-cell>
          <table:table-cell office:value-type="string" calcext:value-type="string">
            <text:p>ОКОНЕЧНИКОВА ЕКАТЕРИНА</text:p>
            <text:p>ФЕДОТОВ ОЛЕГ</text:p>
            <text:p>ФЕДОТОВ НИКИТА</text:p>
            <text:p>НАУМЕНКО ДЕНИС</text:p>
            <text:p>НАУМЕНКО МАРИНА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6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00009812250000&amp;find=yes" xlink:type="simple">108767168880</text:a></text:p>
          </table:table-cell>
          <table:table-cell office:value-type="string" calcext:value-type="string">
            <text:p>KOLESNIKOV DENIS</text:p>
            <text:p>SHUGALINA AINA</text:p>
            <text:p>SHUGALINA TATYANA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7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211628037&amp;find=yes" xlink:type="simple">107707161857</text:a></text:p>
          </table:table-cell>
          <table:table-cell office:value-type="string" calcext:value-type="string">
            <text:p>САФИНА ДИАНА</text:p>
            <text:p>САФИН РИШАТ</text:p>
            <text:p>САФИН АМИР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211698072&amp;find=yes" xlink:type="simple">107797160637</text:a></text:p>
          </table:table-cell>
          <table:table-cell office:value-type="string" calcext:value-type="string">
            <text:p>МИХАЙЛОВА ПОЛИНА</text:p>
            <text:p>МИХАЙЛОВ АНТОН</text:p>
            <text:p>МИХАЙЛОВА ВИКТОРИЯ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8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211732067&amp;find=yes" xlink:type="simple">108707167467</text:a></text:p>
          </table:table-cell>
          <table:table-cell office:value-type="string" calcext:value-type="string">
            <text:p>БЕСПАЛОВ ВЛАДИМИР</text:p>
            <text:p>БЕСПАЛОВА АННА</text:p>
            <text:p>БЕСПАЛОВА АРИНА</text:p>
            <text:p>БЕСПАЛОВ ВИТАЛИЙ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22.02.2017</text:p>
          </table:table-cell>
          <table:table-cell office:value-type="float" office:value="37620" calcext:value-type="float">
            <text:p>37 620,00</text:p>
          </table:table-cell>
          <table:table-cell office:value-type="float" office:value="37170" calcext:value-type="float">
            <text:p>37 17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411548088&amp;find=yes" xlink:type="simple">107797160668</text:a></text:p>
          </table:table-cell>
          <table:table-cell office:value-type="string" calcext:value-type="string">
            <text:p>АРУТЮНЯН АРМИНЕ</text:p>
            <text:p>РАХОЛЯ ВЯЧЕСЛАВ</text:p>
            <text:p>РАХОЛЯ ОЛИВИЯ</text:p>
            <text:p>РАХОЛЯ ЛУКА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20.02.2017</text:p>
          </table:table-cell>
          <table:table-cell office:value-type="float" office:value="18180" calcext:value-type="float">
            <text:p>18 180,00</text:p>
          </table:table-cell>
          <table:table-cell office:value-type="float" office:value="17880" calcext:value-type="float">
            <text:p>17 8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811460741&amp;find=yes" xlink:type="simple">108757169466</text:a></text:p>
          </table:table-cell>
          <table:table-cell office:value-type="string" calcext:value-type="string">
            <text:p>ДАНИЛОВ МИХАИЛ</text:p>
            <text:p>ДАНИЛОВА ЛАРИСА</text:p>
            <text:p>ДАНИЛОВА ЕЛИЗАВЕТА</text:p>
            <text:p>ДАНИЛОВ МИХАИЛ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8.02.2017</text:p>
          </table:table-cell>
          <table:table-cell office:value-type="float" office:value="11490" calcext:value-type="float">
            <text:p>11 490,00</text:p>
          </table:table-cell>
          <table:table-cell office:value-type="float" office:value="11340" calcext:value-type="float">
            <text:p>11 3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811528531&amp;find=yes" xlink:type="simple">108767169436</text:a></text:p>
          </table:table-cell>
          <table:table-cell office:value-type="string" calcext:value-type="string">
            <text:p>КОПЕЦ СЕРГЕЙ</text:p>
            <text:p>КОПЕЦ ЛЮБОВЬ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8.02.2017</text:p>
          </table:table-cell>
          <table:table-cell office:value-type="float" office:value="11490" calcext:value-type="float">
            <text:p>11 490,00</text:p>
          </table:table-cell>
          <table:table-cell office:value-type="float" office:value="11340" calcext:value-type="float">
            <text:p>11 3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7011678029&amp;find=yes" xlink:type="simple">107717160707</text:a></text:p>
          </table:table-cell>
          <table:table-cell office:value-type="string" calcext:value-type="string">
            <text:p>СУМИНА ЕЛЕНА</text:p>
            <text:p>СУМИН АЛЕКСЕЙ</text:p>
            <text:p>СУМИН ДАНИИЛ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7.02.2017</text:p>
          </table:table-cell>
          <table:table-cell office:value-type="float" office:value="5707.5" calcext:value-type="float">
            <text:p>5 707,50</text:p>
          </table:table-cell>
          <table:table-cell office:value-type="float" office:value="5632.5" calcext:value-type="float">
            <text:p>5 6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7011866014&amp;find=yes" xlink:type="simple">108707167429</text:a></text:p>
          </table:table-cell>
          <table:table-cell office:value-type="string" calcext:value-type="string">
            <text:p>БАШЛЫКОВ ДМИТРИЙ</text:p>
            <text:p>БАШЛЫКОВА АННА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111888053&amp;find=yes" xlink:type="simple">107757159538</text:a></text:p>
          </table:table-cell>
          <table:table-cell office:value-type="string" calcext:value-type="string">
            <text:p>ДОЛГИХ СВЕТЛАНА</text:p>
            <text:p>ЛЕЩЕНКО НАТАЛЬЯ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111968063&amp;find=yes" xlink:type="simple">107757160473</text:a></text:p>
          </table:table-cell>
          <table:table-cell office:value-type="string" calcext:value-type="string">
            <text:p>МОРОХИНА СВЕТЛАНА</text:p>
            <text:p>МОРОХИНА СВЕТЛАНА</text:p>
            <text:p>КУРСОВА ЕКАТЕРИНА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7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1464036&amp;find=yes" xlink:type="simple">108797169811</text:a></text:p>
          </table:table-cell>
          <table:table-cell office:value-type="string" calcext:value-type="string">
            <text:p>ЧАДОВА АНАСТАСИЯ</text:p>
            <text:p>СТАРОСТИН ДМИТРИЙ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1606016&amp;find=yes" xlink:type="simple">107737160136</text:a></text:p>
          </table:table-cell>
          <table:table-cell office:value-type="string" calcext:value-type="string">
            <text:p>РАДИОНОВА ЕКАТЕРИНА</text:p>
            <text:p>РАДИОНОВА АЛЕНА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7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911490089&amp;find=yes" xlink:type="simple">108797167589</text:a></text:p>
          </table:table-cell>
          <table:table-cell office:value-type="string" calcext:value-type="string">
            <text:p>ЛУКАНИНА НАТАЛЬЯ</text:p>
            <text:p>ЛУКАНИН СЕРГЕЙ</text:p>
            <text:p>ЛУКАНИН КИРИЛЛ</text:p>
            <text:p>ЛУКАНИН ДАНИЛ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22.02.2017</text:p>
          </table:table-cell>
          <table:table-cell office:value-type="float" office:value="30870" calcext:value-type="float">
            <text:p>30 870,00</text:p>
          </table:table-cell>
          <table:table-cell office:value-type="float" office:value="30420" calcext:value-type="float">
            <text:p>30 42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9812218005&amp;find=yes" xlink:type="simple">108797169675</text:a></text:p>
          </table:table-cell>
          <table:table-cell office:value-type="string" calcext:value-type="string">
            <text:p>ДАРБИНЯН АРМЕН</text:p>
            <text:p>СИМОНЯН ВЕРОНИКА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9812254055&amp;find=yes" xlink:type="simple">107717161940</text:a></text:p>
          </table:table-cell>
          <table:table-cell office:value-type="string" calcext:value-type="string">
            <text:p>БАЛАКАРЕВ АНДРЕЙ</text:p>
            <text:p>ЛЫСЕНКО АЛЕКСЕЙ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8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211472037&amp;find=yes" xlink:type="simple">108777167877</text:a></text:p>
          </table:table-cell>
          <table:table-cell office:value-type="string" calcext:value-type="string">
            <text:p>МАНАСИПОВ ДАМИР</text:p>
            <text:p>МАНАСИПОВА АННА</text:p>
            <text:p>МАНАСИПОВ МИХАИЛ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25.02.2017</text:p>
          </table:table-cell>
          <table:table-cell office:value-type="float" office:value="45960" calcext:value-type="float">
            <text:p>45 960,00</text:p>
          </table:table-cell>
          <table:table-cell office:value-type="float" office:value="45360" calcext:value-type="float">
            <text:p>45 360,00</text:p>
          </table:table-cell>
          <table:table-cell office:value-type="float" office:value="600" calcext:value-type="float">
            <text:p>6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212126007&amp;find=yes" xlink:type="simple">107727162092</text:a></text:p>
          </table:table-cell>
          <table:table-cell office:value-type="string" calcext:value-type="string">
            <text:p>САЙБЕЛЬ ИРИНА</text:p>
            <text:p>САЙБЕЛЬ ГОРДЕЙ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18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411866053&amp;find=yes" xlink:type="simple">107777159448</text:a></text:p>
          </table:table-cell>
          <table:table-cell office:value-type="string" calcext:value-type="string">
            <text:p>ХОДЖАВА МЕРАБ</text:p>
            <text:p>ДЖИНДЖОЛИЯ ШОРЕНА</text:p>
            <text:p>ХОДЖАВА ГЕОРГИЙ</text:p>
            <text:p>ХОДЖАВА БАГРАТ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18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412072063&amp;find=yes" xlink:type="simple">108727168893</text:a></text:p>
          </table:table-cell>
          <table:table-cell office:value-type="string" calcext:value-type="string">
            <text:p>ПОЛЕТАЕВА МАРГАРИТА</text:p>
            <text:p>МОРЩАКИНА ЕЛЕНА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18.02.2017</text:p>
          </table:table-cell>
          <table:table-cell office:value-type="float" office:value="5745" calcext:value-type="float">
            <text:p>5 745,00</text:p>
          </table:table-cell>
          <table:table-cell office:value-type="float" office:value="5670" calcext:value-type="float">
            <text:p>5 6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811502091&amp;find=yes" xlink:type="simple">107797162181</text:a></text:p>
          </table:table-cell>
          <table:table-cell office:value-type="string" calcext:value-type="string">
            <text:p>КУРБАТОВ ВАДИМ</text:p>
            <text:p>ЖИЦКАЯ ИРИНА</text:p>
            <text:p>КУРБАТОВА ВИКТОРИЯ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18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7010822064&amp;find=yes" xlink:type="simple">108727158849</text:a></text:p>
          </table:table-cell>
          <table:table-cell office:value-type="string" calcext:value-type="string">
            <text:p>РОДИНА ЮЛИЯ</text:p>
            <text:p>КОЛЫШЕВА ЛИДИЯ</text:p>
            <text:p>УСТИНОВА АННА</text:p>
            <text:p>БОЧАРОВА УЛЬЯНА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19.02.2017</text:p>
          </table:table-cell>
          <table:table-cell office:value-type="float" office:value="11415" calcext:value-type="float">
            <text:p>11 415,00</text:p>
          </table:table-cell>
          <table:table-cell office:value-type="float" office:value="11265" calcext:value-type="float">
            <text:p>11 2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7012390004&amp;find=yes" xlink:type="simple">108737167224</text:a></text:p>
          </table:table-cell>
          <table:table-cell office:value-type="string" calcext:value-type="string">
            <text:p>ТУРУШЕВ СЕРГЕЙ</text:p>
            <text:p>ТУРУШЕВА НАДЕЖДА</text:p>
            <text:p>ТУРУШЕВА МИЛАНА</text:p>
            <text:p>ТУРУШЕВА ЭВЕЛИНА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18.02.2017</text:p>
          </table:table-cell>
          <table:table-cell office:value-type="float" office:value="5707.5" calcext:value-type="float">
            <text:p>5 707,50</text:p>
          </table:table-cell>
          <table:table-cell office:value-type="float" office:value="5632.5" calcext:value-type="float">
            <text:p>5 6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<text:a xlink:href="https://internal.bgoperator.ru/tozaya?idTour=104417028711452006&amp;find=yes" xlink:type="simple">107727157586</text:a></text:p>
          </table:table-cell>
          <table:table-cell office:value-type="string" calcext:value-type="string">
            <text:p>СЕМЕНКО ВИКТОР</text:p>
            <text:p>СЕМЕНКО ДАРЬЯ</text:p>
            <text:p>СЕМЕНКО АЛИНА</text:p>
            <text:p>СЕМЕНКО МИХАИЛ</text:p>
            <text:p>НЕЧАЕВ ВЛАДИМИР</text:p>
            <text:p>СЕМЕНКО ДАРИНА</text:p>
            <text:p>АНТОНЮК АНДРЕЙ</text:p>
            <text:p>АНТОНЮК ГАЛИНА</text:p>
            <text:p>АНТОНЮК СЕРГЕЙ</text:p>
            <text:p>АНТОНЮК ТИМОФЕЙ</text:p>
            <text:p>АНТОНЮК НАТАЛЬЯ</text:p>
            <text:p>АНТОНЮК СТЕПАН</text:p>
            <text:p>АНТОНЮК АНАСТАСИЯ</text:p>
            <text:p>АНТОНЮК СЕМЕН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19.02.2017</text:p>
          </table:table-cell>
          <table:table-cell office:value-type="float" office:value="38482.5" calcext:value-type="float">
            <text:p>38 482,50</text:p>
          </table:table-cell>
          <table:table-cell office:value-type="float" office:value="38032.5" calcext:value-type="float">
            <text:p>38 032,5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<text:a xlink:href="https://internal.bgoperator.ru/tozaya?idTour=104417028910848089&amp;find=yes" xlink:type="simple">107757153154</text:a></text:p>
          </table:table-cell>
          <table:table-cell office:value-type="string" calcext:value-type="string">
            <text:p>МАРИКЯН СЕРГЕЙ</text:p>
            <text:p>ГОЛОЛОБОВА ЮЛИЯ</text:p>
            <text:p>ГОЛОЛОБОВА ЕВГЕНИЯ</text:p>
            <text:p>МАРИКЯН ИЗАБЕЛЛА</text:p>
            <text:p>МАРИКЯН АРТЕМ</text:p>
            <text:p>МАРИКЯН ВЕРОНИКА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20.02.2017</text:p>
          </table:table-cell>
          <table:table-cell office:value-type="float" office:value="17122.5" calcext:value-type="float">
            <text:p>17 122,50</text:p>
          </table:table-cell>
          <table:table-cell office:value-type="float" office:value="16897.5" calcext:value-type="float">
            <text:p>16 8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<text:a xlink:href="https://internal.bgoperator.ru/tozaya?idTour=104417029810952060&amp;find=yes" xlink:type="simple">108707159790</text:a></text:p>
          </table:table-cell>
          <table:table-cell office:value-type="string" calcext:value-type="string">
            <text:p>ХМЕЛЬНИЦКИЙ ВИТАЛИЙ</text:p>
            <text:p>ХМЕЛЬНИЦКАЯ НАДЕЖДА</text:p>
            <text:p>ХМЕЛЬНИЦКАЯ ДАРЬЯ</text:p>
            <text:p>ХМЕЛЬНИЦКАЯ АННА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20.02.2017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9811652065&amp;find=yes" xlink:type="simple">108717166850</text:a></text:p>
          </table:table-cell>
          <table:table-cell office:value-type="string" calcext:value-type="string">
            <text:p>ЩЕРБАКОВА АМИНЕТ</text:p>
            <text:p>ЩЕРБАКОВА НАФИСЕТ</text:p>
            <text:p>ХАГУР ЭММА</text:p>
            <text:p>ХАГУР БЭЛА</text:p>
          </table:table-cell>
          <table:table-cell office:value-type="string" calcext:value-type="string">
            <text:p>17.02.2017</text:p>
          </table:table-cell>
          <table:table-cell office:value-type="string" calcext:value-type="string">
            <text:p>20.02.2017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14985" calcext:value-type="float">
            <text:p>14 9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211064077&amp;find=yes" xlink:type="simple">107797154469</text:a></text:p>
          </table:table-cell>
          <table:table-cell office:value-type="string" calcext:value-type="string">
            <text:p>АКУЛОВ НИКОЛАЙ</text:p>
            <text:p>ГЕРАСИМОВА АННА</text:p>
          </table:table-cell>
          <table:table-cell office:value-type="string" calcext:value-type="string">
            <text:p>18.02.2017</text:p>
          </table:table-cell>
          <table:table-cell office:value-type="string" calcext:value-type="string">
            <text:p>22.02.2017</text:p>
          </table:table-cell>
          <table:table-cell office:value-type="float" office:value="18180" calcext:value-type="float">
            <text:p>18 180,00</text:p>
          </table:table-cell>
          <table:table-cell office:value-type="float" office:value="17880" calcext:value-type="float">
            <text:p>17 8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811182091&amp;find=yes" xlink:type="simple">108717166591</text:a></text:p>
          </table:table-cell>
          <table:table-cell office:value-type="string" calcext:value-type="string">
            <text:p>ОЛЕЙНИК ОЛЕГ</text:p>
            <text:p>ПАНАРИНА ЕЛЕНА</text:p>
            <text:p>ОЛЕЙНИК ЯРОСЛАВ</text:p>
          </table:table-cell>
          <table:table-cell office:value-type="string" calcext:value-type="string">
            <text:p>18.02.2017</text:p>
          </table:table-cell>
          <table:table-cell office:value-type="string" calcext:value-type="string">
            <text:p>20.02.2017</text:p>
          </table:table-cell>
          <table:table-cell office:value-type="float" office:value="11415" calcext:value-type="float">
            <text:p>11 415,00</text:p>
          </table:table-cell>
          <table:table-cell office:value-type="float" office:value="11265" calcext:value-type="float">
            <text:p>11 2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811432031&amp;find=yes" xlink:type="simple">107747159735</text:a></text:p>
          </table:table-cell>
          <table:table-cell office:value-type="string" calcext:value-type="string">
            <text:p>ПОВОЛОЦКАЯ ГАЛИНА</text:p>
            <text:p>ЯЦЫНА МАРИЯ</text:p>
            <text:p>ФЕЩУК НАТАЛЬЯ</text:p>
            <text:p>ФЕЩУК РАТИБОР</text:p>
            <text:p>НИБО АДЫИФ</text:p>
          </table:table-cell>
          <table:table-cell office:value-type="string" calcext:value-type="string">
            <text:p>18.02.2017</text:p>
          </table:table-cell>
          <table:table-cell office:value-type="string" calcext:value-type="string">
            <text:p>19.02.2017</text:p>
          </table:table-cell>
          <table:table-cell office:value-type="float" office:value="6270" calcext:value-type="float">
            <text:p>6 270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7011138029&amp;find=yes" xlink:type="simple">107757155479</text:a></text:p>
          </table:table-cell>
          <table:table-cell office:value-type="string" calcext:value-type="string">
            <text:p>КОСТЮК МАРИНА</text:p>
            <text:p>ДАНИЛИНА СОФЬЯ</text:p>
            <text:p>АЙДИНОВ КОНСТАНТИН</text:p>
            <text:p>ОГОРЕЛЬЦЕВА АНГЕЛИНА</text:p>
          </table:table-cell>
          <table:table-cell office:value-type="string" calcext:value-type="string">
            <text:p>18.02.2017</text:p>
          </table:table-cell>
          <table:table-cell office:value-type="string" calcext:value-type="string">
            <text:p>19.02.2017</text:p>
          </table:table-cell>
          <table:table-cell office:value-type="float" office:value="6270" calcext:value-type="float">
            <text:p>6 270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<text:a xlink:href="https://internal.bgoperator.ru/tozaya?idTour=104417027011960059&amp;find=yes" xlink:type="simple">108797167404</text:a></text:p>
          </table:table-cell>
          <table:table-cell office:value-type="string" calcext:value-type="string">
            <text:p>ИВАНОВ НИКОЛАЙ</text:p>
            <text:p>ИВАНОВА ЛЮБОВЬ</text:p>
            <text:p>ИВАНОВ ВЛАДИСЛАВ</text:p>
            <text:p>КОВАЛЕНКО АЛЕКСЕЙ</text:p>
            <text:p>КОВАЛЕНКО ТАТЬЯНА</text:p>
            <text:p>КОВАЛЕНКО ВЯЧЕСЛАВ</text:p>
            <text:p>КОВАЛЕНКО АННА</text:p>
          </table:table-cell>
          <table:table-cell office:value-type="string" calcext:value-type="string">
            <text:p>18.02.2017</text:p>
          </table:table-cell>
          <table:table-cell office:value-type="string" calcext:value-type="string">
            <text:p>20.02.2017</text:p>
          </table:table-cell>
          <table:table-cell office:value-type="float" office:value="22830" calcext:value-type="float">
            <text:p>22 830,00</text:p>
          </table:table-cell>
          <table:table-cell office:value-type="float" office:value="22530" calcext:value-type="float">
            <text:p>22 53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110756043&amp;find=yes" xlink:type="simple">107777153118</text:a></text:p>
          </table:table-cell>
          <table:table-cell office:value-type="string" calcext:value-type="string">
            <text:p>ШИЯНОВ ВАЛЕРИЙ</text:p>
            <text:p>ТРУБА АЛЕСАНДР</text:p>
            <text:p>ШИЯНОВА ТАТЬЯНА</text:p>
            <text:p>СОРОКИНА АЛИНА</text:p>
            <text:p>КУРИШОВ ВИТАЛИЙ</text:p>
            <text:p>КУРИШОВА ЕЛЕНА</text:p>
          </table:table-cell>
          <table:table-cell office:value-type="string" calcext:value-type="string">
            <text:p>18.02.2017</text:p>
          </table:table-cell>
          <table:table-cell office:value-type="string" calcext:value-type="string">
            <text:p>20.02.2017</text:p>
          </table:table-cell>
          <table:table-cell office:value-type="float" office:value="27270" calcext:value-type="float">
            <text:p>27 270,00</text:p>
          </table:table-cell>
          <table:table-cell office:value-type="float" office:value="26820" calcext:value-type="float">
            <text:p>26 82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710962526&amp;find=yes" xlink:type="simple">108767162451</text:a></text:p>
          </table:table-cell>
          <table:table-cell office:value-type="string" calcext:value-type="string">
            <text:p>ДМИТРИЕНКО ИРИНА</text:p>
            <text:p>ДМИТРИЕНКО ДАРЬЯ</text:p>
            <text:p>ДМИТРИЕНКО ЕЛЕНА</text:p>
            <text:p>ДМИТРИЕНКО МАРГАРИТА</text:p>
            <text:p>ДМИТРИЕНКО НАНА</text:p>
          </table:table-cell>
          <table:table-cell office:value-type="string" calcext:value-type="string">
            <text:p>18.02.2017</text:p>
          </table:table-cell>
          <table:table-cell office:value-type="string" calcext:value-type="string">
            <text:p>19.02.2017</text:p>
          </table:table-cell>
          <table:table-cell office:value-type="float" office:value="6270" calcext:value-type="float">
            <text:p>6 270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711164006&amp;find=yes" xlink:type="simple">107727155476</text:a></text:p>
          </table:table-cell>
          <table:table-cell office:value-type="string" calcext:value-type="string">
            <text:p>ГОГОЛАДЗЕ АЛЕКСАНДРА</text:p>
            <text:p>АНИПЧЕНКО САВВА</text:p>
            <text:p>БРУСНИЦЫНА АНАСТАСИЯ</text:p>
            <text:p>САВЧЕНКО ЕГОР</text:p>
          </table:table-cell>
          <table:table-cell office:value-type="string" calcext:value-type="string">
            <text:p>18.02.2017</text:p>
          </table:table-cell>
          <table:table-cell office:value-type="string" calcext:value-type="string">
            <text:p>19.02.2017</text:p>
          </table:table-cell>
          <table:table-cell office:value-type="float" office:value="6270" calcext:value-type="float">
            <text:p>6 270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911794059&amp;find=yes" xlink:type="simple">107767158617</text:a></text:p>
          </table:table-cell>
          <table:table-cell office:value-type="string" calcext:value-type="string">
            <text:p>СИРЕНКО ДЕНИС</text:p>
            <text:p>СИРЕНКО ЕКАТЕРИНА</text:p>
            <text:p>СИРЕНКО КСЕНИЯ</text:p>
            <text:p>СИРЕНКО ЮЛИЯ</text:p>
          </table:table-cell>
          <table:table-cell office:value-type="string" calcext:value-type="string">
            <text:p>18.02.2017</text:p>
          </table:table-cell>
          <table:table-cell office:value-type="string" calcext:value-type="string">
            <text:p>19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9811640520&amp;find=yes" xlink:type="simple">107787159715</text:a></text:p>
          </table:table-cell>
          <table:table-cell office:value-type="string" calcext:value-type="string">
            <text:p>КИРИЧЕНКО АРТЕМ</text:p>
            <text:p>КОНОГРАЙ КРИСТИНА</text:p>
            <text:p>ДЯГЕЛЕВ ВЛАДИСЛАВ</text:p>
            <text:p>ЛЯШЕНКО ДАНИЛ</text:p>
          </table:table-cell>
          <table:table-cell office:value-type="string" calcext:value-type="string">
            <text:p>18.02.2017</text:p>
          </table:table-cell>
          <table:table-cell office:value-type="string" calcext:value-type="string">
            <text:p>19.02.2017</text:p>
          </table:table-cell>
          <table:table-cell office:value-type="float" office:value="5070" calcext:value-type="float">
            <text:p>5 070,00</text:p>
          </table:table-cell>
          <table:table-cell office:value-type="float" office:value="4995" calcext:value-type="float">
            <text:p>4 99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<text:a xlink:href="https://internal.bgoperator.ru/tozaya?idTour=104417029811642005&amp;find=yes" xlink:type="simple">107767157405</text:a></text:p>
          </table:table-cell>
          <table:table-cell office:value-type="string" calcext:value-type="string">
            <text:p>ЯСИНСКАЯ ЕКАТЕРИНА</text:p>
            <text:p>ЛОГАЧЕВ ДЕНИС</text:p>
            <text:p>МОЗГОВОЙ АНДРЕЙ</text:p>
            <text:p>ПАСТУШЕНКО АРТЕМ</text:p>
            <text:p>УТМАНАЙТЕ АЛЕКСАНДРА</text:p>
          </table:table-cell>
          <table:table-cell office:value-type="string" calcext:value-type="string">
            <text:p>18.02.2017</text:p>
          </table:table-cell>
          <table:table-cell office:value-type="string" calcext:value-type="string">
            <text:p>19.02.2017</text:p>
          </table:table-cell>
          <table:table-cell office:value-type="float" office:value="6701.25" calcext:value-type="float">
            <text:p>6 701,25</text:p>
          </table:table-cell>
          <table:table-cell office:value-type="float" office:value="6626.25" calcext:value-type="float">
            <text:p>6 626,25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210862012&amp;find=yes" xlink:type="simple">108797159492</text:a></text:p>
          </table:table-cell>
          <table:table-cell office:value-type="string" calcext:value-type="string">
            <text:p>СВИТНЕВ СТАНИСЛАВ</text:p>
            <text:p>БАРЫШНИКОВА ИРИНА</text:p>
            <text:p>СВИТНЕВ ВАЛЕРИЙ</text:p>
            <text:p>СВИТНЕВА МАЙЯ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3.02.2017</text:p>
          </table:table-cell>
          <table:table-cell office:value-type="float" office:value="22830" calcext:value-type="float">
            <text:p>22 830,00</text:p>
          </table:table-cell>
          <table:table-cell office:value-type="float" office:value="22530" calcext:value-type="float">
            <text:p>22 53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211876532&amp;find=yes" xlink:type="simple">108747170782</text:a></text:p>
          </table:table-cell>
          <table:table-cell office:value-type="string" calcext:value-type="string">
            <text:p>РЯБЧИКОВА НАИРА</text:p>
            <text:p>РЯБЧИКОВ ПЛАТОН</text:p>
            <text:p>РЯБЧИКОВ ГЕОРГИЙ</text:p>
            <text:p>РЯБЧИКОВА ЕСЕНИЯ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3.02.2017</text:p>
          </table:table-cell>
          <table:table-cell office:value-type="float" office:value="18180" calcext:value-type="float">
            <text:p>18 180,00</text:p>
          </table:table-cell>
          <table:table-cell office:value-type="float" office:value="17880" calcext:value-type="float">
            <text:p>17 8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212162057&amp;find=yes" xlink:type="simple">107757161852</text:a></text:p>
          </table:table-cell>
          <table:table-cell office:value-type="string" calcext:value-type="string">
            <text:p>ТЕЛЕЖЕНКО ЕКАТЕРИНА</text:p>
            <text:p>ТЕЛЕЖЕНКО АНДРЕЙ</text:p>
            <text:p>ТЕЛЕЖЕНКО ИННА</text:p>
            <text:p>ТЕЛЕЖЕНКО ВАРВАРА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0.02.2017</text:p>
          </table:table-cell>
          <table:table-cell office:value-type="float" office:value="5707.5" calcext:value-type="float">
            <text:p>5 707,50</text:p>
          </table:table-cell>
          <table:table-cell office:value-type="float" office:value="5632.5" calcext:value-type="float">
            <text:p>5 6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512222065&amp;find=yes" xlink:type="simple">107787163460</text:a></text:p>
          </table:table-cell>
          <table:table-cell office:value-type="string" calcext:value-type="string">
            <text:p>РОМАНОВА ЛЮБОВЬ</text:p>
            <text:p>КОСТЫЛЕВ ИВАН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0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811406071&amp;find=yes" xlink:type="simple">108727166691</text:a></text:p>
          </table:table-cell>
          <table:table-cell office:value-type="string" calcext:value-type="string">
            <text:p>ГОРОХОВ МАКСИМ</text:p>
            <text:p>ГОРОХОВА АНАСТАСИЯ</text:p>
            <text:p>ГОРОХОВА ДАРЬЯ</text:p>
            <text:p>ГОРОХОВ АЛЕКСАНДР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3.02.2017</text:p>
          </table:table-cell>
          <table:table-cell office:value-type="float" office:value="22830" calcext:value-type="float">
            <text:p>22 830,00</text:p>
          </table:table-cell>
          <table:table-cell office:value-type="float" office:value="22530" calcext:value-type="float">
            <text:p>22 53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812098066&amp;find=yes" xlink:type="simple">108797171586</text:a></text:p>
          </table:table-cell>
          <table:table-cell office:value-type="string" calcext:value-type="string">
            <text:p>ПИРОГОВ КИРИЛЛ</text:p>
            <text:p>ЧАХОЯН ЮЛИЯ</text:p>
            <text:p>ПИРОГОВ БОГДАН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0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812204006&amp;find=yes" xlink:type="simple">108747171291</text:a></text:p>
          </table:table-cell>
          <table:table-cell office:value-type="string" calcext:value-type="string">
            <text:p>ЕГОРОВ АЛЕКСАНДР</text:p>
            <text:p>ДАВЫДОВА АНАСТАСИЯ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0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<text:a xlink:href="https://internal.bgoperator.ru/tozaya?idTour=104417027011370014&amp;find=yes" xlink:type="simple">108757163549</text:a></text:p>
          </table:table-cell>
          <table:table-cell office:value-type="string" calcext:value-type="string">
            <text:p>ПЛЮСНИНА НАТАЛЬЯ</text:p>
            <text:p>ПЛЮСНИН СЕРГЕЙ</text:p>
            <text:p>ПЛЮСНИНА АНАСТАСИЯ</text:p>
            <text:p>ПЛЮСНИНА ВИКТОРИЯ</text:p>
            <text:p>МАРУЩЕВ ВИКТОР</text:p>
            <text:p>МАРУЩЕВА ЕЛЕНА</text:p>
            <text:p>МАРУЩЕВ ДМИТРИЙ</text:p>
            <text:p>МАРУЩЕВА ПОЛИНА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3.02.2017</text:p>
          </table:table-cell>
          <table:table-cell office:value-type="float" office:value="45660" calcext:value-type="float">
            <text:p>45 660,00</text:p>
          </table:table-cell>
          <table:table-cell office:value-type="float" office:value="45060" calcext:value-type="float">
            <text:p>45 060,00</text:p>
          </table:table-cell>
          <table:table-cell office:value-type="float" office:value="600" calcext:value-type="float">
            <text:p>60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110021783&amp;find=yes" xlink:type="simple">108717153508</text:a></text:p>
          </table:table-cell>
          <table:table-cell office:value-type="string" calcext:value-type="string">
            <text:p>ЧЕРНЫЙ ДМИТРИЙ</text:p>
            <text:p>ПЕТУХОВА ОЛЬГА</text:p>
            <text:p>ЧЕРНАЯ СВЕТЛАНА</text:p>
            <text:p>ЧЕРНАЯ ДАРЬЯ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5.02.2017</text:p>
          </table:table-cell>
          <table:table-cell office:value-type="float" office:value="30420" calcext:value-type="float">
            <text:p>30 420,00</text:p>
          </table:table-cell>
          <table:table-cell office:value-type="float" office:value="29970" calcext:value-type="float">
            <text:p>29 97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111720038&amp;find=yes" xlink:type="simple">108717170963</text:a></text:p>
          </table:table-cell>
          <table:table-cell office:value-type="string" calcext:value-type="string">
            <text:p>ЛУКАХИНА АНАСТАСИЯ</text:p>
            <text:p>ПЕРЛОВА ПОЛИНА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0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<text:a xlink:href="https://internal.bgoperator.ru/tozaya?idTour=104417028711346051&amp;find=yes" xlink:type="simple">108747164996</text:a></text:p>
          </table:table-cell>
          <table:table-cell office:value-type="string" calcext:value-type="string">
            <text:p>РЫСКИН ДЕНИС</text:p>
            <text:p>РЫСКИНА ТАТЬЯНА</text:p>
            <text:p>РЫСКИН СЕРГЕЙ</text:p>
            <text:p>РЫСКИНА СОФЬЯ</text:p>
            <text:p>ВОЙНОВ АНДРЕЙ</text:p>
            <text:p>ПРОКОФЬЕВА ТАТЬЯНА</text:p>
            <text:p>ВОЙНОВ ПЛАТОН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3.02.2017</text:p>
          </table:table-cell>
          <table:table-cell office:value-type="float" office:value="48060" calcext:value-type="float">
            <text:p>48 060,00</text:p>
          </table:table-cell>
          <table:table-cell office:value-type="float" office:value="47460" calcext:value-type="float">
            <text:p>47 460,00</text:p>
          </table:table-cell>
          <table:table-cell office:value-type="float" office:value="600" calcext:value-type="float">
            <text:p>6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712144061&amp;find=yes" xlink:type="simple">107747164043</text:a></text:p>
          </table:table-cell>
          <table:table-cell office:value-type="string" calcext:value-type="string">
            <text:p>ИГНАТЕНКО АРТЕМ</text:p>
            <text:p>ИГНАТЕНКО ЮЛИЯ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0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<text:a xlink:href="https://internal.bgoperator.ru/tozaya?idTour=104417028911926089&amp;find=yes" xlink:type="simple">107777163919</text:a></text:p>
          </table:table-cell>
          <table:table-cell office:value-type="string" calcext:value-type="string">
            <text:p>ФЕДОРЕНКО ЕВГЕНИЙ</text:p>
            <text:p>САВАЛОКИНА ЭЛЬВИРА</text:p>
            <text:p>МАСЛОВ ВЛАДИМИР</text:p>
            <text:p>МАСЛОВА ИРИНА</text:p>
            <text:p>ФЕДОРЕНКО ВАЛЕРИЯ</text:p>
            <text:p>РЕВИНА ВИКТОРИЯ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0.02.2017</text:p>
          </table:table-cell>
          <table:table-cell office:value-type="float" office:value="5351.25" calcext:value-type="float">
            <text:p>5 351,25</text:p>
          </table:table-cell>
          <table:table-cell office:value-type="float" office:value="5276.25" calcext:value-type="float">
            <text:p>5 276,25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913254004&amp;find=yes" xlink:type="simple">107737163939</text:a></text:p>
          </table:table-cell>
          <table:table-cell office:value-type="string" calcext:value-type="string">
            <text:p>БЕЛЯЕВА ТАТЬЯНА</text:p>
            <text:p>ШЕГУРОВА МАРИНА</text:p>
            <text:p>БУРАНГУЛОВ АРТУР</text:p>
            <text:p>ВОРОНЮК АНАСТАСИЯ</text:p>
            <text:p>САИДОВ АЛИ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20.02.2017</text:p>
          </table:table-cell>
          <table:table-cell office:value-type="float" office:value="6082.5" calcext:value-type="float">
            <text:p>6 082,50</text:p>
          </table:table-cell>
          <table:table-cell office:value-type="float" office:value="6007.5" calcext:value-type="float">
            <text:p>6 007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410482078&amp;find=yes" xlink:type="simple">108727156593</text:a></text:p>
          </table:table-cell>
          <table:table-cell office:value-type="string" calcext:value-type="string">
            <text:p>ШЕВЧЕНКО НАДЕЖДА</text:p>
            <text:p>БОДРОВА ЮЛИЯ</text:p>
            <text:p>БОДРОВА ОЛЬГА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4.02.2017</text:p>
          </table:table-cell>
          <table:table-cell office:value-type="float" office:value="19230" calcext:value-type="float">
            <text:p>19 230,00</text:p>
          </table:table-cell>
          <table:table-cell office:value-type="float" office:value="18930" calcext:value-type="float">
            <text:p>18 93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412448063&amp;find=yes" xlink:type="simple">108707171303</text:a></text:p>
          </table:table-cell>
          <table:table-cell office:value-type="string" calcext:value-type="string">
            <text:p>ТЕРЗЯН КАРИНЕ</text:p>
            <text:p>ДАНЕЛЯН КАРЕН</text:p>
            <text:p>АРАКЕЛЯН ВАГАН</text:p>
            <text:p>ПУЗАНОВА ОЛЬГА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2.02.2017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9990" calcext:value-type="float">
            <text:p>9 99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512122025&amp;find=yes" xlink:type="simple">107757164310</text:a></text:p>
          </table:table-cell>
          <table:table-cell office:value-type="string" calcext:value-type="string">
            <text:p>КАРПЕНКО МАКСИМ</text:p>
            <text:p>ЭЙЮБОВ ТЕЛЬМАН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1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512218020&amp;find=yes" xlink:type="simple">107777164510</text:a></text:p>
          </table:table-cell>
          <table:table-cell office:value-type="string" calcext:value-type="string">
            <text:p>ГЕМЕРЛИНГ МАРИНА</text:p>
            <text:p>ВИНОГРАДОВ АРТУР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812040021&amp;find=yes" xlink:type="simple">107777164336</text:a></text:p>
          </table:table-cell>
          <table:table-cell office:value-type="string" calcext:value-type="string">
            <text:p>ПЛЯСУНОВ МИХАИЛ</text:p>
            <text:p>БРЫЛЕВА ЕЛИЗАВЕТА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<text:a xlink:href="https://internal.bgoperator.ru/tozaya?idTour=104417027011176074&amp;find=yes" xlink:type="simple">108707162479</text:a></text:p>
          </table:table-cell>
          <table:table-cell office:value-type="string" calcext:value-type="string">
            <text:p>МУХАМЕТЗЯНОВ АРТУР</text:p>
            <text:p>МУХАМЕТЗЯНОВА ДАРЬЯ</text:p>
            <text:p>МУХАМЕТЗЯНОВА АРИНА</text:p>
            <text:p>МУХАМЕТЗЯНОВ АРТЕМ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7.02.2017</text:p>
          </table:table-cell>
          <table:table-cell office:value-type="float" office:value="39952.5" calcext:value-type="float">
            <text:p>39 952,50</text:p>
          </table:table-cell>
          <table:table-cell office:value-type="float" office:value="39427.5" calcext:value-type="float">
            <text:p>39 427,50</text:p>
          </table:table-cell>
          <table:table-cell office:value-type="float" office:value="525" calcext:value-type="float">
            <text:p>5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7012042579&amp;find=yes" xlink:type="simple">107797164284</text:a></text:p>
          </table:table-cell>
          <table:table-cell office:value-type="string" calcext:value-type="string">
            <text:p>РУДАКОВ ДМИТРИЙ</text:p>
            <text:p>РУДАКОВА-ХОМИЦКАЯ КСЕНИЯ</text:p>
            <text:p>ЖУРАБАЕВА ТАТЬЯНА</text:p>
            <text:p>ЖУРАБАЕВ ЯН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3.02.2017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14985" calcext:value-type="float">
            <text:p>14 9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7012512014&amp;find=yes" xlink:type="simple">107787164719</text:a></text:p>
          </table:table-cell>
          <table:table-cell office:value-type="string" calcext:value-type="string">
            <text:p>АНДРИАДИС ИННА</text:p>
            <text:p>АНДРИАДИС СЕРГЕЙ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7012610059&amp;find=yes" xlink:type="simple">107787164399</text:a></text:p>
          </table:table-cell>
          <table:table-cell office:value-type="string" calcext:value-type="string">
            <text:p>СЕДРИЧЕВА ЕЛЕНА</text:p>
            <text:p>СЕДРИЧЕВ ДМИТРИЙ</text:p>
            <text:p>СЕДРИЧЕВА МИЛАНА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011220072&amp;find=yes" xlink:type="simple">108727163232</text:a></text:p>
          </table:table-cell>
          <table:table-cell office:value-type="string" calcext:value-type="string">
            <text:p>ФИЛЯГИНА ОЛЬГА</text:p>
            <text:p>ФИЛЯГИН ЕВГЕНИЙ</text:p>
            <text:p>ФИЛЯГИНА ЕЛИЗАВЕТА</text:p>
            <text:p>КУЗНЕЦОВ ВЛАДИМИР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6.02.2017</text:p>
          </table:table-cell>
          <table:table-cell office:value-type="float" office:value="30420" calcext:value-type="float">
            <text:p>30 420,00</text:p>
          </table:table-cell>
          <table:table-cell office:value-type="float" office:value="29970" calcext:value-type="float">
            <text:p>29 970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111180053&amp;find=yes" xlink:type="simple">108757161613</text:a></text:p>
          </table:table-cell>
          <table:table-cell office:value-type="string" calcext:value-type="string">
            <text:p>АРТЕЕВА СНЕЖАНА</text:p>
            <text:p>АРТЕЕВ ДЕНИС</text:p>
            <text:p>АРТЕЕВ АРТЕМ</text:p>
            <text:p>АРТЕЕВА ЕКАТЕРИНА</text:p>
            <text:p>АРТЕЕВ ВЛАДИМИР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2.02.2017</text:p>
          </table:table-cell>
          <table:table-cell office:value-type="float" office:value="13215" calcext:value-type="float">
            <text:p>13 215,00</text:p>
          </table:table-cell>
          <table:table-cell office:value-type="float" office:value="13065" calcext:value-type="float">
            <text:p>13 0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711036031&amp;find=yes" xlink:type="simple">108747163326</text:a></text:p>
          </table:table-cell>
          <table:table-cell office:value-type="string" calcext:value-type="string">
            <text:p>АНТОНОВ ЕВГЕНИЙ</text:p>
            <text:p>АНТОНОВА ЕЛЕНА</text:p>
            <text:p>ЛОЗОВАЯ ТАТЬЯНА</text:p>
            <text:p>АНТОНОВ ФЕДОР</text:p>
            <text:p>АНТОНОВ ГЛЕБ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6.02.2017</text:p>
          </table:table-cell>
          <table:table-cell office:value-type="float" office:value="28845" calcext:value-type="float">
            <text:p>28 845,00</text:p>
          </table:table-cell>
          <table:table-cell office:value-type="float" office:value="28395" calcext:value-type="float">
            <text:p>28 395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1118071&amp;find=yes" xlink:type="simple">108797163291</text:a></text:p>
          </table:table-cell>
          <table:table-cell office:value-type="string" calcext:value-type="string">
            <text:p>БАТЕНКИНА ЕЛЕНА</text:p>
            <text:p>БАТЕНКИН ДМИТРИЙ</text:p>
            <text:p>БАТЕНКИН ДАНИЛ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5.02.2017</text:p>
          </table:table-cell>
          <table:table-cell office:value-type="float" office:value="25725" calcext:value-type="float">
            <text:p>25 725,00</text:p>
          </table:table-cell>
          <table:table-cell office:value-type="float" office:value="25350" calcext:value-type="float">
            <text:p>25 350,00</text:p>
          </table:table-cell>
          <table:table-cell office:value-type="float" office:value="375" calcext:value-type="float">
            <text:p>3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1702036&amp;find=yes" xlink:type="simple">107717164491</text:a></text:p>
          </table:table-cell>
          <table:table-cell office:value-type="string" calcext:value-type="string">
            <text:p>СИДИРОПУЛО СВЕТЛАНА</text:p>
            <text:p>ЛЕБЕДЕВ ВЛАДИМИР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1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711920081&amp;find=yes" xlink:type="simple">107747164661</text:a></text:p>
          </table:table-cell>
          <table:table-cell office:value-type="string" calcext:value-type="string">
            <text:p>ЖУК ИГОРЬ</text:p>
            <text:p>ЖУК ЕЛЕНА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2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711928026&amp;find=yes" xlink:type="simple">107777164596</text:a></text:p>
          </table:table-cell>
          <table:table-cell office:value-type="string" calcext:value-type="string">
            <text:p>САЙБЕЛЬ ИРИНА</text:p>
            <text:p>САЙБЕЛЬ ГОРДЕЙ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712192061&amp;find=yes" xlink:type="simple">107797164611</text:a></text:p>
          </table:table-cell>
          <table:table-cell office:value-type="string" calcext:value-type="string">
            <text:p>ЧЕГОДАЕВ ДМИТРИЙ</text:p>
            <text:p>КВИТКО НАТАЛЬЯ</text:p>
            <text:p>ЧЕГОДАЕВ АЛЕКСАНДР</text:p>
            <text:p>ЧЕГОДАЕВА МАРГАРИТА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2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911888039&amp;find=yes" xlink:type="simple">107727164614</text:a></text:p>
          </table:table-cell>
          <table:table-cell office:value-type="string" calcext:value-type="string">
            <text:p>БЕДАРЕВ ВАСИЛИЙ</text:p>
            <text:p>БЕДАРЕВА ВЕРОНИКА</text:p>
            <text:p>БЕДАРЕВА ВИКТОРИЯ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912486014&amp;find=yes" xlink:type="simple">107777164374</text:a></text:p>
          </table:table-cell>
          <table:table-cell office:value-type="string" calcext:value-type="string">
            <text:p>ТОНЕРЯН СЕРГЕЙ</text:p>
            <text:p>ТОНЕРЯН АШХЕН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2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9811802540&amp;find=yes" xlink:type="simple">107757164365</text:a></text:p>
          </table:table-cell>
          <table:table-cell office:value-type="string" calcext:value-type="string">
            <text:p>ПОНЕДЕЛЬНИКОВ ДЕНИС</text:p>
            <text:p>ПОНЕДЕЛЬНИКОВА СВЕТЛАНА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9811814040&amp;find=yes" xlink:type="simple">107747164425</text:a></text:p>
          </table:table-cell>
          <table:table-cell office:value-type="string" calcext:value-type="string">
            <text:p>ДОЛГИХ СВЕТЛАНА</text:p>
            <text:p>САГУРА АНАСТАСИЯ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1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211808592&amp;find=yes" xlink:type="simple">107797165502</text:a></text:p>
          </table:table-cell>
          <table:table-cell office:value-type="string" calcext:value-type="string">
            <text:p>ЛАВРЕНТЬЕВА МАРИНА</text:p>
            <text:p>ХАГУШ ДАНАКАЙ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211985232&amp;find=yes" xlink:type="simple">107757164907</text:a></text:p>
          </table:table-cell>
          <table:table-cell office:value-type="string" calcext:value-type="string">
            <text:p>МЕРКЕШКИНА ЛЮДМИЛА</text:p>
            <text:p>МЕРКЕШКИНА ЕЛЕНА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212540057&amp;find=yes" xlink:type="simple">107717165894</text:a></text:p>
          </table:table-cell>
          <table:table-cell office:value-type="string" calcext:value-type="string">
            <text:p>БАРКОВСКИЙ СЕМЕН</text:p>
            <text:p>ХРАПОВА ЭЛЬВИРА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212642002&amp;find=yes" xlink:type="simple">108797172347</text:a></text:p>
          </table:table-cell>
          <table:table-cell office:value-type="string" calcext:value-type="string">
            <text:p>ФИЛАТОВ МАКСИМ</text:p>
            <text:p>ЖАМКОВ ДЕНИС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3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512606055&amp;find=yes" xlink:type="simple">107767164670</text:a></text:p>
          </table:table-cell>
          <table:table-cell office:value-type="string" calcext:value-type="string">
            <text:p>ЕРМАЧЕНКО АЛЕКСАНДР</text:p>
            <text:p>АКОПЯН МАРИНА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812246011&amp;find=yes" xlink:type="simple">107787164986</text:a></text:p>
          </table:table-cell>
          <table:table-cell office:value-type="string" calcext:value-type="string">
            <text:p>ЗАХАРКИНА ТАТЬЯНА</text:p>
            <text:p>ЩЕРБАКОВА ЕКАТЕРИНА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812468056&amp;find=yes" xlink:type="simple">107747165866</text:a></text:p>
          </table:table-cell>
          <table:table-cell office:value-type="string" calcext:value-type="string">
            <text:p>ГЛЕБОВ ИГОРЬ</text:p>
            <text:p>ГЛЕБОВА КСЕНИЯ</text:p>
            <text:p>ГЛЕБОВА СТЕФАНИЯ</text:p>
            <text:p>ГЛЕБОВ ЛУКА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812484551&amp;find=yes" xlink:type="simple">107737165117</text:a></text:p>
          </table:table-cell>
          <table:table-cell office:value-type="string" calcext:value-type="string">
            <text:p>АСТАХОВ КОНСТАНТИН</text:p>
            <text:p>АСТАХОВА ОЛЬГА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7012114079&amp;find=yes" xlink:type="simple">107737164929</text:a></text:p>
          </table:table-cell>
          <table:table-cell office:value-type="string" calcext:value-type="string">
            <text:p>ТУРОВЕЦ ЮРИЙ</text:p>
            <text:p>СТУПИНА НАТАЛЬЯ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7012302009&amp;find=yes" xlink:type="simple">108707169379</text:a></text:p>
          </table:table-cell>
          <table:table-cell office:value-type="string" calcext:value-type="string">
            <text:p>ГОРБОНОСОВ АНДРЕЙ</text:p>
            <text:p>ГОРБОНОСОВА ВАЛЕНТИНА</text:p>
            <text:p>ГОРБОНОСОВ ПАВЕЛ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5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111810098&amp;find=yes" xlink:type="simple">108757172428</text:a></text:p>
          </table:table-cell>
          <table:table-cell office:value-type="string" calcext:value-type="string">
            <text:p>БАХАНЧУК ВАСИЛИЙ</text:p>
            <text:p>БАХАНЧУК АННА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11810036&amp;find=yes" xlink:type="simple">107757165843</text:a></text:p>
          </table:table-cell>
          <table:table-cell office:value-type="string" calcext:value-type="string">
            <text:p>ГОНЧАРОВ СЕРГЕЙ</text:p>
            <text:p>ГОНЧАРОВА ОЛЬГА</text:p>
            <text:p>ГУСЕВ ВЛАДИСЛАВ</text:p>
            <text:p>ГОНЧАРОВ ВИКТОР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1830541&amp;find=yes" xlink:type="simple">107767166001</text:a></text:p>
          </table:table-cell>
          <table:table-cell office:value-type="string" calcext:value-type="string">
            <text:p>ГЛУШКОВ ВЛАДИСЛАВ</text:p>
            <text:p>ЛОБАНОВ НИКОЛАЙ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912088034&amp;find=yes" xlink:type="simple">107747164944</text:a></text:p>
          </table:table-cell>
          <table:table-cell office:value-type="string" calcext:value-type="string">
            <text:p>ТАХАНОВА АЛТЫН-АЙ</text:p>
            <text:p>ТАХАНОВ АНДРЕЙ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912162529&amp;find=yes" xlink:type="simple">107787165549</text:a></text:p>
          </table:table-cell>
          <table:table-cell office:value-type="string" calcext:value-type="string">
            <text:p>ГНУСОВА ВИКТОРИЯ</text:p>
            <text:p>ШИЛИНА МАЙЯ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22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211754047&amp;find=yes" xlink:type="simple">108727171732</text:a></text:p>
          </table:table-cell>
          <table:table-cell office:value-type="string" calcext:value-type="string">
            <text:p>ДЕМБИНСКАЯ ЯНА</text:p>
            <text:p>АРНАУТОВ ДМИТРИЙ</text:p>
            <text:p>МАЛКОВА АНАСТАСИЯ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3.02.2017</text:p>
          </table:table-cell>
          <table:table-cell office:value-type="float" office:value="5707.5" calcext:value-type="float">
            <text:p>5 707,50</text:p>
          </table:table-cell>
          <table:table-cell office:value-type="float" office:value="5632.5" calcext:value-type="float">
            <text:p>5 6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212078027&amp;find=yes" xlink:type="simple">107707164612</text:a></text:p>
          </table:table-cell>
          <table:table-cell office:value-type="string" calcext:value-type="string">
            <text:p>КАРПАЧЕВ ЕВГЕНИЙ</text:p>
            <text:p>КАРПАЧЕВ НИКИТА</text:p>
            <text:p>КАРПАЧЕВА НАТАЛЬЯ</text:p>
            <text:p>КАРПАЧЕВ ВЛАДИСЛАВ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6.02.2017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19980" calcext:value-type="float">
            <text:p>19 9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212229527&amp;find=yes" xlink:type="simple">107747166382</text:a></text:p>
          </table:table-cell>
          <table:table-cell office:value-type="string" calcext:value-type="string">
            <text:p>СМИРНОВА ВАЛЕНТИНА</text:p>
            <text:p>АРУШАНОВ ЛЕОН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412296028&amp;find=yes" xlink:type="simple">107737167098</text:a></text:p>
          </table:table-cell>
          <table:table-cell office:value-type="string" calcext:value-type="string">
            <text:p>ЧЕГОДАЕВ ДМИТРИЙ</text:p>
            <text:p>КВИТКО НАТАЛЬЯ</text:p>
            <text:p>ЧЕГОДАЕВ АЛЕКСАНДР</text:p>
            <text:p>ЧЕГОДАЕВА МАРГАРИТА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412670508&amp;find=yes" xlink:type="simple">107717167133</text:a></text:p>
          </table:table-cell>
          <table:table-cell office:value-type="string" calcext:value-type="string">
            <text:p>ВЕТРОВ АРСЕНИЙ</text:p>
            <text:p>ВЕТРОВА АНАСТАСИЯ</text:p>
            <text:p>ШЕВЕРЕВА ЕЛИЗАВЕТА</text:p>
            <text:p>ВЕТРОВ РОМАН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4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412714763&amp;find=yes" xlink:type="simple">107707166708</text:a></text:p>
          </table:table-cell>
          <table:table-cell office:value-type="string" calcext:value-type="string">
            <text:p>АРТЮХОВ СЕРГЕЙ</text:p>
            <text:p>КАПЛИНА ИННА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4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512510010&amp;find=yes" xlink:type="simple">107797165748</text:a></text:p>
          </table:table-cell>
          <table:table-cell office:value-type="string" calcext:value-type="string">
            <text:p>ГОЛОВИН МАКСИМ</text:p>
            <text:p>ГОЛОВИНА ИРИНА</text:p>
            <text:p>ГОЛОВИН НАТАН</text:p>
            <text:p>ГОЛОВИН ДАВИД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4.02.2017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9990" calcext:value-type="float">
            <text:p>9 99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a xlink:href="https://internal.bgoperator.ru/tozaya?idTour=104417024811414031&amp;find=yes" xlink:type="simple">108757167851</text:a></text:p>
          </table:table-cell>
          <table:table-cell office:value-type="string" calcext:value-type="string">
            <text:p>КУЛИБАКИН АЛЕКСЕЙ</text:p>
            <text:p>КУЛИБАКИНА НАТАЛЬЯ</text:p>
            <text:p>КУЛИБАКИН ЕГОР</text:p>
            <text:p>КУЛИБАКИНА ВАЛЕРИЯ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5.02.2017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811796096&amp;find=yes" xlink:type="simple">107727165734</text:a></text:p>
          </table:table-cell>
          <table:table-cell office:value-type="string" calcext:value-type="string">
            <text:p>ГОЛОВИН АЛЕКСЕЙ</text:p>
            <text:p>ГОЛОВИНА ВИКТОРИЯ</text:p>
            <text:p>ГОЛОВИНА АЛЕНА</text:p>
            <text:p>ГОЛОВИНА ЕВА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4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7011694074&amp;find=yes" xlink:type="simple">107707159809</text:a></text:p>
          </table:table-cell>
          <table:table-cell office:value-type="string" calcext:value-type="string">
            <text:p>БЕРЕЖНОЙ СВЯТОСЛАВ</text:p>
            <text:p>БЕРЕЖНАЯ АННА</text:p>
            <text:p>БОГОМОЛОВА КРИСТИНА</text:p>
            <text:p>БЕРЕЖНАЯ СОФЬЯ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5.02.2017</text:p>
          </table:table-cell>
          <table:table-cell office:value-type="float" office:value="14422.5" calcext:value-type="float">
            <text:p>14 422,50</text:p>
          </table:table-cell>
          <table:table-cell office:value-type="float" office:value="14197.5" calcext:value-type="float">
            <text:p>14 197,5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7013218004&amp;find=yes" xlink:type="simple">108757171124</text:a></text:p>
          </table:table-cell>
          <table:table-cell office:value-type="string" calcext:value-type="string">
            <text:p>ДЖОТААРИ ЮРИЙ</text:p>
            <text:p>ДЖОТААРИ ВЕРОНИКА</text:p>
            <text:p>ТАРХАНОВА ВЕНЕРА</text:p>
            <text:p>ЧИГРИН ТАМАРА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6.02.2017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19980" calcext:value-type="float">
            <text:p>19 9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7013440054&amp;find=yes" xlink:type="simple">107787166744</text:a></text:p>
          </table:table-cell>
          <table:table-cell office:value-type="string" calcext:value-type="string">
            <text:p>ГЛЕБОВ ИГОРЬ</text:p>
            <text:p>ГЛЕБОВА КСЕНИЯ</text:p>
            <text:p>ГЛЕБОВА СТЕФАНИЯ</text:p>
            <text:p>ГЛЕБОВ ЛУКА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<text:a xlink:href="https://internal.bgoperator.ru/tozaya?idTour=104417028111814588&amp;find=yes" xlink:type="simple">108707170993</text:a></text:p>
          </table:table-cell>
          <table:table-cell office:value-type="string" calcext:value-type="string">
            <text:p>БЕРДНИКОВ ЕВГЕНИЙ</text:p>
            <text:p>БЕРДНИКОВА ЕВГЕНИЯ</text:p>
            <text:p>БЕРДНИКОВА ОЛЬГА</text:p>
            <text:p>ЧУМАК СЕРГЕЙ</text:p>
            <text:p>ЧУМАК МАРИНА</text:p>
            <text:p>ЧУМАК МАРГАРИТА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5.02.2017</text:p>
          </table:table-cell>
          <table:table-cell office:value-type="float" office:value="28845" calcext:value-type="float">
            <text:p>28 845,00</text:p>
          </table:table-cell>
          <table:table-cell office:value-type="float" office:value="28395" calcext:value-type="float">
            <text:p>28 395,00</text:p>
          </table:table-cell>
          <table:table-cell office:value-type="float" office:value="450" calcext:value-type="float">
            <text:p>4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1882091&amp;find=yes" xlink:type="simple">108717172981</text:a></text:p>
          </table:table-cell>
          <table:table-cell office:value-type="string" calcext:value-type="string">
            <text:p>СУСЛОВ БОРИС</text:p>
            <text:p>НУЖНОВА ИРИНА</text:p>
            <text:p>СУСЛОВ ИВАН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3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912412919&amp;find=yes" xlink:type="simple">108767172429</text:a></text:p>
          </table:table-cell>
          <table:table-cell office:value-type="string" calcext:value-type="string">
            <text:p>ВДОВКИН АНДРЕЙ</text:p>
            <text:p>ВДОВКИНА ЕЛЕНА</text:p>
            <text:p>ВДОВКИН ЕГОР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3.02.2017</text:p>
          </table:table-cell>
          <table:table-cell office:value-type="float" office:value="5707.5" calcext:value-type="float">
            <text:p>5 707,50</text:p>
          </table:table-cell>
          <table:table-cell office:value-type="float" office:value="5632.5" calcext:value-type="float">
            <text:p>5 6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913616004&amp;find=yes" xlink:type="simple">107737167074</text:a></text:p>
          </table:table-cell>
          <table:table-cell office:value-type="string" calcext:value-type="string">
            <text:p>ИСЛАМОВ КОНСТАНТИН</text:p>
            <text:p>ГАВРИЛОВА АЛИНА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3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959565999&amp;find=yes" xlink:type="simple">108737151674</text:a></text:p>
          </table:table-cell>
          <table:table-cell office:value-type="string" calcext:value-type="string">
            <text:p>ТУПИХА ДМИТРИЙ</text:p>
            <text:p>ТУПИХА НАТАЛЬЯ</text:p>
            <text:p>ТУПИХА ОЛЬГА</text:p>
            <text:p>ТУПИХА ИВАН</text:p>
            <text:p>ТУПИХА МИХАИЛ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6.02.2017</text:p>
          </table:table-cell>
          <table:table-cell office:value-type="float" office:value="26430" calcext:value-type="float">
            <text:p>26 430,00</text:p>
          </table:table-cell>
          <table:table-cell office:value-type="float" office:value="26130" calcext:value-type="float">
            <text:p>26 13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9812842000&amp;find=yes" xlink:type="simple">107757166130</text:a></text:p>
          </table:table-cell>
          <table:table-cell office:value-type="string" calcext:value-type="string">
            <text:p>NADIRYAN AREN</text:p>
            <text:p>SOKHAKYAN LUSINE</text:p>
            <text:p>NADIRYAN HAKOV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3.02.2017</text:p>
          </table:table-cell>
          <table:table-cell office:value-type="float" office:value="5707.5" calcext:value-type="float">
            <text:p>5 707,50</text:p>
          </table:table-cell>
          <table:table-cell office:value-type="float" office:value="5632.5" calcext:value-type="float">
            <text:p>5 6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210804097&amp;find=yes" xlink:type="simple">108777161332</text:a></text:p>
          </table:table-cell>
          <table:table-cell office:value-type="string" calcext:value-type="string">
            <text:p>ПОЛЯКОВ ДМИТРИЙ</text:p>
            <text:p>ПОЛЯКОВА НАТАЛЬЯ</text:p>
            <text:p>ПОЛЯКОВ КИРИЛЛ</text:p>
            <text:p>ПОЛЯКОВ ГЛЕБ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6.02.2017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211138067&amp;find=yes" xlink:type="simple">107737155002</text:a></text:p>
          </table:table-cell>
          <table:table-cell office:value-type="string" calcext:value-type="string">
            <text:p>ЗАСЕЕВА РЕНАТА</text:p>
            <text:p>КОЗЫРЕВА ИРИНА</text:p>
            <text:p>КАЙТАМАЗОВА КАМИЛЛА</text:p>
            <text:p>КИСИЕВА ЛАУРА</text:p>
            <text:p>КИСИЕВА АННА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5.02.2017</text:p>
          </table:table-cell>
          <table:table-cell office:value-type="float" office:value="13402.5" calcext:value-type="float">
            <text:p>13 402,50</text:p>
          </table:table-cell>
          <table:table-cell office:value-type="float" office:value="13252.5" calcext:value-type="float">
            <text:p>13 252,5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212434052&amp;find=yes" xlink:type="simple">107737162802</text:a></text:p>
          </table:table-cell>
          <table:table-cell office:value-type="string" calcext:value-type="string">
            <text:p>БОНДАРЬ ОЛЬГА</text:p>
            <text:p>БОНДАРЬ СЕРГЕЙ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6.02.2017</text:p>
          </table:table-cell>
          <table:table-cell office:value-type="float" office:value="13635" calcext:value-type="float">
            <text:p>13 635,00</text:p>
          </table:table-cell>
          <table:table-cell office:value-type="float" office:value="13410" calcext:value-type="float">
            <text:p>13 410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411861038&amp;find=yes" xlink:type="simple">107767165493</text:a></text:p>
          </table:table-cell>
          <table:table-cell office:value-type="string" calcext:value-type="string">
            <text:p>ШУТОВ ДЕНИС</text:p>
            <text:p>ВЕЛИКАНОВА ИРИНА</text:p>
            <text:p>КОРНИЕНКО АЛЕКСЕЙ</text:p>
            <text:p>ШУТОВА ПАТРИЦИЯ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5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511930020&amp;find=yes" xlink:type="simple">108767170180</text:a></text:p>
          </table:table-cell>
          <table:table-cell office:value-type="string" calcext:value-type="string">
            <text:p>ТАШУ АДАМ</text:p>
            <text:p>ТАШУ АМИНЕТ</text:p>
            <text:p>ТАШУ АЛИМ</text:p>
            <text:p>ТАШУ АЗАМАТ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6.02.2017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14985" calcext:value-type="float">
            <text:p>14 9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512498505&amp;find=yes" xlink:type="simple">108737171535</text:a></text:p>
          </table:table-cell>
          <table:table-cell office:value-type="string" calcext:value-type="string">
            <text:p>АБРАМОВ АНДРЕЙ</text:p>
            <text:p>АБРАМОВА ОКСАНА</text:p>
            <text:p>АБРАМОВА АНАСТАСИЯ</text:p>
            <text:p>АБРАМОВА ТАТЬЯНА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6.02.2017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a xlink:href="https://internal.bgoperator.ru/tozaya?idTour=104417024556732325&amp;find=yes" xlink:type="simple">107707150035</text:a></text:p>
          </table:table-cell>
          <table:table-cell office:value-type="string" calcext:value-type="string">
            <text:p>РЕПИНА ВИКТОРИЯ</text:p>
            <text:p>ВАРГАНОВА АНАСТАСИЯ</text:p>
            <text:p>КРИВОШЕИН ДМИТРИЙ</text:p>
            <text:p>РЕПИНА ЕЛЕНА</text:p>
            <text:p>КРИВОШЕИН АРТЕМ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6.02.2017</text:p>
          </table:table-cell>
          <table:table-cell office:value-type="float" office:value="20103.75" calcext:value-type="float">
            <text:p>20 103,75</text:p>
          </table:table-cell>
          <table:table-cell office:value-type="float" office:value="19878.75" calcext:value-type="float">
            <text:p>19 878,75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812282051&amp;find=yes" xlink:type="simple">108797170961</text:a></text:p>
          </table:table-cell>
          <table:table-cell office:value-type="string" calcext:value-type="string">
            <text:p>ЧУМАКОВ ЗАХАР</text:p>
            <text:p>ЧУМАКОВА ИРИНА</text:p>
            <text:p>СУРАЙКИН НИКОЛАЙ</text:p>
            <text:p>СУРАЙКИНА АНАСТАСИЯ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6.02.2017</text:p>
          </table:table-cell>
          <table:table-cell office:value-type="float" office:value="22410" calcext:value-type="float">
            <text:p>22 410,00</text:p>
          </table:table-cell>
          <table:table-cell office:value-type="float" office:value="22185" calcext:value-type="float">
            <text:p>22 1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856468546&amp;find=yes" xlink:type="simple">108747152276</text:a></text:p>
          </table:table-cell>
          <table:table-cell office:value-type="string" calcext:value-type="string">
            <text:p>БУБЛИКОВА ИРИНА</text:p>
            <text:p>БУБЛИКОВ АНДРЕЙ</text:p>
            <text:p>БУБЛИКОВА ВЕРА</text:p>
            <text:p>БУБЛИКОВ РОСТИСЛАВ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6.02.2017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111172038&amp;find=yes" xlink:type="simple">108757164508</text:a></text:p>
          </table:table-cell>
          <table:table-cell office:value-type="string" calcext:value-type="string">
            <text:p>КОРЧАГИН ВЛАДИЛЕН</text:p>
            <text:p>КОРЧАГИНА МАРИНА</text:p>
            <text:p>КОРЧАГИН СЕРГЕЙ</text:p>
            <text:p>КОРЧАГИНА ЛЮБОВЬ</text:p>
            <text:p>КОРЧАГИНА АРИНА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6.02.2017</text:p>
          </table:table-cell>
          <table:table-cell office:value-type="float" office:value="16053.75" calcext:value-type="float">
            <text:p>16 053,75</text:p>
          </table:table-cell>
          <table:table-cell office:value-type="float" office:value="15828.75" calcext:value-type="float">
            <text:p>15 828,75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711724091&amp;find=yes" xlink:type="simple">108797171951</text:a></text:p>
          </table:table-cell>
          <table:table-cell office:value-type="string" calcext:value-type="string">
            <text:p>ВАСИЛЬЕВ ДМИТРИЙ</text:p>
            <text:p>ВАСИЛЬЕВА ЛЮДМИЛА</text:p>
            <text:p>ВАСИЛЬЕВА МАРИЯ</text:p>
            <text:p>ВАСИЛЬЕВ ЕГОР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6.02.2017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225" calcext:value-type="float">
            <text:p>225,0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<text:a xlink:href="https://internal.bgoperator.ru/tozaya?idTour=104417028711937616&amp;find=yes" xlink:type="simple">108777171096</text:a></text:p>
          </table:table-cell>
          <table:table-cell office:value-type="string" calcext:value-type="string">
            <text:p>ГАВРИЛЕНКО СЕРГЕЙ</text:p>
            <text:p>ГАВРИЛЕНКО ОЛЬГА</text:p>
            <text:p>ГАВРИЛЕНКО НИКИТА</text:p>
            <text:p>КАЛАШНИКОВА АННА</text:p>
            <text:p>КАЛАШНИКОВ ИГОРЬ</text:p>
            <text:p>КАЛАШНИКОВА АЛИНА</text:p>
            <text:p>КАЛАШНИКОВ МАКСИМ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5.02.2017</text:p>
          </table:table-cell>
          <table:table-cell office:value-type="float" office:value="19755" calcext:value-type="float">
            <text:p>19 755,00</text:p>
          </table:table-cell>
          <table:table-cell office:value-type="float" office:value="19455" calcext:value-type="float">
            <text:p>19 455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712404321&amp;find=yes" xlink:type="simple">108727173781</text:a></text:p>
          </table:table-cell>
          <table:table-cell office:value-type="string" calcext:value-type="string">
            <text:p>КОФАНОВ ИВАН</text:p>
            <text:p>КОФАНОВ ИЛЬЯ</text:p>
            <text:p>КОФАНОВА ВАРВАРА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4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911830724&amp;find=yes" xlink:type="simple">107747161004</text:a></text:p>
          </table:table-cell>
          <table:table-cell office:value-type="string" calcext:value-type="string">
            <text:p>МАЛАФЕЕВА МАРИЯ</text:p>
            <text:p>МАЛАФЕЕВ ИВАН</text:p>
            <text:p>ШУБИНА ЕЛЕНА</text:p>
            <text:p>ШУБИН ФЕДОР</text:p>
            <text:p>НЕЧЕПАЕВА ОКСАНА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7.02.2017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19980" calcext:value-type="float">
            <text:p>19 9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8959666894&amp;find=yes" xlink:type="simple">108787153079</text:a></text:p>
          </table:table-cell>
          <table:table-cell office:value-type="string" calcext:value-type="string">
            <text:p>САРАНЧЕВА ИРИНА</text:p>
            <text:p>АВИЛОВА ЛЮДМИЛА</text:p>
            <text:p>ДОЛЯ ЕЛЕНА</text:p>
            <text:p>МОЛЧАНОВА ТАТЬЯНА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24.02.2017</text:p>
          </table:table-cell>
          <table:table-cell office:value-type="float" office:value="6270" calcext:value-type="float">
            <text:p>6 270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9810577460&amp;find=yes" xlink:type="simple">108757156985</text:a></text:p>
          </table:table-cell>
          <table:table-cell office:value-type="string" calcext:value-type="string">
            <text:p>ЦЫПОВСКАЯ ЕКАТЕРИНА</text:p>
            <text:p>ГОНОХОВА ЕЛЕНА</text:p>
            <text:p>СОКОЛЬНИКОВА МАРИЯ</text:p>
            <text:p>ИЛЮХИНА ОКСАНА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26.02.2017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9990" calcext:value-type="float">
            <text:p>9 99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9811750080&amp;find=yes" xlink:type="simple">108707169515</text:a></text:p>
          </table:table-cell>
          <table:table-cell office:value-type="string" calcext:value-type="string">
            <text:p>СНЯТКОВА ИРИНА</text:p>
            <text:p>СНЯТКОВ ГЕННАДИЙ</text:p>
            <text:p>КУЗЬМИНА ЕЛЕНА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28.02.2017</text:p>
          </table:table-cell>
          <table:table-cell office:value-type="float" office:value="22830" calcext:value-type="float">
            <text:p>22 830,00</text:p>
          </table:table-cell>
          <table:table-cell office:value-type="float" office:value="22530" calcext:value-type="float">
            <text:p>22 53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00004211050092&amp;find=yes" xlink:type="simple">108727163577</text:a></text:p>
          </table:table-cell>
          <table:table-cell office:value-type="string" calcext:value-type="string">
            <text:p>ДЕДЮХИН ДМИТРИЙ</text:p>
            <text:p>ДЕДЮХИНА ИРИНА</text:p>
            <text:p>ДЕДЮХИН САВЕЛИЙ</text:p>
            <text:p>ДЕДЮХИН АРСЕНИЙ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28.02.2017</text:p>
          </table:table-cell>
          <table:table-cell office:value-type="float" office:value="25080" calcext:value-type="float">
            <text:p>25 080,00</text:p>
          </table:table-cell>
          <table:table-cell office:value-type="float" office:value="24780" calcext:value-type="float">
            <text:p>24 7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00008011231297&amp;find=yes" xlink:type="simple">108707166637</text:a></text:p>
          </table:table-cell>
          <table:table-cell office:value-type="string" calcext:value-type="string">
            <text:p>СТЕПАНОВ ЕВГЕНИЙ</text:p>
            <text:p>ФРЕЙДЕР МАРИНА</text:p>
            <text:p>СТЕПАНОВ АНДРЕЙ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28.02.2017</text:p>
          </table:table-cell>
          <table:table-cell office:value-type="float" office:value="22830" calcext:value-type="float">
            <text:p>22 830,00</text:p>
          </table:table-cell>
          <table:table-cell office:value-type="float" office:value="22530" calcext:value-type="float">
            <text:p>22 53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<text:a xlink:href="https://internal.bgoperator.ru/tozaya?idTour=104400008011270092&amp;find=yes" xlink:type="simple">108727166332</text:a></text:p>
          </table:table-cell>
          <table:table-cell office:value-type="string" calcext:value-type="string">
            <text:p>УСТИНОВ-КОЛЧАНОВ СЕРГЕЙ</text:p>
            <text:p>УСТИНОВА-КОЛЧАНОВА ЕЛЕНА</text:p>
            <text:p>УСТИНОВ-КОЛЧАНОВ КОНСТАНТИН</text:p>
            <text:p>УСТИНОВА-КОЛЧАНОВА ЕЛИЗАВЕТА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28.02.2017</text:p>
          </table:table-cell>
          <table:table-cell office:value-type="float" office:value="25080" calcext:value-type="float">
            <text:p>25 080,00</text:p>
          </table:table-cell>
          <table:table-cell office:value-type="float" office:value="24780" calcext:value-type="float">
            <text:p>24 7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211600047&amp;find=yes" xlink:type="simple">107777162707</text:a></text:p>
          </table:table-cell>
          <table:table-cell office:value-type="string" calcext:value-type="string">
            <text:p>КРИВОШЕЕВ КИРИЛЛ</text:p>
            <text:p>КРИВОШЕЕВА АЛТЫНАЙ</text:p>
            <text:p>КРИВОШЕЕВА АРИ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8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<text:a xlink:href="https://internal.bgoperator.ru/tozaya?idTour=104417024211698042&amp;find=yes" xlink:type="simple">107707162717</text:a></text:p>
          </table:table-cell>
          <table:table-cell office:value-type="string" calcext:value-type="string">
            <text:p>ТЕЛЕЖЕНКО ЕКАТЕРИНА</text:p>
            <text:p>ТЕЛЕЖЕНКО АНДРЕЙ</text:p>
            <text:p>АХМЕДОВ РОМАН</text:p>
            <text:p>АХМЕДОВА ВИКТОРИЯ</text:p>
            <text:p>ТЕЛЕЖЕНКО ВАРВАРА</text:p>
            <text:p>АХМЕДОВА ВАЛЕР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8.02.2017</text:p>
          </table:table-cell>
          <table:table-cell office:value-type="float" office:value="14940" calcext:value-type="float">
            <text:p>14 940,00</text:p>
          </table:table-cell>
          <table:table-cell office:value-type="float" office:value="14790" calcext:value-type="float">
            <text:p>14 79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211784582&amp;find=yes" xlink:type="simple">107787162722</text:a></text:p>
          </table:table-cell>
          <table:table-cell office:value-type="string" calcext:value-type="string">
            <text:p>ОКОРОКОВА ЕКАТЕРИНА</text:p>
            <text:p>ОКОРОКОВ ЕГОР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211794082&amp;find=yes" xlink:type="simple">107707162731</text:a></text:p>
          </table:table-cell>
          <table:table-cell office:value-type="string" calcext:value-type="string">
            <text:p>БИДЖАНОВА ОЛЬГА</text:p>
            <text:p>КОВЯЗИНА ЕКАТЕРИ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211802032&amp;find=yes" xlink:type="simple">107737162505</text:a></text:p>
          </table:table-cell>
          <table:table-cell office:value-type="string" calcext:value-type="string">
            <text:p>РАПАВА МАДЛЕНА</text:p>
            <text:p>РАМАЗАНОВА САТИ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4211915227&amp;find=yes" xlink:type="simple">107747162742</text:a></text:p>
          </table:table-cell>
          <table:table-cell office:value-type="string" calcext:value-type="string">
            <text:p>ХОХРЯКОВ ВАЛЕРИЙ</text:p>
            <text:p>ХОХРЯКОВА ЕВГЕНИЯ</text:p>
            <text:p>ХОХРЯКОВА ВИОЛЕТТА</text:p>
            <text:p>ХОХРЯКОВ АРТЕМИЙ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4211930072&amp;find=yes" xlink:type="simple">107757162712</text:a></text:p>
          </table:table-cell>
          <table:table-cell office:value-type="string" calcext:value-type="string">
            <text:p>АХМЕДОВ ВЛАДИМИР</text:p>
            <text:p>АХМЕДОВА ЛИДИЯ</text:p>
            <text:p>ТЕЛЕЖЕНКО ИН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8.02.2017</text:p>
          </table:table-cell>
          <table:table-cell office:value-type="float" office:value="13215" calcext:value-type="float">
            <text:p>13 215,00</text:p>
          </table:table-cell>
          <table:table-cell office:value-type="float" office:value="13065" calcext:value-type="float">
            <text:p>13 0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212228057&amp;find=yes" xlink:type="simple">107747162452</text:a></text:p>
          </table:table-cell>
          <table:table-cell office:value-type="string" calcext:value-type="string">
            <text:p>ЗВЯГИН СЕРГЕЙ</text:p>
            <text:p>ЗВЯГИНА НАТАЛЬ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8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<text:a xlink:href="https://internal.bgoperator.ru/tozaya?idTour=104417024411598043&amp;find=yes" xlink:type="simple">107737162635</text:a></text:p>
          </table:table-cell>
          <table:table-cell office:value-type="string" calcext:value-type="string">
            <text:p>ГАСПАРОВ БОРИС</text:p>
            <text:p>РАДЧЕНКО ТАТЬЯНА</text:p>
            <text:p>КЕЙЯН МИЛАНА</text:p>
            <text:p>ЛОБАТОВКИН ЕВГЕНИЙ</text:p>
            <text:p>РЫЛЬКОВА ВИКТОРИЯ</text:p>
            <text:p>РЫЛЬКОВ ВАДИМ</text:p>
            <text:p>ГАСПАРОВ СЕРГЕЙ</text:p>
            <text:p>ГАСПАРОВА МАР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20280" calcext:value-type="float">
            <text:p>20 28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511760035&amp;find=yes" xlink:type="simple">107787162692</text:a></text:p>
          </table:table-cell>
          <table:table-cell office:value-type="string" calcext:value-type="string">
            <text:p>СИДЕЛЕВ ЕВГЕНИЙ</text:p>
            <text:p>СИДЕЛЕВА ЕВГЕН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8.02.2017</text:p>
          </table:table-cell>
          <table:table-cell office:value-type="float" office:value="10290" calcext:value-type="float">
            <text:p>10 290,00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<text:a xlink:href="https://internal.bgoperator.ru/tozaya?idTour=104417024511860080&amp;find=yes" xlink:type="simple">107717162640</text:a></text:p>
          </table:table-cell>
          <table:table-cell office:value-type="string" calcext:value-type="string">
            <text:p>ТЮТЮНОВА ЕЛЕНА</text:p>
            <text:p>ТЮТЮНОВ ГРИГОРИЙ</text:p>
            <text:p>ТЮТЮНОВА АДЕЛИ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8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511944020&amp;find=yes" xlink:type="simple">107777162400</text:a></text:p>
          </table:table-cell>
          <table:table-cell office:value-type="string" calcext:value-type="string">
            <text:p>ГУЦУЛ АННА</text:p>
            <text:p>ГУЦУЛ АЛЕКСАНДР</text:p>
            <text:p>ГУЦУЛ ДАРЬ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512216010&amp;find=yes" xlink:type="simple">107767162645</text:a></text:p>
          </table:table-cell>
          <table:table-cell office:value-type="string" calcext:value-type="string">
            <text:p>САРАЧЕВ АЛЕКСАНДР</text:p>
            <text:p>САРАЧЕВА АЛЕ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512354005&amp;find=yes" xlink:type="simple">108727170490</text:a></text:p>
          </table:table-cell>
          <table:table-cell office:value-type="string" calcext:value-type="string">
            <text:p>ЛЕОНТЬЕВА СВЕТЛАНА</text:p>
            <text:p>ДАНИЛОВ СЕРГЕЙ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4812202001&amp;find=yes" xlink:type="simple">107707162441</text:a></text:p>
          </table:table-cell>
          <table:table-cell office:value-type="string" calcext:value-type="string">
            <text:p>РЫЖИХ АЛЕКСАНДР</text:p>
            <text:p>РЫЖИХ АЛЕКСАНДР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7012860054&amp;find=yes" xlink:type="simple">107777162189</text:a></text:p>
          </table:table-cell>
          <table:table-cell office:value-type="string" calcext:value-type="string">
            <text:p>БОГОМОЛОВ АНТОН</text:p>
            <text:p>БОГОМОЛОВА ЕЛЕ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7012974004&amp;find=yes" xlink:type="simple">107727162474</text:a></text:p>
          </table:table-cell>
          <table:table-cell office:value-type="string" calcext:value-type="string">
            <text:p>АВАКЯН КАРИНЭ</text:p>
            <text:p>АВАКЯН АНЖЕЛИК</text:p>
            <text:p>ТЕКНЕДЖЯН АМИ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111798028&amp;find=yes" xlink:type="simple">107707161833</text:a></text:p>
          </table:table-cell>
          <table:table-cell office:value-type="string" calcext:value-type="string">
            <text:p>МИЧКОВ ВЯЧЕСЛАВ</text:p>
            <text:p>УРУСОВА ИРИНА</text:p>
            <text:p>УРУСОВА ВЕРОНИК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8.02.2017</text:p>
          </table:table-cell>
          <table:table-cell office:value-type="float" office:value="9615" calcext:value-type="float">
            <text:p>9 615,00</text:p>
          </table:table-cell>
          <table:table-cell office:value-type="float" office:value="9465" calcext:value-type="float">
            <text:p>9 465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11848021&amp;find=yes" xlink:type="simple">107717162596</text:a></text:p>
          </table:table-cell>
          <table:table-cell office:value-type="string" calcext:value-type="string">
            <text:p>ФИЛИППОВА ВЕРОНИКА</text:p>
            <text:p>ФИЛИППОВ ДЕНИС</text:p>
            <text:p>ФИЛИППОВА ВЛАД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807.5" calcext:value-type="float">
            <text:p>4 807,50</text:p>
          </table:table-cell>
          <table:table-cell office:value-type="float" office:value="4732.5" calcext:value-type="float">
            <text:p>4 732,5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<text:a xlink:href="https://internal.bgoperator.ru/tozaya?idTour=104417028712098006&amp;find=yes" xlink:type="simple">107787162746</text:a></text:p>
          </table:table-cell>
          <table:table-cell office:value-type="string" calcext:value-type="string">
            <text:p>ПОГИНЕЦ МИХАИЛ</text:p>
            <text:p>ПОГИНЕЦ АЛЕКСАНДРА</text:p>
            <text:p>ПОГИНЕЦ ВИТАЛИНА</text:p>
            <text:p>ПОГИНЕЦ ВЕСТА</text:p>
            <text:p>ПОГИНЕЦ ПАВЕЛ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8.02.2017</text:p>
          </table:table-cell>
          <table:table-cell office:value-type="float" office:value="10290" calcext:value-type="float">
            <text:p>10 290,00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712172051&amp;find=yes" xlink:type="simple">107787162456</text:a></text:p>
          </table:table-cell>
          <table:table-cell office:value-type="string" calcext:value-type="string">
            <text:p>ХАЛИЛОВА ЭЛЬВИРА</text:p>
            <text:p>ХАЛИЛОВА ЮЛ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911534099&amp;find=yes" xlink:type="simple">107747162254</text:a></text:p>
          </table:table-cell>
          <table:table-cell office:value-type="string" calcext:value-type="string">
            <text:p>ЗОТЬЕВА МАРИНА</text:p>
            <text:p>ЗОТЬЕВА АНАСТАС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8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8911856079&amp;find=yes" xlink:type="simple">107747162179</text:a></text:p>
          </table:table-cell>
          <table:table-cell office:value-type="string" calcext:value-type="string">
            <text:p>УДОВЕНКО АНДРЕЙ</text:p>
            <text:p>УДОВЕНКО ЮЛИЯ</text:p>
            <text:p>УДОВЕНКО ЯРОСЛАВ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8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9811652090&amp;find=yes" xlink:type="simple">107717162435</text:a></text:p>
          </table:table-cell>
          <table:table-cell office:value-type="string" calcext:value-type="string">
            <text:p>КОСИКОВСКИЙ АРТУР</text:p>
            <text:p>КОСИКОВСКАЯ КРИСТИ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7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9812162710&amp;find=yes" xlink:type="simple">107777162455</text:a></text:p>
          </table:table-cell>
          <table:table-cell office:value-type="string" calcext:value-type="string">
            <text:p>ТОПЧЬЯН АЛЕКСАНДР</text:p>
            <text:p>КРАМАРЕВА ВИКТОР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8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9812406050&amp;find=yes" xlink:type="simple">107707162380</text:a></text:p>
          </table:table-cell>
          <table:table-cell office:value-type="string" calcext:value-type="string">
            <text:p>БИЛГЕ ТИМУР</text:p>
            <text:p>ЛАБУСОВА СВЕТЛА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8.02.2017</text:p>
          </table:table-cell>
          <table:table-cell office:value-type="float" office:value="9090" calcext:value-type="float">
            <text:p>9 090,00</text:p>
          </table:table-cell>
          <table:table-cell office:value-type="float" office:value="8940" calcext:value-type="float">
            <text:p>8 940,00</text:p>
          </table:table-cell>
          <table:table-cell office:value-type="float" office:value="150" calcext:value-type="float">
            <text:p>1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a xlink:href="https://internal.bgoperator.ru/tozaya?idTour=104417024211908527&amp;find=yes" xlink:type="simple">108727170452</text:a></text:p>
          </table:table-cell>
          <table:table-cell office:value-type="string" calcext:value-type="string">
            <text:p>ТРУЩЕЛЕВА ТАТЬЯНА</text:p>
            <text:p>ТРУЩЕЛЕВА ЕЛЕ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28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<text:a xlink:href="https://internal.bgoperator.ru/tozaya?idTour=104417028712160056&amp;find=yes" xlink:type="simple">107727162801</text:a></text:p>
          </table:table-cell>
          <table:table-cell office:value-type="string" calcext:value-type="string">
            <text:p>ХИЖНЯК ЕЛИЗАВЕТА</text:p>
            <text:p>ВОРОБЬЕВА ИРИ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28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8712194001&amp;find=yes" xlink:type="simple">107767162386</text:a></text:p>
          </table:table-cell>
          <table:table-cell office:value-type="string" calcext:value-type="string">
            <text:p>СОСНИНА ЕКАТЕРИНА</text:p>
            <text:p>СОСНИНА ЕЛИЗАВЕТ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28.02.2017</text:p>
          </table:table-cell>
          <table:table-cell office:value-type="float" office:value="4545" calcext:value-type="float">
            <text:p>4 545,00</text:p>
          </table:table-cell>
          <table:table-cell office:value-type="float" office:value="4470" calcext:value-type="float">
            <text:p>4 4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a xlink:href="https://internal.bgoperator.ru/tozaya?idTour=104417029812352005&amp;find=yes" xlink:type="simple">107797162600</text:a></text:p>
          </table:table-cell>
          <table:table-cell office:value-type="string" calcext:value-type="string">
            <text:p>ПОВЯКАЛОВ ЕВГЕНИЙ</text:p>
            <text:p>ПОВЯКАЛОВА СВЕТЛА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28.02.2017</text:p>
          </table:table-cell>
          <table:table-cell office:value-type="float" office:value="5145" calcext:value-type="float">
            <text:p>5 145,00</text:p>
          </table:table-cell>
          <table:table-cell office:value-type="float" office:value="5070" calcext:value-type="float">
            <text:p>5 070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17">
          <table:table-cell table:style-name="ce6" office:value-type="string" calcext:value-type="string">
            <text:p>Итого</text:p>
          </table:table-cell>
          <table:table-cell table:style-name="ce11" table:number-columns-repeated="3"/>
          <table:table-cell table:style-name="ce17" office:value-type="float" office:value="5777377.5" calcext:value-type="float">
            <text:p>5 777 377,50</text:p>
          </table:table-cell>
          <table:table-cell table:style-name="ce17" office:value-type="float" office:value="5694877.5" calcext:value-type="float">
            <text:p>5 694 877,50</text:p>
          </table:table-cell>
          <table:table-cell table:style-name="ce17" office:value-type="float" office:value="82500" calcext:value-type="float">
            <text:p>82 500,00</text:p>
          </table:table-cell>
          <table:table-cell table:number-columns-repeated="1016"/>
        </table:table-row>
        <table:table-row table:style-name="ro18">
          <table:table-cell table:style-name="ce7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5 777 377 ( Пять миллионов семьсот семьдесят семь тысяч триста семьдесят семь) рублей 50 копеек.</text:p>
            <text:p>Агентское вознаграждение составило 82500 ( Восемьдесят две тысячи пятьсот) рублей 00 копеек.</text:p>
            <text:p>В том числе НДС 18% -12584,75</text:p>
            <text:p>Настоящий акт свидетельствует о сдаче-приемке услуг.</text:p>
          </table:table-cell>
          <table:covered-table-cell table:number-columns-repeated="6" table:style-name="ce7"/>
          <table:table-cell table:number-columns-repeated="1016"/>
        </table:table-row>
        <table:table-row table:style-name="ro17">
          <table:table-cell table:style-name="ce8" office:value-type="string" calcext:value-type="string" table:number-columns-spanned="7" table:number-rows-spanned="2">
            <text:p>ПРИНЦИПАЛ: _____________ (____________) <text:s text:c="3"/>АГЕНТ: ___________________ (Киселев Ю.В.)</text:p>
          </table:table-cell>
          <table:covered-table-cell table:number-columns-repeated="6" table:style-name="ce8"/>
          <table:table-cell table:number-columns-repeated="1016"/>
        </table:table-row>
        <table:table-row table:style-name="ro17">
          <table:covered-table-cell table:number-columns-repeated="7" table:style-name="ce8"/>
          <table:table-cell table:number-columns-repeated="1016"/>
        </table:table-row>
        <table:table-row table:style-name="ro19">
          <table:table-cell table:style-name="ce9" table:number-columns-repeated="4"/>
          <table:table-cell table:style-name="ce18" table:number-columns-repeated="3"/>
          <table:table-cell table:number-columns-repeated="1016"/>
        </table:table-row>
      </table:table>
      <table:table table:name="Бридж 4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64"/>
        <table:table-column table:style-name="co7" table:default-cell-style-name="ce64"/>
        <table:table-column table:style-name="co8" table:default-cell-style-name="ce52"/>
        <table:table-column table:style-name="co9" table:default-cell-style-name="ce52"/>
        <table:table-column table:style-name="co1" table:default-cell-style-name="ce52"/>
        <table:table-column table:style-name="co10" table:default-cell-style-name="ce74"/>
        <table:table-column table:style-name="co11" table:default-cell-style-name="Default"/>
        <table:table-column table:style-name="co1" table:number-columns-repeated="1015" table:default-cell-style-name="Default"/>
        <table:table-row table:style-name="ro20">
          <table:table-cell table:style-name="ce31"/>
          <table:table-cell table:style-name="ce40"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44"/>
          <table:table-cell table:style-name="ce70"/>
          <table:table-cell table:style-name="ce77" table:number-columns-repeated="245"/>
          <table:table-cell table:number-columns-repeated="771"/>
        </table:table-row>
        <table:table-row table:style-name="ro20">
          <table:table-cell table:style-name="ce32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32"/>
          <table:covered-table-cell table:number-columns-repeated="3" table:style-name="ce66"/>
          <table:table-cell table:style-name="ce70"/>
          <table:table-cell table:style-name="ce77" table:number-columns-repeated="245"/>
          <table:table-cell table:number-columns-repeated="771"/>
        </table:table-row>
        <table:table-row table:style-name="ro19">
          <table:table-cell table:style-name="ce53"/>
          <table:table-cell table:style-name="ce40" table:number-columns-repeated="2"/>
          <table:table-cell table:style-name="ce65"/>
          <table:table-cell table:style-name="ce67"/>
          <table:table-cell table:style-name="ce69" table:number-columns-repeated="2"/>
          <table:table-cell table:style-name="ce70"/>
          <table:table-cell table:style-name="ce77" table:number-columns-repeated="245"/>
          <table:table-cell table:number-columns-repeated="771"/>
        </table:table-row>
        <table:table-row table:style-name="ro21">
          <table:table-cell table:style-name="ce32" office:value-type="string" calcext:value-type="string" table:number-columns-spanned="7" table:number-rows-spanned="1">
            <text:p>Агента ООО «Библио-Глобус Русь» о продаже за февраль <text:s/>2017г. Оздоровительных путевок ООО «Прованс»</text:p>
          </table:table-cell>
          <table:covered-table-cell table:number-columns-repeated="3" table:style-name="ce32"/>
          <table:covered-table-cell table:number-columns-repeated="3" table:style-name="ce66"/>
          <table:table-cell table:style-name="ce70"/>
          <table:table-cell table:style-name="ce77" table:number-columns-repeated="245"/>
          <table:table-cell table:number-columns-repeated="771"/>
        </table:table-row>
        <table:table-row table:style-name="ro20">
          <table:table-cell table:style-name="ce33" office:value-type="string" calcext:value-type="string" table:number-columns-spanned="7" table:number-rows-spanned="1">
            <text:p>ГК «Bridge <text:s/>Resort 4*»</text:p>
          </table:table-cell>
          <table:covered-table-cell table:style-name="ce33"/>
          <table:covered-table-cell table:number-columns-repeated="2" table:style-name="ce56"/>
          <table:covered-table-cell table:number-columns-repeated="3" table:style-name="ce68"/>
          <table:table-cell table:style-name="ce70"/>
          <table:table-cell table:style-name="ce77" table:number-columns-repeated="245"/>
          <table:table-cell table:number-columns-repeated="771"/>
        </table:table-row>
        <table:table-row table:style-name="ro3">
          <table:table-cell table:style-name="ce34" office:value-type="string" calcext:value-type="string">
            <text:p>Номер заявки</text:p>
          </table:table-cell>
          <table:table-cell table:style-name="ce34" office:value-type="string" calcext:value-type="string">
            <text:p/>
            <text:p>ФИО </text:p>
          </table:table-cell>
          <table:table-cell table:style-name="ce34" office:value-type="string" calcext:value-type="string">
            <text:p>Дата заезда</text:p>
          </table:table-cell>
          <table:table-cell table:style-name="ce34" office:value-type="string" calcext:value-type="string">
            <text:p>Дата выезда</text:p>
          </table:table-cell>
          <table:table-cell table:style-name="ce4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45" office:value-type="string" calcext:value-type="string">
            <text:p>Перечислено поставщику</text:p>
          </table:table-cell>
          <table:table-cell table:style-name="ce45" office:value-type="string" calcext:value-type="string">
            <text:p>Агентское</text:p>
            <text:p>вознаграждение</text:p>
          </table:table-cell>
          <table:table-cell table:style-name="ce70"/>
          <table:table-cell table:style-name="ce77" office:value-type="string" calcext:value-type="string">
            <text:p>акт БР</text:p>
          </table:table-cell>
          <table:table-cell table:style-name="ce77" table:number-columns-repeated="244"/>
          <table:table-cell table:number-columns-repeated="771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9825465280&amp;find=yes" xlink:type="simple">877103940</text:a></text:p>
          </table:table-cell>
          <table:table-cell table:style-name="ce35" office:value-type="string" calcext:value-type="string">
            <text:p>РУДЕНКО ВАДИМ</text:p>
            <text:p>РУДЕНКО ИРИНА</text:p>
            <text:p>РУДЕНКО СТЕПАН</text:p>
            <text:p>РУДЕНКО ПОЛИНА</text:p>
          </table:table-cell>
          <table:table-cell table:style-name="ce57" office:value-type="string" calcext:value-type="string">
            <text:p>13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99697.5" calcext:value-type="float">
            <text:p>99 697,50</text:p>
          </table:table-cell>
          <table:table-cell table:style-name="ce46" office:value-type="float" office:value="98122.5" calcext:value-type="float">
            <text:p>98 122,50</text:p>
          </table:table-cell>
          <table:table-cell table:style-name="ce46" office:value-type="float" office:value="1575" calcext:value-type="float">
            <text:p>1 575,00</text:p>
          </table:table-cell>
          <table:table-cell table:style-name="ce71"/>
          <table:table-cell table:style-name="ce78" office:value-type="float" office:value="33677" calcext:value-type="float">
            <text:p>33 677,0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59497694&amp;find=yes" xlink:type="simple">108747103339</text:a></text:p>
          </table:table-cell>
          <table:table-cell table:style-name="ce35" office:value-type="string" calcext:value-type="string">
            <text:p>ШВЕЦОВ ЕВГЕНИЙ</text:p>
            <text:p>ШВЕЦОВА ЯНА</text:p>
          </table:table-cell>
          <table:table-cell table:style-name="ce57" office:value-type="string" calcext:value-type="string">
            <text:p>21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34897.5" calcext:value-type="float">
            <text:p>34 897,50</text:p>
          </table:table-cell>
          <table:table-cell table:style-name="ce46" office:value-type="float" office:value="34072.5" calcext:value-type="float">
            <text:p>34 072,50</text:p>
          </table:table-cell>
          <table:table-cell table:style-name="ce46" office:value-type="float" office:value="825" calcext:value-type="float">
            <text:p>825,00</text:p>
          </table:table-cell>
          <table:table-cell table:style-name="ce71"/>
          <table:table-cell table:style-name="ce78" office:value-type="float" office:value="53955" calcext:value-type="float">
            <text:p>53 955,0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21189757&amp;find=yes" xlink:type="simple">108747102882</text:a></text:p>
          </table:table-cell>
          <table:table-cell table:style-name="ce35" office:value-type="string" calcext:value-type="string">
            <text:p>АКУЛИН АЛЕКСАНДР</text:p>
            <text:p>АКУЛИНА ГАЛИНА</text:p>
          </table:table-cell>
          <table:table-cell table:style-name="ce57" office:value-type="string" calcext:value-type="string">
            <text:p>22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79065" calcext:value-type="float">
            <text:p>79 065,00</text:p>
          </table:table-cell>
          <table:table-cell table:style-name="ce46" office:value-type="float" office:value="78015" calcext:value-type="float">
            <text:p>78 015,0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78" office:value-type="float" office:value="10920" calcext:value-type="float">
            <text:p>10 920,00</text:p>
          </table:table-cell>
          <table:table-cell table:style-name="ce80" table:number-columns-repeated="2"/>
          <table:table-cell table:number-columns-repeated="1013"/>
        </table:table-row>
        <table:table-row table:style-name="ro22">
          <table:table-cell table:style-name="ce35" office:value-type="string" calcext:value-type="string">
            <text:p><text:a xlink:href="https://internal.bgoperator.ru/tozaya?idTour=104417019857487575&amp;find=yes" xlink:type="simple">877101690</text:a></text:p>
          </table:table-cell>
          <table:table-cell table:style-name="ce35" office:value-type="string" calcext:value-type="string">
            <text:p>БЕРЕЗИНА АНАСТАСИЯ</text:p>
            <text:p>ШЕВЧЕНКО СЕРГЕЙ</text:p>
            <text:p>КОРОБЕНКО ОЛЕГ</text:p>
            <text:p>ШЕВЧЕНКО ЕКАТЕРИНА</text:p>
            <text:p>ОСЕТРОВА ЕЛЕНА</text:p>
            <text:p>ОДИНЦОВ ВИТАЛИЙ</text:p>
            <text:p>ОДИНЦОВА ЕЛЕНА</text:p>
            <text:p>ОДИНЦОВ ГЕОРГИЙ</text:p>
            <text:p>БЕРЕЗИН СТАНИСЛАВ</text:p>
            <text:p>БЕРЕЗИНА ЕЛЕНА</text:p>
            <text:p>НЕПОГОДИН ЕВГЕНИЙ</text:p>
            <text:p>НЕПОГОДИНА ЛЮДМИЛА</text:p>
          </table:table-cell>
          <table:table-cell table:style-name="ce57" office:value-type="string" calcext:value-type="string">
            <text:p>22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24250" calcext:value-type="float">
            <text:p>224 250,00</text:p>
          </table:table-cell>
          <table:table-cell table:style-name="ce46" office:value-type="float" office:value="220500" calcext:value-type="float">
            <text:p>220 500,00</text:p>
          </table:table-cell>
          <table:table-cell table:style-name="ce46" office:value-type="float" office:value="3750" calcext:value-type="float">
            <text:p>3 750,00</text:p>
          </table:table-cell>
          <table:table-cell table:style-name="ce71"/>
          <table:table-cell table:style-name="ce78" office:value-type="float" office:value="39532.5" calcext:value-type="float">
            <text:p>39 532,5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525780460&amp;find=yes" xlink:type="simple">777100875</text:a></text:p>
          </table:table-cell>
          <table:table-cell table:style-name="ce35" office:value-type="string" calcext:value-type="string">
            <text:p>ХИЦКОВ ЮРИЙ</text:p>
            <text:p>СОЗИНА ЮЛИЯ</text:p>
          </table:table-cell>
          <table:table-cell table:style-name="ce57" office:value-type="string" calcext:value-type="string">
            <text:p>23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38070" calcext:value-type="float">
            <text:p>38 070,00</text:p>
          </table:table-cell>
          <table:table-cell table:style-name="ce46" office:value-type="float" office:value="37170" calcext:value-type="float">
            <text:p>37 1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78" office:value-type="float" office:value="1206071.25" calcext:value-type="float">
            <text:p>1 206 071,25</text:p>
          </table:table-cell>
          <table:table-cell table:style-name="ce80" table:number-columns-repeated="2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4560951730&amp;find=yes" xlink:type="simple">877108735</text:a></text:p>
          </table:table-cell>
          <table:table-cell table:style-name="ce35" office:value-type="string" calcext:value-type="string">
            <text:p>ИВАНОВ ИГОРЬ</text:p>
            <text:p>ИВАНОВА МАРИЯ</text:p>
            <text:p>ИВАНОВА УЛЬЯНА</text:p>
          </table:table-cell>
          <table:table-cell table:style-name="ce57" office:value-type="string" calcext:value-type="string">
            <text:p>23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8552.5" calcext:value-type="float">
            <text:p>28 552,50</text:p>
          </table:table-cell>
          <table:table-cell table:style-name="ce46" office:value-type="float" office:value="27877.5" calcext:value-type="float">
            <text:p>27 877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78" office:value-type="float" office:value="616083.75" calcext:value-type="float">
            <text:p>616 083,75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561382815&amp;find=yes" xlink:type="simple">108717100250</text:a></text:p>
          </table:table-cell>
          <table:table-cell table:style-name="ce35" office:value-type="string" calcext:value-type="string">
            <text:p>ГРЕБЕНЩИКОВА ЮЛИЯ</text:p>
            <text:p>СОЛОВЬЕВ АРТЕМ</text:p>
          </table:table-cell>
          <table:table-cell table:style-name="ce57" office:value-type="string" calcext:value-type="string">
            <text:p>23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48802.5" calcext:value-type="float">
            <text:p>48 802,50</text:p>
          </table:table-cell>
          <table:table-cell table:style-name="ce46" office:value-type="float" office:value="48127.5" calcext:value-type="float">
            <text:p>48 127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78" office:value-type="float" office:value="1043973.75" calcext:value-type="float">
            <text:p>1 043 973,75</text:p>
          </table:table-cell>
          <table:table-cell table:style-name="ce80" table:number-columns-repeated="2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4810188056&amp;find=yes" xlink:type="simple">108747108761</text:a></text:p>
          </table:table-cell>
          <table:table-cell table:style-name="ce35" office:value-type="string" calcext:value-type="string">
            <text:p>ХАЛИЛОВА ЛИЛИЯ</text:p>
            <text:p>МУХАМЕДЬЯРОВА ЗУЛЬФИНА</text:p>
            <text:p>ХАЛИЛОВ ЗУФАР</text:p>
          </table:table-cell>
          <table:table-cell table:style-name="ce57" office:value-type="string" calcext:value-type="string">
            <text:p>23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30408.75" calcext:value-type="float">
            <text:p>30 408,75</text:p>
          </table:table-cell>
          <table:table-cell table:style-name="ce46" office:value-type="float" office:value="29733.75" calcext:value-type="float">
            <text:p>29 733,75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78" office:value-type="float" office:value="30082.5" calcext:value-type="float">
            <text:p>30 082,5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10050017&amp;find=yes" xlink:type="simple">108727108332</text:a></text:p>
          </table:table-cell>
          <table:table-cell table:style-name="ce35" office:value-type="string" calcext:value-type="string">
            <text:p>ОДИНЦОВ ЮРИЙ</text:p>
            <text:p>СКОЧИНА КСЕНИЯ</text:p>
          </table:table-cell>
          <table:table-cell table:style-name="ce57" office:value-type="string" calcext:value-type="string">
            <text:p>23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8552.5" calcext:value-type="float">
            <text:p>28 552,50</text:p>
          </table:table-cell>
          <table:table-cell table:style-name="ce46" office:value-type="float" office:value="27877.5" calcext:value-type="float">
            <text:p>27 877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78" office:value-type="float" office:value="1186226.25" calcext:value-type="float">
            <text:p>1 186 226,25</text:p>
          </table:table-cell>
          <table:table-cell table:style-name="ce80" table:number-columns-repeated="2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8071416952&amp;find=yes" xlink:type="simple">108747104817</text:a></text:p>
          </table:table-cell>
          <table:table-cell table:style-name="ce35" office:value-type="string" calcext:value-type="string">
            <text:p>РЕЙМАН ЕЛЕНА</text:p>
            <text:p>РЯЗАНОВ ВЛАДИМИР</text:p>
            <text:p>РЯЗАНОВ АНТОН</text:p>
            <text:p>РЕЙМАН МАРИНА</text:p>
          </table:table-cell>
          <table:table-cell table:style-name="ce57" office:value-type="string" calcext:value-type="string">
            <text:p>23.01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72397.5" calcext:value-type="float">
            <text:p>72 397,50</text:p>
          </table:table-cell>
          <table:table-cell table:style-name="ce46" office:value-type="float" office:value="70297.5" calcext:value-type="float">
            <text:p>70 297,50</text:p>
          </table:table-cell>
          <table:table-cell table:style-name="ce46" office:value-type="float" office:value="2100" calcext:value-type="float">
            <text:p>2 100,00</text:p>
          </table:table-cell>
          <table:table-cell table:style-name="ce71"/>
          <table:table-cell table:style-name="ce78" office:value-type="float" office:value="1316077.5" calcext:value-type="float">
            <text:p>1 316 077,50</text:p>
          </table:table-cell>
          <table:table-cell table:style-name="ce80" table:number-columns-repeated="2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8116375653&amp;find=yes" xlink:type="simple">108767107353</text:a></text:p>
          </table:table-cell>
          <table:table-cell table:style-name="ce35" office:value-type="string" calcext:value-type="string">
            <text:p>ГОРБАЧЕВ ВАДИМ</text:p>
          </table:table-cell>
          <table:table-cell table:style-name="ce57" office:value-type="string" calcext:value-type="string">
            <text:p>23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9902.5" calcext:value-type="float">
            <text:p>29 902,50</text:p>
          </table:table-cell>
          <table:table-cell table:style-name="ce46" office:value-type="float" office:value="29227.5" calcext:value-type="float">
            <text:p>29 227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78" office:value-type="float" office:value="1363080" calcext:value-type="float">
            <text:p>1 363 080,0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56574426&amp;find=yes" xlink:type="simple">777101536</text:a></text:p>
          </table:table-cell>
          <table:table-cell table:style-name="ce35" office:value-type="string" calcext:value-type="string">
            <text:p>СИДОРОВА ЕЛЕНА</text:p>
            <text:p>ЕФРЕМОВ ЯРОСЛАВ</text:p>
          </table:table-cell>
          <table:table-cell table:style-name="ce57" office:value-type="string" calcext:value-type="string">
            <text:p>23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36652.5" calcext:value-type="float">
            <text:p>36 652,50</text:p>
          </table:table-cell>
          <table:table-cell table:style-name="ce46" office:value-type="float" office:value="35977.5" calcext:value-type="float">
            <text:p>35 977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78" office:value-type="float" office:value="875201.25" calcext:value-type="float">
            <text:p>875 201,25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15310223&amp;find=yes" xlink:type="simple">877106708</text:a></text:p>
          </table:table-cell>
          <table:table-cell table:style-name="ce35" office:value-type="string" calcext:value-type="string">
            <text:p>ПОЛЯКОВ АНДРЕЙ</text:p>
            <text:p>ПОЛЯКОВА ИРИНА</text:p>
          </table:table-cell>
          <table:table-cell table:style-name="ce57" office:value-type="string" calcext:value-type="string">
            <text:p>24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34627.5" calcext:value-type="float">
            <text:p>34 627,50</text:p>
          </table:table-cell>
          <table:table-cell table:style-name="ce46" office:value-type="float" office:value="33952.5" calcext:value-type="float">
            <text:p>33 952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78" office:value-type="float" office:value="786532.5" calcext:value-type="float">
            <text:p>786 532,5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56787165&amp;find=yes" xlink:type="simple">108787102800</text:a></text:p>
          </table:table-cell>
          <table:table-cell table:style-name="ce35" office:value-type="string" calcext:value-type="string">
            <text:p>ГОРДЕЕВ ВЛАДИМИР</text:p>
            <text:p>ГОРДЕЕВА ЛЮБОВЬ</text:p>
          </table:table-cell>
          <table:table-cell table:style-name="ce57" office:value-type="string" calcext:value-type="string">
            <text:p>24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3975" calcext:value-type="float">
            <text:p>33 975,00</text:p>
          </table:table-cell>
          <table:table-cell table:style-name="ce46" office:value-type="float" office:value="33225" calcext:value-type="float">
            <text:p>33 22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78" office:value-type="float" office:value="1287720" calcext:value-type="float">
            <text:p>1 287 720,0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526483020&amp;find=yes" xlink:type="simple">108757104160</text:a></text:p>
          </table:table-cell>
          <table:table-cell table:style-name="ce35" office:value-type="string" calcext:value-type="string">
            <text:p>НЕКРАСОВА НАТАЛИЯ</text:p>
            <text:p>НЕКРАСОВА МАРГАРИТА</text:p>
          </table:table-cell>
          <table:table-cell table:style-name="ce57" office:value-type="string" calcext:value-type="string">
            <text:p>25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34350" calcext:value-type="float">
            <text:p>34 350,00</text:p>
          </table:table-cell>
          <table:table-cell table:style-name="ce46" office:value-type="float" office:value="33600" calcext:value-type="float">
            <text:p>33 600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78" office:value-type="float" office:value="870720" calcext:value-type="float">
            <text:p>870 720,0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10100052&amp;find=yes" xlink:type="simple">108797108537</text:a></text:p>
          </table:table-cell>
          <table:table-cell table:style-name="ce35" office:value-type="string" calcext:value-type="string">
            <text:p>СКВОРЦОВ ЕГОР</text:p>
            <text:p>ПЕТУХОВА КСЕНИЯ</text:p>
          </table:table-cell>
          <table:table-cell table:style-name="ce57" office:value-type="string" calcext:value-type="string">
            <text:p>25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30780" calcext:value-type="float">
            <text:p>30 780,00</text:p>
          </table:table-cell>
          <table:table-cell table:style-name="ce46" office:value-type="float" office:value="30180" calcext:value-type="float">
            <text:p>30 1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78" office:value-type="float" office:value="3847.5" calcext:value-type="float">
            <text:p>3 847,5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10210052&amp;find=yes" xlink:type="simple">108747109102</text:a></text:p>
          </table:table-cell>
          <table:table-cell table:style-name="ce35" office:value-type="string" calcext:value-type="string">
            <text:p>АНТОНОВ ДМИТРИЙ</text:p>
            <text:p>ГОЛАКТИОНОВА ИРИНА</text:p>
          </table:table-cell>
          <table:table-cell table:style-name="ce57" office:value-type="string" calcext:value-type="string">
            <text:p>25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78" office:value-type="float" office:value="760215" calcext:value-type="float">
            <text:p>760 215,00</text:p>
          </table:table-cell>
          <table:table-cell table:style-name="ce80" table:number-columns-repeated="2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4410310538&amp;find=yes" xlink:type="simple">108737109828</text:a></text:p>
          </table:table-cell>
          <table:table-cell table:style-name="ce35" office:value-type="string" calcext:value-type="string">
            <text:p>ТЕРЕШКОВ СЕРГЕЙ</text:p>
          </table:table-cell>
          <table:table-cell table:style-name="ce57" office:value-type="string" calcext:value-type="string">
            <text:p>26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25882.5" calcext:value-type="float">
            <text:p>25 8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78" office:value-type="float" office:value="773812.5" calcext:value-type="float">
            <text:p>773 812,50</text:p>
          </table:table-cell>
          <table:table-cell table:style-name="ce80" table:number-columns-repeated="2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4458245878&amp;find=yes" xlink:type="simple">877104768</text:a></text:p>
          </table:table-cell>
          <table:table-cell table:style-name="ce35" office:value-type="string" calcext:value-type="string">
            <text:p>ЛИННИК ОЛЬГА</text:p>
            <text:p>ЛУКАШ НИКОЛАЙ</text:p>
            <text:p>ЛУКАШ ДЕНИС</text:p>
          </table:table-cell>
          <table:table-cell table:style-name="ce57" office:value-type="string" calcext:value-type="string">
            <text:p>26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0272.5" calcext:value-type="float">
            <text:p>20 272,50</text:p>
          </table:table-cell>
          <table:table-cell table:style-name="ce46" office:value-type="float" office:value="19822.5" calcext:value-type="float">
            <text:p>19 822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78" office:value-type="float" office:value="1000773.75" calcext:value-type="float">
            <text:p>1 000 773,75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510268085&amp;find=yes" xlink:type="simple">108757109455</text:a></text:p>
          </table:table-cell>
          <table:table-cell table:style-name="ce35" office:value-type="string" calcext:value-type="string">
            <text:p>ВЕСЕЛАЯ ЕКАТЕРИНА</text:p>
            <text:p>ВЕСЕЛЫЙ АЛЕКСЕЙ</text:p>
          </table:table-cell>
          <table:table-cell table:style-name="ce57" office:value-type="string" calcext:value-type="string">
            <text:p>26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9947.5" calcext:value-type="float">
            <text:p>29 947,50</text:p>
          </table:table-cell>
          <table:table-cell table:style-name="ce46" office:value-type="float" office:value="29497.5" calcext:value-type="float">
            <text:p>29 497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78" office:value-type="float" office:value="1837980" calcext:value-type="float">
            <text:p>1 837 980,0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810254056&amp;find=yes" xlink:type="simple">108777109051</text:a></text:p>
          </table:table-cell>
          <table:table-cell table:style-name="ce35" office:value-type="string" calcext:value-type="string">
            <text:p>ПЕРШИНА ТАТЬЯНА</text:p>
            <text:p>ПЕРШИН ДЕНИС</text:p>
          </table:table-cell>
          <table:table-cell table:style-name="ce57" office:value-type="string" calcext:value-type="string">
            <text:p>26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0610" calcext:value-type="float">
            <text:p>20 610,00</text:p>
          </table:table-cell>
          <table:table-cell table:style-name="ce46" office:value-type="float" office:value="20160" calcext:value-type="float">
            <text:p>20 1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78" office:value-type="float" office:value="678056.25" calcext:value-type="float">
            <text:p>678 056,25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857781911&amp;find=yes" xlink:type="simple">108797104881</text:a></text:p>
          </table:table-cell>
          <table:table-cell table:style-name="ce35" office:value-type="string" calcext:value-type="string">
            <text:p>ХАСАНШИН РАФАЭЛЬ</text:p>
            <text:p>ХАСАНШИНА ЗУЛЬФИЯ</text:p>
          </table:table-cell>
          <table:table-cell table:style-name="ce57" office:value-type="string" calcext:value-type="string">
            <text:p>26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78" office:value-type="float" office:value="21690" calcext:value-type="float">
            <text:p>21 690,0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7010048074&amp;find=yes" xlink:type="simple">107787105224</text:a></text:p>
          </table:table-cell>
          <table:table-cell table:style-name="ce35" office:value-type="string" calcext:value-type="string">
            <text:p>ИВАНОВА ГАЛИНА</text:p>
            <text:p>СУСЛОВ МИХАИЛ</text:p>
          </table:table-cell>
          <table:table-cell table:style-name="ce57" office:value-type="string" calcext:value-type="string">
            <text:p>26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9930" calcext:value-type="float">
            <text:p>39 930,00</text:p>
          </table:table-cell>
          <table:table-cell table:style-name="ce46" office:value-type="float" office:value="39330" calcext:value-type="float">
            <text:p>39 33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78" office:value-type="float" office:value="762723.75" calcext:value-type="float">
            <text:p>762 723,75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10004097&amp;find=yes" xlink:type="simple">108757108052</text:a></text:p>
          </table:table-cell>
          <table:table-cell table:style-name="ce35" office:value-type="string" calcext:value-type="string">
            <text:p>БУРЕНКОВА ОЛЬГА</text:p>
            <text:p>БУРЕНКОВ ВЛАДИМИР</text:p>
          </table:table-cell>
          <table:table-cell table:style-name="ce57" office:value-type="string" calcext:value-type="string">
            <text:p>26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39532.5" calcext:value-type="float">
            <text:p>39 532,50</text:p>
          </table:table-cell>
          <table:table-cell table:style-name="ce46" office:value-type="float" office:value="39007.5" calcext:value-type="float">
            <text:p>39 0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78" office:value-type="float" office:value="872928.75" calcext:value-type="float">
            <text:p>872 928,75</text:p>
          </table:table-cell>
          <table:table-cell table:style-name="ce80" table:number-columns-repeated="2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010058082&amp;find=yes" xlink:type="simple">108767108367</text:a></text:p>
          </table:table-cell>
          <table:table-cell table:style-name="ce35" office:value-type="string" calcext:value-type="string">
            <text:p>АРХИПОВА СВЕТЛАНА</text:p>
            <text:p>ГРЕСЬКО ИРИНА</text:p>
            <text:p>ГРЕСЬКО АЛЕКСАНДР</text:p>
          </table:table-cell>
          <table:table-cell table:style-name="ce57" office:value-type="string" calcext:value-type="string">
            <text:p>26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33232.5" calcext:value-type="float">
            <text:p>33 232,50</text:p>
          </table:table-cell>
          <table:table-cell table:style-name="ce46" office:value-type="float" office:value="32707.5" calcext:value-type="float">
            <text:p>32 7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78" office:value-type="float" office:value="902355" calcext:value-type="float">
            <text:p>902 355,0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10016096&amp;find=yes" xlink:type="simple">108717108201</text:a></text:p>
          </table:table-cell>
          <table:table-cell table:style-name="ce35" office:value-type="string" calcext:value-type="string">
            <text:p>КРАСОВА ВЕРА</text:p>
            <text:p>ГАЛИН АЛЕКСАНДР</text:p>
          </table:table-cell>
          <table:table-cell table:style-name="ce57" office:value-type="string" calcext:value-type="string">
            <text:p>26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0780" calcext:value-type="float">
            <text:p>30 780,00</text:p>
          </table:table-cell>
          <table:table-cell table:style-name="ce46" office:value-type="float" office:value="30180" calcext:value-type="float">
            <text:p>30 1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78" office:value-type="float" office:value="794448.75" calcext:value-type="float">
            <text:p>794 448,75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10122001&amp;find=yes" xlink:type="simple">108777108436</text:a></text:p>
          </table:table-cell>
          <table:table-cell table:style-name="ce35" office:value-type="string" calcext:value-type="string">
            <text:p>НАЗАРОВ ВАСИЛИЙ</text:p>
            <text:p>НАЗАРОВА ЕЛЕНА</text:p>
          </table:table-cell>
          <table:table-cell table:style-name="ce57" office:value-type="string" calcext:value-type="string">
            <text:p>26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33885" calcext:value-type="float">
            <text:p>33 885,00</text:p>
          </table:table-cell>
          <table:table-cell table:style-name="ce46" office:value-type="float" office:value="33435" calcext:value-type="float">
            <text:p>33 4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78" office:value-type="float" office:value="1198428.75" calcext:value-type="float">
            <text:p>1 198 428,75</text:p>
          </table:table-cell>
          <table:table-cell table:style-name="ce80" table:number-columns-repeated="2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929236804&amp;find=yes" xlink:type="simple">108797100074</text:a></text:p>
          </table:table-cell>
          <table:table-cell table:style-name="ce35" office:value-type="string" calcext:value-type="string">
            <text:p>МИХАЙЛОВА ИРИНА</text:p>
            <text:p>ШИШКОВА МАРИЯ</text:p>
            <text:p>КОМАРОВА ЕКАТЕРИНА</text:p>
          </table:table-cell>
          <table:table-cell table:style-name="ce57" office:value-type="string" calcext:value-type="string">
            <text:p>26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5785" calcext:value-type="float">
            <text:p>25 785,00</text:p>
          </table:table-cell>
          <table:table-cell table:style-name="ce46" office:value-type="float" office:value="25335" calcext:value-type="float">
            <text:p>25 3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78" office:value-type="float" office:value="1114702.5" calcext:value-type="float">
            <text:p>1 114 702,50</text:p>
          </table:table-cell>
          <table:table-cell table:style-name="ce80" table:number-columns-repeated="2"/>
          <table:table-cell table:number-columns-repeated="1013"/>
        </table:table-row>
        <table:table-row table:style-name="ro8">
          <table:table-cell table:style-name="ce35" office:value-type="string" calcext:value-type="string">
            <text:p><text:a xlink:href="https://internal.bgoperator.ru/tozaya?idTour=104417019861491915&amp;find=yes" xlink:type="simple">108787102770</text:a></text:p>
          </table:table-cell>
          <table:table-cell table:style-name="ce35" office:value-type="string" calcext:value-type="string">
            <text:p>ЛУКЬЯНЧИКОВ АЛЕКСАНДР</text:p>
            <text:p>ЛУКЬЯНЧИКОВА СВЕТЛАНА</text:p>
            <text:p>ЛУКЬЯНЧИКОВА МАРИЯ</text:p>
            <text:p>ВОРОНЦОВ ВИКТОР</text:p>
            <text:p>ВОРОНЦОВА ЕКАТЕРИНА</text:p>
          </table:table-cell>
          <table:table-cell table:style-name="ce57" office:value-type="string" calcext:value-type="string">
            <text:p>26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51570" calcext:value-type="float">
            <text:p>51 570,00</text:p>
          </table:table-cell>
          <table:table-cell table:style-name="ce46" office:value-type="float" office:value="50670" calcext:value-type="float">
            <text:p>50 6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78" office:value-type="float" office:value="960731.25" calcext:value-type="float">
            <text:p>960 731,25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410256058&amp;find=yes" xlink:type="simple">108727109353</text:a></text:p>
          </table:table-cell>
          <table:table-cell table:style-name="ce35" office:value-type="string" calcext:value-type="string">
            <text:p>БОРГУЛЬ АЛЕКСАНДР</text:p>
            <text:p>БОРГУЛЬ РАШИДА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78" office:value-type="float" office:value="860546.25" calcext:value-type="float">
            <text:p>860 546,25</text:p>
          </table:table-cell>
          <table:table-cell table:style-name="ce80" table:number-columns-repeated="2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4810038011&amp;find=yes" xlink:type="simple">108747108211</text:a></text:p>
          </table:table-cell>
          <table:table-cell table:style-name="ce35" office:value-type="string" calcext:value-type="string">
            <text:p>ПРОЦЕНКО ВЯЧЕСЛАВ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927.5" calcext:value-type="float">
            <text:p>31 927,50</text:p>
          </table:table-cell>
          <table:table-cell table:style-name="ce46" office:value-type="float" office:value="31252.5" calcext:value-type="float">
            <text:p>31 252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78" office:value-type="float" office:value="1161528.75" calcext:value-type="float">
            <text:p>1 161 528,75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810174071&amp;find=yes" xlink:type="simple">108787108901</text:a></text:p>
          </table:table-cell>
          <table:table-cell table:style-name="ce35" office:value-type="string" calcext:value-type="string">
            <text:p>ЛУКОЯНОВА КСЕНИЯ</text:p>
            <text:p>ЛУКОЯНОВА ИРИНА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78" office:value-type="float" office:value="11542.5" calcext:value-type="float">
            <text:p>11 542,5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824304196&amp;find=yes" xlink:type="simple">877104706</text:a></text:p>
          </table:table-cell>
          <table:table-cell table:style-name="ce35" office:value-type="string" calcext:value-type="string">
            <text:p>ЕГОРОВ КИРИЛЛ</text:p>
            <text:p>БАРОНАС РАЙМОНДАС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30780" calcext:value-type="float">
            <text:p>30 780,00</text:p>
          </table:table-cell>
          <table:table-cell table:style-name="ce46" office:value-type="float" office:value="30180" calcext:value-type="float">
            <text:p>30 1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78" office:value-type="float" office:value="1025096.25" calcext:value-type="float">
            <text:p>1 025 096,25</text:p>
          </table:table-cell>
          <table:table-cell table:style-name="ce80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14859160281&amp;find=yes" xlink:type="simple">108737103321</text:a></text:p>
          </table:table-cell>
          <table:table-cell table:style-name="ce35" office:value-type="string" calcext:value-type="string">
            <text:p>ИВАНИНА СЕМЕН</text:p>
            <text:p>ИВАНИНА ЯНА</text:p>
            <text:p>ИВАНИНА ДАРЬЯ</text:p>
            <text:p>ИВАНИНА ДЕНИС</text:p>
            <text:p>ИВАНИНА КРИСТИНА</text:p>
            <text:p>ИВАНИНА СЕМЕН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60165" calcext:value-type="float">
            <text:p>60 165,00</text:p>
          </table:table-cell>
          <table:table-cell table:style-name="ce46" office:value-type="float" office:value="59115" calcext:value-type="float">
            <text:p>59 115,0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78" office:value-type="float" office:value="592818.75" calcext:value-type="float">
            <text:p>592 818,75</text:p>
          </table:table-cell>
          <table:table-cell table:style-name="ce80" table:number-columns-repeated="2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110048043&amp;find=yes" xlink:type="simple">108767108398</text:a></text:p>
          </table:table-cell>
          <table:table-cell table:style-name="ce35" office:value-type="string" calcext:value-type="string">
            <text:p>ФИЛАТОВ ЕВГЕНИЙ</text:p>
            <text:p>ДАИШЕВ РИНАТ</text:p>
            <text:p>ХУСНУТДИНОВ МАНСУР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0082.5" calcext:value-type="float">
            <text:p>30 082,50</text:p>
          </table:table-cell>
          <table:table-cell table:style-name="ce46" office:value-type="float" office:value="29557.5" calcext:value-type="float">
            <text:p>29 5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78" office:value-type="float" office:value="3172.5" calcext:value-type="float">
            <text:p>3 172,5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10112553&amp;find=yes" xlink:type="simple">108727108608</text:a></text:p>
          </table:table-cell>
          <table:table-cell table:style-name="ce35" office:value-type="string" calcext:value-type="string">
            <text:p>КРЕТИНИН АРТЕМ</text:p>
            <text:p>ПРИПИЧОК АННА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30780" calcext:value-type="float">
            <text:p>30 780,00</text:p>
          </table:table-cell>
          <table:table-cell table:style-name="ce46" office:value-type="float" office:value="30180" calcext:value-type="float">
            <text:p>30 1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78" office:value-type="float" office:value="1045785" calcext:value-type="float">
            <text:p>1 045 785,0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16278773&amp;find=yes" xlink:type="simple">107787102308</text:a></text:p>
          </table:table-cell>
          <table:table-cell table:style-name="ce35" office:value-type="string" calcext:value-type="string">
            <text:p>МАРТЮШОВА ВИКТОРИЯ</text:p>
            <text:p>МАРТЮШОВ ВИКТОР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7957.5" calcext:value-type="float">
            <text:p>37 957,50</text:p>
          </table:table-cell>
          <table:table-cell table:style-name="ce46" office:value-type="float" office:value="37432.5" calcext:value-type="float">
            <text:p>37 4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78" office:value-type="float" office:value="1215570" calcext:value-type="float">
            <text:p>1 215 570,00</text:p>
          </table:table-cell>
          <table:table-cell table:style-name="ce80" table:number-columns-repeated="2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10231481&amp;find=yes" xlink:type="simple">108727109391</text:a></text:p>
          </table:table-cell>
          <table:table-cell table:style-name="ce35" office:value-type="string" calcext:value-type="string">
            <text:p>ВЕРЛОС ЕВГЕНИЙ</text:p>
            <text:p>ВЕРЛОС АЛЕНА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7957.5" calcext:value-type="float">
            <text:p>37 957,50</text:p>
          </table:table-cell>
          <table:table-cell table:style-name="ce46" office:value-type="float" office:value="37432.5" calcext:value-type="float">
            <text:p>37 4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2" office:value-type="string" calcext:value-type="string">
            <text:p>актов на </text:p>
          </table:table-cell>
          <table:table-cell table:style-name="ce79" table:formula="of:=SUM([.I7:.I43])" office:value-type="float" office:value="28318607" calcext:value-type="float">
            <text:p>28 318 607,00</text:p>
          </table:table-cell>
          <table:table-cell table:style-name="ce80" table:number-columns-repeated="2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18958520479&amp;find=yes" xlink:type="simple">877106489</text:a></text:p>
          </table:table-cell>
          <table:table-cell table:style-name="ce35" office:value-type="string" calcext:value-type="string">
            <text:p>СУЯРГУЛОВ АЛЬБЕРТ</text:p>
            <text:p>КНЯЗЕВА ОЛЬГА</text:p>
            <text:p>СУЯРГУЛОВА АЛЕКСАНДРА</text:p>
            <text:p>СУЯРГУЛОВА МАРИЯ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37980" calcext:value-type="float">
            <text:p>37 980,00</text:p>
          </table:table-cell>
          <table:table-cell table:style-name="ce46" office:value-type="float" office:value="37380" calcext:value-type="float">
            <text:p>37 3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2" office:value-type="string" calcext:value-type="string">
            <text:p>отчет</text:p>
          </table:table-cell>
          <table:table-cell table:style-name="ce79" table:formula="of:=[.E1541]" office:value-type="float" office:value="28360674.5" calcext:value-type="float">
            <text:p>28 360 674,50</text:p>
          </table:table-cell>
          <table:table-cell table:style-name="ce80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<text:a xlink:href="https://internal.bgoperator.ru/tozaya?idTour=104417019827035060&amp;find=yes" xlink:type="simple">108707107630</text:a></text:p>
          </table:table-cell>
          <table:table-cell table:style-name="ce35" office:value-type="string" calcext:value-type="string">
            <text:p>КЛЕЩЕВ АЛЕКСЕЙ</text:p>
            <text:p>ЛЯМИНА КСЕНИЯ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22207.5" calcext:value-type="float">
            <text:p>22 207,50</text:p>
          </table:table-cell>
          <table:table-cell table:style-name="ce46" office:value-type="float" office:value="21682.5" calcext:value-type="float">
            <text:p>21 6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2" office:value-type="string" calcext:value-type="string">
            <text:p>разница</text:p>
          </table:table-cell>
          <table:table-cell table:style-name="ce79" table:formula="of:=[.I44]-[.I45]" office:value-type="float" office:value="-42067.5" calcext:value-type="float">
            <text:p>-42 067,50</text:p>
          </table:table-cell>
          <table:table-cell table:style-name="ce80" office:value-type="string" calcext:value-type="string">
            <text:p>НЕТ ОРИГИНАЛА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9856242965&amp;find=yes" xlink:type="simple">877104850</text:a></text:p>
          </table:table-cell>
          <table:table-cell table:style-name="ce35" office:value-type="string" calcext:value-type="string">
            <text:p>БАРОНАС РОМУАЛЬДАС-ИГОРЬ</text:p>
            <text:p>БАРОНЕНЕ НАТАЛИЯ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30780" calcext:value-type="float">
            <text:p>30 780,00</text:p>
          </table:table-cell>
          <table:table-cell table:style-name="ce46" office:value-type="float" office:value="30180" calcext:value-type="float">
            <text:p>30 1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9856480770&amp;find=yes" xlink:type="simple">108707102475</text:a></text:p>
          </table:table-cell>
          <table:table-cell table:style-name="ce35" office:value-type="string" calcext:value-type="string">
            <text:p>ГЛОТОВ ИВАН</text:p>
            <text:p>СЕМЕНИХИНА МАРИНА</text:p>
            <text:p>СЕМЕНИХИНА ПОЛИНА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1487.5" calcext:value-type="float">
            <text:p>21 487,50</text:p>
          </table:table-cell>
          <table:table-cell table:style-name="ce46" office:value-type="float" office:value="21112.5" calcext:value-type="float">
            <text:p>21 1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57997605&amp;find=yes" xlink:type="simple">107737102570</text:a></text:p>
          </table:table-cell>
          <table:table-cell table:style-name="ce35" office:value-type="string" calcext:value-type="string">
            <text:p>НАБОКА ВЛАДИМИР</text:p>
            <text:p>НАБОКА ЛЮДМИЛА</text:p>
          </table:table-cell>
          <table:table-cell table:style-name="ce57" office:value-type="string" calcext:value-type="string">
            <text:p>27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28507.5" calcext:value-type="float">
            <text:p>28 507,50</text:p>
          </table:table-cell>
          <table:table-cell table:style-name="ce46" office:value-type="float" office:value="27982.5" calcext:value-type="float">
            <text:p>27 9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17014241835417&amp;find=yes" xlink:type="simple">877103362</text:a></text:p>
          </table:table-cell>
          <table:table-cell table:style-name="ce35" office:value-type="string" calcext:value-type="string">
            <text:p>ШАНГИНА ЛЮДМИЛА</text:p>
            <text:p>ПРОШИН ИГОРЬ</text:p>
            <text:p>ШАНГИН ЕВГЕНИЙ</text:p>
            <text:p>САДОВ АНТОН</text:p>
            <text:p>ФОМИЧЕВ РОМАН</text:p>
            <text:p>САДОВА СНЕЖАНА</text:p>
            <text:p>ИСБАРОВ АЛАДДИН</text:p>
            <text:p>ВИНОГРАДОВА НАТАЛИЯ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22587.5" calcext:value-type="float">
            <text:p>122 587,50</text:p>
          </table:table-cell>
          <table:table-cell table:style-name="ce46" office:value-type="float" office:value="119962.5" calcext:value-type="float">
            <text:p>119 962,50</text:p>
          </table:table-cell>
          <table:table-cell table:style-name="ce46" office:value-type="float" office:value="2625" calcext:value-type="float">
            <text:p>2 6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4422509683&amp;find=yes" xlink:type="simple">877101298</text:a></text:p>
          </table:table-cell>
          <table:table-cell table:style-name="ce35" office:value-type="string" calcext:value-type="string">
            <text:p>ТАРАСКИН АЛЕКСАНДР</text:p>
            <text:p>ТАРАСКИНА ОЛЕСЯ</text:p>
            <text:p>ТАРАСКИНА МАРИНА</text:p>
            <text:p>ТАРАСКИНА ВИКТОРИЯ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2580" calcext:value-type="float">
            <text:p>32 580,00</text:p>
          </table:table-cell>
          <table:table-cell table:style-name="ce46" office:value-type="float" office:value="31980" calcext:value-type="float">
            <text:p>31 9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4423021383&amp;find=yes" xlink:type="simple">877102998</text:a></text:p>
          </table:table-cell>
          <table:table-cell table:style-name="ce35" office:value-type="string" calcext:value-type="string">
            <text:p>МУРЗИН ЭДУАРД</text:p>
            <text:p>КОЛЬЦОВА ЕЛЕНА</text:p>
            <text:p>КОЛЬЦОВ ГЕННАДИЙ</text:p>
            <text:p>МУРЗИН МАКСИМ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50977.5" calcext:value-type="float">
            <text:p>50 977,50</text:p>
          </table:table-cell>
          <table:table-cell table:style-name="ce46" office:value-type="float" office:value="49927.5" calcext:value-type="float">
            <text:p>49 927,5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423250523&amp;find=yes" xlink:type="simple">877103743</text:a></text:p>
          </table:table-cell>
          <table:table-cell table:style-name="ce35" office:value-type="string" calcext:value-type="string">
            <text:p>АЛЕШИНА ЛАРИСА</text:p>
            <text:p>АЛЕШИНА МАРИЯ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34897.5" calcext:value-type="float">
            <text:p>34 897,50</text:p>
          </table:table-cell>
          <table:table-cell table:style-name="ce46" office:value-type="float" office:value="34072.5" calcext:value-type="float">
            <text:p>34 072,50</text:p>
          </table:table-cell>
          <table:table-cell table:style-name="ce46" office:value-type="float" office:value="825" calcext:value-type="float">
            <text:p>8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4510376035&amp;find=yes" xlink:type="simple">108777109945</text:a></text:p>
          </table:table-cell>
          <table:table-cell table:style-name="ce35" office:value-type="string" calcext:value-type="string">
            <text:p>ИВАНОВ ДМИТРИЙ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20895" calcext:value-type="float">
            <text:p>20 895,00</text:p>
          </table:table-cell>
          <table:table-cell table:style-name="ce46" office:value-type="float" office:value="20370" calcext:value-type="float">
            <text:p>20 370,0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526775860&amp;find=yes" xlink:type="simple">108757103460</text:a></text:p>
          </table:table-cell>
          <table:table-cell table:style-name="ce35" office:value-type="string" calcext:value-type="string">
            <text:p>АЛЕКСАНДРОВА ЮЛИЯ</text:p>
            <text:p>АЛЕКСАНДРОВ АЛЕКСЕЙ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4526951360&amp;find=yes" xlink:type="simple">108757106270</text:a></text:p>
          </table:table-cell>
          <table:table-cell table:style-name="ce35" office:value-type="string" calcext:value-type="string">
            <text:p>КАРАБАНОВ АНДРЕЙ</text:p>
            <text:p>КАРАБАНОВА НАТАЛЬЯ</text:p>
            <text:p>КАРАБАНОВ СЕРГЕЙ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50017.5" calcext:value-type="float">
            <text:p>50 017,50</text:p>
          </table:table-cell>
          <table:table-cell table:style-name="ce46" office:value-type="float" office:value="49042.5" calcext:value-type="float">
            <text:p>49 042,50</text:p>
          </table:table-cell>
          <table:table-cell table:style-name="ce46" office:value-type="float" office:value="975" calcext:value-type="float">
            <text:p>9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560698715&amp;find=yes" xlink:type="simple">777101230</text:a></text:p>
          </table:table-cell>
          <table:table-cell table:style-name="ce35" office:value-type="string" calcext:value-type="string">
            <text:p>ВАЙНШТОК ВЕНИАМИН</text:p>
            <text:p>ШУРПО ДИАНА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4856042731&amp;find=yes" xlink:type="simple">777101196</text:a></text:p>
          </table:table-cell>
          <table:table-cell table:style-name="ce35" office:value-type="string" calcext:value-type="string">
            <text:p>ШУРПО НАТАЛЬЯ</text:p>
            <text:p>ШУРПО АЛЕКСЕЙ</text:p>
            <text:p>АНДРЕЦОВ АЛЕКСЕЙ</text:p>
            <text:p>ГРИШИНА ИРИНА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40725" calcext:value-type="float">
            <text:p>40 725,00</text:p>
          </table:table-cell>
          <table:table-cell table:style-name="ce46" office:value-type="float" office:value="39975" calcext:value-type="float">
            <text:p>39 97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4861434366&amp;find=yes" xlink:type="simple">777101186</text:a></text:p>
          </table:table-cell>
          <table:table-cell table:style-name="ce35" office:value-type="string" calcext:value-type="string">
            <text:p>КОВАЛКЕНО НИКИТА</text:p>
            <text:p>КОВАЛКЕНО ЕЛЕНА</text:p>
            <text:p>КОВАЛКЕНО ВЕРОНИКА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861513466&amp;find=yes" xlink:type="simple">877104121</text:a></text:p>
          </table:table-cell>
          <table:table-cell table:style-name="ce35" office:value-type="string" calcext:value-type="string">
            <text:p>DOLGOPOLOV ALEKSEI</text:p>
            <text:p>BOBKOV VASILII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7010118094&amp;find=yes" xlink:type="simple">108717108829</text:a></text:p>
          </table:table-cell>
          <table:table-cell table:style-name="ce35" office:value-type="string" calcext:value-type="string">
            <text:p>КАТЦИН ИГОРЬ</text:p>
            <text:p>ТУРОВА АННА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17057956214&amp;find=yes" xlink:type="simple">107747102304</text:a></text:p>
          </table:table-cell>
          <table:table-cell table:style-name="ce35" office:value-type="string" calcext:value-type="string">
            <text:p>ГРИДНЕВА ЕКАТЕРИНА</text:p>
            <text:p>VERZUN VALERIA</text:p>
            <text:p>SKACHEDUB ELENA</text:p>
            <text:p>SKACHEDUB SERGEI</text:p>
            <text:p>SKATCEDUB EGOR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9280" calcext:value-type="float">
            <text:p>29 280,00</text:p>
          </table:table-cell>
          <table:table-cell table:style-name="ce46" office:value-type="float" office:value="28680" calcext:value-type="float">
            <text:p>28 6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7058010179&amp;find=yes" xlink:type="simple">777100819</text:a></text:p>
          </table:table-cell>
          <table:table-cell table:style-name="ce35" office:value-type="string" calcext:value-type="string">
            <text:p>УСПЕНСКИЙ ГРИГОРИЙ</text:p>
            <text:p>БАЧЕВА НАТАЛЬЯ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39532.5" calcext:value-type="float">
            <text:p>39 532,50</text:p>
          </table:table-cell>
          <table:table-cell table:style-name="ce46" office:value-type="float" office:value="39007.5" calcext:value-type="float">
            <text:p>39 0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15925122&amp;find=yes" xlink:type="simple">108767104017</text:a></text:p>
          </table:table-cell>
          <table:table-cell table:style-name="ce35" office:value-type="string" calcext:value-type="string">
            <text:p>БРЕНЕВ ДЕНИС</text:p>
            <text:p>НИКИФОРОВА ВИКТОРИЯ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039753122&amp;find=yes" xlink:type="simple">877101647</text:a></text:p>
          </table:table-cell>
          <table:table-cell table:style-name="ce35" office:value-type="string" calcext:value-type="string">
            <text:p>АФАНАСОВ АЛЕКСАНДР</text:p>
            <text:p>АФАНАСОВА СВЕТЛАНА</text:p>
            <text:p>АФАНАСОВА МАРИЯ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2580" calcext:value-type="float">
            <text:p>32 580,00</text:p>
          </table:table-cell>
          <table:table-cell table:style-name="ce46" office:value-type="float" office:value="31980" calcext:value-type="float">
            <text:p>31 9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8">
          <table:table-cell table:style-name="ce35" office:value-type="string" calcext:value-type="string">
            <text:p><text:a xlink:href="https://internal.bgoperator.ru/tozaya?idTour=104417018110064003&amp;find=yes" xlink:type="simple">108757108373</text:a></text:p>
          </table:table-cell>
          <table:table-cell table:style-name="ce35" office:value-type="string" calcext:value-type="string">
            <text:p>КОБЯКОВ МАКСИМ</text:p>
            <text:p>НОВОСЕЛОВА ОЛЬГА</text:p>
            <text:p>ПАНЦЫРЕВ РОМАН</text:p>
            <text:p>ОКОНЕНКО ЕКАТЕРИНА</text:p>
            <text:p>СЕДОВА ИРИНА</text:p>
            <text:p>ГУБАНОВ ЕВГЕНИЙ</text:p>
            <text:p>ГУРКИНА ЕКАТЕРИНА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56970" calcext:value-type="float">
            <text:p>56 970,00</text:p>
          </table:table-cell>
          <table:table-cell table:style-name="ce46" office:value-type="float" office:value="56070" calcext:value-type="float">
            <text:p>56 0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110116028&amp;find=yes" xlink:type="simple">108717108768</text:a></text:p>
          </table:table-cell>
          <table:table-cell table:style-name="ce35" office:value-type="string" calcext:value-type="string">
            <text:p>ГУРКИНА ОЛЬГА</text:p>
            <text:p>ГУРКИН ИГОРЬ</text:p>
            <text:p>ГУРКИН ТИМУР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1765" calcext:value-type="float">
            <text:p>21 765,00</text:p>
          </table:table-cell>
          <table:table-cell table:style-name="ce46" office:value-type="float" office:value="21465" calcext:value-type="float">
            <text:p>21 46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18115838243&amp;find=yes" xlink:type="simple">108747105678</text:a></text:p>
          </table:table-cell>
          <table:table-cell table:style-name="ce35" office:value-type="string" calcext:value-type="string">
            <text:p>ЗАРЕЦКАЯ АННА</text:p>
            <text:p>ЗАРЕЦКИЙ ВЛАДИСЛАВ</text:p>
            <text:p>ЗАРЕЦКИЙ ДАНИЛ</text:p>
            <text:p>ПОТУДИНСКАЯ МАРИЯ</text:p>
            <text:p>ПОТУДИНСКАЯ АЛИСА</text:p>
            <text:p>ПОТУДИНСКАЯ ПОЛИНА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4920" calcext:value-type="float">
            <text:p>34 920,00</text:p>
          </table:table-cell>
          <table:table-cell table:style-name="ce46" office:value-type="float" office:value="34020" calcext:value-type="float">
            <text:p>34 02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8116207858&amp;find=yes" xlink:type="simple">108767107063</text:a></text:p>
          </table:table-cell>
          <table:table-cell table:style-name="ce35" office:value-type="string" calcext:value-type="string">
            <text:p>БАКЕЕВА ЗЛАТА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5885" calcext:value-type="float">
            <text:p>15 885,00</text:p>
          </table:table-cell>
          <table:table-cell table:style-name="ce46" office:value-type="float" office:value="15435" calcext:value-type="float">
            <text:p>15 4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121014803&amp;find=yes" xlink:type="simple">108797106083</text:a></text:p>
          </table:table-cell>
          <table:table-cell table:style-name="ce35" office:value-type="string" calcext:value-type="string">
            <text:p>САПОЖНИКОВ АЛЕКСАНДР</text:p>
            <text:p>САПОЖНИКОВА ОЛЬГА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10114041&amp;find=yes" xlink:type="simple">108737108616</text:a></text:p>
          </table:table-cell>
          <table:table-cell table:style-name="ce35" office:value-type="string" calcext:value-type="string">
            <text:p>ОГАРКОВ ВЛАДИМИР</text:p>
            <text:p>ОГАРКОВА КСЕНИЯ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28507.5" calcext:value-type="float">
            <text:p>28 507,50</text:p>
          </table:table-cell>
          <table:table-cell table:style-name="ce46" office:value-type="float" office:value="27982.5" calcext:value-type="float">
            <text:p>27 9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710364001&amp;find=yes" xlink:type="simple">108757109486</text:a></text:p>
          </table:table-cell>
          <table:table-cell table:style-name="ce35" office:value-type="string" calcext:value-type="string">
            <text:p>KRZHIZHANOVSKAYA EKATERINA</text:p>
            <text:p>USHAKOVA DIANA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25193756&amp;find=yes" xlink:type="simple">777101191</text:a></text:p>
          </table:table-cell>
          <table:table-cell table:style-name="ce35" office:value-type="string" calcext:value-type="string">
            <text:p>ПОЛУХИНА ВЕТА</text:p>
            <text:p>ПОЛУХИН АЛЕКСАНДР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725349976&amp;find=yes" xlink:type="simple">877109101</text:a></text:p>
          </table:table-cell>
          <table:table-cell table:style-name="ce35" office:value-type="string" calcext:value-type="string">
            <text:p>ГРИГОРЬЕВА МАРИНА</text:p>
            <text:p>АНИКУТИНА ОКСАНА</text:p>
            <text:p>ЕМЕЛЬЯНОВА ОЛЬГА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4110" calcext:value-type="float">
            <text:p>34 110,00</text:p>
          </table:table-cell>
          <table:table-cell table:style-name="ce46" office:value-type="float" office:value="33660" calcext:value-type="float">
            <text:p>33 6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910006044&amp;find=yes" xlink:type="simple">108797108094</text:a></text:p>
          </table:table-cell>
          <table:table-cell table:style-name="ce35" office:value-type="string" calcext:value-type="string">
            <text:p>ЕФИМОВ МАКСИМ</text:p>
            <text:p>ЕФИМОВА ОЛЬГА</text:p>
            <text:p>ЕФИМОВА ВЕРА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47565" calcext:value-type="float">
            <text:p>47 565,00</text:p>
          </table:table-cell>
          <table:table-cell table:style-name="ce46" office:value-type="float" office:value="46515" calcext:value-type="float">
            <text:p>46 515,0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10066099&amp;find=yes" xlink:type="simple">108727108509</text:a></text:p>
          </table:table-cell>
          <table:table-cell table:style-name="ce35" office:value-type="string" calcext:value-type="string">
            <text:p>ПАШНИНА ЛЮДМИЛА</text:p>
            <text:p>СОБОЛЕВА ТАТЬЯНА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8956497929&amp;find=yes" xlink:type="simple">777100969</text:a></text:p>
          </table:table-cell>
          <table:table-cell table:style-name="ce35" office:value-type="string" calcext:value-type="string">
            <text:p>БАБКИНА ТАТЬЯНА</text:p>
            <text:p>БАБКИН АЛЕКСАНДР</text:p>
            <text:p>БАБКИН АНДРЕЙ</text:p>
            <text:p>БАБКИН АРТЕМ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961979569&amp;find=yes" xlink:type="simple">877105499</text:a></text:p>
          </table:table-cell>
          <table:table-cell table:style-name="ce35" office:value-type="string" calcext:value-type="string">
            <text:p>АРХИПОВ ИВАН</text:p>
            <text:p>БОЕВА АЛЕКСАНДРА</text:p>
            <text:p>АРХИПОВ СЕМЕН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27135" calcext:value-type="float">
            <text:p>27 135,00</text:p>
          </table:table-cell>
          <table:table-cell table:style-name="ce46" office:value-type="float" office:value="26685" calcext:value-type="float">
            <text:p>26 6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55613985&amp;find=yes" xlink:type="simple">877104135</text:a></text:p>
          </table:table-cell>
          <table:table-cell table:style-name="ce35" office:value-type="string" calcext:value-type="string">
            <text:p>ВАСИЛЬЕВ ДМИТРИЙ</text:p>
            <text:p>СПИРИДОНОВА ОЛЬГА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23782.5" calcext:value-type="float">
            <text:p>23 782,50</text:p>
          </table:table-cell>
          <table:table-cell table:style-name="ce46" office:value-type="float" office:value="23257.5" calcext:value-type="float">
            <text:p>23 2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9857980410&amp;find=yes" xlink:type="simple">107767103150</text:a></text:p>
          </table:table-cell>
          <table:table-cell table:style-name="ce35" office:value-type="string" calcext:value-type="string">
            <text:p>МИЛАНОВ КОНСТАНТИН</text:p>
            <text:p>ХЛОПОНИНА МАРИЯ</text:p>
            <text:p>ВАРФОЛОМЕЕВ АНДРЕЙ</text:p>
          </table:table-cell>
          <table:table-cell table:style-name="ce57" office:value-type="string" calcext:value-type="string">
            <text:p>28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2760" calcext:value-type="float">
            <text:p>32 760,00</text:p>
          </table:table-cell>
          <table:table-cell table:style-name="ce46" office:value-type="float" office:value="32310" calcext:value-type="float">
            <text:p>32 31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14410234073&amp;find=yes" xlink:type="simple">108777109228</text:a></text:p>
          </table:table-cell>
          <table:table-cell table:style-name="ce35" office:value-type="string" calcext:value-type="string">
            <text:p>ДАВИДЕНКО НАДЕЖДА</text:p>
            <text:p>ТРИПУЗ СВЕТЛАНА</text:p>
            <text:p>ФУФАЕВА АЛЕКСАНДРА</text:p>
            <text:p>КОЛОСОВА ИРИНА</text:p>
            <text:p>ПРОЗОРОВА ЮЛИЯ</text:p>
            <text:p>КАРЛЯВИНА ОКСАН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40702.5" calcext:value-type="float">
            <text:p>40 702,50</text:p>
          </table:table-cell>
          <table:table-cell table:style-name="ce46" office:value-type="float" office:value="40027.5" calcext:value-type="float">
            <text:p>40 027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4410546078&amp;find=yes" xlink:type="simple">107717108068</text:a></text:p>
          </table:table-cell>
          <table:table-cell table:style-name="ce35" office:value-type="string" calcext:value-type="string">
            <text:p>УШАКОВ ОЛЕГ</text:p>
            <text:p>УШАКОВА АЛЕНА</text:p>
            <text:p>УШАКОВА КИР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8507.5" calcext:value-type="float">
            <text:p>28 507,50</text:p>
          </table:table-cell>
          <table:table-cell table:style-name="ce46" office:value-type="float" office:value="27982.5" calcext:value-type="float">
            <text:p>27 9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4458483308&amp;find=yes" xlink:type="simple">877101513</text:a></text:p>
          </table:table-cell>
          <table:table-cell table:style-name="ce35" office:value-type="string" calcext:value-type="string">
            <text:p>АЛИМБЕКОВА АЛЬФИЯ</text:p>
            <text:p>АЛИМБЕКОВ ЭМИЛЬ</text:p>
            <text:p>АЛИМБЕКОВА ЭЛИКА</text:p>
            <text:p>АЛИМБЕКОВ ИЛЬФАТ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50977.5" calcext:value-type="float">
            <text:p>50 977,50</text:p>
          </table:table-cell>
          <table:table-cell table:style-name="ce46" office:value-type="float" office:value="49927.5" calcext:value-type="float">
            <text:p>49 927,5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510202035&amp;find=yes" xlink:type="simple">108757109110</text:a></text:p>
          </table:table-cell>
          <table:table-cell table:style-name="ce35" office:value-type="string" calcext:value-type="string">
            <text:p>БУЛАТОВА ИРИНА</text:p>
            <text:p>КОМБАРОВА ЕВГЕНИЯ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7957.5" calcext:value-type="float">
            <text:p>37 957,50</text:p>
          </table:table-cell>
          <table:table-cell table:style-name="ce46" office:value-type="float" office:value="37432.5" calcext:value-type="float">
            <text:p>37 4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4510284015&amp;find=yes" xlink:type="simple">108787109175</text:a></text:p>
          </table:table-cell>
          <table:table-cell table:style-name="ce35" office:value-type="string" calcext:value-type="string">
            <text:p>МУХТАРОВ РИНАТ</text:p>
            <text:p>МУХТАРОВА РОССИТА</text:p>
            <text:p>СУЛЕЙМАНОВ РИНАТ</text:p>
            <text:p>СУЛЕЙМАНОВА ИРИН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25380" calcext:value-type="float">
            <text:p>25 380,00</text:p>
          </table:table-cell>
          <table:table-cell table:style-name="ce46" office:value-type="float" office:value="24780" calcext:value-type="float">
            <text:p>24 7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510488025&amp;find=yes" xlink:type="simple">108747110085</text:a></text:p>
          </table:table-cell>
          <table:table-cell table:style-name="ce35" office:value-type="string" calcext:value-type="string">
            <text:p>ЛОПАТИН АЛЕКСАНДР</text:p>
            <text:p>ПУШКАРСКАЯ ВИКТОРИЯ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14528959900&amp;find=yes" xlink:type="simple">108777101505</text:a></text:p>
          </table:table-cell>
          <table:table-cell table:style-name="ce35" office:value-type="string" calcext:value-type="string">
            <text:p>БАШТАНОВА АЛЕКСАНДРА</text:p>
            <text:p>ТЕРЕНТЬЕВА ЛЮДМИЛА</text:p>
            <text:p>ЦВЕТКОВА ЛАРИСА</text:p>
            <text:p>БАШТАНОВ ВИТАЛИЙ</text:p>
            <text:p>БАШТАНОВА МАРИЯ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4559774945&amp;find=yes" xlink:type="simple">877101565</text:a></text:p>
          </table:table-cell>
          <table:table-cell table:style-name="ce35" office:value-type="string" calcext:value-type="string">
            <text:p>САПРЫКИН АНАТОЛИЙ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8532.5" calcext:value-type="float">
            <text:p>18 532,50</text:p>
          </table:table-cell>
          <table:table-cell table:style-name="ce46" office:value-type="float" office:value="18007.5" calcext:value-type="float">
            <text:p>18 0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810282051&amp;find=yes" xlink:type="simple">108727109131</text:a></text:p>
          </table:table-cell>
          <table:table-cell table:style-name="ce35" office:value-type="string" calcext:value-type="string">
            <text:p>ЖУРАВЛЕВА СВЕТЛАНА</text:p>
            <text:p>ЖУРАВЛЕВ АЛЕКСАНДР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810302051&amp;find=yes" xlink:type="simple">108707109221</text:a></text:p>
          </table:table-cell>
          <table:table-cell table:style-name="ce35" office:value-type="string" calcext:value-type="string">
            <text:p>МИХИТАРОВ САРКИС</text:p>
            <text:p>МИХИТАРОВА МАРИН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7010040004&amp;find=yes" xlink:type="simple">108727108134</text:a></text:p>
          </table:table-cell>
          <table:table-cell table:style-name="ce35" office:value-type="string" calcext:value-type="string">
            <text:p>ГРЯЗНОВ ДЕНИС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23535" calcext:value-type="float">
            <text:p>23 5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7010336079&amp;find=yes" xlink:type="simple">108757109684</text:a></text:p>
          </table:table-cell>
          <table:table-cell table:style-name="ce35" office:value-type="string" calcext:value-type="string">
            <text:p>ДУБРОВСКАЯ ЕЛЕНА</text:p>
            <text:p>КАЗАНЦЕВ СЕРГЕЙ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657.5" calcext:value-type="float">
            <text:p>31 657,50</text:p>
          </table:table-cell>
          <table:table-cell table:style-name="ce46" office:value-type="float" office:value="31132.5" calcext:value-type="float">
            <text:p>31 1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7010530024&amp;find=yes" xlink:type="simple">108767110179</text:a></text:p>
          </table:table-cell>
          <table:table-cell table:style-name="ce35" office:value-type="string" calcext:value-type="string">
            <text:p>ШЕВЧЕНКО АЛЕКСАНДР</text:p>
            <text:p>ВОРОНУХИНА ЕВГЕНИЯ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14242.5" calcext:value-type="float">
            <text:p>14 242,50</text:p>
          </table:table-cell>
          <table:table-cell table:style-name="ce46" office:value-type="float" office:value="14017.5" calcext:value-type="float">
            <text:p>14 0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7026304224&amp;find=yes" xlink:type="simple">108767107674</text:a></text:p>
          </table:table-cell>
          <table:table-cell table:style-name="ce35" office:value-type="string" calcext:value-type="string">
            <text:p>MAKOVETCKII VLADIMIR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7910" calcext:value-type="float">
            <text:p>17 910,00</text:p>
          </table:table-cell>
          <table:table-cell table:style-name="ce46" office:value-type="float" office:value="17460" calcext:value-type="float">
            <text:p>17 4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10232012&amp;find=yes" xlink:type="simple">108737109262</text:a></text:p>
          </table:table-cell>
          <table:table-cell table:style-name="ce35" office:value-type="string" calcext:value-type="string">
            <text:p>ЕРЕМИНА КСЕНИЯ</text:p>
            <text:p>ВЕРШИНИНА ЕЛИЗАВЕТ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7957.5" calcext:value-type="float">
            <text:p>37 957,50</text:p>
          </table:table-cell>
          <table:table-cell table:style-name="ce46" office:value-type="float" office:value="37432.5" calcext:value-type="float">
            <text:p>37 4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8010422027&amp;find=yes" xlink:type="simple">108727110007</text:a></text:p>
          </table:table-cell>
          <table:table-cell table:style-name="ce35" office:value-type="string" calcext:value-type="string">
            <text:p>ПИСКУН ИВАН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8955" calcext:value-type="float">
            <text:p>8 955,00</text:p>
          </table:table-cell>
          <table:table-cell table:style-name="ce46" office:value-type="float" office:value="8730" calcext:value-type="float">
            <text:p>8 7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020860242&amp;find=yes" xlink:type="simple">108777104827</text:a></text:p>
          </table:table-cell>
          <table:table-cell table:style-name="ce35" office:value-type="string" calcext:value-type="string">
            <text:p>ПОЛЯКОВ ОЛЕГ</text:p>
            <text:p>ПОЛЯКОВА ЮЛИЯ</text:p>
            <text:p>ПОЛЯКОВА АЛЕКСАНДР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32760" calcext:value-type="float">
            <text:p>32 760,00</text:p>
          </table:table-cell>
          <table:table-cell table:style-name="ce46" office:value-type="float" office:value="32310" calcext:value-type="float">
            <text:p>32 31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71651792&amp;find=yes" xlink:type="simple">108717104722</text:a></text:p>
          </table:table-cell>
          <table:table-cell table:style-name="ce35" office:value-type="string" calcext:value-type="string">
            <text:p>ЛАПАЕВА ОЛЬГА</text:p>
            <text:p>ЗЕЛЯНСКИЙ ВЛАДИСЛАВ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20385" calcext:value-type="float">
            <text:p>20 385,00</text:p>
          </table:table-cell>
          <table:table-cell table:style-name="ce46" office:value-type="float" office:value="19935" calcext:value-type="float">
            <text:p>19 9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10028063&amp;find=yes" xlink:type="simple">108747108068</text:a></text:p>
          </table:table-cell>
          <table:table-cell table:style-name="ce35" office:value-type="string" calcext:value-type="string">
            <text:p>ГУБЕРНАТОРОВ АНДРЕЙ</text:p>
            <text:p>ГУБЕРНАТОРОВА МАРИЯ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9532.5" calcext:value-type="float">
            <text:p>39 532,50</text:p>
          </table:table-cell>
          <table:table-cell table:style-name="ce46" office:value-type="float" office:value="39007.5" calcext:value-type="float">
            <text:p>39 0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110190033&amp;find=yes" xlink:type="simple">108767109173</text:a></text:p>
          </table:table-cell>
          <table:table-cell table:style-name="ce35" office:value-type="string" calcext:value-type="string">
            <text:p>ГРИШАНОВ РОМАН</text:p>
            <text:p>ФИЛИППОВИЧ АЛЕКСАНДР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170821628&amp;find=yes" xlink:type="simple">108757104283</text:a></text:p>
          </table:table-cell>
          <table:table-cell table:style-name="ce35" office:value-type="string" calcext:value-type="string">
            <text:p>СОЛДАТОВ СЕРГЕЙ</text:p>
            <text:p>БОТКИНА АНАСТАСИЯ</text:p>
            <text:p>СОЛДАТОВА ВЕРОНИК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75698148&amp;find=yes" xlink:type="simple">108707105568</text:a></text:p>
          </table:table-cell>
          <table:table-cell table:style-name="ce35" office:value-type="string" calcext:value-type="string">
            <text:p>ЧАУКИНА ЛАРИСА</text:p>
            <text:p>ЧАУКИНА ВАЛЕРИЯ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7957.5" calcext:value-type="float">
            <text:p>37 957,50</text:p>
          </table:table-cell>
          <table:table-cell table:style-name="ce46" office:value-type="float" office:value="37432.5" calcext:value-type="float">
            <text:p>37 4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18710016086&amp;find=yes" xlink:type="simple">108737108166</text:a></text:p>
          </table:table-cell>
          <table:table-cell table:style-name="ce35" office:value-type="string" calcext:value-type="string">
            <text:p>ИГНАТЬЕВ ВИТАЛИЙ</text:p>
            <text:p>ИГНАТЬЕВ ЮРИЙ</text:p>
            <text:p>ХРОМОВА АЛЛА</text:p>
            <text:p>ХРОМОВА ТАТЬЯНА</text:p>
            <text:p>ИГНАТЬЕВ ДИМИТРИЙ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40755" calcext:value-type="float">
            <text:p>40 755,00</text:p>
          </table:table-cell>
          <table:table-cell table:style-name="ce46" office:value-type="float" office:value="40155" calcext:value-type="float">
            <text:p>40 155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755555831&amp;find=yes" xlink:type="simple">877101791</text:a></text:p>
          </table:table-cell>
          <table:table-cell table:style-name="ce35" office:value-type="string" calcext:value-type="string">
            <text:p>САННИКОВА ЛУИЗА</text:p>
            <text:p>САННИКОВ ДМИТРИЙ</text:p>
            <text:p>САННИКОВ ДАНИЭЛЬ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2207.5" calcext:value-type="float">
            <text:p>22 207,50</text:p>
          </table:table-cell>
          <table:table-cell table:style-name="ce46" office:value-type="float" office:value="21682.5" calcext:value-type="float">
            <text:p>21 6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56054311&amp;find=yes" xlink:type="simple">877101726</text:a></text:p>
          </table:table-cell>
          <table:table-cell table:style-name="ce35" office:value-type="string" calcext:value-type="string">
            <text:p>САННИКОВ ВЛАДИМИР</text:p>
            <text:p>САННИКОВА СВЕТЛАН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2207.5" calcext:value-type="float">
            <text:p>22 207,50</text:p>
          </table:table-cell>
          <table:table-cell table:style-name="ce46" office:value-type="float" office:value="21682.5" calcext:value-type="float">
            <text:p>21 6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57500241&amp;find=yes" xlink:type="simple">877104046</text:a></text:p>
          </table:table-cell>
          <table:table-cell table:style-name="ce35" office:value-type="string" calcext:value-type="string">
            <text:p>ГАЙСИН АЛЬБЕРТ</text:p>
            <text:p>МУХИНА ГУЛЬНАР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3782.5" calcext:value-type="float">
            <text:p>23 782,50</text:p>
          </table:table-cell>
          <table:table-cell table:style-name="ce46" office:value-type="float" office:value="23257.5" calcext:value-type="float">
            <text:p>23 2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59151791&amp;find=yes" xlink:type="simple">108797102191</text:a></text:p>
          </table:table-cell>
          <table:table-cell table:style-name="ce35" office:value-type="string" calcext:value-type="string">
            <text:p>ЖАРКОВА ЕВГЕНИЯ</text:p>
            <text:p>ПУЧКОВ ВАДИМ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8507.5" calcext:value-type="float">
            <text:p>28 507,50</text:p>
          </table:table-cell>
          <table:table-cell table:style-name="ce46" office:value-type="float" office:value="27982.5" calcext:value-type="float">
            <text:p>27 9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10134049&amp;find=yes" xlink:type="simple">108797108964</text:a></text:p>
          </table:table-cell>
          <table:table-cell table:style-name="ce35" office:value-type="string" calcext:value-type="string">
            <text:p>КОМЗАЛОВ АЛЕКСАНДР</text:p>
            <text:p>КОМЗАЛОВА НАТАЛЬЯ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657.5" calcext:value-type="float">
            <text:p>31 657,50</text:p>
          </table:table-cell>
          <table:table-cell table:style-name="ce46" office:value-type="float" office:value="31132.5" calcext:value-type="float">
            <text:p>31 1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10234529&amp;find=yes" xlink:type="simple">108797109329</text:a></text:p>
          </table:table-cell>
          <table:table-cell table:style-name="ce35" office:value-type="string" calcext:value-type="string">
            <text:p>ШИЛЬ ВАДИМ</text:p>
            <text:p>ШИЛЬ ЕЛЕН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57315929&amp;find=yes" xlink:type="simple">108747104794</text:a></text:p>
          </table:table-cell>
          <table:table-cell table:style-name="ce35" office:value-type="string" calcext:value-type="string">
            <text:p>ГРЯЗНОВ МАКСИМ</text:p>
            <text:p>ГРЯЗНОВА ТАТЬЯН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37935" calcext:value-type="float">
            <text:p>37 935,00</text:p>
          </table:table-cell>
          <table:table-cell table:style-name="ce46" office:value-type="float" office:value="37485" calcext:value-type="float">
            <text:p>37 4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958101414&amp;find=yes" xlink:type="simple">108747107689</text:a></text:p>
          </table:table-cell>
          <table:table-cell table:style-name="ce35" office:value-type="string" calcext:value-type="string">
            <text:p>ХОМУТОВА СВЕТЛАНА</text:p>
            <text:p>ХОМУТОВ МАКСИМ</text:p>
            <text:p>ХОМУТОВ ИВАН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9532.5" calcext:value-type="float">
            <text:p>39 532,50</text:p>
          </table:table-cell>
          <table:table-cell table:style-name="ce46" office:value-type="float" office:value="39007.5" calcext:value-type="float">
            <text:p>39 0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60011859&amp;find=yes" xlink:type="simple">108747103094</text:a></text:p>
          </table:table-cell>
          <table:table-cell table:style-name="ce35" office:value-type="string" calcext:value-type="string">
            <text:p>МИЗЕВ АНАТОЛИЙ</text:p>
            <text:p>МИЗЕВА СВЕТЛАН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10084070&amp;find=yes" xlink:type="simple">108717108515</text:a></text:p>
          </table:table-cell>
          <table:table-cell table:style-name="ce35" office:value-type="string" calcext:value-type="string">
            <text:p>ЯКОВЛЕВ НИКИТА</text:p>
            <text:p>ДАГАЕВА МАРГАРИТА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10136015&amp;find=yes" xlink:type="simple">108767108510</text:a></text:p>
          </table:table-cell>
          <table:table-cell table:style-name="ce35" office:value-type="string" calcext:value-type="string">
            <text:p>НОСАЧЕВА ТАТЬЯНА</text:p>
            <text:p>НОСАЧЕВ АНАТОЛИЙ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26746360&amp;find=yes" xlink:type="simple">108747102790</text:a></text:p>
          </table:table-cell>
          <table:table-cell table:style-name="ce35" office:value-type="string" calcext:value-type="string">
            <text:p>БАЛАНДИНА МАРИНА</text:p>
            <text:p>СУВОРОВ ДЕНИС</text:p>
          </table:table-cell>
          <table:table-cell table:style-name="ce57" office:value-type="string" calcext:value-type="string">
            <text:p>29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210270052&amp;find=yes" xlink:type="simple">108707109382</text:a></text:p>
          </table:table-cell>
          <table:table-cell table:style-name="ce35" office:value-type="string" calcext:value-type="string">
            <text:p>ДАНИЛОВА АНТОНИНА</text:p>
            <text:p>ЛЕСНИКОВА АЛЕ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210362062&amp;find=yes" xlink:type="simple">108707109757</text:a></text:p>
          </table:table-cell>
          <table:table-cell table:style-name="ce35" office:value-type="string" calcext:value-type="string">
            <text:p>ЛЕБЕДЕВ АЛЕКСЕЙ</text:p>
            <text:p>ЛЕБЕДЕВА ЕКАТЕРИ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410230098&amp;find=yes" xlink:type="simple">108787109243</text:a></text:p>
          </table:table-cell>
          <table:table-cell table:style-name="ce35" office:value-type="string" calcext:value-type="string">
            <text:p>СОБОЛЬ ЕКАТЕРИНА</text:p>
            <text:p>МОРОЗОВ МИХАИЛ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410236018&amp;find=yes" xlink:type="simple">108787109328</text:a></text:p>
          </table:table-cell>
          <table:table-cell table:style-name="ce35" office:value-type="string" calcext:value-type="string">
            <text:p>СОРОКИНА НАТАЛЬЯ</text:p>
            <text:p>СЫРОВАТСКИЙ ИВАН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4410244038&amp;find=yes" xlink:type="simple">108747109478</text:a></text:p>
          </table:table-cell>
          <table:table-cell table:style-name="ce35" office:value-type="string" calcext:value-type="string">
            <text:p>БЫЧКОВА ГАЛИ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6612.5" calcext:value-type="float">
            <text:p>16 612,50</text:p>
          </table:table-cell>
          <table:table-cell table:style-name="ce46" office:value-type="float" office:value="16237.5" calcext:value-type="float">
            <text:p>16 23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410288008&amp;find=yes" xlink:type="simple">108757109363</text:a></text:p>
          </table:table-cell>
          <table:table-cell table:style-name="ce35" office:value-type="string" calcext:value-type="string">
            <text:p>МОСКВИЧ НАТАЛЬЯ</text:p>
            <text:p>НАУМОВ ВЛАДИМИР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6987.5" calcext:value-type="float">
            <text:p>16 987,50</text:p>
          </table:table-cell>
          <table:table-cell table:style-name="ce46" office:value-type="float" office:value="16612.5" calcext:value-type="float">
            <text:p>16 6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4410460088&amp;find=yes" xlink:type="simple">108797110073</text:a></text:p>
          </table:table-cell>
          <table:table-cell table:style-name="ce35" office:value-type="string" calcext:value-type="string">
            <text:p>ЛОСКУТОВ СЕРГЕЙ</text:p>
            <text:p>КОНКИНА ИРИНА</text:p>
            <text:p>ЛОСКУТОВ МИХАИЛ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17014557038250&amp;find=yes" xlink:type="simple">108757101930</text:a></text:p>
          </table:table-cell>
          <table:table-cell table:style-name="ce35" office:value-type="string" calcext:value-type="string">
            <text:p>АФОНИЧЕВ ВЛАДИСЛАВ</text:p>
            <text:p>TETERDYNKA VIKTORYIA</text:p>
            <text:p>ГАЛКИНА МАРИЯ</text:p>
            <text:p>ХАЦКЕВИЧ СЕРГЕЙ</text:p>
            <text:p>МУХИНА ЕЛЕНА</text:p>
            <text:p>ВДОВИН ПАВЕЛ</text:p>
            <text:p>ЗАМАРИНА ЮЛИЯ</text:p>
            <text:p>ЦЫГАНОВА СВЕТЛА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30780" calcext:value-type="float">
            <text:p>30 780,00</text:p>
          </table:table-cell>
          <table:table-cell table:style-name="ce46" office:value-type="float" office:value="30180" calcext:value-type="float">
            <text:p>30 1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810174001&amp;find=yes" xlink:type="simple">108767108596</text:a></text:p>
          </table:table-cell>
          <table:table-cell table:style-name="ce35" office:value-type="string" calcext:value-type="string">
            <text:p>МАТВИЕНКО ВИКТОР</text:p>
            <text:p>МАТВИЕНКО СЕРАФИМ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810278016&amp;find=yes" xlink:type="simple">108767109296</text:a></text:p>
          </table:table-cell>
          <table:table-cell table:style-name="ce35" office:value-type="string" calcext:value-type="string">
            <text:p>КУЗНЕЦОВА ЕВГЕНИЯ</text:p>
            <text:p>ЩЕГЕЛЬСКАЯ ПОЛИ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4863896221&amp;find=yes" xlink:type="simple">108717107211</text:a></text:p>
          </table:table-cell>
          <table:table-cell table:style-name="ce35" office:value-type="string" calcext:value-type="string">
            <text:p>ЮРОВА ИРИНА</text:p>
            <text:p>КАЧАЛИН АЛЕКСАНДР</text:p>
            <text:p>ЮРОВА АНАСТАСИЯ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21487.5" calcext:value-type="float">
            <text:p>21 487,50</text:p>
          </table:table-cell>
          <table:table-cell table:style-name="ce46" office:value-type="float" office:value="21112.5" calcext:value-type="float">
            <text:p>21 1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7010140039&amp;find=yes" xlink:type="simple">108787108949</text:a></text:p>
          </table:table-cell>
          <table:table-cell table:style-name="ce35" office:value-type="string" calcext:value-type="string">
            <text:p>МОРОЗОВ АЛЕКСЕЙ</text:p>
            <text:p>МОРОЗОВА ИРИНА</text:p>
            <text:p>МОРОЗОВА ВЕР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27300" calcext:value-type="float">
            <text:p>27 300,00</text:p>
          </table:table-cell>
          <table:table-cell table:style-name="ce46" office:value-type="float" office:value="26925" calcext:value-type="float">
            <text:p>26 925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7010208989&amp;find=yes" xlink:type="simple">108727109179</text:a></text:p>
          </table:table-cell>
          <table:table-cell table:style-name="ce35" office:value-type="string" calcext:value-type="string">
            <text:p>ОДИНОКОВ ДМИТРИЙ</text:p>
            <text:p>ОДИНОКОВА ТАТЬЯНА</text:p>
            <text:p>ОДИНОКОВ МИХАИЛ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7026615664&amp;find=yes" xlink:type="simple">108727104624</text:a></text:p>
          </table:table-cell>
          <table:table-cell table:style-name="ce35" office:value-type="string" calcext:value-type="string">
            <text:p>СУБАЕВА ОЛЬГА</text:p>
            <text:p>СУБАЕВА ДИЛЯРА</text:p>
            <text:p>СУБАЕВА ОЛЕСЯ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48802.5" calcext:value-type="float">
            <text:p>48 802,50</text:p>
          </table:table-cell>
          <table:table-cell table:style-name="ce46" office:value-type="float" office:value="48127.5" calcext:value-type="float">
            <text:p>48 127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7059892619&amp;find=yes" xlink:type="simple">108707101744</text:a></text:p>
          </table:table-cell>
          <table:table-cell table:style-name="ce35" office:value-type="string" calcext:value-type="string">
            <text:p>КРЫЖЕВИЧ АЛЕКСЕЙ</text:p>
            <text:p>РАХМАНОВ АЛЕКСАНДР</text:p>
            <text:p>АНДРЕЕВ НИКОЛАЙ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10920" calcext:value-type="float">
            <text:p>10 920,00</text:p>
          </table:table-cell>
          <table:table-cell table:style-name="ce46" office:value-type="float" office:value="10770" calcext:value-type="float">
            <text:p>10 77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7059996719&amp;find=yes" xlink:type="simple">108727103504</text:a></text:p>
          </table:table-cell>
          <table:table-cell table:style-name="ce35" office:value-type="string" calcext:value-type="string">
            <text:p>КАЛАНОВ КИРИЛЛ</text:p>
            <text:p>КАЛАНОВА ЕЛЕНА</text:p>
            <text:p>КАЛАНОВА АРИНА</text:p>
            <text:p>КАЛАНОВ МАТВЕЙ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32737.5" calcext:value-type="float">
            <text:p>32 737,50</text:p>
          </table:table-cell>
          <table:table-cell table:style-name="ce46" office:value-type="float" office:value="32362.5" calcext:value-type="float">
            <text:p>32 3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10198017&amp;find=yes" xlink:type="simple">108747109157</text:a></text:p>
          </table:table-cell>
          <table:table-cell table:style-name="ce35" office:value-type="string" calcext:value-type="string">
            <text:p>ПРИЩЕПИН ИГОРЬ</text:p>
            <text:p>ПРИЩЕПИНА СВЕТЛА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22207.5" calcext:value-type="float">
            <text:p>22 207,50</text:p>
          </table:table-cell>
          <table:table-cell table:style-name="ce46" office:value-type="float" office:value="21682.5" calcext:value-type="float">
            <text:p>21 6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010254052&amp;find=yes" xlink:type="simple">108717109307</text:a></text:p>
          </table:table-cell>
          <table:table-cell table:style-name="ce35" office:value-type="string" calcext:value-type="string">
            <text:p>АНДРИАНОВ СЕРГЕЙ</text:p>
            <text:p>АНДРИАНОВА ЕЛЕНА</text:p>
            <text:p>КУЗНЕЦОВА ВАЛЕРИЯ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38677.5" calcext:value-type="float">
            <text:p>38 677,50</text:p>
          </table:table-cell>
          <table:table-cell table:style-name="ce46" office:value-type="float" office:value="38002.5" calcext:value-type="float">
            <text:p>38 002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8010410022&amp;find=yes" xlink:type="simple">108777109952</text:a></text:p>
          </table:table-cell>
          <table:table-cell table:style-name="ce35" office:value-type="string" calcext:value-type="string">
            <text:p>ЕВСЮКОВА ОЛЬГ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22185" calcext:value-type="float">
            <text:p>22 1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18010460057&amp;find=yes" xlink:type="simple">108707109962</text:a></text:p>
          </table:table-cell>
          <table:table-cell table:style-name="ce35" office:value-type="string" calcext:value-type="string">
            <text:p>ФАРАФОНОВА ОЛЬГА</text:p>
            <text:p>ФАРАФОНОВ ВЛАДИМИР</text:p>
            <text:p>ФАРАФОНОВА ЯНА</text:p>
            <text:p>АВИЛОВ НИКИТА</text:p>
            <text:p>ФАРАФОНОВ РОМАН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23280" calcext:value-type="float">
            <text:p>23 280,00</text:p>
          </table:table-cell>
          <table:table-cell table:style-name="ce46" office:value-type="float" office:value="22680" calcext:value-type="float">
            <text:p>22 6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15622347&amp;find=yes" xlink:type="simple">108797105512</text:a></text:p>
          </table:table-cell>
          <table:table-cell table:style-name="ce35" office:value-type="string" calcext:value-type="string">
            <text:p>ФЕДОТОВА АЛЬБИНА</text:p>
            <text:p>ФЕДОТОВА АРИ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3885" calcext:value-type="float">
            <text:p>33 885,00</text:p>
          </table:table-cell>
          <table:table-cell table:style-name="ce46" office:value-type="float" office:value="33435" calcext:value-type="float">
            <text:p>33 4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015767582&amp;find=yes" xlink:type="simple">108707102307</text:a></text:p>
          </table:table-cell>
          <table:table-cell table:style-name="ce35" office:value-type="string" calcext:value-type="string">
            <text:p>ТИТОВА ИРАИДА</text:p>
            <text:p>БОРИСОВА ОЛЬГА</text:p>
            <text:p>БОРИСОВА ЕЛИЗАВЕТ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21487.5" calcext:value-type="float">
            <text:p>21 487,50</text:p>
          </table:table-cell>
          <table:table-cell table:style-name="ce46" office:value-type="float" office:value="21112.5" calcext:value-type="float">
            <text:p>21 1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8110040583&amp;find=yes" xlink:type="simple">108707108293</text:a></text:p>
          </table:table-cell>
          <table:table-cell table:style-name="ce35" office:value-type="string" calcext:value-type="string">
            <text:p>ВАРАКСИНА АЛЛ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7395" calcext:value-type="float">
            <text:p>7 3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10066028&amp;find=yes" xlink:type="simple">108787108383</text:a></text:p>
          </table:table-cell>
          <table:table-cell table:style-name="ce35" office:value-type="string" calcext:value-type="string">
            <text:p>ПОЛЯКОВА НАТАЛЬЯ</text:p>
            <text:p>ПОЛЯКОВ ИВАН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0305" calcext:value-type="float">
            <text:p>10 305,00</text:p>
          </table:table-cell>
          <table:table-cell table:style-name="ce46" office:value-type="float" office:value="10080" calcext:value-type="float">
            <text:p>10 08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10076063&amp;find=yes" xlink:type="simple">108717108348</text:a></text:p>
          </table:table-cell>
          <table:table-cell table:style-name="ce35" office:value-type="string" calcext:value-type="string">
            <text:p>СЕМЕНОВА ЛЮДМИЛА</text:p>
            <text:p>ВАСИНА ЯРОСЛАВ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10078068&amp;find=yes" xlink:type="simple">108767108343</text:a></text:p>
          </table:table-cell>
          <table:table-cell table:style-name="ce35" office:value-type="string" calcext:value-type="string">
            <text:p>ВАСИНА ЕЛИЗАВЕТА</text:p>
            <text:p>ВАСИНА МИРОСЛАВ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5970" calcext:value-type="float">
            <text:p>5 970,00</text:p>
          </table:table-cell>
          <table:table-cell table:style-name="ce46" office:value-type="float" office:value="5820" calcext:value-type="float">
            <text:p>5 82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15893358&amp;find=yes" xlink:type="simple">108787101353</text:a></text:p>
          </table:table-cell>
          <table:table-cell table:style-name="ce35" office:value-type="string" calcext:value-type="string">
            <text:p>БОБКОВА ТАТЬЯНА</text:p>
            <text:p>БУКРИНСКАЯ АН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10845" calcext:value-type="float">
            <text:p>10 845,00</text:p>
          </table:table-cell>
          <table:table-cell table:style-name="ce46" office:value-type="float" office:value="10695" calcext:value-type="float">
            <text:p>10 6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15910883&amp;find=yes" xlink:type="simple">108757107383</text:a></text:p>
          </table:table-cell>
          <table:table-cell table:style-name="ce35" office:value-type="string" calcext:value-type="string">
            <text:p>ЛЕЩУК НИКОЛАЙ</text:p>
            <text:p>ЛЕЩУК НАТАЛЬЯ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115943443&amp;find=yes" xlink:type="simple">108717107808</text:a></text:p>
          </table:table-cell>
          <table:table-cell table:style-name="ce35" office:value-type="string" calcext:value-type="string">
            <text:p>РУДКОВСКАЯ ЗИНАИДА</text:p>
            <text:p>ЕМШАНОВА ГАЛИНА</text:p>
            <text:p>ЕМШАНОВ МАКСИМ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8595" calcext:value-type="float">
            <text:p>8 595,00</text:p>
          </table:table-cell>
          <table:table-cell table:style-name="ce46" office:value-type="float" office:value="8445" calcext:value-type="float">
            <text:p>8 4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18563478&amp;find=yes" xlink:type="simple">108707105933</text:a></text:p>
          </table:table-cell>
          <table:table-cell table:style-name="ce35" office:value-type="string" calcext:value-type="string">
            <text:p>СТРИГИН АНДРЕЙ</text:p>
            <text:p>СТРИГИНА СВЕТЛА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9045" calcext:value-type="float">
            <text:p>9 045,00</text:p>
          </table:table-cell>
          <table:table-cell table:style-name="ce46" office:value-type="float" office:value="8895" calcext:value-type="float">
            <text:p>8 8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8118603278&amp;find=yes" xlink:type="simple">108787106693</text:a></text:p>
          </table:table-cell>
          <table:table-cell table:style-name="ce35" office:value-type="string" calcext:value-type="string">
            <text:p>КИРЖАЙКИН ЕВГЕНИЙ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8532.5" calcext:value-type="float">
            <text:p>18 532,50</text:p>
          </table:table-cell>
          <table:table-cell table:style-name="ce46" office:value-type="float" office:value="18007.5" calcext:value-type="float">
            <text:p>18 0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18769193&amp;find=yes" xlink:type="simple">108797104928</text:a></text:p>
          </table:table-cell>
          <table:table-cell table:style-name="ce35" office:value-type="string" calcext:value-type="string">
            <text:p>СМИРНОВА ЛЮДМИЛА</text:p>
            <text:p>СМИРНОВ СЕРГЕЙ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11295" calcext:value-type="float">
            <text:p>11 295,00</text:p>
          </table:table-cell>
          <table:table-cell table:style-name="ce46" office:value-type="float" office:value="11145" calcext:value-type="float">
            <text:p>11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20828903&amp;find=yes" xlink:type="simple">108787103593</text:a></text:p>
          </table:table-cell>
          <table:table-cell table:style-name="ce35" office:value-type="string" calcext:value-type="string">
            <text:p>МАТАФОНОВА МАРИНА</text:p>
            <text:p>МАТАФОНОВ ДМИТРИЙ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9236.25" calcext:value-type="float">
            <text:p>9 236,25</text:p>
          </table:table-cell>
          <table:table-cell table:style-name="ce46" office:value-type="float" office:value="9011.25" calcext:value-type="float">
            <text:p>9 011,2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10156071&amp;find=yes" xlink:type="simple">108777108801</text:a></text:p>
          </table:table-cell>
          <table:table-cell table:style-name="ce35" office:value-type="string" calcext:value-type="string">
            <text:p>БОЯРСКИЙ АЛЕКСАНДР</text:p>
            <text:p>ХАМИДОВА ИНДИР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10242036&amp;find=yes" xlink:type="simple">108737109521</text:a></text:p>
          </table:table-cell>
          <table:table-cell table:style-name="ce35" office:value-type="string" calcext:value-type="string">
            <text:p>ЛЕЛЬХОВ АЛЕКСАНДР</text:p>
            <text:p>ЧЕКИНА ЕКАТЕРИ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8485" calcext:value-type="float">
            <text:p>28 485,00</text:p>
          </table:table-cell>
          <table:table-cell table:style-name="ce46" office:value-type="float" office:value="28035" calcext:value-type="float">
            <text:p>28 0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710294011&amp;find=yes" xlink:type="simple">108797109336</text:a></text:p>
          </table:table-cell>
          <table:table-cell table:style-name="ce35" office:value-type="string" calcext:value-type="string">
            <text:p>СЕРГЕЕВ КОНСТАНТИН</text:p>
            <text:p>СЕРГЕЕВА НАДЕЖДА</text:p>
            <text:p>СЕРГЕЕВ ГЕОРГИЙ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7135" calcext:value-type="float">
            <text:p>27 135,00</text:p>
          </table:table-cell>
          <table:table-cell table:style-name="ce46" office:value-type="float" office:value="26685" calcext:value-type="float">
            <text:p>26 6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10390046&amp;find=yes" xlink:type="simple">108797110141</text:a></text:p>
          </table:table-cell>
          <table:table-cell table:style-name="ce35" office:value-type="string" calcext:value-type="string">
            <text:p>КАЗИНАЧИКОВ РОМАН</text:p>
            <text:p>КАЗИНАЧИКОВА ТАТЬЯ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8">
          <table:table-cell table:style-name="ce35" office:value-type="string" calcext:value-type="string">
            <text:p><text:a xlink:href="https://internal.bgoperator.ru/tozaya?idTour=104417018725481276&amp;find=yes" xlink:type="simple">108787101681</text:a></text:p>
          </table:table-cell>
          <table:table-cell table:style-name="ce35" office:value-type="string" calcext:value-type="string">
            <text:p>ВОРОНИНА АЛЬБИНА</text:p>
            <text:p>ЛОМОНОСОВА ЮЛИЯ</text:p>
            <text:p>КАТЕНЯТКИН МАКСИМ</text:p>
            <text:p>ГОРШКОВА МАРИЯ</text:p>
            <text:p>СУВОРОВА ПОЛИНА</text:p>
            <text:p>НОВИКОВА ОКСАНА</text:p>
            <text:p>СИМАКОВА АНЖЕЛ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756544286&amp;find=yes" xlink:type="simple">108797104256</text:a></text:p>
          </table:table-cell>
          <table:table-cell table:style-name="ce35" office:value-type="string" calcext:value-type="string">
            <text:p>МАЙСЮК НЕЛЛИ</text:p>
            <text:p>МАЙСЮК МИХАИЛ</text:p>
            <text:p>МАЙСЮК ДАРЬЯ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10432.5" calcext:value-type="float">
            <text:p>10 432,50</text:p>
          </table:table-cell>
          <table:table-cell table:style-name="ce46" office:value-type="float" office:value="10282.5" calcext:value-type="float">
            <text:p>10 282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8762675606&amp;find=yes" xlink:type="simple">108727102446</text:a></text:p>
          </table:table-cell>
          <table:table-cell table:style-name="ce35" office:value-type="string" calcext:value-type="string">
            <text:p>БЕЛЬСКИХ ВИКТОР</text:p>
            <text:p>БЕЛЬСКИХ АНАСТАСИЯ</text:p>
            <text:p>БЕЛЬСКИХ АЛЕКСАНДР</text:p>
            <text:p>БЕЛЬСКИХ МАРИЯ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8910066084&amp;find=yes" xlink:type="simple">108717108294</text:a></text:p>
          </table:table-cell>
          <table:table-cell table:style-name="ce35" office:value-type="string" calcext:value-type="string">
            <text:p>КОЛОБОВА НАТАЛЬЯ</text:p>
            <text:p>ПЛЕТНИКОВА МАРИНА</text:p>
            <text:p>БАРАБАНОВА ОЛЬГА</text:p>
            <text:p>МОРДОВИНА СВЕТЛА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10090019&amp;find=yes" xlink:type="simple">108757108434</text:a></text:p>
          </table:table-cell>
          <table:table-cell table:style-name="ce35" office:value-type="string" calcext:value-type="string">
            <text:p>ЧЕРНОВА НАТАЛЬЯ</text:p>
            <text:p>ВОЛНЯНКО ИРИ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18910303774&amp;find=yes" xlink:type="simple">108717109574</text:a></text:p>
          </table:table-cell>
          <table:table-cell table:style-name="ce35" office:value-type="string" calcext:value-type="string">
            <text:p>МУРАВЬЕВА СВЕТЛАНА</text:p>
            <text:p>МУРАВЬЕВА АЛИСА</text:p>
            <text:p>МУРАВЬЕВ СЕМЕН</text:p>
            <text:p>РОГОВА АНАСТАСИЯ</text:p>
            <text:p>МУРАВЬЕВА СОФИЯ</text:p>
            <text:p>РОГОВ ДАНИЛ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21052.5" calcext:value-type="float">
            <text:p>21 052,50</text:p>
          </table:table-cell>
          <table:table-cell table:style-name="ce46" office:value-type="float" office:value="20752.5" calcext:value-type="float">
            <text:p>20 752,5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10408009&amp;find=yes" xlink:type="simple">108787109649</text:a></text:p>
          </table:table-cell>
          <table:table-cell table:style-name="ce35" office:value-type="string" calcext:value-type="string">
            <text:p>КОЧНЕВА ОЛЬГА</text:p>
            <text:p>КОЧНЕВ ТИМОФЕЙ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20895" calcext:value-type="float">
            <text:p>20 895,00</text:p>
          </table:table-cell>
          <table:table-cell table:style-name="ce46" office:value-type="float" office:value="20370" calcext:value-type="float">
            <text:p>20 370,0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10612074&amp;find=yes" xlink:type="simple">108717110389</text:a></text:p>
          </table:table-cell>
          <table:table-cell table:style-name="ce35" office:value-type="string" calcext:value-type="string">
            <text:p>ВИХРОВ ВИТАЛИЙ</text:p>
            <text:p>ГЛАЗКОВА ТАТЬЯ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28139704&amp;find=yes" xlink:type="simple">877104084</text:a></text:p>
          </table:table-cell>
          <table:table-cell table:style-name="ce35" office:value-type="string" calcext:value-type="string">
            <text:p>КОЧЕГАРОВА НАТАЛЬЯ</text:p>
            <text:p>КОЧЕГАРОВА НАДЕЖД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29754504&amp;find=yes" xlink:type="simple">108777105879</text:a></text:p>
          </table:table-cell>
          <table:table-cell table:style-name="ce35" office:value-type="string" calcext:value-type="string">
            <text:p>КРАЙНОВ АЛЕКСАНДР</text:p>
            <text:p>КРАЙНОВА АНАСТАСИЯ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8965250054&amp;find=yes" xlink:type="simple">107707101389</text:a></text:p>
          </table:table-cell>
          <table:table-cell table:style-name="ce35" office:value-type="string" calcext:value-type="string">
            <text:p>ШУМИЛОВ АЛЕКСАНДР</text:p>
            <text:p>ШУМИЛОВА АЛЕНА</text:p>
            <text:p>ШУМИЛОВА АНАСТАСИЯ</text:p>
            <text:p>ШУМИЛОВА ЕЛИЗАВЕТ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45832.5" calcext:value-type="float">
            <text:p>45 832,50</text:p>
          </table:table-cell>
          <table:table-cell table:style-name="ce46" office:value-type="float" office:value="45307.5" calcext:value-type="float">
            <text:p>45 3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10106030&amp;find=yes" xlink:type="simple">108747108570</text:a></text:p>
          </table:table-cell>
          <table:table-cell table:style-name="ce35" office:value-type="string" calcext:value-type="string">
            <text:p>ЕМЕЛЬЯНОВА ВЕРА</text:p>
            <text:p>ПОЛЕВАЯ ТАТЬЯ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10214090&amp;find=yes" xlink:type="simple">108757109240</text:a></text:p>
          </table:table-cell>
          <table:table-cell table:style-name="ce35" office:value-type="string" calcext:value-type="string">
            <text:p>ДЮНДЮКОВА ЛИДИЯ</text:p>
            <text:p>ЯМОХИН ВЛАДИСЛАВ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9810244020&amp;find=yes" xlink:type="simple">108797109060</text:a></text:p>
          </table:table-cell>
          <table:table-cell table:style-name="ce35" office:value-type="string" calcext:value-type="string">
            <text:p>ВИННИКОВ АЛЕКСЕЙ</text:p>
            <text:p>ВИННИКОВА ТАТЬЯНА</text:p>
            <text:p>ВИННИКОВ ЕВГЕНИЙ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8595" calcext:value-type="float">
            <text:p>8 595,00</text:p>
          </table:table-cell>
          <table:table-cell table:style-name="ce46" office:value-type="float" office:value="8445" calcext:value-type="float">
            <text:p>8 4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9810258050&amp;find=yes" xlink:type="simple">108707109085</text:a></text:p>
          </table:table-cell>
          <table:table-cell table:style-name="ce35" office:value-type="string" calcext:value-type="string">
            <text:p>ЧИНОВА ЕЛЕНА</text:p>
            <text:p>ПЕРМИКИНА МАРИНА</text:p>
            <text:p>АНФИЛАТОВА ЕЛЕ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10280030&amp;find=yes" xlink:type="simple">108767109425</text:a></text:p>
          </table:table-cell>
          <table:table-cell table:style-name="ce35" office:value-type="string" calcext:value-type="string">
            <text:p>САВИЧ ЛЮДМИЛА</text:p>
            <text:p>САВИЧ АННА</text:p>
          </table:table-cell>
          <table:table-cell table:style-name="ce57" office:value-type="string" calcext:value-type="string">
            <text:p>30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4210450002&amp;find=yes" xlink:type="simple">107747107637</text:a></text:p>
          </table:table-cell>
          <table:table-cell table:style-name="ce35" office:value-type="string" calcext:value-type="string">
            <text:p>ЩЕПЕТОВ ДМИТРИЙ</text:p>
            <text:p>ЩЕПЕТОВА ЕЛЕНА</text:p>
            <text:p>ЩЕПЕТОВ ЛЕВ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410288013&amp;find=yes" xlink:type="simple">108737109613</text:a></text:p>
          </table:table-cell>
          <table:table-cell table:style-name="ce35" office:value-type="string" calcext:value-type="string">
            <text:p>РЫЖОВА СВЕТЛАНА</text:p>
            <text:p>КАЛАШНИКОВА ОЛЬГ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510374015&amp;find=yes" xlink:type="simple">108757109660</text:a></text:p>
          </table:table-cell>
          <table:table-cell table:style-name="ce35" office:value-type="string" calcext:value-type="string">
            <text:p>САЖНЕВ АНДРЕЙ</text:p>
            <text:p>ЧЕРЕМУХИНА МАРИЯ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510404080&amp;find=yes" xlink:type="simple">108747109980</text:a></text:p>
          </table:table-cell>
          <table:table-cell table:style-name="ce35" office:value-type="string" calcext:value-type="string">
            <text:p>АМИРХАНОВА НАТАЛИЯ</text:p>
            <text:p>ЗУБАКИН АНДРЕЙ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526186980&amp;find=yes" xlink:type="simple">108757106300</text:a></text:p>
          </table:table-cell>
          <table:table-cell table:style-name="ce35" office:value-type="string" calcext:value-type="string">
            <text:p>ШУСТОВ СЕРГЕЙ</text:p>
            <text:p>ШУСТОВА НАТАЛЬЯ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526259980&amp;find=yes" xlink:type="simple">108737107770</text:a></text:p>
          </table:table-cell>
          <table:table-cell table:style-name="ce35" office:value-type="string" calcext:value-type="string">
            <text:p>КУЛИКОВА ИРИНА</text:p>
            <text:p>БЕЛЫХ ЯН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4561199230&amp;find=yes" xlink:type="simple">108787104545</text:a></text:p>
          </table:table-cell>
          <table:table-cell table:style-name="ce35" office:value-type="string" calcext:value-type="string">
            <text:p>КАШЕНКОВА ВАЛЕРИЯ</text:p>
            <text:p>НАУМЕНКО ЯНА</text:p>
            <text:p>КАШЕНКОВ ИВАН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8">
          <table:table-cell table:style-name="ce35" office:value-type="string" calcext:value-type="string">
            <text:p><text:a xlink:href="https://internal.bgoperator.ru/tozaya?idTour=104417014823564576&amp;find=yes" xlink:type="simple">877100821</text:a></text:p>
          </table:table-cell>
          <table:table-cell table:style-name="ce35" office:value-type="string" calcext:value-type="string">
            <text:p>РОСЛОВА ПОЛИНА</text:p>
            <text:p>РОСЛОВ МИХАИЛ</text:p>
            <text:p>КРУТИКОВ БОРИС</text:p>
            <text:p>КРУТИКОВА АНАСТАСИЯ</text:p>
            <text:p>ПАНЧИШКО ИРИНА</text:p>
            <text:p>ПАНЧИШКО ДМИТРИЙ</text:p>
            <text:p>ПАНЧИШКО ВИКТОРИЯ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73305" calcext:value-type="float">
            <text:p>73 305,00</text:p>
          </table:table-cell>
          <table:table-cell table:style-name="ce46" office:value-type="float" office:value="71955" calcext:value-type="float">
            <text:p>71 955,00</text:p>
          </table:table-cell>
          <table:table-cell table:style-name="ce46" office:value-type="float" office:value="1350" calcext:value-type="float">
            <text:p>1 3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857135871&amp;find=yes" xlink:type="simple">108737105271</text:a></text:p>
          </table:table-cell>
          <table:table-cell table:style-name="ce35" office:value-type="string" calcext:value-type="string">
            <text:p>БЕЛЯКОВ АЛЕКСАНДР</text:p>
            <text:p>БЕЛЯКОВА ЮЛИЯ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4857213526&amp;find=yes" xlink:type="simple">108717106566</text:a></text:p>
          </table:table-cell>
          <table:table-cell table:style-name="ce35" office:value-type="string" calcext:value-type="string">
            <text:p>СИПАТОВА ЕЛЕНА</text:p>
            <text:p>ПРЯДКО ЮЛИЯ</text:p>
            <text:p>ПРЯДКО ФЕДОР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37957.5" calcext:value-type="float">
            <text:p>37 957,50</text:p>
          </table:table-cell>
          <table:table-cell table:style-name="ce46" office:value-type="float" office:value="37432.5" calcext:value-type="float">
            <text:p>37 4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4859547261&amp;find=yes" xlink:type="simple">108727104921</text:a></text:p>
          </table:table-cell>
          <table:table-cell table:style-name="ce35" office:value-type="string" calcext:value-type="string">
            <text:p>ПОЗДЫШЕВ ВИТАЛИЙ</text:p>
            <text:p>ПОЗДЫШЕВА АНН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28507.5" calcext:value-type="float">
            <text:p>28 507,50</text:p>
          </table:table-cell>
          <table:table-cell table:style-name="ce46" office:value-type="float" office:value="27982.5" calcext:value-type="float">
            <text:p>27 9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14859739801&amp;find=yes" xlink:type="simple">108737106391</text:a></text:p>
          </table:table-cell>
          <table:table-cell table:style-name="ce35" office:value-type="string" calcext:value-type="string">
            <text:p>КАВЕРИН ПЕТР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8532.5" calcext:value-type="float">
            <text:p>18 532,50</text:p>
          </table:table-cell>
          <table:table-cell table:style-name="ce46" office:value-type="float" office:value="18007.5" calcext:value-type="float">
            <text:p>18 0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7010270319&amp;find=yes" xlink:type="simple">108767109449</text:a></text:p>
          </table:table-cell>
          <table:table-cell table:style-name="ce35" office:value-type="string" calcext:value-type="string">
            <text:p>ВОЛГИНА МАРГАРИТА</text:p>
            <text:p>ВОЛГИНА АНГЕЛИН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7010282019&amp;find=yes" xlink:type="simple">108717109369</text:a></text:p>
          </table:table-cell>
          <table:table-cell table:style-name="ce35" office:value-type="string" calcext:value-type="string">
            <text:p>СОКОЛОВА ЮЛИЯ</text:p>
            <text:p>ПЕШЕХОНЦЕВА ИРИНА</text:p>
            <text:p>СТРУЕВА ВИКТОРИЯ</text:p>
            <text:p>АНДРЕЕВА ДАРЬЯ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2535" calcext:value-type="float">
            <text:p>32 535,00</text:p>
          </table:table-cell>
          <table:table-cell table:style-name="ce46" office:value-type="float" office:value="32085" calcext:value-type="float">
            <text:p>32 0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7026030084&amp;find=yes" xlink:type="simple">108797107684</text:a></text:p>
          </table:table-cell>
          <table:table-cell table:style-name="ce35" office:value-type="string" calcext:value-type="string">
            <text:p>ЗАРИПОВ АЙНУР</text:p>
            <text:p>ВАХИТОВА ЭЛЬМИР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7063827639&amp;find=yes" xlink:type="simple">108727103184</text:a></text:p>
          </table:table-cell>
          <table:table-cell table:style-name="ce35" office:value-type="string" calcext:value-type="string">
            <text:p>БОБРОВ НИКОЛАЙ</text:p>
            <text:p>БОБРОВА АНГЕЛИН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17018010338027&amp;find=yes" xlink:type="simple">108737109767</text:a></text:p>
          </table:table-cell>
          <table:table-cell table:style-name="ce35" office:value-type="string" calcext:value-type="string">
            <text:p>СИМОНОВА ОКСАНА</text:p>
            <text:p>ГХАННАЙ ИНЕС</text:p>
            <text:p>ВОЛОСТНЫХ НАТАЛИЯ</text:p>
            <text:p>САДРЕТДИНОВА ЕЛИЗАВЕТА</text:p>
            <text:p>КРАСС ЮЛИЯ</text:p>
            <text:p>КОРОТИХИНА НАДЕЖДА</text:p>
            <text:p>КОРОТИХИНА ВАЛЕРИЯ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25065" calcext:value-type="float">
            <text:p>25 065,00</text:p>
          </table:table-cell>
          <table:table-cell table:style-name="ce46" office:value-type="float" office:value="24390" calcext:value-type="float">
            <text:p>24 390,0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10520002&amp;find=yes" xlink:type="simple">108747110092</text:a></text:p>
          </table:table-cell>
          <table:table-cell table:style-name="ce35" office:value-type="string" calcext:value-type="string">
            <text:p>БЕЛИКОВ МАКСИМ</text:p>
            <text:p>БЕЛИКОВА ТАТЬЯН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010644067&amp;find=yes" xlink:type="simple">107707108302</text:a></text:p>
          </table:table-cell>
          <table:table-cell table:style-name="ce35" office:value-type="string" calcext:value-type="string">
            <text:p>БАЕВ АЛЕКСАНДР</text:p>
            <text:p>ЧЕСНОКОВА НАТАЛЬЯ</text:p>
            <text:p>ЧЕСНОКОВ ВАСИЛИЙ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76325312&amp;find=yes" xlink:type="simple">108707100952</text:a></text:p>
          </table:table-cell>
          <table:table-cell table:style-name="ce35" office:value-type="string" calcext:value-type="string">
            <text:p>ХАКИМОВА РУЗАЛИЯ</text:p>
            <text:p>ХАКИМОВ АЙРАТ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110182528&amp;find=yes" xlink:type="simple">108757109158</text:a></text:p>
          </table:table-cell>
          <table:table-cell table:style-name="ce35" office:value-type="string" calcext:value-type="string">
            <text:p>ВАУЛИНА ЯНА</text:p>
            <text:p>ЯКОВЛЕВА ЕЛЕНА</text:p>
            <text:p>ЯКОВЛЕВА ВАЛЕРИЯ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8595" calcext:value-type="float">
            <text:p>8 595,00</text:p>
          </table:table-cell>
          <table:table-cell table:style-name="ce46" office:value-type="float" office:value="8445" calcext:value-type="float">
            <text:p>8 4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115760323&amp;find=yes" xlink:type="simple">108737104908</text:a></text:p>
          </table:table-cell>
          <table:table-cell table:style-name="ce35" office:value-type="string" calcext:value-type="string">
            <text:p>ЛУКИНА ЮЛИЯ</text:p>
            <text:p>ЛУКИН БОРИС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0980" calcext:value-type="float">
            <text:p>10 980,00</text:p>
          </table:table-cell>
          <table:table-cell table:style-name="ce46" office:value-type="float" office:value="10755" calcext:value-type="float">
            <text:p>10 75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8710580026&amp;find=yes" xlink:type="simple">108707110326</text:a></text:p>
          </table:table-cell>
          <table:table-cell table:style-name="ce35" office:value-type="string" calcext:value-type="string">
            <text:p>НОВЕЛЛА НАТАЛЬЯ</text:p>
            <text:p>НОВЕЛЛА АЛЕКСАНДР</text:p>
            <text:p>ИНЬКОВ НИКОЛАЙ</text:p>
            <text:p>КУЗЕНКОВА ЛЮДМИЛ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2535" calcext:value-type="float">
            <text:p>32 535,00</text:p>
          </table:table-cell>
          <table:table-cell table:style-name="ce46" office:value-type="float" office:value="32085" calcext:value-type="float">
            <text:p>32 0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26090256&amp;find=yes" xlink:type="simple">108797102801</text:a></text:p>
          </table:table-cell>
          <table:table-cell table:style-name="ce35" office:value-type="string" calcext:value-type="string">
            <text:p>ЕВСЕЕВА АННА</text:p>
            <text:p>ЕВСЕЕВА АНАСТАСИЯ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5707.5" calcext:value-type="float">
            <text:p>5 707,50</text:p>
          </table:table-cell>
          <table:table-cell table:style-name="ce46" office:value-type="float" office:value="5557.5" calcext:value-type="float">
            <text:p>5 55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26247756&amp;find=yes" xlink:type="simple">108707104936</text:a></text:p>
          </table:table-cell>
          <table:table-cell table:style-name="ce35" office:value-type="string" calcext:value-type="string">
            <text:p>БАЛАКШИН ИЛЬЯ</text:p>
            <text:p>БАЛАКШИНА УЛЬЯН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20385" calcext:value-type="float">
            <text:p>20 385,00</text:p>
          </table:table-cell>
          <table:table-cell table:style-name="ce46" office:value-type="float" office:value="19935" calcext:value-type="float">
            <text:p>19 9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757016871&amp;find=yes" xlink:type="simple">108737103451</text:a></text:p>
          </table:table-cell>
          <table:table-cell table:style-name="ce35" office:value-type="string" calcext:value-type="string">
            <text:p>ГАБДРАХМАНОВ ИЛЬДАР</text:p>
            <text:p>ГАБДРАХМАНОВА ЭЛЬВИР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2">
          <table:table-cell table:style-name="ce35" office:value-type="string" calcext:value-type="string">
            <text:p><text:a xlink:href="https://internal.bgoperator.ru/tozaya?idTour=104417018759660461&amp;find=yes" xlink:type="simple">108767106691</text:a></text:p>
          </table:table-cell>
          <table:table-cell table:style-name="ce35" office:value-type="string" calcext:value-type="string">
            <text:p>ЕГОРОВА МАРГАРИТА</text:p>
            <text:p>ЕГОРОВ ДМИТРИЙ</text:p>
            <text:p>КУРНОСОВ ДМИТРИЙ</text:p>
            <text:p>КАЛИНИЧЕВ ИГОРЬ</text:p>
            <text:p>АФОНИНА НАТАЛИЯ</text:p>
            <text:p>ЛИМ СИРОТЕНКО ЕЛЕНА</text:p>
            <text:p>МАКСИМОВА ЕКАТЕРИНА</text:p>
            <text:p>ОВСЯННИКОВА ЗЛАТОСЛАВА</text:p>
            <text:p>ОВСЯННИКОВА ТАТЬЯНА</text:p>
            <text:p>ОВСЯННИКОВА ЛИЛИЯ</text:p>
            <text:p>ОВСЯННИКОВ АЛЕКСАНДР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24265" calcext:value-type="float">
            <text:p>224 265,00</text:p>
          </table:table-cell>
          <table:table-cell table:style-name="ce46" office:value-type="float" office:value="219765" calcext:value-type="float">
            <text:p>219 765,00</text:p>
          </table:table-cell>
          <table:table-cell table:style-name="ce46" office:value-type="float" office:value="4500" calcext:value-type="float">
            <text:p>4 5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18759705001&amp;find=yes" xlink:type="simple">108727105751</text:a></text:p>
          </table:table-cell>
          <table:table-cell table:style-name="ce35" office:value-type="string" calcext:value-type="string">
            <text:p>ТЕМЕРОВ РОМАН</text:p>
            <text:p>МАТУЛИОНИС КРИСТИНА</text:p>
            <text:p>ТЕМЕРОВА ДАРЬЯ</text:p>
            <text:p>ТЕМЕРОВА АНАСТАСИЯ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39532.5" calcext:value-type="float">
            <text:p>39 532,50</text:p>
          </table:table-cell>
          <table:table-cell table:style-name="ce46" office:value-type="float" office:value="39007.5" calcext:value-type="float">
            <text:p>39 0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759744401&amp;find=yes" xlink:type="simple">108737106476</text:a></text:p>
          </table:table-cell>
          <table:table-cell table:style-name="ce35" office:value-type="string" calcext:value-type="string">
            <text:p>АХМЕТГАРАЕВА ЛЮЦИЯ</text:p>
            <text:p>ХАЗИЕВ АЙЗАТ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18910122074&amp;find=yes" xlink:type="simple">108757108694</text:a></text:p>
          </table:table-cell>
          <table:table-cell table:style-name="ce35" office:value-type="string" calcext:value-type="string">
            <text:p>КАТАСОНОВ АЛЕКСАНДР</text:p>
            <text:p>ПРОТАСОВА ДАРЬЯ-АЛЕКСИЯ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10354074&amp;find=yes" xlink:type="simple">108737109699</text:a></text:p>
          </table:table-cell>
          <table:table-cell table:style-name="ce35" office:value-type="string" calcext:value-type="string">
            <text:p>ДУХОВ КИРИЛЛ</text:p>
            <text:p>КОНДРАТЬЕВА МАРИЯ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10602089&amp;find=yes" xlink:type="simple">107737108374</text:a></text:p>
          </table:table-cell>
          <table:table-cell table:style-name="ce35" office:value-type="string" calcext:value-type="string">
            <text:p>ЖДАНОВ НИКОЛАЙ</text:p>
            <text:p>ПРИЙМАКОВ МИХАИЛ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1.02.2017</text:p>
          </table:table-cell>
          <table:table-cell table:style-name="ce46" office:value-type="float" office:value="4072.5" calcext:value-type="float">
            <text:p>4 072,50</text:p>
          </table:table-cell>
          <table:table-cell table:style-name="ce46" office:value-type="float" office:value="3997.5" calcext:value-type="float">
            <text:p>3 9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910720059&amp;find=yes" xlink:type="simple">107797108394</text:a></text:p>
          </table:table-cell>
          <table:table-cell table:style-name="ce35" office:value-type="string" calcext:value-type="string">
            <text:p>КОСТЮЧЕНКО АНДРЕЙ</text:p>
            <text:p>КОСТЮЧЕНКО ОЛЬГ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18957168829&amp;find=yes" xlink:type="simple">108767102464</text:a></text:p>
          </table:table-cell>
          <table:table-cell table:style-name="ce35" office:value-type="string" calcext:value-type="string">
            <text:p>КРЫЛОВА ЕЛЕНА</text:p>
            <text:p>ИВАНОВ ВЛАДИМИР</text:p>
            <text:p>АРХИПОВА ГЕЛИРЯ</text:p>
            <text:p>АРХИПОВ ИГОРЬ</text:p>
            <text:p>ЛУКИНА ИРИНА</text:p>
            <text:p>ЛУКИН АЛЕКСАНДР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57105" calcext:value-type="float">
            <text:p>57 105,00</text:p>
          </table:table-cell>
          <table:table-cell table:style-name="ce46" office:value-type="float" office:value="55755" calcext:value-type="float">
            <text:p>55 755,00</text:p>
          </table:table-cell>
          <table:table-cell table:style-name="ce46" office:value-type="float" office:value="1350" calcext:value-type="float">
            <text:p>1 3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10266030&amp;find=yes" xlink:type="simple">108717109390</text:a></text:p>
          </table:table-cell>
          <table:table-cell table:style-name="ce35" office:value-type="string" calcext:value-type="string">
            <text:p>ДАНИЛОВА ОЛЬГА</text:p>
            <text:p>ЕВСЕЕВ АНДРЕЙ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10346000&amp;find=yes" xlink:type="simple">108797109350</text:a></text:p>
          </table:table-cell>
          <table:table-cell table:style-name="ce35" office:value-type="string" calcext:value-type="string">
            <text:p>ШАРОВА ОЛЕСЯ</text:p>
            <text:p>БАГДАСАРЯН АНН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10356020&amp;find=yes" xlink:type="simple">108797109510</text:a></text:p>
          </table:table-cell>
          <table:table-cell table:style-name="ce35" office:value-type="string" calcext:value-type="string">
            <text:p>КАШТАНОВА КСЕНИЯ</text:p>
            <text:p>КАШТАНОВА ВАСИЛИСА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8561.25" calcext:value-type="float">
            <text:p>8 561,25</text:p>
          </table:table-cell>
          <table:table-cell table:style-name="ce46" office:value-type="float" office:value="8336.25" calcext:value-type="float">
            <text:p>8 336,2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9857122750&amp;find=yes" xlink:type="simple">108797103525</text:a></text:p>
          </table:table-cell>
          <table:table-cell table:style-name="ce35" office:value-type="string" calcext:value-type="string">
            <text:p>ДМИТРИЕВА ЕКАТЕРИНА</text:p>
            <text:p>ШАРИПОВ САДИРДДИН</text:p>
          </table:table-cell>
          <table:table-cell table:style-name="ce57" office:value-type="string" calcext:value-type="string">
            <text:p>31.01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322032&amp;find=yes" xlink:type="simple">108757155322</text:a></text:p>
          </table:table-cell>
          <table:table-cell table:style-name="ce35" office:value-type="string" calcext:value-type="string">
            <text:p>ГУРКОВСКИЙ ДМИТРИЙ</text:p>
            <text:p>ГУРКОВСКАЯ ДАРЬ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822012&amp;find=yes" xlink:type="simple">108777159032</text:a></text:p>
          </table:table-cell>
          <table:table-cell table:style-name="ce35" office:value-type="string" calcext:value-type="string">
            <text:p>СВЕТЛАКОВ АЛЕКСЕЙ</text:p>
            <text:p>СВЕТЛАКОВА НАТАЛЬ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410258073&amp;find=yes" xlink:type="simple">107777150933</text:a></text:p>
          </table:table-cell>
          <table:table-cell table:style-name="ce35" office:value-type="string" calcext:value-type="string">
            <text:p>ДЗИКАНЮК КОНСТАНТИН</text:p>
            <text:p>КОКАРОВЦЕВА АЛЕКСАНДРА</text:p>
            <text:p>ДЗИКАНЮК КИР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471083&amp;find=yes" xlink:type="simple">108797156828</text:a></text:p>
          </table:table-cell>
          <table:table-cell table:style-name="ce35" office:value-type="string" calcext:value-type="string">
            <text:p>МАТВИЕНКО ГАЛИНА</text:p>
            <text:p>МАТВИЕНКО ПЕТР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610008&amp;find=yes" xlink:type="simple">108707157048</text:a></text:p>
          </table:table-cell>
          <table:table-cell table:style-name="ce35" office:value-type="string" calcext:value-type="string">
            <text:p>КАРЯКИН АНДРЕЙ</text:p>
            <text:p>КАРЯКИНА ГАЛИН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410640038&amp;find=yes" xlink:type="simple">108727158023</text:a></text:p>
          </table:table-cell>
          <table:table-cell table:style-name="ce35" office:value-type="string" calcext:value-type="string">
            <text:p>ЧИСТЯКОВА СВЕТЛАНА</text:p>
            <text:p>ХАЙДУКОВИЧ АННА-МАРИ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27112.5" calcext:value-type="float">
            <text:p>27 112,50</text:p>
          </table:table-cell>
          <table:table-cell table:style-name="ce46" office:value-type="float" office:value="26737.5" calcext:value-type="float">
            <text:p>26 73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468725&amp;find=yes" xlink:type="simple">108707156225</text:a></text:p>
          </table:table-cell>
          <table:table-cell table:style-name="ce35" office:value-type="string" calcext:value-type="string">
            <text:p>ОРЛОВ ОЛЕГ</text:p>
            <text:p>БАЛЯСНИКОВА МАРИ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0704025&amp;find=yes" xlink:type="simple">108787157930</text:a></text:p>
          </table:table-cell>
          <table:table-cell table:style-name="ce35" office:value-type="string" calcext:value-type="string">
            <text:p>КНЯЖИНСКАЯ ДИАНА</text:p>
            <text:p>МАРЦЕНКЕЕВИЧ АЛЕКСАНДР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0802065&amp;find=yes" xlink:type="simple">107797152380</text:a></text:p>
          </table:table-cell>
          <table:table-cell table:style-name="ce35" office:value-type="string" calcext:value-type="string">
            <text:p>БАГАУТДИНОВА АНАСТАСИЯ</text:p>
            <text:p>МАРТЬЯНОВ СТЕПАН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26061940&amp;find=yes" xlink:type="simple">108727153110</text:a></text:p>
          </table:table-cell>
          <table:table-cell table:style-name="ce35" office:value-type="string" calcext:value-type="string">
            <text:p>КИРЮШИНА ЕЛЕНА</text:p>
            <text:p>КИРЮШИН ИГОРЬ</text:p>
            <text:p>КИРЮШИН АРТЕМ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8090" calcext:value-type="float">
            <text:p>18 090,00</text:p>
          </table:table-cell>
          <table:table-cell table:style-name="ce46" office:value-type="float" office:value="17790" calcext:value-type="float">
            <text:p>17 7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57057471&amp;find=yes" xlink:type="simple">108737150516</text:a></text:p>
          </table:table-cell>
          <table:table-cell table:style-name="ce35" office:value-type="string" calcext:value-type="string">
            <text:p>ГОРОХОВ ИЛЬДАР</text:p>
            <text:p>ГОРОХОВА МЯНСУРА</text:p>
            <text:p>ГОРОХОВ ДАМИР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7055" calcext:value-type="float">
            <text:p>17 055,00</text:p>
          </table:table-cell>
          <table:table-cell table:style-name="ce46" office:value-type="float" office:value="16830" calcext:value-type="float">
            <text:p>16 8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63899821&amp;find=yes" xlink:type="simple">108797152226</text:a></text:p>
          </table:table-cell>
          <table:table-cell table:style-name="ce35" office:value-type="string" calcext:value-type="string">
            <text:p>НЕМЧИНОВ ДМИТРИЙ</text:p>
            <text:p>КРЫЖАНЮК АННА</text:p>
            <text:p>НЕМЧИНОВА МАРИН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366019&amp;find=yes" xlink:type="simple">108787154939</text:a></text:p>
          </table:table-cell>
          <table:table-cell table:style-name="ce35" office:value-type="string" calcext:value-type="string">
            <text:p>КРЫЛОВА ОЛЬГА</text:p>
            <text:p>КРЫЛОВА МАРИ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484059&amp;find=yes" xlink:type="simple">108797156019</text:a></text:p>
          </table:table-cell>
          <table:table-cell table:style-name="ce35" office:value-type="string" calcext:value-type="string">
            <text:p>СЕРЕДА ЕЛЕНА</text:p>
            <text:p>СЕРЕДА СЕРГЕЙ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708064&amp;find=yes" xlink:type="simple">108787157794</text:a></text:p>
          </table:table-cell>
          <table:table-cell table:style-name="ce35" office:value-type="string" calcext:value-type="string">
            <text:p>ШЕПЕЛИН АЛЕКСАНДР</text:p>
            <text:p>ШЕПЕЛИНА ЛИДИ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29700504&amp;find=yes" xlink:type="simple">108707151619</text:a></text:p>
          </table:table-cell>
          <table:table-cell table:style-name="ce35" office:value-type="string" calcext:value-type="string">
            <text:p>МАХОВА МАРИНА</text:p>
            <text:p>ШАКЛАНОВА АЛЕКСАНДР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48802.5" calcext:value-type="float">
            <text:p>48 802,50</text:p>
          </table:table-cell>
          <table:table-cell table:style-name="ce46" office:value-type="float" office:value="48127.5" calcext:value-type="float">
            <text:p>48 127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57306089&amp;find=yes" xlink:type="simple">108757150204</text:a></text:p>
          </table:table-cell>
          <table:table-cell table:style-name="ce35" office:value-type="string" calcext:value-type="string">
            <text:p>ШАБИЕВ ВАДИМ</text:p>
            <text:p>СМОРКАЛОВА КСЕНИ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0070727&amp;find=yes" xlink:type="simple">108747153587</text:a></text:p>
          </table:table-cell>
          <table:table-cell table:style-name="ce35" office:value-type="string" calcext:value-type="string">
            <text:p>СЫЧЕВ ВЛАДИМИР</text:p>
            <text:p>БЕЛЯЕВА НИНА</text:p>
            <text:p>СЫЧЕВ АНАТОЛИЙ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0194072&amp;find=yes" xlink:type="simple">108707154252</text:a></text:p>
          </table:table-cell>
          <table:table-cell table:style-name="ce35" office:value-type="string" calcext:value-type="string">
            <text:p>ПЕЧУГИН СЕРГЕЙ</text:p>
            <text:p>МИНАШКИНА АЛЕКСАНДР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324002&amp;find=yes" xlink:type="simple">108737154972</text:a></text:p>
          </table:table-cell>
          <table:table-cell table:style-name="ce35" office:value-type="string" calcext:value-type="string">
            <text:p>РОДИОНОВА ЛЮДМИЛА</text:p>
            <text:p>РОДИОНОВА КСЕНИ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6203877&amp;find=yes" xlink:type="simple">108777151937</text:a></text:p>
          </table:table-cell>
          <table:table-cell table:style-name="ce35" office:value-type="string" calcext:value-type="string">
            <text:p>ПУТИЛИНА ЯНА</text:p>
            <text:p>ПУТИЛИН ИГОРЬ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20963342&amp;find=yes" xlink:type="simple">108717152792</text:a></text:p>
          </table:table-cell>
          <table:table-cell table:style-name="ce35" office:value-type="string" calcext:value-type="string">
            <text:p>МИРЗОЕВ ЭЛЬМАР</text:p>
            <text:p>БУЛАТОВ АНТОН</text:p>
            <text:p>БУЛАТОВ СЕМЕН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1370" calcext:value-type="float">
            <text:p>11 370,00</text:p>
          </table:table-cell>
          <table:table-cell table:style-name="ce46" office:value-type="float" office:value="11220" calcext:value-type="float">
            <text:p>11 22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20976727&amp;find=yes" xlink:type="simple">108787151877</text:a></text:p>
          </table:table-cell>
          <table:table-cell table:style-name="ce35" office:value-type="string" calcext:value-type="string">
            <text:p>МАНСУРОВА ОЛЬГА</text:p>
            <text:p>МАНСУРОВ МИХАИЛ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35475" calcext:value-type="float">
            <text:p>35 475,00</text:p>
          </table:table-cell>
          <table:table-cell table:style-name="ce46" office:value-type="float" office:value="34725" calcext:value-type="float">
            <text:p>34 72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70154032&amp;find=yes" xlink:type="simple">108787150122</text:a></text:p>
          </table:table-cell>
          <table:table-cell table:style-name="ce35" office:value-type="string" calcext:value-type="string">
            <text:p>ЯКОВЛЕВА ОЛЕСЯ</text:p>
            <text:p>ЯКОВЛЕВ ОЛЕГ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4045" calcext:value-type="float">
            <text:p>24 045,00</text:p>
          </table:table-cell>
          <table:table-cell table:style-name="ce46" office:value-type="float" office:value="23520" calcext:value-type="float">
            <text:p>23 520,0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71536252&amp;find=yes" xlink:type="simple">108777153122</text:a></text:p>
          </table:table-cell>
          <table:table-cell table:style-name="ce35" office:value-type="string" calcext:value-type="string">
            <text:p>ЧИРКИНА МАРИНА</text:p>
            <text:p>КАЗАКОВ АНДРЕЙ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0126503&amp;find=yes" xlink:type="simple">108737154033</text:a></text:p>
          </table:table-cell>
          <table:table-cell table:style-name="ce35" office:value-type="string" calcext:value-type="string">
            <text:p>КОРОТКИХ НАДЕЖДА</text:p>
            <text:p>ПРИСТУПОВА ЕЛИЗАВЕТА</text:p>
            <text:p>КОРОТКИХ ЛЮБОВЬ</text:p>
            <text:p>ЗЫРЯНОВ АЛЕКСЕЙ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0172013&amp;find=yes" xlink:type="simple">108707154313</text:a></text:p>
          </table:table-cell>
          <table:table-cell table:style-name="ce35" office:value-type="string" calcext:value-type="string">
            <text:p>ЗЕРОВА НАДЕЖДА</text:p>
            <text:p>ГАЛКИНА НАТАЛЬЯ</text:p>
            <text:p>ЧААДАЕВ КИРИЛЛ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6323.75" calcext:value-type="float">
            <text:p>16 323,75</text:p>
          </table:table-cell>
          <table:table-cell table:style-name="ce46" office:value-type="float" office:value="16098.75" calcext:value-type="float">
            <text:p>16 098,7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0284008&amp;find=yes" xlink:type="simple">108727154773</text:a></text:p>
          </table:table-cell>
          <table:table-cell table:style-name="ce35" office:value-type="string" calcext:value-type="string">
            <text:p>ЖУРАХОВСКИЙ ЕВГЕНИЙ</text:p>
            <text:p>ЖУРАХОВСКАЯ АНАСТАСИ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340068&amp;find=yes" xlink:type="simple">108747155093</text:a></text:p>
          </table:table-cell>
          <table:table-cell table:style-name="ce35" office:value-type="string" calcext:value-type="string">
            <text:p>БАК ЕВГЕНИЙ</text:p>
            <text:p>БАК АЛЕН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428053&amp;find=yes" xlink:type="simple">108737155603</text:a></text:p>
          </table:table-cell>
          <table:table-cell table:style-name="ce35" office:value-type="string" calcext:value-type="string">
            <text:p>ЛИТВИНОВ ДЕНИС</text:p>
            <text:p>ЛИТВИНОВА ЕКАТЕРИН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3590" calcext:value-type="float">
            <text:p>13 590,00</text:p>
          </table:table-cell>
          <table:table-cell table:style-name="ce46" office:value-type="float" office:value="13290" calcext:value-type="float">
            <text:p>13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430023&amp;find=yes" xlink:type="simple">108747156243</text:a></text:p>
          </table:table-cell>
          <table:table-cell table:style-name="ce35" office:value-type="string" calcext:value-type="string">
            <text:p>РЕВИНСКАЯ ЕВГЕНИЯ</text:p>
            <text:p>ВАСИЛЬЕВА ЕЛИЗАВЕТ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110608018&amp;find=yes" xlink:type="simple">108777157588</text:a></text:p>
          </table:table-cell>
          <table:table-cell table:style-name="ce35" office:value-type="string" calcext:value-type="string">
            <text:p>ПОНОМАРЕВ ГЕННАДИЙ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2.02.2017</text:p>
          </table:table-cell>
          <table:table-cell table:style-name="ce46" office:value-type="float" office:value="2647.5" calcext:value-type="float">
            <text:p>2 647,50</text:p>
          </table:table-cell>
          <table:table-cell table:style-name="ce46" office:value-type="float" office:value="2572.5" calcext:value-type="float">
            <text:p>2 5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640003&amp;find=yes" xlink:type="simple">108777157373</text:a></text:p>
          </table:table-cell>
          <table:table-cell table:style-name="ce35" office:value-type="string" calcext:value-type="string">
            <text:p>АЛЬ ТИИ МОСТАФА</text:p>
            <text:p>ТОЛКОЧЕВА ЕВГЕНИ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5807113&amp;find=yes" xlink:type="simple">877151528</text:a></text:p>
          </table:table-cell>
          <table:table-cell table:style-name="ce35" office:value-type="string" calcext:value-type="string">
            <text:p>ПОДКОЛЗИНА НАТАЛИЯ</text:p>
            <text:p>ПОДКОЗИНА ПОЛИН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30780" calcext:value-type="float">
            <text:p>30 780,00</text:p>
          </table:table-cell>
          <table:table-cell table:style-name="ce46" office:value-type="float" office:value="30180" calcext:value-type="float">
            <text:p>30 1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6100973&amp;find=yes" xlink:type="simple">108777150008</text:a></text:p>
          </table:table-cell>
          <table:table-cell table:style-name="ce35" office:value-type="string" calcext:value-type="string">
            <text:p>ИГЛАМОВ ТИМУР</text:p>
            <text:p>ИГЛАМОВА ЕЛЕН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118523378&amp;find=yes" xlink:type="simple">108707150988</text:a></text:p>
          </table:table-cell>
          <table:table-cell table:style-name="ce35" office:value-type="string" calcext:value-type="string">
            <text:p>КОРОБЕЙНИКОВ ЕВГЕНИЙ</text:p>
            <text:p>КОРОБЕЙНИКОВА ЕЛЕНА</text:p>
            <text:p>КОРОБЕЙНИКОВА АНАСТАСИЯ</text:p>
            <text:p>КОРОБЕЙНИКОВА ДИАН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21101633&amp;find=yes" xlink:type="simple">108737150288</text:a></text:p>
          </table:table-cell>
          <table:table-cell table:style-name="ce35" office:value-type="string" calcext:value-type="string">
            <text:p>ШЕЙМАН ЮЛИЯ</text:p>
            <text:p>КРЕЧЕТОВА ЮЛИ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6987.5" calcext:value-type="float">
            <text:p>16 987,50</text:p>
          </table:table-cell>
          <table:table-cell table:style-name="ce46" office:value-type="float" office:value="16612.5" calcext:value-type="float">
            <text:p>16 6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246006&amp;find=yes" xlink:type="simple">108747154201</text:a></text:p>
          </table:table-cell>
          <table:table-cell table:style-name="ce35" office:value-type="string" calcext:value-type="string">
            <text:p>МАНГАСАРОВА ЕВГЕНИЯ</text:p>
            <text:p>НИКОЛАЕВА АНАСТАСИ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289276&amp;find=yes" xlink:type="simple">108737154866</text:a></text:p>
          </table:table-cell>
          <table:table-cell table:style-name="ce35" office:value-type="string" calcext:value-type="string">
            <text:p>КОМАРДИН АЛЕКСАНДР</text:p>
            <text:p>КОМАРДИНА ЛЮДМИЛА</text:p>
            <text:p>КОМАРДИНА АНН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25785" calcext:value-type="float">
            <text:p>25 785,00</text:p>
          </table:table-cell>
          <table:table-cell table:style-name="ce46" office:value-type="float" office:value="25335" calcext:value-type="float">
            <text:p>25 3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482526&amp;find=yes" xlink:type="simple">108757156886</text:a></text:p>
          </table:table-cell>
          <table:table-cell table:style-name="ce35" office:value-type="string" calcext:value-type="string">
            <text:p>ЕГОРОВ ИГОРЬ</text:p>
            <text:p>ЛОСКУТОВА ДАРЬ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546516&amp;find=yes" xlink:type="simple">108787157381</text:a></text:p>
          </table:table-cell>
          <table:table-cell table:style-name="ce35" office:value-type="string" calcext:value-type="string">
            <text:p>САРГСЯН РОБЕРТ</text:p>
            <text:p>АРЗАКАНЦЯН МАНУШ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53955" calcext:value-type="float">
            <text:p>53 955,00</text:p>
          </table:table-cell>
          <table:table-cell table:style-name="ce46" office:value-type="float" office:value="53280" calcext:value-type="float">
            <text:p>53 280,0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10620011&amp;find=yes" xlink:type="simple">108787157701</text:a></text:p>
          </table:table-cell>
          <table:table-cell table:style-name="ce35" office:value-type="string" calcext:value-type="string">
            <text:p>НИКИТИН АЛЕКСАНДР</text:p>
            <text:p>НИКИТИНА ЕЛЕНА</text:p>
            <text:p>НИКИТИН АРТЕМ</text:p>
            <text:p>НИКИТИН МАКСИМ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7122.5" calcext:value-type="float">
            <text:p>17 122,50</text:p>
          </table:table-cell>
          <table:table-cell table:style-name="ce46" office:value-type="float" office:value="16672.5" calcext:value-type="float">
            <text:p>16 672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56755631&amp;find=yes" xlink:type="simple">108777150701</text:a></text:p>
          </table:table-cell>
          <table:table-cell table:style-name="ce35" office:value-type="string" calcext:value-type="string">
            <text:p>САВИН АЛЕКСЕЙ</text:p>
            <text:p>САВИНА ИРИН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11295" calcext:value-type="float">
            <text:p>11 295,00</text:p>
          </table:table-cell>
          <table:table-cell table:style-name="ce46" office:value-type="float" office:value="11145" calcext:value-type="float">
            <text:p>11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59117081&amp;find=yes" xlink:type="simple">108717150101</text:a></text:p>
          </table:table-cell>
          <table:table-cell table:style-name="ce35" office:value-type="string" calcext:value-type="string">
            <text:p>ЯРЕМЧУК МАКСИМ</text:p>
            <text:p>ЯРЕМЧУК ЕЛЕНА</text:p>
            <text:p>ЯРЕМЧУК ЛИК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28237.5" calcext:value-type="float">
            <text:p>28 237,50</text:p>
          </table:table-cell>
          <table:table-cell table:style-name="ce46" office:value-type="float" office:value="27862.5" calcext:value-type="float">
            <text:p>27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59814301&amp;find=yes" xlink:type="simple">108787152621</text:a></text:p>
          </table:table-cell>
          <table:table-cell table:style-name="ce35" office:value-type="string" calcext:value-type="string">
            <text:p>ПАВЛОВА МАРИЯ</text:p>
            <text:p>ДРУГОВ АЛЕКСАНДР</text:p>
            <text:p>ДРУГОВА ДАРЬ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30082.5" calcext:value-type="float">
            <text:p>30 082,50</text:p>
          </table:table-cell>
          <table:table-cell table:style-name="ce46" office:value-type="float" office:value="29557.5" calcext:value-type="float">
            <text:p>29 5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61423006&amp;find=yes" xlink:type="simple">877151031</text:a></text:p>
          </table:table-cell>
          <table:table-cell table:style-name="ce35" office:value-type="string" calcext:value-type="string">
            <text:p>ДЕМИДОВ МИХАИЛ</text:p>
            <text:p>ДЕМИДОВА ЭЛИНА</text:p>
            <text:p>ДЕМИДОВА СОФЬЯ</text:p>
            <text:p>ДЕМИДОВА ЛЮБОВЬ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96450" calcext:value-type="float">
            <text:p>96 450,00</text:p>
          </table:table-cell>
          <table:table-cell table:style-name="ce46" office:value-type="float" office:value="94950" calcext:value-type="float">
            <text:p>94 950,00</text:p>
          </table:table-cell>
          <table:table-cell table:style-name="ce46" office:value-type="float" office:value="1500" calcext:value-type="float">
            <text:p>1 5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9810129130&amp;find=yes" xlink:type="simple">108757153755</text:a></text:p>
          </table:table-cell>
          <table:table-cell table:style-name="ce35" office:value-type="string" calcext:value-type="string">
            <text:p>НАЗИН МАКСИМ</text:p>
            <text:p>ЛЕВЧЕНКО КРИСТИНА</text:p>
            <text:p>ШИНДЯЕВА КСЕНИЯ</text:p>
            <text:p>ШИШКИН ЛЕОНИД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46170" calcext:value-type="float">
            <text:p>46 170,00</text:p>
          </table:table-cell>
          <table:table-cell table:style-name="ce46" office:value-type="float" office:value="45270" calcext:value-type="float">
            <text:p>45 2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0436060&amp;find=yes" xlink:type="simple">108727155725</text:a></text:p>
          </table:table-cell>
          <table:table-cell table:style-name="ce35" office:value-type="string" calcext:value-type="string">
            <text:p>КАРЛОВА ОЛЬГА</text:p>
            <text:p>КУЗНЕЦОВА НАДЕЖДА</text:p>
            <text:p>КУЗНЕЦОВА АНАСТАСИЯ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8595" calcext:value-type="float">
            <text:p>8 595,00</text:p>
          </table:table-cell>
          <table:table-cell table:style-name="ce46" office:value-type="float" office:value="8445" calcext:value-type="float">
            <text:p>8 4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0886505&amp;find=yes" xlink:type="simple">108717158695</text:a></text:p>
          </table:table-cell>
          <table:table-cell table:style-name="ce35" office:value-type="string" calcext:value-type="string">
            <text:p>ГАТИЦКИЙ ЮРИЙ</text:p>
            <text:p>ГАТИЦКАЯ ДИАНА</text:p>
            <text:p>ГАТИЦКАЯ ВЛАДИСЛАВ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6380" calcext:value-type="float">
            <text:p>16 380,00</text:p>
          </table:table-cell>
          <table:table-cell table:style-name="ce46" office:value-type="float" office:value="16155" calcext:value-type="float">
            <text:p>16 15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57370150&amp;find=yes" xlink:type="simple">108787152225</text:a></text:p>
          </table:table-cell>
          <table:table-cell table:style-name="ce35" office:value-type="string" calcext:value-type="string">
            <text:p>АБРАМОВ АЛЕКСЕЙ</text:p>
            <text:p>ОСТАХОВА ЮЛИАНА</text:p>
            <text:p>АБРАМОВ ФЕДОР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3782.5" calcext:value-type="float">
            <text:p>23 782,50</text:p>
          </table:table-cell>
          <table:table-cell table:style-name="ce46" office:value-type="float" office:value="23257.5" calcext:value-type="float">
            <text:p>23 2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57390550&amp;find=yes" xlink:type="simple">108787152485</text:a></text:p>
          </table:table-cell>
          <table:table-cell table:style-name="ce35" office:value-type="string" calcext:value-type="string">
            <text:p>ПАВЛУШКИН ПАВЕЛ</text:p>
            <text:p>ХУРШУДОВА АЛИНА</text:p>
          </table:table-cell>
          <table:table-cell table:style-name="ce57" office:value-type="string" calcext:value-type="string">
            <text:p>01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410284053&amp;find=yes" xlink:type="simple">108767154678</text:a></text:p>
          </table:table-cell>
          <table:table-cell table:style-name="ce35" office:value-type="string" calcext:value-type="string">
            <text:p>БУРАКОВА ЕЛЕНА</text:p>
            <text:p>БУРАКОВА ДАРЬЯ</text:p>
            <text:p>БУРАКОВА ЕЛИЗАВЕТ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9855" calcext:value-type="float">
            <text:p>9 855,00</text:p>
          </table:table-cell>
          <table:table-cell table:style-name="ce46" office:value-type="float" office:value="9630" calcext:value-type="float">
            <text:p>9 6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212065&amp;find=yes" xlink:type="simple">108707154030</text:a></text:p>
          </table:table-cell>
          <table:table-cell table:style-name="ce35" office:value-type="string" calcext:value-type="string">
            <text:p>БУРМИСТРОВ ДЕНИС</text:p>
            <text:p>БУРМИСТРОВА ОЛЕСЯ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510312530&amp;find=yes" xlink:type="simple">108737154910</text:a></text:p>
          </table:table-cell>
          <table:table-cell table:style-name="ce35" office:value-type="string" calcext:value-type="string">
            <text:p>АЛЕКСАНДРОВИЧ ИГОРЬ</text:p>
            <text:p>РОЩИНА ТАТЬЯНА</text:p>
            <text:p>РОЩИНА ВАСИЛИСА</text:p>
            <text:p>РОЩИНА ЕЛИЗАВЕТ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4510650055&amp;find=yes" xlink:type="simple">108777157205</text:a></text:p>
          </table:table-cell>
          <table:table-cell table:style-name="ce35" office:value-type="string" calcext:value-type="string">
            <text:p>НАСИРОВА НИНА</text:p>
            <text:p>БАГОВА ВИКТОРИЯ</text:p>
            <text:p>ЖИМАЕВА ЮЛИЯ</text:p>
            <text:p>УЖВА ТАТЬЯНА</text:p>
            <text:p>ЖИМАЕВА ВЕРОНИК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8372.5" calcext:value-type="float">
            <text:p>28 372,50</text:p>
          </table:table-cell>
          <table:table-cell table:style-name="ce46" office:value-type="float" office:value="27922.5" calcext:value-type="float">
            <text:p>27 922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776025&amp;find=yes" xlink:type="simple">108757158590</text:a></text:p>
          </table:table-cell>
          <table:table-cell table:style-name="ce35" office:value-type="string" calcext:value-type="string">
            <text:p>КУБРАК АНДРЕЙ</text:p>
            <text:p>ШАШКОВА ЕВГЕНИЯ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856055&amp;find=yes" xlink:type="simple">108707158595</text:a></text:p>
          </table:table-cell>
          <table:table-cell table:style-name="ce35" office:value-type="string" calcext:value-type="string">
            <text:p>РЯЗАНЦЕВА ЕЛИЗАВЕТА</text:p>
            <text:p>ПОДЛИПСКАЯ АНН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510894015&amp;find=yes" xlink:type="simple">108757159320</text:a></text:p>
          </table:table-cell>
          <table:table-cell table:style-name="ce35" office:value-type="string" calcext:value-type="string">
            <text:p>ЯЦКО МИХАИЛ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5970" calcext:value-type="float">
            <text:p>5 970,00</text:p>
          </table:table-cell>
          <table:table-cell table:style-name="ce46" office:value-type="float" office:value="5820" calcext:value-type="float">
            <text:p>5 82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25856840&amp;find=yes" xlink:type="simple">108787150160</text:a></text:p>
          </table:table-cell>
          <table:table-cell table:style-name="ce35" office:value-type="string" calcext:value-type="string">
            <text:p>НЕЧАЕВ НИКОЛАЙ</text:p>
            <text:p>ЧЕРЕМИСОВА ТАТЬЯН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57651005&amp;find=yes" xlink:type="simple">877151635</text:a></text:p>
          </table:table-cell>
          <table:table-cell table:style-name="ce35" office:value-type="string" calcext:value-type="string">
            <text:p>ВОСТРЕЦОВ АЛЕКСЕЙ</text:p>
            <text:p>БЫБИНА ПОЛИН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33885" calcext:value-type="float">
            <text:p>33 885,00</text:p>
          </table:table-cell>
          <table:table-cell table:style-name="ce46" office:value-type="float" office:value="33435" calcext:value-type="float">
            <text:p>33 4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25759876&amp;find=yes" xlink:type="simple">108757152291</text:a></text:p>
          </table:table-cell>
          <table:table-cell table:style-name="ce35" office:value-type="string" calcext:value-type="string">
            <text:p>МАНЫЛОВ АЛЬБЕРТ</text:p>
            <text:p>КОШЕЛЕВА АЛИН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63023851&amp;find=yes" xlink:type="simple">108767152926</text:a></text:p>
          </table:table-cell>
          <table:table-cell table:style-name="ce35" office:value-type="string" calcext:value-type="string">
            <text:p>HARVATSKYI DMYTRO</text:p>
            <text:p>ОКМЯНСКАЯ ВАЛЕНТИН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0024089&amp;find=yes" xlink:type="simple">108747153389</text:a></text:p>
          </table:table-cell>
          <table:table-cell table:style-name="ce35" office:value-type="string" calcext:value-type="string">
            <text:p>АВЕРИНА НАТАЛЬЯ</text:p>
            <text:p>АВЕРИН КОНСТАНТИН</text:p>
            <text:p>АВЕРИН СТЕПАН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46488.75" calcext:value-type="float">
            <text:p>46 488,75</text:p>
          </table:table-cell>
          <table:table-cell table:style-name="ce46" office:value-type="float" office:value="45963.75" calcext:value-type="float">
            <text:p>45 963,75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032079&amp;find=yes" xlink:type="simple">108797153384</text:a></text:p>
          </table:table-cell>
          <table:table-cell table:style-name="ce35" office:value-type="string" calcext:value-type="string">
            <text:p>РОДИОНОВА ЕЛЕНА</text:p>
            <text:p>РОДИОНОВА НАТАЛЬЯ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268079&amp;find=yes" xlink:type="simple">108747154409</text:a></text:p>
          </table:table-cell>
          <table:table-cell table:style-name="ce35" office:value-type="string" calcext:value-type="string">
            <text:p>ЛЕЙС ВИТАЛИЙ</text:p>
            <text:p>ЛЕЙС ОКСАН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390069&amp;find=yes" xlink:type="simple">108757155124</text:a></text:p>
          </table:table-cell>
          <table:table-cell table:style-name="ce35" office:value-type="string" calcext:value-type="string">
            <text:p>КРАЙНИХ ОЛЕГ</text:p>
            <text:p>КРАЙНИХ ЛЮДМИЛ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548034&amp;find=yes" xlink:type="simple">108757157319</text:a></text:p>
          </table:table-cell>
          <table:table-cell table:style-name="ce35" office:value-type="string" calcext:value-type="string">
            <text:p>БАХТИЗИН ФАРИТ</text:p>
            <text:p>САЛЯМОВА ГУЛЬНАР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642024&amp;find=yes" xlink:type="simple">108757157494</text:a></text:p>
          </table:table-cell>
          <table:table-cell table:style-name="ce35" office:value-type="string" calcext:value-type="string">
            <text:p>ПАК ИННА</text:p>
            <text:p>ТЯН НАДЕЖД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24507924&amp;find=yes" xlink:type="simple">877150739</text:a></text:p>
          </table:table-cell>
          <table:table-cell table:style-name="ce35" office:value-type="string" calcext:value-type="string">
            <text:p>РЯПУХИН АЛЕКСАНДР</text:p>
            <text:p>РЯПУХИНА НАТАЛЬЯ</text:p>
            <text:p>РЯПУХИНА ЗЛАТ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26607264&amp;find=yes" xlink:type="simple">108757150884</text:a></text:p>
          </table:table-cell>
          <table:table-cell table:style-name="ce35" office:value-type="string" calcext:value-type="string">
            <text:p>САХАРОВ ИВАН</text:p>
            <text:p>САХАРОВА ПОЛИНА</text:p>
            <text:p>САХАРОВА СОФЬЯ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204072&amp;find=yes" xlink:type="simple">108717154277</text:a></text:p>
          </table:table-cell>
          <table:table-cell table:style-name="ce35" office:value-type="string" calcext:value-type="string">
            <text:p>ЛОГИНОВА АНАСТАСИЯ</text:p>
            <text:p>ГУМЕРОВ АМИР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010550072&amp;find=yes" xlink:type="simple">108757157142</text:a></text:p>
          </table:table-cell>
          <table:table-cell table:style-name="ce35" office:value-type="string" calcext:value-type="string">
            <text:p>КАБИРОВ АЛМАЗ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8955" calcext:value-type="float">
            <text:p>8 955,00</text:p>
          </table:table-cell>
          <table:table-cell table:style-name="ce46" office:value-type="float" office:value="8730" calcext:value-type="float">
            <text:p>8 7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039684782&amp;find=yes" xlink:type="simple">877150732</text:a></text:p>
          </table:table-cell>
          <table:table-cell table:style-name="ce35" office:value-type="string" calcext:value-type="string">
            <text:p>НАТЕЕВА НАДЕЖДА</text:p>
            <text:p>НАТЕЕВ КАМИЛЬ</text:p>
            <text:p>НАТЕЕВ ТИМУР</text:p>
            <text:p>НАТЕЕВ ГРИГОРИЙ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5998.75" calcext:value-type="float">
            <text:p>25 998,75</text:p>
          </table:table-cell>
          <table:table-cell table:style-name="ce46" office:value-type="float" office:value="25773.75" calcext:value-type="float">
            <text:p>25 773,7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76668412&amp;find=yes" xlink:type="simple">108797152707</text:a></text:p>
          </table:table-cell>
          <table:table-cell table:style-name="ce35" office:value-type="string" calcext:value-type="string">
            <text:p>АГДЖАКЗЯН ЗОРИК</text:p>
            <text:p>МАНУКЯН АЙК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020093&amp;find=yes" xlink:type="simple">107737150663</text:a></text:p>
          </table:table-cell>
          <table:table-cell table:style-name="ce35" office:value-type="string" calcext:value-type="string">
            <text:p>ТЕРЕНТЬЕВ ИВАН</text:p>
            <text:p>ПЛАКУЩИЙ АНДРЕЙ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30780" calcext:value-type="float">
            <text:p>30 780,00</text:p>
          </table:table-cell>
          <table:table-cell table:style-name="ce46" office:value-type="float" office:value="30180" calcext:value-type="float">
            <text:p>30 1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156023&amp;find=yes" xlink:type="simple">108727154223</text:a></text:p>
          </table:table-cell>
          <table:table-cell table:style-name="ce35" office:value-type="string" calcext:value-type="string">
            <text:p>ТОНКИХ ЕКАТЕРИНА</text:p>
            <text:p>МОЛОЧКОВА МАРИЯ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110158048&amp;find=yes" xlink:type="simple">108787154373</text:a></text:p>
          </table:table-cell>
          <table:table-cell table:style-name="ce35" office:value-type="string" calcext:value-type="string">
            <text:p>БОРЗЕНКОВА РАУШАНИЯ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2100" calcext:value-type="float">
            <text:p>32 100,00</text:p>
          </table:table-cell>
          <table:table-cell table:style-name="ce46" office:value-type="float" office:value="31350" calcext:value-type="float">
            <text:p>31 350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110390028&amp;find=yes" xlink:type="simple">108787156018</text:a></text:p>
          </table:table-cell>
          <table:table-cell table:style-name="ce35" office:value-type="string" calcext:value-type="string">
            <text:p>ПОПУТАРОВСКАЯ ВЛАД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0590" calcext:value-type="float">
            <text:p>10 590,00</text:p>
          </table:table-cell>
          <table:table-cell table:style-name="ce46" office:value-type="float" office:value="10290" calcext:value-type="float">
            <text:p>10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464093&amp;find=yes" xlink:type="simple">108707156768</text:a></text:p>
          </table:table-cell>
          <table:table-cell table:style-name="ce35" office:value-type="string" calcext:value-type="string">
            <text:p>ИВАНОВА СНЕЖАНА</text:p>
            <text:p>АРХИПОВ АНДРЕЙ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27112.5" calcext:value-type="float">
            <text:p>27 112,50</text:p>
          </table:table-cell>
          <table:table-cell table:style-name="ce46" office:value-type="float" office:value="26737.5" calcext:value-type="float">
            <text:p>26 73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0518048&amp;find=yes" xlink:type="simple">108737157768</text:a></text:p>
          </table:table-cell>
          <table:table-cell table:style-name="ce35" office:value-type="string" calcext:value-type="string">
            <text:p>КУЗНЕЦОВ ВИТАЛИЙ</text:p>
            <text:p>КУЗНЕЦОВА ОЛЬГА</text:p>
            <text:p>СНЕГУРОВ ВЛАДИМИР</text:p>
            <text:p>СНЕГУРОВА ЕКАТЕРИН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730013&amp;find=yes" xlink:type="simple">108757158613</text:a></text:p>
          </table:table-cell>
          <table:table-cell table:style-name="ce35" office:value-type="string" calcext:value-type="string">
            <text:p>МАЛЬКОВА МАРИЯ</text:p>
            <text:p>ЕРМОЛАЕВА АНАСТАСИЯ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0832068&amp;find=yes" xlink:type="simple">108767158393</text:a></text:p>
          </table:table-cell>
          <table:table-cell table:style-name="ce35" office:value-type="string" calcext:value-type="string">
            <text:p>ЕРЕМЕЕВА КРИСТИНА</text:p>
            <text:p>ТАПИЛИНА АЛИНА</text:p>
            <text:p>ПРИЩЕПЕНОК ЯРОСЛАВ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18390" calcext:value-type="float">
            <text:p>18 390,00</text:p>
          </table:table-cell>
          <table:table-cell table:style-name="ce46" office:value-type="float" office:value="18090" calcext:value-type="float">
            <text:p>18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5746323&amp;find=yes" xlink:type="simple">108797150673</text:a></text:p>
          </table:table-cell>
          <table:table-cell table:style-name="ce35" office:value-type="string" calcext:value-type="string">
            <text:p>МУРЗИН ИГОРЬ</text:p>
            <text:p>МУРЗИНА ВИКТОРИЯ</text:p>
            <text:p>МУРЗИН ДЕМИД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5879783&amp;find=yes" xlink:type="simple">108757151928</text:a></text:p>
          </table:table-cell>
          <table:table-cell table:style-name="ce35" office:value-type="string" calcext:value-type="string">
            <text:p>РУБЛЕВА ГАЛИНА</text:p>
            <text:p>ЦЫКИНА ЛАРИС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21092203&amp;find=yes" xlink:type="simple">108727152618</text:a></text:p>
          </table:table-cell>
          <table:table-cell table:style-name="ce35" office:value-type="string" calcext:value-type="string">
            <text:p>ГАЙДА ОЛЬГА</text:p>
            <text:p>ГАЙДА ДАРИЯ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21212133&amp;find=yes" xlink:type="simple">108757151393</text:a></text:p>
          </table:table-cell>
          <table:table-cell table:style-name="ce35" office:value-type="string" calcext:value-type="string">
            <text:p>ШАКИРОВ КИРИЛЛ</text:p>
            <text:p>ШАКИРОВ АЛЕКСЕЙ</text:p>
            <text:p>ШАКИРОВ НИКИТ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7955" calcext:value-type="float">
            <text:p>17 955,00</text:p>
          </table:table-cell>
          <table:table-cell table:style-name="ce46" office:value-type="float" office:value="17730" calcext:value-type="float">
            <text:p>17 7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372001&amp;find=yes" xlink:type="simple">108757154721</text:a></text:p>
          </table:table-cell>
          <table:table-cell table:style-name="ce35" office:value-type="string" calcext:value-type="string">
            <text:p>КОМАРОВ АРТЕМ</text:p>
            <text:p>БЕРНИК АНАСТАСИЯ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510041&amp;find=yes" xlink:type="simple">108707157406</text:a></text:p>
          </table:table-cell>
          <table:table-cell table:style-name="ce35" office:value-type="string" calcext:value-type="string">
            <text:p>ПОЛЯКОВА НАТАЛЬЯ</text:p>
            <text:p>ПОЛЯКОВ ИВАН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435" calcext:value-type="float">
            <text:p>3 435,00</text:p>
          </table:table-cell>
          <table:table-cell table:style-name="ce46" office:value-type="float" office:value="3360" calcext:value-type="float">
            <text:p>3 36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598021&amp;find=yes" xlink:type="simple">108767157761</text:a></text:p>
          </table:table-cell>
          <table:table-cell table:style-name="ce35" office:value-type="string" calcext:value-type="string">
            <text:p>ХОДУСОВ АЛЕКСАНДР</text:p>
            <text:p>ХОДУСОВА МАРИАННА</text:p>
            <text:p>ХОДУСОВА АЛИС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708016&amp;find=yes" xlink:type="simple">108717158671</text:a></text:p>
          </table:table-cell>
          <table:table-cell table:style-name="ce35" office:value-type="string" calcext:value-type="string">
            <text:p>РУСАКЕВИЧ ЯНА</text:p>
            <text:p>КОЧКИНА ИРИН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3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10760056&amp;find=yes" xlink:type="simple">108747158421</text:a></text:p>
          </table:table-cell>
          <table:table-cell table:style-name="ce35" office:value-type="string" calcext:value-type="string">
            <text:p>ВОЛОДИН ОЛЕГ</text:p>
            <text:p>БУНИНА ЕКАТЕРИНА</text:p>
            <text:p>ТЕСЛЕНКО АЛЕКСАНДР</text:p>
            <text:p>ПАВЛОВ ИГОРЬ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57051071&amp;find=yes" xlink:type="simple">108767150496</text:a></text:p>
          </table:table-cell>
          <table:table-cell table:style-name="ce35" office:value-type="string" calcext:value-type="string">
            <text:p>ХАЧАТРЯН ДАВИД</text:p>
            <text:p>КАНДИЛЯН ГЕВОРГ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59618061&amp;find=yes" xlink:type="simple">108717151696</text:a></text:p>
          </table:table-cell>
          <table:table-cell table:style-name="ce35" office:value-type="string" calcext:value-type="string">
            <text:p>НИКУЛИН ПАВЕЛ</text:p>
            <text:p>НИКУЛИНА ИРИНА</text:p>
            <text:p>НИКУЛИНА МАРИЯ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500079&amp;find=yes" xlink:type="simple">108787156704</text:a></text:p>
          </table:table-cell>
          <table:table-cell table:style-name="ce35" office:value-type="string" calcext:value-type="string">
            <text:p>МАТВИЕНКО ГАЛИНА</text:p>
            <text:p>МАТВИЕНКО ПЕТР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940014&amp;find=yes" xlink:type="simple">108777159544</text:a></text:p>
          </table:table-cell>
          <table:table-cell table:style-name="ce35" office:value-type="string" calcext:value-type="string">
            <text:p>КУЗНЕЦОВА ОКСАНА</text:p>
            <text:p>ПЕТРОВА ЕЛЕН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57332789&amp;find=yes" xlink:type="simple">108737150424</text:a></text:p>
          </table:table-cell>
          <table:table-cell table:style-name="ce35" office:value-type="string" calcext:value-type="string">
            <text:p>ШИРИНКИН АРТЕМ</text:p>
            <text:p>ЕВИЧ КСЕНИЯ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57621574&amp;find=yes" xlink:type="simple">108777150824</text:a></text:p>
          </table:table-cell>
          <table:table-cell table:style-name="ce35" office:value-type="string" calcext:value-type="string">
            <text:p>ГОРЮНОВ ВЛАДИМИР</text:p>
            <text:p>ГОРЮНОВА ЕЛЕН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366015&amp;find=yes" xlink:type="simple">108737154880</text:a></text:p>
          </table:table-cell>
          <table:table-cell table:style-name="ce35" office:value-type="string" calcext:value-type="string">
            <text:p>КОНДРАШОВА ЮЛИЯ</text:p>
            <text:p>АСТАШОВ ВЛАДИСЛАВ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582520&amp;find=yes" xlink:type="simple">107727151485</text:a></text:p>
          </table:table-cell>
          <table:table-cell table:style-name="ce35" office:value-type="string" calcext:value-type="string">
            <text:p>УХВАТОВ ВЛАДИМИР</text:p>
            <text:p>УХВАТОВА СВЕТЛАНА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61277130&amp;find=yes" xlink:type="simple">108757151485</text:a></text:p>
          </table:table-cell>
          <table:table-cell table:style-name="ce35" office:value-type="string" calcext:value-type="string">
            <text:p>ВЕРШИНИН АЛЕКСАНДР</text:p>
            <text:p>ВЕРШИНИНА СВЕТЛАНА</text:p>
            <text:p>ВЕРШИНИНА ДАРЬЯ</text:p>
          </table:table-cell>
          <table:table-cell table:style-name="ce57" office:value-type="string" calcext:value-type="string">
            <text:p>02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19923.75" calcext:value-type="float">
            <text:p>19 923,75</text:p>
          </table:table-cell>
          <table:table-cell table:style-name="ce46" office:value-type="float" office:value="19698.75" calcext:value-type="float">
            <text:p>19 698,7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18010242032&amp;find=yes" xlink:type="simple">108707109412</text:a></text:p>
          </table:table-cell>
          <table:table-cell table:style-name="ce35" office:value-type="string" calcext:value-type="string">
            <text:p>ВДОВИЧЕНКО ЕЛЕНА</text:p>
            <text:p>СДОБНОВ КОНСТАНТИН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318072&amp;find=yes" xlink:type="simple">108787154922</text:a></text:p>
          </table:table-cell>
          <table:table-cell table:style-name="ce35" office:value-type="string" calcext:value-type="string">
            <text:p>ЧЕСНОВ АНДРЕЙ</text:p>
            <text:p>ЧЕСНОВ СЕРГЕЙ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532002&amp;find=yes" xlink:type="simple">108727156562</text:a></text:p>
          </table:table-cell>
          <table:table-cell table:style-name="ce35" office:value-type="string" calcext:value-type="string">
            <text:p>ГЛАДКОВ АЛЕКСАНДР</text:p>
            <text:p>ГЛАДКОВА ЛЮДМИЛ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210936072&amp;find=yes" xlink:type="simple">108727160552</text:a></text:p>
          </table:table-cell>
          <table:table-cell table:style-name="ce35" office:value-type="string" calcext:value-type="string">
            <text:p>КУБЕСОВ РУСЛАН</text:p>
            <text:p>РАМАЗАНОВА АСЕЛЬ</text:p>
            <text:p>ВАН ДАНИЭЛЬ</text:p>
            <text:p>ВАН МАРЛЕН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30082.5" calcext:value-type="float">
            <text:p>30 082,50</text:p>
          </table:table-cell>
          <table:table-cell table:style-name="ce46" office:value-type="float" office:value="29557.5" calcext:value-type="float">
            <text:p>29 5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9">
          <table:table-cell table:style-name="ce35" office:value-type="string" calcext:value-type="string">
            <text:p><text:a xlink:href="https://internal.bgoperator.ru/tozaya?idTour=104417024236408772&amp;find=yes" xlink:type="simple">877150707</text:a></text:p>
          </table:table-cell>
          <table:table-cell table:style-name="ce35" office:value-type="string" calcext:value-type="string">
            <text:p>ЛОСЕВА АЛЕКСАНДРА</text:p>
            <text:p>ЛОСЕВ ИВАН</text:p>
            <text:p>ЛОСЕВ ЮРИЙ</text:p>
            <text:p>ЛОСЕВА ВЕРА</text:p>
            <text:p>БАРДЫШЕВ ВИТАЛИЙ</text:p>
            <text:p>БАРДЫШЕВА ИРИНА</text:p>
            <text:p>БАРДЫШЕВА АЛИСА</text:p>
            <text:p>САТАРОВА ГАЛИНА</text:p>
            <text:p>САТАРОВ МИХАИЛ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44172.5" calcext:value-type="float">
            <text:p>144 172,50</text:p>
          </table:table-cell>
          <table:table-cell table:style-name="ce46" office:value-type="float" office:value="141022.5" calcext:value-type="float">
            <text:p>141 022,50</text:p>
          </table:table-cell>
          <table:table-cell table:style-name="ce46" office:value-type="float" office:value="3150" calcext:value-type="float">
            <text:p>3 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294013&amp;find=yes" xlink:type="simple">108737155283</text:a></text:p>
          </table:table-cell>
          <table:table-cell table:style-name="ce35" office:value-type="string" calcext:value-type="string">
            <text:p>ДОРОФЕЕВ ГЕННАДИЙ</text:p>
            <text:p>ДОРОФЕЕВА ЕЛЕН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62122.5" calcext:value-type="float">
            <text:p>62 122,50</text:p>
          </table:table-cell>
          <table:table-cell table:style-name="ce46" office:value-type="float" office:value="61297.5" calcext:value-type="float">
            <text:p>61 297,50</text:p>
          </table:table-cell>
          <table:table-cell table:style-name="ce46" office:value-type="float" office:value="825" calcext:value-type="float">
            <text:p>8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368963&amp;find=yes" xlink:type="simple">108747155413</text:a></text:p>
          </table:table-cell>
          <table:table-cell table:style-name="ce35" office:value-type="string" calcext:value-type="string">
            <text:p>БАБИВ СЕРГЕЙ</text:p>
            <text:p>САДАНОВА ВИКТОРИЯ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3737.5" calcext:value-type="float">
            <text:p>23 737,50</text:p>
          </table:table-cell>
          <table:table-cell table:style-name="ce46" office:value-type="float" office:value="23362.5" calcext:value-type="float">
            <text:p>23 3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780033&amp;find=yes" xlink:type="simple">107797153103</text:a></text:p>
          </table:table-cell>
          <table:table-cell table:style-name="ce35" office:value-type="string" calcext:value-type="string">
            <text:p>МЕНДАЛЬ СВЕТЛАНА</text:p>
            <text:p>МЕНДАЛЬ НАТАЛЬЯ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164065&amp;find=yes" xlink:type="simple">108737153845</text:a></text:p>
          </table:table-cell>
          <table:table-cell table:style-name="ce35" office:value-type="string" calcext:value-type="string">
            <text:p>СУВОРОВ ЭДУАРД</text:p>
            <text:p>ГУСЕВ КОНСТАНТИН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26992560&amp;find=yes" xlink:type="simple">108707152180</text:a></text:p>
          </table:table-cell>
          <table:table-cell table:style-name="ce35" office:value-type="string" calcext:value-type="string">
            <text:p>ПРОПАСТИН ЮРИЙ</text:p>
            <text:p>ПРОПАСТИНА АНН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529309300&amp;find=yes" xlink:type="simple">108727152045</text:a></text:p>
          </table:table-cell>
          <table:table-cell table:style-name="ce35" office:value-type="string" calcext:value-type="string">
            <text:p>СТУДЕНЦОВА ИННА</text:p>
            <text:p>БАРАНОВ СЕРГЕЙ</text:p>
            <text:p>БАРАНОВА ЕЛИЗАВЕТА</text:p>
            <text:p>БАРАНОВ АЛЕКСАНДР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32737.5" calcext:value-type="float">
            <text:p>32 737,50</text:p>
          </table:table-cell>
          <table:table-cell table:style-name="ce46" office:value-type="float" office:value="32362.5" calcext:value-type="float">
            <text:p>32 3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56688665&amp;find=yes" xlink:type="simple">108777150015</text:a></text:p>
          </table:table-cell>
          <table:table-cell table:style-name="ce35" office:value-type="string" calcext:value-type="string">
            <text:p>KHARANEKA YURY</text:p>
            <text:p>KHARANEKA INA</text:p>
            <text:p>ХОРОНЕКО НИКОЛАЙ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33885" calcext:value-type="float">
            <text:p>33 885,00</text:p>
          </table:table-cell>
          <table:table-cell table:style-name="ce46" office:value-type="float" office:value="33435" calcext:value-type="float">
            <text:p>33 4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61152430&amp;find=yes" xlink:type="simple">108797150260</text:a></text:p>
          </table:table-cell>
          <table:table-cell table:style-name="ce35" office:value-type="string" calcext:value-type="string">
            <text:p>ЕЛЬКИНА ОКСАНА</text:p>
            <text:p>ПАТРУШЕВ ДМИТРИЙ</text:p>
            <text:p>ЕЛЬКИН МАТВЕЙ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9045" calcext:value-type="float">
            <text:p>9 045,00</text:p>
          </table:table-cell>
          <table:table-cell table:style-name="ce46" office:value-type="float" office:value="8895" calcext:value-type="float">
            <text:p>8 8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10172076&amp;find=yes" xlink:type="simple">108787154076</text:a></text:p>
          </table:table-cell>
          <table:table-cell table:style-name="ce35" office:value-type="string" calcext:value-type="string">
            <text:p>СИДОРЕНКОВ КИРИЛЛ</text:p>
            <text:p>СИДОРЕНКОВА НАТАЛЬЯ</text:p>
            <text:p>СИДОРЕНКОВ АРТЕМ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25785" calcext:value-type="float">
            <text:p>25 785,00</text:p>
          </table:table-cell>
          <table:table-cell table:style-name="ce46" office:value-type="float" office:value="25335" calcext:value-type="float">
            <text:p>25 3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57041826&amp;find=yes" xlink:type="simple">108727150256</text:a></text:p>
          </table:table-cell>
          <table:table-cell table:style-name="ce35" office:value-type="string" calcext:value-type="string">
            <text:p>ЧУПИНА ЕЛЕНА</text:p>
            <text:p>ЧУПИН АЛЕКСЕЙ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6795" calcext:value-type="float">
            <text:p>6 795,00</text:p>
          </table:table-cell>
          <table:table-cell table:style-name="ce46" office:value-type="float" office:value="6645" calcext:value-type="float">
            <text:p>6 6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974074&amp;find=yes" xlink:type="simple">108757160524</text:a></text:p>
          </table:table-cell>
          <table:table-cell table:style-name="ce35" office:value-type="string" calcext:value-type="string">
            <text:p>МИРОШНИЧЕНКО ОКСАН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11092.5" calcext:value-type="float">
            <text:p>11 0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7056655934&amp;find=yes" xlink:type="simple">108797150109</text:a></text:p>
          </table:table-cell>
          <table:table-cell table:style-name="ce35" office:value-type="string" calcext:value-type="string">
            <text:p>СОЛОДЯНКИН ВЯЧЕСЛАВ</text:p>
            <text:p>СОЛОДЯНКИНА СВЕТЛАНА</text:p>
            <text:p>МИХЕЕВ ДМИТРИЙ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26565" calcext:value-type="float">
            <text:p>26 565,00</text:p>
          </table:table-cell>
          <table:table-cell table:style-name="ce46" office:value-type="float" office:value="26265" calcext:value-type="float">
            <text:p>26 26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198737&amp;find=yes" xlink:type="simple">108737154507</text:a></text:p>
          </table:table-cell>
          <table:table-cell table:style-name="ce35" office:value-type="string" calcext:value-type="string">
            <text:p>СКВОРЦОВА МАРИНА</text:p>
            <text:p>ЗЕМСКОВА ЛАРИС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0218027&amp;find=yes" xlink:type="simple">108797154497</text:a></text:p>
          </table:table-cell>
          <table:table-cell table:style-name="ce35" office:value-type="string" calcext:value-type="string">
            <text:p>ЦВЕТКОВ ВАЛЕРИЙ</text:p>
            <text:p>ЦВЕТКОВА ИННА</text:p>
            <text:p>ЦВЕТКОВ ИЛЬЯ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30082.5" calcext:value-type="float">
            <text:p>30 082,50</text:p>
          </table:table-cell>
          <table:table-cell table:style-name="ce46" office:value-type="float" office:value="29557.5" calcext:value-type="float">
            <text:p>29 5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560007&amp;find=yes" xlink:type="simple">107797151512</text:a></text:p>
          </table:table-cell>
          <table:table-cell table:style-name="ce35" office:value-type="string" calcext:value-type="string">
            <text:p>ФАЛЬКО ЕЛЕНА</text:p>
            <text:p>ФАЛЬКО АНДРЕЙ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936067&amp;find=yes" xlink:type="simple">108707160642</text:a></text:p>
          </table:table-cell>
          <table:table-cell table:style-name="ce35" office:value-type="string" calcext:value-type="string">
            <text:p>ИВАНОВ ВЛАДИМИР</text:p>
            <text:p>ИВАНОВ АНТОН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6077917&amp;find=yes" xlink:type="simple">108727151222</text:a></text:p>
          </table:table-cell>
          <table:table-cell table:style-name="ce35" office:value-type="string" calcext:value-type="string">
            <text:p>СЕРГЕЕВ ВАЛЕРИЙ</text:p>
            <text:p>СЕРГЕЕВА МАРГАРИТ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074003&amp;find=yes" xlink:type="simple">108777153658</text:a></text:p>
          </table:table-cell>
          <table:table-cell table:style-name="ce35" office:value-type="string" calcext:value-type="string">
            <text:p>УЛИТИНА АННА</text:p>
            <text:p>УЛИТИНА ЕКАТЕРИН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6157.5" calcext:value-type="float">
            <text:p>6 157,50</text:p>
          </table:table-cell>
          <table:table-cell table:style-name="ce46" office:value-type="float" office:value="6007.5" calcext:value-type="float">
            <text:p>6 00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0536533&amp;find=yes" xlink:type="simple">108767157563</text:a></text:p>
          </table:table-cell>
          <table:table-cell table:style-name="ce35" office:value-type="string" calcext:value-type="string">
            <text:p>ЗОЛОТОВА НАТАЛИЯ</text:p>
            <text:p>ЗОЛОТОВА ЕКАТЕРИНА</text:p>
            <text:p>ПАВЛОВИЧ АННА</text:p>
            <text:p>ПАНЧИХИНА ОЛЬГ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6072158&amp;find=yes" xlink:type="simple">108777150893</text:a></text:p>
          </table:table-cell>
          <table:table-cell table:style-name="ce35" office:value-type="string" calcext:value-type="string">
            <text:p>CHUPRIS MIKHAIL</text:p>
            <text:p>MITAR HALINA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33885" calcext:value-type="float">
            <text:p>33 885,00</text:p>
          </table:table-cell>
          <table:table-cell table:style-name="ce46" office:value-type="float" office:value="33435" calcext:value-type="float">
            <text:p>33 4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6324573&amp;find=yes" xlink:type="simple">108767150953</text:a></text:p>
          </table:table-cell>
          <table:table-cell table:style-name="ce35" office:value-type="string" calcext:value-type="string">
            <text:p>ФЕДОТОВ НИКОЛАЙ</text:p>
            <text:p>ФЕДОТОВА ЮЛИЯ</text:p>
            <text:p>ФЕДОТОВА ЕКАТЕРИН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46488.75" calcext:value-type="float">
            <text:p>46 488,75</text:p>
          </table:table-cell>
          <table:table-cell table:style-name="ce46" office:value-type="float" office:value="45963.75" calcext:value-type="float">
            <text:p>45 963,75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014016&amp;find=yes" xlink:type="simple">108737153241</text:a></text:p>
          </table:table-cell>
          <table:table-cell table:style-name="ce35" office:value-type="string" calcext:value-type="string">
            <text:p>ПЕРМИНОВ АЛЕКСЕЙ</text:p>
            <text:p>ПАПИН ИВАН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294061&amp;find=yes" xlink:type="simple">108757154431</text:a></text:p>
          </table:table-cell>
          <table:table-cell table:style-name="ce35" office:value-type="string" calcext:value-type="string">
            <text:p>ПРОКОПЬЕВ СЕРГЕЙ</text:p>
            <text:p>ПРОКОПЬЕВА ЕЛЕНА</text:p>
            <text:p>ПРОКОПЬЕВА АНН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318026&amp;find=yes" xlink:type="simple">108727154926</text:a></text:p>
          </table:table-cell>
          <table:table-cell table:style-name="ce35" office:value-type="string" calcext:value-type="string">
            <text:p>ГРАХОВА НАТАЛИЯ</text:p>
            <text:p>ФИЛИНА ТАТЬЯН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446061&amp;find=yes" xlink:type="simple">108767155736</text:a></text:p>
          </table:table-cell>
          <table:table-cell table:style-name="ce35" office:value-type="string" calcext:value-type="string">
            <text:p>БУГАЙЧУК ЯНА</text:p>
            <text:p>БУГАЙЧУК МАКСИМ</text:p>
            <text:p>БУГАЙЧУК ПЕТР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31657.5" calcext:value-type="float">
            <text:p>31 657,50</text:p>
          </table:table-cell>
          <table:table-cell table:style-name="ce46" office:value-type="float" office:value="31132.5" calcext:value-type="float">
            <text:p>31 1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692796&amp;find=yes" xlink:type="simple">108727159891</text:a></text:p>
          </table:table-cell>
          <table:table-cell table:style-name="ce35" office:value-type="string" calcext:value-type="string">
            <text:p>КУЗНЕЦОВ ВИКТОР</text:p>
            <text:p>БЕЛЯКОВА КРИСТИН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824036&amp;find=yes" xlink:type="simple">107757153826</text:a></text:p>
          </table:table-cell>
          <table:table-cell table:style-name="ce35" office:value-type="string" calcext:value-type="string">
            <text:p>НАЧАРЬЯН ЭДУАРД</text:p>
            <text:p>ЗЕНИНА ВАЛЕРИЯ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4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10870576&amp;find=yes" xlink:type="simple">107707153876</text:a></text:p>
          </table:table-cell>
          <table:table-cell table:style-name="ce35" office:value-type="string" calcext:value-type="string">
            <text:p>ЧАНБА САРИЯ</text:p>
            <text:p>ГУНБА АСЛАН</text:p>
            <text:p>ГУНБА АРСОУ</text:p>
            <text:p>ГУНБА АСМАТ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6757.5" calcext:value-type="float">
            <text:p>6 757,50</text:p>
          </table:table-cell>
          <table:table-cell table:style-name="ce46" office:value-type="float" office:value="6607.5" calcext:value-type="float">
            <text:p>6 60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62891151&amp;find=yes" xlink:type="simple">108797151496</text:a></text:p>
          </table:table-cell>
          <table:table-cell table:style-name="ce35" office:value-type="string" calcext:value-type="string">
            <text:p>СМИРНОВА ВИКТОРИЯ</text:p>
            <text:p>ПЕКШИН СЕРГЕЙ</text:p>
            <text:p>ПЕКШИН СВЯТОСЛАВ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26190" calcext:value-type="float">
            <text:p>26 190,00</text:p>
          </table:table-cell>
          <table:table-cell table:style-name="ce46" office:value-type="float" office:value="25890" calcext:value-type="float">
            <text:p>25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216039&amp;find=yes" xlink:type="simple">108747154379</text:a></text:p>
          </table:table-cell>
          <table:table-cell table:style-name="ce35" office:value-type="string" calcext:value-type="string">
            <text:p>ХАБИБУЛЛИНА ИРИНА</text:p>
            <text:p>ШМАГИНА СВЕТЛАН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910222084&amp;find=yes" xlink:type="simple">108757154264</text:a></text:p>
          </table:table-cell>
          <table:table-cell table:style-name="ce35" office:value-type="string" calcext:value-type="string">
            <text:p>ЖУКОВ ДМИТРИЙ</text:p>
            <text:p>МАРКОВА СВЕТЛАНА</text:p>
            <text:p>МАРКОВА АННА</text:p>
            <text:p>МИГАЛИН АЛЕКСЕЙ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31725" calcext:value-type="float">
            <text:p>31 725,00</text:p>
          </table:table-cell>
          <table:table-cell table:style-name="ce46" office:value-type="float" office:value="30975" calcext:value-type="float">
            <text:p>30 97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242029&amp;find=yes" xlink:type="simple">108717154369</text:a></text:p>
          </table:table-cell>
          <table:table-cell table:style-name="ce35" office:value-type="string" calcext:value-type="string">
            <text:p>АНДРЕЕВ ЮРИЙ</text:p>
            <text:p>НИКИТИНА ИРИН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518529&amp;find=yes" xlink:type="simple">108767157174</text:a></text:p>
          </table:table-cell>
          <table:table-cell table:style-name="ce35" office:value-type="string" calcext:value-type="string">
            <text:p>НАСТЮКОВА ТАТЬЯНА</text:p>
            <text:p>ГУНЧЕНКО ЕЛЕНА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910764064&amp;find=yes" xlink:type="simple">107767151939</text:a></text:p>
          </table:table-cell>
          <table:table-cell table:style-name="ce35" office:value-type="string" calcext:value-type="string">
            <text:p>ПЕТРОВА НАТАЛЬЯ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8532.5" calcext:value-type="float">
            <text:p>18 532,50</text:p>
          </table:table-cell>
          <table:table-cell table:style-name="ce46" office:value-type="float" office:value="18007.5" calcext:value-type="float">
            <text:p>18 0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0974014&amp;find=yes" xlink:type="simple">108727159839</text:a></text:p>
          </table:table-cell>
          <table:table-cell table:style-name="ce35" office:value-type="string" calcext:value-type="string">
            <text:p>БЕЛОВ ГЕРМАН</text:p>
            <text:p>БЕЛОВА ИРИНА</text:p>
            <text:p>БЕЛОВ ГЛЕБ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32490" calcext:value-type="float">
            <text:p>32 490,00</text:p>
          </table:table-cell>
          <table:table-cell table:style-name="ce46" office:value-type="float" office:value="32190" calcext:value-type="float">
            <text:p>32 1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146045&amp;find=yes" xlink:type="simple">108757153915</text:a></text:p>
          </table:table-cell>
          <table:table-cell table:style-name="ce35" office:value-type="string" calcext:value-type="string">
            <text:p>ЛАТАНОВ МИХАИЛ</text:p>
            <text:p>ВАСИЛЬЕВА ДАРЬЯ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9810776020&amp;find=yes" xlink:type="simple">108747158445</text:a></text:p>
          </table:table-cell>
          <table:table-cell table:style-name="ce35" office:value-type="string" calcext:value-type="string">
            <text:p>ВЕРЕТА АЛЕКСАНДР</text:p>
            <text:p>ВЕРЕТА КРИСТИНА</text:p>
            <text:p>ВЕРЕТА ИВАН</text:p>
            <text:p>ВЕРЕТА МИХАИЛ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26415" calcext:value-type="float">
            <text:p>26 415,00</text:p>
          </table:table-cell>
          <table:table-cell table:style-name="ce46" office:value-type="float" office:value="25815" calcext:value-type="float">
            <text:p>25 815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58843275&amp;find=yes" xlink:type="simple">108707152470</text:a></text:p>
          </table:table-cell>
          <table:table-cell table:style-name="ce35" office:value-type="string" calcext:value-type="string">
            <text:p>УСТЮГОВА ЕЛИЗАВЕТА</text:p>
            <text:p>УСТЮГОВ ВЯЧЕСЛАВ</text:p>
          </table:table-cell>
          <table:table-cell table:style-name="ce57" office:value-type="string" calcext:value-type="string">
            <text:p>03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21960" calcext:value-type="float">
            <text:p>21 960,00</text:p>
          </table:table-cell>
          <table:table-cell table:style-name="ce46" office:value-type="float" office:value="21510" calcext:value-type="float">
            <text:p>21 51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650067&amp;find=yes" xlink:type="simple">108707157857</text:a></text:p>
          </table:table-cell>
          <table:table-cell table:style-name="ce35" office:value-type="string" calcext:value-type="string">
            <text:p>ХОМУШКУ ШЕННЕ-ЧЕЧЭЭ</text:p>
            <text:p>ХОМУШКУ ЧАЯ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8472.5" calcext:value-type="float">
            <text:p>18 472,50</text:p>
          </table:table-cell>
          <table:table-cell table:style-name="ce46" office:value-type="float" office:value="18022.5" calcext:value-type="float">
            <text:p>18 022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186052&amp;find=yes" xlink:type="simple">107717154072</text:a></text:p>
          </table:table-cell>
          <table:table-cell table:style-name="ce35" office:value-type="string" calcext:value-type="string">
            <text:p>ТОРОСЯН ОКСАНА</text:p>
            <text:p>ТЕРДЖЯН АРТЕМ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210057&amp;find=yes" xlink:type="simple">107737154241</text:a></text:p>
          </table:table-cell>
          <table:table-cell table:style-name="ce35" office:value-type="string" calcext:value-type="string">
            <text:p>КОЗЛОВ МАКСИМ</text:p>
            <text:p>КАРТАВЫХ ЕКАТЕРИ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682013&amp;find=yes" xlink:type="simple">108717158213</text:a></text:p>
          </table:table-cell>
          <table:table-cell table:style-name="ce35" office:value-type="string" calcext:value-type="string">
            <text:p>НЕВЕРОВА АЛЬБИНА</text:p>
            <text:p>ТАРАКАНОВ НИКОЛАЙ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410906033&amp;find=yes" xlink:type="simple">107777153958</text:a></text:p>
          </table:table-cell>
          <table:table-cell table:style-name="ce35" office:value-type="string" calcext:value-type="string">
            <text:p>КЛЕМЕНТЬЕВ АЛЕКСАНДР</text:p>
            <text:p>ХЛОПКОВА ОКСА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992028&amp;find=yes" xlink:type="simple">107747153948</text:a></text:p>
          </table:table-cell>
          <table:table-cell table:style-name="ce35" office:value-type="string" calcext:value-type="string">
            <text:p>МАТЮШЕВА ЕЛЕНА</text:p>
            <text:p>СИКОРСКИЙ ЕВГЕНИЙ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26393960&amp;find=yes" xlink:type="simple">877151505</text:a></text:p>
          </table:table-cell>
          <table:table-cell table:style-name="ce35" office:value-type="string" calcext:value-type="string">
            <text:p>ГЕЛЕМУРЗИН ДМИТРИЙ</text:p>
            <text:p>ОСИПОВА НАТАЛЬЯ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17024526658120&amp;find=yes" xlink:type="simple">108717152495</text:a></text:p>
          </table:table-cell>
          <table:table-cell table:style-name="ce35" office:value-type="string" calcext:value-type="string">
            <text:p>ЛАПШИНА ИРИНА</text:p>
            <text:p>МЕСТОВСКИЙ ГЛЕБ</text:p>
            <text:p>ЛАПШИНА КРИСТИНА</text:p>
            <text:p>МЕСТОВСКАЯ СОФИЯ</text:p>
            <text:p>КУБЛАНОВА ДАРЬЯ</text:p>
            <text:p>КУБЛАНОВ ЛЕОНИД</text:p>
            <text:p>КУБЛАНОВ АРТУР</text:p>
            <text:p>КУБЛАНОВ ДЕНИС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69975" calcext:value-type="float">
            <text:p>69 975,00</text:p>
          </table:table-cell>
          <table:table-cell table:style-name="ce46" office:value-type="float" office:value="69225" calcext:value-type="float">
            <text:p>69 22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556563625&amp;find=yes" xlink:type="simple">877151610</text:a></text:p>
          </table:table-cell>
          <table:table-cell table:style-name="ce35" office:value-type="string" calcext:value-type="string">
            <text:p>ПЕТРОВ АЛЕКСЕЙ</text:p>
            <text:p>ПЕТРОВА ЛЮБОВЬ</text:p>
            <text:p>ПЕТРОВ ЛЕВ</text:p>
            <text:p>ПЕТРОВ АРСЕНИЙ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53707.5" calcext:value-type="float">
            <text:p>53 707,50</text:p>
          </table:table-cell>
          <table:table-cell table:style-name="ce46" office:value-type="float" office:value="53182.5" calcext:value-type="float">
            <text:p>53 1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56987655&amp;find=yes" xlink:type="simple">108737151490</text:a></text:p>
          </table:table-cell>
          <table:table-cell table:style-name="ce35" office:value-type="string" calcext:value-type="string">
            <text:p>КИСЕЛЕВ ОЛЕГ</text:p>
            <text:p>КИСЕЛЕВА НАТАЛЬЯ</text:p>
            <text:p>КИСЕЛЕВА МАРИЯ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2740" calcext:value-type="float">
            <text:p>22 740,00</text:p>
          </table:table-cell>
          <table:table-cell table:style-name="ce46" office:value-type="float" office:value="22440" calcext:value-type="float">
            <text:p>22 4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10062006&amp;find=yes" xlink:type="simple">108767153466</text:a></text:p>
          </table:table-cell>
          <table:table-cell table:style-name="ce35" office:value-type="string" calcext:value-type="string">
            <text:p>КОШКИНА КАРИНА</text:p>
            <text:p>КОШКИН СЕРГЕЙ</text:p>
            <text:p>КОШКИН ИГОРЬ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33390" calcext:value-type="float">
            <text:p>33 390,00</text:p>
          </table:table-cell>
          <table:table-cell table:style-name="ce46" office:value-type="float" office:value="33090" calcext:value-type="float">
            <text:p>33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10244021&amp;find=yes" xlink:type="simple">108797154336</text:a></text:p>
          </table:table-cell>
          <table:table-cell table:style-name="ce35" office:value-type="string" calcext:value-type="string">
            <text:p>ГИЛЕВА СВЕТЛАНА</text:p>
            <text:p>МУРАШЕВ ПАВЕЛ</text:p>
            <text:p>МУРАШЕВА АН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75915" calcext:value-type="float">
            <text:p>75 915,00</text:p>
          </table:table-cell>
          <table:table-cell table:style-name="ce46" office:value-type="float" office:value="74865" calcext:value-type="float">
            <text:p>74 865,0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62467966&amp;find=yes" xlink:type="simple">108737152091</text:a></text:p>
          </table:table-cell>
          <table:table-cell table:style-name="ce35" office:value-type="string" calcext:value-type="string">
            <text:p>ПЫЖОНКОВА АННА</text:p>
            <text:p>БОЛЬШАКОВА ТАТЬЯНА</text:p>
            <text:p>ТОЛМАЧЕВА ТАТЬЯ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0920" calcext:value-type="float">
            <text:p>10 920,00</text:p>
          </table:table-cell>
          <table:table-cell table:style-name="ce46" office:value-type="float" office:value="10770" calcext:value-type="float">
            <text:p>10 77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016044&amp;find=yes" xlink:type="simple">108777153269</text:a></text:p>
          </table:table-cell>
          <table:table-cell table:style-name="ce35" office:value-type="string" calcext:value-type="string">
            <text:p>КАТАЕВА МАРИНА</text:p>
            <text:p>КАТАЕВ ИГОРЬ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582039&amp;find=yes" xlink:type="simple">108777157939</text:a></text:p>
          </table:table-cell>
          <table:table-cell table:style-name="ce35" office:value-type="string" calcext:value-type="string">
            <text:p>КУУЛАР ОЛЕГ</text:p>
            <text:p>КУУЛАР МАРГАРИТ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8485" calcext:value-type="float">
            <text:p>28 485,00</text:p>
          </table:table-cell>
          <table:table-cell table:style-name="ce46" office:value-type="float" office:value="28035" calcext:value-type="float">
            <text:p>28 0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124064&amp;find=yes" xlink:type="simple">108737161154</text:a></text:p>
          </table:table-cell>
          <table:table-cell table:style-name="ce35" office:value-type="string" calcext:value-type="string">
            <text:p>ZAITSEVA ELENA</text:p>
            <text:p>ЗАЙЦЕВ ПЕТР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57340529&amp;find=yes" xlink:type="simple">108777151654</text:a></text:p>
          </table:table-cell>
          <table:table-cell table:style-name="ce35" office:value-type="string" calcext:value-type="string">
            <text:p>ПЛОТНИКОВА НАТАЛЬЯ</text:p>
            <text:p>МИХЕЕВА ВАСИЛИ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59126279&amp;find=yes" xlink:type="simple">108737152909</text:a></text:p>
          </table:table-cell>
          <table:table-cell table:style-name="ce35" office:value-type="string" calcext:value-type="string">
            <text:p>ЕРЕМЕЙКИН ЕВГЕНИЙ</text:p>
            <text:p>ЛЕОНЧЕВСКИХ НАТАЛЬЯ</text:p>
            <text:p>ЕРЕМЕЙКИНА АЛИ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7063250009&amp;find=yes" xlink:type="simple">108737151049</text:a></text:p>
          </table:table-cell>
          <table:table-cell table:style-name="ce35" office:value-type="string" calcext:value-type="string">
            <text:p>НАГАЙЦЕВ ПЕТР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22185" calcext:value-type="float">
            <text:p>22 1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0112057&amp;find=yes" xlink:type="simple">108797153872</text:a></text:p>
          </table:table-cell>
          <table:table-cell table:style-name="ce35" office:value-type="string" calcext:value-type="string">
            <text:p>ГОРДЕЕВ ЕВГЕНИЙ</text:p>
            <text:p>ГОРДЕЕВА АННА</text:p>
            <text:p>ГОРДЕЕВА ВИКТОРИЯ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058762&amp;find=yes" xlink:type="simple">107737153787</text:a></text:p>
          </table:table-cell>
          <table:table-cell table:style-name="ce35" office:value-type="string" calcext:value-type="string">
            <text:p>ГЕЛИЕВВА МАРГАРИТА</text:p>
            <text:p>КУЗНЕЦОВ ЕВГЕНИЙ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170052&amp;find=yes" xlink:type="simple">107757154007</text:a></text:p>
          </table:table-cell>
          <table:table-cell table:style-name="ce35" office:value-type="string" calcext:value-type="string">
            <text:p>КОНОГРАЙ КРИСТИНА</text:p>
            <text:p>КИРИЧЕНКО АРТЕМ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172052&amp;find=yes" xlink:type="simple">107737154012</text:a></text:p>
          </table:table-cell>
          <table:table-cell table:style-name="ce35" office:value-type="string" calcext:value-type="string">
            <text:p>ЛЯШЕНКО ОЛЕГ</text:p>
            <text:p>ЛЯШЕНКО АЛЕКСАНДР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5954707&amp;find=yes" xlink:type="simple">108787151617</text:a></text:p>
          </table:table-cell>
          <table:table-cell table:style-name="ce35" office:value-type="string" calcext:value-type="string">
            <text:p>БУЛИН РОМАН</text:p>
            <text:p>БУЛИНА МАРИ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6056917&amp;find=yes" xlink:type="simple">108737150967</text:a></text:p>
          </table:table-cell>
          <table:table-cell table:style-name="ce35" office:value-type="string" calcext:value-type="string">
            <text:p>СТАТИВКА ИННА</text:p>
            <text:p>МЕНЬШАКОВА ВИКТОРИЯ</text:p>
            <text:p>МЕНЬШАКОВА ПОЛИ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49747.5" calcext:value-type="float">
            <text:p>49 747,50</text:p>
          </table:table-cell>
          <table:table-cell table:style-name="ce46" office:value-type="float" office:value="48922.5" calcext:value-type="float">
            <text:p>48 922,50</text:p>
          </table:table-cell>
          <table:table-cell table:style-name="ce46" office:value-type="float" office:value="825" calcext:value-type="float">
            <text:p>8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21252557&amp;find=yes" xlink:type="simple">107777150162</text:a></text:p>
          </table:table-cell>
          <table:table-cell table:style-name="ce35" office:value-type="string" calcext:value-type="string">
            <text:p>МАКСИМОВ ИГОРЬ</text:p>
            <text:p>МАКСИМОВА ГАЛИ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3782.5" calcext:value-type="float">
            <text:p>23 782,50</text:p>
          </table:table-cell>
          <table:table-cell table:style-name="ce46" office:value-type="float" office:value="23257.5" calcext:value-type="float">
            <text:p>23 2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39336062&amp;find=yes" xlink:type="simple">777150522</text:a></text:p>
          </table:table-cell>
          <table:table-cell table:style-name="ce35" office:value-type="string" calcext:value-type="string">
            <text:p>УЛИТИН АЛЕКСЕЙ</text:p>
            <text:p>УЛИТИНА ГЮЛЬНАР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8507.5" calcext:value-type="float">
            <text:p>28 507,50</text:p>
          </table:table-cell>
          <table:table-cell table:style-name="ce46" office:value-type="float" office:value="27982.5" calcext:value-type="float">
            <text:p>27 9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039692257&amp;find=yes" xlink:type="simple">877150832</text:a></text:p>
          </table:table-cell>
          <table:table-cell table:style-name="ce35" office:value-type="string" calcext:value-type="string">
            <text:p>РАТКЕВИЧ ОЛЬГА</text:p>
            <text:p>БОНДАРЬ НИНА</text:p>
            <text:p>ЦЫПЛЮК ТАТЬЯНА</text:p>
            <text:p>ЛОБАНОВА ТАТЬЯНА</text:p>
            <text:p>УТКИНА СВЕТЛА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4940" calcext:value-type="float">
            <text:p>14 940,00</text:p>
          </table:table-cell>
          <table:table-cell table:style-name="ce46" office:value-type="float" office:value="14640" calcext:value-type="float">
            <text:p>14 6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75903972&amp;find=yes" xlink:type="simple">108777150077</text:a></text:p>
          </table:table-cell>
          <table:table-cell table:style-name="ce35" office:value-type="string" calcext:value-type="string">
            <text:p>КРОТОВ АЛЕКСЕЙ</text:p>
            <text:p>КРОТОВА ЕЛИЗАВЕТ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0038093&amp;find=yes" xlink:type="simple">108787153383</text:a></text:p>
          </table:table-cell>
          <table:table-cell table:style-name="ce35" office:value-type="string" calcext:value-type="string">
            <text:p>ЛИПОВЕНКО АНТОН</text:p>
            <text:p>ЛИПОВЕНКО ОЛЬГА</text:p>
            <text:p>ЛИПОВЕНКО ПОЛИНА</text:p>
            <text:p>ЛИПОВЕНКО СЕРГЕЙ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64365" calcext:value-type="float">
            <text:p>64 365,00</text:p>
          </table:table-cell>
          <table:table-cell table:style-name="ce46" office:value-type="float" office:value="63315" calcext:value-type="float">
            <text:p>63 315,0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176028&amp;find=yes" xlink:type="simple">108747154263</text:a></text:p>
          </table:table-cell>
          <table:table-cell table:style-name="ce35" office:value-type="string" calcext:value-type="string">
            <text:p>ТРЕПОВ ИГОРЬ</text:p>
            <text:p>ЩЕГОЛЕВ АРТЕМ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560043&amp;find=yes" xlink:type="simple">108727157743</text:a></text:p>
          </table:table-cell>
          <table:table-cell table:style-name="ce35" office:value-type="string" calcext:value-type="string">
            <text:p>ФИЛИЧЕВА ЛЮДМИЛА</text:p>
            <text:p>ФИЛИЧЕВА ТАТЬЯ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826048&amp;find=yes" xlink:type="simple">107787154185</text:a></text:p>
          </table:table-cell>
          <table:table-cell table:style-name="ce35" office:value-type="string" calcext:value-type="string">
            <text:p>НАУМОВ АЛЕКСЕЙ</text:p>
            <text:p>КОЙЮНДЖУ ЭЛИФ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854043&amp;find=yes" xlink:type="simple">107787153843</text:a></text:p>
          </table:table-cell>
          <table:table-cell table:style-name="ce35" office:value-type="string" calcext:value-type="string">
            <text:p>УХТЕРОВА АНТОНИНА</text:p>
            <text:p>ХУШТ АЙДАМИР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120856818&amp;find=yes" xlink:type="simple">108757151713</text:a></text:p>
          </table:table-cell>
          <table:table-cell table:style-name="ce35" office:value-type="string" calcext:value-type="string">
            <text:p>КУКЛЕВ РОСТИСЛАВ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4190" calcext:value-type="float">
            <text:p>14 190,00</text:p>
          </table:table-cell>
          <table:table-cell table:style-name="ce46" office:value-type="float" office:value="13890" calcext:value-type="float">
            <text:p>13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21104303&amp;find=yes" xlink:type="simple">108727152793</text:a></text:p>
          </table:table-cell>
          <table:table-cell table:style-name="ce35" office:value-type="string" calcext:value-type="string">
            <text:p>ПАШЕВ ЮРИЙ</text:p>
            <text:p>ЧЕРКАС МАРИЯ</text:p>
            <text:p>ЧЕРКАС МИРОСЛАВ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2590" calcext:value-type="float">
            <text:p>22 590,00</text:p>
          </table:table-cell>
          <table:table-cell table:style-name="ce46" office:value-type="float" office:value="22290" calcext:value-type="float">
            <text:p>22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69207588&amp;find=yes" xlink:type="simple">107737150083</text:a></text:p>
          </table:table-cell>
          <table:table-cell table:style-name="ce35" office:value-type="string" calcext:value-type="string">
            <text:p>КУЛАГИНА СВЕТЛАНА</text:p>
            <text:p>КУЛАГИН ВИКТОР</text:p>
            <text:p>КУЛАГИН АРТЕМ</text:p>
            <text:p>КУЛАГИНА ОЛЕСЯ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60663.75" calcext:value-type="float">
            <text:p>60 663,75</text:p>
          </table:table-cell>
          <table:table-cell table:style-name="ce46" office:value-type="float" office:value="60138.75" calcext:value-type="float">
            <text:p>60 138,75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422596&amp;find=yes" xlink:type="simple">108777156536</text:a></text:p>
          </table:table-cell>
          <table:table-cell table:style-name="ce35" office:value-type="string" calcext:value-type="string">
            <text:p>МОРОЗ НИКОЛАЙ</text:p>
            <text:p>МОРОЗ АН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512031&amp;find=yes" xlink:type="simple">108767157266</text:a></text:p>
          </table:table-cell>
          <table:table-cell table:style-name="ce35" office:value-type="string" calcext:value-type="string">
            <text:p>ВИННИКОВА ТАТЬЯНА</text:p>
            <text:p>ВИННИКОВА ВИКТОРИЯ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750006&amp;find=yes" xlink:type="simple">108717158411</text:a></text:p>
          </table:table-cell>
          <table:table-cell table:style-name="ce35" office:value-type="string" calcext:value-type="string">
            <text:p>ПАНКРАТОВ АЛЕКСАНДР</text:p>
            <text:p>ПАНКРАТОВА ОЛЬГ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832031&amp;find=yes" xlink:type="simple">108767161096</text:a></text:p>
          </table:table-cell>
          <table:table-cell table:style-name="ce35" office:value-type="string" calcext:value-type="string">
            <text:p>БЕЛЯЕВ АЛЕКСАНДР</text:p>
            <text:p>КИНАСОВА НАТАЛЬЯ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844056&amp;find=yes" xlink:type="simple">108737159496</text:a></text:p>
          </table:table-cell>
          <table:table-cell table:style-name="ce35" office:value-type="string" calcext:value-type="string">
            <text:p>ХОВАЛЫГ МЕНГИ</text:p>
            <text:p>ТУЛУШ АЙЗАА</text:p>
            <text:p>ТУЛУШ ДИА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10915166&amp;find=yes" xlink:type="simple">108737161581</text:a></text:p>
          </table:table-cell>
          <table:table-cell table:style-name="ce35" office:value-type="string" calcext:value-type="string">
            <text:p>ХРОМЕНОК НИКОЛАЙ</text:p>
            <text:p>АХМЕДОВА МОХИЗАР</text:p>
            <text:p>СПИРО БОРИС</text:p>
            <text:p>СПИРО ИРИ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710979706&amp;find=yes" xlink:type="simple">108747161421</text:a></text:p>
          </table:table-cell>
          <table:table-cell table:style-name="ce35" office:value-type="string" calcext:value-type="string">
            <text:p>ПЕЛЕВИНА ОЛЬГА</text:p>
            <text:p>ПЕЛЕВИН АНДРЕЙ</text:p>
            <text:p>ПЕЛЕВИНА ВИКТОРИЯ</text:p>
            <text:p>ДОЛМАТОВА ОЛЬГА</text:p>
            <text:p>ДОЛМАТОВ НИКОЛАЙ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6551.25" calcext:value-type="float">
            <text:p>6 551,25</text:p>
          </table:table-cell>
          <table:table-cell table:style-name="ce46" office:value-type="float" office:value="6401.25" calcext:value-type="float">
            <text:p>6 401,25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711142001&amp;find=yes" xlink:type="simple">108727161931</text:a></text:p>
          </table:table-cell>
          <table:table-cell table:style-name="ce35" office:value-type="string" calcext:value-type="string">
            <text:p>ГОЛОВЕНКИНА АННА</text:p>
            <text:p>ГОЛОВЕНКИН ЕВГЕНИЙ</text:p>
            <text:p>ГОЛОВЕНКИНА АЛЕКСАНДРА</text:p>
            <text:p>ГОЛОВЕНКИН ИГОРЬ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378.75" calcext:value-type="float">
            <text:p>3 378,75</text:p>
          </table:table-cell>
          <table:table-cell table:style-name="ce46" office:value-type="float" office:value="3303.75" calcext:value-type="float">
            <text:p>3 303,7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57204726&amp;find=yes" xlink:type="simple">108727151901</text:a></text:p>
          </table:table-cell>
          <table:table-cell table:style-name="ce35" office:value-type="string" calcext:value-type="string">
            <text:p>БОЛГОВ РУСЛАН</text:p>
            <text:p>БУТОРИНА ТАТЬЯ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32535" calcext:value-type="float">
            <text:p>32 535,00</text:p>
          </table:table-cell>
          <table:table-cell table:style-name="ce46" office:value-type="float" office:value="32085" calcext:value-type="float">
            <text:p>32 0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759547861&amp;find=yes" xlink:type="simple">108727150966</text:a></text:p>
          </table:table-cell>
          <table:table-cell table:style-name="ce35" office:value-type="string" calcext:value-type="string">
            <text:p>ФЕДОРОВ ЕВГЕНИЙ</text:p>
            <text:p>ФЕДОРОВА ТАТЬЯНА</text:p>
            <text:p>САЛОВ СЕРГЕЙ</text:p>
            <text:p>ЗИНКЕВИЧ ИРИНА</text:p>
            <text:p>ЛЫСОВ АЛЕКСАНДР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45877.5" calcext:value-type="float">
            <text:p>45 877,50</text:p>
          </table:table-cell>
          <table:table-cell table:style-name="ce46" office:value-type="float" office:value="45202.5" calcext:value-type="float">
            <text:p>45 202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272084&amp;find=yes" xlink:type="simple">108727154599</text:a></text:p>
          </table:table-cell>
          <table:table-cell table:style-name="ce35" office:value-type="string" calcext:value-type="string">
            <text:p>БРАГА АНДРЕЙ</text:p>
            <text:p>ОСИПОВА АН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0940059&amp;find=yes" xlink:type="simple">108767159604</text:a></text:p>
          </table:table-cell>
          <table:table-cell table:style-name="ce35" office:value-type="string" calcext:value-type="string">
            <text:p>ХРИТОНЕНКОВА ЕКАТЕРИНА</text:p>
            <text:p>ОСИПОВА ЕЛЕ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0974084&amp;find=yes" xlink:type="simple">107737154074</text:a></text:p>
          </table:table-cell>
          <table:table-cell table:style-name="ce35" office:value-type="string" calcext:value-type="string">
            <text:p>ЗЕРКИДАНИДИ ЕЛЕНА</text:p>
            <text:p>ЗЕРКИДАНИДИ СТАНИСЛАВ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26169224&amp;find=yes" xlink:type="simple">108737150929</text:a></text:p>
          </table:table-cell>
          <table:table-cell table:style-name="ce35" office:value-type="string" calcext:value-type="string">
            <text:p>ТКАЧЕВ ИВАН</text:p>
            <text:p>КНЯЗЕВА АН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60270159&amp;find=yes" xlink:type="simple">108727152519</text:a></text:p>
          </table:table-cell>
          <table:table-cell table:style-name="ce35" office:value-type="string" calcext:value-type="string">
            <text:p>ИЛЬИН АЛЕКСАНДР</text:p>
            <text:p>ВАСИЛЬЕВА ЕЛЕ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300080&amp;find=yes" xlink:type="simple">107787151030</text:a></text:p>
          </table:table-cell>
          <table:table-cell table:style-name="ce35" office:value-type="string" calcext:value-type="string">
            <text:p>ОВЧИННИКОВА НАТАЛЬЯ</text:p>
            <text:p>ОВЧИННИКОВА ТАТЬЯНА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14973.75" calcext:value-type="float">
            <text:p>14 973,75</text:p>
          </table:table-cell>
          <table:table-cell table:style-name="ce46" office:value-type="float" office:value="14748.75" calcext:value-type="float">
            <text:p>14 748,7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9810874040&amp;find=yes" xlink:type="simple">107787154130</text:a></text:p>
          </table:table-cell>
          <table:table-cell table:style-name="ce35" office:value-type="string" calcext:value-type="string">
            <text:p>ПОТЕХИН ИЛЬЯ</text:p>
            <text:p>ПОТЕХИНА АННА</text:p>
            <text:p>ПОТЕХИН КОНСТАНТИН</text:p>
            <text:p>СКОСАРЕВА ЯНА</text:p>
            <text:p>САВИН ВЛАДИСЛАВ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010075&amp;find=yes" xlink:type="simple">108737161345</text:a></text:p>
          </table:table-cell>
          <table:table-cell table:style-name="ce35" office:value-type="string" calcext:value-type="string">
            <text:p>ПРИЩЕПЕНОК ЯРОСЛАВ</text:p>
            <text:p>МУРАТОВ МАКСИМ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10845" calcext:value-type="float">
            <text:p>10 845,00</text:p>
          </table:table-cell>
          <table:table-cell table:style-name="ce46" office:value-type="float" office:value="10695" calcext:value-type="float">
            <text:p>10 6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1106065&amp;find=yes" xlink:type="simple">108757161415</text:a></text:p>
          </table:table-cell>
          <table:table-cell table:style-name="ce35" office:value-type="string" calcext:value-type="string">
            <text:p>PLOHOI DENIS</text:p>
            <text:p>PLOHAYA MILICA</text:p>
            <text:p>PLOHAYA ALISA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4297.5" calcext:value-type="float">
            <text:p>4 297,50</text:p>
          </table:table-cell>
          <table:table-cell table:style-name="ce46" office:value-type="float" office:value="4222.5" calcext:value-type="float">
            <text:p>4 2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1336000&amp;find=yes" xlink:type="simple">107767154190</text:a></text:p>
          </table:table-cell>
          <table:table-cell table:style-name="ce35" office:value-type="string" calcext:value-type="string">
            <text:p>ПЕЛЕВИНА ЕЛЕНА</text:p>
            <text:p>ТАТАРЕНКО АРТУР</text:p>
            <text:p>ТАТАРЕНКО МАКСИМ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0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862355166&amp;find=yes" xlink:type="simple">108747150951</text:a></text:p>
          </table:table-cell>
          <table:table-cell table:style-name="ce35" office:value-type="string" calcext:value-type="string">
            <text:p>ШАБАЛИНА ЮЛИЯ</text:p>
            <text:p>ШАБАЛИНА АРИНА</text:p>
            <text:p>ШАБАЛИНА ЮЛИЯ</text:p>
          </table:table-cell>
          <table:table-cell table:style-name="ce57" office:value-type="string" calcext:value-type="string">
            <text:p>04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5620" calcext:value-type="float">
            <text:p>25 620,00</text:p>
          </table:table-cell>
          <table:table-cell table:style-name="ce46" office:value-type="float" office:value="25095" calcext:value-type="float">
            <text:p>25 095,0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0268062&amp;find=yes" xlink:type="simple">108747154737</text:a></text:p>
          </table:table-cell>
          <table:table-cell table:style-name="ce35" office:value-type="string" calcext:value-type="string">
            <text:p>МАКСИМОВА АННА</text:p>
            <text:p>МАКСИМОВ АЛЕКСАНДР</text:p>
            <text:p>МАКСИМОВ АЛЕКСЕЙ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7135" calcext:value-type="float">
            <text:p>27 135,00</text:p>
          </table:table-cell>
          <table:table-cell table:style-name="ce46" office:value-type="float" office:value="26685" calcext:value-type="float">
            <text:p>26 6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0326047&amp;find=yes" xlink:type="simple">108707155792</text:a></text:p>
          </table:table-cell>
          <table:table-cell table:style-name="ce35" office:value-type="string" calcext:value-type="string">
            <text:p>СОКОЛОВ АНТОН</text:p>
            <text:p>СОКОЛОВА МАРИЯ</text:p>
            <text:p>СОКОЛОВА АРИ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846047&amp;find=yes" xlink:type="simple">107777154597</text:a></text:p>
          </table:table-cell>
          <table:table-cell table:style-name="ce35" office:value-type="string" calcext:value-type="string">
            <text:p>АЙРАПЕТЯН АНЖЕЛА</text:p>
            <text:p>ГИГОЛЯН КАРАПЕТ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211116052&amp;find=yes" xlink:type="simple">108707161267</text:a></text:p>
          </table:table-cell>
          <table:table-cell table:style-name="ce35" office:value-type="string" calcext:value-type="string">
            <text:p>ГИЗАТУЛИН ВЯЧЕСЛАВ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14790" calcext:value-type="float">
            <text:p>14 7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124072&amp;find=yes" xlink:type="simple">107777154757</text:a></text:p>
          </table:table-cell>
          <table:table-cell table:style-name="ce35" office:value-type="string" calcext:value-type="string">
            <text:p>НАЗАРОВА ИРИНА</text:p>
            <text:p>МАРКЕЕВА АН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140072&amp;find=yes" xlink:type="simple">107707154927</text:a></text:p>
          </table:table-cell>
          <table:table-cell table:style-name="ce35" office:value-type="string" calcext:value-type="string">
            <text:p>ЛАТКИНА НАТАЛИЯ</text:p>
            <text:p>СТУПИНА АНАСТАС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241546517&amp;find=yes" xlink:type="simple">877150962</text:a></text:p>
          </table:table-cell>
          <table:table-cell table:style-name="ce35" office:value-type="string" calcext:value-type="string">
            <text:p>ЛИХОЛЕТОВ СЕРГЕЙ</text:p>
            <text:p>ЛИХОЛЕТОВА ВЕРОНИКА</text:p>
            <text:p>ЛИХОЛЕТОВА МАРГАРИТА</text:p>
            <text:p>ЛИХОЛЕТОВА АЛИ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26190" calcext:value-type="float">
            <text:p>26 190,00</text:p>
          </table:table-cell>
          <table:table-cell table:style-name="ce46" office:value-type="float" office:value="25890" calcext:value-type="float">
            <text:p>25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290558&amp;find=yes" xlink:type="simple">108737155153</text:a></text:p>
          </table:table-cell>
          <table:table-cell table:style-name="ce35" office:value-type="string" calcext:value-type="string">
            <text:p>ЗАВИЗЕН ОЛЕГ</text:p>
            <text:p>МУЗЫКАНТОВА ЮЛ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410516098&amp;find=yes" xlink:type="simple">108727157323</text:a></text:p>
          </table:table-cell>
          <table:table-cell table:style-name="ce35" office:value-type="string" calcext:value-type="string">
            <text:p>ЗЮРИКОВ ДЕНИС</text:p>
            <text:p>ЗЮРИКОВА АЛЕКСАНДРА</text:p>
            <text:p>ЗЮРИКОВ АНДРЕЙ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768083&amp;find=yes" xlink:type="simple">107757152713</text:a></text:p>
          </table:table-cell>
          <table:table-cell table:style-name="ce35" office:value-type="string" calcext:value-type="string">
            <text:p>КАИН ЕЛЕНА</text:p>
            <text:p>САХАЦКАЯ ИРИ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886598&amp;find=yes" xlink:type="simple">107757154373</text:a></text:p>
          </table:table-cell>
          <table:table-cell table:style-name="ce35" office:value-type="string" calcext:value-type="string">
            <text:p>ВЛАСОВ СЕРГЕЙ</text:p>
            <text:p>ВЛАСОВА ЕКАТЕРИ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932098&amp;find=yes" xlink:type="simple">107797154513</text:a></text:p>
          </table:table-cell>
          <table:table-cell table:style-name="ce35" office:value-type="string" calcext:value-type="string">
            <text:p>ШИГОНИНА НИНА</text:p>
            <text:p>ТАТАРЕНКО ЕЛЕ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206053&amp;find=yes" xlink:type="simple">108787161753</text:a></text:p>
          </table:table-cell>
          <table:table-cell table:style-name="ce35" office:value-type="string" calcext:value-type="string">
            <text:p>ДЫННИК ГЕННАДИЙ</text:p>
            <text:p>ДЫННИК ТАТЬЯ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6795" calcext:value-type="float">
            <text:p>6 795,00</text:p>
          </table:table-cell>
          <table:table-cell table:style-name="ce46" office:value-type="float" office:value="6645" calcext:value-type="float">
            <text:p>6 6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411240063&amp;find=yes" xlink:type="simple">107757154458</text:a></text:p>
          </table:table-cell>
          <table:table-cell table:style-name="ce35" office:value-type="string" calcext:value-type="string">
            <text:p>КАСАТОВА ЕКАТЕРИНА</text:p>
            <text:p>ПАНТЕНКОВА АНАСТАС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248053&amp;find=yes" xlink:type="simple">107737154388</text:a></text:p>
          </table:table-cell>
          <table:table-cell table:style-name="ce35" office:value-type="string" calcext:value-type="string">
            <text:p>ЛОГУНОВ АЛЕКСАНДР</text:p>
            <text:p>ЛОГУНОВА ИРИ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0120080&amp;find=yes" xlink:type="simple">108797153810</text:a></text:p>
          </table:table-cell>
          <table:table-cell table:style-name="ce35" office:value-type="string" calcext:value-type="string">
            <text:p>ШЕВАРЕНКОВ ИВАН</text:p>
            <text:p>ШЕВАРЕНКОВА АЛЕКСАНДР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478055&amp;find=yes" xlink:type="simple">108747155840</text:a></text:p>
          </table:table-cell>
          <table:table-cell table:style-name="ce35" office:value-type="string" calcext:value-type="string">
            <text:p>ШЛЫКОВА ЗИНАИДА</text:p>
            <text:p>РОНЬЖИНА ТАТЬЯ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0538045&amp;find=yes" xlink:type="simple">108737157515</text:a></text:p>
          </table:table-cell>
          <table:table-cell table:style-name="ce35" office:value-type="string" calcext:value-type="string">
            <text:p>БЕРЕЗНИКОВ ДЕНИС</text:p>
            <text:p>БЕРЕЗНИКОВА ОКСАНА</text:p>
            <text:p>БЕРЕЗНИКОВА Я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882095&amp;find=yes" xlink:type="simple">108757161835</text:a></text:p>
          </table:table-cell>
          <table:table-cell table:style-name="ce35" office:value-type="string" calcext:value-type="string">
            <text:p>СКОРИНА ЯНА</text:p>
            <text:p>УЛЬЯНОВА ЕЛЕ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894095&amp;find=yes" xlink:type="simple">107787154765</text:a></text:p>
          </table:table-cell>
          <table:table-cell table:style-name="ce35" office:value-type="string" calcext:value-type="string">
            <text:p>САФАРЯН АРМЕН</text:p>
            <text:p>ЧЕРНЕНКО ВИОЛЕТТ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930085&amp;find=yes" xlink:type="simple">107787154420</text:a></text:p>
          </table:table-cell>
          <table:table-cell table:style-name="ce35" office:value-type="string" calcext:value-type="string">
            <text:p>ХОЛОДАЕВ ДЕНИС</text:p>
            <text:p>ХОЛОДАЕВА АН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1049275&amp;find=yes" xlink:type="simple">107717154560</text:a></text:p>
          </table:table-cell>
          <table:table-cell table:style-name="ce35" office:value-type="string" calcext:value-type="string">
            <text:p>ЗЕРНОВ АНТОН</text:p>
            <text:p>ЗЕРНОВА КСЕНИЯ</text:p>
            <text:p>ЗЕРНОВ ИЛЬ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258050&amp;find=yes" xlink:type="simple">107737154135</text:a></text:p>
          </table:table-cell>
          <table:table-cell table:style-name="ce35" office:value-type="string" calcext:value-type="string">
            <text:p>ЛОБАНОВ СЕРГЕЙ</text:p>
            <text:p>ЛОБАНОВА КАРИ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288005&amp;find=yes" xlink:type="simple">107757154700</text:a></text:p>
          </table:table-cell>
          <table:table-cell table:style-name="ce35" office:value-type="string" calcext:value-type="string">
            <text:p>ИВАНОВА ЮЛИЯ</text:p>
            <text:p>АМОСОВ АНТОН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57247371&amp;find=yes" xlink:type="simple">107767150611</text:a></text:p>
          </table:table-cell>
          <table:table-cell table:style-name="ce35" office:value-type="string" calcext:value-type="string">
            <text:p>СЫРЧИН АНДРЕЙ</text:p>
            <text:p>СЫРЧИН АРТЕМ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8485" calcext:value-type="float">
            <text:p>28 485,00</text:p>
          </table:table-cell>
          <table:table-cell table:style-name="ce46" office:value-type="float" office:value="28035" calcext:value-type="float">
            <text:p>28 0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59822401&amp;find=yes" xlink:type="simple">108737152831</text:a></text:p>
          </table:table-cell>
          <table:table-cell table:style-name="ce35" office:value-type="string" calcext:value-type="string">
            <text:p>ЮДИН ОЛЕГ</text:p>
            <text:p>СТАВЦЕВА ЮЛ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62337366&amp;find=yes" xlink:type="simple">108717150736</text:a></text:p>
          </table:table-cell>
          <table:table-cell table:style-name="ce35" office:value-type="string" calcext:value-type="string">
            <text:p>МЕЛЬНИКОВ ДМИТРИЙ</text:p>
            <text:p>ЕВДОКУШИН СЕРГЕЙ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28507.5" calcext:value-type="float">
            <text:p>28 507,50</text:p>
          </table:table-cell>
          <table:table-cell table:style-name="ce46" office:value-type="float" office:value="27982.5" calcext:value-type="float">
            <text:p>27 9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0048039&amp;find=yes" xlink:type="simple">108737153494</text:a></text:p>
          </table:table-cell>
          <table:table-cell table:style-name="ce35" office:value-type="string" calcext:value-type="string">
            <text:p>ГАРЕЕВ РАДИК</text:p>
            <text:p>ГАРЕЕВА ГУЛЬНАРА</text:p>
            <text:p>ГАРЕЕВ РУСЛАН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3515" calcext:value-type="float">
            <text:p>13 515,00</text:p>
          </table:table-cell>
          <table:table-cell table:style-name="ce46" office:value-type="float" office:value="13215" calcext:value-type="float">
            <text:p>13 21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711499&amp;find=yes" xlink:type="simple">107767153186</text:a></text:p>
          </table:table-cell>
          <table:table-cell table:style-name="ce35" office:value-type="string" calcext:value-type="string">
            <text:p>АБАПАЛОВ СЕРГЕЙ</text:p>
            <text:p>ШАМРАЙ АЛЕКСАНДР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0870094&amp;find=yes" xlink:type="simple">108767161904</text:a></text:p>
          </table:table-cell>
          <table:table-cell table:style-name="ce35" office:value-type="string" calcext:value-type="string">
            <text:p>КОРШУНОВ ВИТАЛИЙ</text:p>
            <text:p>КОРШУНОВ ВЛАДИСЛАВ</text:p>
            <text:p>КОРШУНОВА ВАЛЕР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378.75" calcext:value-type="float">
            <text:p>3 378,75</text:p>
          </table:table-cell>
          <table:table-cell table:style-name="ce46" office:value-type="float" office:value="3303.75" calcext:value-type="float">
            <text:p>3 303,7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938064&amp;find=yes" xlink:type="simple">108737159854</text:a></text:p>
          </table:table-cell>
          <table:table-cell table:style-name="ce35" office:value-type="string" calcext:value-type="string">
            <text:p>СЕМЕНЮК ВЛАДИМИР</text:p>
            <text:p>КОШЕЛЕВА ЕВГЕН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47587.5" calcext:value-type="float">
            <text:p>47 587,50</text:p>
          </table:table-cell>
          <table:table-cell table:style-name="ce46" office:value-type="float" office:value="46462.5" calcext:value-type="float">
            <text:p>46 462,50</text:p>
          </table:table-cell>
          <table:table-cell table:style-name="ce46" office:value-type="float" office:value="1125" calcext:value-type="float">
            <text:p>1 1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058089&amp;find=yes" xlink:type="simple">107777154689</text:a></text:p>
          </table:table-cell>
          <table:table-cell table:style-name="ce35" office:value-type="string" calcext:value-type="string">
            <text:p>ФИЩЕВ АНТОН</text:p>
            <text:p>КИЧАПИНА КСЕН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8">
          <table:table-cell table:style-name="ce35" office:value-type="string" calcext:value-type="string">
            <text:p><text:a xlink:href="https://internal.bgoperator.ru/tozaya?idTour=104417027011100019&amp;find=yes" xlink:type="simple">107727154004</text:a></text:p>
          </table:table-cell>
          <table:table-cell table:style-name="ce35" office:value-type="string" calcext:value-type="string">
            <text:p>МИРГОРОДСКИЙ АНДРЕЙ</text:p>
            <text:p>МИРГОРОДСКАЯ МАРИЯ</text:p>
            <text:p>МИРГОРОДСКАЯ ЕВА</text:p>
            <text:p>КАЛМЫКОВ СТАНИСЛАВ</text:p>
            <text:p>КАЛМЫКОВА НИНА</text:p>
            <text:p>МИРГОРОДСКАЯ МИРОСЛАВ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6795" calcext:value-type="float">
            <text:p>6 795,00</text:p>
          </table:table-cell>
          <table:table-cell table:style-name="ce46" office:value-type="float" office:value="6645" calcext:value-type="float">
            <text:p>6 6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166024&amp;find=yes" xlink:type="simple">107727154424</text:a></text:p>
          </table:table-cell>
          <table:table-cell table:style-name="ce35" office:value-type="string" calcext:value-type="string">
            <text:p>НЕМОТКО РОМАН</text:p>
            <text:p>СУРКОВА ВИКТОР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188019&amp;find=yes" xlink:type="simple">107767154589</text:a></text:p>
          </table:table-cell>
          <table:table-cell table:style-name="ce35" office:value-type="string" calcext:value-type="string">
            <text:p>МАТЮШЕВА ЕЛЕНА</text:p>
            <text:p>СИКОРСКИЙ ЕВГЕНИЙ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348009&amp;find=yes" xlink:type="simple">107797154629</text:a></text:p>
          </table:table-cell>
          <table:table-cell table:style-name="ce35" office:value-type="string" calcext:value-type="string">
            <text:p>ШЕИН ДЕНИС</text:p>
            <text:p>ШЕИНА НАТАЛЬ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578004&amp;find=yes" xlink:type="simple">107787154574</text:a></text:p>
          </table:table-cell>
          <table:table-cell table:style-name="ce35" office:value-type="string" calcext:value-type="string">
            <text:p>АТАНЕСЯН АРУТЮН</text:p>
            <text:p>ДАНЬКО ВИКТОР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584004&amp;find=yes" xlink:type="simple">107707154705</text:a></text:p>
          </table:table-cell>
          <table:table-cell table:style-name="ce35" office:value-type="string" calcext:value-type="string">
            <text:p>КАСАТОВ ДМИТРИЙ</text:p>
            <text:p>МАХОТКИН ИЛЬ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954062&amp;find=yes" xlink:type="simple">108787160367</text:a></text:p>
          </table:table-cell>
          <table:table-cell table:style-name="ce35" office:value-type="string" calcext:value-type="string">
            <text:p>ЕРШОВА АННА</text:p>
            <text:p>САВЕЛЬЕВА НАТАЛЬ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070027&amp;find=yes" xlink:type="simple">107757154922</text:a></text:p>
          </table:table-cell>
          <table:table-cell table:style-name="ce35" office:value-type="string" calcext:value-type="string">
            <text:p>ПЕТРЕНКО ВЛАДИМИР</text:p>
            <text:p>КОЧКОНЯН ГАЯНЭ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084017&amp;find=yes" xlink:type="simple">108737161932</text:a></text:p>
          </table:table-cell>
          <table:table-cell table:style-name="ce35" office:value-type="string" calcext:value-type="string">
            <text:p>ОТМЕНОВ ОЛЕГ</text:p>
            <text:p>ВАСЮЩЕНКО СВЕТЛА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142057&amp;find=yes" xlink:type="simple">107787154017</text:a></text:p>
          </table:table-cell>
          <table:table-cell table:style-name="ce35" office:value-type="string" calcext:value-type="string">
            <text:p>ДЕПОНИН АЛЕКСАНДР</text:p>
            <text:p>ХИСАМИЕВА АНАСТАС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156002&amp;find=yes" xlink:type="simple">107747154037</text:a></text:p>
          </table:table-cell>
          <table:table-cell table:style-name="ce35" office:value-type="string" calcext:value-type="string">
            <text:p>ШЕМЯКОВ ВИТАЛИЙ</text:p>
            <text:p>ШЕМЯКОВА ТАТЬЯ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1232012&amp;find=yes" xlink:type="simple">108777162407</text:a></text:p>
          </table:table-cell>
          <table:table-cell table:style-name="ce35" office:value-type="string" calcext:value-type="string">
            <text:p>УРУСОВА ИРИНА</text:p>
            <text:p>МИЧКОВ ВЯЧЕСЛАВ</text:p>
            <text:p>УРУСОВА ВЕРОНИК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378.75" calcext:value-type="float">
            <text:p>3 378,75</text:p>
          </table:table-cell>
          <table:table-cell table:style-name="ce46" office:value-type="float" office:value="3303.75" calcext:value-type="float">
            <text:p>3 303,7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8005987&amp;find=yes" xlink:type="simple">877151397</text:a></text:p>
          </table:table-cell>
          <table:table-cell table:style-name="ce35" office:value-type="string" calcext:value-type="string">
            <text:p>ГЛУМОВ СЕРГЕЙ</text:p>
            <text:p>БАРАНОВ НИКОЛАЙ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186048&amp;find=yes" xlink:type="simple">108737154583</text:a></text:p>
          </table:table-cell>
          <table:table-cell table:style-name="ce35" office:value-type="string" calcext:value-type="string">
            <text:p>БОТОВ АЛЕКСЕЙ</text:p>
            <text:p>СОЛДАТОВА СВЕТЛА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0192028&amp;find=yes" xlink:type="simple">107787150873</text:a></text:p>
          </table:table-cell>
          <table:table-cell table:style-name="ce35" office:value-type="string" calcext:value-type="string">
            <text:p>ЕЛИСЕЕВА ЮЛИЯ</text:p>
            <text:p>РЯБУХИНА АНАСТАСИЯ</text:p>
            <text:p>ЛОШАКОВА АН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650023&amp;find=yes" xlink:type="simple">108797157863</text:a></text:p>
          </table:table-cell>
          <table:table-cell table:style-name="ce35" office:value-type="string" calcext:value-type="string">
            <text:p>ЧАПАЛА АЛЕКСАНДР</text:p>
            <text:p>ШЕЙХАЗАРОВА АЛЕ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1058068&amp;find=yes" xlink:type="simple">108707160918</text:a></text:p>
          </table:table-cell>
          <table:table-cell table:style-name="ce35" office:value-type="string" calcext:value-type="string">
            <text:p>ГРИГОРЬЕВ ИВАН</text:p>
            <text:p>СОРОКИНА СВЕТЛАНА</text:p>
            <text:p>ШАБАНОВА ТАТЬЯ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1136058&amp;find=yes" xlink:type="simple">107717154263</text:a></text:p>
          </table:table-cell>
          <table:table-cell table:style-name="ce35" office:value-type="string" calcext:value-type="string">
            <text:p>ПАНЖАЕВА НАТАЛЬЯ</text:p>
            <text:p>ПАНЖАЕВ АЛЕКСАНДР</text:p>
            <text:p>КРИВОНОГОВ СЕМЕН</text:p>
            <text:p>ПАНЖАЕВА ПОЛИ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603.75" calcext:value-type="float">
            <text:p>3 603,75</text:p>
          </table:table-cell>
          <table:table-cell table:style-name="ce46" office:value-type="float" office:value="3528.75" calcext:value-type="float">
            <text:p>3 528,7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1166068&amp;find=yes" xlink:type="simple">107767154183</text:a></text:p>
          </table:table-cell>
          <table:table-cell table:style-name="ce35" office:value-type="string" calcext:value-type="string">
            <text:p>ШУЛУМБА ЛЕОНИД</text:p>
            <text:p>ДАУТИЯ АЛЕНА</text:p>
            <text:p>ШУЛУМБА САМИР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603.75" calcext:value-type="float">
            <text:p>3 603,75</text:p>
          </table:table-cell>
          <table:table-cell table:style-name="ce46" office:value-type="float" office:value="3528.75" calcext:value-type="float">
            <text:p>3 528,7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6218713&amp;find=yes" xlink:type="simple">108737150813</text:a></text:p>
          </table:table-cell>
          <table:table-cell table:style-name="ce35" office:value-type="string" calcext:value-type="string">
            <text:p>ПЕРКОВА ЕЛЕНА</text:p>
            <text:p>MALAIA ANASTASIIA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20612618&amp;find=yes" xlink:type="simple">108747150043</text:a></text:p>
          </table:table-cell>
          <table:table-cell table:style-name="ce35" office:value-type="string" calcext:value-type="string">
            <text:p>КИРИЛЛОВ АНТОН</text:p>
            <text:p>КИРИЛЛОВА Я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21043633&amp;find=yes" xlink:type="simple">108757150068</text:a></text:p>
          </table:table-cell>
          <table:table-cell table:style-name="ce35" office:value-type="string" calcext:value-type="string">
            <text:p>КУЗНЕЦОВ АЛЕКСАНДР</text:p>
            <text:p>СЕВОСТЬЯНОВА НАТАЛЬ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70811368&amp;find=yes" xlink:type="simple">108777150688</text:a></text:p>
          </table:table-cell>
          <table:table-cell table:style-name="ce35" office:value-type="string" calcext:value-type="string">
            <text:p>МАЛИКОВА ЮЛИЯ</text:p>
            <text:p>БУГАЕВСКАЯ АНАСТАСИЯ</text:p>
            <text:p>ИТАЛМАСОВ АЛЕКСАНДР</text:p>
            <text:p>МАЛИКОВА КИР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23340" calcext:value-type="float">
            <text:p>23 340,00</text:p>
          </table:table-cell>
          <table:table-cell table:style-name="ce46" office:value-type="float" office:value="23040" calcext:value-type="float">
            <text:p>23 0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170932728&amp;find=yes" xlink:type="simple">108747151668</text:a></text:p>
          </table:table-cell>
          <table:table-cell table:style-name="ce35" office:value-type="string" calcext:value-type="string">
            <text:p>ЕРМАКОВ АЛЕКСАНДР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20895" calcext:value-type="float">
            <text:p>20 895,00</text:p>
          </table:table-cell>
          <table:table-cell table:style-name="ce46" office:value-type="float" office:value="20370" calcext:value-type="float">
            <text:p>20 370,0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710086041&amp;find=yes" xlink:type="simple">108797153681</text:a></text:p>
          </table:table-cell>
          <table:table-cell table:style-name="ce35" office:value-type="string" calcext:value-type="string">
            <text:p>ХАНДУРИН МИХАИЛ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7942.5" calcext:value-type="float">
            <text:p>7 942,50</text:p>
          </table:table-cell>
          <table:table-cell table:style-name="ce46" office:value-type="float" office:value="7717.5" calcext:value-type="float">
            <text:p>7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154001&amp;find=yes" xlink:type="simple">108707153736</text:a></text:p>
          </table:table-cell>
          <table:table-cell table:style-name="ce35" office:value-type="string" calcext:value-type="string">
            <text:p>ЗАХАРОВА ЛИРА</text:p>
            <text:p>НИГМАТЗЯНОВА ЗУЛЬФ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304081&amp;find=yes" xlink:type="simple">108747154911</text:a></text:p>
          </table:table-cell>
          <table:table-cell table:style-name="ce35" office:value-type="string" calcext:value-type="string">
            <text:p>САВОН ЛИДИЯ</text:p>
            <text:p>СВЕШНИКОВА ВИКТОР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4897.5" calcext:value-type="float">
            <text:p>34 897,50</text:p>
          </table:table-cell>
          <table:table-cell table:style-name="ce46" office:value-type="float" office:value="34072.5" calcext:value-type="float">
            <text:p>34 072,50</text:p>
          </table:table-cell>
          <table:table-cell table:style-name="ce46" office:value-type="float" office:value="825" calcext:value-type="float">
            <text:p>8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412031&amp;find=yes" xlink:type="simple">108727156036</text:a></text:p>
          </table:table-cell>
          <table:table-cell table:style-name="ce35" office:value-type="string" calcext:value-type="string">
            <text:p>БЕЛОУСОВА ЕЛЕНА</text:p>
            <text:p>БЕЛОУСОВ ВАЛЕРИЙ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8710518076&amp;find=yes" xlink:type="simple">108797157351</text:a></text:p>
          </table:table-cell>
          <table:table-cell table:style-name="ce35" office:value-type="string" calcext:value-type="string">
            <text:p>САБАНИН ЮРИЙ</text:p>
            <text:p>САБАНИНА ТАТЬЯНА</text:p>
            <text:p>САБАНИН СЕРГЕЙ</text:p>
            <text:p>САБАНИНА НАТАЛЬЯ</text:p>
            <text:p>САБАНИН ДАНИИЛ</text:p>
            <text:p>САБАНИНА АЛЕКСАНДР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5785" calcext:value-type="float">
            <text:p>25 785,00</text:p>
          </table:table-cell>
          <table:table-cell table:style-name="ce46" office:value-type="float" office:value="25335" calcext:value-type="float">
            <text:p>25 3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886096&amp;find=yes" xlink:type="simple">107797154506</text:a></text:p>
          </table:table-cell>
          <table:table-cell table:style-name="ce35" office:value-type="string" calcext:value-type="string">
            <text:p>ОВЧИННИКОВ АЛЕКСАНДР</text:p>
            <text:p>ГАУКС ЮЛ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10888086&amp;find=yes" xlink:type="simple">108757161866</text:a></text:p>
          </table:table-cell>
          <table:table-cell table:style-name="ce35" office:value-type="string" calcext:value-type="string">
            <text:p>ЗАМАЕТДИНОВ МАРАТ</text:p>
            <text:p>ЗАМАЕТДИНОВА ОКСАНА</text:p>
            <text:p>ЗАМАЕТДИНОВ НИКИТА</text:p>
            <text:p>ЗАМАЕТДИНОВ КИРИЛЛ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8088.75" calcext:value-type="float">
            <text:p>38 088,75</text:p>
          </table:table-cell>
          <table:table-cell table:style-name="ce46" office:value-type="float" office:value="37563.75" calcext:value-type="float">
            <text:p>37 563,75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896041&amp;find=yes" xlink:type="simple">108717162326</text:a></text:p>
          </table:table-cell>
          <table:table-cell table:style-name="ce35" office:value-type="string" calcext:value-type="string">
            <text:p>ДЕККЕРТ АРТУР</text:p>
            <text:p>ДЕККЕРТ УЛЬЯНА</text:p>
            <text:p>ДЕККЕРТ ИЛО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910041&amp;find=yes" xlink:type="simple">107777154436</text:a></text:p>
          </table:table-cell>
          <table:table-cell table:style-name="ce35" office:value-type="string" calcext:value-type="string">
            <text:p>ЧЕРНЕНКО ЖАНЕТТА</text:p>
            <text:p>ГРИГОРЯН САМВЕЛ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926026&amp;find=yes" xlink:type="simple">108797161891</text:a></text:p>
          </table:table-cell>
          <table:table-cell table:style-name="ce35" office:value-type="string" calcext:value-type="string">
            <text:p>СУМЕЦ АЛЕНА</text:p>
            <text:p>СУМЕЦ ДЕМИД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55965" calcext:value-type="float">
            <text:p>55 965,00</text:p>
          </table:table-cell>
          <table:table-cell table:style-name="ce46" office:value-type="float" office:value="54915" calcext:value-type="float">
            <text:p>54 915,0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932031&amp;find=yes" xlink:type="simple">107707154316</text:a></text:p>
          </table:table-cell>
          <table:table-cell table:style-name="ce35" office:value-type="string" calcext:value-type="string">
            <text:p>КОТЕЙКИНА НАТАЛЬЯ</text:p>
            <text:p>ХОРВАТ ИРИ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936081&amp;find=yes" xlink:type="simple">107747154396</text:a></text:p>
          </table:table-cell>
          <table:table-cell table:style-name="ce35" office:value-type="string" calcext:value-type="string">
            <text:p>САЙБЕЛЬ ИРИНА</text:p>
            <text:p>САЙБЕЛЬ МИХАИЛ</text:p>
            <text:p>САЙБЕЛЬ ГОРДЕЙ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4297.5" calcext:value-type="float">
            <text:p>4 297,50</text:p>
          </table:table-cell>
          <table:table-cell table:style-name="ce46" office:value-type="float" office:value="4222.5" calcext:value-type="float">
            <text:p>4 2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964061&amp;find=yes" xlink:type="simple">107757153901</text:a></text:p>
          </table:table-cell>
          <table:table-cell table:style-name="ce35" office:value-type="string" calcext:value-type="string">
            <text:p>МХИТАРЯН РАФАЭЛЬ</text:p>
            <text:p>ЦАРИКАЕВА ЛУИЗ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6795" calcext:value-type="float">
            <text:p>6 795,00</text:p>
          </table:table-cell>
          <table:table-cell table:style-name="ce46" office:value-type="float" office:value="6645" calcext:value-type="float">
            <text:p>6 6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024061&amp;find=yes" xlink:type="simple">107707154286</text:a></text:p>
          </table:table-cell>
          <table:table-cell table:style-name="ce35" office:value-type="string" calcext:value-type="string">
            <text:p>ЮРАСОВА МАРИЕТТА</text:p>
            <text:p>ДЖИЛАВЯН МАЙ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074006&amp;find=yes" xlink:type="simple">108797162201</text:a></text:p>
          </table:table-cell>
          <table:table-cell table:style-name="ce35" office:value-type="string" calcext:value-type="string">
            <text:p>БРИСОВА АНАСТАСИЯ</text:p>
            <text:p>ЗЫКВА АНАСТАС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24807436&amp;find=yes" xlink:type="simple">877151691</text:a></text:p>
          </table:table-cell>
          <table:table-cell table:style-name="ce35" office:value-type="string" calcext:value-type="string">
            <text:p>ТОЛСТЕНЕВА УЛЬЯНА</text:p>
            <text:p>ТОЛСТЕНЕВ ВЛАДИМИР</text:p>
            <text:p>ТОЛСТЕНЕВА ВИКТОРИЯ</text:p>
            <text:p>ТОЛСТЕНЕВ АРТЕМ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60663.75" calcext:value-type="float">
            <text:p>60 663,75</text:p>
          </table:table-cell>
          <table:table-cell table:style-name="ce46" office:value-type="float" office:value="60138.75" calcext:value-type="float">
            <text:p>60 138,75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386099&amp;find=yes" xlink:type="simple">108737156334</text:a></text:p>
          </table:table-cell>
          <table:table-cell table:style-name="ce35" office:value-type="string" calcext:value-type="string">
            <text:p>СЕЛИВАНОВА ГАЛИНА</text:p>
            <text:p>НЕВОЖАЙ ТАТЬЯ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872999&amp;find=yes" xlink:type="simple">107737154524</text:a></text:p>
          </table:table-cell>
          <table:table-cell table:style-name="ce35" office:value-type="string" calcext:value-type="string">
            <text:p>КОРОВИН КОНСТАНТИН</text:p>
            <text:p>СИНЮХИН ВАДИМ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916004&amp;find=yes" xlink:type="simple">108737157584</text:a></text:p>
          </table:table-cell>
          <table:table-cell table:style-name="ce35" office:value-type="string" calcext:value-type="string">
            <text:p>ЧАКВЕТАДЗЕ СВЕТЛАНА</text:p>
            <text:p>ГРИГОРЬЕВ ЕГОР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3740" calcext:value-type="float">
            <text:p>13 740,00</text:p>
          </table:table-cell>
          <table:table-cell table:style-name="ce46" office:value-type="float" office:value="13440" calcext:value-type="float">
            <text:p>13 4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960009959&amp;find=yes" xlink:type="simple">108757150174</text:a></text:p>
          </table:table-cell>
          <table:table-cell table:style-name="ce35" office:value-type="string" calcext:value-type="string">
            <text:p>КАЗАНЦЕВА ЕЛЕНА</text:p>
            <text:p>КОРКУС НИКОЛАЙ</text:p>
            <text:p>ГОЛИШЕВ ВЯЧЕСЛАВ</text:p>
            <text:p>ШАРКОВ АЛЕКСАНДР</text:p>
            <text:p>ГОЛИШЕВА АНАСТАС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9272.5" calcext:value-type="float">
            <text:p>29 272,50</text:p>
          </table:table-cell>
          <table:table-cell table:style-name="ce46" office:value-type="float" office:value="28822.5" calcext:value-type="float">
            <text:p>28 822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004055&amp;find=yes" xlink:type="simple">108707153170</text:a></text:p>
          </table:table-cell>
          <table:table-cell table:style-name="ce35" office:value-type="string" calcext:value-type="string">
            <text:p>ЖАНДАРОВА ИРИНА</text:p>
            <text:p>АЛЕКСЕЕВА ЕКАТЕРИ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9810694035&amp;find=yes" xlink:type="simple">108797158570</text:a></text:p>
          </table:table-cell>
          <table:table-cell table:style-name="ce35" office:value-type="string" calcext:value-type="string">
            <text:p>САТАНОВСКАЯ ЕЛЕН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9712.5" calcext:value-type="float">
            <text:p>39 712,50</text:p>
          </table:table-cell>
          <table:table-cell table:style-name="ce46" office:value-type="float" office:value="38587.5" calcext:value-type="float">
            <text:p>38 587,50</text:p>
          </table:table-cell>
          <table:table-cell table:style-name="ce46" office:value-type="float" office:value="1125" calcext:value-type="float">
            <text:p>1 1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9810950990&amp;find=yes" xlink:type="simple">107707154620</text:a></text:p>
          </table:table-cell>
          <table:table-cell table:style-name="ce35" office:value-type="string" calcext:value-type="string">
            <text:p>ТЕМНИКОВ ВЯЧЕСЛАВ</text:p>
            <text:p>ХАМИТОВА ЛИНА</text:p>
            <text:p>ОСИПЕНКО АНТОН</text:p>
            <text:p>ТЕМНИКОВА СОФЬ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4297.5" calcext:value-type="float">
            <text:p>4 297,50</text:p>
          </table:table-cell>
          <table:table-cell table:style-name="ce46" office:value-type="float" office:value="4222.5" calcext:value-type="float">
            <text:p>4 2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000335&amp;find=yes" xlink:type="simple">108707161830</text:a></text:p>
          </table:table-cell>
          <table:table-cell table:style-name="ce35" office:value-type="string" calcext:value-type="string">
            <text:p>ХМАРА КОНСТАНТИН</text:p>
            <text:p>ХМАРА ЕВГЕНИЯ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030075&amp;find=yes" xlink:type="simple">108767161515</text:a></text:p>
          </table:table-cell>
          <table:table-cell table:style-name="ce35" office:value-type="string" calcext:value-type="string">
            <text:p>ПОЛЯНСКИЙ ВЯЧЕСЛАВ</text:p>
            <text:p>МИНГАЛЕЕВ ИЛЬЯС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124065&amp;find=yes" xlink:type="simple">108747161490</text:a></text:p>
          </table:table-cell>
          <table:table-cell table:style-name="ce35" office:value-type="string" calcext:value-type="string">
            <text:p>АПАЧЕВА МАФУРУЗА</text:p>
            <text:p>ЗУЛЬБУХАРОВ АМИР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286000&amp;find=yes" xlink:type="simple">108727161160</text:a></text:p>
          </table:table-cell>
          <table:table-cell table:style-name="ce35" office:value-type="string" calcext:value-type="string">
            <text:p>ШЛЕЙФЕР ЕВГЕНИЯ</text:p>
            <text:p>ШЛЕЙФЕР АЛЕКСАНДР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334050&amp;find=yes" xlink:type="simple">107757154625</text:a></text:p>
          </table:table-cell>
          <table:table-cell table:style-name="ce35" office:value-type="string" calcext:value-type="string">
            <text:p>КАЛУСТЬЯН МИЛЕНА</text:p>
            <text:p>МКРТУМЯН АШОТ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27005660&amp;find=yes" xlink:type="simple">108787152355</text:a></text:p>
          </table:table-cell>
          <table:table-cell table:style-name="ce35" office:value-type="string" calcext:value-type="string">
            <text:p>СИДОРОВА ТАТЬЯНА</text:p>
            <text:p>СИДОРОВ ДМИТРИЙ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9856961225&amp;find=yes" xlink:type="simple">108777152675</text:a></text:p>
          </table:table-cell>
          <table:table-cell table:style-name="ce35" office:value-type="string" calcext:value-type="string">
            <text:p>МАНИХИНА МАРИЯ</text:p>
            <text:p>МАНИХИНА АННА</text:p>
            <text:p>ВЕСЕЛОВА ВАРВАРА</text:p>
          </table:table-cell>
          <table:table-cell table:style-name="ce57" office:value-type="string" calcext:value-type="string">
            <text:p>05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1487.5" calcext:value-type="float">
            <text:p>21 487,50</text:p>
          </table:table-cell>
          <table:table-cell table:style-name="ce46" office:value-type="float" office:value="21112.5" calcext:value-type="float">
            <text:p>21 1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210276542&amp;find=yes" xlink:type="simple">108717155007</text:a></text:p>
          </table:table-cell>
          <table:table-cell table:style-name="ce35" office:value-type="string" calcext:value-type="string">
            <text:p>ТОМИЛОВ ВИКТОР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3237.5" calcext:value-type="float">
            <text:p>13 237,50</text:p>
          </table:table-cell>
          <table:table-cell table:style-name="ce46" office:value-type="float" office:value="12862.5" calcext:value-type="float">
            <text:p>12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340037&amp;find=yes" xlink:type="simple">108747155567</text:a></text:p>
          </table:table-cell>
          <table:table-cell table:style-name="ce35" office:value-type="string" calcext:value-type="string">
            <text:p>КРАМАРЕНКО ВИТАЛИЙ</text:p>
            <text:p>КРАМАРЕНКО ЕКАТЕРИ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696007&amp;find=yes" xlink:type="simple">108777158127</text:a></text:p>
          </table:table-cell>
          <table:table-cell table:style-name="ce35" office:value-type="string" calcext:value-type="string">
            <text:p>ОДОЕВСКАЯ КРИСТИНА</text:p>
            <text:p>ОДОЕВСКИЙ НИКИТ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844097&amp;find=yes" xlink:type="simple">108787161982</text:a></text:p>
          </table:table-cell>
          <table:table-cell table:style-name="ce35" office:value-type="string" calcext:value-type="string">
            <text:p>КОМАРОВ АЛЕКСАНДР</text:p>
            <text:p>КОМАРОВА ОЛЬГ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910072&amp;find=yes" xlink:type="simple">108727160262</text:a></text:p>
          </table:table-cell>
          <table:table-cell table:style-name="ce35" office:value-type="string" calcext:value-type="string">
            <text:p>БЕЗГОДКОВА ГАЛИНА</text:p>
            <text:p>БЕЗГОДКОВ СЕРГЕЙ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211158002&amp;find=yes" xlink:type="simple">107727154042</text:a></text:p>
          </table:table-cell>
          <table:table-cell table:style-name="ce35" office:value-type="string" calcext:value-type="string">
            <text:p>ЖДАНОВ НИКОЛАЙ</text:p>
            <text:p>ЖДАНОВА ИРИНА</text:p>
            <text:p>ЖДАНОВ СТЕПАН</text:p>
            <text:p>ЖДАНОВА ЮЛИЯ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0882.5" calcext:value-type="float">
            <text:p>10 882,50</text:p>
          </table:table-cell>
          <table:table-cell table:style-name="ce46" office:value-type="float" office:value="10732.5" calcext:value-type="float">
            <text:p>10 732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410264013&amp;find=yes" xlink:type="simple">108777155003</text:a></text:p>
          </table:table-cell>
          <table:table-cell table:style-name="ce35" office:value-type="string" calcext:value-type="string">
            <text:p>СИННИКОВ РОМАН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8955" calcext:value-type="float">
            <text:p>8 955,00</text:p>
          </table:table-cell>
          <table:table-cell table:style-name="ce46" office:value-type="float" office:value="8730" calcext:value-type="float">
            <text:p>8 7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514003&amp;find=yes" xlink:type="simple">108797156453</text:a></text:p>
          </table:table-cell>
          <table:table-cell table:style-name="ce35" office:value-type="string" calcext:value-type="string">
            <text:p>КВАШНИНА ОЛЬГА</text:p>
            <text:p>КОСТЫЛЕВ ИЛЬЯ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050035&amp;find=yes" xlink:type="simple">108767153435</text:a></text:p>
          </table:table-cell>
          <table:table-cell table:style-name="ce35" office:value-type="string" calcext:value-type="string">
            <text:p>ПАВЛОВА ЕЛЕНА</text:p>
            <text:p>СКОРЫНИНА ТАТЬЯ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0780" calcext:value-type="float">
            <text:p>30 780,00</text:p>
          </table:table-cell>
          <table:table-cell table:style-name="ce46" office:value-type="float" office:value="30180" calcext:value-type="float">
            <text:p>30 1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0154065&amp;find=yes" xlink:type="simple">108777153795</text:a></text:p>
          </table:table-cell>
          <table:table-cell table:style-name="ce35" office:value-type="string" calcext:value-type="string">
            <text:p>ОЛЕЙНИЧЕНКО ВИКТОРИЯ</text:p>
            <text:p>ОЛЕЙНИЧЕНКО ЕВГЕНИЙ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0408000&amp;find=yes" xlink:type="simple">108747154850</text:a></text:p>
          </table:table-cell>
          <table:table-cell table:style-name="ce35" office:value-type="string" calcext:value-type="string">
            <text:p>ХАРАКТЕРОВ МИХАИЛ</text:p>
            <text:p>ХАРАКТЕРОВА ЛЮБОВЬ</text:p>
            <text:p>ХАРАКТЕРОВ АРТУР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20272.5" calcext:value-type="float">
            <text:p>20 272,50</text:p>
          </table:table-cell>
          <table:table-cell table:style-name="ce46" office:value-type="float" office:value="19822.5" calcext:value-type="float">
            <text:p>19 822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814020&amp;find=yes" xlink:type="simple">108707158755</text:a></text:p>
          </table:table-cell>
          <table:table-cell table:style-name="ce35" office:value-type="string" calcext:value-type="string">
            <text:p>ИЛЬИНА СВЕТЛАНА</text:p>
            <text:p>ШАРКОВА ВАЛЕРИЯ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0846350&amp;find=yes" xlink:type="simple">108777158240</text:a></text:p>
          </table:table-cell>
          <table:table-cell table:style-name="ce35" office:value-type="string" calcext:value-type="string">
            <text:p>МАМКОВА НАТАЛЬЯ</text:p>
            <text:p>МАМКОВ ИЛЬЯ</text:p>
            <text:p>МАМКОВ ЕГОР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27135" calcext:value-type="float">
            <text:p>27 135,00</text:p>
          </table:table-cell>
          <table:table-cell table:style-name="ce46" office:value-type="float" office:value="26685" calcext:value-type="float">
            <text:p>26 6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511140075&amp;find=yes" xlink:type="simple">108757162665</text:a></text:p>
          </table:table-cell>
          <table:table-cell table:style-name="ce35" office:value-type="string" calcext:value-type="string">
            <text:p>ШУРПА МАКСИМ</text:p>
            <text:p>БАХТИН МАКСИМ</text:p>
            <text:p>ВОРОБЬЕВ ВАДИМ</text:p>
            <text:p>СТРЕЛКОВ ДМИТРИЙ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561733115&amp;find=yes" xlink:type="simple">108737152190</text:a></text:p>
          </table:table-cell>
          <table:table-cell table:style-name="ce35" office:value-type="string" calcext:value-type="string">
            <text:p>МИНЛЫГАРАЕВА ЕКАТЕРИНА</text:p>
            <text:p>МИНЛЫГАРАЕВ ЕВГЕНИЙ</text:p>
            <text:p>МИНЛЫГАРАЕВ РОМАН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4857132871&amp;find=yes" xlink:type="simple">108777151296</text:a></text:p>
          </table:table-cell>
          <table:table-cell table:style-name="ce35" office:value-type="string" calcext:value-type="string">
            <text:p>МОЛЧАНОВА ЕЛЕНА</text:p>
            <text:p>АЛЕКСАНДРОВ ЮРИЙ</text:p>
            <text:p>АЛЕКСАНДРОВ АНДРЕЙ</text:p>
            <text:p>НОРНЕВСКАЯ НАТАЛЬЯ</text:p>
            <text:p>ВОЙНОВ АНДРЕЙ</text:p>
            <text:p>ВОЙНОВА ЕКАТЕРИ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42975" calcext:value-type="float">
            <text:p>42 975,00</text:p>
          </table:table-cell>
          <table:table-cell table:style-name="ce46" office:value-type="float" office:value="42225" calcext:value-type="float">
            <text:p>42 22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7010170014&amp;find=yes" xlink:type="simple">108777153894</text:a></text:p>
          </table:table-cell>
          <table:table-cell table:style-name="ce35" office:value-type="string" calcext:value-type="string">
            <text:p>ФАСАХОВА ГУЛЬНАР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7942.5" calcext:value-type="float">
            <text:p>7 942,50</text:p>
          </table:table-cell>
          <table:table-cell table:style-name="ce46" office:value-type="float" office:value="7717.5" calcext:value-type="float">
            <text:p>7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256049&amp;find=yes" xlink:type="simple">108787154809</text:a></text:p>
          </table:table-cell>
          <table:table-cell table:style-name="ce35" office:value-type="string" calcext:value-type="string">
            <text:p>ВАСЮЧКОВ ВЛАДИМИР</text:p>
            <text:p>ВАСЮЧКОВА ТАТЬЯ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290049&amp;find=yes" xlink:type="simple">108757155049</text:a></text:p>
          </table:table-cell>
          <table:table-cell table:style-name="ce35" office:value-type="string" calcext:value-type="string">
            <text:p>БОЙКИНЯ ЕКАТЕРИНА</text:p>
            <text:p>ПРОКУДИНА ИРИ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412004&amp;find=yes" xlink:type="simple">108707154719</text:a></text:p>
          </table:table-cell>
          <table:table-cell table:style-name="ce35" office:value-type="string" calcext:value-type="string">
            <text:p>ЮДИНА ЕЛЕНА</text:p>
            <text:p>ЮДИНА ТАТЬЯ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4627.5" calcext:value-type="float">
            <text:p>34 627,50</text:p>
          </table:table-cell>
          <table:table-cell table:style-name="ce46" office:value-type="float" office:value="33952.5" calcext:value-type="float">
            <text:p>33 952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0622059&amp;find=yes" xlink:type="simple">108707157109</text:a></text:p>
          </table:table-cell>
          <table:table-cell table:style-name="ce35" office:value-type="string" calcext:value-type="string">
            <text:p>СЕРЕБРЕННИКОВА ТАТЬЯНА</text:p>
            <text:p>ФОМЕНКОВ ВЛАДИСЛАВ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0730099&amp;find=yes" xlink:type="simple">108797160344</text:a></text:p>
          </table:table-cell>
          <table:table-cell table:style-name="ce35" office:value-type="string" calcext:value-type="string">
            <text:p>ГОРЧАКОВА ЮЛИЯ</text:p>
            <text:p>ГОРЧАКОВ АЛЕКСЕЙ</text:p>
            <text:p>ГОРЧАКОВ ГОРДЕЙ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30082.5" calcext:value-type="float">
            <text:p>30 082,50</text:p>
          </table:table-cell>
          <table:table-cell table:style-name="ce46" office:value-type="float" office:value="29557.5" calcext:value-type="float">
            <text:p>29 5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668054&amp;find=yes" xlink:type="simple">107747155102</text:a></text:p>
          </table:table-cell>
          <table:table-cell table:style-name="ce35" office:value-type="string" calcext:value-type="string">
            <text:p>СПИРИДОНОВ СЕРГЕЙ</text:p>
            <text:p>ПРУШИНСКАЯ ЮЛИЯ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7057661674&amp;find=yes" xlink:type="simple">108787151419</text:a></text:p>
          </table:table-cell>
          <table:table-cell table:style-name="ce35" office:value-type="string" calcext:value-type="string">
            <text:p>КУЗНЕЦОВ СЕРГЕЙ</text:p>
            <text:p>КУЗНЕЦОВ ДМИТРИЙ</text:p>
            <text:p>КУЗНЕЦОВ ДЕНИС</text:p>
            <text:p>КУЗНЕЦОВА АЛЕКСАНДР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67770" calcext:value-type="float">
            <text:p>67 770,00</text:p>
          </table:table-cell>
          <table:table-cell table:style-name="ce46" office:value-type="float" office:value="66870" calcext:value-type="float">
            <text:p>66 8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60153519&amp;find=yes" xlink:type="simple">108747151989</text:a></text:p>
          </table:table-cell>
          <table:table-cell table:style-name="ce35" office:value-type="string" calcext:value-type="string">
            <text:p>РОЖКОВА ВИКТОРИЯ</text:p>
            <text:p>БОРЯКОВА КАРИ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3831.25" calcext:value-type="float">
            <text:p>23 831,25</text:p>
          </table:table-cell>
          <table:table-cell table:style-name="ce46" office:value-type="float" office:value="23456.25" calcext:value-type="float">
            <text:p>23 456,25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8010500037&amp;find=yes" xlink:type="simple">108737157362</text:a></text:p>
          </table:table-cell>
          <table:table-cell table:style-name="ce35" office:value-type="string" calcext:value-type="string">
            <text:p>ЧЕРНЕВ ДЕНИС</text:p>
            <text:p>БОГОМОЛОВА ЕЛЕНА</text:p>
            <text:p>БОГОМОЛОВ НИКИТА</text:p>
            <text:p>ЧЕРНЕВА МАРИЯ</text:p>
            <text:p>БОГОМОЛОВ МАКСИМ</text:p>
            <text:p>ПОЛЯКОВА ЕЛЕ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48870" calcext:value-type="float">
            <text:p>48 870,00</text:p>
          </table:table-cell>
          <table:table-cell table:style-name="ce46" office:value-type="float" office:value="47970" calcext:value-type="float">
            <text:p>47 9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0728042&amp;find=yes" xlink:type="simple">108757160067</text:a></text:p>
          </table:table-cell>
          <table:table-cell table:style-name="ce35" office:value-type="string" calcext:value-type="string">
            <text:p>КУЖБАЕВА ОКСАНА</text:p>
            <text:p>БЕЗРУКОВА ПОЛИНА</text:p>
            <text:p>БЕЗРУКОВА МИЛ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890047&amp;find=yes" xlink:type="simple">107767155142</text:a></text:p>
          </table:table-cell>
          <table:table-cell table:style-name="ce35" office:value-type="string" calcext:value-type="string">
            <text:p>UMRIHIN EVGENIY</text:p>
            <text:p>UMRIHIN EVGENIY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930042&amp;find=yes" xlink:type="simple">108767162277</text:a></text:p>
          </table:table-cell>
          <table:table-cell table:style-name="ce35" office:value-type="string" calcext:value-type="string">
            <text:p>ПИНТСОН РОМАН</text:p>
            <text:p>ЕЛИСЕЕВА МАРИЯ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936737&amp;find=yes" xlink:type="simple">108757162252</text:a></text:p>
          </table:table-cell>
          <table:table-cell table:style-name="ce35" office:value-type="string" calcext:value-type="string">
            <text:p>АБРАМЯН ТАТЬЯНА</text:p>
            <text:p>АБРАМЯН РУБЕН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175002&amp;find=yes" xlink:type="simple">107737154647</text:a></text:p>
          </table:table-cell>
          <table:table-cell table:style-name="ce35" office:value-type="string" calcext:value-type="string">
            <text:p>ДЕРЕЗА НАТАЛЬЯ</text:p>
            <text:p>ЕГОРОВ ИГОРЬ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70300532&amp;find=yes" xlink:type="simple">108727151642</text:a></text:p>
          </table:table-cell>
          <table:table-cell table:style-name="ce35" office:value-type="string" calcext:value-type="string">
            <text:p>МАШАТИНА МАРИНА</text:p>
            <text:p>СОБОЛЕВА АНАСТАСИЯ</text:p>
            <text:p>СОБОЛЕВА ИРИ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10845" calcext:value-type="float">
            <text:p>10 845,00</text:p>
          </table:table-cell>
          <table:table-cell table:style-name="ce46" office:value-type="float" office:value="10695" calcext:value-type="float">
            <text:p>10 6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8070354132&amp;find=yes" xlink:type="simple">108747152177</text:a></text:p>
          </table:table-cell>
          <table:table-cell table:style-name="ce35" office:value-type="string" calcext:value-type="string">
            <text:p>ПРОБЧЕНКОВ ВЛАДИМИР</text:p>
            <text:p>ПРОБЧЕНКОВА ЕКАТЕРИНА</text:p>
            <text:p>КИРИЛЕВИЧ СВЕТЛАНА</text:p>
            <text:p>ПРОБЧЕНКОВА ЭЛИНА</text:p>
            <text:p>ПРОБЧЕНКОВА УЛЬЯ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43695" calcext:value-type="float">
            <text:p>43 695,00</text:p>
          </table:table-cell>
          <table:table-cell table:style-name="ce46" office:value-type="float" office:value="42795" calcext:value-type="float">
            <text:p>42 795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612078&amp;find=yes" xlink:type="simple">108737157713</text:a></text:p>
          </table:table-cell>
          <table:table-cell table:style-name="ce35" office:value-type="string" calcext:value-type="string">
            <text:p>АНТОНОВА НАТАЛЬЯ</text:p>
            <text:p>АНТОНОВА ЕКАТЕРИ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726013&amp;find=yes" xlink:type="simple">108707158588</text:a></text:p>
          </table:table-cell>
          <table:table-cell table:style-name="ce35" office:value-type="string" calcext:value-type="string">
            <text:p>ХОХЛОВ МАКСИМ</text:p>
            <text:p>СКУРИХИНА СВЕТЛА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41242.5" calcext:value-type="float">
            <text:p>41 242,50</text:p>
          </table:table-cell>
          <table:table-cell table:style-name="ce46" office:value-type="float" office:value="40267.5" calcext:value-type="float">
            <text:p>40 267,50</text:p>
          </table:table-cell>
          <table:table-cell table:style-name="ce46" office:value-type="float" office:value="975" calcext:value-type="float">
            <text:p>9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918098&amp;find=yes" xlink:type="simple">107757154328</text:a></text:p>
          </table:table-cell>
          <table:table-cell table:style-name="ce35" office:value-type="string" calcext:value-type="string">
            <text:p>ТИХОНОВА ЯНА</text:p>
            <text:p>ДАСАНИЯ ВЕРОНИК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238503&amp;find=yes" xlink:type="simple">107777154498</text:a></text:p>
          </table:table-cell>
          <table:table-cell table:style-name="ce35" office:value-type="string" calcext:value-type="string">
            <text:p>КУЗНЕЦОВА ИРИНА</text:p>
            <text:p>КУЗНЕЦОВ ВЛАДИМИР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344053&amp;find=yes" xlink:type="simple">107737155323</text:a></text:p>
          </table:table-cell>
          <table:table-cell table:style-name="ce35" office:value-type="string" calcext:value-type="string">
            <text:p>ГАЙНИЕВ ЭДУАРД</text:p>
            <text:p>ГАЙНИЕВА АЛИ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57176318&amp;find=yes" xlink:type="simple">877150768</text:a></text:p>
          </table:table-cell>
          <table:table-cell table:style-name="ce35" office:value-type="string" calcext:value-type="string">
            <text:p>ИЛЬЕНКО МИХАИЛ</text:p>
            <text:p>ИЛЬЕНКО СВЕТЛАНА</text:p>
            <text:p>ИЛЬЕНКО ГЛЕБ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8425" calcext:value-type="float">
            <text:p>28 425,00</text:p>
          </table:table-cell>
          <table:table-cell table:style-name="ce46" office:value-type="float" office:value="28050" calcext:value-type="float">
            <text:p>28 050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8">
          <table:table-cell table:style-name="ce35" office:value-type="string" calcext:value-type="string">
            <text:p><text:a xlink:href="https://internal.bgoperator.ru/tozaya?idTour=104417028170837828&amp;find=yes" xlink:type="simple">108757150563</text:a></text:p>
          </table:table-cell>
          <table:table-cell table:style-name="ce35" office:value-type="string" calcext:value-type="string">
            <text:p>МАЛЬЦЕВ ЕВГЕНИЙ</text:p>
            <text:p>ЧЕКАШЕВ ДМИТРИЙ</text:p>
            <text:p>ЧЕКАШЕВА АЛЕКСАНДРА</text:p>
            <text:p>ЧЕКАШЕВА АННА</text:p>
            <text:p>КИРИЛЛОВА НАДЕЖДА</text:p>
            <text:p>МИРОНОВА ЛЮБОВЬ</text:p>
            <text:p>КИРИЛЛОВА КРИСТЕЛЬ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45922.5" calcext:value-type="float">
            <text:p>45 922,50</text:p>
          </table:table-cell>
          <table:table-cell table:style-name="ce46" office:value-type="float" office:value="45472.5" calcext:value-type="float">
            <text:p>45 472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710288976&amp;find=yes" xlink:type="simple">108717154826</text:a></text:p>
          </table:table-cell>
          <table:table-cell table:style-name="ce35" office:value-type="string" calcext:value-type="string">
            <text:p>ЧЕСНОВ ДЕНИС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8955" calcext:value-type="float">
            <text:p>8 955,00</text:p>
          </table:table-cell>
          <table:table-cell table:style-name="ce46" office:value-type="float" office:value="8730" calcext:value-type="float">
            <text:p>8 7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380826&amp;find=yes" xlink:type="simple">108737155726</text:a></text:p>
          </table:table-cell>
          <table:table-cell table:style-name="ce35" office:value-type="string" calcext:value-type="string">
            <text:p>АРУТЮНЯН АНЖЕЛА</text:p>
            <text:p>КАЗАЧКОВА НАДЕЖД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520031&amp;find=yes" xlink:type="simple">108757157326</text:a></text:p>
          </table:table-cell>
          <table:table-cell table:style-name="ce35" office:value-type="string" calcext:value-type="string">
            <text:p>КУРБАНОВА ЕЛЕНА</text:p>
            <text:p>КУРБАНОВ ДАМИР</text:p>
            <text:p>КУРБАНОВ АНДРЕЙ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552071&amp;find=yes" xlink:type="simple">108767157341</text:a></text:p>
          </table:table-cell>
          <table:table-cell table:style-name="ce35" office:value-type="string" calcext:value-type="string">
            <text:p>БОРЩЕНКО МАРИЯ</text:p>
            <text:p>ЛОМТЕВ ВАДИМ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3885" calcext:value-type="float">
            <text:p>33 885,00</text:p>
          </table:table-cell>
          <table:table-cell table:style-name="ce46" office:value-type="float" office:value="33435" calcext:value-type="float">
            <text:p>33 4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642031&amp;find=yes" xlink:type="simple">108747158476</text:a></text:p>
          </table:table-cell>
          <table:table-cell table:style-name="ce35" office:value-type="string" calcext:value-type="string">
            <text:p>КОРЕПАНОВА ЕКАТЕРИНА</text:p>
            <text:p>КОРЕПАНОВ НИКИТ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758066&amp;find=yes" xlink:type="simple">108707159561</text:a></text:p>
          </table:table-cell>
          <table:table-cell table:style-name="ce35" office:value-type="string" calcext:value-type="string">
            <text:p>КУЗЬМИНА СВЕТЛАНА</text:p>
            <text:p>ГРИГОРЬЕВ ВАСИЛИЙ</text:p>
            <text:p>ГРИГОРЬЕВ ДМИТРИЙ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30082.5" calcext:value-type="float">
            <text:p>30 082,50</text:p>
          </table:table-cell>
          <table:table-cell table:style-name="ce46" office:value-type="float" office:value="29557.5" calcext:value-type="float">
            <text:p>29 5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936576&amp;find=yes" xlink:type="simple">108767162116</text:a></text:p>
          </table:table-cell>
          <table:table-cell table:style-name="ce35" office:value-type="string" calcext:value-type="string">
            <text:p>ДАШКОВ ПАВЕЛ</text:p>
            <text:p>АНТИПОВА ЕКАТЕРИ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954001&amp;find=yes" xlink:type="simple">108717160001</text:a></text:p>
          </table:table-cell>
          <table:table-cell table:style-name="ce35" office:value-type="string" calcext:value-type="string">
            <text:p>ХОТЕЕНКОВ ИГОРЬ</text:p>
            <text:p>ХОТЕЕНКОВА ЖАН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3782.5" calcext:value-type="float">
            <text:p>23 782,50</text:p>
          </table:table-cell>
          <table:table-cell table:style-name="ce46" office:value-type="float" office:value="23257.5" calcext:value-type="float">
            <text:p>23 2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026061&amp;find=yes" xlink:type="simple">108747162336</text:a></text:p>
          </table:table-cell>
          <table:table-cell table:style-name="ce35" office:value-type="string" calcext:value-type="string">
            <text:p>КРАЙНИХ ЛЮДМИЛА</text:p>
            <text:p>КРАЙНИХ ОЛЕГ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1038066&amp;find=yes" xlink:type="simple">107717154546</text:a></text:p>
          </table:table-cell>
          <table:table-cell table:style-name="ce35" office:value-type="string" calcext:value-type="string">
            <text:p>ЕЛЬШИН СЕРГЕЙ</text:p>
            <text:p>БОГУЛЕЙ ЕЛЕНА</text:p>
            <text:p>ЕЛЬШИНА МАРГАРИТ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4522.5" calcext:value-type="float">
            <text:p>4 522,50</text:p>
          </table:table-cell>
          <table:table-cell table:style-name="ce46" office:value-type="float" office:value="4447.5" calcext:value-type="float">
            <text:p>4 44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060016&amp;find=yes" xlink:type="simple">107777155426</text:a></text:p>
          </table:table-cell>
          <table:table-cell table:style-name="ce35" office:value-type="string" calcext:value-type="string">
            <text:p>МАТУСЕИЧ ЕКАТЕРИНА</text:p>
            <text:p>АББАСОВА ЛЕЙЛ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1124056&amp;find=yes" xlink:type="simple">107797154261</text:a></text:p>
          </table:table-cell>
          <table:table-cell table:style-name="ce35" office:value-type="string" calcext:value-type="string">
            <text:p>КЛЕМЕНТЬЕВ АЛЕКСАНДР</text:p>
            <text:p>ХЛОПКОВА ОКСА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4072.5" calcext:value-type="float">
            <text:p>4 072,50</text:p>
          </table:table-cell>
          <table:table-cell table:style-name="ce46" office:value-type="float" office:value="3997.5" calcext:value-type="float">
            <text:p>3 9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57191571&amp;find=yes" xlink:type="simple">108777151906</text:a></text:p>
          </table:table-cell>
          <table:table-cell table:style-name="ce35" office:value-type="string" calcext:value-type="string">
            <text:p>ПУШКАРЕВА АННА</text:p>
            <text:p>ПУШКАРЕВ СЕРГЕЙ</text:p>
            <text:p>НАДСАДИН АНАТОЛИЙ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61961.25" calcext:value-type="float">
            <text:p>61 961,25</text:p>
          </table:table-cell>
          <table:table-cell table:style-name="ce46" office:value-type="float" office:value="60986.25" calcext:value-type="float">
            <text:p>60 986,25</text:p>
          </table:table-cell>
          <table:table-cell table:style-name="ce46" office:value-type="float" office:value="975" calcext:value-type="float">
            <text:p>9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098019&amp;find=yes" xlink:type="simple">108797153629</text:a></text:p>
          </table:table-cell>
          <table:table-cell table:style-name="ce35" office:value-type="string" calcext:value-type="string">
            <text:p>БЕЛОУСОВА ЕЛЕНА</text:p>
            <text:p>ЧЕРНАВСКИЙ ИВАН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820069&amp;find=yes" xlink:type="simple">108787159224</text:a></text:p>
          </table:table-cell>
          <table:table-cell table:style-name="ce35" office:value-type="string" calcext:value-type="string">
            <text:p>КУДРЕВАТЫХ ОЛЬГА</text:p>
            <text:p>ЕВСТИФЕЕВ СЕРГЕЙ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2207.5" calcext:value-type="float">
            <text:p>22 207,50</text:p>
          </table:table-cell>
          <table:table-cell table:style-name="ce46" office:value-type="float" office:value="21682.5" calcext:value-type="float">
            <text:p>21 6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898594&amp;find=yes" xlink:type="simple">108777162209</text:a></text:p>
          </table:table-cell>
          <table:table-cell table:style-name="ce35" office:value-type="string" calcext:value-type="string">
            <text:p>СЕМЕНОВ ЕВГЕНИЙ</text:p>
            <text:p>СЕМЕНОВА АНАСТАСИЯ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286064&amp;find=yes" xlink:type="simple">108767162574</text:a></text:p>
          </table:table-cell>
          <table:table-cell table:style-name="ce35" office:value-type="string" calcext:value-type="string">
            <text:p>ЕГОРКИНА ЕВГЕНИЯ</text:p>
            <text:p>ПОДКОПАЕВА НАТАЛЬЯ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7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0058090&amp;find=yes" xlink:type="simple">108747153570</text:a></text:p>
          </table:table-cell>
          <table:table-cell table:style-name="ce35" office:value-type="string" calcext:value-type="string">
            <text:p>КАБАКОВ АНТОН</text:p>
            <text:p>КАБАКОВА АЛЕНА</text:p>
            <text:p>КАБАКОВ ЗАХАР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33232.5" calcext:value-type="float">
            <text:p>33 232,50</text:p>
          </table:table-cell>
          <table:table-cell table:style-name="ce46" office:value-type="float" office:value="32707.5" calcext:value-type="float">
            <text:p>32 7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354085&amp;find=yes" xlink:type="simple">108737155900</text:a></text:p>
          </table:table-cell>
          <table:table-cell table:style-name="ce35" office:value-type="string" calcext:value-type="string">
            <text:p>БЕЛЯЕВА ЛАРИСА</text:p>
            <text:p>БЕЛЯЕВА СОФЬЯ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0980" calcext:value-type="float">
            <text:p>10 980,00</text:p>
          </table:table-cell>
          <table:table-cell table:style-name="ce46" office:value-type="float" office:value="10755" calcext:value-type="float">
            <text:p>10 75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0814000&amp;find=yes" xlink:type="simple">108747157790</text:a></text:p>
          </table:table-cell>
          <table:table-cell table:style-name="ce35" office:value-type="string" calcext:value-type="string">
            <text:p>АКОЛЬНИКОВА ВАЛЕНТИНА</text:p>
            <text:p>НЕЧАЕВА МАРИЯ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9810838075&amp;find=yes" xlink:type="simple">108737159335</text:a></text:p>
          </table:table-cell>
          <table:table-cell table:style-name="ce35" office:value-type="string" calcext:value-type="string">
            <text:p>ЕФИЗОВА НАДЕЖД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7942.5" calcext:value-type="float">
            <text:p>7 942,50</text:p>
          </table:table-cell>
          <table:table-cell table:style-name="ce46" office:value-type="float" office:value="7717.5" calcext:value-type="float">
            <text:p>7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1024000&amp;find=yes" xlink:type="simple">108797159430</text:a></text:p>
          </table:table-cell>
          <table:table-cell table:style-name="ce35" office:value-type="string" calcext:value-type="string">
            <text:p>БЕЛОУСОВА ОЛЕСЯ</text:p>
            <text:p>СОРОЧИНСКАЯ ЮЛИЯ</text:p>
            <text:p>БЕЛОУСОВ КОНСТАНТИН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8090" calcext:value-type="float">
            <text:p>18 090,00</text:p>
          </table:table-cell>
          <table:table-cell table:style-name="ce46" office:value-type="float" office:value="17790" calcext:value-type="float">
            <text:p>17 7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112325&amp;find=yes" xlink:type="simple">108757162160</text:a></text:p>
          </table:table-cell>
          <table:table-cell table:style-name="ce35" office:value-type="string" calcext:value-type="string">
            <text:p>ЧЕРНОВА НАТАЛЬЯ</text:p>
            <text:p>МОРОЗОВА АННА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61706115&amp;find=yes" xlink:type="simple">108737151865</text:a></text:p>
          </table:table-cell>
          <table:table-cell table:style-name="ce35" office:value-type="string" calcext:value-type="string">
            <text:p>ВОЛКОВ АНДРЕЙ</text:p>
            <text:p>СЕМИНА АНАСТАСИЯ</text:p>
          </table:table-cell>
          <table:table-cell table:style-name="ce57" office:value-type="string" calcext:value-type="string">
            <text:p>06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386002&amp;find=yes" xlink:type="simple">107737155897</text:a></text:p>
          </table:table-cell>
          <table:table-cell table:style-name="ce35" office:value-type="string" calcext:value-type="string">
            <text:p>МЕТРЕВЕЛИ ДАВИД</text:p>
            <text:p>ТЕРЗЯН ОКСАНА</text:p>
            <text:p>МЕТРЕВЕЛИ СВЕТЛА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266048&amp;find=yes" xlink:type="simple">108717155328</text:a></text:p>
          </table:table-cell>
          <table:table-cell table:style-name="ce35" office:value-type="string" calcext:value-type="string">
            <text:p>МЕЛЬНИКОВА АЛЕНА</text:p>
            <text:p>МОРОЗОВ АЛЕКСАНДР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0305" calcext:value-type="float">
            <text:p>10 305,00</text:p>
          </table:table-cell>
          <table:table-cell table:style-name="ce46" office:value-type="float" office:value="10080" calcext:value-type="float">
            <text:p>10 08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410832088&amp;find=yes" xlink:type="simple">108777160298</text:a></text:p>
          </table:table-cell>
          <table:table-cell table:style-name="ce35" office:value-type="string" calcext:value-type="string">
            <text:p>ШУГАЛЕЙ Я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8617.5" calcext:value-type="float">
            <text:p>8 617,50</text:p>
          </table:table-cell>
          <table:table-cell table:style-name="ce46" office:value-type="float" office:value="8392.5" calcext:value-type="float">
            <text:p>8 3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338555&amp;find=yes" xlink:type="simple">108787154700</text:a></text:p>
          </table:table-cell>
          <table:table-cell table:style-name="ce35" office:value-type="string" calcext:value-type="string">
            <text:p>БЕЛОУСОВ МИХАИЛ</text:p>
            <text:p>БЕЛОУСОВА ВЕР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994015&amp;find=yes" xlink:type="simple">108717160315</text:a></text:p>
          </table:table-cell>
          <table:table-cell table:style-name="ce35" office:value-type="string" calcext:value-type="string">
            <text:p>УШАНОВА МАРИЯ</text:p>
            <text:p>КУЛЬТИНА МАРИЯ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178065&amp;find=yes" xlink:type="simple">107737154463</text:a></text:p>
          </table:table-cell>
          <table:table-cell table:style-name="ce35" office:value-type="string" calcext:value-type="string">
            <text:p>БАРХАТОВ АЛЕКСЕЙ</text:p>
            <text:p>СУРКОВА СВЕТЛА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444005&amp;find=yes" xlink:type="simple">107767155760</text:a></text:p>
          </table:table-cell>
          <table:table-cell table:style-name="ce35" office:value-type="string" calcext:value-type="string">
            <text:p>БУРЗИНСКИЙ АЛЕКСАНДР</text:p>
            <text:p>ЗАЯЦ ИРИ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57285650&amp;find=yes" xlink:type="simple">108737151360</text:a></text:p>
          </table:table-cell>
          <table:table-cell table:style-name="ce35" office:value-type="string" calcext:value-type="string">
            <text:p>ПЕТРОВ АНДРЕЙ</text:p>
            <text:p>ПЕТРОВА АНАСТАСИЯ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26411256&amp;find=yes" xlink:type="simple">108717152501</text:a></text:p>
          </table:table-cell>
          <table:table-cell table:style-name="ce35" office:value-type="string" calcext:value-type="string">
            <text:p>БЫХОВСКИЙ АНАТОЛИЙ</text:p>
            <text:p>ДЕРГАЧЕВА ДА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56850631&amp;find=yes" xlink:type="simple">108797151991</text:a></text:p>
          </table:table-cell>
          <table:table-cell table:style-name="ce35" office:value-type="string" calcext:value-type="string">
            <text:p>КОПИТЕЦ ЕЛЕНА</text:p>
            <text:p>КОПИТЕЦ НИКОЛАЙ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38475" calcext:value-type="float">
            <text:p>38 475,00</text:p>
          </table:table-cell>
          <table:table-cell table:style-name="ce46" office:value-type="float" office:value="37725" calcext:value-type="float">
            <text:p>37 72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7010716029&amp;find=yes" xlink:type="simple">108777158639</text:a></text:p>
          </table:table-cell>
          <table:table-cell table:style-name="ce35" office:value-type="string" calcext:value-type="string">
            <text:p>РЫБАКИНА ОЛЬГА</text:p>
            <text:p>РЫБАКИНА ЮЛИЯ</text:p>
            <text:p>ТРАВИН МИХАИЛ</text:p>
            <text:p>РЫБАКИН МАКСИМ</text:p>
            <text:p>РЫБАКИНА АННА</text:p>
            <text:p>РЫБАКИН АРТЕМ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20385" calcext:value-type="float">
            <text:p>20 385,00</text:p>
          </table:table-cell>
          <table:table-cell table:style-name="ce46" office:value-type="float" office:value="19935" calcext:value-type="float">
            <text:p>19 9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7057408229&amp;find=yes" xlink:type="simple">108717152679</text:a></text:p>
          </table:table-cell>
          <table:table-cell table:style-name="ce35" office:value-type="string" calcext:value-type="string">
            <text:p>ШЕПИЧЕВ СЕРГЕЙ</text:p>
            <text:p>ШЕПИЧЕВА ЮЛИЯ</text:p>
            <text:p>ШЕПИЧЕВ АРТЕМИЙ</text:p>
            <text:p>ШЕПИЧЕВ НИКИТ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58026314&amp;find=yes" xlink:type="simple">107727150419</text:a></text:p>
          </table:table-cell>
          <table:table-cell table:style-name="ce35" office:value-type="string" calcext:value-type="string">
            <text:p>МАРТЫНОВ ИГОРЬ</text:p>
            <text:p>МАРТЫНОВА ЕВГЕНИЯ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8507.5" calcext:value-type="float">
            <text:p>28 507,50</text:p>
          </table:table-cell>
          <table:table-cell table:style-name="ce46" office:value-type="float" office:value="27982.5" calcext:value-type="float">
            <text:p>27 9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62730169&amp;find=yes" xlink:type="simple">108787153024</text:a></text:p>
          </table:table-cell>
          <table:table-cell table:style-name="ce35" office:value-type="string" calcext:value-type="string">
            <text:p>ШАМАЕВ ЭМИЛЬ</text:p>
            <text:p>ШАМАЕВА ДИ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2207.5" calcext:value-type="float">
            <text:p>22 207,50</text:p>
          </table:table-cell>
          <table:table-cell table:style-name="ce46" office:value-type="float" office:value="21682.5" calcext:value-type="float">
            <text:p>21 6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136012&amp;find=yes" xlink:type="simple">108757154097</text:a></text:p>
          </table:table-cell>
          <table:table-cell table:style-name="ce35" office:value-type="string" calcext:value-type="string">
            <text:p>СИБГАТУЛЛИНА МУНИРА</text:p>
            <text:p>ВАЛИУЛЛИНА РЕЗЕД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7957.5" calcext:value-type="float">
            <text:p>37 957,50</text:p>
          </table:table-cell>
          <table:table-cell table:style-name="ce46" office:value-type="float" office:value="37432.5" calcext:value-type="float">
            <text:p>37 4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0580012&amp;find=yes" xlink:type="simple">108737156952</text:a></text:p>
          </table:table-cell>
          <table:table-cell table:style-name="ce35" office:value-type="string" calcext:value-type="string">
            <text:p>ЯКУШЕВ АЛЕКСЕЙ</text:p>
            <text:p>ЯКУШЕВА ЕЛЕНА</text:p>
            <text:p>ЯКУШЕВ ЯН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3515" calcext:value-type="float">
            <text:p>13 515,00</text:p>
          </table:table-cell>
          <table:table-cell table:style-name="ce46" office:value-type="float" office:value="13215" calcext:value-type="float">
            <text:p>13 21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0718007&amp;find=yes" xlink:type="simple">108777158332</text:a></text:p>
          </table:table-cell>
          <table:table-cell table:style-name="ce35" office:value-type="string" calcext:value-type="string">
            <text:p>PUTCYNA VALENTINA</text:p>
            <text:p>BLOKHINA LIUDMILA</text:p>
            <text:p>KAMIANAIA ELIZAVETA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6180" calcext:value-type="float">
            <text:p>36 180,00</text:p>
          </table:table-cell>
          <table:table-cell table:style-name="ce46" office:value-type="float" office:value="35580" calcext:value-type="float">
            <text:p>35 5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5886402&amp;find=yes" xlink:type="simple">108737150257</text:a></text:p>
          </table:table-cell>
          <table:table-cell table:style-name="ce35" office:value-type="string" calcext:value-type="string">
            <text:p>БЕРКО ИГОРЬ</text:p>
            <text:p>ТРЕТЬЯКОВА НАТАЛЬЯ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3782.5" calcext:value-type="float">
            <text:p>23 782,50</text:p>
          </table:table-cell>
          <table:table-cell table:style-name="ce46" office:value-type="float" office:value="23257.5" calcext:value-type="float">
            <text:p>23 2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5912467&amp;find=yes" xlink:type="simple">108707151282</text:a></text:p>
          </table:table-cell>
          <table:table-cell table:style-name="ce35" office:value-type="string" calcext:value-type="string">
            <text:p>ВЕТОШКИНА КРИСТИНА</text:p>
            <text:p>ЖЕЛЕЗНОВА СВЕТЛА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6176637&amp;find=yes" xlink:type="simple">108727151062</text:a></text:p>
          </table:table-cell>
          <table:table-cell table:style-name="ce35" office:value-type="string" calcext:value-type="string">
            <text:p>САРВАРОВ РУСЛАН</text:p>
            <text:p>САРВАРОВА ГУЛЬНАРА</text:p>
            <text:p>САРВАРОВА АМИР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9532.5" calcext:value-type="float">
            <text:p>39 532,50</text:p>
          </table:table-cell>
          <table:table-cell table:style-name="ce46" office:value-type="float" office:value="39007.5" calcext:value-type="float">
            <text:p>39 0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8537587&amp;find=yes" xlink:type="simple">108747151682</text:a></text:p>
          </table:table-cell>
          <table:table-cell table:style-name="ce35" office:value-type="string" calcext:value-type="string">
            <text:p>ОСТРОВСКАЯ СВЕТЛАНА</text:p>
            <text:p>ОСТРОВСКАЯ СВЕТЛА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21033627&amp;find=yes" xlink:type="simple">108747152542</text:a></text:p>
          </table:table-cell>
          <table:table-cell table:style-name="ce35" office:value-type="string" calcext:value-type="string">
            <text:p>МОСОЛОВ ЕВГЕНИЙ</text:p>
            <text:p>КАНЕВА ОЛЬГ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076666312&amp;find=yes" xlink:type="simple">108757152697</text:a></text:p>
          </table:table-cell>
          <table:table-cell table:style-name="ce35" office:value-type="string" calcext:value-type="string">
            <text:p>ПАНФИЛОВА ЕКАТЕРИНА</text:p>
            <text:p>ПАНФИЛОВА ВИКТОРИЯ</text:p>
            <text:p>РУМЯГИНА ЕЛЕНА</text:p>
            <text:p>РУМЯГИН НИКОЛАЙ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3880" calcext:value-type="float">
            <text:p>23 880,00</text:p>
          </table:table-cell>
          <table:table-cell table:style-name="ce46" office:value-type="float" office:value="23280" calcext:value-type="float">
            <text:p>23 2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176063&amp;find=yes" xlink:type="simple">108727153998</text:a></text:p>
          </table:table-cell>
          <table:table-cell table:style-name="ce35" office:value-type="string" calcext:value-type="string">
            <text:p>МИННИХАНОВ РИНАТ</text:p>
            <text:p>МИННИХАНОВА РЕЗИД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8110404073&amp;find=yes" xlink:type="simple">108717155878</text:a></text:p>
          </table:table-cell>
          <table:table-cell table:style-name="ce35" office:value-type="string" calcext:value-type="string">
            <text:p>ВОРОБЬЕВ РОМАН</text:p>
            <text:p>СЕМИНА ЕЛЕНА</text:p>
            <text:p>ВОРОБЬЕВ АНДРЕЙ</text:p>
            <text:p>РОГОВА МАРИЯ</text:p>
            <text:p>РОГОВ СЕРГЕЙ</text:p>
            <text:p>РОГОВА СОФЬЯ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34380" calcext:value-type="float">
            <text:p>34 380,00</text:p>
          </table:table-cell>
          <table:table-cell table:style-name="ce46" office:value-type="float" office:value="33780" calcext:value-type="float">
            <text:p>33 7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0624058&amp;find=yes" xlink:type="simple">108787157398</text:a></text:p>
          </table:table-cell>
          <table:table-cell table:style-name="ce35" office:value-type="string" calcext:value-type="string">
            <text:p>КАЛЕНИК СЕРГЕЙ</text:p>
            <text:p>ЧИСТЯКОВА ОКСАНА</text:p>
            <text:p>MAIOROV ALEKSEI</text:p>
            <text:p>МАЙОРОВА ВИКТОРИЯ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300058&amp;find=yes" xlink:type="simple">108707163308</text:a></text:p>
          </table:table-cell>
          <table:table-cell table:style-name="ce35" office:value-type="string" calcext:value-type="string">
            <text:p>КУЛИК СЕРГЕЙ</text:p>
            <text:p>ГАБРИЛЬЯН МИХАИЛ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404063&amp;find=yes" xlink:type="simple">108757163518</text:a></text:p>
          </table:table-cell>
          <table:table-cell table:style-name="ce35" office:value-type="string" calcext:value-type="string">
            <text:p>БУДАГОВСКИЙ СЕРГЕЙ</text:p>
            <text:p>НОВИКОВА ОЛЬГ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10845" calcext:value-type="float">
            <text:p>10 845,00</text:p>
          </table:table-cell>
          <table:table-cell table:style-name="ce46" office:value-type="float" office:value="10695" calcext:value-type="float">
            <text:p>10 6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6025453&amp;find=yes" xlink:type="simple">108717150033</text:a></text:p>
          </table:table-cell>
          <table:table-cell table:style-name="ce35" office:value-type="string" calcext:value-type="string">
            <text:p>СЕДОВ ДАНИИЛ</text:p>
            <text:p>СЕДОВА СВЕТЛА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0385" calcext:value-type="float">
            <text:p>20 385,00</text:p>
          </table:table-cell>
          <table:table-cell table:style-name="ce46" office:value-type="float" office:value="19935" calcext:value-type="float">
            <text:p>19 9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20933963&amp;find=yes" xlink:type="simple">108727150973</text:a></text:p>
          </table:table-cell>
          <table:table-cell table:style-name="ce35" office:value-type="string" calcext:value-type="string">
            <text:p>НОВИКОВ НИКИТА</text:p>
            <text:p>НОВИКОВА ЮЛИЯ</text:p>
            <text:p>НОВИКОВА ВЕРА</text:p>
            <text:p>НОВИКОВ АРСЕНИЙ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3590" calcext:value-type="float">
            <text:p>13 590,00</text:p>
          </table:table-cell>
          <table:table-cell table:style-name="ce46" office:value-type="float" office:value="13290" calcext:value-type="float">
            <text:p>13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57626878&amp;find=yes" xlink:type="simple">777150478</text:a></text:p>
          </table:table-cell>
          <table:table-cell table:style-name="ce35" office:value-type="string" calcext:value-type="string">
            <text:p>КАШИН АЛЕКСАНДР</text:p>
            <text:p>КАШИНА НАТАЛЬЯ</text:p>
            <text:p>КАШИНА МАРИЯ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40725" calcext:value-type="float">
            <text:p>40 725,00</text:p>
          </table:table-cell>
          <table:table-cell table:style-name="ce46" office:value-type="float" office:value="39975" calcext:value-type="float">
            <text:p>39 97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75732048&amp;find=yes" xlink:type="simple">108777151753</text:a></text:p>
          </table:table-cell>
          <table:table-cell table:style-name="ce35" office:value-type="string" calcext:value-type="string">
            <text:p>КОТЛЯРОВА ЕЛЕНА</text:p>
            <text:p>ИВОЙЛОВА НАТАЛЬЯ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090016&amp;find=yes" xlink:type="simple">107757150696</text:a></text:p>
          </table:table-cell>
          <table:table-cell table:style-name="ce35" office:value-type="string" calcext:value-type="string">
            <text:p>FADEEVA MARINA</text:p>
            <text:p>FADEEV IVAN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0980" calcext:value-type="float">
            <text:p>10 980,00</text:p>
          </table:table-cell>
          <table:table-cell table:style-name="ce46" office:value-type="float" office:value="10755" calcext:value-type="float">
            <text:p>10 75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710838036&amp;find=yes" xlink:type="simple">108707161786</text:a></text:p>
          </table:table-cell>
          <table:table-cell table:style-name="ce35" office:value-type="string" calcext:value-type="string">
            <text:p>ДЫДЫЧКИНА ЕЛЕ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7845" calcext:value-type="float">
            <text:p>7 8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968036&amp;find=yes" xlink:type="simple">107737155736</text:a></text:p>
          </table:table-cell>
          <table:table-cell table:style-name="ce35" office:value-type="string" calcext:value-type="string">
            <text:p>КОЛЕСНИКОВ ВЛАДИМИР</text:p>
            <text:p>ХАЙРУЛЛИН АЙРАТ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0462044&amp;find=yes" xlink:type="simple">108787157039</text:a></text:p>
          </table:table-cell>
          <table:table-cell table:style-name="ce35" office:value-type="string" calcext:value-type="string">
            <text:p>РАЗВАЛЯЕВ АЛЕКСЕЙ</text:p>
            <text:p>РАЗВАЛЯЕВА ЕКАТЕРИНА</text:p>
            <text:p>РАЗВАЛЯЕВ ВЯЧЕСЛАВ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7190" calcext:value-type="float">
            <text:p>17 190,00</text:p>
          </table:table-cell>
          <table:table-cell table:style-name="ce46" office:value-type="float" office:value="16890" calcext:value-type="float">
            <text:p>16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766064&amp;find=yes" xlink:type="simple">108757158194</text:a></text:p>
          </table:table-cell>
          <table:table-cell table:style-name="ce35" office:value-type="string" calcext:value-type="string">
            <text:p>МЕРЬЕМОВА МАРИЯ</text:p>
            <text:p>ФОМИНА СВЕТЛА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0776049&amp;find=yes" xlink:type="simple">108737160904</text:a></text:p>
          </table:table-cell>
          <table:table-cell table:style-name="ce35" office:value-type="string" calcext:value-type="string">
            <text:p>ДАВЫДОВ ИВАН</text:p>
            <text:p>ДАВЫДОВА ЕКАТЕРИНА</text:p>
            <text:p>ДАВЫДОВА АН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044029&amp;find=yes" xlink:type="simple">108797162164</text:a></text:p>
          </table:table-cell>
          <table:table-cell table:style-name="ce35" office:value-type="string" calcext:value-type="string">
            <text:p>GARMELIYA DAVID</text:p>
            <text:p>МЕЩАНОВА ЕКАТЕРИ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925665544&amp;find=yes" xlink:type="simple">108707152319</text:a></text:p>
          </table:table-cell>
          <table:table-cell table:style-name="ce35" office:value-type="string" calcext:value-type="string">
            <text:p>ГОЛУБЕВА КРИСТИ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4925" calcext:value-type="float">
            <text:p>14 925,00</text:p>
          </table:table-cell>
          <table:table-cell table:style-name="ce46" office:value-type="float" office:value="14550" calcext:value-type="float">
            <text:p>14 550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56750549&amp;find=yes" xlink:type="simple">108747152894</text:a></text:p>
          </table:table-cell>
          <table:table-cell table:style-name="ce35" office:value-type="string" calcext:value-type="string">
            <text:p>БУЛАТОВА МАЙЯ</text:p>
            <text:p>БУЛАТОВ АЛЕКСЕЙ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57386989&amp;find=yes" xlink:type="simple">108707151374</text:a></text:p>
          </table:table-cell>
          <table:table-cell table:style-name="ce35" office:value-type="string" calcext:value-type="string">
            <text:p>ПЕТРОВА ТАМАРА</text:p>
            <text:p>ПЕТРОВ НИКИТ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5447.5" calcext:value-type="float">
            <text:p>25 447,50</text:p>
          </table:table-cell>
          <table:table-cell table:style-name="ce46" office:value-type="float" office:value="24997.5" calcext:value-type="float">
            <text:p>24 997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57474389&amp;find=yes" xlink:type="simple">108777152804</text:a></text:p>
          </table:table-cell>
          <table:table-cell table:style-name="ce35" office:value-type="string" calcext:value-type="string">
            <text:p>COJOCARU ALEXANDRU</text:p>
            <text:p>ТРОФИМОВА ИРИНА</text:p>
            <text:p>ТРОФИМОВ АРТЕМ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240040&amp;find=yes" xlink:type="simple">108747154645</text:a></text:p>
          </table:table-cell>
          <table:table-cell table:style-name="ce35" office:value-type="string" calcext:value-type="string">
            <text:p>АБДУЛЛАЕВА САБИНА</text:p>
            <text:p>ГРОМЫКО ТАТЬЯН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0596040&amp;find=yes" xlink:type="simple">108727158085</text:a></text:p>
          </table:table-cell>
          <table:table-cell table:style-name="ce35" office:value-type="string" calcext:value-type="string">
            <text:p>СЛАВНОВСКАЯ НАТАЛЬЯ</text:p>
            <text:p>КУЧАЕВ СЕРГЕЙ</text:p>
            <text:p>СЛАВНОВСКИЙ МИХАИЛ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7957.5" calcext:value-type="float">
            <text:p>37 957,50</text:p>
          </table:table-cell>
          <table:table-cell table:style-name="ce46" office:value-type="float" office:value="37432.5" calcext:value-type="float">
            <text:p>37 4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1064085&amp;find=yes" xlink:type="simple">108787163085</text:a></text:p>
          </table:table-cell>
          <table:table-cell table:style-name="ce35" office:value-type="string" calcext:value-type="string">
            <text:p>ЕЛЬШИН СЕРГЕЙ</text:p>
            <text:p>БОГУЛЕЙ ЕЛЕНА</text:p>
            <text:p>ЕЛЬШИНА МАРГАРИТА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6757.5" calcext:value-type="float">
            <text:p>6 757,50</text:p>
          </table:table-cell>
          <table:table-cell table:style-name="ce46" office:value-type="float" office:value="6607.5" calcext:value-type="float">
            <text:p>6 60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532000&amp;find=yes" xlink:type="simple">108747162930</text:a></text:p>
          </table:table-cell>
          <table:table-cell table:style-name="ce35" office:value-type="string" calcext:value-type="string">
            <text:p>ТРУЩЕЛЕВА ЕЛЕНА</text:p>
            <text:p>ГРЕК ЭДУАРД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5">
          <table:table-cell table:style-name="ce35" office:value-type="string" calcext:value-type="string">
            <text:p><text:a xlink:href="https://internal.bgoperator.ru/tozaya?idTour=104417029860726945&amp;find=yes" xlink:type="simple">107707150400</text:a></text:p>
          </table:table-cell>
          <table:table-cell table:style-name="ce35" office:value-type="string" calcext:value-type="string">
            <text:p>ФИЛИППОВ АРТЕМ</text:p>
            <text:p>ФИЛИППОВА ВАРВАРА</text:p>
            <text:p>ФИЛИППОВ МАКСИМ</text:p>
            <text:p>ФИЛИППОВА АНАСТАСИЯ</text:p>
            <text:p>ФИЛИППОВ ЕГОР</text:p>
            <text:p>ФИЛИППОВА АЛЕКСАНДРА</text:p>
            <text:p>ФОМИН ИВАН</text:p>
            <text:p>ФОМИНА НАДЕЖДА</text:p>
            <text:p>ФОМИНА МАРИЯ</text:p>
            <text:p>ФОМИН ИВАН</text:p>
          </table:table-cell>
          <table:table-cell table:style-name="ce57" office:value-type="string" calcext:value-type="string">
            <text:p>07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31260" calcext:value-type="float">
            <text:p>31 260,00</text:p>
          </table:table-cell>
          <table:table-cell table:style-name="ce46" office:value-type="float" office:value="30810" calcext:value-type="float">
            <text:p>30 81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0800027&amp;find=yes" xlink:type="simple">108747159787</text:a></text:p>
          </table:table-cell>
          <table:table-cell table:style-name="ce35" office:value-type="string" calcext:value-type="string">
            <text:p>НЕЛЮБОВСКИЙ СЕРГЕЙ</text:p>
            <text:p>МАТВЕЕВА АЛЛА</text:p>
            <text:p>ШВЕЦОВ АЛЕКСАНДР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5785" calcext:value-type="float">
            <text:p>25 785,00</text:p>
          </table:table-cell>
          <table:table-cell table:style-name="ce46" office:value-type="float" office:value="25335" calcext:value-type="float">
            <text:p>25 3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240608257&amp;find=yes" xlink:type="simple">877151262</text:a></text:p>
          </table:table-cell>
          <table:table-cell table:style-name="ce35" office:value-type="string" calcext:value-type="string">
            <text:p>БУЗУЛУЦКИЙ РОМАН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19612.5" calcext:value-type="float">
            <text:p>19 6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228058&amp;find=yes" xlink:type="simple">108717154598</text:a></text:p>
          </table:table-cell>
          <table:table-cell table:style-name="ce35" office:value-type="string" calcext:value-type="string">
            <text:p>УЛЯКОВ ВИКТОР</text:p>
            <text:p>УЛЯКОВА ОЛЬГ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410658043&amp;find=yes" xlink:type="simple">108717158848</text:a></text:p>
          </table:table-cell>
          <table:table-cell table:style-name="ce35" office:value-type="string" calcext:value-type="string">
            <text:p>МАМКОВ АЛЕКСЕЙ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3210" calcext:value-type="float">
            <text:p>3 210,00</text:p>
          </table:table-cell>
          <table:table-cell table:style-name="ce46" office:value-type="float" office:value="3135" calcext:value-type="float">
            <text:p>3 13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104015&amp;find=yes" xlink:type="simple">108747153525</text:a></text:p>
          </table:table-cell>
          <table:table-cell table:style-name="ce35" office:value-type="string" calcext:value-type="string">
            <text:p>БАЖЕНОВ СЕРГЕЙ</text:p>
            <text:p>САЙТГАРЕЕВА НАТАЛЬЯ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398025&amp;find=yes" xlink:type="simple">108797155210</text:a></text:p>
          </table:table-cell>
          <table:table-cell table:style-name="ce35" office:value-type="string" calcext:value-type="string">
            <text:p>ТРЕТЬЯКОВ АРТЕМ</text:p>
            <text:p>ТРЕТЬЯКОВА ОЛЬГ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878000&amp;find=yes" xlink:type="simple">108727158290</text:a></text:p>
          </table:table-cell>
          <table:table-cell table:style-name="ce35" office:value-type="string" calcext:value-type="string">
            <text:p>БЕЛЯНКИНА МАРИЯ</text:p>
            <text:p>БЕЛЯНКИНА АНАСТАСИЯ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4640" calcext:value-type="float">
            <text:p>14 640,00</text:p>
          </table:table-cell>
          <table:table-cell table:style-name="ce46" office:value-type="float" office:value="14340" calcext:value-type="float">
            <text:p>14 3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0018036&amp;find=yes" xlink:type="simple">108767153381</text:a></text:p>
          </table:table-cell>
          <table:table-cell table:style-name="ce35" office:value-type="string" calcext:value-type="string">
            <text:p>САМОХИНА МАРИНА</text:p>
            <text:p>САМОХИН ЕВГЕНИЙ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43380" calcext:value-type="float">
            <text:p>43 380,00</text:p>
          </table:table-cell>
          <table:table-cell table:style-name="ce46" office:value-type="float" office:value="42780" calcext:value-type="float">
            <text:p>42 7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56656586&amp;find=yes" xlink:type="simple">108787151891</text:a></text:p>
          </table:table-cell>
          <table:table-cell table:style-name="ce35" office:value-type="string" calcext:value-type="string">
            <text:p>ПОПОВ ЕВГЕНИЙ</text:p>
            <text:p>АЛИЕВА ХОШНАЗ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56683786&amp;find=yes" xlink:type="simple">108747152306</text:a></text:p>
          </table:table-cell>
          <table:table-cell table:style-name="ce35" office:value-type="string" calcext:value-type="string">
            <text:p>ФЕДОРОВА НАТАЛЬЯ</text:p>
            <text:p>ГАЙНОВ МАКСИМ</text:p>
            <text:p>ГАЙНОВА ЕКАТЕРИ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7135" calcext:value-type="float">
            <text:p>27 135,00</text:p>
          </table:table-cell>
          <table:table-cell table:style-name="ce46" office:value-type="float" office:value="26685" calcext:value-type="float">
            <text:p>26 6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230929&amp;find=yes" xlink:type="simple">108757154349</text:a></text:p>
          </table:table-cell>
          <table:table-cell table:style-name="ce35" office:value-type="string" calcext:value-type="string">
            <text:p>ГУЛЯН АРАМ</text:p>
            <text:p>ГУЛЯН ГАЛИ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59521799&amp;find=yes" xlink:type="simple">108707150674</text:a></text:p>
          </table:table-cell>
          <table:table-cell table:style-name="ce35" office:value-type="string" calcext:value-type="string">
            <text:p>ОСИПЯН СЕРГЕЙ</text:p>
            <text:p>ОСИПЯН СВЕТЛА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0320042&amp;find=yes" xlink:type="simple">108717155427</text:a></text:p>
          </table:table-cell>
          <table:table-cell table:style-name="ce35" office:value-type="string" calcext:value-type="string">
            <text:p>ГОРБАЧЕВ РОМАН</text:p>
            <text:p>ГОРБАЧЕВА ИРИНА</text:p>
            <text:p>ГОРБАЧЕВ АНДРЕЙ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9045" calcext:value-type="float">
            <text:p>9 045,00</text:p>
          </table:table-cell>
          <table:table-cell table:style-name="ce46" office:value-type="float" office:value="8895" calcext:value-type="float">
            <text:p>8 8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0324582&amp;find=yes" xlink:type="simple">107797151017</text:a></text:p>
          </table:table-cell>
          <table:table-cell table:style-name="ce35" office:value-type="string" calcext:value-type="string">
            <text:p>КИРКИНА ОЛЬГА</text:p>
            <text:p>КИРКИНА АЛЕНА</text:p>
            <text:p>КИРКИНА Я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17175" calcext:value-type="float">
            <text:p>17 175,00</text:p>
          </table:table-cell>
          <table:table-cell table:style-name="ce46" office:value-type="float" office:value="16800" calcext:value-type="float">
            <text:p>16 800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388057&amp;find=yes" xlink:type="simple">108707155402</text:a></text:p>
          </table:table-cell>
          <table:table-cell table:style-name="ce35" office:value-type="string" calcext:value-type="string">
            <text:p>МАНСУРОВА СЕЛЬВИНА</text:p>
            <text:p>ВЕЧЕРКОВСКАЯ МАРИЯ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0618017&amp;find=yes" xlink:type="simple">108727157842</text:a></text:p>
          </table:table-cell>
          <table:table-cell table:style-name="ce35" office:value-type="string" calcext:value-type="string">
            <text:p>САРАПУЛЬЦЕВ ВИКТОР</text:p>
            <text:p>САРАПУЛЬЦЕВА АНГЕЛИ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672012&amp;find=yes" xlink:type="simple">108747157752</text:a></text:p>
          </table:table-cell>
          <table:table-cell table:style-name="ce35" office:value-type="string" calcext:value-type="string">
            <text:p>ИВАНОВ АНДРЕЙ</text:p>
            <text:p>ЕРОХИНА ЕКАТЕРИ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28507.5" calcext:value-type="float">
            <text:p>28 507,50</text:p>
          </table:table-cell>
          <table:table-cell table:style-name="ce46" office:value-type="float" office:value="27982.5" calcext:value-type="float">
            <text:p>27 9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810012&amp;find=yes" xlink:type="simple">108797158907</text:a></text:p>
          </table:table-cell>
          <table:table-cell table:style-name="ce35" office:value-type="string" calcext:value-type="string">
            <text:p>ФРОЛОВ АЛЕКСАНДР</text:p>
            <text:p>ЧИРЕЕВ ИГОРЬ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5363302&amp;find=yes" xlink:type="simple">877151402</text:a></text:p>
          </table:table-cell>
          <table:table-cell table:style-name="ce35" office:value-type="string" calcext:value-type="string">
            <text:p>ФОМИН АЛЕКСЕЙ</text:p>
            <text:p>ФОМИНА ГАЛИ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8990" calcext:value-type="float">
            <text:p>18 990,00</text:p>
          </table:table-cell>
          <table:table-cell table:style-name="ce46" office:value-type="float" office:value="18690" calcext:value-type="float">
            <text:p>18 6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5988082&amp;find=yes" xlink:type="simple">108717152402</text:a></text:p>
          </table:table-cell>
          <table:table-cell table:style-name="ce35" office:value-type="string" calcext:value-type="string">
            <text:p>МАЛАФЕЕВА ЕЛЕНА</text:p>
            <text:p>ЧУКМАРЕВА ДАНИЯ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262068&amp;find=yes" xlink:type="simple">108757154653</text:a></text:p>
          </table:table-cell>
          <table:table-cell table:style-name="ce35" office:value-type="string" calcext:value-type="string">
            <text:p>МАКАРОВ ДЕНИС</text:p>
            <text:p>МАКАРОВА ЮЛИЯ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266503&amp;find=yes" xlink:type="simple">108727154803</text:a></text:p>
          </table:table-cell>
          <table:table-cell table:style-name="ce35" office:value-type="string" calcext:value-type="string">
            <text:p>БОГОЛЮБ ЕЛЕНА</text:p>
            <text:p>ХОХРИН АЛЕКСЕЙ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110316003&amp;find=yes" xlink:type="simple">108717155168</text:a></text:p>
          </table:table-cell>
          <table:table-cell table:style-name="ce35" office:value-type="string" calcext:value-type="string">
            <text:p>ФИЛИМОНОВА ВЕРА</text:p>
            <text:p>КУЗЯКИНА НАТАЛЬЯ</text:p>
            <text:p>КУЗЯКИНА ДАРЬЯ</text:p>
            <text:p>КУЗЯКИН ДЕНИС</text:p>
            <text:p>КУЗЯКИНА АНАСТАСИЯ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40755" calcext:value-type="float">
            <text:p>40 755,00</text:p>
          </table:table-cell>
          <table:table-cell table:style-name="ce46" office:value-type="float" office:value="40155" calcext:value-type="float">
            <text:p>40 155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110814348&amp;find=yes" xlink:type="simple">107747154303</text:a></text:p>
          </table:table-cell>
          <table:table-cell table:style-name="ce35" office:value-type="string" calcext:value-type="string">
            <text:p>АНТРОПОВА ЭЛИНА</text:p>
            <text:p>ХОДАЧЕНКО ИЛОНА</text:p>
            <text:p>АНТРОПОВА МАРИЯ</text:p>
            <text:p>ХОДАЧЕНКО ВИКТОРИЯ</text:p>
            <text:p>ХОДАЧЕНКО ЮРИЙ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5854483&amp;find=yes" xlink:type="simple">108797151748</text:a></text:p>
          </table:table-cell>
          <table:table-cell table:style-name="ce35" office:value-type="string" calcext:value-type="string">
            <text:p>НИКОЛАЕВ АЛЕКСАНДР</text:p>
            <text:p>НИКОЛАЕВА ЮЛИЯ</text:p>
            <text:p>НИКОЛАЕВ АРСЕНИЙ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5912543&amp;find=yes" xlink:type="simple">107737150458</text:a></text:p>
          </table:table-cell>
          <table:table-cell table:style-name="ce35" office:value-type="string" calcext:value-type="string">
            <text:p>СОКОЛОВ МАКСИМ</text:p>
            <text:p>КИЗИРЯН ЖАННА</text:p>
            <text:p>СОКОЛОВА КИР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7135" calcext:value-type="float">
            <text:p>27 135,00</text:p>
          </table:table-cell>
          <table:table-cell table:style-name="ce46" office:value-type="float" office:value="26685" calcext:value-type="float">
            <text:p>26 6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6319953&amp;find=yes" xlink:type="simple">108797151793</text:a></text:p>
          </table:table-cell>
          <table:table-cell table:style-name="ce35" office:value-type="string" calcext:value-type="string">
            <text:p>ВАСИЛЬЕВ ВАДИМ</text:p>
            <text:p>ВАСИЛЬЕВА ЕЛЕНА</text:p>
            <text:p>ВАСИЛЬЕВА АНАСТАСИЯ</text:p>
            <text:p>ВАСИЛЬЕВ ДМИТРИЙ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6363313&amp;find=yes" xlink:type="simple">108727152458</text:a></text:p>
          </table:table-cell>
          <table:table-cell table:style-name="ce35" office:value-type="string" calcext:value-type="string">
            <text:p>СОЛОВЬЕВА СВЕТЛАНА</text:p>
            <text:p>МОНАХОВ МАКСИМ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3232.5" calcext:value-type="float">
            <text:p>33 232,50</text:p>
          </table:table-cell>
          <table:table-cell table:style-name="ce46" office:value-type="float" office:value="32707.5" calcext:value-type="float">
            <text:p>32 7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6398753&amp;find=yes" xlink:type="simple">108737152763</text:a></text:p>
          </table:table-cell>
          <table:table-cell table:style-name="ce35" office:value-type="string" calcext:value-type="string">
            <text:p>ШИЛКИН СЕРГЕЙ</text:p>
            <text:p>ШИЛКИНА АН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21191433&amp;find=yes" xlink:type="simple">108717151108</text:a></text:p>
          </table:table-cell>
          <table:table-cell table:style-name="ce35" office:value-type="string" calcext:value-type="string">
            <text:p>МАТВЕЕВА ТАТЬЯНА</text:p>
            <text:p>ТРОФИМОВА ТАТЬЯ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69449988&amp;find=yes" xlink:type="simple">108787152768</text:a></text:p>
          </table:table-cell>
          <table:table-cell table:style-name="ce35" office:value-type="string" calcext:value-type="string">
            <text:p>НИЛОВА СВЕТЛАНА</text:p>
            <text:p>НИЛОВ АЛЕКСАНДР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304006&amp;find=yes" xlink:type="simple">108787154496</text:a></text:p>
          </table:table-cell>
          <table:table-cell table:style-name="ce35" office:value-type="string" calcext:value-type="string">
            <text:p>ГОГОЛИНА НАТАЛЬЯ</text:p>
            <text:p>БУРЦЕВ ДМИТРИЙ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401011&amp;find=yes" xlink:type="simple">107747150961</text:a></text:p>
          </table:table-cell>
          <table:table-cell table:style-name="ce35" office:value-type="string" calcext:value-type="string">
            <text:p>ЖЕНИХОВ СТАНИСЛАВ</text:p>
            <text:p>ХЛЫБОВА ЕВГЕНИЯ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562096&amp;find=yes" xlink:type="simple">108797158051</text:a></text:p>
          </table:table-cell>
          <table:table-cell table:style-name="ce35" office:value-type="string" calcext:value-type="string">
            <text:p>МЕРКУЛОВ АЛЕКСЕЙ</text:p>
            <text:p>КЛАУЧЕК ЕЛЕ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2535" calcext:value-type="float">
            <text:p>32 535,00</text:p>
          </table:table-cell>
          <table:table-cell table:style-name="ce46" office:value-type="float" office:value="32085" calcext:value-type="float">
            <text:p>32 0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10626066&amp;find=yes" xlink:type="simple">108797157931</text:a></text:p>
          </table:table-cell>
          <table:table-cell table:style-name="ce35" office:value-type="string" calcext:value-type="string">
            <text:p>КУРЕВЛЕВ ДМИТРИЙ</text:p>
            <text:p>РОЗОВА ЮЛИЯ</text:p>
            <text:p>ФОРМАЛЬНОВ ИГОРЬ</text:p>
            <text:p>ФОРМАЛЬНОВА ЕЛЕ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38475" calcext:value-type="float">
            <text:p>38 475,00</text:p>
          </table:table-cell>
          <table:table-cell table:style-name="ce46" office:value-type="float" office:value="37725" calcext:value-type="float">
            <text:p>37 72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630036&amp;find=yes" xlink:type="simple">108767158591</text:a></text:p>
          </table:table-cell>
          <table:table-cell table:style-name="ce35" office:value-type="string" calcext:value-type="string">
            <text:p>ШИЛОВА ЮЛИЯ</text:p>
            <text:p>ШИЛОВ КОНСТАНТИН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10680016&amp;find=yes" xlink:type="simple">108717158466</text:a></text:p>
          </table:table-cell>
          <table:table-cell table:style-name="ce35" office:value-type="string" calcext:value-type="string">
            <text:p>КОТЕЛЬНИКОВ АНДРЕЙ</text:p>
            <text:p>КОТЕЛЬНИКОВА СВЕТЛАНА</text:p>
            <text:p>КОТЕЛЬНИКОВА АН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64162.5" calcext:value-type="float">
            <text:p>64 162,50</text:p>
          </table:table-cell>
          <table:table-cell table:style-name="ce46" office:value-type="float" office:value="63412.5" calcext:value-type="float">
            <text:p>63 412,5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750036&amp;find=yes" xlink:type="simple">108777160366</text:a></text:p>
          </table:table-cell>
          <table:table-cell table:style-name="ce35" office:value-type="string" calcext:value-type="string">
            <text:p>КОЧЕТКОВА ЕЛЕНА</text:p>
            <text:p>МАТЮХИН АНТОН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790046&amp;find=yes" xlink:type="simple">108737161796</text:a></text:p>
          </table:table-cell>
          <table:table-cell table:style-name="ce35" office:value-type="string" calcext:value-type="string">
            <text:p>ЩУКИНА ЕЛЕНА</text:p>
            <text:p>АЛЕКСАНОВА ОКСАНА</text:p>
            <text:p>АНДРЕЕВА ОЛЕСЯ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09.02.2017</text:p>
          </table:table-cell>
          <table:table-cell table:style-name="ce46" office:value-type="float" office:value="4297.5" calcext:value-type="float">
            <text:p>4 297,50</text:p>
          </table:table-cell>
          <table:table-cell table:style-name="ce46" office:value-type="float" office:value="4222.5" calcext:value-type="float">
            <text:p>4 2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492524&amp;find=yes" xlink:type="simple">108797156194</text:a></text:p>
          </table:table-cell>
          <table:table-cell table:style-name="ce35" office:value-type="string" calcext:value-type="string">
            <text:p>ЧЕКАНОВА ВИКТОРИЯ</text:p>
            <text:p>БОЛГАРЕНКО ЛЮДМИЛ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910956069&amp;find=yes" xlink:type="simple">108727160279</text:a></text:p>
          </table:table-cell>
          <table:table-cell table:style-name="ce35" office:value-type="string" calcext:value-type="string">
            <text:p>ГАВРИЛОВ ВЛАДИМИР</text:p>
            <text:p>ГОРБУНОВ АЛЕКСАНДР</text:p>
            <text:p>ОЛЕГИН АНТОН</text:p>
            <text:p>ОЛЕГИНА КРИСТИ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40725" calcext:value-type="float">
            <text:p>40 725,00</text:p>
          </table:table-cell>
          <table:table-cell table:style-name="ce46" office:value-type="float" office:value="39975" calcext:value-type="float">
            <text:p>39 97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911028009&amp;find=yes" xlink:type="simple">108797159829</text:a></text:p>
          </table:table-cell>
          <table:table-cell table:style-name="ce35" office:value-type="string" calcext:value-type="string">
            <text:p>ЩЕТНИКОВА ЕКАТЕРИНА</text:p>
            <text:p>ИСЛАМОВ КОНСТАНТИН</text:p>
            <text:p>ИСЛАМОВА АЛИСА</text:p>
            <text:p>ИСЛАМОВ ФЕДОР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9847.5" calcext:value-type="float">
            <text:p>39 847,50</text:p>
          </table:table-cell>
          <table:table-cell table:style-name="ce46" office:value-type="float" office:value="39397.5" calcext:value-type="float">
            <text:p>39 397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1202019&amp;find=yes" xlink:type="simple">108787162439</text:a></text:p>
          </table:table-cell>
          <table:table-cell table:style-name="ce35" office:value-type="string" calcext:value-type="string">
            <text:p>КАМЕНЩИКОВ АНДРЕЙ</text:p>
            <text:p>КАМЕНЩИКОВА ИННА</text:p>
            <text:p>КАМЕНЩИКОВА МИЛА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7112.5" calcext:value-type="float">
            <text:p>27 112,50</text:p>
          </table:table-cell>
          <table:table-cell table:style-name="ce46" office:value-type="float" office:value="26737.5" calcext:value-type="float">
            <text:p>26 73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180050&amp;find=yes" xlink:type="simple">108707153880</text:a></text:p>
          </table:table-cell>
          <table:table-cell table:style-name="ce35" office:value-type="string" calcext:value-type="string">
            <text:p>АФОНЬКИН АЛЕКСЕЙ</text:p>
            <text:p>МОРОЗОВА АЛЕКСАНДР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0478015&amp;find=yes" xlink:type="simple">108757156060</text:a></text:p>
          </table:table-cell>
          <table:table-cell table:style-name="ce35" office:value-type="string" calcext:value-type="string">
            <text:p>ГАЛИЛЕЙ ИРИНА</text:p>
            <text:p>ГАЛИЛЕЙ ДМИТРИЙ</text:p>
            <text:p>ГАЛИЛЕЙ КИРИЛЛ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7207.5" calcext:value-type="float">
            <text:p>7 207,50</text:p>
          </table:table-cell>
          <table:table-cell table:style-name="ce46" office:value-type="float" office:value="7057.5" calcext:value-type="float">
            <text:p>7 05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0650035&amp;find=yes" xlink:type="simple">108737158055</text:a></text:p>
          </table:table-cell>
          <table:table-cell table:style-name="ce35" office:value-type="string" calcext:value-type="string">
            <text:p>ДЕНИСОВ РОМАН</text:p>
            <text:p>ДЕНИСОВА ОЛЬГА</text:p>
            <text:p>ДЕНИСОВА АРИ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948010&amp;find=yes" xlink:type="simple">107797152755</text:a></text:p>
          </table:table-cell>
          <table:table-cell table:style-name="ce35" office:value-type="string" calcext:value-type="string">
            <text:p>ПАПКОВ АЛЕКСАНДР</text:p>
            <text:p>ХАРИТОНОВА ЕЛЕНА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9045" calcext:value-type="float">
            <text:p>9 045,00</text:p>
          </table:table-cell>
          <table:table-cell table:style-name="ce46" office:value-type="float" office:value="8895" calcext:value-type="float">
            <text:p>8 8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968590&amp;find=yes" xlink:type="simple">108787162125</text:a></text:p>
          </table:table-cell>
          <table:table-cell table:style-name="ce35" office:value-type="string" calcext:value-type="string">
            <text:p>ЧУКИНА ОЛЬГА</text:p>
            <text:p>ТРЕВОГИН АЛЕКСЕЙ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2580" calcext:value-type="float">
            <text:p>32 580,00</text:p>
          </table:table-cell>
          <table:table-cell table:style-name="ce46" office:value-type="float" office:value="31980" calcext:value-type="float">
            <text:p>31 9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56760370&amp;find=yes" xlink:type="simple">108707152845</text:a></text:p>
          </table:table-cell>
          <table:table-cell table:style-name="ce35" office:value-type="string" calcext:value-type="string">
            <text:p>СЕВЕРИН ОЛЕСЯ</text:p>
            <text:p>КОЛОСОВ НИКОЛАЙ</text:p>
            <text:p>КИРИЧЕНКО СТЕФАНИЯ</text:p>
          </table:table-cell>
          <table:table-cell table:style-name="ce57" office:value-type="string" calcext:value-type="string">
            <text:p>08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4210554007&amp;find=yes" xlink:type="simple">108717157117</text:a></text:p>
          </table:table-cell>
          <table:table-cell table:style-name="ce35" office:value-type="string" calcext:value-type="string">
            <text:p>МИРАСОВА РИММА</text:p>
            <text:p>ГИЗИТДИНОВ ТИМУР</text:p>
            <text:p>ШАРИПОВ ДЕНИС</text:p>
            <text:p>ШАРИПОВА АЙСЫЛУ</text:p>
            <text:p>КИСЕЛЕВ МИХАИЛ</text:p>
            <text:p>ГЛАДКОВА МАРИ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4627.5" calcext:value-type="float">
            <text:p>34 627,50</text:p>
          </table:table-cell>
          <table:table-cell table:style-name="ce46" office:value-type="float" office:value="33952.5" calcext:value-type="float">
            <text:p>33 952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964062&amp;find=yes" xlink:type="simple">108767160457</text:a></text:p>
          </table:table-cell>
          <table:table-cell table:style-name="ce35" office:value-type="string" calcext:value-type="string">
            <text:p>ЧЬЕ АЛЕКСЕЙ</text:p>
            <text:p>ЛУНЕВА МАРИ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046077&amp;find=yes" xlink:type="simple">108737162137</text:a></text:p>
          </table:table-cell>
          <table:table-cell table:style-name="ce35" office:value-type="string" calcext:value-type="string">
            <text:p>ГОРДИЕНКО ВИТАЛИЙ</text:p>
            <text:p>ГОРДИЕНКО ОКСАНА</text:p>
            <text:p>ГОРДИЕНКО БОГДАН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1295" calcext:value-type="float">
            <text:p>11 295,00</text:p>
          </table:table-cell>
          <table:table-cell table:style-name="ce46" office:value-type="float" office:value="11145" calcext:value-type="float">
            <text:p>11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298093&amp;find=yes" xlink:type="simple">108717155403</text:a></text:p>
          </table:table-cell>
          <table:table-cell table:style-name="ce35" office:value-type="string" calcext:value-type="string">
            <text:p>РАСУЛОВ ВЯЧЕСЛАВ</text:p>
            <text:p>ВАСИЛЬЕВ СЕРГЕЙ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410958068&amp;find=yes" xlink:type="simple">108717159968</text:a></text:p>
          </table:table-cell>
          <table:table-cell table:style-name="ce35" office:value-type="string" calcext:value-type="string">
            <text:p>АЛЬБЕЕВ ФИДАН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7942.5" calcext:value-type="float">
            <text:p>7 942,50</text:p>
          </table:table-cell>
          <table:table-cell table:style-name="ce46" office:value-type="float" office:value="7717.5" calcext:value-type="float">
            <text:p>7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0256070&amp;find=yes" xlink:type="simple">108747154485</text:a></text:p>
          </table:table-cell>
          <table:table-cell table:style-name="ce35" office:value-type="string" calcext:value-type="string">
            <text:p>КОКШАРОВА АЛЕКСАНДРА</text:p>
            <text:p>ПУХАЧ ВЯЧЕСЛАВ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7957.5" calcext:value-type="float">
            <text:p>37 957,50</text:p>
          </table:table-cell>
          <table:table-cell table:style-name="ce46" office:value-type="float" office:value="37432.5" calcext:value-type="float">
            <text:p>37 4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510590090&amp;find=yes" xlink:type="simple">108727157705</text:a></text:p>
          </table:table-cell>
          <table:table-cell table:style-name="ce35" office:value-type="string" calcext:value-type="string">
            <text:p>РЫЧКОВ ДМИТРИЙ</text:p>
            <text:p>КУЛАКОВА АННА</text:p>
            <text:p>ЛИВАНОВ АНТОН</text:p>
            <text:p>РЫЧКОВ ДЕНИС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46170" calcext:value-type="float">
            <text:p>46 170,00</text:p>
          </table:table-cell>
          <table:table-cell table:style-name="ce46" office:value-type="float" office:value="45270" calcext:value-type="float">
            <text:p>45 2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864090&amp;find=yes" xlink:type="simple">108767160785</text:a></text:p>
          </table:table-cell>
          <table:table-cell table:style-name="ce35" office:value-type="string" calcext:value-type="string">
            <text:p>БОРЗДАЯ НАТАЛЬЯ</text:p>
            <text:p>БОРЗДЫЙ КОНСТАНТИН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20385" calcext:value-type="float">
            <text:p>20 385,00</text:p>
          </table:table-cell>
          <table:table-cell table:style-name="ce46" office:value-type="float" office:value="19935" calcext:value-type="float">
            <text:p>19 9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106055&amp;find=yes" xlink:type="simple">108787160060</text:a></text:p>
          </table:table-cell>
          <table:table-cell table:style-name="ce35" office:value-type="string" calcext:value-type="string">
            <text:p>ЦЫГАНОВ НИКИТА</text:p>
            <text:p>ЦЫГАНОВА ЕВГЕНИЯ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56934925&amp;find=yes" xlink:type="simple">108727152175</text:a></text:p>
          </table:table-cell>
          <table:table-cell table:style-name="ce35" office:value-type="string" calcext:value-type="string">
            <text:p>КУРЫШЕВ ЛЕОНИД</text:p>
            <text:p>ТИМОФЕЕВ ИЛЬЯ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0310051&amp;find=yes" xlink:type="simple">108767154371</text:a></text:p>
          </table:table-cell>
          <table:table-cell table:style-name="ce35" office:value-type="string" calcext:value-type="string">
            <text:p>ТИШКОВ АНДРЕЙ</text:p>
            <text:p>ТИШКОВА ЕЛЕ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57157371&amp;find=yes" xlink:type="simple">108707151626</text:a></text:p>
          </table:table-cell>
          <table:table-cell table:style-name="ce35" office:value-type="string" calcext:value-type="string">
            <text:p>ГАВРИКОВА АННА</text:p>
            <text:p>БОНДЫРЕВ ОЛЕГ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272019&amp;find=yes" xlink:type="simple">108727154339</text:a></text:p>
          </table:table-cell>
          <table:table-cell table:style-name="ce35" office:value-type="string" calcext:value-type="string">
            <text:p>БОНДАРЬ СЕРГЕЙ</text:p>
            <text:p>БОНДАРЬ АН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302009&amp;find=yes" xlink:type="simple">108717154314</text:a></text:p>
          </table:table-cell>
          <table:table-cell table:style-name="ce35" office:value-type="string" calcext:value-type="string">
            <text:p>СМЕЛОВА ОЛЬГА</text:p>
            <text:p>СМЕЛОВ ИГОРЬ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0330019&amp;find=yes" xlink:type="simple">108757154639</text:a></text:p>
          </table:table-cell>
          <table:table-cell table:style-name="ce35" office:value-type="string" calcext:value-type="string">
            <text:p>ВАСЬКОВ АЛЕКСЕЙ</text:p>
            <text:p>ВАСЬКОВА ОЛЬГА</text:p>
            <text:p>ВАСЬКОВ ЮРИЙ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8425" calcext:value-type="float">
            <text:p>28 425,00</text:p>
          </table:table-cell>
          <table:table-cell table:style-name="ce46" office:value-type="float" office:value="28050" calcext:value-type="float">
            <text:p>28 050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446579&amp;find=yes" xlink:type="simple">108727156319</text:a></text:p>
          </table:table-cell>
          <table:table-cell table:style-name="ce35" office:value-type="string" calcext:value-type="string">
            <text:p>СМЕКАЛОВ АЛЕКСАНДР</text:p>
            <text:p>ХИТРОВ НИКИТ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0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046092&amp;find=yes" xlink:type="simple">108707153507</text:a></text:p>
          </table:table-cell>
          <table:table-cell table:style-name="ce35" office:value-type="string" calcext:value-type="string">
            <text:p>ОСИНА НАТАЛЬЯ</text:p>
            <text:p>САДЫКОВ МАНСУР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010136027&amp;find=yes" xlink:type="simple">108707154122</text:a></text:p>
          </table:table-cell>
          <table:table-cell table:style-name="ce35" office:value-type="string" calcext:value-type="string">
            <text:p>САДРИЕВА СВЕТЛАНА</text:p>
            <text:p>КВАШНИНА СВЕТЛАНА</text:p>
            <text:p>КВАШНИН СЕРГЕЙ</text:p>
            <text:p>КВАШНИН ДМИТРИЙ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0164057&amp;find=yes" xlink:type="simple">108767154197</text:a></text:p>
          </table:table-cell>
          <table:table-cell table:style-name="ce35" office:value-type="string" calcext:value-type="string">
            <text:p>НОВИКОВ ВЛАДИМИР</text:p>
            <text:p>НОВИКОВА ЕВГЕНИЯ</text:p>
            <text:p>НОВИКОВА ОЛЕСЯ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0182012&amp;find=yes" xlink:type="simple">108797154312</text:a></text:p>
          </table:table-cell>
          <table:table-cell table:style-name="ce35" office:value-type="string" calcext:value-type="string">
            <text:p>САРСЕМБАЕВ РЕНАТ</text:p>
            <text:p>КОЗЛОВА ИРИНА</text:p>
            <text:p>КОЗЛОВ АНДРЕЙ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2612.5" calcext:value-type="float">
            <text:p>22 612,50</text:p>
          </table:table-cell>
          <table:table-cell table:style-name="ce46" office:value-type="float" office:value="22237.5" calcext:value-type="float">
            <text:p>22 23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286007&amp;find=yes" xlink:type="simple">108767154937</text:a></text:p>
          </table:table-cell>
          <table:table-cell table:style-name="ce35" office:value-type="string" calcext:value-type="string">
            <text:p>НАЛИВКИНА АННА</text:p>
            <text:p>НАЛИВКИН АЛЕКСЕЙ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372062&amp;find=yes" xlink:type="simple">108747155307</text:a></text:p>
          </table:table-cell>
          <table:table-cell table:style-name="ce35" office:value-type="string" calcext:value-type="string">
            <text:p>SHESTAKOV VITALII</text:p>
            <text:p>ВАСИЛЬЕВА АНАСТАСИЯ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6112577&amp;find=yes" xlink:type="simple">108727150812</text:a></text:p>
          </table:table-cell>
          <table:table-cell table:style-name="ce35" office:value-type="string" calcext:value-type="string">
            <text:p>АСМАНОВ РУСЛАН</text:p>
            <text:p>ЩЕРБАКОВА ЕЛЕ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6199877&amp;find=yes" xlink:type="simple">108737151902</text:a></text:p>
          </table:table-cell>
          <table:table-cell table:style-name="ce35" office:value-type="string" calcext:value-type="string">
            <text:p>ДЕРЕВЯГИН ВЛАДИМИР</text:p>
            <text:p>КНЯЗЕВА ИРИ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1295" calcext:value-type="float">
            <text:p>11 295,00</text:p>
          </table:table-cell>
          <table:table-cell table:style-name="ce46" office:value-type="float" office:value="11145" calcext:value-type="float">
            <text:p>11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20945342&amp;find=yes" xlink:type="simple">108737152497</text:a></text:p>
          </table:table-cell>
          <table:table-cell table:style-name="ce35" office:value-type="string" calcext:value-type="string">
            <text:p>ХОВАНСКАЯ ЕЛЕНА</text:p>
            <text:p>ХОВАНСКИЙ КОНСТАНТИН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20990127&amp;find=yes" xlink:type="simple">108777151982</text:a></text:p>
          </table:table-cell>
          <table:table-cell table:style-name="ce35" office:value-type="string" calcext:value-type="string">
            <text:p>СЕМИКОВ ВАДИМ</text:p>
            <text:p>СЕМИКОВА МАРИ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040020752&amp;find=yes" xlink:type="simple">877151002</text:a></text:p>
          </table:table-cell>
          <table:table-cell table:style-name="ce35" office:value-type="string" calcext:value-type="string">
            <text:p>СМОТРИЧ АЛЕКСАНДР</text:p>
            <text:p>СМОТРИЧ МАРИЯ</text:p>
            <text:p>СМОТРИЧ ПОЛИНА</text:p>
            <text:p>СМОТРИЧ ИВАН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7990" calcext:value-type="float">
            <text:p>27 990,00</text:p>
          </table:table-cell>
          <table:table-cell table:style-name="ce46" office:value-type="float" office:value="27690" calcext:value-type="float">
            <text:p>27 6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270093&amp;find=yes" xlink:type="simple">108737155108</text:a></text:p>
          </table:table-cell>
          <table:table-cell table:style-name="ce35" office:value-type="string" calcext:value-type="string">
            <text:p>ЖУРАВЛЕВА ЛЮДМИЛА</text:p>
            <text:p>КУРИЦЫНА ЕВГЕНИЯ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870068&amp;find=yes" xlink:type="simple">108767158843</text:a></text:p>
          </table:table-cell>
          <table:table-cell table:style-name="ce35" office:value-type="string" calcext:value-type="string">
            <text:p>РАХИМЬЯНОВ ЭДУАРД</text:p>
            <text:p>РАХИМЬЯНОВА ЛИНАР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884003&amp;find=yes" xlink:type="simple">108707159578</text:a></text:p>
          </table:table-cell>
          <table:table-cell table:style-name="ce35" office:value-type="string" calcext:value-type="string">
            <text:p>ШИШКИНА ЕЛЕНА</text:p>
            <text:p>ШИШКИНА МАРГАРИТ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7910" calcext:value-type="float">
            <text:p>17 910,00</text:p>
          </table:table-cell>
          <table:table-cell table:style-name="ce46" office:value-type="float" office:value="17460" calcext:value-type="float">
            <text:p>17 4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918088&amp;find=yes" xlink:type="simple">108757161323</text:a></text:p>
          </table:table-cell>
          <table:table-cell table:style-name="ce35" office:value-type="string" calcext:value-type="string">
            <text:p>МАМКИНА ДАНИЯ</text:p>
            <text:p>МАМКИН ИЛЬДАР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096083&amp;find=yes" xlink:type="simple">108767162383</text:a></text:p>
          </table:table-cell>
          <table:table-cell table:style-name="ce35" office:value-type="string" calcext:value-type="string">
            <text:p>КУЗНЕЦОВ ДМИТРИЙ</text:p>
            <text:p>КУДРЯШОВ МИХАИЛ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8378478&amp;find=yes" xlink:type="simple">108787150108</text:a></text:p>
          </table:table-cell>
          <table:table-cell table:style-name="ce35" office:value-type="string" calcext:value-type="string">
            <text:p>ГАЛКИН ДМИТРИЙ</text:p>
            <text:p>ГАЛКИНА НАТАЛИЯ</text:p>
            <text:p>ГАЛКИН ТИМОФЕЙ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2590" calcext:value-type="float">
            <text:p>22 590,00</text:p>
          </table:table-cell>
          <table:table-cell table:style-name="ce46" office:value-type="float" office:value="22290" calcext:value-type="float">
            <text:p>22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228576&amp;find=yes" xlink:type="simple">108797154411</text:a></text:p>
          </table:table-cell>
          <table:table-cell table:style-name="ce35" office:value-type="string" calcext:value-type="string">
            <text:p>ГЛАЗУНОВ ПАВЕЛ</text:p>
            <text:p>ХАСАЯ НА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268566&amp;find=yes" xlink:type="simple">108797154541</text:a></text:p>
          </table:table-cell>
          <table:table-cell table:style-name="ce35" office:value-type="string" calcext:value-type="string">
            <text:p>СЕМЕНОВА ЛЮДМИЛА</text:p>
            <text:p>МАРТЫНЕНКО ОКСА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7112.5" calcext:value-type="float">
            <text:p>27 112,50</text:p>
          </table:table-cell>
          <table:table-cell table:style-name="ce46" office:value-type="float" office:value="26737.5" calcext:value-type="float">
            <text:p>26 73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10566081&amp;find=yes" xlink:type="simple">108737157751</text:a></text:p>
          </table:table-cell>
          <table:table-cell table:style-name="ce35" office:value-type="string" calcext:value-type="string">
            <text:p>ЧЕПУРИН ОЛЕГ</text:p>
            <text:p>ЛЕВЧЕНКО ДАРЬЯ</text:p>
            <text:p>МЕЗЕНЦЕВА МАРГАРИТА</text:p>
            <text:p>ГОНЧАРОВ ЕВГЕНИЙ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65070" calcext:value-type="float">
            <text:p>65 070,00</text:p>
          </table:table-cell>
          <table:table-cell table:style-name="ce46" office:value-type="float" office:value="64170" calcext:value-type="float">
            <text:p>64 1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678041&amp;find=yes" xlink:type="simple">108777159551</text:a></text:p>
          </table:table-cell>
          <table:table-cell table:style-name="ce35" office:value-type="string" calcext:value-type="string">
            <text:p>МАМКОВ АЛЕКСЕЙ</text:p>
            <text:p>ВАСИЛЬЕВА ТАТЬЯ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884061&amp;find=yes" xlink:type="simple">108737160416</text:a></text:p>
          </table:table-cell>
          <table:table-cell table:style-name="ce35" office:value-type="string" calcext:value-type="string">
            <text:p>ЧЕЛОКИДИ ЕЛЕНА</text:p>
            <text:p>МАКАРОВА ГАЛИ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986016&amp;find=yes" xlink:type="simple">108727162341</text:a></text:p>
          </table:table-cell>
          <table:table-cell table:style-name="ce35" office:value-type="string" calcext:value-type="string">
            <text:p>ПОДГАЙНАЯ ЕЛЕНА</text:p>
            <text:p>ЖАГИНА ЮЛИЯ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0845" calcext:value-type="float">
            <text:p>10 845,00</text:p>
          </table:table-cell>
          <table:table-cell table:style-name="ce46" office:value-type="float" office:value="10695" calcext:value-type="float">
            <text:p>10 6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24895196&amp;find=yes" xlink:type="simple">108787152126</text:a></text:p>
          </table:table-cell>
          <table:table-cell table:style-name="ce35" office:value-type="string" calcext:value-type="string">
            <text:p>ПЕСТОВ СЕРГЕЙ</text:p>
            <text:p>ПЕСТОВА АЛИ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8300" calcext:value-type="float">
            <text:p>18 300,00</text:p>
          </table:table-cell>
          <table:table-cell table:style-name="ce46" office:value-type="float" office:value="17925" calcext:value-type="float">
            <text:p>17 925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228029&amp;find=yes" xlink:type="simple">108707154269</text:a></text:p>
          </table:table-cell>
          <table:table-cell table:style-name="ce35" office:value-type="string" calcext:value-type="string">
            <text:p>ФАТЕЕВ ДМИТРИЙ</text:p>
            <text:p>ФАТЕЕВА КСЕНИЯ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0448089&amp;find=yes" xlink:type="simple">108717156219</text:a></text:p>
          </table:table-cell>
          <table:table-cell table:style-name="ce35" office:value-type="string" calcext:value-type="string">
            <text:p>ЗИМИН ВИТАЛИЙ</text:p>
            <text:p>ЗИМИНА ЛИЛИЯ</text:p>
            <text:p>ЗИМИНА МИЛА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3737.5" calcext:value-type="float">
            <text:p>23 737,50</text:p>
          </table:table-cell>
          <table:table-cell table:style-name="ce46" office:value-type="float" office:value="23362.5" calcext:value-type="float">
            <text:p>23 3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0604009&amp;find=yes" xlink:type="simple">108737156549</text:a></text:p>
          </table:table-cell>
          <table:table-cell table:style-name="ce35" office:value-type="string" calcext:value-type="string">
            <text:p>ЛИПАТНИКОВ АНДРЕЙ</text:p>
            <text:p>ЛИПАТНИКОВА ИРИНА</text:p>
            <text:p>ЧИКАЛОВЕЦ ВИТАЛИЙ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6245" calcext:value-type="float">
            <text:p>16 245,00</text:p>
          </table:table-cell>
          <table:table-cell table:style-name="ce46" office:value-type="float" office:value="16095" calcext:value-type="float">
            <text:p>16 0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957655274&amp;find=yes" xlink:type="simple">108757151324</text:a></text:p>
          </table:table-cell>
          <table:table-cell table:style-name="ce35" office:value-type="string" calcext:value-type="string">
            <text:p>МАТИГОРОВ МИХАИЛ</text:p>
            <text:p>МАТИГОРОВА СВЕТЛАНА</text:p>
            <text:p>МАТИГОРОВ АЛЕКСАНДР</text:p>
            <text:p>МАТИГОРОВ АНДРЕЙ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9285" calcext:value-type="float">
            <text:p>39 285,00</text:p>
          </table:table-cell>
          <table:table-cell table:style-name="ce46" office:value-type="float" office:value="38835" calcext:value-type="float">
            <text:p>38 8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63950539&amp;find=yes" xlink:type="simple">108787151679</text:a></text:p>
          </table:table-cell>
          <table:table-cell table:style-name="ce35" office:value-type="string" calcext:value-type="string">
            <text:p>КАТАЕВ МАКСИМ</text:p>
            <text:p>КАТАЕВА ВИКТОРИЯ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61717.5" calcext:value-type="float">
            <text:p>61 717,50</text:p>
          </table:table-cell>
          <table:table-cell table:style-name="ce46" office:value-type="float" office:value="60742.5" calcext:value-type="float">
            <text:p>60 742,50</text:p>
          </table:table-cell>
          <table:table-cell table:style-name="ce46" office:value-type="float" office:value="975" calcext:value-type="float">
            <text:p>9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9810260090&amp;find=yes" xlink:type="simple">108747154720</text:a></text:p>
          </table:table-cell>
          <table:table-cell table:style-name="ce35" office:value-type="string" calcext:value-type="string">
            <text:p>КУЗНЕЦОВА СВЕТЛАНА</text:p>
            <text:p>КОПЫЛОВ ПАВЕЛ</text:p>
            <text:p>КУЗНЕЦОВ РОМАН</text:p>
            <text:p>СТЕПАНОВ АЛЕКСАНДР</text:p>
            <text:p>ЗАМАРАЕВА ВАЛЕНТИ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9653.75" calcext:value-type="float">
            <text:p>19 653,75</text:p>
          </table:table-cell>
          <table:table-cell table:style-name="ce46" office:value-type="float" office:value="19203.75" calcext:value-type="float">
            <text:p>19 203,75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464035&amp;find=yes" xlink:type="simple">108797156705</text:a></text:p>
          </table:table-cell>
          <table:table-cell table:style-name="ce35" office:value-type="string" calcext:value-type="string">
            <text:p>ЦЫГАНЧУК ЕВГЕНИЙ</text:p>
            <text:p>ЦЫГАНЧУК ЕЛЕ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10845" calcext:value-type="float">
            <text:p>10 845,00</text:p>
          </table:table-cell>
          <table:table-cell table:style-name="ce46" office:value-type="float" office:value="10695" calcext:value-type="float">
            <text:p>10 6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876070&amp;find=yes" xlink:type="simple">108747159855</text:a></text:p>
          </table:table-cell>
          <table:table-cell table:style-name="ce35" office:value-type="string" calcext:value-type="string">
            <text:p>ТОЛМАЧЕВ ИГОРЬ</text:p>
            <text:p>ДЕМИНА ЕКАТЕРИНА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10058061&amp;find=yes" xlink:type="simple">108717153461</text:a></text:p>
          </table:table-cell>
          <table:table-cell table:style-name="ce35" office:value-type="string" calcext:value-type="string">
            <text:p>КОНОВАЛОВ КОНСТАНТИН</text:p>
            <text:p>КАРПАЧЕВА ЕВГЕНИЯ</text:p>
          </table:table-cell>
          <table:table-cell table:style-name="ce57" office:value-type="string" calcext:value-type="string">
            <text:p>09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034028&amp;find=yes" xlink:type="simple">108787162118</text:a></text:p>
          </table:table-cell>
          <table:table-cell table:style-name="ce35" office:value-type="string" calcext:value-type="string">
            <text:p>ВАНОВСКАЯ ОЛЬГА</text:p>
            <text:p>ВАНОВСКИЙ АНАТОЛИЙ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28237.5" calcext:value-type="float">
            <text:p>28 237,50</text:p>
          </table:table-cell>
          <table:table-cell table:style-name="ce46" office:value-type="float" office:value="27862.5" calcext:value-type="float">
            <text:p>27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292058&amp;find=yes" xlink:type="simple">108707163278</text:a></text:p>
          </table:table-cell>
          <table:table-cell table:style-name="ce35" office:value-type="string" calcext:value-type="string">
            <text:p>СМИРНОВ МАКСИМ</text:p>
            <text:p>ГЕЛИВЕРА ВИКТОРИЯ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1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411536063&amp;find=yes" xlink:type="simple">108737164803</text:a></text:p>
          </table:table-cell>
          <table:table-cell table:style-name="ce35" office:value-type="string" calcext:value-type="string">
            <text:p>НЕКРАСОВА ЕЛЕН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5885" calcext:value-type="float">
            <text:p>15 885,00</text:p>
          </table:table-cell>
          <table:table-cell table:style-name="ce46" office:value-type="float" office:value="15435" calcext:value-type="float">
            <text:p>15 4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411564063&amp;find=yes" xlink:type="simple">108747165023</text:a></text:p>
          </table:table-cell>
          <table:table-cell table:style-name="ce35" office:value-type="string" calcext:value-type="string">
            <text:p>ЧУРМАНОВА ЮЛИЯ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7910" calcext:value-type="float">
            <text:p>17 910,00</text:p>
          </table:table-cell>
          <table:table-cell table:style-name="ce46" office:value-type="float" office:value="17460" calcext:value-type="float">
            <text:p>17 4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55654970&amp;find=yes" xlink:type="simple">877151095</text:a></text:p>
          </table:table-cell>
          <table:table-cell table:style-name="ce35" office:value-type="string" calcext:value-type="string">
            <text:p>ОВСЮК АННА</text:p>
            <text:p>ГУМЕНЮК АЛЕКСАНДРА</text:p>
            <text:p>ОВСЮК АЛЕКСАНДР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58049495&amp;find=yes" xlink:type="simple">108787151945</text:a></text:p>
          </table:table-cell>
          <table:table-cell table:style-name="ce35" office:value-type="string" calcext:value-type="string">
            <text:p>ВЕДЕНИН ДМИТРИЙ</text:p>
            <text:p>ВЕДЕНИНА МАРИН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26307956&amp;find=yes" xlink:type="simple">108777151616</text:a></text:p>
          </table:table-cell>
          <table:table-cell table:style-name="ce35" office:value-type="string" calcext:value-type="string">
            <text:p>ПАСЛЕНОВА АНАСТАСИЯ</text:p>
            <text:p>ЗОЛЬНИКОВА АННА</text:p>
            <text:p>ПИЛИШИНА НЭЛЛИ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8595" calcext:value-type="float">
            <text:p>8 595,00</text:p>
          </table:table-cell>
          <table:table-cell table:style-name="ce46" office:value-type="float" office:value="8445" calcext:value-type="float">
            <text:p>8 4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0064049&amp;find=yes" xlink:type="simple">108707153644</text:a></text:p>
          </table:table-cell>
          <table:table-cell table:style-name="ce35" office:value-type="string" calcext:value-type="string">
            <text:p>ПАНИН ЮРИЙ</text:p>
            <text:p>ПАНИНА ТАТЬЯНА</text:p>
            <text:p>ПАНИН АНТОН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16380" calcext:value-type="float">
            <text:p>16 380,00</text:p>
          </table:table-cell>
          <table:table-cell table:style-name="ce46" office:value-type="float" office:value="16155" calcext:value-type="float">
            <text:p>16 15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7010096544&amp;find=yes" xlink:type="simple">108777153849</text:a></text:p>
          </table:table-cell>
          <table:table-cell table:style-name="ce35" office:value-type="string" calcext:value-type="string">
            <text:p>ШПОРТ АЛЕКСАНДР</text:p>
            <text:p>ШПОРТ ЕЛЕНА</text:p>
            <text:p>ШПОРТ ВЛАДИМИР</text:p>
            <text:p>ШУГАЛЕЙ ЯНА</text:p>
            <text:p>ПУСТОВОЙ АЛЕКСАНДР</text:p>
            <text:p>ПУСТОВАЯ АРИН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21622.5" calcext:value-type="float">
            <text:p>21 622,50</text:p>
          </table:table-cell>
          <table:table-cell table:style-name="ce46" office:value-type="float" office:value="21172.5" calcext:value-type="float">
            <text:p>21 172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7010510089&amp;find=yes" xlink:type="simple">108757156879</text:a></text:p>
          </table:table-cell>
          <table:table-cell table:style-name="ce35" office:value-type="string" calcext:value-type="string">
            <text:p>ТАЗЮКОВ ТАЛГАТ</text:p>
            <text:p>ТАЗЮКОВА АЛЬБИНА</text:p>
            <text:p>ТАЗЮКОВ МУРАТ</text:p>
            <text:p>ТАЗЮКОВ АЗАМАТ</text:p>
            <text:p>ТАЗЮКОВ РАИС</text:p>
            <text:p>ТАЗЮКОВА НАИЛЯ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66465" calcext:value-type="float">
            <text:p>66 465,00</text:p>
          </table:table-cell>
          <table:table-cell table:style-name="ce46" office:value-type="float" office:value="65415" calcext:value-type="float">
            <text:p>65 415,0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7010634069&amp;find=yes" xlink:type="simple">108797157504</text:a></text:p>
          </table:table-cell>
          <table:table-cell table:style-name="ce35" office:value-type="string" calcext:value-type="string">
            <text:p>ЛЕБЕДЕВ ЕВГЕНИЙ</text:p>
            <text:p>МЕДЯНЦЕВА АЛЕКСАНДРА</text:p>
            <text:p>МЕДЯНЦЕВ ДАНИЛ</text:p>
            <text:p>ЛЕБЕДЕВА МИЛАН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0676014&amp;find=yes" xlink:type="simple">108767157549</text:a></text:p>
          </table:table-cell>
          <table:table-cell table:style-name="ce35" office:value-type="string" calcext:value-type="string">
            <text:p>КУШУ АСЛАН</text:p>
            <text:p>КУШУ ФАТИМА</text:p>
            <text:p>КУШУ ПШИМАФ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10811.25" calcext:value-type="float">
            <text:p>10 811,25</text:p>
          </table:table-cell>
          <table:table-cell table:style-name="ce46" office:value-type="float" office:value="10586.25" calcext:value-type="float">
            <text:p>10 586,2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002999&amp;find=yes" xlink:type="simple">108747163784</text:a></text:p>
          </table:table-cell>
          <table:table-cell table:style-name="ce35" office:value-type="string" calcext:value-type="string">
            <text:p>МУРТАЗИНА РУЗАНИЯ</text:p>
            <text:p>ЯРОСЛАВЦЕВ АЛЕКСЕЙ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31657.5" calcext:value-type="float">
            <text:p>31 657,50</text:p>
          </table:table-cell>
          <table:table-cell table:style-name="ce46" office:value-type="float" office:value="31132.5" calcext:value-type="float">
            <text:p>31 1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1334014&amp;find=yes" xlink:type="simple">108787163269</text:a></text:p>
          </table:table-cell>
          <table:table-cell table:style-name="ce35" office:value-type="string" calcext:value-type="string">
            <text:p>БРИЧКИН РОМАН</text:p>
            <text:p>ПОЛЫКО МАРГАРИТА</text:p>
            <text:p>БРИЧКИНА АНАСТАСИЯ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500019&amp;find=yes" xlink:type="simple">107797157644</text:a></text:p>
          </table:table-cell>
          <table:table-cell table:style-name="ce35" office:value-type="string" calcext:value-type="string">
            <text:p>КУДРЯВЦЕВА ОЛЕСЯ</text:p>
            <text:p>ВАСЕНКОВ ВИКТОР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59543799&amp;find=yes" xlink:type="simple">108727151109</text:a></text:p>
          </table:table-cell>
          <table:table-cell table:style-name="ce35" office:value-type="string" calcext:value-type="string">
            <text:p>РАДИОЛА ЮЛИЯ</text:p>
            <text:p>РАДИОЛА ЯНА</text:p>
            <text:p>БРАУЭР ТАТЬЯН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25785" calcext:value-type="float">
            <text:p>25 785,00</text:p>
          </table:table-cell>
          <table:table-cell table:style-name="ce46" office:value-type="float" office:value="25335" calcext:value-type="float">
            <text:p>25 3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186092&amp;find=yes" xlink:type="simple">108757154417</text:a></text:p>
          </table:table-cell>
          <table:table-cell table:style-name="ce35" office:value-type="string" calcext:value-type="string">
            <text:p>ПОЛЯКОВ СЕРГЕЙ</text:p>
            <text:p>ХАЕРТДИНОВА ЛЯЙСАН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294052&amp;find=yes" xlink:type="simple">108747154782</text:a></text:p>
          </table:table-cell>
          <table:table-cell table:style-name="ce35" office:value-type="string" calcext:value-type="string">
            <text:p>ВЕСЕЛОВ ПАВЕЛ</text:p>
            <text:p>ВЕСЕЛОВ ПАВЕЛ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1295" calcext:value-type="float">
            <text:p>11 295,00</text:p>
          </table:table-cell>
          <table:table-cell table:style-name="ce46" office:value-type="float" office:value="11145" calcext:value-type="float">
            <text:p>11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54" office:value-type="string" calcext:value-type="string">
            <text:p><text:a xlink:href="https://internal.bgoperator.ru/tozaya?idTour=104417028011228047&amp;find=yes" xlink:type="simple">108737166302</text:a></text:p>
          </table:table-cell>
          <table:table-cell table:style-name="ce54" office:value-type="string" calcext:value-type="string">
            <text:p>КАСЯНОК РОМАН</text:p>
            <text:p>ИВАЩЕНКО ЕКАТЕРИНА</text:p>
          </table:table-cell>
          <table:table-cell table:style-name="ce58" office:value-type="string" calcext:value-type="string">
            <text:p>10.02.2017</text:p>
          </table:table-cell>
          <table:table-cell table:style-name="ce58" office:value-type="string" calcext:value-type="string">
            <text:p>12.02.2017</text:p>
          </table:table-cell>
          <table:table-cell table:style-name="ce55" table:formula="of:=[.F722]+[.G722]" office:value-type="float" office:value="6345" calcext:value-type="float">
            <text:p>6 345,00</text:p>
          </table:table-cell>
          <table:table-cell table:style-name="ce55" office:value-type="float" office:value="6195" calcext:value-type="float">
            <text:p>6 195,00</text:p>
          </table:table-cell>
          <table:table-cell table:style-name="ce55" office:value-type="float" office:value="150" calcext:value-type="float">
            <text:p>150,00</text:p>
          </table:table-cell>
          <table:table-cell table:style-name="ce73" office:value-type="string" calcext:value-type="string">
            <text:p>часть в 3*</text:p>
          </table:table-cell>
          <table:table-cell table:style-name="ce81" table:number-columns-repeated="3"/>
          <table:table-cell table:style-name="ce84"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6293237&amp;find=yes" xlink:type="simple">108737152732</text:a></text:p>
          </table:table-cell>
          <table:table-cell table:style-name="ce35" office:value-type="string" calcext:value-type="string">
            <text:p>ИВАНКОВА ЯНА</text:p>
            <text:p>КУЦ НИКИТ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76683112&amp;find=yes" xlink:type="simple">108767152902</text:a></text:p>
          </table:table-cell>
          <table:table-cell table:style-name="ce35" office:value-type="string" calcext:value-type="string">
            <text:p>СОКОЛОВ АНТОН</text:p>
            <text:p>СОКОЛОВА СВЕТЛАНА</text:p>
            <text:p>СОКОЛОВ АРТЕМ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020533&amp;find=yes" xlink:type="simple">108707153378</text:a></text:p>
          </table:table-cell>
          <table:table-cell table:style-name="ce35" office:value-type="string" calcext:value-type="string">
            <text:p>ДОРОХОВА ВИКТОРИЯ</text:p>
            <text:p>ВЫГОВСКИЙ ИГОРЬ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110296088&amp;find=yes" xlink:type="simple">107757151013</text:a></text:p>
          </table:table-cell>
          <table:table-cell table:style-name="ce35" office:value-type="string" calcext:value-type="string">
            <text:p>БОГАЧЕВ СВЯТОСЛАВ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15690" calcext:value-type="float">
            <text:p>15 6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1004053&amp;find=yes" xlink:type="simple">108777160168</text:a></text:p>
          </table:table-cell>
          <table:table-cell table:style-name="ce35" office:value-type="string" calcext:value-type="string">
            <text:p>КЛЕНОВ АНДРЕЙ</text:p>
            <text:p>ВОЛОВИК МАРИЯ</text:p>
            <text:p>КЛЕНОВ ЕВГЕНИЙ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140008&amp;find=yes" xlink:type="simple">108777161653</text:a></text:p>
          </table:table-cell>
          <table:table-cell table:style-name="ce35" office:value-type="string" calcext:value-type="string">
            <text:p>САЙДАШЕВ ТАХИР</text:p>
            <text:p>САЙДАШЕВА РАИС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39532.5" calcext:value-type="float">
            <text:p>39 532,50</text:p>
          </table:table-cell>
          <table:table-cell table:style-name="ce46" office:value-type="float" office:value="39007.5" calcext:value-type="float">
            <text:p>39 0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196591&amp;find=yes" xlink:type="simple">108707154436</text:a></text:p>
          </table:table-cell>
          <table:table-cell table:style-name="ce35" office:value-type="string" calcext:value-type="string">
            <text:p>ЕЖОВ СТАНИСЛАВ</text:p>
            <text:p>ПРОХОРОВА ОЛЬГ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8710552006&amp;find=yes" xlink:type="simple">108747156571</text:a></text:p>
          </table:table-cell>
          <table:table-cell table:style-name="ce35" office:value-type="string" calcext:value-type="string">
            <text:p>КНЯЗЕВ ВАСИЛИЙ</text:p>
            <text:p>КНЯЗЕВА ГАЛИНА</text:p>
            <text:p>АБРУЧНЕВА ИННА</text:p>
            <text:p>ИВАНОВА ЕЛЕНА</text:p>
            <text:p>JOURIK SERGUEI</text:p>
            <text:p>ВАСИЛЬЕВА МАРГАРИТ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34110" calcext:value-type="float">
            <text:p>34 110,00</text:p>
          </table:table-cell>
          <table:table-cell table:style-name="ce46" office:value-type="float" office:value="33660" calcext:value-type="float">
            <text:p>33 6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1130091&amp;find=yes" xlink:type="simple">108797165981</text:a></text:p>
          </table:table-cell>
          <table:table-cell table:style-name="ce35" office:value-type="string" calcext:value-type="string">
            <text:p>ЧЕРНОВ АЛЕКСЕЙ</text:p>
            <text:p>ЧЕРНОВА ЭЛЬВИРА</text:p>
            <text:p>ЧЕРНОВА АНН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6757.5" calcext:value-type="float">
            <text:p>6 757,50</text:p>
          </table:table-cell>
          <table:table-cell table:style-name="ce46" office:value-type="float" office:value="6607.5" calcext:value-type="float">
            <text:p>6 60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711146071&amp;find=yes" xlink:type="simple">108787163566</text:a></text:p>
          </table:table-cell>
          <table:table-cell table:style-name="ce35" office:value-type="string" calcext:value-type="string">
            <text:p>БЕРЕЗОВСКАЯ СВЕТЛАН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4925" calcext:value-type="float">
            <text:p>14 925,00</text:p>
          </table:table-cell>
          <table:table-cell table:style-name="ce46" office:value-type="float" office:value="14550" calcext:value-type="float">
            <text:p>14 550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56446046&amp;find=yes" xlink:type="simple">108707151916</text:a></text:p>
          </table:table-cell>
          <table:table-cell table:style-name="ce35" office:value-type="string" calcext:value-type="string">
            <text:p>ТАФИЙЧУК НИКОЛАЙ</text:p>
            <text:p>ТАФИЙЧУК НАТАЛЬЯ</text:p>
            <text:p>ТАФИЙЧУК МАТВЕЙ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57247871&amp;find=yes" xlink:type="simple">108777152736</text:a></text:p>
          </table:table-cell>
          <table:table-cell table:style-name="ce35" office:value-type="string" calcext:value-type="string">
            <text:p>ФАТЕЕВ СЕРГЕЙ</text:p>
            <text:p>СКОРИК ЮЛИЯ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112064&amp;find=yes" xlink:type="simple">108757153649</text:a></text:p>
          </table:table-cell>
          <table:table-cell table:style-name="ce35" office:value-type="string" calcext:value-type="string">
            <text:p>ПРОГРЕССОВА НАТАЛЬЯ</text:p>
            <text:p>ГОРШКОВ ДЕНИС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604014&amp;find=yes" xlink:type="simple">108777165729</text:a></text:p>
          </table:table-cell>
          <table:table-cell table:style-name="ce35" office:value-type="string" calcext:value-type="string">
            <text:p>ПОГРЕЦКИЙ ВЛАДИСЛАВ</text:p>
            <text:p>БЛОХИНА АЛЕН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26137124&amp;find=yes" xlink:type="simple">108707150629</text:a></text:p>
          </table:table-cell>
          <table:table-cell table:style-name="ce35" office:value-type="string" calcext:value-type="string">
            <text:p>ПОЛУЯНОВА ОЛЬГА</text:p>
            <text:p>ПОЛУЯНОВ ОЛЕГ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6795" calcext:value-type="float">
            <text:p>6 795,00</text:p>
          </table:table-cell>
          <table:table-cell table:style-name="ce46" office:value-type="float" office:value="6645" calcext:value-type="float">
            <text:p>6 6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957165229&amp;find=yes" xlink:type="simple">108727150089</text:a></text:p>
          </table:table-cell>
          <table:table-cell table:style-name="ce35" office:value-type="string" calcext:value-type="string">
            <text:p>ГАБДУЛЛИНА ДИАНА</text:p>
            <text:p>ГАБДУЛЛИН ЛИНАР</text:p>
            <text:p>МУСТАФИНА МАРИЯ</text:p>
            <text:p>МУСТАФИН АЙНУР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13590" calcext:value-type="float">
            <text:p>13 590,00</text:p>
          </table:table-cell>
          <table:table-cell table:style-name="ce46" office:value-type="float" office:value="13290" calcext:value-type="float">
            <text:p>13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63213609&amp;find=yes" xlink:type="simple">108777150794</text:a></text:p>
          </table:table-cell>
          <table:table-cell table:style-name="ce35" office:value-type="string" calcext:value-type="string">
            <text:p>КАДЫРОВ АЙРАТ</text:p>
            <text:p>ФАХРУЛЛИНА АЛИН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484485&amp;find=yes" xlink:type="simple">108787157060</text:a></text:p>
          </table:table-cell>
          <table:table-cell table:style-name="ce35" office:value-type="string" calcext:value-type="string">
            <text:p>СЕРЕДЕНКО ФАРИДА</text:p>
            <text:p>БУЛЫГИНА ДИАН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8090" calcext:value-type="float">
            <text:p>18 090,00</text:p>
          </table:table-cell>
          <table:table-cell table:style-name="ce46" office:value-type="float" office:value="17790" calcext:value-type="float">
            <text:p>17 7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9810620055&amp;find=yes" xlink:type="simple">108707156935</text:a></text:p>
          </table:table-cell>
          <table:table-cell table:style-name="ce35" office:value-type="string" calcext:value-type="string">
            <text:p>АХМЕТОВ РИНАТ</text:p>
            <text:p>ХАМИДУЛЛИН ИЛЬНАР</text:p>
            <text:p>ХАМИДУЛЛИН РИФХАТ</text:p>
            <text:p>ХАМИДУЛЛИНА РЕЗЕДА</text:p>
            <text:p>ДЕВЛИКАМОВ РАВИЛЬ</text:p>
            <text:p>ГАЛИУЛЛИНА ГУЗЕЛЬ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46170" calcext:value-type="float">
            <text:p>46 170,00</text:p>
          </table:table-cell>
          <table:table-cell table:style-name="ce46" office:value-type="float" office:value="45270" calcext:value-type="float">
            <text:p>45 2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030080&amp;find=yes" xlink:type="simple">108707162370</text:a></text:p>
          </table:table-cell>
          <table:table-cell table:style-name="ce35" office:value-type="string" calcext:value-type="string">
            <text:p>КАЛЕМИН АЛЕКСАНДР</text:p>
            <text:p>ПЛЕХАНОВ АНДРЕЙ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1264090&amp;find=yes" xlink:type="simple">108757166250</text:a></text:p>
          </table:table-cell>
          <table:table-cell table:style-name="ce35" office:value-type="string" calcext:value-type="string">
            <text:p>КАРИМОВА ИННА</text:p>
            <text:p>КАРИМОВ РАМИЛЬ</text:p>
            <text:p>КАРИМОВ АРТУР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268005&amp;find=yes" xlink:type="simple">108797161730</text:a></text:p>
          </table:table-cell>
          <table:table-cell table:style-name="ce35" office:value-type="string" calcext:value-type="string">
            <text:p>МЕДВЕДЕВ ВАЛЕРИЙ</text:p>
            <text:p>МЕДВЕДЕВА НАДЕЖД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37957.5" calcext:value-type="float">
            <text:p>37 957,50</text:p>
          </table:table-cell>
          <table:table-cell table:style-name="ce46" office:value-type="float" office:value="37432.5" calcext:value-type="float">
            <text:p>37 4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58109005&amp;find=yes" xlink:type="simple">108707151930</text:a></text:p>
          </table:table-cell>
          <table:table-cell table:style-name="ce35" office:value-type="string" calcext:value-type="string">
            <text:p>ДАВЛЯТШИН ВАДИМ</text:p>
            <text:p>ДАВЛЯТШИНА СВЕТЛАН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510434070&amp;find=yes" xlink:type="simple">108737156150</text:a></text:p>
          </table:table-cell>
          <table:table-cell table:style-name="ce35" office:value-type="string" calcext:value-type="string">
            <text:p>ШАЙДУРОВ СЕРГЕЙ</text:p>
            <text:p>ШАЙДУРОВА ОЛЬГА</text:p>
          </table:table-cell>
          <table:table-cell table:style-name="ce57" office:value-type="string" calcext:value-type="string">
            <text:p>10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138037&amp;find=yes" xlink:type="simple">108737164377</text:a></text:p>
          </table:table-cell>
          <table:table-cell table:style-name="ce35" office:value-type="string" calcext:value-type="string">
            <text:p>ВАЛДАЕВА ОЛЬГА</text:p>
            <text:p>ЧЕРНЫШКОВА ИРИ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8475" calcext:value-type="float">
            <text:p>38 475,00</text:p>
          </table:table-cell>
          <table:table-cell table:style-name="ce46" office:value-type="float" office:value="37725" calcext:value-type="float">
            <text:p>37 72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211156042&amp;find=yes" xlink:type="simple">108787164662</text:a></text:p>
          </table:table-cell>
          <table:table-cell table:style-name="ce35" office:value-type="string" calcext:value-type="string">
            <text:p>ВОЛЬЦЕВ ЮРИЙ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0895" calcext:value-type="float">
            <text:p>20 895,00</text:p>
          </table:table-cell>
          <table:table-cell table:style-name="ce46" office:value-type="float" office:value="20370" calcext:value-type="float">
            <text:p>20 370,0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330053&amp;find=yes" xlink:type="simple">108787154878</text:a></text:p>
          </table:table-cell>
          <table:table-cell table:style-name="ce35" office:value-type="string" calcext:value-type="string">
            <text:p>СОЛАРЕВА НАТАЛЬЯ</text:p>
            <text:p>СОЛАРЕВ ДМИТРИЙ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394083&amp;find=yes" xlink:type="simple">108727165403</text:a></text:p>
          </table:table-cell>
          <table:table-cell table:style-name="ce35" office:value-type="string" calcext:value-type="string">
            <text:p>БЛЯГОЗ АСКЕР</text:p>
            <text:p>БЛЯГОЗ СУСАН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411534008&amp;find=yes" xlink:type="simple">108737165213</text:a></text:p>
          </table:table-cell>
          <table:table-cell table:style-name="ce35" office:value-type="string" calcext:value-type="string">
            <text:p>ДАДАЕВА ФАТИМА</text:p>
            <text:p>ДАДАЕВА ДИАНА</text:p>
            <text:p>ДАДАЕВА МАДИ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8595" calcext:value-type="float">
            <text:p>8 595,00</text:p>
          </table:table-cell>
          <table:table-cell table:style-name="ce46" office:value-type="float" office:value="8445" calcext:value-type="float">
            <text:p>8 4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132045&amp;find=yes" xlink:type="simple">108767153855</text:a></text:p>
          </table:table-cell>
          <table:table-cell table:style-name="ce35" office:value-type="string" calcext:value-type="string">
            <text:p>ЧАДАМБА ОРЛАНА</text:p>
            <text:p>ЧАДАМБА ДОЛЧА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20610" calcext:value-type="float">
            <text:p>20 610,00</text:p>
          </table:table-cell>
          <table:table-cell table:style-name="ce46" office:value-type="float" office:value="20160" calcext:value-type="float">
            <text:p>20 1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172015&amp;find=yes" xlink:type="simple">108767153770</text:a></text:p>
          </table:table-cell>
          <table:table-cell table:style-name="ce35" office:value-type="string" calcext:value-type="string">
            <text:p>КЛИМЕНКОВ ГЕННАДИЙ</text:p>
            <text:p>КЛИМЕНКОВА НАДЕЖД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382065&amp;find=yes" xlink:type="simple">107757156469</text:a></text:p>
          </table:table-cell>
          <table:table-cell table:style-name="ce35" office:value-type="string" calcext:value-type="string">
            <text:p>ТОЛСТОПЯТОВ АНТОН</text:p>
            <text:p>ДЫМКОВА ВИКТОРЯ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56606895&amp;find=yes" xlink:type="simple">777150395</text:a></text:p>
          </table:table-cell>
          <table:table-cell table:style-name="ce35" office:value-type="string" calcext:value-type="string">
            <text:p>ГОЛУБЕВ ОЛЕГ</text:p>
            <text:p>ГОЛУБЕВА СВЕТЛА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44797.5" calcext:value-type="float">
            <text:p>44 797,50</text:p>
          </table:table-cell>
          <table:table-cell table:style-name="ce46" office:value-type="float" office:value="43972.5" calcext:value-type="float">
            <text:p>43 972,50</text:p>
          </table:table-cell>
          <table:table-cell table:style-name="ce46" office:value-type="float" office:value="825" calcext:value-type="float">
            <text:p>8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810310001&amp;find=yes" xlink:type="simple">108757154301</text:a></text:p>
          </table:table-cell>
          <table:table-cell table:style-name="ce35" office:value-type="string" calcext:value-type="string">
            <text:p>АМИРОКОВ МИХАИЛ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2985" calcext:value-type="float">
            <text:p>2 985,00</text:p>
          </table:table-cell>
          <table:table-cell table:style-name="ce46" office:value-type="float" office:value="2910" calcext:value-type="float">
            <text:p>2 91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11174096&amp;find=yes" xlink:type="simple">108797166216</text:a></text:p>
          </table:table-cell>
          <table:table-cell table:style-name="ce35" office:value-type="string" calcext:value-type="string">
            <text:p>РАДЧЕНКО ОЛЬГА</text:p>
            <text:p>ХОРОЗОВ ЕВГЕНИЙ</text:p>
            <text:p>ГАЯЗОВА ЕЛЕ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4522.5" calcext:value-type="float">
            <text:p>4 522,50</text:p>
          </table:table-cell>
          <table:table-cell table:style-name="ce46" office:value-type="float" office:value="4447.5" calcext:value-type="float">
            <text:p>4 44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543106&amp;find=yes" xlink:type="simple">108787166796</text:a></text:p>
          </table:table-cell>
          <table:table-cell table:style-name="ce35" office:value-type="string" calcext:value-type="string">
            <text:p>ЯКШЕВ СЕРГЕЙ</text:p>
            <text:p>ЯКШЕВА ОЛЕСЯ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502059&amp;find=yes" xlink:type="simple">108777156109</text:a></text:p>
          </table:table-cell>
          <table:table-cell table:style-name="ce35" office:value-type="string" calcext:value-type="string">
            <text:p>ГАЙДУКОВ АЛЕКСАНДР</text:p>
            <text:p>ГАЙДУКОВА МАРИ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32535" calcext:value-type="float">
            <text:p>32 535,00</text:p>
          </table:table-cell>
          <table:table-cell table:style-name="ce46" office:value-type="float" office:value="32085" calcext:value-type="float">
            <text:p>32 0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294584&amp;find=yes" xlink:type="simple">107707157669</text:a></text:p>
          </table:table-cell>
          <table:table-cell table:style-name="ce35" office:value-type="string" calcext:value-type="string">
            <text:p>ГАЛИННАЯ ИРИНА</text:p>
            <text:p>БОРОВКО ОЛЕГ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556019&amp;find=yes" xlink:type="simple">107727158194</text:a></text:p>
          </table:table-cell>
          <table:table-cell table:style-name="ce35" office:value-type="string" calcext:value-type="string">
            <text:p>ТРАМЦИЗ АНГЕЛИНА</text:p>
            <text:p>ТРАМЦИЗ АНГЕЛИ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1850054&amp;find=yes" xlink:type="simple">107787156509</text:a></text:p>
          </table:table-cell>
          <table:table-cell table:style-name="ce35" office:value-type="string" calcext:value-type="string">
            <text:p>МУРАДЯН ТИМУР</text:p>
            <text:p>МУРАДЯН ЕЛЕНА</text:p>
            <text:p>МУРАДЯН ГЛЕБ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6757.5" calcext:value-type="float">
            <text:p>6 757,50</text:p>
          </table:table-cell>
          <table:table-cell table:style-name="ce46" office:value-type="float" office:value="6607.5" calcext:value-type="float">
            <text:p>6 60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2130004&amp;find=yes" xlink:type="simple">107737158249</text:a></text:p>
          </table:table-cell>
          <table:table-cell table:style-name="ce35" office:value-type="string" calcext:value-type="string">
            <text:p>НЕМЧИНОВ ГЕОРГИЙ</text:p>
            <text:p>НЕМЧИНОВА ЕЛЕНА</text:p>
            <text:p>НЕМЧИНОВ СЕМЕН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58900279&amp;find=yes" xlink:type="simple">108777150169</text:a></text:p>
          </table:table-cell>
          <table:table-cell table:style-name="ce35" office:value-type="string" calcext:value-type="string">
            <text:p>МОРОЗОВА НАТАЛЬЯ</text:p>
            <text:p>МОРОЗОВ ИГОРЬ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2580" calcext:value-type="float">
            <text:p>32 580,00</text:p>
          </table:table-cell>
          <table:table-cell table:style-name="ce46" office:value-type="float" office:value="31980" calcext:value-type="float">
            <text:p>31 9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128067&amp;find=yes" xlink:type="simple">108787153987</text:a></text:p>
          </table:table-cell>
          <table:table-cell table:style-name="ce35" office:value-type="string" calcext:value-type="string">
            <text:p>ПАПИЛИН АНДРЕЙ</text:p>
            <text:p>ПАПИЛИНА ЕКАТЕРИ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152067&amp;find=yes" xlink:type="simple">108767154142</text:a></text:p>
          </table:table-cell>
          <table:table-cell table:style-name="ce35" office:value-type="string" calcext:value-type="string">
            <text:p>ХЕРТЕК АЙДЫСМАА</text:p>
            <text:p>КУЖУГЕТ АХМЕД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20610" calcext:value-type="float">
            <text:p>20 610,00</text:p>
          </table:table-cell>
          <table:table-cell table:style-name="ce46" office:value-type="float" office:value="20160" calcext:value-type="float">
            <text:p>20 1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8010700047&amp;find=yes" xlink:type="simple">108797160412</text:a></text:p>
          </table:table-cell>
          <table:table-cell table:style-name="ce35" office:value-type="string" calcext:value-type="string">
            <text:p>ТИХОМИРОВ СЕРГЕЙ</text:p>
            <text:p>ТИХОМИРОВА МАРИНА</text:p>
            <text:p>ТИХОМИРОВ АЛЕКСЕЙ</text:p>
            <text:p>ТИХОМИРОВА РАИСА</text:p>
            <text:p>СОЛНЦЕВ ИЛЬЯ</text:p>
            <text:p>ЯНКИН ВЛАДИМИР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4627.5" calcext:value-type="float">
            <text:p>34 627,50</text:p>
          </table:table-cell>
          <table:table-cell table:style-name="ce46" office:value-type="float" office:value="33952.5" calcext:value-type="float">
            <text:p>33 952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1280017&amp;find=yes" xlink:type="simple">108717163477</text:a></text:p>
          </table:table-cell>
          <table:table-cell table:style-name="ce35" office:value-type="string" calcext:value-type="string">
            <text:p>ФИЛИППОВ АНДРЕЙ</text:p>
            <text:p>ФИЛИППОВА НАТАЛЬЯ</text:p>
            <text:p>ФИЛИППОВ НИКИТ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011430057&amp;find=yes" xlink:type="simple">107797156647</text:a></text:p>
          </table:table-cell>
          <table:table-cell table:style-name="ce35" office:value-type="string" calcext:value-type="string">
            <text:p>МИЛОСЛАВСКИЙ АЛЕКСЕЙ</text:p>
            <text:p>МИЛОСЛАВСКАЯ ЮЛИЯ</text:p>
            <text:p>МИЛОСЛАВСКИЙ ВАДИМ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6757.5" calcext:value-type="float">
            <text:p>6 757,50</text:p>
          </table:table-cell>
          <table:table-cell table:style-name="ce46" office:value-type="float" office:value="6607.5" calcext:value-type="float">
            <text:p>6 60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436982&amp;find=yes" xlink:type="simple">108777166597</text:a></text:p>
          </table:table-cell>
          <table:table-cell table:style-name="ce35" office:value-type="string" calcext:value-type="string">
            <text:p>ТИХОНОВА ЕЛЕНА</text:p>
            <text:p>ИВАНОВ ИВАН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1478072&amp;find=yes" xlink:type="simple">108787166192</text:a></text:p>
          </table:table-cell>
          <table:table-cell table:style-name="ce35" office:value-type="string" calcext:value-type="string">
            <text:p>РАЖЕВ СТАНИСЛАВ</text:p>
            <text:p>БОРЫГИНА ОЛИМПИАДА</text:p>
            <text:p>РАЖЕВ МИРОН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17028018506087&amp;find=yes" xlink:type="simple">108717151122</text:a></text:p>
          </table:table-cell>
          <table:table-cell table:style-name="ce35" office:value-type="string" calcext:value-type="string">
            <text:p>НАУМОВ ИГОРЬ</text:p>
            <text:p>НАУМОВА ЕЛЕНА</text:p>
            <text:p>НАУМОВА МИРОСЛАВА</text:p>
            <text:p>НАУМОВ СВЯТОСЛАВ</text:p>
            <text:p>СОРОКИНА НАТАЛИЯ</text:p>
            <text:p>СОРОКИН МИХАИЛ</text:p>
            <text:p>СОРОКИН АРСЕНИЙ</text:p>
            <text:p>СОРОКИНА ВИОЛЕТТ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94815" calcext:value-type="float">
            <text:p>94 815,00</text:p>
          </table:table-cell>
          <table:table-cell table:style-name="ce46" office:value-type="float" office:value="93765" calcext:value-type="float">
            <text:p>93 765,0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0106043&amp;find=yes" xlink:type="simple">108777154013</text:a></text:p>
          </table:table-cell>
          <table:table-cell table:style-name="ce35" office:value-type="string" calcext:value-type="string">
            <text:p>ХОМУШКУ АЧИЙМАА</text:p>
            <text:p>КУУЛАР СЫЛДЫС</text:p>
            <text:p>КУЖУГЕТ АЙСЛАН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23310" calcext:value-type="float">
            <text:p>23 310,00</text:p>
          </table:table-cell>
          <table:table-cell table:style-name="ce46" office:value-type="float" office:value="22860" calcext:value-type="float">
            <text:p>22 8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242033&amp;find=yes" xlink:type="simple">107797157552</text:a></text:p>
          </table:table-cell>
          <table:table-cell table:style-name="ce35" office:value-type="string" calcext:value-type="string">
            <text:p>НЕВСКИЙ АНДРЕЙ</text:p>
            <text:p>НЕВСКАЯ ЮЛИЯ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17028111530013&amp;find=yes" xlink:type="simple">108777165583</text:a></text:p>
          </table:table-cell>
          <table:table-cell table:style-name="ce35" office:value-type="string" calcext:value-type="string">
            <text:p>МЕДЯНСКАЯ НАТАЛЬЯ</text:p>
            <text:p>СИДОРОВ ПЕТР</text:p>
            <text:p>ШУТОВ КОНСТАНТИН</text:p>
            <text:p>ШУТОВ СЕРГЕЙ</text:p>
            <text:p>РЯБОВА ВЕРА</text:p>
            <text:p>КОРНИЕНКО ТАТЬЯНА</text:p>
            <text:p>БЕЗБАТЧЕНКО ОЛЬГА</text:p>
            <text:p>АЛИМОВА ОКСА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44977.5" calcext:value-type="float">
            <text:p>44 977,50</text:p>
          </table:table-cell>
          <table:table-cell table:style-name="ce46" office:value-type="float" office:value="44302.5" calcext:value-type="float">
            <text:p>44 302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8121084063&amp;find=yes" xlink:type="simple">108737152503</text:a></text:p>
          </table:table-cell>
          <table:table-cell table:style-name="ce35" office:value-type="string" calcext:value-type="string">
            <text:p>ФАДЕЕВ ЮРИЙ</text:p>
            <text:p>ЛОКОТАЕВА НИНА</text:p>
            <text:p>ФАДЕЕВА ЕКАТЕРИНА</text:p>
            <text:p>ЛОКОТАЕВ ВАЛЕРИЙ</text:p>
            <text:p>ИОНОВА ЛАРИСА</text:p>
            <text:p>ЛОКОТАЕВА СОФИЯ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61245" calcext:value-type="float">
            <text:p>61 245,00</text:p>
          </table:table-cell>
          <table:table-cell table:style-name="ce46" office:value-type="float" office:value="60345" calcext:value-type="float">
            <text:p>60 345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096061&amp;find=yes" xlink:type="simple">108777153641</text:a></text:p>
          </table:table-cell>
          <table:table-cell table:style-name="ce35" office:value-type="string" calcext:value-type="string">
            <text:p>БОГОВ АНАТОЛИЙ</text:p>
            <text:p>АЛЕКСАНДРОВА АЛЕКСАНДР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746091&amp;find=yes" xlink:type="simple">108787160831</text:a></text:p>
          </table:table-cell>
          <table:table-cell table:style-name="ce35" office:value-type="string" calcext:value-type="string">
            <text:p>ТЮКОВ РУСЛАН</text:p>
            <text:p>ТЮКОВА МАРИ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230561&amp;find=yes" xlink:type="simple">108747165191</text:a></text:p>
          </table:table-cell>
          <table:table-cell table:style-name="ce35" office:value-type="string" calcext:value-type="string">
            <text:p>БОЛОТОВ ДАНИИЛ</text:p>
            <text:p>БОЛОТОВА ЕЛЕ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236071&amp;find=yes" xlink:type="simple">108767165056</text:a></text:p>
          </table:table-cell>
          <table:table-cell table:style-name="ce35" office:value-type="string" calcext:value-type="string">
            <text:p>ПАНТЕЛЕЕВА УЛЬЯНА</text:p>
            <text:p>ПАНТЕЛЕЕВ АЛЕКСЕЙ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11288006&amp;find=yes" xlink:type="simple">108747164781</text:a></text:p>
          </table:table-cell>
          <table:table-cell table:style-name="ce35" office:value-type="string" calcext:value-type="string">
            <text:p>КУДРЯВЦЕВА ЕЛЕНА</text:p>
            <text:p>КУДРЯВЦЕВ ДАНИИЛ</text:p>
            <text:p>КУДРЯВЦЕВ ТИМОФЕЙ</text:p>
            <text:p>КУДРЯВЦЕВ ИГОРЬ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330051&amp;find=yes" xlink:type="simple">107767156866</text:a></text:p>
          </table:table-cell>
          <table:table-cell table:style-name="ce35" office:value-type="string" calcext:value-type="string">
            <text:p>ШКУРКО НАТАЛЬЯ</text:p>
            <text:p>ШЕРШНЕВА ЮЛИЯ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416066&amp;find=yes" xlink:type="simple">108707166521</text:a></text:p>
          </table:table-cell>
          <table:table-cell table:style-name="ce35" office:value-type="string" calcext:value-type="string">
            <text:p>КОТОВА НАТАЛЬЯ</text:p>
            <text:p>АВЕРЧЕНКО СЕРГЕЙ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57146571&amp;find=yes" xlink:type="simple">108767151486</text:a></text:p>
          </table:table-cell>
          <table:table-cell table:style-name="ce35" office:value-type="string" calcext:value-type="string">
            <text:p>БЛИЖЕНСКИЙ РОМАН</text:p>
            <text:p>БЛИЖЕНСКАЯ НАТАЛЬЯ</text:p>
            <text:p>БЛИЖЕНСКАЯ КСЕНИЯ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27135" calcext:value-type="float">
            <text:p>27 135,00</text:p>
          </table:table-cell>
          <table:table-cell table:style-name="ce46" office:value-type="float" office:value="26685" calcext:value-type="float">
            <text:p>26 6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910992024&amp;find=yes" xlink:type="simple">108797160214</text:a></text:p>
          </table:table-cell>
          <table:table-cell table:style-name="ce35" office:value-type="string" calcext:value-type="string">
            <text:p>МАМОНОВА АЛЛА</text:p>
            <text:p>МИНАЕВА ВИКТОРИЯ</text:p>
            <text:p>МИНАЕВА ПОЛИНА</text:p>
            <text:p>ЧЕЛПАНОВ АЛЕКСАНДР</text:p>
            <text:p>МИНАЕВ ЯРОСЛАВ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1206039&amp;find=yes" xlink:type="simple">108707165159</text:a></text:p>
          </table:table-cell>
          <table:table-cell table:style-name="ce35" office:value-type="string" calcext:value-type="string">
            <text:p>ВАЙТОВИЧ СЕРГЕЙ</text:p>
            <text:p>СТАРОДУБЦЕВА ОЛЬГА</text:p>
            <text:p>ВАЙТОВИЧ ЕВГЕНИЙ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3515" calcext:value-type="float">
            <text:p>13 515,00</text:p>
          </table:table-cell>
          <table:table-cell table:style-name="ce46" office:value-type="float" office:value="13215" calcext:value-type="float">
            <text:p>13 21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242934&amp;find=yes" xlink:type="simple">107797156739</text:a></text:p>
          </table:table-cell>
          <table:table-cell table:style-name="ce35" office:value-type="string" calcext:value-type="string">
            <text:p>ДОНЧЕНКО ВАСИЛИЙ</text:p>
            <text:p>ДОНЧЕНКО НАТАЛЬЯ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911430069&amp;find=yes" xlink:type="simple">107737157129</text:a></text:p>
          </table:table-cell>
          <table:table-cell table:style-name="ce35" office:value-type="string" calcext:value-type="string">
            <text:p>САФРОНОВИЧ АЛЕКСАНДР</text:p>
            <text:p>СТУПАК АЛЕКСАНДР</text:p>
            <text:p>САФРОНОВИЧ ИГОРЬ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1550019&amp;find=yes" xlink:type="simple">108787165874</text:a></text:p>
          </table:table-cell>
          <table:table-cell table:style-name="ce35" office:value-type="string" calcext:value-type="string">
            <text:p>СОПОВ АЛЕКСАНДР</text:p>
            <text:p>СОПОВА АЛЛА</text:p>
            <text:p>СОПОВ МИХАИЛ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8595" calcext:value-type="float">
            <text:p>8 595,00</text:p>
          </table:table-cell>
          <table:table-cell table:style-name="ce46" office:value-type="float" office:value="8445" calcext:value-type="float">
            <text:p>8 4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634064&amp;find=yes" xlink:type="simple">107747158134</text:a></text:p>
          </table:table-cell>
          <table:table-cell table:style-name="ce35" office:value-type="string" calcext:value-type="string">
            <text:p>ГОРЯЙНОВА ЕКАТЕРИНА</text:p>
            <text:p>ОСИПОВА АЛИ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62473409&amp;find=yes" xlink:type="simple">877151349</text:a></text:p>
          </table:table-cell>
          <table:table-cell table:style-name="ce35" office:value-type="string" calcext:value-type="string">
            <text:p>НОРОВА ЕКАТЕРИНА</text:p>
            <text:p>КЛИМАНОВА МАРИЯ</text:p>
            <text:p>КУПЛЕВАТСКИЙ ПЕТР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224095&amp;find=yes" xlink:type="simple">108717154475</text:a></text:p>
          </table:table-cell>
          <table:table-cell table:style-name="ce35" office:value-type="string" calcext:value-type="string">
            <text:p>ЮНГЕЛЬСОН ГАЛИНА</text:p>
            <text:p>ЮНГЕЛЬСОН ОЛЕГ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066020&amp;find=yes" xlink:type="simple">107737154005</text:a></text:p>
          </table:table-cell>
          <table:table-cell table:style-name="ce35" office:value-type="string" calcext:value-type="string">
            <text:p>ЖУРАВЛЕВА ЕЛЕНА</text:p>
            <text:p>ЖУРАВЛЕВ АНАТОЛИЙ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5647.5" calcext:value-type="float">
            <text:p>5 647,50</text:p>
          </table:table-cell>
          <table:table-cell table:style-name="ce46" office:value-type="float" office:value="5572.5" calcext:value-type="float">
            <text:p>5 5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9811244795&amp;find=yes" xlink:type="simple">108777166825</text:a></text:p>
          </table:table-cell>
          <table:table-cell table:style-name="ce35" office:value-type="string" calcext:value-type="string">
            <text:p>СЕРГИЕНКО СЕРГЕЙ</text:p>
            <text:p>СЕРГИЕНКО АННА</text:p>
            <text:p>СЕРГИЕНКО ЕВА</text:p>
            <text:p>СЕРГИЕНКО ЭЛЛИ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1250060&amp;find=yes" xlink:type="simple">108717162500</text:a></text:p>
          </table:table-cell>
          <table:table-cell table:style-name="ce35" office:value-type="string" calcext:value-type="string">
            <text:p>ТРЕГУБОВ ВИТАЛИЙ</text:p>
            <text:p>ТРЕГУБОВА ЛАРИСА</text:p>
            <text:p>ТРЕГУБОВ ДАНИЛ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6893.75" calcext:value-type="float">
            <text:p>16 893,75</text:p>
          </table:table-cell>
          <table:table-cell table:style-name="ce46" office:value-type="float" office:value="16518.75" calcext:value-type="float">
            <text:p>16 518,75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9811424030&amp;find=yes" xlink:type="simple">107707158642</text:a></text:p>
          </table:table-cell>
          <table:table-cell table:style-name="ce35" office:value-type="string" calcext:value-type="string">
            <text:p>ПРОСВИРЯКОВ ЮРИЙ</text:p>
            <text:p>ПРОСВИРЯКОВА СВЕТЛАНА</text:p>
            <text:p>ПРОСВИРЯКОВ ТИМОФЕЙ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510065&amp;find=yes" xlink:type="simple">107717157790</text:a></text:p>
          </table:table-cell>
          <table:table-cell table:style-name="ce35" office:value-type="string" calcext:value-type="string">
            <text:p>ГЕЛИЕВА МАРГАРИТА</text:p>
            <text:p>КУЗНЕЦОВ ЕВГЕНИЙ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2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510198915&amp;find=yes" xlink:type="simple">108797153995</text:a></text:p>
          </table:table-cell>
          <table:table-cell table:style-name="ce35" office:value-type="string" calcext:value-type="string">
            <text:p>БУСЫГИН МИХАИЛ</text:p>
            <text:p>БУСЫГИНА ЮЛИЯ</text:p>
            <text:p>БУСЫГИН БОГДАН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3651.25" calcext:value-type="float">
            <text:p>23 651,25</text:p>
          </table:table-cell>
          <table:table-cell table:style-name="ce46" office:value-type="float" office:value="23126.25" calcext:value-type="float">
            <text:p>23 126,25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525426960&amp;find=yes" xlink:type="simple">877150980</text:a></text:p>
          </table:table-cell>
          <table:table-cell table:style-name="ce35" office:value-type="string" calcext:value-type="string">
            <text:p>НЕЧАЕВА НАДЕЖДА</text:p>
            <text:p>НЕЧАЕВ ЮРИЙ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8110374003&amp;find=yes" xlink:type="simple">108737155498</text:a></text:p>
          </table:table-cell>
          <table:table-cell table:style-name="ce35" office:value-type="string" calcext:value-type="string">
            <text:p>БОРИСЕНКО НАТАЛЬЯ</text:p>
            <text:p>ПОЛИКАРОВА ЕЛЕНА</text:p>
            <text:p>ХУДЯКОВА ЛАРИСА</text:p>
            <text:p>КРАСОВИЦКАЯ ИРИНА</text:p>
          </table:table-cell>
          <table:table-cell table:style-name="ce57" office:value-type="string" calcext:value-type="string">
            <text:p>11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40485" calcext:value-type="float">
            <text:p>40 485,00</text:p>
          </table:table-cell>
          <table:table-cell table:style-name="ce46" office:value-type="float" office:value="38910" calcext:value-type="float">
            <text:p>38 910,00</text:p>
          </table:table-cell>
          <table:table-cell table:style-name="ce46" office:value-type="float" office:value="1575" calcext:value-type="float">
            <text:p>1 5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304087&amp;find=yes" xlink:type="simple">108797155302</text:a></text:p>
          </table:table-cell>
          <table:table-cell table:style-name="ce35" office:value-type="string" calcext:value-type="string">
            <text:p>ВОЛКОВ СЕРГЕЙ</text:p>
            <text:p>ВОЛКОВА ВИКТОР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9532.5" calcext:value-type="float">
            <text:p>39 532,50</text:p>
          </table:table-cell>
          <table:table-cell table:style-name="ce46" office:value-type="float" office:value="39007.5" calcext:value-type="float">
            <text:p>39 0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210386002&amp;find=yes" xlink:type="simple">108737155382</text:a></text:p>
          </table:table-cell>
          <table:table-cell table:style-name="ce35" office:value-type="string" calcext:value-type="string">
            <text:p>ВАРДАНЯН КАРЭН</text:p>
            <text:p>ВАРДАНЯН ЗИНАИДА</text:p>
            <text:p>ВАРДАНЯН АРТЕМ</text:p>
            <text:p>ВАРДАНЯН АРТУР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62122.5" calcext:value-type="float">
            <text:p>62 122,50</text:p>
          </table:table-cell>
          <table:table-cell table:style-name="ce46" office:value-type="float" office:value="61297.5" calcext:value-type="float">
            <text:p>61 297,50</text:p>
          </table:table-cell>
          <table:table-cell table:style-name="ce46" office:value-type="float" office:value="825" calcext:value-type="float">
            <text:p>8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0474007&amp;find=yes" xlink:type="simple">108787156407</text:a></text:p>
          </table:table-cell>
          <table:table-cell table:style-name="ce35" office:value-type="string" calcext:value-type="string">
            <text:p>ПЕРВУХИНА ТАТЬЯНА</text:p>
            <text:p>ПЕРВУХИН АНДРЕЙ</text:p>
            <text:p>ПЕРВУХИН ДМИТРИЙ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48735" calcext:value-type="float">
            <text:p>48 735,00</text:p>
          </table:table-cell>
          <table:table-cell table:style-name="ce46" office:value-type="float" office:value="48285" calcext:value-type="float">
            <text:p>48 2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776057&amp;find=yes" xlink:type="simple">108747158612</text:a></text:p>
          </table:table-cell>
          <table:table-cell table:style-name="ce35" office:value-type="string" calcext:value-type="string">
            <text:p>ЩЕРБИНИНА СВЕТЛАНА</text:p>
            <text:p>ЩЕРБИНИН АЛЕКСАНДР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211266087&amp;find=yes" xlink:type="simple">108757166052</text:a></text:p>
          </table:table-cell>
          <table:table-cell table:style-name="ce35" office:value-type="string" calcext:value-type="string">
            <text:p>НЕЛЮБИН АЛЕКСАНДР</text:p>
            <text:p>НЕЛЮБИНА АЛЕВТИНА</text:p>
            <text:p>НЕЛЮБИНА ЕКАТЕРИНА</text:p>
            <text:p>НЕЛЮБИН НИКИТ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436552&amp;find=yes" xlink:type="simple">108797163857</text:a></text:p>
          </table:table-cell>
          <table:table-cell table:style-name="ce35" office:value-type="string" calcext:value-type="string">
            <text:p>ШЕВЕЛЕВ АЛЕКСАНДР</text:p>
            <text:p>ШЕВЕЛЕВА АНАСТАСИЯ</text:p>
            <text:p>ШЕВЕЛЕВА МАР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7135" calcext:value-type="float">
            <text:p>27 135,00</text:p>
          </table:table-cell>
          <table:table-cell table:style-name="ce46" office:value-type="float" office:value="26685" calcext:value-type="float">
            <text:p>26 6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038045&amp;find=yes" xlink:type="simple">108737153395</text:a></text:p>
          </table:table-cell>
          <table:table-cell table:style-name="ce35" office:value-type="string" calcext:value-type="string">
            <text:p>ЛЕБЕДЕВ АЛЕКСЕЙ</text:p>
            <text:p>СИНДЕЕВА ОЛЬГ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510102515&amp;find=yes" xlink:type="simple">108707153590</text:a></text:p>
          </table:table-cell>
          <table:table-cell table:style-name="ce35" office:value-type="string" calcext:value-type="string">
            <text:p>ГОРДИЕНКО ПАВЕЛ</text:p>
            <text:p>ДУДИН АРКАДИЙ</text:p>
            <text:p>ЕЛИЗАРЬЕВ АЛЕКСЕЙ</text:p>
            <text:p>ПАВЛОВ НИКИТ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90772.5" calcext:value-type="float">
            <text:p>90 772,50</text:p>
          </table:table-cell>
          <table:table-cell table:style-name="ce46" office:value-type="float" office:value="89197.5" calcext:value-type="float">
            <text:p>89 197,50</text:p>
          </table:table-cell>
          <table:table-cell table:style-name="ce46" office:value-type="float" office:value="1575" calcext:value-type="float">
            <text:p>1 5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0754015&amp;find=yes" xlink:type="simple">108777158080</text:a></text:p>
          </table:table-cell>
          <table:table-cell table:style-name="ce35" office:value-type="string" calcext:value-type="string">
            <text:p>РУДАКОВ ГЕОРГИЙ</text:p>
            <text:p>ХОШЕВА НАТАЛЬЯ</text:p>
            <text:p>РУДАКОВ АРТЕМ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4380" calcext:value-type="float">
            <text:p>34 380,00</text:p>
          </table:table-cell>
          <table:table-cell table:style-name="ce46" office:value-type="float" office:value="33780" calcext:value-type="float">
            <text:p>33 7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770065&amp;find=yes" xlink:type="simple">108767158355</text:a></text:p>
          </table:table-cell>
          <table:table-cell table:style-name="ce35" office:value-type="string" calcext:value-type="string">
            <text:p>ДЖИКИЯ АБЕЛ</text:p>
            <text:p>ДЖИКИЯ ДАВИД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854005&amp;find=yes" xlink:type="simple">108747158360</text:a></text:p>
          </table:table-cell>
          <table:table-cell table:style-name="ce35" office:value-type="string" calcext:value-type="string">
            <text:p>ДЖИКИЯ ТАТЬЯНА</text:p>
            <text:p>ЩЕРБИНИН ПАВЕЛ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0305" calcext:value-type="float">
            <text:p>10 305,00</text:p>
          </table:table-cell>
          <table:table-cell table:style-name="ce46" office:value-type="float" office:value="10080" calcext:value-type="float">
            <text:p>10 08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1306025&amp;find=yes" xlink:type="simple">108787164440</text:a></text:p>
          </table:table-cell>
          <table:table-cell table:style-name="ce35" office:value-type="string" calcext:value-type="string">
            <text:p>МИЛЮТКИН АНДРЕЙ</text:p>
            <text:p>МИЛЮТКИНА ВАЛЕНТИ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22207.5" calcext:value-type="float">
            <text:p>22 207,50</text:p>
          </table:table-cell>
          <table:table-cell table:style-name="ce46" office:value-type="float" office:value="21682.5" calcext:value-type="float">
            <text:p>21 6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732005&amp;find=yes" xlink:type="simple">108717166690</text:a></text:p>
          </table:table-cell>
          <table:table-cell table:style-name="ce35" office:value-type="string" calcext:value-type="string">
            <text:p>ФЕДОСОВ ЕВГЕНИЙ</text:p>
            <text:p>ПОДКОЛЗИНА ИРИ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6795" calcext:value-type="float">
            <text:p>6 795,00</text:p>
          </table:table-cell>
          <table:table-cell table:style-name="ce46" office:value-type="float" office:value="6645" calcext:value-type="float">
            <text:p>6 6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202091&amp;find=yes" xlink:type="simple">108717166751</text:a></text:p>
          </table:table-cell>
          <table:table-cell table:style-name="ce35" office:value-type="string" calcext:value-type="string">
            <text:p>МАКАРОВ ЛЕОНИД</text:p>
            <text:p>МАКАРОВА ОКСА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4861574351&amp;find=yes" xlink:type="simple">877151126</text:a></text:p>
          </table:table-cell>
          <table:table-cell table:style-name="ce35" office:value-type="string" calcext:value-type="string">
            <text:p>ВОЛОДИН НИКОЛАЙ</text:p>
            <text:p>КАВАРДИН АЛЕКСЕЙ</text:p>
            <text:p>РОЩЕКТАЕВ ВЛАДИМИР</text:p>
            <text:p>ГОЛЕНКЕВИЧ НИКОЛАЙ</text:p>
            <text:p>ГОЛЕНКЕВИЧ ВАРВАР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57757.5" calcext:value-type="float">
            <text:p>57 757,50</text:p>
          </table:table-cell>
          <table:table-cell table:style-name="ce46" office:value-type="float" office:value="56857.5" calcext:value-type="float">
            <text:p>56 857,5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862871251&amp;find=yes" xlink:type="simple">108777151371</text:a></text:p>
          </table:table-cell>
          <table:table-cell table:style-name="ce35" office:value-type="string" calcext:value-type="string">
            <text:p>ГЛУШКОВА АНАСТАСИЯ</text:p>
            <text:p>ЧУЧАЛИНА ЕЛЕНА</text:p>
            <text:p>ЕРШИХИНА ЯНА</text:p>
            <text:p>ГЛУШКОВА ВИКТОР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3995" calcext:value-type="float">
            <text:p>13 995,00</text:p>
          </table:table-cell>
          <table:table-cell table:style-name="ce46" office:value-type="float" office:value="13845" calcext:value-type="float">
            <text:p>13 8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7011293284&amp;find=yes" xlink:type="simple">108757165659</text:a></text:p>
          </table:table-cell>
          <table:table-cell table:style-name="ce35" office:value-type="string" calcext:value-type="string">
            <text:p>ВЕДЕРНИКОВ АНДРЕЙ</text:p>
            <text:p>ВЕДЕРНИКОВА СВЕТЛАНА</text:p>
            <text:p>ВЕДЕРНИКОВА АН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56657734&amp;find=yes" xlink:type="simple">108727150119</text:a></text:p>
          </table:table-cell>
          <table:table-cell table:style-name="ce35" office:value-type="string" calcext:value-type="string">
            <text:p>НЕМЦЕВ ЕВГЕНИЙ</text:p>
            <text:p>НЕМЦЕВА АН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102002&amp;find=yes" xlink:type="simple">108767153732</text:a></text:p>
          </table:table-cell>
          <table:table-cell table:style-name="ce35" office:value-type="string" calcext:value-type="string">
            <text:p>ХАЛИКОВ ЭДУАРД</text:p>
            <text:p>ХАЛИКОВА ЕВГЕН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034062&amp;find=yes" xlink:type="simple">108707161137</text:a></text:p>
          </table:table-cell>
          <table:table-cell table:style-name="ce35" office:value-type="string" calcext:value-type="string">
            <text:p>АХТЫРЦЕВА МАРИНА</text:p>
            <text:p>ДОРОШЕНКО ЕКАТЕРИ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4268.75" calcext:value-type="float">
            <text:p>14 268,75</text:p>
          </table:table-cell>
          <table:table-cell table:style-name="ce46" office:value-type="float" office:value="13893.75" calcext:value-type="float">
            <text:p>13 893,75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884052&amp;find=yes" xlink:type="simple">108797166872</text:a></text:p>
          </table:table-cell>
          <table:table-cell table:style-name="ce35" office:value-type="string" calcext:value-type="string">
            <text:p>ДЕНИСОВ МИХАИЛ</text:p>
            <text:p>ГАН АНАСТАС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17028016156177&amp;find=yes" xlink:type="simple">108777151227</text:a></text:p>
          </table:table-cell>
          <table:table-cell table:style-name="ce35" office:value-type="string" calcext:value-type="string">
            <text:p>РВАЧЕВ ДМИТРИЙ</text:p>
            <text:p>ЯКУБОВА НИНА</text:p>
            <text:p>ПРЕСЛЕНЕВА ПОЛИНА</text:p>
            <text:p>РВАЧЕВА АЛЕКСАНДРА</text:p>
            <text:p>МЕФОДЬЕВ АЛЕКСАНДР</text:p>
            <text:p>МЕФОДЬЕВА НАТАЛЬЯ</text:p>
            <text:p>МЕФОДЬЕВ ПАВЕЛ</text:p>
            <text:p>МЕФОДЬЕВА ДАРЬ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25028.75" calcext:value-type="float">
            <text:p>125 028,75</text:p>
          </table:table-cell>
          <table:table-cell table:style-name="ce46" office:value-type="float" office:value="123453.75" calcext:value-type="float">
            <text:p>123 453,75</text:p>
          </table:table-cell>
          <table:table-cell table:style-name="ce46" office:value-type="float" office:value="1575" calcext:value-type="float">
            <text:p>1 5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088043&amp;find=yes" xlink:type="simple">108777153948</text:a></text:p>
          </table:table-cell>
          <table:table-cell table:style-name="ce35" office:value-type="string" calcext:value-type="string">
            <text:p>СОМОВ ДМИТРИЙ</text:p>
            <text:p>СОМОВА ВАРВАР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0204703&amp;find=yes" xlink:type="simple">108717154628</text:a></text:p>
          </table:table-cell>
          <table:table-cell table:style-name="ce35" office:value-type="string" calcext:value-type="string">
            <text:p>ТЮЛЯЕВ ПАВЕЛ</text:p>
            <text:p>ТЮЛЯЕВА ИРИНА</text:p>
            <text:p>ТЮЛЯЕВ МАКСИМ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9923.75" calcext:value-type="float">
            <text:p>19 923,75</text:p>
          </table:table-cell>
          <table:table-cell table:style-name="ce46" office:value-type="float" office:value="19698.75" calcext:value-type="float">
            <text:p>19 698,7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564028&amp;find=yes" xlink:type="simple">108767157228</text:a></text:p>
          </table:table-cell>
          <table:table-cell table:style-name="ce35" office:value-type="string" calcext:value-type="string">
            <text:p>КРУЧЕВСКАЯ ТАТЬЯНА</text:p>
            <text:p>ГУСАРОВА МАР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8300" calcext:value-type="float">
            <text:p>18 300,00</text:p>
          </table:table-cell>
          <table:table-cell table:style-name="ce46" office:value-type="float" office:value="17925" calcext:value-type="float">
            <text:p>17 925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0658523&amp;find=yes" xlink:type="simple">108787158043</text:a></text:p>
          </table:table-cell>
          <table:table-cell table:style-name="ce35" office:value-type="string" calcext:value-type="string">
            <text:p>РАЙДЕНКОВА АНАСТАСИЯ</text:p>
            <text:p>СТРЕЛКОВА АНАСТАСИЯ</text:p>
            <text:p>СТРЕЛКОВА СОФ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832078&amp;find=yes" xlink:type="simple">108727160248</text:a></text:p>
          </table:table-cell>
          <table:table-cell table:style-name="ce35" office:value-type="string" calcext:value-type="string">
            <text:p>АСМУС АЛЕКСАНДР</text:p>
            <text:p>САДОВНИКОВА ОЛЬГ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018053&amp;find=yes" xlink:type="simple">108767160228</text:a></text:p>
          </table:table-cell>
          <table:table-cell table:style-name="ce35" office:value-type="string" calcext:value-type="string">
            <text:p>БАЛАНДИН АНТОН</text:p>
            <text:p>МАЛЮТИНА ЮЛ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374033&amp;find=yes" xlink:type="simple">108737166043</text:a></text:p>
          </table:table-cell>
          <table:table-cell table:style-name="ce35" office:value-type="string" calcext:value-type="string">
            <text:p>ЩУРБИН АЛЕКСЕЙ</text:p>
            <text:p>ТРУШКОВА АНАСТАС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111374058&amp;find=yes" xlink:type="simple">108717164023</text:a></text:p>
          </table:table-cell>
          <table:table-cell table:style-name="ce35" office:value-type="string" calcext:value-type="string">
            <text:p>РОГОЖКИНА ОКСА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9630" calcext:value-type="float">
            <text:p>9 630,00</text:p>
          </table:table-cell>
          <table:table-cell table:style-name="ce46" office:value-type="float" office:value="9405" calcext:value-type="float">
            <text:p>9 40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111514058&amp;find=yes" xlink:type="simple">108707165333</text:a></text:p>
          </table:table-cell>
          <table:table-cell table:style-name="ce35" office:value-type="string" calcext:value-type="string">
            <text:p>ЗИНЧЕНКО ЛЕОНИД</text:p>
            <text:p>ЗИНЧЕНКО ГАЛИНА</text:p>
            <text:p>ДЫМЧЕНКО ИГОРЬ</text:p>
            <text:p>ДЫМЧЕНКО АЛЕКСАНДРА</text:p>
            <text:p>ДЫМЧЕНКО АЛЕКСАНДР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23760" calcext:value-type="float">
            <text:p>23 760,00</text:p>
          </table:table-cell>
          <table:table-cell table:style-name="ce46" office:value-type="float" office:value="23310" calcext:value-type="float">
            <text:p>23 31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1680058&amp;find=yes" xlink:type="simple">108797166223</text:a></text:p>
          </table:table-cell>
          <table:table-cell table:style-name="ce35" office:value-type="string" calcext:value-type="string">
            <text:p>ЛЕСНЫХ АННА</text:p>
            <text:p>ВИЛЬХОВАЯ КСЕНИЯ</text:p>
            <text:p>ЛЕСНЫХ АНИС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694063&amp;find=yes" xlink:type="simple">108737165633</text:a></text:p>
          </table:table-cell>
          <table:table-cell table:style-name="ce35" office:value-type="string" calcext:value-type="string">
            <text:p>АВАНЕСОВ МАРАТ</text:p>
            <text:p>ИЛЬЯШЕНКО ЕЛЕ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1760003&amp;find=yes" xlink:type="simple">107747158608</text:a></text:p>
          </table:table-cell>
          <table:table-cell table:style-name="ce35" office:value-type="string" calcext:value-type="string">
            <text:p>МАКСИМОВ ДМИТРИЙ</text:p>
            <text:p>ОШАТИНСКИЙ СТАНИСЛАВ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5818283&amp;find=yes" xlink:type="simple">108787151198</text:a></text:p>
          </table:table-cell>
          <table:table-cell table:style-name="ce35" office:value-type="string" calcext:value-type="string">
            <text:p>СМОЛЕНСКАЯ НАДЕЖДА</text:p>
            <text:p>АНИЩЕНКО АННА</text:p>
            <text:p>СМОЛЕНСКИЙ МИХАИЛ</text:p>
            <text:p>АНИЩЕНКО МИХАИЛ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9495" calcext:value-type="float">
            <text:p>9 495,00</text:p>
          </table:table-cell>
          <table:table-cell table:style-name="ce46" office:value-type="float" office:value="9345" calcext:value-type="float">
            <text:p>9 3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5913183&amp;find=yes" xlink:type="simple">108737152473</text:a></text:p>
          </table:table-cell>
          <table:table-cell table:style-name="ce35" office:value-type="string" calcext:value-type="string">
            <text:p>ДЯТЛОВ ВЯЧЕСЛАВ</text:p>
            <text:p>БЕЛАН АНАСТАС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6113953&amp;find=yes" xlink:type="simple">108757150143</text:a></text:p>
          </table:table-cell>
          <table:table-cell table:style-name="ce35" office:value-type="string" calcext:value-type="string">
            <text:p>ОВЧИННИКОВ ВАДИМ</text:p>
            <text:p>ОВЧИННИКОВА МАР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20964463&amp;find=yes" xlink:type="simple">108717151283</text:a></text:p>
          </table:table-cell>
          <table:table-cell table:style-name="ce35" office:value-type="string" calcext:value-type="string">
            <text:p>АГЛЕЕВА СВЕТЛАНА</text:p>
            <text:p>АГЛЕЕВ МАВЛЕТ</text:p>
            <text:p>АГЛЕЕВА РИММ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47932.5" calcext:value-type="float">
            <text:p>47 932,50</text:p>
          </table:table-cell>
          <table:table-cell table:style-name="ce46" office:value-type="float" office:value="47407.5" calcext:value-type="float">
            <text:p>47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710318576&amp;find=yes" xlink:type="simple">107747150916</text:a></text:p>
          </table:table-cell>
          <table:table-cell table:style-name="ce35" office:value-type="string" calcext:value-type="string">
            <text:p>МИХЕЕВ СЕРГЕЙ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6050" calcext:value-type="float">
            <text:p>16 050,00</text:p>
          </table:table-cell>
          <table:table-cell table:style-name="ce46" office:value-type="float" office:value="15675" calcext:value-type="float">
            <text:p>15 675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378041&amp;find=yes" xlink:type="simple">108727155961</text:a></text:p>
          </table:table-cell>
          <table:table-cell table:style-name="ce35" office:value-type="string" calcext:value-type="string">
            <text:p>ИЛЛАРИОНОВ РОМАН</text:p>
            <text:p>ИЛЛАРИОНОВА ЕЛЕНА</text:p>
            <text:p>ИЛЛАРИОНОВА АЛИС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0082.5" calcext:value-type="float">
            <text:p>30 082,50</text:p>
          </table:table-cell>
          <table:table-cell table:style-name="ce46" office:value-type="float" office:value="29557.5" calcext:value-type="float">
            <text:p>29 5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426086&amp;find=yes" xlink:type="simple">108727156371</text:a></text:p>
          </table:table-cell>
          <table:table-cell table:style-name="ce35" office:value-type="string" calcext:value-type="string">
            <text:p>ЯГАФАРОВ САЛАВАТ</text:p>
            <text:p>ЯГАФАРОВА ЛИЛ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22207.5" calcext:value-type="float">
            <text:p>22 207,50</text:p>
          </table:table-cell>
          <table:table-cell table:style-name="ce46" office:value-type="float" office:value="21682.5" calcext:value-type="float">
            <text:p>21 6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494026&amp;find=yes" xlink:type="simple">108737156976</text:a></text:p>
          </table:table-cell>
          <table:table-cell table:style-name="ce35" office:value-type="string" calcext:value-type="string">
            <text:p>РЯБКОВА НАТАЛЬЯ</text:p>
            <text:p>РЯБКОВ ОЛЕГ</text:p>
            <text:p>РЯБКОВ ДАНИИЛ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38497.5" calcext:value-type="float">
            <text:p>38 497,50</text:p>
          </table:table-cell>
          <table:table-cell table:style-name="ce46" office:value-type="float" office:value="38047.5" calcext:value-type="float">
            <text:p>38 047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654026&amp;find=yes" xlink:type="simple">108737158451</text:a></text:p>
          </table:table-cell>
          <table:table-cell table:style-name="ce35" office:value-type="string" calcext:value-type="string">
            <text:p>КРАТОВА ЮЛИЯ</text:p>
            <text:p>КРАТОВ СЕРГЕЙ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136566&amp;find=yes" xlink:type="simple">108797163796</text:a></text:p>
          </table:table-cell>
          <table:table-cell table:style-name="ce35" office:value-type="string" calcext:value-type="string">
            <text:p>ХВОРОВА ЕЛЕНА</text:p>
            <text:p>ТОМИЛИНА НАТАЛЬ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184096&amp;find=yes" xlink:type="simple">107787157766</text:a></text:p>
          </table:table-cell>
          <table:table-cell table:style-name="ce35" office:value-type="string" calcext:value-type="string">
            <text:p>ЛЕБЕДЕВ РУСЛАН</text:p>
            <text:p>ТРЕГУБСКАЯ ТАТЬЯ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4522.5" calcext:value-type="float">
            <text:p>4 522,50</text:p>
          </table:table-cell>
          <table:table-cell table:style-name="ce46" office:value-type="float" office:value="4447.5" calcext:value-type="float">
            <text:p>4 44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318076&amp;find=yes" xlink:type="simple">107767157696</text:a></text:p>
          </table:table-cell>
          <table:table-cell table:style-name="ce35" office:value-type="string" calcext:value-type="string">
            <text:p>АМБАЛОВА ЖАННА</text:p>
            <text:p>ЗОЛОТАРЕВ ЕВГЕНИЙ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364081&amp;find=yes" xlink:type="simple">108787166901</text:a></text:p>
          </table:table-cell>
          <table:table-cell table:style-name="ce35" office:value-type="string" calcext:value-type="string">
            <text:p>БЕЗУГЛОВА ЯНА</text:p>
            <text:p>БЕЗУГЛОВ АНДРЕЙ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570006&amp;find=yes" xlink:type="simple">107747158806</text:a></text:p>
          </table:table-cell>
          <table:table-cell table:style-name="ce35" office:value-type="string" calcext:value-type="string">
            <text:p>ДАВТЯН АШОТ</text:p>
            <text:p>КОСОГОВА АНГЕЛИ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56842631&amp;find=yes" xlink:type="simple">108757151911</text:a></text:p>
          </table:table-cell>
          <table:table-cell table:style-name="ce35" office:value-type="string" calcext:value-type="string">
            <text:p>ЦЕПЕННИКОВ ВЛАДИСЛАВ</text:p>
            <text:p>ЗОТОВА ЖАН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11295" calcext:value-type="float">
            <text:p>11 295,00</text:p>
          </table:table-cell>
          <table:table-cell table:style-name="ce46" office:value-type="float" office:value="11145" calcext:value-type="float">
            <text:p>11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17028757027126&amp;find=yes" xlink:type="simple">108757150181</text:a></text:p>
          </table:table-cell>
          <table:table-cell table:style-name="ce35" office:value-type="string" calcext:value-type="string">
            <text:p>ЛАДНОВА ЕЛЕНА</text:p>
            <text:p>КУДРЯШОВ АЛЕКСЕЙ</text:p>
            <text:p>ВАСИН ЮРИЙ</text:p>
            <text:p>НИКИТИНА ЛЮДМИЛА</text:p>
            <text:p>НИКИТИН КИРИЛЛ</text:p>
            <text:p>ВОРОНКОВ АЛЕКСАНДР</text:p>
            <text:p>ВОРОНКОВА НАТАЛЬЯ</text:p>
            <text:p>ВОРОНКОВ ВАСИЛИЙ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20828.75" calcext:value-type="float">
            <text:p>120 828,75</text:p>
          </table:table-cell>
          <table:table-cell table:style-name="ce46" office:value-type="float" office:value="119253.75" calcext:value-type="float">
            <text:p>119 253,75</text:p>
          </table:table-cell>
          <table:table-cell table:style-name="ce46" office:value-type="float" office:value="1575" calcext:value-type="float">
            <text:p>1 5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0738029&amp;find=yes" xlink:type="simple">108717159029</text:a></text:p>
          </table:table-cell>
          <table:table-cell table:style-name="ce35" office:value-type="string" calcext:value-type="string">
            <text:p>БОРОННИКОВА МАРИЯ</text:p>
            <text:p>БОРОННИКОВ АЛЕКСАНДР</text:p>
            <text:p>ВОРОБЬЕВ ВИТАЛИЙ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7190" calcext:value-type="float">
            <text:p>17 190,00</text:p>
          </table:table-cell>
          <table:table-cell table:style-name="ce46" office:value-type="float" office:value="16890" calcext:value-type="float">
            <text:p>16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196034&amp;find=yes" xlink:type="simple">108757163839</text:a></text:p>
          </table:table-cell>
          <table:table-cell table:style-name="ce35" office:value-type="string" calcext:value-type="string">
            <text:p>КОПЯКОВ АНДРЕЙ</text:p>
            <text:p>КОПЯКОВА ЕЛЕ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350789&amp;find=yes" xlink:type="simple">108767166114</text:a></text:p>
          </table:table-cell>
          <table:table-cell table:style-name="ce35" office:value-type="string" calcext:value-type="string">
            <text:p>МЕЛЬНИКОВ ВЛАДИМИР</text:p>
            <text:p>КЫБА МАР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1432089&amp;find=yes" xlink:type="simple">108727166974</text:a></text:p>
          </table:table-cell>
          <table:table-cell table:style-name="ce35" office:value-type="string" calcext:value-type="string">
            <text:p>SAMONINA LARISA</text:p>
            <text:p>USPENSKII MIKHAIL</text:p>
            <text:p>ZAITCEV ALEKSANR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0136.25" calcext:value-type="float">
            <text:p>10 136,25</text:p>
          </table:table-cell>
          <table:table-cell table:style-name="ce46" office:value-type="float" office:value="9911.25" calcext:value-type="float">
            <text:p>9 911,2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911476074&amp;find=yes" xlink:type="simple">107727157654</text:a></text:p>
          </table:table-cell>
          <table:table-cell table:style-name="ce35" office:value-type="string" calcext:value-type="string">
            <text:p>КОЛЫШЕВ АНДРЕЙ</text:p>
            <text:p>ЗАТОЛОКИН КИРИЛЛ</text:p>
            <text:p>КУЛЕШОВА АНАСТАСИЯ</text:p>
            <text:p>КОЦОЕВА АНАСТАС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1718059&amp;find=yes" xlink:type="simple">107777158229</text:a></text:p>
          </table:table-cell>
          <table:table-cell table:style-name="ce35" office:value-type="string" calcext:value-type="string">
            <text:p>МЕДВЕДЕВ АРТЕМ</text:p>
            <text:p>МЕДВЕДЕВА МАРИЯ</text:p>
            <text:p>МЕДВЕДЕВ АЛЕКСАНДР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29438704&amp;find=yes" xlink:type="simple">108797150154</text:a></text:p>
          </table:table-cell>
          <table:table-cell table:style-name="ce35" office:value-type="string" calcext:value-type="string">
            <text:p>ГВОЗДИЛИН АНДРЕЙ</text:p>
            <text:p>КАЦУРА СВЕТЛА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3590" calcext:value-type="float">
            <text:p>13 590,00</text:p>
          </table:table-cell>
          <table:table-cell table:style-name="ce46" office:value-type="float" office:value="13290" calcext:value-type="float">
            <text:p>13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200045&amp;find=yes" xlink:type="simple">107767157870</text:a></text:p>
          </table:table-cell>
          <table:table-cell table:style-name="ce35" office:value-type="string" calcext:value-type="string">
            <text:p>МАСЛЕННИКОВА АННА</text:p>
            <text:p>БОНДАРЕВА ПОЛИ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9811402060&amp;find=yes" xlink:type="simple">108797164410</text:a></text:p>
          </table:table-cell>
          <table:table-cell table:style-name="ce35" office:value-type="string" calcext:value-type="string">
            <text:p>ТОПТЫГИН АНДРЕЙ</text:p>
            <text:p>ТОПТЫГИНА СВЕТЛАНА</text:p>
            <text:p>ДЕТЕНЫШЕВ ЕВГЕНИЙ</text:p>
            <text:p>ДЕТЕНЫШЕВА ЛАРИС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44415" calcext:value-type="float">
            <text:p>44 415,00</text:p>
          </table:table-cell>
          <table:table-cell table:style-name="ce46" office:value-type="float" office:value="43365" calcext:value-type="float">
            <text:p>43 365,0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760010&amp;find=yes" xlink:type="simple">107747158967</text:a></text:p>
          </table:table-cell>
          <table:table-cell table:style-name="ce35" office:value-type="string" calcext:value-type="string">
            <text:p>КОТРИКАДЗЕ ДАВИД</text:p>
            <text:p>ГЕГЕЧКОРИ ВИКТОРИЯ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3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57795710&amp;find=yes" xlink:type="simple">108727150225</text:a></text:p>
          </table:table-cell>
          <table:table-cell table:style-name="ce35" office:value-type="string" calcext:value-type="string">
            <text:p>КАРНАУХОВ ИГОРЬ</text:p>
            <text:p>КАРНАУХОВА ЕКАТЕРИНА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4510114510&amp;find=yes" xlink:type="simple">108797153575</text:a></text:p>
          </table:table-cell>
          <table:table-cell table:style-name="ce35" office:value-type="string" calcext:value-type="string">
            <text:p>ТУЛЯКОВ СЕРГЕЙ</text:p>
            <text:p>ФУРМАНЮК ТАТЬЯНА</text:p>
            <text:p>ШИРИНОВ АНДРЕЙ</text:p>
            <text:p>ИВАНОВ МИХАИЛ</text:p>
          </table:table-cell>
          <table:table-cell table:style-name="ce57" office:value-type="string" calcext:value-type="string">
            <text:p>12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38070" calcext:value-type="float">
            <text:p>38 070,00</text:p>
          </table:table-cell>
          <table:table-cell table:style-name="ce46" office:value-type="float" office:value="37170" calcext:value-type="float">
            <text:p>37 1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0338007&amp;find=yes" xlink:type="simple">108717155137</text:a></text:p>
          </table:table-cell>
          <table:table-cell table:style-name="ce35" office:value-type="string" calcext:value-type="string">
            <text:p>БАЛМАСОВ АЛЕКСАНДР</text:p>
            <text:p>БАЛМАСОВА НАТАЛЬЯ</text:p>
            <text:p>БАЛМАСОВ ВЯЧЕСЛАВ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8237.5" calcext:value-type="float">
            <text:p>28 237,50</text:p>
          </table:table-cell>
          <table:table-cell table:style-name="ce46" office:value-type="float" office:value="27862.5" calcext:value-type="float">
            <text:p>27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796042&amp;find=yes" xlink:type="simple">108747160882</text:a></text:p>
          </table:table-cell>
          <table:table-cell table:style-name="ce35" office:value-type="string" calcext:value-type="string">
            <text:p>БАСОВА АННА</text:p>
            <text:p>ЗАИКИН ЕГОР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1295" calcext:value-type="float">
            <text:p>11 295,00</text:p>
          </table:table-cell>
          <table:table-cell table:style-name="ce46" office:value-type="float" office:value="11145" calcext:value-type="float">
            <text:p>11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042087&amp;find=yes" xlink:type="simple">108797163307</text:a></text:p>
          </table:table-cell>
          <table:table-cell table:style-name="ce35" office:value-type="string" calcext:value-type="string">
            <text:p>VAARMANN URBO</text:p>
            <text:p>ВААРМАНН ЛЮДМИЛ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294017&amp;find=yes" xlink:type="simple">108707163612</text:a></text:p>
          </table:table-cell>
          <table:table-cell table:style-name="ce35" office:value-type="string" calcext:value-type="string">
            <text:p>КУЗНЕЦОВ ДЕНИС</text:p>
            <text:p>ШЕСТАКОВА ОКСА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582027&amp;find=yes" xlink:type="simple">107787159562</text:a></text:p>
          </table:table-cell>
          <table:table-cell table:style-name="ce35" office:value-type="string" calcext:value-type="string">
            <text:p>САЛАХОВ ЕВГЕНИЙ</text:p>
            <text:p>МАЛАШКЕВИЧ ИРИ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688067&amp;find=yes" xlink:type="simple">107717159251</text:a></text:p>
          </table:table-cell>
          <table:table-cell table:style-name="ce35" office:value-type="string" calcext:value-type="string">
            <text:p>ЕНБАЕВА ОЛЬГА</text:p>
            <text:p>ЕНБАЕВА ЛЮДМИЛА</text:p>
            <text:p>ЕНБАЕВ АНТОН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241989417&amp;find=yes" xlink:type="simple">877151177</text:a></text:p>
          </table:table-cell>
          <table:table-cell table:style-name="ce35" office:value-type="string" calcext:value-type="string">
            <text:p>ЧЕХИНА ЕКАТЕРИНА</text:p>
            <text:p>ЧЕХИН АЛЕКСЕЙ</text:p>
            <text:p>ЧЕХИНА КРИСТИНА</text:p>
            <text:p>ЧЕХИН АНДРЕЙ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28507.5" calcext:value-type="float">
            <text:p>28 507,50</text:p>
          </table:table-cell>
          <table:table-cell table:style-name="ce46" office:value-type="float" office:value="27982.5" calcext:value-type="float">
            <text:p>27 9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1144070&amp;find=yes" xlink:type="simple">108727162655</text:a></text:p>
          </table:table-cell>
          <table:table-cell table:style-name="ce35" office:value-type="string" calcext:value-type="string">
            <text:p>МАРТЕМЬЯНОВ АНДРЕЙ</text:p>
            <text:p>МАРТЕМЬЯНОВА АННА</text:p>
            <text:p>МАРТЕМЬЯНОВ ГЕРМАН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1356040&amp;find=yes" xlink:type="simple">107737159512</text:a></text:p>
          </table:table-cell>
          <table:table-cell table:style-name="ce35" office:value-type="string" calcext:value-type="string">
            <text:p>ДЗЮБА АНАСТАСИЯ</text:p>
            <text:p>ДЗЮБА АЛЕКСАНДР</text:p>
            <text:p>ДЗЮБА АН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1564005&amp;find=yes" xlink:type="simple">108757164485</text:a></text:p>
          </table:table-cell>
          <table:table-cell table:style-name="ce35" office:value-type="string" calcext:value-type="string">
            <text:p>КОЗЕВ ВАДИМ</text:p>
            <text:p>КОЗЕВА АННА</text:p>
            <text:p>КОЗЕВ АРТЕМ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25836040&amp;find=yes" xlink:type="simple">108787150115</text:a></text:p>
          </table:table-cell>
          <table:table-cell table:style-name="ce35" office:value-type="string" calcext:value-type="string">
            <text:p>КОЗЛОВА НАДЕЖДА</text:p>
            <text:p>СКВОРЦОВА ЕКАТЕРИНА</text:p>
            <text:p>СКВОРЦОВ ДАНИИЛ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0236031&amp;find=yes" xlink:type="simple">108717154291</text:a></text:p>
          </table:table-cell>
          <table:table-cell table:style-name="ce35" office:value-type="string" calcext:value-type="string">
            <text:p>РЮМИН АЛЕКСАНДР</text:p>
            <text:p>БУЛАНОВА АЛЛ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11602006&amp;find=yes" xlink:type="simple">107777158977</text:a></text:p>
          </table:table-cell>
          <table:table-cell table:style-name="ce35" office:value-type="string" calcext:value-type="string">
            <text:p>МАТИН АНДРЕЙ</text:p>
            <text:p>МАТИНА АНАСТАСИЯ</text:p>
            <text:p>МАТИН ЯРОСЛАВ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863011951&amp;find=yes" xlink:type="simple">108707152661</text:a></text:p>
          </table:table-cell>
          <table:table-cell table:style-name="ce35" office:value-type="string" calcext:value-type="string">
            <text:p>БОБРЕЦОВА ИРИНА</text:p>
            <text:p>БОБРЕЦОВ МАКСИМ</text:p>
            <text:p>ВАСИЛЬЕВ ФЕДОР</text:p>
            <text:p>БОБРЕЦОВА АРИ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37331.25" calcext:value-type="float">
            <text:p>37 331,25</text:p>
          </table:table-cell>
          <table:table-cell table:style-name="ce46" office:value-type="float" office:value="36956.25" calcext:value-type="float">
            <text:p>36 956,25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798084&amp;find=yes" xlink:type="simple">108717159609</text:a></text:p>
          </table:table-cell>
          <table:table-cell table:style-name="ce35" office:value-type="string" calcext:value-type="string">
            <text:p>СЕГИНАДЗЕ ЮРИЙ</text:p>
            <text:p>БРОМБЕРГ МАРИ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1178039&amp;find=yes" xlink:type="simple">108727164734</text:a></text:p>
          </table:table-cell>
          <table:table-cell table:style-name="ce35" office:value-type="string" calcext:value-type="string">
            <text:p>КНЯЗЕВА ДАРЬЯ</text:p>
            <text:p>КНЯЗЕВ ВЛАДИМИР</text:p>
            <text:p>КНЯЗЕВА ЛУИЗ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1295" calcext:value-type="float">
            <text:p>11 295,00</text:p>
          </table:table-cell>
          <table:table-cell table:style-name="ce46" office:value-type="float" office:value="11145" calcext:value-type="float">
            <text:p>11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658019&amp;find=yes" xlink:type="simple">108777166559</text:a></text:p>
          </table:table-cell>
          <table:table-cell table:style-name="ce35" office:value-type="string" calcext:value-type="string">
            <text:p>СИМКИН ВАСИЛИЙ</text:p>
            <text:p>МЕРКУЛОВА УЛЬЯ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0845" calcext:value-type="float">
            <text:p>10 845,00</text:p>
          </table:table-cell>
          <table:table-cell table:style-name="ce46" office:value-type="float" office:value="10695" calcext:value-type="float">
            <text:p>10 6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010086007&amp;find=yes" xlink:type="simple">108767153657</text:a></text:p>
          </table:table-cell>
          <table:table-cell table:style-name="ce35" office:value-type="string" calcext:value-type="string">
            <text:p>АБОВЯН МИХАИЛ</text:p>
            <text:p>ПИМЕНОВ ВАСИЛИЙ</text:p>
            <text:p>ВЯТКИН ВИТАЛИЙ</text:p>
            <text:p>ДРОБЫШЕВ СТАНИСЛАВ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65070" calcext:value-type="float">
            <text:p>65 070,00</text:p>
          </table:table-cell>
          <table:table-cell table:style-name="ce46" office:value-type="float" office:value="64170" calcext:value-type="float">
            <text:p>64 1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010086322&amp;find=yes" xlink:type="simple">108747153662</text:a></text:p>
          </table:table-cell>
          <table:table-cell table:style-name="ce35" office:value-type="string" calcext:value-type="string">
            <text:p>САПФИРОВА КСЕНИЯ</text:p>
            <text:p>СИЛАНТЬЕВ СЕРГЕЙ</text:p>
            <text:p>ГИРФАНОВ АЛЕКСЕЙ</text:p>
            <text:p>БЕРЕЗИН АЛЕКСЕЙ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77805" calcext:value-type="float">
            <text:p>77 805,00</text:p>
          </table:table-cell>
          <table:table-cell table:style-name="ce46" office:value-type="float" office:value="76455" calcext:value-type="float">
            <text:p>76 455,00</text:p>
          </table:table-cell>
          <table:table-cell table:style-name="ce46" office:value-type="float" office:value="1350" calcext:value-type="float">
            <text:p>1 3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290092&amp;find=yes" xlink:type="simple">108757166557</text:a></text:p>
          </table:table-cell>
          <table:table-cell table:style-name="ce35" office:value-type="string" calcext:value-type="string">
            <text:p>БУЧИНСКАЯ ИННА</text:p>
            <text:p>БУЧИНСКАЯ ИН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502022&amp;find=yes" xlink:type="simple">108717166232</text:a></text:p>
          </table:table-cell>
          <table:table-cell table:style-name="ce35" office:value-type="string" calcext:value-type="string">
            <text:p>СЫЧЕВА ОЛЬГА</text:p>
            <text:p>БЕЛОУСОВ СЕРГЕЙ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744012&amp;find=yes" xlink:type="simple">107767159072</text:a></text:p>
          </table:table-cell>
          <table:table-cell table:style-name="ce35" office:value-type="string" calcext:value-type="string">
            <text:p>ЛАГУТКИН ДМИТРИЙ</text:p>
            <text:p>РАЗУМОВА АНАСТАСИЯ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506053&amp;find=yes" xlink:type="simple">108797156163</text:a></text:p>
          </table:table-cell>
          <table:table-cell table:style-name="ce35" office:value-type="string" calcext:value-type="string">
            <text:p>ПАВЛОВА МАРГАРИТА</text:p>
            <text:p>ПАВЛОВ СЕРГЕЙ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0966018&amp;find=yes" xlink:type="simple">108727160958</text:a></text:p>
          </table:table-cell>
          <table:table-cell table:style-name="ce35" office:value-type="string" calcext:value-type="string">
            <text:p>КОКОРИНА ТАМАРА</text:p>
            <text:p>КОКОРИН НИКОЛАЙ</text:p>
            <text:p>ЮЖАНИНОВА ВЕР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10920" calcext:value-type="float">
            <text:p>10 920,00</text:p>
          </table:table-cell>
          <table:table-cell table:style-name="ce46" office:value-type="float" office:value="10770" calcext:value-type="float">
            <text:p>10 77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228033&amp;find=yes" xlink:type="simple">107747157168</text:a></text:p>
          </table:table-cell>
          <table:table-cell table:style-name="ce35" office:value-type="string" calcext:value-type="string">
            <text:p>ЯКОВЛЕВА ТАМАРА</text:p>
            <text:p>ФУРСОВА ВАЛЕНТИ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1290098&amp;find=yes" xlink:type="simple">107797158863</text:a></text:p>
          </table:table-cell>
          <table:table-cell table:style-name="ce35" office:value-type="string" calcext:value-type="string">
            <text:p>ГРИЦЫК ДМИТРИЙ</text:p>
            <text:p>ГРИЦЫК ВЕРА</text:p>
            <text:p>ГРИЦЫК МАРИЯ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1502028&amp;find=yes" xlink:type="simple">107767159133</text:a></text:p>
          </table:table-cell>
          <table:table-cell table:style-name="ce35" office:value-type="string" calcext:value-type="string">
            <text:p>ФИЛИМОНОВА АННА</text:p>
            <text:p>ФИЛИМОНОВ СЕРГЕЙ</text:p>
            <text:p>ФИЛИМОНОВ ФЕОДОР</text:p>
            <text:p>ФИЛИМОНОВА АНИСИЯ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378.75" calcext:value-type="float">
            <text:p>3 378,75</text:p>
          </table:table-cell>
          <table:table-cell table:style-name="ce46" office:value-type="float" office:value="3303.75" calcext:value-type="float">
            <text:p>3 303,7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1832003&amp;find=yes" xlink:type="simple">107737159093</text:a></text:p>
          </table:table-cell>
          <table:table-cell table:style-name="ce35" office:value-type="string" calcext:value-type="string">
            <text:p>ПАНЧЕНКО РУСЛАН</text:p>
            <text:p>ПАНЧЕНКО ПОЛИНА</text:p>
            <text:p>ПАНЧЕНКО АЛИС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22590" calcext:value-type="float">
            <text:p>22 590,00</text:p>
          </table:table-cell>
          <table:table-cell table:style-name="ce46" office:value-type="float" office:value="22290" calcext:value-type="float">
            <text:p>22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1862053&amp;find=yes" xlink:type="simple">108797166438</text:a></text:p>
          </table:table-cell>
          <table:table-cell table:style-name="ce35" office:value-type="string" calcext:value-type="string">
            <text:p>ЭЛЕФТЕРИАДИ АЛЕКСАНДР</text:p>
            <text:p>ЗОРИНА АНГЕЛИ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71449408&amp;find=yes" xlink:type="simple">108747152733</text:a></text:p>
          </table:table-cell>
          <table:table-cell table:style-name="ce35" office:value-type="string" calcext:value-type="string">
            <text:p>МАЛКОВ АЛЕКСЕЙ</text:p>
            <text:p>МАЛКОВА ИРИНА</text:p>
            <text:p>МАЛКОВ РОМАН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428016&amp;find=yes" xlink:type="simple">108747155901</text:a></text:p>
          </table:table-cell>
          <table:table-cell table:style-name="ce35" office:value-type="string" calcext:value-type="string">
            <text:p>ВАЖЕНИН ГРИГОРИЙ</text:p>
            <text:p>ВАЖЕНИНА ЕКАТЕРИНА</text:p>
            <text:p>ВАЖЕНИНА ОЛЬГ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0082.5" calcext:value-type="float">
            <text:p>30 082,50</text:p>
          </table:table-cell>
          <table:table-cell table:style-name="ce46" office:value-type="float" office:value="29557.5" calcext:value-type="float">
            <text:p>29 5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550016&amp;find=yes" xlink:type="simple">108727157361</text:a></text:p>
          </table:table-cell>
          <table:table-cell table:style-name="ce35" office:value-type="string" calcext:value-type="string">
            <text:p>УДАРЦЕВА АНАСТАСИЯ</text:p>
            <text:p>ИШУТИН ПАВЕЛ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10866021&amp;find=yes" xlink:type="simple">108777160816</text:a></text:p>
          </table:table-cell>
          <table:table-cell table:style-name="ce35" office:value-type="string" calcext:value-type="string">
            <text:p>МАЛОВ ЭДУАРД</text:p>
            <text:p>ГЛАЙБОРОДА ЯНИНА</text:p>
            <text:p>ГЛАЙБОРОДА АЛИСА</text:p>
            <text:p>МАЛОВА ВИВИА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0082.5" calcext:value-type="float">
            <text:p>30 082,50</text:p>
          </table:table-cell>
          <table:table-cell table:style-name="ce46" office:value-type="float" office:value="29557.5" calcext:value-type="float">
            <text:p>29 5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928026&amp;find=yes" xlink:type="simple">108797161921</text:a></text:p>
          </table:table-cell>
          <table:table-cell table:style-name="ce35" office:value-type="string" calcext:value-type="string">
            <text:p>БЕЛАВИНА АННА</text:p>
            <text:p>ДЗАХОЕВ КОНСТАНТИН</text:p>
            <text:p>ДЗАХОЕВА МАРИЯ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3885" calcext:value-type="float">
            <text:p>33 885,00</text:p>
          </table:table-cell>
          <table:table-cell table:style-name="ce46" office:value-type="float" office:value="33435" calcext:value-type="float">
            <text:p>33 4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083446&amp;find=yes" xlink:type="simple">108787165676</text:a></text:p>
          </table:table-cell>
          <table:table-cell table:style-name="ce35" office:value-type="string" calcext:value-type="string">
            <text:p>БАРАНОВА КСЕНИЯ</text:p>
            <text:p>БАРАНОВА ЕКАТЕРИ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1132941&amp;find=yes" xlink:type="simple">108797165646</text:a></text:p>
          </table:table-cell>
          <table:table-cell table:style-name="ce35" office:value-type="string" calcext:value-type="string">
            <text:p>АЛИЕВА ЗУХРА</text:p>
            <text:p>СОЛОДИЛОВ АЛЕКСАНДР</text:p>
            <text:p>МИТРОФАНОВА СОФЬЯ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2612.5" calcext:value-type="float">
            <text:p>22 612,50</text:p>
          </table:table-cell>
          <table:table-cell table:style-name="ce46" office:value-type="float" office:value="22237.5" calcext:value-type="float">
            <text:p>22 23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706001&amp;find=yes" xlink:type="simple">107737159086</text:a></text:p>
          </table:table-cell>
          <table:table-cell table:style-name="ce35" office:value-type="string" calcext:value-type="string">
            <text:p>КОНЬКОВА ОЛЬГА</text:p>
            <text:p>БУРЬЯН ЕКАТЕРИ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0270049&amp;find=yes" xlink:type="simple">108797154879</text:a></text:p>
          </table:table-cell>
          <table:table-cell table:style-name="ce35" office:value-type="string" calcext:value-type="string">
            <text:p>ТИХОНОВА ЕКАТЕРИНА</text:p>
            <text:p>КУЛИКОВ СТАНИСЛАВ</text:p>
            <text:p>ЕГОРОВА АЛЕКСАНДР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7190" calcext:value-type="float">
            <text:p>17 190,00</text:p>
          </table:table-cell>
          <table:table-cell table:style-name="ce46" office:value-type="float" office:value="16890" calcext:value-type="float">
            <text:p>16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594054&amp;find=yes" xlink:type="simple">108757155629</text:a></text:p>
          </table:table-cell>
          <table:table-cell table:style-name="ce35" office:value-type="string" calcext:value-type="string">
            <text:p>КАЗАРЦЕВ СЕРГЕЙ</text:p>
            <text:p>КОЛЬЦОВ ВИКТОР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714024&amp;find=yes" xlink:type="simple">107727159634</text:a></text:p>
          </table:table-cell>
          <table:table-cell table:style-name="ce35" office:value-type="string" calcext:value-type="string">
            <text:p>ДЕЛЬ ЭЛЬДАНА</text:p>
            <text:p>ДЕЛЬ МАКСИМ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754069&amp;find=yes" xlink:type="simple">107737159789</text:a></text:p>
          </table:table-cell>
          <table:table-cell table:style-name="ce35" office:value-type="string" calcext:value-type="string">
            <text:p>ЗЛАТАН АЛЕКСАНДР</text:p>
            <text:p>ЗЛАТАН АЛЕКСАНДР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911786019&amp;find=yes" xlink:type="simple">108717167529</text:a></text:p>
          </table:table-cell>
          <table:table-cell table:style-name="ce35" office:value-type="string" calcext:value-type="string">
            <text:p>БРОВКОВ АЛЕКСАНДР</text:p>
            <text:p>АНДРОСОВА ЯНА</text:p>
            <text:p>ЦУКУРОВА МАРИНА</text:p>
            <text:p>ЦУКУРОВ АНДРЕЙ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4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240095&amp;find=yes" xlink:type="simple">108747154690</text:a></text:p>
          </table:table-cell>
          <table:table-cell table:style-name="ce35" office:value-type="string" calcext:value-type="string">
            <text:p>ГЛЕБКО ВЛАДИМИР</text:p>
            <text:p>КИМ АНАСТАСИЯ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442010&amp;find=yes" xlink:type="simple">108707155235</text:a></text:p>
          </table:table-cell>
          <table:table-cell table:style-name="ce35" office:value-type="string" calcext:value-type="string">
            <text:p>ЮРЛОВ ВИКТОР</text:p>
            <text:p>ПЛЕХАНОВА ЕЛЕНА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9811282060&amp;find=yes" xlink:type="simple">108707162790</text:a></text:p>
          </table:table-cell>
          <table:table-cell table:style-name="ce35" office:value-type="string" calcext:value-type="string">
            <text:p>ЩИПУНОВА ТАТЬЯНА</text:p>
            <text:p>ЩИПУНОВА ЕКАТЕРИНА</text:p>
            <text:p>ЩИПУНОВ СЕРГЕЙ</text:p>
            <text:p>ОРДИНА КСЕНИЯ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54521.25" calcext:value-type="float">
            <text:p>54 521,25</text:p>
          </table:table-cell>
          <table:table-cell table:style-name="ce46" office:value-type="float" office:value="53471.25" calcext:value-type="float">
            <text:p>53 471,25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411056073&amp;find=yes" xlink:type="simple">108757161873</text:a></text:p>
          </table:table-cell>
          <table:table-cell table:style-name="ce35" office:value-type="string" calcext:value-type="string">
            <text:p>САДОВНИКОВА НАТАЛИЯ</text:p>
            <text:p>АБДЕЛЬАЗИМ ХЕШАМ ЭЛЬСАЙЕД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6180" calcext:value-type="float">
            <text:p>36 180,00</text:p>
          </table:table-cell>
          <table:table-cell table:style-name="ce46" office:value-type="float" office:value="35580" calcext:value-type="float">
            <text:p>35 5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511492005&amp;find=yes" xlink:type="simple">108757164065</text:a></text:p>
          </table:table-cell>
          <table:table-cell table:style-name="ce35" office:value-type="string" calcext:value-type="string">
            <text:p>ЦВЕТКОВ СЕРГЕЙ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40215" calcext:value-type="float">
            <text:p>40 215,00</text:p>
          </table:table-cell>
          <table:table-cell table:style-name="ce46" office:value-type="float" office:value="39165" calcext:value-type="float">
            <text:p>39 165,0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710044046&amp;find=yes" xlink:type="simple">107767150666</text:a></text:p>
          </table:table-cell>
          <table:table-cell table:style-name="ce35" office:value-type="string" calcext:value-type="string">
            <text:p>ШУМИЛОВА ЛИДИЯ</text:p>
            <text:p>КОРЕШОВА НАТАЛИЯ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9810440030&amp;find=yes" xlink:type="simple">108767156320</text:a></text:p>
          </table:table-cell>
          <table:table-cell table:style-name="ce35" office:value-type="string" calcext:value-type="string">
            <text:p>ГОЛОВКО СЕРГЕЙ</text:p>
            <text:p>СКВОРЦОВА ВИКТОРИЯ</text:p>
          </table:table-cell>
          <table:table-cell table:style-name="ce57" office:value-type="string" calcext:value-type="string">
            <text:p>13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210488022&amp;find=yes" xlink:type="simple">108727156807</text:a></text:p>
          </table:table-cell>
          <table:table-cell table:style-name="ce35" office:value-type="string" calcext:value-type="string">
            <text:p>ЕФРЕМОВА СВЕТЛАНА</text:p>
            <text:p>МАЛЕЕВА ВЕРА</text:p>
            <text:p>ЕФРЕМОВ КОНСТАНТИН</text:p>
            <text:p>ЕФРЕМОВА АЛИС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61560" calcext:value-type="float">
            <text:p>61 560,00</text:p>
          </table:table-cell>
          <table:table-cell table:style-name="ce46" office:value-type="float" office:value="60360" calcext:value-type="float">
            <text:p>60 360,00</text:p>
          </table:table-cell>
          <table:table-cell table:style-name="ce46" office:value-type="float" office:value="1200" calcext:value-type="float">
            <text:p>1 2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628002&amp;find=yes" xlink:type="simple">108737157522</text:a></text:p>
          </table:table-cell>
          <table:table-cell table:style-name="ce35" office:value-type="string" calcext:value-type="string">
            <text:p>ТУМАНОВ СЕРГЕЙ</text:p>
            <text:p>ТУМАНОВА ИРИ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0998022&amp;find=yes" xlink:type="simple">108747161292</text:a></text:p>
          </table:table-cell>
          <table:table-cell table:style-name="ce35" office:value-type="string" calcext:value-type="string">
            <text:p>ШАМСУТДИНОВА НАТАЛЬЯ</text:p>
            <text:p>ШАМСУТДИНОВ АМИР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3677" calcext:value-type="float">
            <text:p>33 677,00</text:p>
          </table:table-cell>
          <table:table-cell table:style-name="ce46" office:value-type="float" office:value="33152" calcext:value-type="float">
            <text:p>33 152,0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176027&amp;find=yes" xlink:type="simple">108777163497</text:a></text:p>
          </table:table-cell>
          <table:table-cell table:style-name="ce35" office:value-type="string" calcext:value-type="string">
            <text:p>ОВЧАРУК МАРИНА</text:p>
            <text:p>БАШМАКОВ ЕГОР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3290" calcext:value-type="float">
            <text:p>13 290,00</text:p>
          </table:table-cell>
          <table:table-cell table:style-name="ce46" office:value-type="float" office:value="12990" calcext:value-type="float">
            <text:p>12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284037&amp;find=yes" xlink:type="simple">107747158073</text:a></text:p>
          </table:table-cell>
          <table:table-cell table:style-name="ce35" office:value-type="string" calcext:value-type="string">
            <text:p>НОВОМИРСКИЙ ВЛАДИМИР</text:p>
            <text:p>ГАЛКИНА АНГЕЛИ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304027&amp;find=yes" xlink:type="simple">108787164822</text:a></text:p>
          </table:table-cell>
          <table:table-cell table:style-name="ce35" office:value-type="string" calcext:value-type="string">
            <text:p>ДИЗЕНДОРФ ВИТАЛИЙ</text:p>
            <text:p>ДИЗЕНДОРФ АН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632072&amp;find=yes" xlink:type="simple">108717167482</text:a></text:p>
          </table:table-cell>
          <table:table-cell table:style-name="ce35" office:value-type="string" calcext:value-type="string">
            <text:p>ДАВЫДОВА НАДЕЖДА</text:p>
            <text:p>ДАВЫДОВА ДИАНА</text:p>
            <text:p>ДАВЫДОВА ДИНАР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8840" calcext:value-type="float">
            <text:p>18 840,00</text:p>
          </table:table-cell>
          <table:table-cell table:style-name="ce46" office:value-type="float" office:value="18540" calcext:value-type="float">
            <text:p>18 5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583653&amp;find=yes" xlink:type="simple">108747156953</text:a></text:p>
          </table:table-cell>
          <table:table-cell table:style-name="ce35" office:value-type="string" calcext:value-type="string">
            <text:p>ЛАГУТИН МАКСИМ</text:p>
            <text:p>ГРЕМЯЧЕВСКАЯ ОЛЬГ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648043&amp;find=yes" xlink:type="simple">108727158733</text:a></text:p>
          </table:table-cell>
          <table:table-cell table:style-name="ce35" office:value-type="string" calcext:value-type="string">
            <text:p>ДОЛГАКОВ АЛЕКСАНДР</text:p>
            <text:p>НАУМОВА АН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410766028&amp;find=yes" xlink:type="simple">108757159368</text:a></text:p>
          </table:table-cell>
          <table:table-cell table:style-name="ce35" office:value-type="string" calcext:value-type="string">
            <text:p>НЕПЕИНА НИ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9630" calcext:value-type="float">
            <text:p>9 630,00</text:p>
          </table:table-cell>
          <table:table-cell table:style-name="ce46" office:value-type="float" office:value="9405" calcext:value-type="float">
            <text:p>9 40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322088&amp;find=yes" xlink:type="simple">108757165413</text:a></text:p>
          </table:table-cell>
          <table:table-cell table:style-name="ce35" office:value-type="string" calcext:value-type="string">
            <text:p>ЦЕЛУЙКО МИХАИЛ</text:p>
            <text:p>ЦЕЛУЙКО АНЖЕЛ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8090" calcext:value-type="float">
            <text:p>18 090,00</text:p>
          </table:table-cell>
          <table:table-cell table:style-name="ce46" office:value-type="float" office:value="17790" calcext:value-type="float">
            <text:p>17 7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411754058&amp;find=yes" xlink:type="simple">107747159513</text:a></text:p>
          </table:table-cell>
          <table:table-cell table:style-name="ce35" office:value-type="string" calcext:value-type="string">
            <text:p>АНДРЕАСЯН АНГЕЛИНА</text:p>
            <text:p>АНДРЕАСЯН АНГЕЛИНА</text:p>
            <text:p>СМИРНОВА КРИСТИНА</text:p>
            <text:p>СМИРНОВА КРИСТИ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084035&amp;find=yes" xlink:type="simple">108747162565</text:a></text:p>
          </table:table-cell>
          <table:table-cell table:style-name="ce35" office:value-type="string" calcext:value-type="string">
            <text:p>КУТЕНКОВ РОМАН</text:p>
            <text:p>КУТЕНКОВА ОКСА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2590" calcext:value-type="float">
            <text:p>22 590,00</text:p>
          </table:table-cell>
          <table:table-cell table:style-name="ce46" office:value-type="float" office:value="22290" calcext:value-type="float">
            <text:p>22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511094085&amp;find=yes" xlink:type="simple">107787155915</text:a></text:p>
          </table:table-cell>
          <table:table-cell table:style-name="ce35" office:value-type="string" calcext:value-type="string">
            <text:p>КИКОТЬ ДМИТРИЙ</text:p>
            <text:p>КИКОТЬ АНАСТАСИЯ</text:p>
            <text:p>АБАСОВ АРТЕМ</text:p>
            <text:p>КИКОТЬ АЛИС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0865" calcext:value-type="float">
            <text:p>20 865,00</text:p>
          </table:table-cell>
          <table:table-cell table:style-name="ce46" office:value-type="float" office:value="20565" calcext:value-type="float">
            <text:p>20 56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1960055&amp;find=yes" xlink:type="simple">107747159575</text:a></text:p>
          </table:table-cell>
          <table:table-cell table:style-name="ce35" office:value-type="string" calcext:value-type="string">
            <text:p>РАЙЛЯН АЛЕКСАНДР</text:p>
            <text:p>РАЙЛЯН ОЛЬГА</text:p>
            <text:p>РАЙЛЯН ВАРВАР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266081&amp;find=yes" xlink:type="simple">107727157746</text:a></text:p>
          </table:table-cell>
          <table:table-cell table:style-name="ce35" office:value-type="string" calcext:value-type="string">
            <text:p>ЛАБУСОВ СЕРГЕЙ</text:p>
            <text:p>ТИМОФЕЕВА АЛЕ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11472056&amp;find=yes" xlink:type="simple">108727166066</text:a></text:p>
          </table:table-cell>
          <table:table-cell table:style-name="ce35" office:value-type="string" calcext:value-type="string">
            <text:p>ШПЕРБЕР АННА</text:p>
            <text:p>ШПЕРБЕР ЕЛИЗАР</text:p>
            <text:p>ШПЕРБЕР ЕЛИЗАР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496006&amp;find=yes" xlink:type="simple">108707166316</text:a></text:p>
          </table:table-cell>
          <table:table-cell table:style-name="ce35" office:value-type="string" calcext:value-type="string">
            <text:p>ПИХТОВНИКОВА ИЛОНА</text:p>
            <text:p>МИРОНОВ НИКИТ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658001&amp;find=yes" xlink:type="simple">108737166746</text:a></text:p>
          </table:table-cell>
          <table:table-cell table:style-name="ce35" office:value-type="string" calcext:value-type="string">
            <text:p>ТКАЧ ДЕНИС</text:p>
            <text:p>ТКАЧ СВЕТЛА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668056&amp;find=yes" xlink:type="simple">108737167026</text:a></text:p>
          </table:table-cell>
          <table:table-cell table:style-name="ce35" office:value-type="string" calcext:value-type="string">
            <text:p>ПОВОЛОЦКАЯ ВАСИЛИСА</text:p>
            <text:p>БУКУЛОВ СОСЛАН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876356&amp;find=yes" xlink:type="simple">107767161181</text:a></text:p>
          </table:table-cell>
          <table:table-cell table:style-name="ce35" office:value-type="string" calcext:value-type="string">
            <text:p>ПРИСЯЧ ВАЛЕРИЙ</text:p>
            <text:p>ПРИСЯЧ ВАЛЕРИЙ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509039&amp;find=yes" xlink:type="simple">108777157519</text:a></text:p>
          </table:table-cell>
          <table:table-cell table:style-name="ce35" office:value-type="string" calcext:value-type="string">
            <text:p>СИМОНОВА КРИСТИНА</text:p>
            <text:p>ФРОЛОВА НАТАЛИЯ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8090" calcext:value-type="float">
            <text:p>18 090,00</text:p>
          </table:table-cell>
          <table:table-cell table:style-name="ce46" office:value-type="float" office:value="17790" calcext:value-type="float">
            <text:p>17 7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7010796054&amp;find=yes" xlink:type="simple">108767156719</text:a></text:p>
          </table:table-cell>
          <table:table-cell table:style-name="ce35" office:value-type="string" calcext:value-type="string">
            <text:p>ГАБОВА СВЕТЛАНА</text:p>
            <text:p>ГАБОВ АРХИП</text:p>
            <text:p>АНДРЕЕВА ИРИНА</text:p>
            <text:p>АНДРЕЕВА АРИНА</text:p>
            <text:p>АНДРЕЕВ ДМИТРИЙ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39930" calcext:value-type="float">
            <text:p>39 930,00</text:p>
          </table:table-cell>
          <table:table-cell table:style-name="ce46" office:value-type="float" office:value="39330" calcext:value-type="float">
            <text:p>39 33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928019&amp;find=yes" xlink:type="simple">108727159969</text:a></text:p>
          </table:table-cell>
          <table:table-cell table:style-name="ce35" office:value-type="string" calcext:value-type="string">
            <text:p>КЛЕМЕНТЬЕВА ИРИНА</text:p>
            <text:p>БАРАНОВА ВИКТОРИЯ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034034&amp;find=yes" xlink:type="simple">108747162084</text:a></text:p>
          </table:table-cell>
          <table:table-cell table:style-name="ce35" office:value-type="string" calcext:value-type="string">
            <text:p>ДВУРЕКОВА АННА</text:p>
            <text:p>ХОХЛОВ АРТЕМ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7011508079&amp;find=yes" xlink:type="simple">108777166504</text:a></text:p>
          </table:table-cell>
          <table:table-cell table:style-name="ce35" office:value-type="string" calcext:value-type="string">
            <text:p>БЕЛКОВ АНДРЕЙ</text:p>
            <text:p>БЕЛКОВА ВИОЛЕТТА</text:p>
            <text:p>БЕЛКОВА ЕЛЕНА</text:p>
            <text:p>БЕЛКОВА СОФЬЯ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5380" calcext:value-type="float">
            <text:p>25 380,00</text:p>
          </table:table-cell>
          <table:table-cell table:style-name="ce46" office:value-type="float" office:value="24780" calcext:value-type="float">
            <text:p>24 7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2236054&amp;find=yes" xlink:type="simple">107737158843</text:a></text:p>
          </table:table-cell>
          <table:table-cell table:style-name="ce35" office:value-type="string" calcext:value-type="string">
            <text:p>POGHOSYAN ARTYOM</text:p>
            <text:p>АГЕЕВА ЛЮБОВЬ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57355129&amp;find=yes" xlink:type="simple">108787151839</text:a></text:p>
          </table:table-cell>
          <table:table-cell table:style-name="ce35" office:value-type="string" calcext:value-type="string">
            <text:p>КУЛИКОВ АНДРЕЙ</text:p>
            <text:p>КУЛИКОВА НАТАЛЬЯ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3232.5" calcext:value-type="float">
            <text:p>33 232,50</text:p>
          </table:table-cell>
          <table:table-cell table:style-name="ce46" office:value-type="float" office:value="32707.5" calcext:value-type="float">
            <text:p>32 7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476092&amp;find=yes" xlink:type="simple">107707151582</text:a></text:p>
          </table:table-cell>
          <table:table-cell table:style-name="ce35" office:value-type="string" calcext:value-type="string">
            <text:p>ДОРОХИНА ЛЮДМИЛА</text:p>
            <text:p>ДОРОХИН ВЛАДИМИР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582077&amp;find=yes" xlink:type="simple">108707157482</text:a></text:p>
          </table:table-cell>
          <table:table-cell table:style-name="ce35" office:value-type="string" calcext:value-type="string">
            <text:p>ГОЙДЕНКО АЛЕКСАНДР</text:p>
            <text:p>ГОЙДЕНКО АЛЕКСАНДР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011252042&amp;find=yes" xlink:type="simple">108727165892</text:a></text:p>
          </table:table-cell>
          <table:table-cell table:style-name="ce35" office:value-type="string" calcext:value-type="string">
            <text:p>ПАШЯН РОМАН</text:p>
            <text:p>ШЕВЧЕНКО ЕЛЕНА</text:p>
            <text:p>ЕРЕНЕНКО МАКСИМ</text:p>
            <text:p>СВЯЖИНА ЕКАТЕРИ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602517&amp;find=yes" xlink:type="simple">108767166497</text:a></text:p>
          </table:table-cell>
          <table:table-cell table:style-name="ce35" office:value-type="string" calcext:value-type="string">
            <text:p>МОГРИЦКИЙ ВЛАДИМИР</text:p>
            <text:p>АЧИЛОВА ТАТЬЯ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1702057&amp;find=yes" xlink:type="simple">107707158222</text:a></text:p>
          </table:table-cell>
          <table:table-cell table:style-name="ce35" office:value-type="string" calcext:value-type="string">
            <text:p>КОЦУР СЕРГЕЙ</text:p>
            <text:p>КОЦУР ЕКАТЕРИНА</text:p>
            <text:p>КОЦУР ГЕРМАН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984702&amp;find=yes" xlink:type="simple">108777167747</text:a></text:p>
          </table:table-cell>
          <table:table-cell table:style-name="ce35" office:value-type="string" calcext:value-type="string">
            <text:p>КОТОВА ТАТЬЯНА</text:p>
            <text:p>КОТОВА ТАТЬЯ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0546518&amp;find=yes" xlink:type="simple">108757157203</text:a></text:p>
          </table:table-cell>
          <table:table-cell table:style-name="ce35" office:value-type="string" calcext:value-type="string">
            <text:p>НАПАЛКОВА ЕКАТЕРИНА</text:p>
            <text:p>ЗОММЕРФЕЛЬД МАКСИМ</text:p>
            <text:p>ПАВЛОВ МАКСИМ</text:p>
            <text:p>ГОРБЕНКО ОЛЬГ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936023&amp;find=yes" xlink:type="simple">108707160963</text:a></text:p>
          </table:table-cell>
          <table:table-cell table:style-name="ce35" office:value-type="string" calcext:value-type="string">
            <text:p>МИХАЙЛОВА ЕЛЕНА</text:p>
            <text:p>АНДЕРСОН АРТЕМ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1162048&amp;find=yes" xlink:type="simple">107747158578</text:a></text:p>
          </table:table-cell>
          <table:table-cell table:style-name="ce35" office:value-type="string" calcext:value-type="string">
            <text:p>КОНЮХОВ ЕВГЕНИЙ</text:p>
            <text:p>КОНДЮРИНА АЛЕКСАНДР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838053&amp;find=yes" xlink:type="simple">108787166383</text:a></text:p>
          </table:table-cell>
          <table:table-cell table:style-name="ce35" office:value-type="string" calcext:value-type="string">
            <text:p>РЕЗНИЧЕНКО СЕРГЕЙ</text:p>
            <text:p>МУРАШЕВА ЕЛЕ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6106258&amp;find=yes" xlink:type="simple">108717151153</text:a></text:p>
          </table:table-cell>
          <table:table-cell table:style-name="ce35" office:value-type="string" calcext:value-type="string">
            <text:p>САВЕЛЬЕВА ОКСАНА</text:p>
            <text:p>САВЕЛЬЕВА ЮЛИЯ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2535" calcext:value-type="float">
            <text:p>32 535,00</text:p>
          </table:table-cell>
          <table:table-cell table:style-name="ce46" office:value-type="float" office:value="32085" calcext:value-type="float">
            <text:p>32 0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246096&amp;find=yes" xlink:type="simple">107747150831</text:a></text:p>
          </table:table-cell>
          <table:table-cell table:style-name="ce35" office:value-type="string" calcext:value-type="string">
            <text:p>ТЫРЫШКИН ОЛЕГ</text:p>
            <text:p>КОЛЕСНИКОВА ЕКАТЕРИ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406041&amp;find=yes" xlink:type="simple">108767156221</text:a></text:p>
          </table:table-cell>
          <table:table-cell table:style-name="ce35" office:value-type="string" calcext:value-type="string">
            <text:p>ГАЛАТОВА КСЕНИЯ</text:p>
            <text:p>МИРМОВСУМОВ ТЕЙМУР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420086&amp;find=yes" xlink:type="simple">107727151126</text:a></text:p>
          </table:table-cell>
          <table:table-cell table:style-name="ce35" office:value-type="string" calcext:value-type="string">
            <text:p>УЖЕГОВА ИРИНА</text:p>
            <text:p>ДОНЦОВА АРИ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19612.5" calcext:value-type="float">
            <text:p>19 6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710524261&amp;find=yes" xlink:type="simple">108717156851</text:a></text:p>
          </table:table-cell>
          <table:table-cell table:style-name="ce35" office:value-type="string" calcext:value-type="string">
            <text:p>КАСИМОВА ОЛЬГ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20895" calcext:value-type="float">
            <text:p>20 895,00</text:p>
          </table:table-cell>
          <table:table-cell table:style-name="ce46" office:value-type="float" office:value="20370" calcext:value-type="float">
            <text:p>20 370,0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650041&amp;find=yes" xlink:type="simple">108767159161</text:a></text:p>
          </table:table-cell>
          <table:table-cell table:style-name="ce35" office:value-type="string" calcext:value-type="string">
            <text:p>КРАЕВА ЕЛЕНА</text:p>
            <text:p>КРАЕВА КСЕНИЯ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0305" calcext:value-type="float">
            <text:p>10 305,00</text:p>
          </table:table-cell>
          <table:table-cell table:style-name="ce46" office:value-type="float" office:value="10080" calcext:value-type="float">
            <text:p>10 08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710718081&amp;find=yes" xlink:type="simple">108797159676</text:a></text:p>
          </table:table-cell>
          <table:table-cell table:style-name="ce35" office:value-type="string" calcext:value-type="string">
            <text:p>ВЕБЕР СВЕТЛА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25680" calcext:value-type="float">
            <text:p>25 680,00</text:p>
          </table:table-cell>
          <table:table-cell table:style-name="ce46" office:value-type="float" office:value="25080" calcext:value-type="float">
            <text:p>25 0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020026&amp;find=yes" xlink:type="simple">108707162981</text:a></text:p>
          </table:table-cell>
          <table:table-cell table:style-name="ce35" office:value-type="string" calcext:value-type="string">
            <text:p>КОПТЕВА СВЕТЛАНА</text:p>
            <text:p>СЕМЕНЧУК ВИКТОР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2590" calcext:value-type="float">
            <text:p>22 590,00</text:p>
          </table:table-cell>
          <table:table-cell table:style-name="ce46" office:value-type="float" office:value="22290" calcext:value-type="float">
            <text:p>22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058036&amp;find=yes" xlink:type="simple">108717165051</text:a></text:p>
          </table:table-cell>
          <table:table-cell table:style-name="ce35" office:value-type="string" calcext:value-type="string">
            <text:p>КАРПОВ МАКСИМ</text:p>
            <text:p>КАРПОВА АН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116031&amp;find=yes" xlink:type="simple">107787156721</text:a></text:p>
          </table:table-cell>
          <table:table-cell table:style-name="ce35" office:value-type="string" calcext:value-type="string">
            <text:p>ГОНЧАРОВ АНДРЕЙ</text:p>
            <text:p>ЗАХАРОВА МАРИЯ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1214046&amp;find=yes" xlink:type="simple">107747159001</text:a></text:p>
          </table:table-cell>
          <table:table-cell table:style-name="ce35" office:value-type="string" calcext:value-type="string">
            <text:p>МОРОЗКИН НИКОЛАЙ</text:p>
            <text:p>МОРОЗКИНА ЕЛЕНА</text:p>
            <text:p>МОРОЗКИН СЕМЕН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378.75" calcext:value-type="float">
            <text:p>3 378,75</text:p>
          </table:table-cell>
          <table:table-cell table:style-name="ce46" office:value-type="float" office:value="3303.75" calcext:value-type="float">
            <text:p>3 303,7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494061&amp;find=yes" xlink:type="simple">107737158911</text:a></text:p>
          </table:table-cell>
          <table:table-cell table:style-name="ce35" office:value-type="string" calcext:value-type="string">
            <text:p>ПАРЕШНЕВ ДМИТРИЙ</text:p>
            <text:p>ШУРАЛЕВА ПОЛИ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5422.5" calcext:value-type="float">
            <text:p>5 422,50</text:p>
          </table:table-cell>
          <table:table-cell table:style-name="ce46" office:value-type="float" office:value="5347.5" calcext:value-type="float">
            <text:p>5 34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11956751&amp;find=yes" xlink:type="simple">107717161261</text:a></text:p>
          </table:table-cell>
          <table:table-cell table:style-name="ce35" office:value-type="string" calcext:value-type="string">
            <text:p>СТЕТЮХА СЕРГЕЙ</text:p>
            <text:p>ПЕРМИНОВА ЕВГЕНИЯ</text:p>
            <text:p>ПЕРМИНОВА АНАСТАСИЯ</text:p>
            <text:p>СТЕТЮХА МАРК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4522.5" calcext:value-type="float">
            <text:p>4 522,50</text:p>
          </table:table-cell>
          <table:table-cell table:style-name="ce46" office:value-type="float" office:value="4447.5" calcext:value-type="float">
            <text:p>4 44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220049&amp;find=yes" xlink:type="simple">107797158689</text:a></text:p>
          </table:table-cell>
          <table:table-cell table:style-name="ce35" office:value-type="string" calcext:value-type="string">
            <text:p>ДЖОБАВА АЛЕКСАНДР</text:p>
            <text:p>ЗУХБАЯ НАТИ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958009&amp;find=yes" xlink:type="simple">108717167024</text:a></text:p>
          </table:table-cell>
          <table:table-cell table:style-name="ce35" office:value-type="string" calcext:value-type="string">
            <text:p>КАЩЕЕВ АЛЕКСАНДР</text:p>
            <text:p>ГЛАЗКОВ МИХАИЛ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12840" calcext:value-type="float">
            <text:p>12 840,00</text:p>
          </table:table-cell>
          <table:table-cell table:style-name="ce46" office:value-type="float" office:value="12540" calcext:value-type="float">
            <text:p>12 5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26680164&amp;find=yes" xlink:type="simple">108747151729</text:a></text:p>
          </table:table-cell>
          <table:table-cell table:style-name="ce35" office:value-type="string" calcext:value-type="string">
            <text:p>ГОЛУБЕВА МАРИНА</text:p>
            <text:p>СИБГАТУЛИН ИСКАНДЕР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1657.5" calcext:value-type="float">
            <text:p>31 657,50</text:p>
          </table:table-cell>
          <table:table-cell table:style-name="ce46" office:value-type="float" office:value="31132.5" calcext:value-type="float">
            <text:p>31 1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0554035&amp;find=yes" xlink:type="simple">108717157315</text:a></text:p>
          </table:table-cell>
          <table:table-cell table:style-name="ce35" office:value-type="string" calcext:value-type="string">
            <text:p>ГАФОНОВ АНДРЕЙ</text:p>
            <text:p>ГАФОНОВ РОМАН</text:p>
            <text:p>ГАФОНОВА ЮЛИЯ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6380" calcext:value-type="float">
            <text:p>16 380,00</text:p>
          </table:table-cell>
          <table:table-cell table:style-name="ce46" office:value-type="float" office:value="16155" calcext:value-type="float">
            <text:p>16 15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934050&amp;find=yes" xlink:type="simple">108727158795</text:a></text:p>
          </table:table-cell>
          <table:table-cell table:style-name="ce35" office:value-type="string" calcext:value-type="string">
            <text:p>УГЛАНОВ ПАВЕЛ</text:p>
            <text:p>ДАЦЕНКО ЛЮСЯ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1350090&amp;find=yes" xlink:type="simple">108757167080</text:a></text:p>
          </table:table-cell>
          <table:table-cell table:style-name="ce35" office:value-type="string" calcext:value-type="string">
            <text:p>ДАВЫДОВ ИВАН</text:p>
            <text:p>ДАВЫДОВА ЕКАТЕРИНА</text:p>
            <text:p>ДАВЫДОВА АН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1436325&amp;find=yes" xlink:type="simple">107767157795</text:a></text:p>
          </table:table-cell>
          <table:table-cell table:style-name="ce35" office:value-type="string" calcext:value-type="string">
            <text:p>ШАУЛЬСКАЯ ВИКТОРИЯ</text:p>
            <text:p>ШАУЛЬСКИЙ АЛЕКСЕЙ</text:p>
            <text:p>ШАУЛЬСКАЯ ЕЛИЗАВЕТ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23782.5" calcext:value-type="float">
            <text:p>23 782,50</text:p>
          </table:table-cell>
          <table:table-cell table:style-name="ce46" office:value-type="float" office:value="23257.5" calcext:value-type="float">
            <text:p>23 2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929500&amp;find=yes" xlink:type="simple">107737158645</text:a></text:p>
          </table:table-cell>
          <table:table-cell table:style-name="ce35" office:value-type="string" calcext:value-type="string">
            <text:p>ТУРУШЕВА НАДЕЖДА</text:p>
            <text:p>ТУРУШЕВ СЕРГЕЙ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410910078&amp;find=yes" xlink:type="simple">108767161058</text:a></text:p>
          </table:table-cell>
          <table:table-cell table:style-name="ce35" office:value-type="string" calcext:value-type="string">
            <text:p>ПАК МАРГАРИТА</text:p>
            <text:p>МЕЩЕРЯКОВА ОКСАНА</text:p>
          </table:table-cell>
          <table:table-cell table:style-name="ce57" office:value-type="string" calcext:value-type="string">
            <text:p>14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372042&amp;find=yes" xlink:type="simple">108707155952</text:a></text:p>
          </table:table-cell>
          <table:table-cell table:style-name="ce35" office:value-type="string" calcext:value-type="string">
            <text:p>ИОВЕНКО ЕКАТЕРИНА</text:p>
            <text:p>САМАРИН ЮРИЙ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578002&amp;find=yes" xlink:type="simple">107797151482</text:a></text:p>
          </table:table-cell>
          <table:table-cell table:style-name="ce35" office:value-type="string" calcext:value-type="string">
            <text:p>ВОРОНИНА ЕЛЕНА</text:p>
            <text:p>УЛЬЯНОВА СВЕТЛА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433097&amp;find=yes" xlink:type="simple">108717169462</text:a></text:p>
          </table:table-cell>
          <table:table-cell table:style-name="ce35" office:value-type="string" calcext:value-type="string">
            <text:p>МАРЧЕНКО ОЛЕКСАНДР</text:p>
            <text:p>БЭЛЯКОВА ИН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668032&amp;find=yes" xlink:type="simple">108707168907</text:a></text:p>
          </table:table-cell>
          <table:table-cell table:style-name="ce35" office:value-type="string" calcext:value-type="string">
            <text:p>ТОЛЧЕЕВА ЮЛИЯ</text:p>
            <text:p>КУДАШКИН ДЕНИС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904017&amp;find=yes" xlink:type="simple">108727168862</text:a></text:p>
          </table:table-cell>
          <table:table-cell table:style-name="ce35" office:value-type="string" calcext:value-type="string">
            <text:p>СОЛОДАРЕНКО АЛЕКСАНДР</text:p>
            <text:p>ВОЛОТКО ВЛАД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864028&amp;find=yes" xlink:type="simple">108777160243</text:a></text:p>
          </table:table-cell>
          <table:table-cell table:style-name="ce35" office:value-type="string" calcext:value-type="string">
            <text:p>ПЛЮЩЕВ СЕРГЕЙ</text:p>
            <text:p>ПЛЮЩЕВА МАРИ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1295" calcext:value-type="float">
            <text:p>11 295,00</text:p>
          </table:table-cell>
          <table:table-cell table:style-name="ce46" office:value-type="float" office:value="11145" calcext:value-type="float">
            <text:p>11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4510728035&amp;find=yes" xlink:type="simple">108727158900</text:a></text:p>
          </table:table-cell>
          <table:table-cell table:style-name="ce35" office:value-type="string" calcext:value-type="string">
            <text:p>КУЗНЕЦОВА ДИАНА</text:p>
            <text:p>СЕЛЯНИН НИКИТА</text:p>
            <text:p>СЕЛЯНИН АЛЕКСАНДР</text:p>
            <text:p>СЕЛЯНИНА СВЕТЛАНА</text:p>
            <text:p>СЕЛЯНИН ВЛАДИМИР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2580" calcext:value-type="float">
            <text:p>32 580,00</text:p>
          </table:table-cell>
          <table:table-cell table:style-name="ce46" office:value-type="float" office:value="31980" calcext:value-type="float">
            <text:p>31 9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012000&amp;find=yes" xlink:type="simple">108707159325</text:a></text:p>
          </table:table-cell>
          <table:table-cell table:style-name="ce35" office:value-type="string" calcext:value-type="string">
            <text:p>ДОРОШЕНКО ДЕНИС</text:p>
            <text:p>ДУДИНА ЛЮДМИЛ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422020&amp;find=yes" xlink:type="simple">108707165180</text:a></text:p>
          </table:table-cell>
          <table:table-cell table:style-name="ce35" office:value-type="string" calcext:value-type="string">
            <text:p>БОГДАНОВИЧ ВЛАДИМИР</text:p>
            <text:p>БОГДАНОВИЧ Я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2198050&amp;find=yes" xlink:type="simple">107717161155</text:a></text:p>
          </table:table-cell>
          <table:table-cell table:style-name="ce35" office:value-type="string" calcext:value-type="string">
            <text:p>ВАСЮЧКОВ МАКСИМ</text:p>
            <text:p>МАКЕЕВА МАРГАРИТ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57237050&amp;find=yes" xlink:type="simple">108727150775</text:a></text:p>
          </table:table-cell>
          <table:table-cell table:style-name="ce35" office:value-type="string" calcext:value-type="string">
            <text:p>КУРЕВИН НИКОЛАЙ</text:p>
            <text:p>СЕДЫХ НИКИТ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20385" calcext:value-type="float">
            <text:p>20 385,00</text:p>
          </table:table-cell>
          <table:table-cell table:style-name="ce46" office:value-type="float" office:value="19935" calcext:value-type="float">
            <text:p>19 9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11756051&amp;find=yes" xlink:type="simple">108747167386</text:a></text:p>
          </table:table-cell>
          <table:table-cell table:style-name="ce35" office:value-type="string" calcext:value-type="string">
            <text:p>КРАСНОВ АЛЕКСЕЙ</text:p>
            <text:p>ШУКЛИНА ОЛЬГА</text:p>
            <text:p>БАРАНОВ ВЛАДИСЛАВ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7957.5" calcext:value-type="float">
            <text:p>37 957,50</text:p>
          </table:table-cell>
          <table:table-cell table:style-name="ce46" office:value-type="float" office:value="37432.5" calcext:value-type="float">
            <text:p>37 4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8">
          <table:table-cell table:style-name="ce35" office:value-type="string" calcext:value-type="string">
            <text:p><text:a xlink:href="https://internal.bgoperator.ru/tozaya?idTour=104417024811864006&amp;find=yes" xlink:type="simple">107707161239</text:a></text:p>
          </table:table-cell>
          <table:table-cell table:style-name="ce35" office:value-type="string" calcext:value-type="string">
            <text:p>НОВОМИРСКИЙ ВЛАДИМИР</text:p>
            <text:p>ГАЛКИНА АНГЕЛИНА</text:p>
            <text:p>ПАШЯН РОМАН</text:p>
            <text:p>ШЕВЧЕНКО ЕЛЕНА</text:p>
            <text:p>ЕРЕНЕНКО МАКСИМ</text:p>
            <text:p>СВЯЖИНА ЕКАТЕРИ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930001&amp;find=yes" xlink:type="simple">108737168436</text:a></text:p>
          </table:table-cell>
          <table:table-cell table:style-name="ce35" office:value-type="string" calcext:value-type="string">
            <text:p>ЖДАНОВ СЕРГЕЙ</text:p>
            <text:p>ЕРМАКОВА ГАЛИ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4858130541&amp;find=yes" xlink:type="simple">108797150826</text:a></text:p>
          </table:table-cell>
          <table:table-cell table:style-name="ce35" office:value-type="string" calcext:value-type="string">
            <text:p>ОНЗУЛЬ ВЯЧЕСЛАВ</text:p>
            <text:p>ОНЗУЛЬ АНДРЕЙ</text:p>
            <text:p>ОНЗУЛЬ ОЛЬГА</text:p>
            <text:p>ОНЗУЛЬ НАТАЛЬЯ</text:p>
            <text:p>ОНЗУЛЬ ИРИ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40912.5" calcext:value-type="float">
            <text:p>40 912,50</text:p>
          </table:table-cell>
          <table:table-cell table:style-name="ce46" office:value-type="float" office:value="40162.5" calcext:value-type="float">
            <text:p>40 162,5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62835106&amp;find=yes" xlink:type="simple">108787150856</text:a></text:p>
          </table:table-cell>
          <table:table-cell table:style-name="ce35" office:value-type="string" calcext:value-type="string">
            <text:p>МАКАРОВ НИКИТА</text:p>
            <text:p>ЗАВЯЗКИН АРТЕМ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20385" calcext:value-type="float">
            <text:p>20 385,00</text:p>
          </table:table-cell>
          <table:table-cell table:style-name="ce46" office:value-type="float" office:value="19935" calcext:value-type="float">
            <text:p>19 9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0502539&amp;find=yes" xlink:type="simple">108707157529</text:a></text:p>
          </table:table-cell>
          <table:table-cell table:style-name="ce35" office:value-type="string" calcext:value-type="string">
            <text:p>МЕТЕЛИЦА ТАТЬЯНА</text:p>
            <text:p>ПУШКАРЕВ АЛЕКСАНДР</text:p>
            <text:p>ПУШКАРЕВ ВИКТОР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34627.5" calcext:value-type="float">
            <text:p>34 627,50</text:p>
          </table:table-cell>
          <table:table-cell table:style-name="ce46" office:value-type="float" office:value="33952.5" calcext:value-type="float">
            <text:p>33 952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616009&amp;find=yes" xlink:type="simple">108737156594</text:a></text:p>
          </table:table-cell>
          <table:table-cell table:style-name="ce35" office:value-type="string" calcext:value-type="string">
            <text:p>ШМИТЬКО МАКСИМ</text:p>
            <text:p>КАРАТАЕВА КСЕНИЯ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388049&amp;find=yes" xlink:type="simple">107787161022</text:a></text:p>
          </table:table-cell>
          <table:table-cell table:style-name="ce35" office:value-type="string" calcext:value-type="string">
            <text:p>ПОЛТОРАК ВАЛЕНТИНА</text:p>
            <text:p>ГЕГЕЧКОРИ ВИКТОРИЯ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59133879&amp;find=yes" xlink:type="simple">108717153034</text:a></text:p>
          </table:table-cell>
          <table:table-cell table:style-name="ce35" office:value-type="string" calcext:value-type="string">
            <text:p>ДОБРОВОЛЬСКАЯ ЕЛЕНА</text:p>
            <text:p>ГУТНИКОВА ЕЛЕ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010558042&amp;find=yes" xlink:type="simple">108747157912</text:a></text:p>
          </table:table-cell>
          <table:table-cell table:style-name="ce35" office:value-type="string" calcext:value-type="string">
            <text:p>СУШКОВА ИРИ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5970" calcext:value-type="float">
            <text:p>5 970,00</text:p>
          </table:table-cell>
          <table:table-cell table:style-name="ce46" office:value-type="float" office:value="5820" calcext:value-type="float">
            <text:p>5 82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068012&amp;find=yes" xlink:type="simple">108777161097</text:a></text:p>
          </table:table-cell>
          <table:table-cell table:style-name="ce35" office:value-type="string" calcext:value-type="string">
            <text:p>МУХИНА ЕВГЕНИЯ</text:p>
            <text:p>ГРАЧЕВА ТАТЬЯ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126037&amp;find=yes" xlink:type="simple">108717163972</text:a></text:p>
          </table:table-cell>
          <table:table-cell table:style-name="ce35" office:value-type="string" calcext:value-type="string">
            <text:p>ЖИЛИНКО АРТЕМ</text:p>
            <text:p>ЕРШОВА АН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230037&amp;find=yes" xlink:type="simple">108757165512</text:a></text:p>
          </table:table-cell>
          <table:table-cell table:style-name="ce35" office:value-type="string" calcext:value-type="string">
            <text:p>БАРКОВА ТАТЬЯНА</text:p>
            <text:p>ОЗОЛИНА АЛЕКСАНДР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636062&amp;find=yes" xlink:type="simple">108797166667</text:a></text:p>
          </table:table-cell>
          <table:table-cell table:style-name="ce35" office:value-type="string" calcext:value-type="string">
            <text:p>КОРДЬЕ ТИМУР</text:p>
            <text:p>КОРДЬЕ СВЕТЛА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750027&amp;find=yes" xlink:type="simple">107717161162</text:a></text:p>
          </table:table-cell>
          <table:table-cell table:style-name="ce35" office:value-type="string" calcext:value-type="string">
            <text:p>БЕДРИНА ЕКАТЕРИНА</text:p>
            <text:p>СЫРЯНЫЙ ДЕНИС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1854057&amp;find=yes" xlink:type="simple">108787167137</text:a></text:p>
          </table:table-cell>
          <table:table-cell table:style-name="ce35" office:value-type="string" calcext:value-type="string">
            <text:p>ЧУМИЧЕВА НАДЕЖДА</text:p>
            <text:p>ЛУНЕВ ПАВЕЛ</text:p>
            <text:p>ЧУМИЧЕВ НИКОЛАЙ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20272.5" calcext:value-type="float">
            <text:p>20 272,50</text:p>
          </table:table-cell>
          <table:table-cell table:style-name="ce46" office:value-type="float" office:value="19822.5" calcext:value-type="float">
            <text:p>19 822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0462043&amp;find=yes" xlink:type="simple">108737156938</text:a></text:p>
          </table:table-cell>
          <table:table-cell table:style-name="ce35" office:value-type="string" calcext:value-type="string">
            <text:p>СОРОКИН АЛЕКСАНДР</text:p>
            <text:p>ЗАМОЛОМСКАЯ ЛИДИЯ</text:p>
            <text:p>СОРОКИН ТИМОФЕЙ</text:p>
            <text:p>СОРОКИН РОМАН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54127.5" calcext:value-type="float">
            <text:p>54 127,50</text:p>
          </table:table-cell>
          <table:table-cell table:style-name="ce46" office:value-type="float" office:value="53077.5" calcext:value-type="float">
            <text:p>53 077,5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300078&amp;find=yes" xlink:type="simple">108737164988</text:a></text:p>
          </table:table-cell>
          <table:table-cell table:style-name="ce35" office:value-type="string" calcext:value-type="string">
            <text:p>РОМАНОВ РОМАН</text:p>
            <text:p>АНИХОВСКАЯ ЕЛЕ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28237.5" calcext:value-type="float">
            <text:p>28 237,50</text:p>
          </table:table-cell>
          <table:table-cell table:style-name="ce46" office:value-type="float" office:value="27862.5" calcext:value-type="float">
            <text:p>27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510023&amp;find=yes" xlink:type="simple">108717166263</text:a></text:p>
          </table:table-cell>
          <table:table-cell table:style-name="ce35" office:value-type="string" calcext:value-type="string">
            <text:p>ВИТУЩЕНКО АЛЕКСАНДР</text:p>
            <text:p>ВИТУЩЕНКО Я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738083&amp;find=yes" xlink:type="simple">108777169413</text:a></text:p>
          </table:table-cell>
          <table:table-cell table:style-name="ce35" office:value-type="string" calcext:value-type="string">
            <text:p>БЕЗОТЕЧЕСТВО ЛЮБОВЬ</text:p>
            <text:p>БОЛЬШЕВА МАРИЯ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6454473&amp;find=yes" xlink:type="simple">107767150468</text:a></text:p>
          </table:table-cell>
          <table:table-cell table:style-name="ce35" office:value-type="string" calcext:value-type="string">
            <text:p>БОРИСОВА ВИКТОРИЯ</text:p>
            <text:p>КОНОНОВ МАКСИМ</text:p>
            <text:p>КОНОНОВ ДЕНИС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36180" calcext:value-type="float">
            <text:p>36 180,00</text:p>
          </table:table-cell>
          <table:table-cell table:style-name="ce46" office:value-type="float" office:value="35580" calcext:value-type="float">
            <text:p>35 5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70934028&amp;find=yes" xlink:type="simple">108757151683</text:a></text:p>
          </table:table-cell>
          <table:table-cell table:style-name="ce35" office:value-type="string" calcext:value-type="string">
            <text:p>УЛЬЯНОВ НИКОЛАЙ</text:p>
            <text:p>УЛЬЯНОВА МАРИЯ</text:p>
            <text:p>УЛЬЯНОВА АНАСТАСИЯ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336016&amp;find=yes" xlink:type="simple">107797150898</text:a></text:p>
          </table:table-cell>
          <table:table-cell table:style-name="ce35" office:value-type="string" calcext:value-type="string">
            <text:p>ПОЛЯНСКИЙ АЛЕКСЕЙ</text:p>
            <text:p>ГОЛУБЕВА ЮЛИЯ</text:p>
            <text:p>ПОЛЯНСКИЙ ТИМОФЕЙ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25785" calcext:value-type="float">
            <text:p>25 785,00</text:p>
          </table:table-cell>
          <table:table-cell table:style-name="ce46" office:value-type="float" office:value="25335" calcext:value-type="float">
            <text:p>25 3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384586&amp;find=yes" xlink:type="simple">108797156026</text:a></text:p>
          </table:table-cell>
          <table:table-cell table:style-name="ce35" office:value-type="string" calcext:value-type="string">
            <text:p>БУГРОВ ИЛЬЯ</text:p>
            <text:p>АНОХИН МАКСИМ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740041&amp;find=yes" xlink:type="simple">107777152906</text:a></text:p>
          </table:table-cell>
          <table:table-cell table:style-name="ce35" office:value-type="string" calcext:value-type="string">
            <text:p>КУДРЯШОВ АЛЕКСАНДР</text:p>
            <text:p>КУДРЯШОВА НАТАЛЬЯ</text:p>
            <text:p>КУДРЯШОВА СОФИЯ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21487.5" calcext:value-type="float">
            <text:p>21 487,50</text:p>
          </table:table-cell>
          <table:table-cell table:style-name="ce46" office:value-type="float" office:value="21112.5" calcext:value-type="float">
            <text:p>21 1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860031&amp;find=yes" xlink:type="simple">108757161576</text:a></text:p>
          </table:table-cell>
          <table:table-cell table:style-name="ce35" office:value-type="string" calcext:value-type="string">
            <text:p>ТРИФОНОВА АНАСТАСИЯ</text:p>
            <text:p>ВОЛДАЙКИН АЛЕКСАНДР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4268.75" calcext:value-type="float">
            <text:p>14 268,75</text:p>
          </table:table-cell>
          <table:table-cell table:style-name="ce46" office:value-type="float" office:value="13893.75" calcext:value-type="float">
            <text:p>13 893,75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926021&amp;find=yes" xlink:type="simple">108747161681</text:a></text:p>
          </table:table-cell>
          <table:table-cell table:style-name="ce35" office:value-type="string" calcext:value-type="string">
            <text:p>КЛЕПИКОВА ТАТЬЯНА</text:p>
            <text:p>КЛЕПИКОВ АНДРЕЙ</text:p>
            <text:p>КЛЕПИКОВ МАКСИМ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9425" calcext:value-type="float">
            <text:p>19 425,00</text:p>
          </table:table-cell>
          <table:table-cell table:style-name="ce46" office:value-type="float" office:value="19050" calcext:value-type="float">
            <text:p>19 050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984086&amp;find=yes" xlink:type="simple">108757162986</text:a></text:p>
          </table:table-cell>
          <table:table-cell table:style-name="ce35" office:value-type="string" calcext:value-type="string">
            <text:p>САЛИМОВ ШАМИЛЬ</text:p>
            <text:p>АЛЕКСЕЕВА ЕЛЕ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11295" calcext:value-type="float">
            <text:p>11 295,00</text:p>
          </table:table-cell>
          <table:table-cell table:style-name="ce46" office:value-type="float" office:value="11145" calcext:value-type="float">
            <text:p>11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050706&amp;find=yes" xlink:type="simple">108707161946</text:a></text:p>
          </table:table-cell>
          <table:table-cell table:style-name="ce35" office:value-type="string" calcext:value-type="string">
            <text:p>НИКИТИНА ЕКАТЕРИНА</text:p>
            <text:p>НИКИТИНА АН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8300" calcext:value-type="float">
            <text:p>18 300,00</text:p>
          </table:table-cell>
          <table:table-cell table:style-name="ce46" office:value-type="float" office:value="17925" calcext:value-type="float">
            <text:p>17 925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711098016&amp;find=yes" xlink:type="simple">108717163446</text:a></text:p>
          </table:table-cell>
          <table:table-cell table:style-name="ce35" office:value-type="string" calcext:value-type="string">
            <text:p>ИВАНОВА СВЕТЛА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9935" calcext:value-type="float">
            <text:p>19 935,00</text:p>
          </table:table-cell>
          <table:table-cell table:style-name="ce46" office:value-type="float" office:value="19485" calcext:value-type="float">
            <text:p>19 4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386046&amp;find=yes" xlink:type="simple">108737169266</text:a></text:p>
          </table:table-cell>
          <table:table-cell table:style-name="ce35" office:value-type="string" calcext:value-type="string">
            <text:p>УСТИНОВ МАКСИМ</text:p>
            <text:p>УСТИНОВ МАКСИМ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840051&amp;find=yes" xlink:type="simple">108707167986</text:a></text:p>
          </table:table-cell>
          <table:table-cell table:style-name="ce35" office:value-type="string" calcext:value-type="string">
            <text:p>КАПАЕВ АРИСХАН</text:p>
            <text:p>ЛОБОДА ВИОЛЕТТ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8">
          <table:table-cell table:style-name="ce35" office:value-type="string" calcext:value-type="string">
            <text:p><text:a xlink:href="https://internal.bgoperator.ru/tozaya?idTour=104417028757110171&amp;find=yes" xlink:type="simple">108787150986</text:a></text:p>
          </table:table-cell>
          <table:table-cell table:style-name="ce35" office:value-type="string" calcext:value-type="string">
            <text:p>КРАСИЛЬНИКОВ АНДРЕЙ</text:p>
            <text:p>КРАСИЛЬНИКОВА АННА</text:p>
            <text:p>КРАСИЛЬНИКОВА АЛИСА</text:p>
            <text:p>НОВИКОВ ИГОРЬ</text:p>
            <text:p>НОВИКОВ АЛЕКСЕЙ</text:p>
            <text:p>РУДАКОВ ВЛАДИМИР</text:p>
            <text:p>РУДАКОВА УЛЬЯ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82897.5" calcext:value-type="float">
            <text:p>82 897,50</text:p>
          </table:table-cell>
          <table:table-cell table:style-name="ce46" office:value-type="float" office:value="81322.5" calcext:value-type="float">
            <text:p>81 322,50</text:p>
          </table:table-cell>
          <table:table-cell table:style-name="ce46" office:value-type="float" office:value="1575" calcext:value-type="float">
            <text:p>1 5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0858079&amp;find=yes" xlink:type="simple">108757160029</text:a></text:p>
          </table:table-cell>
          <table:table-cell table:style-name="ce35" office:value-type="string" calcext:value-type="string">
            <text:p>БАЛАКИН АЛЕКСАНДР</text:p>
            <text:p>БАЛАКИНА ЕЛЕНА</text:p>
            <text:p>БАЛАКИН СТЕПАН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756074&amp;find=yes" xlink:type="simple">107767160344</text:a></text:p>
          </table:table-cell>
          <table:table-cell table:style-name="ce35" office:value-type="string" calcext:value-type="string">
            <text:p>БАДЕР АННА</text:p>
            <text:p>НЕКРЫЛОВ ДАВИД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59083294&amp;find=yes" xlink:type="simple">877151149</text:a></text:p>
          </table:table-cell>
          <table:table-cell table:style-name="ce35" office:value-type="string" calcext:value-type="string">
            <text:p>МАРГАЛЬНИКОВА ВИКТОРИЯ</text:p>
            <text:p>ПОДОЛЬСКИЙ ИГОРЬ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28485" calcext:value-type="float">
            <text:p>28 485,00</text:p>
          </table:table-cell>
          <table:table-cell table:style-name="ce46" office:value-type="float" office:value="28035" calcext:value-type="float">
            <text:p>28 0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0778070&amp;find=yes" xlink:type="simple">108777158950</text:a></text:p>
          </table:table-cell>
          <table:table-cell table:style-name="ce35" office:value-type="string" calcext:value-type="string">
            <text:p>ЕННЕР АЛИНА</text:p>
            <text:p>ГОРБАЧ АНАСТАСИЯ</text:p>
            <text:p>СУБАНОВ АЛИ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23737.5" calcext:value-type="float">
            <text:p>23 737,50</text:p>
          </table:table-cell>
          <table:table-cell table:style-name="ce46" office:value-type="float" office:value="23362.5" calcext:value-type="float">
            <text:p>23 3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116015&amp;find=yes" xlink:type="simple">108797161440</text:a></text:p>
          </table:table-cell>
          <table:table-cell table:style-name="ce35" office:value-type="string" calcext:value-type="string">
            <text:p>УТКИН ДМИТРИЙ</text:p>
            <text:p>УТКИН МИХАИЛ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3590" calcext:value-type="float">
            <text:p>13 590,00</text:p>
          </table:table-cell>
          <table:table-cell table:style-name="ce46" office:value-type="float" office:value="13290" calcext:value-type="float">
            <text:p>13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176010&amp;find=yes" xlink:type="simple">108737161475</text:a></text:p>
          </table:table-cell>
          <table:table-cell table:style-name="ce35" office:value-type="string" calcext:value-type="string">
            <text:p>ТИМАШОВ АЛЕКСЕЙ</text:p>
            <text:p>ТИМАШОВА ДАРЬЯ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9811480070&amp;find=yes" xlink:type="simple">108717166270</text:a></text:p>
          </table:table-cell>
          <table:table-cell table:style-name="ce35" office:value-type="string" calcext:value-type="string">
            <text:p>КИСЕЛЕВА ЛАРИСА</text:p>
            <text:p>КАРАБУТ ВЛАДИМИР</text:p>
            <text:p>КАРАБУТ ОЛЕГ</text:p>
            <text:p>КАРАБУТ ЕГОР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518015&amp;find=yes" xlink:type="simple">107737157570</text:a></text:p>
          </table:table-cell>
          <table:table-cell table:style-name="ce35" office:value-type="string" calcext:value-type="string">
            <text:p>БОЛГАРЕВА ТАТЬЯНА</text:p>
            <text:p>БОЛГАРЕВА ТАТЬЯ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711080&amp;find=yes" xlink:type="simple">107737161690</text:a></text:p>
          </table:table-cell>
          <table:table-cell table:style-name="ce35" office:value-type="string" calcext:value-type="string">
            <text:p>АКОПОВ ГРАНТ</text:p>
            <text:p>ТИМОШЕНКО ТАТЬЯНА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6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458004578&amp;find=yes" xlink:type="simple">877151068</text:a></text:p>
          </table:table-cell>
          <table:table-cell table:style-name="ce35" office:value-type="string" calcext:value-type="string">
            <text:p>КОТОВ ИЛЬЯ</text:p>
            <text:p>КОТОВА МАРИЯ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7010156009&amp;find=yes" xlink:type="simple">108737153784</text:a></text:p>
          </table:table-cell>
          <table:table-cell table:style-name="ce35" office:value-type="string" calcext:value-type="string">
            <text:p>АНТАШКОВА МАРИНА</text:p>
            <text:p>ГРИГОРЬЕВ ИЛЬЯ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8110796048&amp;find=yes" xlink:type="simple">108707161793</text:a></text:p>
          </table:table-cell>
          <table:table-cell table:style-name="ce35" office:value-type="string" calcext:value-type="string">
            <text:p>КАПЛУН ЕВГЕНИЙ</text:p>
            <text:p>КАПЛУН ЕЛЕНА</text:p>
            <text:p>КАПЛУН ВЯЧЕСЛАВА</text:p>
            <text:p>КАПЛУН ВАЛЕРИЯ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00009810266020&amp;find=yes" xlink:type="simple">108737154170</text:a></text:p>
          </table:table-cell>
          <table:table-cell table:style-name="ce35" office:value-type="string" calcext:value-type="string">
            <text:p>ЧАГАРОВ АРТУР</text:p>
            <text:p>ЧАГАРОВА КСЕНИЯ</text:p>
            <text:p>ЧАГАРОВ АЗРЕТ</text:p>
            <text:p>ЧАГАРОВА ЛАРИСА</text:p>
            <text:p>ЧАГАРОВ МАРАТ</text:p>
          </table:table-cell>
          <table:table-cell table:style-name="ce57" office:value-type="string" calcext:value-type="string">
            <text:p>15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20385" calcext:value-type="float">
            <text:p>20 385,00</text:p>
          </table:table-cell>
          <table:table-cell table:style-name="ce46" office:value-type="float" office:value="19935" calcext:value-type="float">
            <text:p>19 9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0376062&amp;find=yes" xlink:type="simple">108737155337</text:a></text:p>
          </table:table-cell>
          <table:table-cell table:style-name="ce35" office:value-type="string" calcext:value-type="string">
            <text:p>ГАПАНОВИЧ ОЛЬГА</text:p>
            <text:p>БУХОВА АНАСТАСИЯ</text:p>
            <text:p>БУХОВА КРИСТИ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9425" calcext:value-type="float">
            <text:p>19 425,00</text:p>
          </table:table-cell>
          <table:table-cell table:style-name="ce46" office:value-type="float" office:value="19050" calcext:value-type="float">
            <text:p>19 050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0608017&amp;find=yes" xlink:type="simple">108727157767</text:a></text:p>
          </table:table-cell>
          <table:table-cell table:style-name="ce35" office:value-type="string" calcext:value-type="string">
            <text:p>НИКОЛАЕВ СЕРГЕЙ</text:p>
            <text:p>НИКОЛАЕВА ЮЛИЯ</text:p>
            <text:p>НИКОЛАЕВ ТИМОФЕЙ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6757.5" calcext:value-type="float">
            <text:p>6 757,50</text:p>
          </table:table-cell>
          <table:table-cell table:style-name="ce46" office:value-type="float" office:value="6607.5" calcext:value-type="float">
            <text:p>6 60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211188042&amp;find=yes" xlink:type="simple">108757165062</text:a></text:p>
          </table:table-cell>
          <table:table-cell table:style-name="ce35" office:value-type="string" calcext:value-type="string">
            <text:p>ГРЕБЕНОВСКИЙ БОРИС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1940" calcext:value-type="float">
            <text:p>11 940,00</text:p>
          </table:table-cell>
          <table:table-cell table:style-name="ce46" office:value-type="float" office:value="11640" calcext:value-type="float">
            <text:p>11 6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530052&amp;find=yes" xlink:type="simple">108727164857</text:a></text:p>
          </table:table-cell>
          <table:table-cell table:style-name="ce35" office:value-type="string" calcext:value-type="string">
            <text:p>ДЕМИДОВ ДМИТРИЙ</text:p>
            <text:p>ДАДОНОВ АНДРЕЙ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648057&amp;find=yes" xlink:type="simple">108747166037</text:a></text:p>
          </table:table-cell>
          <table:table-cell table:style-name="ce35" office:value-type="string" calcext:value-type="string">
            <text:p>ЗИНОВЬЕВА АННА</text:p>
            <text:p>СМИРНОВА АН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2044707&amp;find=yes" xlink:type="simple">108757169237</text:a></text:p>
          </table:table-cell>
          <table:table-cell table:style-name="ce35" office:value-type="string" calcext:value-type="string">
            <text:p>АНШЛАК ДМИТРИЙ</text:p>
            <text:p>СМОЛЬСКАЯ ОЛЕСЯ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656023&amp;find=yes" xlink:type="simple">108777168423</text:a></text:p>
          </table:table-cell>
          <table:table-cell table:style-name="ce35" office:value-type="string" calcext:value-type="string">
            <text:p>РАЕВ ВЯЧЕСЛАВ</text:p>
            <text:p>ЦАРЬКОВА ВАЛЕРИЯ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511004000&amp;find=yes" xlink:type="simple">108737159205</text:a></text:p>
          </table:table-cell>
          <table:table-cell table:style-name="ce35" office:value-type="string" calcext:value-type="string">
            <text:p>ВАКУЛЬЧИК АЛЕКСАНДР</text:p>
            <text:p>ВАКУЛЬЧИК ТАТЬЯНА</text:p>
            <text:p>ВАКУЛЬЧИК ДАРЬЯ</text:p>
            <text:p>ВАКУЛЬЧИК АН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7190" calcext:value-type="float">
            <text:p>17 190,00</text:p>
          </table:table-cell>
          <table:table-cell table:style-name="ce46" office:value-type="float" office:value="16890" calcext:value-type="float">
            <text:p>16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208035&amp;find=yes" xlink:type="simple">107797156715</text:a></text:p>
          </table:table-cell>
          <table:table-cell table:style-name="ce35" office:value-type="string" calcext:value-type="string">
            <text:p>МАТВЕЕВА ОЛЬГА</text:p>
            <text:p>МАТВЕЕВ АЛЕКСЕЙ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212060&amp;find=yes" xlink:type="simple">108777162155</text:a></text:p>
          </table:table-cell>
          <table:table-cell table:style-name="ce35" office:value-type="string" calcext:value-type="string">
            <text:p>ЗАХАРОВА ИРИНА</text:p>
            <text:p>МЕЗЕНЦЕВА ЛАРИС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648006&amp;find=yes" xlink:type="simple">108747167171</text:a></text:p>
          </table:table-cell>
          <table:table-cell table:style-name="ce35" office:value-type="string" calcext:value-type="string">
            <text:p>АВШАРОВА ЭЛИНА</text:p>
            <text:p>ДЖОТААРИ РУЗАН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57521601&amp;find=yes" xlink:type="simple">877150786</text:a></text:p>
          </table:table-cell>
          <table:table-cell table:style-name="ce35" office:value-type="string" calcext:value-type="string">
            <text:p>ШЕВЕЛЕВ АРТЕМ</text:p>
            <text:p>ШЕВЕЛЕВА ЕЛЕ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23782.5" calcext:value-type="float">
            <text:p>23 782,50</text:p>
          </table:table-cell>
          <table:table-cell table:style-name="ce46" office:value-type="float" office:value="23257.5" calcext:value-type="float">
            <text:p>23 2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858246441&amp;find=yes" xlink:type="simple">108727152786</text:a></text:p>
          </table:table-cell>
          <table:table-cell table:style-name="ce35" office:value-type="string" calcext:value-type="string">
            <text:p>ВЕЛЬКИНА ЛЮДМИЛ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1180" calcext:value-type="float">
            <text:p>21 180,00</text:p>
          </table:table-cell>
          <table:table-cell table:style-name="ce46" office:value-type="float" office:value="20580" calcext:value-type="float">
            <text:p>20 5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7011518054&amp;find=yes" xlink:type="simple">108767161409</text:a></text:p>
          </table:table-cell>
          <table:table-cell table:style-name="ce35" office:value-type="string" calcext:value-type="string">
            <text:p>ФОМЕНКО ДМИТРИЙ</text:p>
            <text:p>ФОМЕНКО ВИКТОРИЯ</text:p>
            <text:p>ФОМЕНКО СОФИЯ</text:p>
            <text:p>ФОМЕНКО СЕРГЕЙ</text:p>
            <text:p>ФОМЕНКО ВИАЛЕТТА</text:p>
            <text:p>ФОМЕНКО ВЛАДИСЛАВ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9847.5" calcext:value-type="float">
            <text:p>39 847,50</text:p>
          </table:table-cell>
          <table:table-cell table:style-name="ce46" office:value-type="float" office:value="39397.5" calcext:value-type="float">
            <text:p>39 397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2222054&amp;find=yes" xlink:type="simple">108737166579</text:a></text:p>
          </table:table-cell>
          <table:table-cell table:style-name="ce35" office:value-type="string" calcext:value-type="string">
            <text:p>КОРГУЛЬ ГЕОРГИЙ</text:p>
            <text:p>КОРГУЛЬ КРИСТИ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0845" calcext:value-type="float">
            <text:p>10 845,00</text:p>
          </table:table-cell>
          <table:table-cell table:style-name="ce46" office:value-type="float" office:value="10695" calcext:value-type="float">
            <text:p>10 6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7057389429&amp;find=yes" xlink:type="simple">108737152329</text:a></text:p>
          </table:table-cell>
          <table:table-cell table:style-name="ce35" office:value-type="string" calcext:value-type="string">
            <text:p>ЛАПТЕВ АНДРЕЙ</text:p>
            <text:p>ЛАПТЕВА ОЛЕСЯ</text:p>
            <text:p>ЧЕРНАВЦЕВА ЛИЛИЯ</text:p>
            <text:p>ЧЕРНАВЦЕВ АЛЕКСЕЙ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65070" calcext:value-type="float">
            <text:p>65 070,00</text:p>
          </table:table-cell>
          <table:table-cell table:style-name="ce46" office:value-type="float" office:value="64170" calcext:value-type="float">
            <text:p>64 1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094027&amp;find=yes" xlink:type="simple">108747153747</text:a></text:p>
          </table:table-cell>
          <table:table-cell table:style-name="ce35" office:value-type="string" calcext:value-type="string">
            <text:p>ЛЕБЕДЕВ АНДРЕЙ</text:p>
            <text:p>ЛЕБЕДЕВА АН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502027&amp;find=yes" xlink:type="simple">108727156937</text:a></text:p>
          </table:table-cell>
          <table:table-cell table:style-name="ce35" office:value-type="string" calcext:value-type="string">
            <text:p>КАЗАКОВА ЕЛЕНА</text:p>
            <text:p>КАЗАКОВА НАТАЛЬЯ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560032&amp;find=yes" xlink:type="simple">108747157707</text:a></text:p>
          </table:table-cell>
          <table:table-cell table:style-name="ce35" office:value-type="string" calcext:value-type="string">
            <text:p>МАДУДИН МИХАИЛ</text:p>
            <text:p>АМЕЛИЧЕВА РАИС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31657.5" calcext:value-type="float">
            <text:p>31 657,50</text:p>
          </table:table-cell>
          <table:table-cell table:style-name="ce46" office:value-type="float" office:value="31132.5" calcext:value-type="float">
            <text:p>31 1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800057&amp;find=yes" xlink:type="simple">108747158742</text:a></text:p>
          </table:table-cell>
          <table:table-cell table:style-name="ce35" office:value-type="string" calcext:value-type="string">
            <text:p>ИЦКЕВИЧ ВИКТОР</text:p>
            <text:p>ИЦКЕВИЧ АН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012047&amp;find=yes" xlink:type="simple">108727164352</text:a></text:p>
          </table:table-cell>
          <table:table-cell table:style-name="ce35" office:value-type="string" calcext:value-type="string">
            <text:p>КУЗНЕЦОВ МИХАИЛ</text:p>
            <text:p>КУЗНЕЦОВА МАРИЯ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20610" calcext:value-type="float">
            <text:p>20 610,00</text:p>
          </table:table-cell>
          <table:table-cell table:style-name="ce46" office:value-type="float" office:value="20160" calcext:value-type="float">
            <text:p>20 1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011079392&amp;find=yes" xlink:type="simple">108747164347</text:a></text:p>
          </table:table-cell>
          <table:table-cell table:style-name="ce35" office:value-type="string" calcext:value-type="string">
            <text:p>ПРУДНИКОВ АНАТОЛИЙ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7737.5" calcext:value-type="float">
            <text:p>17 737,50</text:p>
          </table:table-cell>
          <table:table-cell table:style-name="ce46" office:value-type="float" office:value="17362.5" calcext:value-type="float">
            <text:p>17 3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011328087&amp;find=yes" xlink:type="simple">108747166617</text:a></text:p>
          </table:table-cell>
          <table:table-cell table:style-name="ce35" office:value-type="string" calcext:value-type="string">
            <text:p>АНДРЕЕВ АЛЕКСАНДР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3290" calcext:value-type="float">
            <text:p>13 290,00</text:p>
          </table:table-cell>
          <table:table-cell table:style-name="ce46" office:value-type="float" office:value="12990" calcext:value-type="float">
            <text:p>12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446017&amp;find=yes" xlink:type="simple">108737165442</text:a></text:p>
          </table:table-cell>
          <table:table-cell table:style-name="ce35" office:value-type="string" calcext:value-type="string">
            <text:p>ВЕТРОВА ЕЛЕНА</text:p>
            <text:p>ВЕТРОВ ЛЕВ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4640" calcext:value-type="float">
            <text:p>14 640,00</text:p>
          </table:table-cell>
          <table:table-cell table:style-name="ce46" office:value-type="float" office:value="14340" calcext:value-type="float">
            <text:p>14 3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1662062&amp;find=yes" xlink:type="simple">108717166867</text:a></text:p>
          </table:table-cell>
          <table:table-cell table:style-name="ce35" office:value-type="string" calcext:value-type="string">
            <text:p>ЗУЕВ АЛЕКСЕЙ</text:p>
            <text:p>ДОРОШЕНКО ОКСАНА</text:p>
            <text:p>ДОРОШЕНКО ТАТЬЯ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011738012&amp;find=yes" xlink:type="simple">108747166877</text:a></text:p>
          </table:table-cell>
          <table:table-cell table:style-name="ce35" office:value-type="string" calcext:value-type="string">
            <text:p>ЖАЙВОРОНОВСКАЯ ВАЛЕНТИНА</text:p>
            <text:p>ЗАЕЦ ЛИЛИТ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9280" calcext:value-type="float">
            <text:p>29 280,00</text:p>
          </table:table-cell>
          <table:table-cell table:style-name="ce46" office:value-type="float" office:value="28680" calcext:value-type="float">
            <text:p>28 6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836002&amp;find=yes" xlink:type="simple">108787166857</text:a></text:p>
          </table:table-cell>
          <table:table-cell table:style-name="ce35" office:value-type="string" calcext:value-type="string">
            <text:p>МИФТАХОВА МАРИНА</text:p>
            <text:p>МИФТАХОВА МАЛИК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25882.5" calcext:value-type="float">
            <text:p>25 8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071578992&amp;find=yes" xlink:type="simple">108707150377</text:a></text:p>
          </table:table-cell>
          <table:table-cell table:style-name="ce35" office:value-type="string" calcext:value-type="string">
            <text:p>ЛЯДИНСКИЙ ПЕТР</text:p>
            <text:p>ЛЯДИНСКАЯ ИРИНА</text:p>
            <text:p>ИВАНОВ МИХАИЛ</text:p>
            <text:p>ИВАНОВА ВАЛЕНТИ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45180" calcext:value-type="float">
            <text:p>45 180,00</text:p>
          </table:table-cell>
          <table:table-cell table:style-name="ce46" office:value-type="float" office:value="44580" calcext:value-type="float">
            <text:p>44 5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172713&amp;find=yes" xlink:type="simple">108757154493</text:a></text:p>
          </table:table-cell>
          <table:table-cell table:style-name="ce35" office:value-type="string" calcext:value-type="string">
            <text:p>КОВАЛЕВ ИВАН</text:p>
            <text:p>ГАВРИЛИНА ЕКАТЕРИ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2535" calcext:value-type="float">
            <text:p>32 535,00</text:p>
          </table:table-cell>
          <table:table-cell table:style-name="ce46" office:value-type="float" office:value="32085" calcext:value-type="float">
            <text:p>32 0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0220003&amp;find=yes" xlink:type="simple">108747154508</text:a></text:p>
          </table:table-cell>
          <table:table-cell table:style-name="ce35" office:value-type="string" calcext:value-type="string">
            <text:p>САМОЧЕРНОВ ИЛЬЯ</text:p>
            <text:p>БАРДАСЬ АЛЬОНА</text:p>
            <text:p>САМОЧЕРНОВ ТИХОН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2535" calcext:value-type="float">
            <text:p>32 535,00</text:p>
          </table:table-cell>
          <table:table-cell table:style-name="ce46" office:value-type="float" office:value="32085" calcext:value-type="float">
            <text:p>32 0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410023&amp;find=yes" xlink:type="simple">108717165563</text:a></text:p>
          </table:table-cell>
          <table:table-cell table:style-name="ce35" office:value-type="string" calcext:value-type="string">
            <text:p>РОГОВСКОЙ АЛЕКСАНДР</text:p>
            <text:p>РОГОВСКАЯ ПОЛИ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171321708&amp;find=yes" xlink:type="simple">107787150248</text:a></text:p>
          </table:table-cell>
          <table:table-cell table:style-name="ce35" office:value-type="string" calcext:value-type="string">
            <text:p>ДУКАЧЕВА ВИКТОРИЯ</text:p>
            <text:p>ДУКАЧЕВ АЛЕКСАНДР</text:p>
            <text:p>КОЗАЧЕНКО ДМИТРИЙ</text:p>
            <text:p>МАНУХИН АЛЕКСАНДР</text:p>
            <text:p>МАНУХИНА СВЕТЛА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5527.5" calcext:value-type="float">
            <text:p>35 527,50</text:p>
          </table:table-cell>
          <table:table-cell table:style-name="ce46" office:value-type="float" office:value="34627.5" calcext:value-type="float">
            <text:p>34 627,5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8710315016&amp;find=yes" xlink:type="simple">108787155226</text:a></text:p>
          </table:table-cell>
          <table:table-cell table:style-name="ce35" office:value-type="string" calcext:value-type="string">
            <text:p>ШТАПАУК ЕЛЕНА</text:p>
            <text:p>ШЕВЯКОВА ИРИНА</text:p>
            <text:p>ШТАПАУК МАРГАРИТА</text:p>
            <text:p>ШТАПАУК СЕРГЕЙ</text:p>
            <text:p>ШТАПАУК ДАРЬЯ</text:p>
            <text:p>ШТАПАУК АЛЕКСАНДР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40350" calcext:value-type="float">
            <text:p>40 350,00</text:p>
          </table:table-cell>
          <table:table-cell table:style-name="ce46" office:value-type="float" office:value="39600" calcext:value-type="float">
            <text:p>39 600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471626&amp;find=yes" xlink:type="simple">108767157136</text:a></text:p>
          </table:table-cell>
          <table:table-cell table:style-name="ce35" office:value-type="string" calcext:value-type="string">
            <text:p>ГУЖАВИН ПАВЕЛ</text:p>
            <text:p>БЕЛЯЕВ АНДРЕЙ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2535" calcext:value-type="float">
            <text:p>32 535,00</text:p>
          </table:table-cell>
          <table:table-cell table:style-name="ce46" office:value-type="float" office:value="32085" calcext:value-type="float">
            <text:p>32 0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10772506&amp;find=yes" xlink:type="simple">108767158621</text:a></text:p>
          </table:table-cell>
          <table:table-cell table:style-name="ce35" office:value-type="string" calcext:value-type="string">
            <text:p>СТРУКОВ АНДРЕЙ</text:p>
            <text:p>СТРУКОВ МИХАИЛ</text:p>
            <text:p>СТРУКОВА ОЛЕСЯ</text:p>
            <text:p>СТРУКОВ ЛЕОНИД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9065" calcext:value-type="float">
            <text:p>19 065,00</text:p>
          </table:table-cell>
          <table:table-cell table:style-name="ce46" office:value-type="float" office:value="18765" calcext:value-type="float">
            <text:p>18 76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1212016&amp;find=yes" xlink:type="simple">108707165081</text:a></text:p>
          </table:table-cell>
          <table:table-cell table:style-name="ce35" office:value-type="string" calcext:value-type="string">
            <text:p>ВОРОНКОВ СЕРГЕЙ</text:p>
            <text:p>ВОРОНКОВА ОЛЬГА</text:p>
            <text:p>ВОРОНКОВ АРТЕМ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7.02.2017</text:p>
          </table:table-cell>
          <table:table-cell table:style-name="ce46" office:value-type="float" office:value="3603.75" calcext:value-type="float">
            <text:p>3 603,75</text:p>
          </table:table-cell>
          <table:table-cell table:style-name="ce46" office:value-type="float" office:value="3528.75" calcext:value-type="float">
            <text:p>3 528,7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1608061&amp;find=yes" xlink:type="simple">108797167381</text:a></text:p>
          </table:table-cell>
          <table:table-cell table:style-name="ce35" office:value-type="string" calcext:value-type="string">
            <text:p>ЗУБКИН АЛЕКСЕЙ</text:p>
            <text:p>ЗУБКИНА ЮЛИЯ</text:p>
            <text:p>ЗУБКИН МАКСИМ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24962276&amp;find=yes" xlink:type="simple">877151266</text:a></text:p>
          </table:table-cell>
          <table:table-cell table:style-name="ce35" office:value-type="string" calcext:value-type="string">
            <text:p>ГОРНОВСКОЙ АНТОН</text:p>
            <text:p>ГОРНОВСКАЯ ЕКАТЕРИНА</text:p>
            <text:p>ГОРНОВСКАЯ ЕЛИЗАВЕТА</text:p>
            <text:p>ГОРНОВСКАЯ АНН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9285" calcext:value-type="float">
            <text:p>39 285,00</text:p>
          </table:table-cell>
          <table:table-cell table:style-name="ce46" office:value-type="float" office:value="38835" calcext:value-type="float">
            <text:p>38 8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59699401&amp;find=yes" xlink:type="simple">108747151651</text:a></text:p>
          </table:table-cell>
          <table:table-cell table:style-name="ce35" office:value-type="string" calcext:value-type="string">
            <text:p>ДЕНИСЕНКО ВЛАДИМИР</text:p>
            <text:p>ДЕНИСЕНКО ТИМУР</text:p>
            <text:p>ДЕНИСЕНКО ВИКТОРИЯ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25785" calcext:value-type="float">
            <text:p>25 785,00</text:p>
          </table:table-cell>
          <table:table-cell table:style-name="ce46" office:value-type="float" office:value="25335" calcext:value-type="float">
            <text:p>25 3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0654064&amp;find=yes" xlink:type="simple">108717157469</text:a></text:p>
          </table:table-cell>
          <table:table-cell table:style-name="ce35" office:value-type="string" calcext:value-type="string">
            <text:p>БОГИДАЕВА ИРИНА</text:p>
            <text:p>МУСАНОВ АНДРЕЙ</text:p>
            <text:p>СИМБИРЦЕВА ЛАРИС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8595" calcext:value-type="float">
            <text:p>8 595,00</text:p>
          </table:table-cell>
          <table:table-cell table:style-name="ce46" office:value-type="float" office:value="8445" calcext:value-type="float">
            <text:p>8 4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670749&amp;find=yes" xlink:type="simple">108727159709</text:a></text:p>
          </table:table-cell>
          <table:table-cell table:style-name="ce35" office:value-type="string" calcext:value-type="string">
            <text:p>ГИНЗБУРГ ВЕРА</text:p>
            <text:p>ГИНЗБУРГ МИХАИЛ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126064&amp;find=yes" xlink:type="simple">108767161164</text:a></text:p>
          </table:table-cell>
          <table:table-cell table:style-name="ce35" office:value-type="string" calcext:value-type="string">
            <text:p>СМИРНОВ АЛЕКСЕЙ</text:p>
            <text:p>КОВАЛЕВСКИЙ ИГОРЬ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911134044&amp;find=yes" xlink:type="simple">108747164934</text:a></text:p>
          </table:table-cell>
          <table:table-cell table:style-name="ce35" office:value-type="string" calcext:value-type="string">
            <text:p>ТИЩЕНКО ФАТЫМА</text:p>
            <text:p>ТИЩЕНКО НИКОЛАЙ</text:p>
            <text:p>ЗАВЬЯЛОВА АЛИНА</text:p>
            <text:p>СНЕТКОВА АНЖЕЛИКА</text:p>
            <text:p>СНЕТКОВА АСИЯ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26966.25" calcext:value-type="float">
            <text:p>26 966,25</text:p>
          </table:table-cell>
          <table:table-cell table:style-name="ce46" office:value-type="float" office:value="26516.25" calcext:value-type="float">
            <text:p>26 516,25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911238054&amp;find=yes" xlink:type="simple">108747159374</text:a></text:p>
          </table:table-cell>
          <table:table-cell table:style-name="ce35" office:value-type="string" calcext:value-type="string">
            <text:p>ФИЛИППОВ МИХАИЛ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22185" calcext:value-type="float">
            <text:p>22 1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260049&amp;find=yes" xlink:type="simple">108747167119</text:a></text:p>
          </table:table-cell>
          <table:table-cell table:style-name="ce35" office:value-type="string" calcext:value-type="string">
            <text:p>ПЕТРОВА МАРИНА</text:p>
            <text:p>ПЕТРОВ ВИТАЛИЙ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958992079&amp;find=yes" xlink:type="simple">108767150854</text:a></text:p>
          </table:table-cell>
          <table:table-cell table:style-name="ce35" office:value-type="string" calcext:value-type="string">
            <text:p>ДЕНИСЕНКО НАДЕЖД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7910" calcext:value-type="float">
            <text:p>17 910,00</text:p>
          </table:table-cell>
          <table:table-cell table:style-name="ce46" office:value-type="float" office:value="17460" calcext:value-type="float">
            <text:p>17 4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959172219&amp;find=yes" xlink:type="simple">877151084</text:a></text:p>
          </table:table-cell>
          <table:table-cell table:style-name="ce35" office:value-type="string" calcext:value-type="string">
            <text:p>ПОРОХ ВАДИМ</text:p>
            <text:p>ТЮРИНА ЮЛИЯ</text:p>
            <text:p>ТЮРИНА ДАРЬЯ</text:p>
            <text:p>ПОРОХ МИХАИЛ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48870" calcext:value-type="float">
            <text:p>48 870,00</text:p>
          </table:table-cell>
          <table:table-cell table:style-name="ce46" office:value-type="float" office:value="47970" calcext:value-type="float">
            <text:p>47 9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606080&amp;find=yes" xlink:type="simple">108737167880</text:a></text:p>
          </table:table-cell>
          <table:table-cell table:style-name="ce35" office:value-type="string" calcext:value-type="string">
            <text:p>ПЯТИЛОВ АЛЕКСЕЙ</text:p>
            <text:p>ПЯТИЛОВА ЮЛИЯ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9811738360&amp;find=yes" xlink:type="simple">108757166625</text:a></text:p>
          </table:table-cell>
          <table:table-cell table:style-name="ce35" office:value-type="string" calcext:value-type="string">
            <text:p>МАРКОВА ЕЛЕНА</text:p>
            <text:p>МАРКОВА КРИСТИНА</text:p>
            <text:p>СИДОРЕНКО СЕРГЕЙ</text:p>
            <text:p>КАЗАНЦЕВА ТАТЬЯНА</text:p>
            <text:p>ГЕДЗОВ АЛЕКСЕЙ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18615" calcext:value-type="float">
            <text:p>18 615,00</text:p>
          </table:table-cell>
          <table:table-cell table:style-name="ce46" office:value-type="float" office:value="18315" calcext:value-type="float">
            <text:p>18 31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9856244465&amp;find=yes" xlink:type="simple">877151250</text:a></text:p>
          </table:table-cell>
          <table:table-cell table:style-name="ce35" office:value-type="string" calcext:value-type="string">
            <text:p>КУРАКИН АЛЕКСАНДР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7910" calcext:value-type="float">
            <text:p>17 910,00</text:p>
          </table:table-cell>
          <table:table-cell table:style-name="ce46" office:value-type="float" office:value="17460" calcext:value-type="float">
            <text:p>17 4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422911643&amp;find=yes" xlink:type="simple">877151153</text:a></text:p>
          </table:table-cell>
          <table:table-cell table:style-name="ce35" office:value-type="string" calcext:value-type="string">
            <text:p>PASHCHENKO LIUDMILA</text:p>
            <text:p>PASHCHENKO OLGA</text:p>
            <text:p>PASHCHENKO MIKHAIL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54270" calcext:value-type="float">
            <text:p>54 270,00</text:p>
          </table:table-cell>
          <table:table-cell table:style-name="ce46" office:value-type="float" office:value="53370" calcext:value-type="float">
            <text:p>53 3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11410037&amp;find=yes" xlink:type="simple">108717166997</text:a></text:p>
          </table:table-cell>
          <table:table-cell table:style-name="ce35" office:value-type="string" calcext:value-type="string">
            <text:p>ПОСТОВЕНСКАЯ АЛИСА</text:p>
            <text:p>ПОСТОВЕНСКАЯ РАДОМИЛ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33225" calcext:value-type="float">
            <text:p>33 225,00</text:p>
          </table:table-cell>
          <table:table-cell table:style-name="ce46" office:value-type="float" office:value="32475" calcext:value-type="float">
            <text:p>32 47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959994119&amp;find=yes" xlink:type="simple">108797150314</text:a></text:p>
          </table:table-cell>
          <table:table-cell table:style-name="ce35" office:value-type="string" calcext:value-type="string">
            <text:p>КОЖАКОВ МАКСИМ</text:p>
            <text:p>КОЖАКОВА ЛЮДМИЛА</text:p>
          </table:table-cell>
          <table:table-cell table:style-name="ce57" office:value-type="string" calcext:value-type="string">
            <text:p>16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36652.5" calcext:value-type="float">
            <text:p>36 652,50</text:p>
          </table:table-cell>
          <table:table-cell table:style-name="ce46" office:value-type="float" office:value="35977.5" calcext:value-type="float">
            <text:p>35 977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392012&amp;find=yes" xlink:type="simple">108777155287</text:a></text:p>
          </table:table-cell>
          <table:table-cell table:style-name="ce35" office:value-type="string" calcext:value-type="string">
            <text:p>ГАБИДУЛЛИНА РЕЗИДА</text:p>
            <text:p>СЕМЕНОВА Я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5620" calcext:value-type="float">
            <text:p>25 620,00</text:p>
          </table:table-cell>
          <table:table-cell table:style-name="ce46" office:value-type="float" office:value="25095" calcext:value-type="float">
            <text:p>25 095,0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438072&amp;find=yes" xlink:type="simple">107777157383</text:a></text:p>
          </table:table-cell>
          <table:table-cell table:style-name="ce35" office:value-type="string" calcext:value-type="string">
            <text:p>НОВИКОВА КРИСТИНА</text:p>
            <text:p>АЗОВСКИЙ АНАТОЛИЙ</text:p>
            <text:p>АЗОВСКИЙ АРКАДИЙ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32535" calcext:value-type="float">
            <text:p>32 535,00</text:p>
          </table:table-cell>
          <table:table-cell table:style-name="ce46" office:value-type="float" office:value="32085" calcext:value-type="float">
            <text:p>32 0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762042&amp;find=yes" xlink:type="simple">108727170797</text:a></text:p>
          </table:table-cell>
          <table:table-cell table:style-name="ce35" office:value-type="string" calcext:value-type="string">
            <text:p>ДЕМЧЕНКО НАТАЛЬЯ</text:p>
            <text:p>ДЕМЧЕНКО НИКОЛАЙ</text:p>
            <text:p>ДЕМЧЕНКО АНАСТАСИ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6757.5" calcext:value-type="float">
            <text:p>6 757,50</text:p>
          </table:table-cell>
          <table:table-cell table:style-name="ce46" office:value-type="float" office:value="6607.5" calcext:value-type="float">
            <text:p>6 60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790032&amp;find=yes" xlink:type="simple">107777162462</text:a></text:p>
          </table:table-cell>
          <table:table-cell table:style-name="ce35" office:value-type="string" calcext:value-type="string">
            <text:p>БУБАШВИЛИ ЗУРАБ</text:p>
            <text:p>АЛБОРТЫ АНАСТАСИ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4240078102&amp;find=yes" xlink:type="simple">877151212</text:a></text:p>
          </table:table-cell>
          <table:table-cell table:style-name="ce35" office:value-type="string" calcext:value-type="string">
            <text:p>БАРЫШНИКОВА ВИКТОРИЯ</text:p>
            <text:p>БАРЫШНИКОВ АЛЕКСАНДР</text:p>
            <text:p>БАРЫШНИКОВА СОФИ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0855558&amp;find=yes" xlink:type="simple">108767159628</text:a></text:p>
          </table:table-cell>
          <table:table-cell table:style-name="ce35" office:value-type="string" calcext:value-type="string">
            <text:p>КИНУНЕН ТАТЬЯНА</text:p>
            <text:p>КИНУНЕН АЛЕКСЕЙ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411426073&amp;find=yes" xlink:type="simple">108707165258</text:a></text:p>
          </table:table-cell>
          <table:table-cell table:style-name="ce35" office:value-type="string" calcext:value-type="string">
            <text:p>МИРОНОВ РОМАН</text:p>
            <text:p>МИРОНОВА ОЛЬГА</text:p>
            <text:p>МИРОНОВ БОГДАН</text:p>
            <text:p>МИРОНОВА ПОЛИ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25665" calcext:value-type="float">
            <text:p>25 665,00</text:p>
          </table:table-cell>
          <table:table-cell table:style-name="ce46" office:value-type="float" office:value="25365" calcext:value-type="float">
            <text:p>25 36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626050&amp;find=yes" xlink:type="simple">108737156570</text:a></text:p>
          </table:table-cell>
          <table:table-cell table:style-name="ce35" office:value-type="string" calcext:value-type="string">
            <text:p>ЛИЦИНГЕР ЮЛИЯ</text:p>
            <text:p>ЦИБАРТ ОЛЬГ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120065&amp;find=yes" xlink:type="simple">108767161485</text:a></text:p>
          </table:table-cell>
          <table:table-cell table:style-name="ce35" office:value-type="string" calcext:value-type="string">
            <text:p>ДОКИЧЕВА ЕКАТЕРИНА</text:p>
            <text:p>МИКРЮКОВА НАТАЛЬ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2207.5" calcext:value-type="float">
            <text:p>22 207,50</text:p>
          </table:table-cell>
          <table:table-cell table:style-name="ce46" office:value-type="float" office:value="21682.5" calcext:value-type="float">
            <text:p>21 6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1144085&amp;find=yes" xlink:type="simple">107767156705</text:a></text:p>
          </table:table-cell>
          <table:table-cell table:style-name="ce35" office:value-type="string" calcext:value-type="string">
            <text:p>СИДОРОВА ЕЛЕНА</text:p>
            <text:p>ПОБЕГАЙЛО АНАСТАСИЯ</text:p>
            <text:p>ХАКИМОВ СЕРДАР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2330" calcext:value-type="float">
            <text:p>12 330,00</text:p>
          </table:table-cell>
          <table:table-cell table:style-name="ce46" office:value-type="float" office:value="12105" calcext:value-type="float">
            <text:p>12 10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762020&amp;find=yes" xlink:type="simple">108747168420</text:a></text:p>
          </table:table-cell>
          <table:table-cell table:style-name="ce35" office:value-type="string" calcext:value-type="string">
            <text:p>НАЛИМОВ ВАЛЕРИЙ</text:p>
            <text:p>НАЛИМОВА ИРИ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512330055&amp;find=yes" xlink:type="simple">108767170395</text:a></text:p>
          </table:table-cell>
          <table:table-cell table:style-name="ce35" office:value-type="string" calcext:value-type="string">
            <text:p>АГИШЕВА ГАЛИ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7235" calcext:value-type="float">
            <text:p>17 235,00</text:p>
          </table:table-cell>
          <table:table-cell table:style-name="ce46" office:value-type="float" office:value="16785" calcext:value-type="float">
            <text:p>16 7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24504920&amp;find=yes" xlink:type="simple">877150590</text:a></text:p>
          </table:table-cell>
          <table:table-cell table:style-name="ce35" office:value-type="string" calcext:value-type="string">
            <text:p>ПОПОВ ДМИТРИЙ</text:p>
            <text:p>ПОПОВА КРИСТИ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11384061&amp;find=yes" xlink:type="simple">108787166116</text:a></text:p>
          </table:table-cell>
          <table:table-cell table:style-name="ce35" office:value-type="string" calcext:value-type="string">
            <text:p>МОСУНОВ ЕВГЕНИЙ</text:p>
            <text:p>МОСУНОВА ОЛЬГА</text:p>
            <text:p>МОСУНОВ ВАЛЕРИЙ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5226.25" calcext:value-type="float">
            <text:p>25 226,25</text:p>
          </table:table-cell>
          <table:table-cell table:style-name="ce46" office:value-type="float" office:value="24701.25" calcext:value-type="float">
            <text:p>24 701,25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476576&amp;find=yes" xlink:type="simple">108787167731</text:a></text:p>
          </table:table-cell>
          <table:table-cell table:style-name="ce35" office:value-type="string" calcext:value-type="string">
            <text:p>АГАРКОВ АНДРЕЙ</text:p>
            <text:p>ХОЛДМАН ТАТЬЯ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811792061&amp;find=yes" xlink:type="simple">108787169261</text:a></text:p>
          </table:table-cell>
          <table:table-cell table:style-name="ce35" office:value-type="string" calcext:value-type="string">
            <text:p>КРАЙНИХ СЕРГЕЙ</text:p>
            <text:p>ПЕТЛЕВАНАЯ ЭВЕЛИНА</text:p>
            <text:p>КРАЙНИХ ВЛАДИСЛАВ</text:p>
            <text:p>КРАЙНИХ ВИОЛЕТТ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21487.5" calcext:value-type="float">
            <text:p>21 487,50</text:p>
          </table:table-cell>
          <table:table-cell table:style-name="ce46" office:value-type="float" office:value="21112.5" calcext:value-type="float">
            <text:p>21 1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868021&amp;find=yes" xlink:type="simple">107777162721</text:a></text:p>
          </table:table-cell>
          <table:table-cell table:style-name="ce35" office:value-type="string" calcext:value-type="string">
            <text:p>ШИПУЛИН ЮРИЙ</text:p>
            <text:p>ИВАНОВА ДАРЬ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500044&amp;find=yes" xlink:type="simple">108797157399</text:a></text:p>
          </table:table-cell>
          <table:table-cell table:style-name="ce35" office:value-type="string" calcext:value-type="string">
            <text:p>ТУРИНЦЕВА ЕКАТЕРИНА</text:p>
            <text:p>ТУРИНЦЕВА АЛЕКСАНДР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330049&amp;find=yes" xlink:type="simple">108787167939</text:a></text:p>
          </table:table-cell>
          <table:table-cell table:style-name="ce35" office:value-type="string" calcext:value-type="string">
            <text:p>КОЧЕГАРОВ ГЕОРГИЙ</text:p>
            <text:p>КОЧЕГАРОВА ДАРЬ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458044&amp;find=yes" xlink:type="simple">107747160649</text:a></text:p>
          </table:table-cell>
          <table:table-cell table:style-name="ce35" office:value-type="string" calcext:value-type="string">
            <text:p>ХИСМАТУЛЛИН РАДИК</text:p>
            <text:p>ХИСМАТУЛЛИНА ЮЛИ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2016014&amp;find=yes" xlink:type="simple">108717168649</text:a></text:p>
          </table:table-cell>
          <table:table-cell table:style-name="ce35" office:value-type="string" calcext:value-type="string">
            <text:p>АДАЙКИН СЕРГЕЙ</text:p>
            <text:p>АДАЙКИНА КСЕНИ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0845" calcext:value-type="float">
            <text:p>10 845,00</text:p>
          </table:table-cell>
          <table:table-cell table:style-name="ce46" office:value-type="float" office:value="10695" calcext:value-type="float">
            <text:p>10 6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011368052&amp;find=yes" xlink:type="simple">108797163147</text:a></text:p>
          </table:table-cell>
          <table:table-cell table:style-name="ce35" office:value-type="string" calcext:value-type="string">
            <text:p>МОСКВИЧЕВ ВЛАДИСЛАВ</text:p>
            <text:p>МОСКВИЧЕВА НАТАЛЬЯ</text:p>
            <text:p>МОСКВИЧЕВ НИКИТА</text:p>
            <text:p>МОСКВИЧЕВ МАТВЕЙ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27135" calcext:value-type="float">
            <text:p>27 135,00</text:p>
          </table:table-cell>
          <table:table-cell table:style-name="ce46" office:value-type="float" office:value="26685" calcext:value-type="float">
            <text:p>26 6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470072&amp;find=yes" xlink:type="simple">108767166152</text:a></text:p>
          </table:table-cell>
          <table:table-cell table:style-name="ce35" office:value-type="string" calcext:value-type="string">
            <text:p>ВОЛОДИНА МАРИНА</text:p>
            <text:p>ВОЛОДИН ИВАН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1295" calcext:value-type="float">
            <text:p>11 295,00</text:p>
          </table:table-cell>
          <table:table-cell table:style-name="ce46" office:value-type="float" office:value="11145" calcext:value-type="float">
            <text:p>11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630007&amp;find=yes" xlink:type="simple">108797166322</text:a></text:p>
          </table:table-cell>
          <table:table-cell table:style-name="ce35" office:value-type="string" calcext:value-type="string">
            <text:p>СУШКО ГЕННАДИЙ</text:p>
            <text:p>СУШКО ОКСА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698027&amp;find=yes" xlink:type="simple">107717159855</text:a></text:p>
          </table:table-cell>
          <table:table-cell table:style-name="ce35" office:value-type="string" calcext:value-type="string">
            <text:p>САННИКОВ ВЛАДИМИР</text:p>
            <text:p>САННИКОВА ИРИ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884062&amp;find=yes" xlink:type="simple">108717168427</text:a></text:p>
          </table:table-cell>
          <table:table-cell table:style-name="ce35" office:value-type="string" calcext:value-type="string">
            <text:p>ШИБАКОВА ЛАРИСА</text:p>
            <text:p>ДМИТРИЕВА ИРИ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352093&amp;find=yes" xlink:type="simple">108717166713</text:a></text:p>
          </table:table-cell>
          <table:table-cell table:style-name="ce35" office:value-type="string" calcext:value-type="string">
            <text:p>КОВАЛЬЧУК ЕВГЕНИЙ</text:p>
            <text:p>ГОРОХОВА НАТАЛЬ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111486033&amp;find=yes" xlink:type="simple">108787166918</text:a></text:p>
          </table:table-cell>
          <table:table-cell table:style-name="ce35" office:value-type="string" calcext:value-type="string">
            <text:p>ГАМАЮНОВА МАРИ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18487.5" calcext:value-type="float">
            <text:p>18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1490023&amp;find=yes" xlink:type="simple">107767158983</text:a></text:p>
          </table:table-cell>
          <table:table-cell table:style-name="ce35" office:value-type="string" calcext:value-type="string">
            <text:p>ПОРЦАЕВА ТАМАРА</text:p>
            <text:p>ПОРЦАЕВ ФИЛИПП</text:p>
            <text:p>ПОРЦАЕВ ДАВИД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9045" calcext:value-type="float">
            <text:p>9 045,00</text:p>
          </table:table-cell>
          <table:table-cell table:style-name="ce46" office:value-type="float" office:value="8895" calcext:value-type="float">
            <text:p>8 8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534053&amp;find=yes" xlink:type="simple">108797164618</text:a></text:p>
          </table:table-cell>
          <table:table-cell table:style-name="ce35" office:value-type="string" calcext:value-type="string">
            <text:p>ХАЛАДЖЯН ЕКАТЕРИНА</text:p>
            <text:p>РЯБКО МАКСИМ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850008&amp;find=yes" xlink:type="simple">108717166768</text:a></text:p>
          </table:table-cell>
          <table:table-cell table:style-name="ce35" office:value-type="string" calcext:value-type="string">
            <text:p>БЕБНЕВ КОНСТАНТИН</text:p>
            <text:p>РЯЖЕЧКИНА АН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5510483&amp;find=yes" xlink:type="simple">877151628</text:a></text:p>
          </table:table-cell>
          <table:table-cell table:style-name="ce35" office:value-type="string" calcext:value-type="string">
            <text:p>ЧЕРТОВ АЛЕКСЕЙ</text:p>
            <text:p>ЧЕРТОВА АННА</text:p>
            <text:p>ЧЕРТОВ СТЕПАН</text:p>
            <text:p>ЧЕРТОВ МИХАИЛ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4987.5" calcext:value-type="float">
            <text:p>34 987,50</text:p>
          </table:table-cell>
          <table:table-cell table:style-name="ce46" office:value-type="float" office:value="34612.5" calcext:value-type="float">
            <text:p>34 6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8710338061&amp;find=yes" xlink:type="simple">108767154821</text:a></text:p>
          </table:table-cell>
          <table:table-cell table:style-name="ce35" office:value-type="string" calcext:value-type="string">
            <text:p>ГАИСОВА АННА</text:p>
            <text:p>ХРОМОВ МАКСИМ</text:p>
            <text:p>ГАИСОВ ЭДУАРД</text:p>
            <text:p>ГАИСОВА НАДЕЖДА</text:p>
            <text:p>ГАИСОВ ВЛАДИМИР</text:p>
            <text:p>ГАИСОВ ЕВГЕНИЙ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632576&amp;find=yes" xlink:type="simple">108757158361</text:a></text:p>
          </table:table-cell>
          <table:table-cell table:style-name="ce35" office:value-type="string" calcext:value-type="string">
            <text:p>ШУВАЕВ ДМИТРИЙ</text:p>
            <text:p>БАЛАХАНОВА ЕЛЕ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711010936&amp;find=yes" xlink:type="simple">108717164016</text:a></text:p>
          </table:table-cell>
          <table:table-cell table:style-name="ce35" office:value-type="string" calcext:value-type="string">
            <text:p>САМАРСКАЯ ТАТЬЯНА</text:p>
            <text:p>МАРТИРОСЬЯН МАРИЯ</text:p>
            <text:p>МАРТИРОСЬЯН АРТУР</text:p>
            <text:p>МАРТИРОСЬЯН ЕКАТЕРИ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24885" calcext:value-type="float">
            <text:p>24 885,00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1024911&amp;find=yes" xlink:type="simple">108797161976</text:a></text:p>
          </table:table-cell>
          <table:table-cell table:style-name="ce35" office:value-type="string" calcext:value-type="string">
            <text:p>ВЕЛИЧКИН РУСЛАН</text:p>
            <text:p>ВЕЛИЧКИНА КСЕНИЯ</text:p>
            <text:p>ВЕЛИЧКИН ВЛАДИСЛАВ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26565" calcext:value-type="float">
            <text:p>26 565,00</text:p>
          </table:table-cell>
          <table:table-cell table:style-name="ce46" office:value-type="float" office:value="26265" calcext:value-type="float">
            <text:p>26 26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711586086&amp;find=yes" xlink:type="simple">108737169341</text:a></text:p>
          </table:table-cell>
          <table:table-cell table:style-name="ce35" office:value-type="string" calcext:value-type="string">
            <text:p>ПАВЛЫШ ЕЛЕ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7910" calcext:value-type="float">
            <text:p>17 910,00</text:p>
          </table:table-cell>
          <table:table-cell table:style-name="ce46" office:value-type="float" office:value="17460" calcext:value-type="float">
            <text:p>17 4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580009&amp;find=yes" xlink:type="simple">108767156429</text:a></text:p>
          </table:table-cell>
          <table:table-cell table:style-name="ce35" office:value-type="string" calcext:value-type="string">
            <text:p>БАРАНОВА АЛЕКСАНДРА</text:p>
            <text:p>БАРАНОВ ДАНИИЛ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898079&amp;find=yes" xlink:type="simple">107757162569</text:a></text:p>
          </table:table-cell>
          <table:table-cell table:style-name="ce35" office:value-type="string" calcext:value-type="string">
            <text:p>КОРНЕЕНКО АЛЕКСЕЙ</text:p>
            <text:p>ЛАНЦОВА ИРИ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6795" calcext:value-type="float">
            <text:p>6 795,00</text:p>
          </table:table-cell>
          <table:table-cell table:style-name="ce46" office:value-type="float" office:value="6645" calcext:value-type="float">
            <text:p>6 6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26289424&amp;find=yes" xlink:type="simple">108777152569</text:a></text:p>
          </table:table-cell>
          <table:table-cell table:style-name="ce35" office:value-type="string" calcext:value-type="string">
            <text:p>РОМАНЕНКОВ СЕРГЕЙ</text:p>
            <text:p>РОМАНЕНКОВА НАТАЛЬ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9810768025&amp;find=yes" xlink:type="simple">108757158545</text:a></text:p>
          </table:table-cell>
          <table:table-cell table:style-name="ce35" office:value-type="string" calcext:value-type="string">
            <text:p>ГАУХБЕРГ МАРИЯ</text:p>
            <text:p>ГАУХБЕРГ НАДЕЖДА</text:p>
            <text:p>ГАУХБЕРГ ДМИТРИЙ</text:p>
            <text:p>ГАУХБЕР ИРИ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394030&amp;find=yes" xlink:type="simple">108767166305</text:a></text:p>
          </table:table-cell>
          <table:table-cell table:style-name="ce35" office:value-type="string" calcext:value-type="string">
            <text:p>МАКСИМОВА ТАТЬЯНА</text:p>
            <text:p>НОВИЧКОВ АЛЕКСЕЙ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686030&amp;find=yes" xlink:type="simple">107787161435</text:a></text:p>
          </table:table-cell>
          <table:table-cell table:style-name="ce35" office:value-type="string" calcext:value-type="string">
            <text:p>ВЕРБИЦКАЯ ТАТЬЯНА</text:p>
            <text:p>КОВАЛЕВА ЛЮБОВЬ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9811710010&amp;find=yes" xlink:type="simple">107797158610</text:a></text:p>
          </table:table-cell>
          <table:table-cell table:style-name="ce35" office:value-type="string" calcext:value-type="string">
            <text:p>ЧУБАРОВ ВЯЧЕСЛАВ</text:p>
            <text:p>ЧУБАРОВА ЛЮДМИЛА</text:p>
            <text:p>ЧУБАРОВА ЮЛИЯ</text:p>
            <text:p>ЧУБАРОВА ВИКТОРИ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9811834055&amp;find=yes" xlink:type="simple">107777158625</text:a></text:p>
          </table:table-cell>
          <table:table-cell table:style-name="ce35" office:value-type="string" calcext:value-type="string">
            <text:p>РУДНЫЙ АЛЕКСАНДР</text:p>
            <text:p>РУДНАЯ ЗОЯ</text:p>
            <text:p>ЧУБАРОВ АЛЕКСЕЙ</text:p>
            <text:p>РУДНЫЙ ДМИТРИЙ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7010068084&amp;find=yes" xlink:type="simple">107777150674</text:a></text:p>
          </table:table-cell>
          <table:table-cell table:style-name="ce35" office:value-type="string" calcext:value-type="string">
            <text:p>НЕКРАСОВ ВАЛЕРИЙ</text:p>
            <text:p>НЕКРАСОВА ИННА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0918093&amp;find=yes" xlink:type="simple">108737162298</text:a></text:p>
          </table:table-cell>
          <table:table-cell table:style-name="ce35" office:value-type="string" calcext:value-type="string">
            <text:p>АСЛАНОВА ЮЛИЯ</text:p>
            <text:p>ПОТЕХИНА ЛИЛИЯ</text:p>
          </table:table-cell>
          <table:table-cell table:style-name="ce57" office:value-type="string" calcext:value-type="string">
            <text:p>17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11295" calcext:value-type="float">
            <text:p>11 295,00</text:p>
          </table:table-cell>
          <table:table-cell table:style-name="ce46" office:value-type="float" office:value="11145" calcext:value-type="float">
            <text:p>11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302087&amp;find=yes" xlink:type="simple">108727155282</text:a></text:p>
          </table:table-cell>
          <table:table-cell table:style-name="ce35" office:value-type="string" calcext:value-type="string">
            <text:p>ЗАЙГАНОВА ЭРЖЕНА</text:p>
            <text:p>ТИМОФЕЕВА ЮЛИЯ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432092&amp;find=yes" xlink:type="simple">107777160932</text:a></text:p>
          </table:table-cell>
          <table:table-cell table:style-name="ce35" office:value-type="string" calcext:value-type="string">
            <text:p>ПАНИНА ОЛЬГА</text:p>
            <text:p>КАЗАЧИНСКАЯ ЕЛИЗАВЕТ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5393.75" calcext:value-type="float">
            <text:p>15 393,75</text:p>
          </table:table-cell>
          <table:table-cell table:style-name="ce46" office:value-type="float" office:value="15018.75" calcext:value-type="float">
            <text:p>15 018,75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8">
          <table:table-cell table:style-name="ce35" office:value-type="string" calcext:value-type="string">
            <text:p><text:a xlink:href="https://internal.bgoperator.ru/tozaya?idTour=104417024211468097&amp;find=yes" xlink:type="simple">108737169907</text:a></text:p>
          </table:table-cell>
          <table:table-cell table:style-name="ce35" office:value-type="string" calcext:value-type="string">
            <text:p>ЖЕЛУДЧЕНКО АЛЕКСАНДР</text:p>
            <text:p>ЖЕЛУДЧЕНКО АНАСТАСИЯ</text:p>
            <text:p>ЖЕЛУДЧЕНКО ФЕДОР</text:p>
            <text:p>ЖЕЛУДЧЕНКО СВЕТЛАНА</text:p>
            <text:p>ЖЕЛУДЧЕНКО ЕЛИЗАВЕТ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7001.25" calcext:value-type="float">
            <text:p>7 001,25</text:p>
          </table:table-cell>
          <table:table-cell table:style-name="ce46" office:value-type="float" office:value="6851.25" calcext:value-type="float">
            <text:p>6 851,25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516962&amp;find=yes" xlink:type="simple">108767165902</text:a></text:p>
          </table:table-cell>
          <table:table-cell table:style-name="ce35" office:value-type="string" calcext:value-type="string">
            <text:p>ВЕДЕРНИКОВ ИГОРЬ</text:p>
            <text:p>ВЕДЕРНИКОВА ЖАННА</text:p>
            <text:p>ВЕДЕРНИКОВ ВАСИЛИЙ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39795" calcext:value-type="float">
            <text:p>39 795,00</text:p>
          </table:table-cell>
          <table:table-cell table:style-name="ce46" office:value-type="float" office:value="39270" calcext:value-type="float">
            <text:p>39 270,0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810077&amp;find=yes" xlink:type="simple">107727161972</text:a></text:p>
          </table:table-cell>
          <table:table-cell table:style-name="ce35" office:value-type="string" calcext:value-type="string">
            <text:p>АДУШКИНА ЛЮДМИЛА</text:p>
            <text:p>АДУШКИНА КСЕНИЯ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211866072&amp;find=yes" xlink:type="simple">108797169927</text:a></text:p>
          </table:table-cell>
          <table:table-cell table:style-name="ce35" office:value-type="string" calcext:value-type="string">
            <text:p>ШУБИНА МАРИНА</text:p>
            <text:p>ШУБИН АЛЕКСАНДР</text:p>
            <text:p>ШУБИНА СВЕТЛАНА</text:p>
            <text:p>ШУБИН СЕРГЕЙ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36600" calcext:value-type="float">
            <text:p>36 600,00</text:p>
          </table:table-cell>
          <table:table-cell table:style-name="ce46" office:value-type="float" office:value="35850" calcext:value-type="float">
            <text:p>35 850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998727&amp;find=yes" xlink:type="simple">108707171167</text:a></text:p>
          </table:table-cell>
          <table:table-cell table:style-name="ce35" office:value-type="string" calcext:value-type="string">
            <text:p>ПЛАТОНОВА-СЕРДОБИНЦЕВА НАТАЛЬЯ</text:p>
            <text:p>ПЛАТОНОВ СЕРГЕЙ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2280012&amp;find=yes" xlink:type="simple">108787171097</text:a></text:p>
          </table:table-cell>
          <table:table-cell table:style-name="ce35" office:value-type="string" calcext:value-type="string">
            <text:p>ЛЕСКИНА МАРИЯ</text:p>
            <text:p>ЗРАЖЕВСКИЙ ЕВГЕНИЙ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9">
          <table:table-cell table:style-name="ce35" office:value-type="string" calcext:value-type="string">
            <text:p><text:a xlink:href="https://internal.bgoperator.ru/tozaya?idTour=104417024411242078&amp;find=yes" xlink:type="simple">107737157013</text:a></text:p>
          </table:table-cell>
          <table:table-cell table:style-name="ce35" office:value-type="string" calcext:value-type="string">
            <text:p>БАКИЕВ АНАТОЛИЙ</text:p>
            <text:p>БАКИЕВА ИРИНА</text:p>
            <text:p>КУЗЬМИЧЕВА ЕКАТЕРИНА</text:p>
            <text:p>КУЗЬМИЧЕВ ИВАН</text:p>
            <text:p>КУЗЬМИЧЕВ РОМАН</text:p>
            <text:p>КУЗЬМИЧЕВ ВЛАДИМИР</text:p>
            <text:p>ШЕМЧУК АЛЕКСЕЙ</text:p>
            <text:p>БАКИЕВА ЕЛЕНА</text:p>
            <text:p>ШЕМЧУК СЕРГЕЙ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66712.5" calcext:value-type="float">
            <text:p>66 712,50</text:p>
          </table:table-cell>
          <table:table-cell table:style-name="ce46" office:value-type="float" office:value="65587.5" calcext:value-type="float">
            <text:p>65 587,50</text:p>
          </table:table-cell>
          <table:table-cell table:style-name="ce46" office:value-type="float" office:value="1125" calcext:value-type="float">
            <text:p>1 1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510088&amp;find=yes" xlink:type="simple">108747166938</text:a></text:p>
          </table:table-cell>
          <table:table-cell table:style-name="ce35" office:value-type="string" calcext:value-type="string">
            <text:p>МУРАДОВ КАМАЛ</text:p>
            <text:p>ГОНЧАРУК ВЕРОНИК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7135" calcext:value-type="float">
            <text:p>27 135,00</text:p>
          </table:table-cell>
          <table:table-cell table:style-name="ce46" office:value-type="float" office:value="26685" calcext:value-type="float">
            <text:p>26 6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592003&amp;find=yes" xlink:type="simple">108727164963</text:a></text:p>
          </table:table-cell>
          <table:table-cell table:style-name="ce35" office:value-type="string" calcext:value-type="string">
            <text:p>ИКОННИКОВА ВИКТОРИЯ</text:p>
            <text:p>ИКОННИКОВ ДАНИЛ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1960" calcext:value-type="float">
            <text:p>21 960,00</text:p>
          </table:table-cell>
          <table:table-cell table:style-name="ce46" office:value-type="float" office:value="21510" calcext:value-type="float">
            <text:p>21 51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943083&amp;find=yes" xlink:type="simple">107797163508</text:a></text:p>
          </table:table-cell>
          <table:table-cell table:style-name="ce35" office:value-type="string" calcext:value-type="string">
            <text:p>КИЛИНБАЕВА ТАТЬЯНА</text:p>
            <text:p>КИЛИНБАЕВ САЛАВАТ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2298063&amp;find=yes" xlink:type="simple">107747162568</text:a></text:p>
          </table:table-cell>
          <table:table-cell table:style-name="ce35" office:value-type="string" calcext:value-type="string">
            <text:p>КАБОВ АЛЕКСЕЙ</text:p>
            <text:p>КАБОВА АНАСТАСИЯ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6795" calcext:value-type="float">
            <text:p>6 795,00</text:p>
          </table:table-cell>
          <table:table-cell table:style-name="ce46" office:value-type="float" office:value="6645" calcext:value-type="float">
            <text:p>6 6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080050&amp;find=yes" xlink:type="simple">108737153470</text:a></text:p>
          </table:table-cell>
          <table:table-cell table:style-name="ce35" office:value-type="string" calcext:value-type="string">
            <text:p>ЗАЖИГИНА ЛЮБОВЬ</text:p>
            <text:p>ЕЛЬКИН ДМИТРИЙ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8507.5" calcext:value-type="float">
            <text:p>28 507,50</text:p>
          </table:table-cell>
          <table:table-cell table:style-name="ce46" office:value-type="float" office:value="27982.5" calcext:value-type="float">
            <text:p>27 9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332025&amp;find=yes" xlink:type="simple">108757164775</text:a></text:p>
          </table:table-cell>
          <table:table-cell table:style-name="ce35" office:value-type="string" calcext:value-type="string">
            <text:p>ЖУРАВЕЛЬ МАКСИМ</text:p>
            <text:p>РОЖОК МАРГАРИТ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22590" calcext:value-type="float">
            <text:p>22 590,00</text:p>
          </table:table-cell>
          <table:table-cell table:style-name="ce46" office:value-type="float" office:value="22290" calcext:value-type="float">
            <text:p>22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2012015&amp;find=yes" xlink:type="simple">108727169975</text:a></text:p>
          </table:table-cell>
          <table:table-cell table:style-name="ce35" office:value-type="string" calcext:value-type="string">
            <text:p>КОНСТАНТИНОВ СЕРГЕЙ</text:p>
            <text:p>СТРЕНИНА ОЛЕСЯ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2032075&amp;find=yes" xlink:type="simple">107747163695</text:a></text:p>
          </table:table-cell>
          <table:table-cell table:style-name="ce35" office:value-type="string" calcext:value-type="string">
            <text:p>НУРЖАНОВА БИБИГУЛЬ</text:p>
            <text:p>НУРЖАНОВ САНЖАР</text:p>
            <text:p>КАБЫТОВА САБИ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2088005&amp;find=yes" xlink:type="simple">108797168500</text:a></text:p>
          </table:table-cell>
          <table:table-cell table:style-name="ce35" office:value-type="string" calcext:value-type="string">
            <text:p>ИВАНОВА ЕКАТЕРИНА</text:p>
            <text:p>ИВАНОВ ЕГОР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7910" calcext:value-type="float">
            <text:p>17 910,00</text:p>
          </table:table-cell>
          <table:table-cell table:style-name="ce46" office:value-type="float" office:value="17460" calcext:value-type="float">
            <text:p>17 4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2312010&amp;find=yes" xlink:type="simple">108767171255</text:a></text:p>
          </table:table-cell>
          <table:table-cell table:style-name="ce35" office:value-type="string" calcext:value-type="string">
            <text:p>МОИСЕЕВ АНАТОЛИЙ</text:p>
            <text:p>МОИСЕЕВА ДАРЬЯ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2598000&amp;find=yes" xlink:type="simple">107747163275</text:a></text:p>
          </table:table-cell>
          <table:table-cell table:style-name="ce35" office:value-type="string" calcext:value-type="string">
            <text:p>АНДРЕЕВ АРТЕМ</text:p>
            <text:p>ПШЕНИЧНАЯ АЛИ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811558041&amp;find=yes" xlink:type="simple">108717170376</text:a></text:p>
          </table:table-cell>
          <table:table-cell table:style-name="ce35" office:value-type="string" calcext:value-type="string">
            <text:p>ЕСАУЛОВ МАКСИМ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23535" calcext:value-type="float">
            <text:p>23 5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11600036&amp;find=yes" xlink:type="simple">108757170851</text:a></text:p>
          </table:table-cell>
          <table:table-cell table:style-name="ce35" office:value-type="string" calcext:value-type="string">
            <text:p>РОМАНЕНКО ЛИДИЯ</text:p>
            <text:p>РОМАНЕНКО КОНСТАНТИН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144744&amp;find=yes" xlink:type="simple">108767165094</text:a></text:p>
          </table:table-cell>
          <table:table-cell table:style-name="ce35" office:value-type="string" calcext:value-type="string">
            <text:p>КОРОГОДОВА МАРИЯ</text:p>
            <text:p>НЕФЕДОВ ПЕТР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6157.5" calcext:value-type="float">
            <text:p>6 157,50</text:p>
          </table:table-cell>
          <table:table-cell table:style-name="ce46" office:value-type="float" office:value="6007.5" calcext:value-type="float">
            <text:p>6 00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7011488044&amp;find=yes" xlink:type="simple">108787168639</text:a></text:p>
          </table:table-cell>
          <table:table-cell table:style-name="ce35" office:value-type="string" calcext:value-type="string">
            <text:p>САЗАНАКОВА ЕКАТЕРИ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7910" calcext:value-type="float">
            <text:p>17 910,00</text:p>
          </table:table-cell>
          <table:table-cell table:style-name="ce46" office:value-type="float" office:value="17460" calcext:value-type="float">
            <text:p>17 4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712034&amp;find=yes" xlink:type="simple">108797169279</text:a></text:p>
          </table:table-cell>
          <table:table-cell table:style-name="ce35" office:value-type="string" calcext:value-type="string">
            <text:p>ХАБИБУЛЛИН РАТМИР</text:p>
            <text:p>ИГНАТОВ КОНСТАНТИН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3590" calcext:value-type="float">
            <text:p>13 590,00</text:p>
          </table:table-cell>
          <table:table-cell table:style-name="ce46" office:value-type="float" office:value="13290" calcext:value-type="float">
            <text:p>13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020092&amp;find=yes" xlink:type="simple">108777163312</text:a></text:p>
          </table:table-cell>
          <table:table-cell table:style-name="ce35" office:value-type="string" calcext:value-type="string">
            <text:p>НИКИТИН ВЛАДИМИР</text:p>
            <text:p>НИКИТИН ВИТАЛИЙ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1960" calcext:value-type="float">
            <text:p>21 960,00</text:p>
          </table:table-cell>
          <table:table-cell table:style-name="ce46" office:value-type="float" office:value="21510" calcext:value-type="float">
            <text:p>21 51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590072&amp;find=yes" xlink:type="simple">108767167142</text:a></text:p>
          </table:table-cell>
          <table:table-cell table:style-name="ce35" office:value-type="string" calcext:value-type="string">
            <text:p>КАЛИНИНА ЮЛИЯ</text:p>
            <text:p>КАЛИНИН ВАДИМ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674022&amp;find=yes" xlink:type="simple">108727167612</text:a></text:p>
          </table:table-cell>
          <table:table-cell table:style-name="ce35" office:value-type="string" calcext:value-type="string">
            <text:p>АНАНИН АЛЕКСЕЙ</text:p>
            <text:p>БАЯНДИН ВИТАЛИЙ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718007&amp;find=yes" xlink:type="simple">107717158926</text:a></text:p>
          </table:table-cell>
          <table:table-cell table:style-name="ce35" office:value-type="string" calcext:value-type="string">
            <text:p>ПАНИНА СВЕТЛАНА</text:p>
            <text:p>ПАНИН СЕМЕН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5935067&amp;find=yes" xlink:type="simple">108717151702</text:a></text:p>
          </table:table-cell>
          <table:table-cell table:style-name="ce35" office:value-type="string" calcext:value-type="string">
            <text:p>РЫЖЕНКО АНДРЕЙ</text:p>
            <text:p>ВАХРУШЕВА ЕКАТЕРИ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44257.5" calcext:value-type="float">
            <text:p>44 257,50</text:p>
          </table:table-cell>
          <table:table-cell table:style-name="ce46" office:value-type="float" office:value="43732.5" calcext:value-type="float">
            <text:p>43 7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736003&amp;find=yes" xlink:type="simple">108717165778</text:a></text:p>
          </table:table-cell>
          <table:table-cell table:style-name="ce35" office:value-type="string" calcext:value-type="string">
            <text:p>КРАСЮКОВА ЛАРИСА</text:p>
            <text:p>КРАСЮКОВ КОНСТАНТИН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796008&amp;find=yes" xlink:type="simple">108737166548</text:a></text:p>
          </table:table-cell>
          <table:table-cell table:style-name="ce35" office:value-type="string" calcext:value-type="string">
            <text:p>ЖАВОРОНКОВ ЮРИЙ</text:p>
            <text:p>КОРЧАГИНА ЕКАТЕРИ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996083&amp;find=yes" xlink:type="simple">107787163545</text:a></text:p>
          </table:table-cell>
          <table:table-cell table:style-name="ce35" office:value-type="string" calcext:value-type="string">
            <text:p>КЛЮБИНА ЛЮДМИЛА</text:p>
            <text:p>КЛЮБИНА ЛЮДМИЛ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112220008&amp;find=yes" xlink:type="simple">108767170593</text:a></text:p>
          </table:table-cell>
          <table:table-cell table:style-name="ce35" office:value-type="string" calcext:value-type="string">
            <text:p>НЕХАЙ СУСАННА</text:p>
            <text:p>НЕХАЙ АСКЕР</text:p>
            <text:p>НЕХАЙ ДАРЬЯ</text:p>
            <text:p>НЕХАЙ САНИЯТ</text:p>
            <text:p>ВОРОКОВ РУСЛАН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13102.5" calcext:value-type="float">
            <text:p>13 102,50</text:p>
          </table:table-cell>
          <table:table-cell table:style-name="ce46" office:value-type="float" office:value="12802.5" calcext:value-type="float">
            <text:p>12 802,5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2440003&amp;find=yes" xlink:type="simple">107757163283</text:a></text:p>
          </table:table-cell>
          <table:table-cell table:style-name="ce35" office:value-type="string" calcext:value-type="string">
            <text:p>ПЛАКСИН АЛЕКСЕЙ</text:p>
            <text:p>ЛИТВИНОВА МАРИЯ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326081&amp;find=yes" xlink:type="simple">108707155051</text:a></text:p>
          </table:table-cell>
          <table:table-cell table:style-name="ce35" office:value-type="string" calcext:value-type="string">
            <text:p>АСТАХОВ ДЕНИС</text:p>
            <text:p>АСТАХОВА УЛЬЯ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990561&amp;find=yes" xlink:type="simple">108757162016</text:a></text:p>
          </table:table-cell>
          <table:table-cell table:style-name="ce35" office:value-type="string" calcext:value-type="string">
            <text:p>ШАЛАГИНОВ АНДРЕЙ</text:p>
            <text:p>ШАЛАГИНОВА ГАЛИ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1366081&amp;find=yes" xlink:type="simple">107767158921</text:a></text:p>
          </table:table-cell>
          <table:table-cell table:style-name="ce35" office:value-type="string" calcext:value-type="string">
            <text:p>КУНГУРЦЕВ КОНСТАНТИН</text:p>
            <text:p>КУНГУРЦЕВА НАТАЛИЯ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2207.5" calcext:value-type="float">
            <text:p>22 207,50</text:p>
          </table:table-cell>
          <table:table-cell table:style-name="ce46" office:value-type="float" office:value="21682.5" calcext:value-type="float">
            <text:p>21 6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57227871&amp;find=yes" xlink:type="simple">108717152341</text:a></text:p>
          </table:table-cell>
          <table:table-cell table:style-name="ce35" office:value-type="string" calcext:value-type="string">
            <text:p>УТКИН АНДРЕЙ</text:p>
            <text:p>УТКИНА ЮЛИЯ</text:p>
            <text:p>УТКИНА ПОЛИ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7135" calcext:value-type="float">
            <text:p>27 135,00</text:p>
          </table:table-cell>
          <table:table-cell table:style-name="ce46" office:value-type="float" office:value="26685" calcext:value-type="float">
            <text:p>26 6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58461681&amp;find=yes" xlink:type="simple">777150539</text:a></text:p>
          </table:table-cell>
          <table:table-cell table:style-name="ce35" office:value-type="string" calcext:value-type="string">
            <text:p>БУРОВА ИРИНА</text:p>
            <text:p>БЛАЖЕНКИН МАКСИМ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5620" calcext:value-type="float">
            <text:p>25 620,00</text:p>
          </table:table-cell>
          <table:table-cell table:style-name="ce46" office:value-type="float" office:value="25095" calcext:value-type="float">
            <text:p>25 095,0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911056024&amp;find=yes" xlink:type="simple">108717160964</text:a></text:p>
          </table:table-cell>
          <table:table-cell table:style-name="ce35" office:value-type="string" calcext:value-type="string">
            <text:p>КОВАЛЕНКО МАРИНА</text:p>
            <text:p>КОВАЛЕНКО ВЛАДИМИР</text:p>
            <text:p>ВОРОНОВ АЛЕКСАНДР</text:p>
            <text:p>ВОРОНОВА ОЛЬГ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46170" calcext:value-type="float">
            <text:p>46 170,00</text:p>
          </table:table-cell>
          <table:table-cell table:style-name="ce46" office:value-type="float" office:value="45270" calcext:value-type="float">
            <text:p>45 2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1210074&amp;find=yes" xlink:type="simple">107717155079</text:a></text:p>
          </table:table-cell>
          <table:table-cell table:style-name="ce35" office:value-type="string" calcext:value-type="string">
            <text:p>ВИШНЕВ МИХАИЛ</text:p>
            <text:p>ВИШНЕВА АЛЕКСАНДРА</text:p>
            <text:p>ВИШНЕВА АЛИ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8018.75" calcext:value-type="float">
            <text:p>18 018,75</text:p>
          </table:table-cell>
          <table:table-cell table:style-name="ce46" office:value-type="float" office:value="17643.75" calcext:value-type="float">
            <text:p>17 643,75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1320504&amp;find=yes" xlink:type="simple">108757160449</text:a></text:p>
          </table:table-cell>
          <table:table-cell table:style-name="ce35" office:value-type="string" calcext:value-type="string">
            <text:p>ТЕРЕНТЬЕВ АНДРЕЙ</text:p>
            <text:p>ТЕРЕНТЬЕВА НАТАЛЬЯ</text:p>
            <text:p>ТЕРЕНТЬЕВ АЛЕКСАНДР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27300" calcext:value-type="float">
            <text:p>27 300,00</text:p>
          </table:table-cell>
          <table:table-cell table:style-name="ce46" office:value-type="float" office:value="26925" calcext:value-type="float">
            <text:p>26 925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1446749&amp;find=yes" xlink:type="simple">108717169424</text:a></text:p>
          </table:table-cell>
          <table:table-cell table:style-name="ce35" office:value-type="string" calcext:value-type="string">
            <text:p>ЛИСОВОЙ ОЛЕГ</text:p>
            <text:p>ЛИСОВАЯ ЯНА</text:p>
            <text:p>ЛИСОВАЯ АРИА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7190" calcext:value-type="float">
            <text:p>17 190,00</text:p>
          </table:table-cell>
          <table:table-cell table:style-name="ce46" office:value-type="float" office:value="16890" calcext:value-type="float">
            <text:p>16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1480089&amp;find=yes" xlink:type="simple">107737159840</text:a></text:p>
          </table:table-cell>
          <table:table-cell table:style-name="ce35" office:value-type="string" calcext:value-type="string">
            <text:p>КРИШТАЛЕВА ТАТЬЯНА</text:p>
            <text:p>ЗЕМСКОВ АНДРЕЙ</text:p>
            <text:p>ГУНИЧЕВА ДИА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378.75" calcext:value-type="float">
            <text:p>3 378,75</text:p>
          </table:table-cell>
          <table:table-cell table:style-name="ce46" office:value-type="float" office:value="3303.75" calcext:value-type="float">
            <text:p>3 303,7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2780054&amp;find=yes" xlink:type="simple">107767161969</text:a></text:p>
          </table:table-cell>
          <table:table-cell table:style-name="ce35" office:value-type="string" calcext:value-type="string">
            <text:p>МОСКАЛЕНКО ГАЛИНА</text:p>
            <text:p>ЛУКЬЯНЧЕНКО КРИСТИ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55736034&amp;find=yes" xlink:type="simple">777150509</text:a></text:p>
          </table:table-cell>
          <table:table-cell table:style-name="ce35" office:value-type="string" calcext:value-type="string">
            <text:p>ШВЫДКИЙ АНДРЕЙ</text:p>
            <text:p>ШВЫДКАЯ ОЛЬГА</text:p>
            <text:p>ШВЫДКАЯ ЮЛИЯ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30082.5" calcext:value-type="float">
            <text:p>30 082,50</text:p>
          </table:table-cell>
          <table:table-cell table:style-name="ce46" office:value-type="float" office:value="29557.5" calcext:value-type="float">
            <text:p>29 5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500095&amp;find=yes" xlink:type="simple">107737162055</text:a></text:p>
          </table:table-cell>
          <table:table-cell table:style-name="ce35" office:value-type="string" calcext:value-type="string">
            <text:p>КОСТЕНЕВИЧ АЛЕКСАНДР</text:p>
            <text:p>ГРИЧЕНЮК ЕКАТЕРИ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654095&amp;find=yes" xlink:type="simple">107787163811</text:a></text:p>
          </table:table-cell>
          <table:table-cell table:style-name="ce35" office:value-type="string" calcext:value-type="string">
            <text:p>ПАРДЖИАНИ ЛАША</text:p>
            <text:p>МЕЛЬНИКОВА ЕЛЕ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2110020&amp;find=yes" xlink:type="simple">108727171275</text:a></text:p>
          </table:table-cell>
          <table:table-cell table:style-name="ce35" office:value-type="string" calcext:value-type="string">
            <text:p>ДАНЕЛЯН ОЛЕГ</text:p>
            <text:p>СИМОНЯН ДИА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2112020&amp;find=yes" xlink:type="simple">108767171330</text:a></text:p>
          </table:table-cell>
          <table:table-cell table:style-name="ce35" office:value-type="string" calcext:value-type="string">
            <text:p>ЛИТОВКА ОЛЬГА</text:p>
            <text:p>ЛИТОВКА ЮРИЙ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2426055&amp;find=yes" xlink:type="simple">108727170995</text:a></text:p>
          </table:table-cell>
          <table:table-cell table:style-name="ce35" office:value-type="string" calcext:value-type="string">
            <text:p>ПОНОМАРЕВА ЕВГЕНИЯ</text:p>
            <text:p>ПОНОМАРЕВ ВИКТОР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19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60521715&amp;find=yes" xlink:type="simple">877151105</text:a></text:p>
          </table:table-cell>
          <table:table-cell table:style-name="ce35" office:value-type="string" calcext:value-type="string">
            <text:p>ИВАЩЕНКО РОМАН</text:p>
            <text:p>ИВАЩЕНКО МАРИНА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8485" calcext:value-type="float">
            <text:p>28 485,00</text:p>
          </table:table-cell>
          <table:table-cell table:style-name="ce46" office:value-type="float" office:value="28035" calcext:value-type="float">
            <text:p>28 0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8">
          <table:table-cell table:style-name="ce35" office:value-type="string" calcext:value-type="string">
            <text:p><text:a xlink:href="https://internal.bgoperator.ru/tozaya?idTour=104400007011352074&amp;find=yes" xlink:type="simple">108757164454</text:a></text:p>
          </table:table-cell>
          <table:table-cell table:style-name="ce35" office:value-type="string" calcext:value-type="string">
            <text:p>ДЕДКОВ НИКОЛАЙ</text:p>
            <text:p>ДЕДКОВ НИКОЛАЙ</text:p>
            <text:p>ХОЛОПОВ МИХАИЛ</text:p>
            <text:p>ХОЛОПОВ МИХАИЛ</text:p>
            <text:p>РЫБКИН ВЛАДИМИР</text:p>
            <text:p>ДЕДКОВ НИКОЛАЙ</text:p>
            <text:p>ХОЛОПОВ МИХАИЛ</text:p>
          </table:table-cell>
          <table:table-cell table:style-name="ce57" office:value-type="string" calcext:value-type="string">
            <text:p>18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31080" calcext:value-type="float">
            <text:p>31 080,00</text:p>
          </table:table-cell>
          <table:table-cell table:style-name="ce46" office:value-type="float" office:value="29280" calcext:value-type="float">
            <text:p>29 280,00</text:p>
          </table:table-cell>
          <table:table-cell table:style-name="ce46" office:value-type="float" office:value="1800" calcext:value-type="float">
            <text:p>1 8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17024210380077&amp;find=yes" xlink:type="simple">108757155452</text:a></text:p>
          </table:table-cell>
          <table:table-cell table:style-name="ce35" office:value-type="string" calcext:value-type="string">
            <text:p>ЯСТРЕБОВА ЕЛЕНА</text:p>
            <text:p>ПЕНЬКОВ ЕГОР</text:p>
            <text:p>ПЕНЬКОВ МАРК</text:p>
            <text:p>ПЕНЬКОВ МАКСИМ</text:p>
            <text:p>ПЕНЬКОВА СВЕТЛАНА</text:p>
            <text:p>ПЕНЬКОВ ГЛЕБ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36157.5" calcext:value-type="float">
            <text:p>36 157,50</text:p>
          </table:table-cell>
          <table:table-cell table:style-name="ce46" office:value-type="float" office:value="35257.5" calcext:value-type="float">
            <text:p>35 257,5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485047&amp;find=yes" xlink:type="simple">108747169502</text:a></text:p>
          </table:table-cell>
          <table:table-cell table:style-name="ce35" office:value-type="string" calcext:value-type="string">
            <text:p>КАЩАВЦЕВА ЕВГЕНИЯ</text:p>
            <text:p>КАЩАВЦЕВА ВИКТОРИЯ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3740" calcext:value-type="float">
            <text:p>13 740,00</text:p>
          </table:table-cell>
          <table:table-cell table:style-name="ce46" office:value-type="float" office:value="13440" calcext:value-type="float">
            <text:p>13 4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592042&amp;find=yes" xlink:type="simple">108777169437</text:a></text:p>
          </table:table-cell>
          <table:table-cell table:style-name="ce35" office:value-type="string" calcext:value-type="string">
            <text:p>ШЕВЕЛЕВА ВИКТОРИЯ</text:p>
            <text:p>КЛЯЧИНА ЕКАТЕРИ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974022&amp;find=yes" xlink:type="simple">107757162637</text:a></text:p>
          </table:table-cell>
          <table:table-cell table:style-name="ce35" office:value-type="string" calcext:value-type="string">
            <text:p>ОНДАР МАЙЯ</text:p>
            <text:p>ОНДАР АРТЕМ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411038013&amp;find=yes" xlink:type="simple">108767161683</text:a></text:p>
          </table:table-cell>
          <table:table-cell table:style-name="ce35" office:value-type="string" calcext:value-type="string">
            <text:p>KOCHEGAROV ILIA</text:p>
            <text:p>KOCHEGAROVA IULIIA</text:p>
            <text:p>KOCHEGAROV NIKITA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7190" calcext:value-type="float">
            <text:p>17 190,00</text:p>
          </table:table-cell>
          <table:table-cell table:style-name="ce46" office:value-type="float" office:value="16890" calcext:value-type="float">
            <text:p>16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411182098&amp;find=yes" xlink:type="simple">108767164998</text:a></text:p>
          </table:table-cell>
          <table:table-cell table:style-name="ce35" office:value-type="string" calcext:value-type="string">
            <text:p>ПАНФЕРОВА ОЛЬГА</text:p>
            <text:p>МОРОЗОВА АЛЕНА</text:p>
            <text:p>ГАЛКИН МАКСИМ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16245" calcext:value-type="float">
            <text:p>16 245,00</text:p>
          </table:table-cell>
          <table:table-cell table:style-name="ce46" office:value-type="float" office:value="16095" calcext:value-type="float">
            <text:p>16 0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411306003&amp;find=yes" xlink:type="simple">108737162748</text:a></text:p>
          </table:table-cell>
          <table:table-cell table:style-name="ce35" office:value-type="string" calcext:value-type="string">
            <text:p>УМАНСКИЙ АЛЕКСЕЙ</text:p>
            <text:p>ЩАВЕЛЕВА ОЛЬГА</text:p>
            <text:p>УМАНСКИЙ БОРИС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20497.5" calcext:value-type="float">
            <text:p>20 497,50</text:p>
          </table:table-cell>
          <table:table-cell table:style-name="ce46" office:value-type="float" office:value="20047.5" calcext:value-type="float">
            <text:p>20 047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740043&amp;find=yes" xlink:type="simple">107757164303</text:a></text:p>
          </table:table-cell>
          <table:table-cell table:style-name="ce35" office:value-type="string" calcext:value-type="string">
            <text:p>ШЕМЯКИН ИЛЬЯ</text:p>
            <text:p>ПЯТКОВА МАРИ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2068053&amp;find=yes" xlink:type="simple">107797160958</text:a></text:p>
          </table:table-cell>
          <table:table-cell table:style-name="ce35" office:value-type="string" calcext:value-type="string">
            <text:p>ШУБИНА ЕЛЕНА</text:p>
            <text:p>ШУБИН ФЕДОР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3290" calcext:value-type="float">
            <text:p>13 290,00</text:p>
          </table:table-cell>
          <table:table-cell table:style-name="ce46" office:value-type="float" office:value="12990" calcext:value-type="float">
            <text:p>12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510838070&amp;find=yes" xlink:type="simple">108727159570</text:a></text:p>
          </table:table-cell>
          <table:table-cell table:style-name="ce35" office:value-type="string" calcext:value-type="string">
            <text:p>ГРАФОВ МИХАИЛ</text:p>
            <text:p>ГРАФОВА ИРИНА</text:p>
            <text:p>ГРАФОВ ЛЕВ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7190" calcext:value-type="float">
            <text:p>17 190,00</text:p>
          </table:table-cell>
          <table:table-cell table:style-name="ce46" office:value-type="float" office:value="16890" calcext:value-type="float">
            <text:p>16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910035&amp;find=yes" xlink:type="simple">108727160835</text:a></text:p>
          </table:table-cell>
          <table:table-cell table:style-name="ce35" office:value-type="string" calcext:value-type="string">
            <text:p>БЫЧИНА ИРИНА</text:p>
            <text:p>БЫЧИН ЕГОР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4640" calcext:value-type="float">
            <text:p>14 640,00</text:p>
          </table:table-cell>
          <table:table-cell table:style-name="ce46" office:value-type="float" office:value="14340" calcext:value-type="float">
            <text:p>14 3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384000&amp;find=yes" xlink:type="simple">108787161845</text:a></text:p>
          </table:table-cell>
          <table:table-cell table:style-name="ce35" office:value-type="string" calcext:value-type="string">
            <text:p>КАЗАНИН СЕРГЕЙ</text:p>
            <text:p>КАЗАНИНА ЛАРИС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596075&amp;find=yes" xlink:type="simple">108797167480</text:a></text:p>
          </table:table-cell>
          <table:table-cell table:style-name="ce35" office:value-type="string" calcext:value-type="string">
            <text:p>ГОНЧАРЕНКО ЕВГЕНИЯ</text:p>
            <text:p>ЧЕРНЯВСКИЙ АНДРЕЙ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600075&amp;find=yes" xlink:type="simple">108777167525</text:a></text:p>
          </table:table-cell>
          <table:table-cell table:style-name="ce35" office:value-type="string" calcext:value-type="string">
            <text:p>ГАФАРОВА ВЛАДЛЕНА</text:p>
            <text:p>ГУМЕРОВ РУСТЕМ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4811344091&amp;find=yes" xlink:type="simple">107777160161</text:a></text:p>
          </table:table-cell>
          <table:table-cell table:style-name="ce35" office:value-type="string" calcext:value-type="string">
            <text:p>СТЕПАНИЩЕВ ДМИТРИЙ</text:p>
            <text:p>МИЛЕЙКО ЯНИНА</text:p>
            <text:p>СТЕПАНИЩЕВА МИРОСЛАВ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811512066&amp;find=yes" xlink:type="simple">107737159031</text:a></text:p>
          </table:table-cell>
          <table:table-cell table:style-name="ce35" office:value-type="string" calcext:value-type="string">
            <text:p>СУМЕНКОВ РОМАН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8955" calcext:value-type="float">
            <text:p>8 955,00</text:p>
          </table:table-cell>
          <table:table-cell table:style-name="ce46" office:value-type="float" office:value="8730" calcext:value-type="float">
            <text:p>8 7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550711&amp;find=yes" xlink:type="simple">108777167136</text:a></text:p>
          </table:table-cell>
          <table:table-cell table:style-name="ce35" office:value-type="string" calcext:value-type="string">
            <text:p>БАХАРЕВ АЛЕКСЕЙ</text:p>
            <text:p>МИНКИНА ИРИ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732041&amp;find=yes" xlink:type="simple">107747164401</text:a></text:p>
          </table:table-cell>
          <table:table-cell table:style-name="ce35" office:value-type="string" calcext:value-type="string">
            <text:p>ИЗЮМЕНКО ЕВГЕНИЙ</text:p>
            <text:p>ЯСИНСКАЯ ЕЛЕ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800021&amp;find=yes" xlink:type="simple">108727170186</text:a></text:p>
          </table:table-cell>
          <table:table-cell table:style-name="ce35" office:value-type="string" calcext:value-type="string">
            <text:p>КУВВАТОВ НАЗАР</text:p>
            <text:p>БАРИНОВА АЛИ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952001&amp;find=yes" xlink:type="simple">107797161061</text:a></text:p>
          </table:table-cell>
          <table:table-cell table:style-name="ce35" office:value-type="string" calcext:value-type="string">
            <text:p>КАМНЕВ ГЕННАДИЙ</text:p>
            <text:p>MATVIENKO NATALIA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2196006&amp;find=yes" xlink:type="simple">108727171251</text:a></text:p>
          </table:table-cell>
          <table:table-cell table:style-name="ce35" office:value-type="string" calcext:value-type="string">
            <text:p>УСМАНОВ ВЕНЕР</text:p>
            <text:p>УСМАНОВА ЭЛЬВИР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1542549&amp;find=yes" xlink:type="simple">107757162439</text:a></text:p>
          </table:table-cell>
          <table:table-cell table:style-name="ce35" office:value-type="string" calcext:value-type="string">
            <text:p>ПЕТРЕНКО ЕВГЕНИЙ</text:p>
            <text:p>КТИТАРОВА ЛЮБОВЬ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210327&amp;find=yes" xlink:type="simple">108727154537</text:a></text:p>
          </table:table-cell>
          <table:table-cell table:style-name="ce35" office:value-type="string" calcext:value-type="string">
            <text:p>ВИЛЕЕВА ВЕРА</text:p>
            <text:p>ВИЛЕЕВ ИЛЬЯ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1206.25" calcext:value-type="float">
            <text:p>21 206,25</text:p>
          </table:table-cell>
          <table:table-cell table:style-name="ce46" office:value-type="float" office:value="20831.25" calcext:value-type="float">
            <text:p>20 831,25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332052&amp;find=yes" xlink:type="simple">108727162877</text:a></text:p>
          </table:table-cell>
          <table:table-cell table:style-name="ce35" office:value-type="string" calcext:value-type="string">
            <text:p>КОЗЫРЕВ ВЛАДИМИР</text:p>
            <text:p>КОЗЫРЕВА ОЛЬГ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450537&amp;find=yes" xlink:type="simple">108787167847</text:a></text:p>
          </table:table-cell>
          <table:table-cell table:style-name="ce35" office:value-type="string" calcext:value-type="string">
            <text:p>МУХАМЕТШИН РАФИК</text:p>
            <text:p>ЮРЧЕНКО АЛИ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562017&amp;find=yes" xlink:type="simple">108747166167</text:a></text:p>
          </table:table-cell>
          <table:table-cell table:style-name="ce35" office:value-type="string" calcext:value-type="string">
            <text:p>ГРАШКИНА АЛЕНА</text:p>
            <text:p>БАЙЧУРИНА АЛЕКСАНДР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878057&amp;find=yes" xlink:type="simple">108787167267</text:a></text:p>
          </table:table-cell>
          <table:table-cell table:style-name="ce35" office:value-type="string" calcext:value-type="string">
            <text:p>ШУВАЛОВ АНДРЕЙ</text:p>
            <text:p>ШУВАЛОВА ЕЛЕ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2148052&amp;find=yes" xlink:type="simple">107727160692</text:a></text:p>
          </table:table-cell>
          <table:table-cell table:style-name="ce35" office:value-type="string" calcext:value-type="string">
            <text:p>АДАМОВИЧ ДАРЬЯ</text:p>
            <text:p>КОСМАЧЕВА ТАТЬЯ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0216508&amp;find=yes" xlink:type="simple">108717154383</text:a></text:p>
          </table:table-cell>
          <table:table-cell table:style-name="ce35" office:value-type="string" calcext:value-type="string">
            <text:p>ЛЮРТАЕВА ОЛЬГА</text:p>
            <text:p>ЛЮРТАЕВ ДАНИЯР</text:p>
            <text:p>ЛЮРТАЕВА ЭЛИ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1960" calcext:value-type="float">
            <text:p>21 960,00</text:p>
          </table:table-cell>
          <table:table-cell table:style-name="ce46" office:value-type="float" office:value="21510" calcext:value-type="float">
            <text:p>21 51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1254098&amp;find=yes" xlink:type="simple">107787158268</text:a></text:p>
          </table:table-cell>
          <table:table-cell table:style-name="ce35" office:value-type="string" calcext:value-type="string">
            <text:p>СУМЕНКОВА ЮЛИЯ</text:p>
            <text:p>ДАВИДЕНКО АНТОНИНА</text:p>
            <text:p>КАЗАКОВ ГЕОРГИЙ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912018&amp;find=yes" xlink:type="simple">108797169798</text:a></text:p>
          </table:table-cell>
          <table:table-cell table:style-name="ce35" office:value-type="string" calcext:value-type="string">
            <text:p>РОМАНОВ РОМАН</text:p>
            <text:p>РОМАНОВА МАРИЯ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1946023&amp;find=yes" xlink:type="simple">108797170763</text:a></text:p>
          </table:table-cell>
          <table:table-cell table:style-name="ce35" office:value-type="string" calcext:value-type="string">
            <text:p>ВОРОНИН КОНСТАНТИН</text:p>
            <text:p>ФЕДЮКИН ОЛЕГ</text:p>
            <text:p>ЧУПРИКОВ ИВАН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0854596&amp;find=yes" xlink:type="simple">108707162271</text:a></text:p>
          </table:table-cell>
          <table:table-cell table:style-name="ce35" office:value-type="string" calcext:value-type="string">
            <text:p>УШАКОВ ЕВГЕНИЙ</text:p>
            <text:p>БАБИНЦЕВА АНАСТАСИЯ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312036&amp;find=yes" xlink:type="simple">107707159991</text:a></text:p>
          </table:table-cell>
          <table:table-cell table:style-name="ce35" office:value-type="string" calcext:value-type="string">
            <text:p>ДЕГТЯРЕВ ДЕНИС</text:p>
            <text:p>ДЕГТЯРЕВА СОФЬЯ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620076&amp;find=yes" xlink:type="simple">108767169306</text:a></text:p>
          </table:table-cell>
          <table:table-cell table:style-name="ce35" office:value-type="string" calcext:value-type="string">
            <text:p>ИЛЬЧЕНКО АНГЕЛИНА</text:p>
            <text:p>МАТЕВОСЯН КАМО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752011&amp;find=yes" xlink:type="simple">108757168551</text:a></text:p>
          </table:table-cell>
          <table:table-cell table:style-name="ce35" office:value-type="string" calcext:value-type="string">
            <text:p>САМЧЕНКОВА АННА</text:p>
            <text:p>ЧЕРНОВАЛЮК ВАЛЕРИЙ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954001&amp;find=yes" xlink:type="simple">107767161044</text:a></text:p>
          </table:table-cell>
          <table:table-cell table:style-name="ce35" office:value-type="string" calcext:value-type="string">
            <text:p>ВОЛЧЕНКО МАРИНА</text:p>
            <text:p>ВОЛЧЕНКО ВЛАДИМИР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2304006&amp;find=yes" xlink:type="simple">107757164341</text:a></text:p>
          </table:table-cell>
          <table:table-cell table:style-name="ce35" office:value-type="string" calcext:value-type="string">
            <text:p>РУРУА ИРАКЛИЙ</text:p>
            <text:p>РУРУА ЯНА</text:p>
            <text:p>РУРУА ЛУК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0908504&amp;find=yes" xlink:type="simple">108777157724</text:a></text:p>
          </table:table-cell>
          <table:table-cell table:style-name="ce35" office:value-type="string" calcext:value-type="string">
            <text:p>МАКСИМОВА ЕЛЕНА</text:p>
            <text:p>КУКЛЕВА АНАСТАСИЯ</text:p>
            <text:p>КУКЛЕВА АЛЕКСАНДР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35910" calcext:value-type="float">
            <text:p>35 910,00</text:p>
          </table:table-cell>
          <table:table-cell table:style-name="ce46" office:value-type="float" office:value="35460" calcext:value-type="float">
            <text:p>35 4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1310084&amp;find=yes" xlink:type="simple">108757165499</text:a></text:p>
          </table:table-cell>
          <table:table-cell table:style-name="ce35" office:value-type="string" calcext:value-type="string">
            <text:p>КРАСИЛЬНИКОВ АЛЕКСАНДР</text:p>
            <text:p>БОЛДАКОВА ЮЛИЯ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1736094&amp;find=yes" xlink:type="simple">108757171704</text:a></text:p>
          </table:table-cell>
          <table:table-cell table:style-name="ce35" office:value-type="string" calcext:value-type="string">
            <text:p>ПОПОВА ЛИДИЯ</text:p>
            <text:p>КОТОВСКИЙ ГЕННАДИЙ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2514009&amp;find=yes" xlink:type="simple">108787170359</text:a></text:p>
          </table:table-cell>
          <table:table-cell table:style-name="ce35" office:value-type="string" calcext:value-type="string">
            <text:p>КУЗНЕЦОВ СЕРГЕЙ</text:p>
            <text:p>ЗЫКОВА АН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9810482025&amp;find=yes" xlink:type="simple">108777156260</text:a></text:p>
          </table:table-cell>
          <table:table-cell table:style-name="ce35" office:value-type="string" calcext:value-type="string">
            <text:p>ВАСИЛЬЕВА ИРИ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4925" calcext:value-type="float">
            <text:p>14 925,00</text:p>
          </table:table-cell>
          <table:table-cell table:style-name="ce46" office:value-type="float" office:value="14550" calcext:value-type="float">
            <text:p>14 550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1802040&amp;find=yes" xlink:type="simple">108747171840</text:a></text:p>
          </table:table-cell>
          <table:table-cell table:style-name="ce35" office:value-type="string" calcext:value-type="string">
            <text:p>ROMANENKO LIDIA</text:p>
            <text:p>ROMANENKO KONSTANTIN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1912080&amp;find=yes" xlink:type="simple">108777170730</text:a></text:p>
          </table:table-cell>
          <table:table-cell table:style-name="ce35" office:value-type="string" calcext:value-type="string">
            <text:p>ДЕМИДОВ АЛЕКСАНДР</text:p>
            <text:p>ДЕМИДОВА ЕЛЕНА</text:p>
            <text:p>ДЕМИДОВА ПОЛИ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2088025&amp;find=yes" xlink:type="simple">108737171610</text:a></text:p>
          </table:table-cell>
          <table:table-cell table:style-name="ce35" office:value-type="string" calcext:value-type="string">
            <text:p>ТЫЩЕНКО ИРИНА</text:p>
            <text:p>ТЫЩЕНКО АНАТОЛИЙ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2558055&amp;find=yes" xlink:type="simple">108797171760</text:a></text:p>
          </table:table-cell>
          <table:table-cell table:style-name="ce35" office:value-type="string" calcext:value-type="string">
            <text:p>ПУРУЧИДИ ИВАН</text:p>
            <text:p>ПУРУЧИДИ ЕЛЕНА</text:p>
            <text:p>ПУРУЧИДИ АЛЕВТИ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0.02.2017</text:p>
          </table:table-cell>
          <table:table-cell table:style-name="ce46" office:value-type="float" office:value="3603.75" calcext:value-type="float">
            <text:p>3 603,75</text:p>
          </table:table-cell>
          <table:table-cell table:style-name="ce46" office:value-type="float" office:value="3528.75" calcext:value-type="float">
            <text:p>3 528,7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4410580078&amp;find=yes" xlink:type="simple">108727157408</text:a></text:p>
          </table:table-cell>
          <table:table-cell table:style-name="ce35" office:value-type="string" calcext:value-type="string">
            <text:p>ЗАЙЧЕНКО ЕКАТЕРИНА</text:p>
            <text:p>ЗАЙЧЕНКО БОРИС</text:p>
            <text:p>ЗАЙЧЕНКО АНДРЕЙ</text:p>
            <text:p>ЗАЙЧЕНКО ИВАН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4380" calcext:value-type="float">
            <text:p>34 380,00</text:p>
          </table:table-cell>
          <table:table-cell table:style-name="ce46" office:value-type="float" office:value="33780" calcext:value-type="float">
            <text:p>33 7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4410960093&amp;find=yes" xlink:type="simple">108777162643</text:a></text:p>
          </table:table-cell>
          <table:table-cell table:style-name="ce35" office:value-type="string" calcext:value-type="string">
            <text:p>НОВИЦКИЙ АЛЕКСАНДР</text:p>
            <text:p>НОВИЦКАЯ ЕЛЕНА</text:p>
            <text:p>НОВИЦКИЙ НИКИТА</text:p>
            <text:p>НОВИЦКАЯ МАРИЯ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7135" calcext:value-type="float">
            <text:p>27 135,00</text:p>
          </table:table-cell>
          <table:table-cell table:style-name="ce46" office:value-type="float" office:value="26685" calcext:value-type="float">
            <text:p>26 6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411298058&amp;find=yes" xlink:type="simple">108737163288</text:a></text:p>
          </table:table-cell>
          <table:table-cell table:style-name="ce35" office:value-type="string" calcext:value-type="string">
            <text:p>РУСАКОВА ТАТЬЯНА</text:p>
            <text:p>ЕРМАКОВ АЛЕКСЕЙ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34938.75" calcext:value-type="float">
            <text:p>34 938,75</text:p>
          </table:table-cell>
          <table:table-cell table:style-name="ce46" office:value-type="float" office:value="34413.75" calcext:value-type="float">
            <text:p>34 413,75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00004411650063&amp;find=yes" xlink:type="simple">108717165488</text:a></text:p>
          </table:table-cell>
          <table:table-cell table:style-name="ce35" office:value-type="string" calcext:value-type="string">
            <text:p>КАЛИНИН ВЛАДИМИР</text:p>
            <text:p>КАЛИНИНА ЕЛЕНА</text:p>
            <text:p>КАЛИНИНА ЕКАТЕРИНА</text:p>
            <text:p>КАЛИНИНА ДАРЬЯ</text:p>
            <text:p>ИГНАТЬЕВА ВИКТОРИЯ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57277.5" calcext:value-type="float">
            <text:p>57 277,50</text:p>
          </table:table-cell>
          <table:table-cell table:style-name="ce46" office:value-type="float" office:value="56227.5" calcext:value-type="float">
            <text:p>56 227,5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511044715&amp;find=yes" xlink:type="simple">108707160895</text:a></text:p>
          </table:table-cell>
          <table:table-cell table:style-name="ce35" office:value-type="string" calcext:value-type="string">
            <text:p>ДЮКАРЕВА ЕВГЕНИЯ</text:p>
            <text:p>ДЮКАРЕВА ДИАНА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27480" calcext:value-type="float">
            <text:p>27 480,00</text:p>
          </table:table-cell>
          <table:table-cell table:style-name="ce46" office:value-type="float" office:value="26880" calcext:value-type="float">
            <text:p>26 8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512028020&amp;find=yes" xlink:type="simple">108777170655</text:a></text:p>
          </table:table-cell>
          <table:table-cell table:style-name="ce35" office:value-type="string" calcext:value-type="string">
            <text:p>ПЫЖЬЯНОВ ВИТАЛИЙ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22185" calcext:value-type="float">
            <text:p>22 1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556733270&amp;find=yes" xlink:type="simple">108747152375</text:a></text:p>
          </table:table-cell>
          <table:table-cell table:style-name="ce35" office:value-type="string" calcext:value-type="string">
            <text:p>КУРЕННАЯ ЕЛЕНА</text:p>
            <text:p>КУРЕННЫЙ ИВАН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824396336&amp;find=yes" xlink:type="simple">877151246</text:a></text:p>
          </table:table-cell>
          <table:table-cell table:style-name="ce35" office:value-type="string" calcext:value-type="string">
            <text:p>СМИРНОВ ИГОРЬ</text:p>
            <text:p>КУКУШКИН ОЛЕГ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8507.5" calcext:value-type="float">
            <text:p>28 507,50</text:p>
          </table:table-cell>
          <table:table-cell table:style-name="ce46" office:value-type="float" office:value="27982.5" calcext:value-type="float">
            <text:p>27 9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1712033&amp;find=yes" xlink:type="simple">108747170058</text:a></text:p>
          </table:table-cell>
          <table:table-cell table:style-name="ce35" office:value-type="string" calcext:value-type="string">
            <text:p>УЛЬЯНОВ ВЛАДИМИР</text:p>
            <text:p>УЛЬЯНОВ МИХАИЛ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4045" calcext:value-type="float">
            <text:p>24 045,00</text:p>
          </table:table-cell>
          <table:table-cell table:style-name="ce46" office:value-type="float" office:value="23520" calcext:value-type="float">
            <text:p>23 520,0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00008710484551&amp;find=yes" xlink:type="simple">108717156011</text:a></text:p>
          </table:table-cell>
          <table:table-cell table:style-name="ce35" office:value-type="string" calcext:value-type="string">
            <text:p>ВАЛЕЕВА ЛАРИСА</text:p>
            <text:p>ВАЛЕЕВ РУСЛАН</text:p>
            <text:p>ТЕРЕХОВА ТАТЬЯНА</text:p>
            <text:p>ЧЕХ- ЧЕХОВСКИЙ АЛЕКСАНДР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59377.5" calcext:value-type="float">
            <text:p>59 377,50</text:p>
          </table:table-cell>
          <table:table-cell table:style-name="ce46" office:value-type="float" office:value="58327.5" calcext:value-type="float">
            <text:p>58 327,5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9811054040&amp;find=yes" xlink:type="simple">108747163265</text:a></text:p>
          </table:table-cell>
          <table:table-cell table:style-name="ce35" office:value-type="string" calcext:value-type="string">
            <text:p>МИРОНОВ СЕРГЕЙ</text:p>
            <text:p>МИРОНОВА ЮЛИЯ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6932.5" calcext:value-type="float">
            <text:p>26 932,50</text:p>
          </table:table-cell>
          <table:table-cell table:style-name="ce46" office:value-type="float" office:value="26407.5" calcext:value-type="float">
            <text:p>26 40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00009811712005&amp;find=yes" xlink:type="simple">108727165915</text:a></text:p>
          </table:table-cell>
          <table:table-cell table:style-name="ce35" office:value-type="string" calcext:value-type="string">
            <text:p>БЕРЕЖНЕВА ТАТЬЯНА</text:p>
            <text:p>БЕРЕЖНЕВ ИВАН</text:p>
            <text:p>БЕРЕЖНЕВА ДАРЬЯ</text:p>
            <text:p>БЕРЕЖНЕВ АЛЕКСЕЙ</text:p>
            <text:p>БЕРЕЖНЕВА МАРИЯ</text:p>
            <text:p>БЕРЕЖНЕВ ИВАН</text:p>
          </table:table-cell>
          <table:table-cell table:style-name="ce57" office:value-type="string" calcext:value-type="string">
            <text:p>19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57015" calcext:value-type="float">
            <text:p>57 015,00</text:p>
          </table:table-cell>
          <table:table-cell table:style-name="ce46" office:value-type="float" office:value="55965" calcext:value-type="float">
            <text:p>55 965,0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332022&amp;find=yes" xlink:type="simple">108767155187</text:a></text:p>
          </table:table-cell>
          <table:table-cell table:style-name="ce35" office:value-type="string" calcext:value-type="string">
            <text:p>СЕРГЕЕВА НАТАЛЬЯ</text:p>
            <text:p>СЕРГЕЕВА ВИКТОРИЯ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4640" calcext:value-type="float">
            <text:p>14 640,00</text:p>
          </table:table-cell>
          <table:table-cell table:style-name="ce46" office:value-type="float" office:value="14340" calcext:value-type="float">
            <text:p>14 3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968062&amp;find=yes" xlink:type="simple">108717169127</text:a></text:p>
          </table:table-cell>
          <table:table-cell table:style-name="ce35" office:value-type="string" calcext:value-type="string">
            <text:p>ПРЯДКО МАКСИМ</text:p>
            <text:p>ШУШАРИН АЛЕКСАНДР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10845" calcext:value-type="float">
            <text:p>10 845,00</text:p>
          </table:table-cell>
          <table:table-cell table:style-name="ce46" office:value-type="float" office:value="10695" calcext:value-type="float">
            <text:p>10 6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2053977&amp;find=yes" xlink:type="simple">108757171957</text:a></text:p>
          </table:table-cell>
          <table:table-cell table:style-name="ce35" office:value-type="string" calcext:value-type="string">
            <text:p>АБДУЛМУСЛИМОВ ШАЙХИ</text:p>
            <text:p>ИСМАГИЛОВА ЭЛЬМИР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2150862&amp;find=yes" xlink:type="simple">108767170807</text:a></text:p>
          </table:table-cell>
          <table:table-cell table:style-name="ce35" office:value-type="string" calcext:value-type="string">
            <text:p>СЕРКОВ АЛЕКСЕЙ</text:p>
            <text:p>ГОЛЫХ МИХАИЛ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2181022&amp;find=yes" xlink:type="simple">107777165517</text:a></text:p>
          </table:table-cell>
          <table:table-cell table:style-name="ce35" office:value-type="string" calcext:value-type="string">
            <text:p>ОЛЕЙНИЧУК НИКИТА</text:p>
            <text:p>ЯКУПОВА ЮЛИЯ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2358507&amp;find=yes" xlink:type="simple">108767171712</text:a></text:p>
          </table:table-cell>
          <table:table-cell table:style-name="ce35" office:value-type="string" calcext:value-type="string">
            <text:p>КОНОНЕНКО ДЕНИС</text:p>
            <text:p>ЦЕРЦВАДЗЕ КАТЕРИ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2428557&amp;find=yes" xlink:type="simple">107727164737</text:a></text:p>
          </table:table-cell>
          <table:table-cell table:style-name="ce35" office:value-type="string" calcext:value-type="string">
            <text:p>ЕСКИН ИВАН</text:p>
            <text:p>БОНДАРЕВА ИН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938013&amp;find=yes" xlink:type="simple">108717169288</text:a></text:p>
          </table:table-cell>
          <table:table-cell table:style-name="ce35" office:value-type="string" calcext:value-type="string">
            <text:p>ЗАМЯТИН АЛЕКСАНДР</text:p>
            <text:p>ЗАМЯТИНА НАТАЛЬЯ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2122528&amp;find=yes" xlink:type="simple">107737165483</text:a></text:p>
          </table:table-cell>
          <table:table-cell table:style-name="ce35" office:value-type="string" calcext:value-type="string">
            <text:p>СУВОРОВ КОНСТАНТИН</text:p>
            <text:p>МЕЛЬНИК АН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2488010&amp;find=yes" xlink:type="simple">107747165620</text:a></text:p>
          </table:table-cell>
          <table:table-cell table:style-name="ce35" office:value-type="string" calcext:value-type="string">
            <text:p>МАНУКЯН АЙКАЗ</text:p>
            <text:p>СПФАРЯН АН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2630005&amp;find=yes" xlink:type="simple">107767165530</text:a></text:p>
          </table:table-cell>
          <table:table-cell table:style-name="ce35" office:value-type="string" calcext:value-type="string">
            <text:p>ЭНГВЕР ЕВГЕНИЙ</text:p>
            <text:p>ЭНГВЕР АНАСТАСИЯ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26098620&amp;find=yes" xlink:type="simple">877151530</text:a></text:p>
          </table:table-cell>
          <table:table-cell table:style-name="ce35" office:value-type="string" calcext:value-type="string">
            <text:p>ВЯЛЫХ ИННА</text:p>
            <text:p>ВЯЛЫХ ТАТЬЯ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0362.5" calcext:value-type="float">
            <text:p>20 362,50</text:p>
          </table:table-cell>
          <table:table-cell table:style-name="ce46" office:value-type="float" office:value="19987.5" calcext:value-type="float">
            <text:p>19 9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10118041&amp;find=yes" xlink:type="simple">108797153896</text:a></text:p>
          </table:table-cell>
          <table:table-cell table:style-name="ce35" office:value-type="string" calcext:value-type="string">
            <text:p>БЕЛОКЛОКОВА МАРГАРИТА</text:p>
            <text:p>БЕЛОКЛОКОВ ИГОРЬ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2088071&amp;find=yes" xlink:type="simple">108787172186</text:a></text:p>
          </table:table-cell>
          <table:table-cell table:style-name="ce35" office:value-type="string" calcext:value-type="string">
            <text:p>ФЕДОРОВ ЮРИЙ</text:p>
            <text:p>ФЕДОРОВА МАРИЯ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6795" calcext:value-type="float">
            <text:p>6 795,00</text:p>
          </table:table-cell>
          <table:table-cell table:style-name="ce46" office:value-type="float" office:value="6645" calcext:value-type="float">
            <text:p>6 6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7010334049&amp;find=yes" xlink:type="simple">108757155759</text:a></text:p>
          </table:table-cell>
          <table:table-cell table:style-name="ce35" office:value-type="string" calcext:value-type="string">
            <text:p>СМОЛЬСКИЙ КОНСТАНТИН</text:p>
            <text:p>СМОЛЬСКАЯ НАТАЛИЯ</text:p>
            <text:p>КАЗЕННОВ ВАДИМ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48225" calcext:value-type="float">
            <text:p>48 225,00</text:p>
          </table:table-cell>
          <table:table-cell table:style-name="ce46" office:value-type="float" office:value="47475" calcext:value-type="float">
            <text:p>47 47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810099&amp;find=yes" xlink:type="simple">108777161219</text:a></text:p>
          </table:table-cell>
          <table:table-cell table:style-name="ce35" office:value-type="string" calcext:value-type="string">
            <text:p>МУХИНА АННА</text:p>
            <text:p>ЛУКИН КИРИЛЛ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2066034&amp;find=yes" xlink:type="simple">108777171799</text:a></text:p>
          </table:table-cell>
          <table:table-cell table:style-name="ce35" office:value-type="string" calcext:value-type="string">
            <text:p>БОРОДИН ДМИТРИЙ</text:p>
            <text:p>ЧУПРОВА ЕВГЕНИЯ</text:p>
            <text:p>ЧУПРОВА СНЕЖА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4522.5" calcext:value-type="float">
            <text:p>4 522,50</text:p>
          </table:table-cell>
          <table:table-cell table:style-name="ce46" office:value-type="float" office:value="4447.5" calcext:value-type="float">
            <text:p>4 44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2326569&amp;find=yes" xlink:type="simple">107797165564</text:a></text:p>
          </table:table-cell>
          <table:table-cell table:style-name="ce35" office:value-type="string" calcext:value-type="string">
            <text:p>АСТОЯН АСМИК</text:p>
            <text:p>САФАРЯН КРИСТИ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806502&amp;find=yes" xlink:type="simple">108717158862</text:a></text:p>
          </table:table-cell>
          <table:table-cell table:style-name="ce35" office:value-type="string" calcext:value-type="string">
            <text:p>АГЕЕВ НИКОЛАЙ</text:p>
            <text:p>НАУМОВА АНАСТАСИЯ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654012&amp;find=yes" xlink:type="simple">108747166402</text:a></text:p>
          </table:table-cell>
          <table:table-cell table:style-name="ce35" office:value-type="string" calcext:value-type="string">
            <text:p>СЕРЕБРЯКОВ АЛЕКСАНДР</text:p>
            <text:p>СЕРЕБРЯКОВА ЕЛЕ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0152983&amp;find=yes" xlink:type="simple">108737154088</text:a></text:p>
          </table:table-cell>
          <table:table-cell table:style-name="ce35" office:value-type="string" calcext:value-type="string">
            <text:p>ПРОХОРОВА ЮЛИЯ</text:p>
            <text:p>ПРОХОРОВ НИКИТА</text:p>
            <text:p>ПРОХОРОВА СОФИЯ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4640" calcext:value-type="float">
            <text:p>14 640,00</text:p>
          </table:table-cell>
          <table:table-cell table:style-name="ce46" office:value-type="float" office:value="14340" calcext:value-type="float">
            <text:p>14 3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602083&amp;find=yes" xlink:type="simple">108777166863</text:a></text:p>
          </table:table-cell>
          <table:table-cell table:style-name="ce35" office:value-type="string" calcext:value-type="string">
            <text:p>ГУБАНОВА ГАЛИНА</text:p>
            <text:p>ГОРБУНОВ АЛЕКСЕЙ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644023&amp;find=yes" xlink:type="simple">107777160673</text:a></text:p>
          </table:table-cell>
          <table:table-cell table:style-name="ce35" office:value-type="string" calcext:value-type="string">
            <text:p>ШЕШИН АНАТОЛИЙ</text:p>
            <text:p>ШЕШИНА АЛЕКСАНДР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1756098&amp;find=yes" xlink:type="simple">108767171828</text:a></text:p>
          </table:table-cell>
          <table:table-cell table:style-name="ce35" office:value-type="string" calcext:value-type="string">
            <text:p>TYCSHENKO IRINA</text:p>
            <text:p>TYCSHENKO ANATOLIJ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6795" calcext:value-type="float">
            <text:p>6 795,00</text:p>
          </table:table-cell>
          <table:table-cell table:style-name="ce46" office:value-type="float" office:value="6645" calcext:value-type="float">
            <text:p>6 6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2168018&amp;find=yes" xlink:type="simple">108707171433</text:a></text:p>
          </table:table-cell>
          <table:table-cell table:style-name="ce35" office:value-type="string" calcext:value-type="string">
            <text:p>АХМЕДЯНОВА ТАТЬЯНА</text:p>
            <text:p>НОСОВА ИРИ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4242.5" calcext:value-type="float">
            <text:p>14 242,50</text:p>
          </table:table-cell>
          <table:table-cell table:style-name="ce46" office:value-type="float" office:value="14017.5" calcext:value-type="float">
            <text:p>14 0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2314513&amp;find=yes" xlink:type="simple">107717164668</text:a></text:p>
          </table:table-cell>
          <table:table-cell table:style-name="ce35" office:value-type="string" calcext:value-type="string">
            <text:p>ГОНЧАРОВ АНДРЕЙ</text:p>
            <text:p>ЗАХАРОВА МАРИЯ</text:p>
            <text:p>ГОНЧАРОВА ЕЛИЗАВЕТА</text:p>
            <text:p>ГОНЧАРОВА УЛЬЯ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4522.5" calcext:value-type="float">
            <text:p>4 522,50</text:p>
          </table:table-cell>
          <table:table-cell table:style-name="ce46" office:value-type="float" office:value="4447.5" calcext:value-type="float">
            <text:p>4 44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2486008&amp;find=yes" xlink:type="simple">108707172133</text:a></text:p>
          </table:table-cell>
          <table:table-cell table:style-name="ce35" office:value-type="string" calcext:value-type="string">
            <text:p>КАРАКОЗЯН КАРЕН</text:p>
            <text:p>КОВАЛЕВСКАЯ ИРИ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2496008&amp;find=yes" xlink:type="simple">107707165503</text:a></text:p>
          </table:table-cell>
          <table:table-cell table:style-name="ce35" office:value-type="string" calcext:value-type="string">
            <text:p>МОСОЯН КАРАПЕТ</text:p>
            <text:p>БОТЕЗАТУ АЛЕКСАНДР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116477973&amp;find=yes" xlink:type="simple">108747152863</text:a></text:p>
          </table:table-cell>
          <table:table-cell table:style-name="ce35" office:value-type="string" calcext:value-type="string">
            <text:p>ПАН НАТАЛЬЯ</text:p>
            <text:p>КИМ ДМИТРИЙ</text:p>
            <text:p>ПАН ИРИНА</text:p>
            <text:p>ЦОЙ ЮРИЙ</text:p>
            <text:p>ЦОЙ ЕКАТЕРИ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29280" calcext:value-type="float">
            <text:p>29 280,00</text:p>
          </table:table-cell>
          <table:table-cell table:style-name="ce46" office:value-type="float" office:value="28680" calcext:value-type="float">
            <text:p>28 6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398031&amp;find=yes" xlink:type="simple">108797155951</text:a></text:p>
          </table:table-cell>
          <table:table-cell table:style-name="ce35" office:value-type="string" calcext:value-type="string">
            <text:p>ЛЕПИЛОВ АРКАДИЙ</text:p>
            <text:p>ЛЕПИЛОВА ОЛЬГА</text:p>
            <text:p>ЛЕПИЛОВ АРТУР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7190" calcext:value-type="float">
            <text:p>17 190,00</text:p>
          </table:table-cell>
          <table:table-cell table:style-name="ce46" office:value-type="float" office:value="16890" calcext:value-type="float">
            <text:p>16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0904011&amp;find=yes" xlink:type="simple">108747160356</text:a></text:p>
          </table:table-cell>
          <table:table-cell table:style-name="ce35" office:value-type="string" calcext:value-type="string">
            <text:p>БАРБИНЯГРА МИХАИЛ</text:p>
            <text:p>БАРБИНЯГРА АЛЕКСЕЙ</text:p>
            <text:p>БАРБИНЯГРА АН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7190" calcext:value-type="float">
            <text:p>17 190,00</text:p>
          </table:table-cell>
          <table:table-cell table:style-name="ce46" office:value-type="float" office:value="16890" calcext:value-type="float">
            <text:p>16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838016&amp;find=yes" xlink:type="simple">108797170251</text:a></text:p>
          </table:table-cell>
          <table:table-cell table:style-name="ce35" office:value-type="string" calcext:value-type="string">
            <text:p>ОРЛОВА АНЖЕЛИКА</text:p>
            <text:p>КОРНИЛОВ ВЛАДИМИР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3740" calcext:value-type="float">
            <text:p>13 740,00</text:p>
          </table:table-cell>
          <table:table-cell table:style-name="ce46" office:value-type="float" office:value="13440" calcext:value-type="float">
            <text:p>13 4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8711980066&amp;find=yes" xlink:type="simple">108707170696</text:a></text:p>
          </table:table-cell>
          <table:table-cell table:style-name="ce35" office:value-type="string" calcext:value-type="string">
            <text:p>ФЕДОРОВА КСЕНИЯ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7095" calcext:value-type="float">
            <text:p>7 095,00</text:p>
          </table:table-cell>
          <table:table-cell table:style-name="ce46" office:value-type="float" office:value="6945" calcext:value-type="float">
            <text:p>6 9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2184066&amp;find=yes" xlink:type="simple">107727165291</text:a></text:p>
          </table:table-cell>
          <table:table-cell table:style-name="ce35" office:value-type="string" calcext:value-type="string">
            <text:p>КОТЕНКО ЕКАТЕРИНА</text:p>
            <text:p>КОТЕНКО ВИКТОР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2328501&amp;find=yes" xlink:type="simple">108787171226</text:a></text:p>
          </table:table-cell>
          <table:table-cell table:style-name="ce35" office:value-type="string" calcext:value-type="string">
            <text:p>СТРЕЛЬНИКОВ ДЕНИС</text:p>
            <text:p>СТРЕЛЬНИКОВА ОЛЬГ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2032009&amp;find=yes" xlink:type="simple">108747167294</text:a></text:p>
          </table:table-cell>
          <table:table-cell table:style-name="ce35" office:value-type="string" calcext:value-type="string">
            <text:p>АБДУЛЛИН МАРАТ</text:p>
            <text:p>ИМАШЕВ АДИК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9237.5" calcext:value-type="float">
            <text:p>19 237,50</text:p>
          </table:table-cell>
          <table:table-cell table:style-name="ce46" office:value-type="float" office:value="18862.5" calcext:value-type="float">
            <text:p>18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2442010&amp;find=yes" xlink:type="simple">108787172025</text:a></text:p>
          </table:table-cell>
          <table:table-cell table:style-name="ce35" office:value-type="string" calcext:value-type="string">
            <text:p>ЦЫГАНКОВ ЭДУАРД</text:p>
            <text:p>ЦЫГАНКОВ ЭДУАРД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1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00004410582573&amp;find=yes" xlink:type="simple">108717157278</text:a></text:p>
          </table:table-cell>
          <table:table-cell table:style-name="ce35" office:value-type="string" calcext:value-type="string">
            <text:p>ЩЕРГИН ВЛАДИМИР</text:p>
            <text:p>ЩЕРГИНА ЕЛЕНА</text:p>
            <text:p>ЩЕРГИНА АНАСТАСИЯ</text:p>
            <text:p>СМЕТАНИНА ГАЛИНА</text:p>
            <text:p>ЩЕРГИН РОСТИСЛАВ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43695" calcext:value-type="float">
            <text:p>43 695,00</text:p>
          </table:table-cell>
          <table:table-cell table:style-name="ce46" office:value-type="float" office:value="42795" calcext:value-type="float">
            <text:p>42 795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410876503&amp;find=yes" xlink:type="simple">108787159668</text:a></text:p>
          </table:table-cell>
          <table:table-cell table:style-name="ce35" office:value-type="string" calcext:value-type="string">
            <text:p>АРХИПОВ МАКСИМ</text:p>
            <text:p>РОДИНА ВАЛЕНТИНА</text:p>
            <text:p>АРХИПОВ МИХАИЛ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1487.5" calcext:value-type="float">
            <text:p>21 487,50</text:p>
          </table:table-cell>
          <table:table-cell table:style-name="ce46" office:value-type="float" office:value="21112.5" calcext:value-type="float">
            <text:p>21 1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811326021&amp;find=yes" xlink:type="simple">108717166171</text:a></text:p>
          </table:table-cell>
          <table:table-cell table:style-name="ce35" office:value-type="string" calcext:value-type="string">
            <text:p>ШКОДСКИХ ВАЛЕРИЙ</text:p>
            <text:p>ШКОДСКИХ АННА</text:p>
            <text:p>ШКОДСКИХ ВСЕВОЛОД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23651.25" calcext:value-type="float">
            <text:p>23 651,25</text:p>
          </table:table-cell>
          <table:table-cell table:style-name="ce46" office:value-type="float" office:value="23126.25" calcext:value-type="float">
            <text:p>23 126,25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011436062&amp;find=yes" xlink:type="simple">108757165017</text:a></text:p>
          </table:table-cell>
          <table:table-cell table:style-name="ce35" office:value-type="string" calcext:value-type="string">
            <text:p>ПЕТРУНИНА МАРИНА</text:p>
            <text:p>ПЕТРУНИНА ЮЛИЯ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9930" calcext:value-type="float">
            <text:p>39 930,00</text:p>
          </table:table-cell>
          <table:table-cell table:style-name="ce46" office:value-type="float" office:value="39330" calcext:value-type="float">
            <text:p>39 33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15667882&amp;find=yes" xlink:type="simple">108747150012</text:a></text:p>
          </table:table-cell>
          <table:table-cell table:style-name="ce35" office:value-type="string" calcext:value-type="string">
            <text:p>ЕРИНА ЕКАТЕРИНА</text:p>
            <text:p>ЕРИН МИХАИЛ</text:p>
            <text:p>ЕРИНА МИЛА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8360" calcext:value-type="float">
            <text:p>18 360,00</text:p>
          </table:table-cell>
          <table:table-cell table:style-name="ce46" office:value-type="float" office:value="17910" calcext:value-type="float">
            <text:p>17 91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15891607&amp;find=yes" xlink:type="simple">108777150862</text:a></text:p>
          </table:table-cell>
          <table:table-cell table:style-name="ce35" office:value-type="string" calcext:value-type="string">
            <text:p>ЛАДЫГИНА НАТАЛЬЯ</text:p>
            <text:p>ЛАДЫГИН ПАВЕЛ</text:p>
            <text:p>ЛАДЫГИН АРТЕМИЙ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5785" calcext:value-type="float">
            <text:p>25 785,00</text:p>
          </table:table-cell>
          <table:table-cell table:style-name="ce46" office:value-type="float" office:value="25335" calcext:value-type="float">
            <text:p>25 3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00008015997867&amp;find=yes" xlink:type="simple">108727152557</text:a></text:p>
          </table:table-cell>
          <table:table-cell table:style-name="ce35" office:value-type="string" calcext:value-type="string">
            <text:p>КУРЫНДИН АЛЕКСЕЙ</text:p>
            <text:p>КУРЫНДИНА ЕЛЕНА</text:p>
            <text:p>КУРЫНДИНА ЮЛИЯ</text:p>
            <text:p>ДЕРЕВЕНСКИХ ГЕННАДИЙ</text:p>
            <text:p>ДЕРЕВЕНСКИХ СВЕТЛАНА</text:p>
            <text:p>ДЕРЕВЕНСКИХ ИЛЬЯ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65295" calcext:value-type="float">
            <text:p>65 295,00</text:p>
          </table:table-cell>
          <table:table-cell table:style-name="ce46" office:value-type="float" office:value="64395" calcext:value-type="float">
            <text:p>64 395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8076678312&amp;find=yes" xlink:type="simple">108747152832</text:a></text:p>
          </table:table-cell>
          <table:table-cell table:style-name="ce35" office:value-type="string" calcext:value-type="string">
            <text:p>МАЛЬКО АНТОН</text:p>
            <text:p>ЗАХАРОВА АННА</text:p>
            <text:p>КУЗНЕЦОВ АНТОН</text:p>
            <text:p>КАЗАНЦЕВА МАРИЯ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44415" calcext:value-type="float">
            <text:p>44 415,00</text:p>
          </table:table-cell>
          <table:table-cell table:style-name="ce46" office:value-type="float" office:value="43365" calcext:value-type="float">
            <text:p>43 365,00</text:p>
          </table:table-cell>
          <table:table-cell table:style-name="ce46" office:value-type="float" office:value="1050" calcext:value-type="float">
            <text:p>1 0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115791523&amp;find=yes" xlink:type="simple">108777151203</text:a></text:p>
          </table:table-cell>
          <table:table-cell table:style-name="ce35" office:value-type="string" calcext:value-type="string">
            <text:p>ДУБРОВЧЕНКОВ ДМИТРИЙ</text:p>
            <text:p>ЯСКЕВИЧ ЛОЛ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115834138&amp;find=yes" xlink:type="simple">108797152448</text:a></text:p>
          </table:table-cell>
          <table:table-cell table:style-name="ce35" office:value-type="string" calcext:value-type="string">
            <text:p>КУЛЕБЯКИН АЛЕКСАНДР</text:p>
            <text:p>СИДАШ ОЛЬГА</text:p>
            <text:p>КУЛЕБЯКИНА ВАРВАР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0082.5" calcext:value-type="float">
            <text:p>30 082,50</text:p>
          </table:table-cell>
          <table:table-cell table:style-name="ce46" office:value-type="float" office:value="29557.5" calcext:value-type="float">
            <text:p>29 5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10636026&amp;find=yes" xlink:type="simple">107717151729</text:a></text:p>
          </table:table-cell>
          <table:table-cell table:style-name="ce35" office:value-type="string" calcext:value-type="string">
            <text:p>ЕЛИСЕЕВА КСЕНИЯ</text:p>
            <text:p>ЕЛИСЕЕВ ГАВРИИЛ</text:p>
            <text:p>ЕЛИСЕЕВА ЛИЗАВЕТ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0610" calcext:value-type="float">
            <text:p>20 610,00</text:p>
          </table:table-cell>
          <table:table-cell table:style-name="ce46" office:value-type="float" office:value="20160" calcext:value-type="float">
            <text:p>20 1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9810886065&amp;find=yes" xlink:type="simple">108727159310</text:a></text:p>
          </table:table-cell>
          <table:table-cell table:style-name="ce35" office:value-type="string" calcext:value-type="string">
            <text:p>АБОЖИК АНДРЕЙ</text:p>
            <text:p>АБОЖИК ЕКАТЕРИНА</text:p>
          </table:table-cell>
          <table:table-cell table:style-name="ce57" office:value-type="string" calcext:value-type="string">
            <text:p>20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8237.5" calcext:value-type="float">
            <text:p>28 237,50</text:p>
          </table:table-cell>
          <table:table-cell table:style-name="ce46" office:value-type="float" office:value="27862.5" calcext:value-type="float">
            <text:p>27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182042&amp;find=yes" xlink:type="simple">108777164982</text:a></text:p>
          </table:table-cell>
          <table:table-cell table:style-name="ce35" office:value-type="string" calcext:value-type="string">
            <text:p>ЧЕРНОВА НАТАЛЬЯ</text:p>
            <text:p>АНДРУШКЕВИЧ ВАДИМ</text:p>
            <text:p>ЧЕРНОВА ВИКТОРИЯ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532037&amp;find=yes" xlink:type="simple">108757168612</text:a></text:p>
          </table:table-cell>
          <table:table-cell table:style-name="ce35" office:value-type="string" calcext:value-type="string">
            <text:p>ЗАВЬЯЛОВА НАДЕЖДА</text:p>
            <text:p>ПОСКРЯКОВ ИЛЬЯ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211566007&amp;find=yes" xlink:type="simple">108737165992</text:a></text:p>
          </table:table-cell>
          <table:table-cell table:style-name="ce35" office:value-type="string" calcext:value-type="string">
            <text:p>ЛЮБИМОВА МАРИНА</text:p>
            <text:p>ЛЮБИМОВА МАРГАРИТА</text:p>
            <text:p>ЛЮБИМОВА МИЛОСЛАВ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6420" calcext:value-type="float">
            <text:p>6 420,00</text:p>
          </table:table-cell>
          <table:table-cell table:style-name="ce46" office:value-type="float" office:value="6270" calcext:value-type="float">
            <text:p>6 27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2022073&amp;find=yes" xlink:type="simple">108707171013</text:a></text:p>
          </table:table-cell>
          <table:table-cell table:style-name="ce35" office:value-type="string" calcext:value-type="string">
            <text:p>МИШЛАНОВ АЛЕКСАНДР</text:p>
            <text:p>ЖЛУДИНА ЛЮДМИЛ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2188028&amp;find=yes" xlink:type="simple">107737165322</text:a></text:p>
          </table:table-cell>
          <table:table-cell table:style-name="ce35" office:value-type="string" calcext:value-type="string">
            <text:p>ПЫШНЫЙ ЕВГЕНИЙ</text:p>
            <text:p>ЛУБИНЕЦ АНН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4072.5" calcext:value-type="float">
            <text:p>4 072,50</text:p>
          </table:table-cell>
          <table:table-cell table:style-name="ce46" office:value-type="float" office:value="3997.5" calcext:value-type="float">
            <text:p>3 9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2267618&amp;find=yes" xlink:type="simple">107797165458</text:a></text:p>
          </table:table-cell>
          <table:table-cell table:style-name="ce35" office:value-type="string" calcext:value-type="string">
            <text:p>РЯСНЯНСКАЯ ОЛЕСЯ</text:p>
            <text:p>КОТЕНКО ЛЕОН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0932045&amp;find=yes" xlink:type="simple">108757161965</text:a></text:p>
          </table:table-cell>
          <table:table-cell table:style-name="ce35" office:value-type="string" calcext:value-type="string">
            <text:p>ФИНАКОВ ГЕННАДИЙ</text:p>
            <text:p>ИВАНОВСКАЯ ЕЛЕН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1690" calcext:value-type="float">
            <text:p>21 690,00</text:p>
          </table:table-cell>
          <table:table-cell table:style-name="ce46" office:value-type="float" office:value="21390" calcext:value-type="float">
            <text:p>21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400061&amp;find=yes" xlink:type="simple">108797166261</text:a></text:p>
          </table:table-cell>
          <table:table-cell table:style-name="ce35" office:value-type="string" calcext:value-type="string">
            <text:p>ФИЛИМОНОВ АЛЕКСАНДР</text:p>
            <text:p>ФИЛИМОНОВА АНН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1852096&amp;find=yes" xlink:type="simple">108737172921</text:a></text:p>
          </table:table-cell>
          <table:table-cell table:style-name="ce35" office:value-type="string" calcext:value-type="string">
            <text:p>ЕЛИШЕВА РИММА</text:p>
            <text:p>МИКАЕЛЬ ДЕНСЕЛ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2324506&amp;find=yes" xlink:type="simple">107777164886</text:a></text:p>
          </table:table-cell>
          <table:table-cell table:style-name="ce35" office:value-type="string" calcext:value-type="string">
            <text:p>ОСМАНОВА ТАТЬЯНА</text:p>
            <text:p>ОСМАНОВ РУСЛАН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4072.5" calcext:value-type="float">
            <text:p>4 072,50</text:p>
          </table:table-cell>
          <table:table-cell table:style-name="ce46" office:value-type="float" office:value="3997.5" calcext:value-type="float">
            <text:p>3 9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2378006&amp;find=yes" xlink:type="simple">108717172271</text:a></text:p>
          </table:table-cell>
          <table:table-cell table:style-name="ce35" office:value-type="string" calcext:value-type="string">
            <text:p>ПАЩЕНКО АЛЕКСЕЙ</text:p>
            <text:p>ШМЫГУН КРИСТИН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12442006&amp;find=yes" xlink:type="simple">107787166126</text:a></text:p>
          </table:table-cell>
          <table:table-cell table:style-name="ce35" office:value-type="string" calcext:value-type="string">
            <text:p>ПРОКОПЕНКО АРСЕНИЙ</text:p>
            <text:p>ПРОКОПЕНКО ВЕРОНИК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7011730034&amp;find=yes" xlink:type="simple">108717169509</text:a></text:p>
          </table:table-cell>
          <table:table-cell table:style-name="ce35" office:value-type="string" calcext:value-type="string">
            <text:p>АЛЕКСАНОВ ВЛАДИМИР</text:p>
            <text:p>АЛЕКСАНОВА МАРИНА</text:p>
            <text:p>ВЕНЕДИКТОВА ДАРЬЯ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0845" calcext:value-type="float">
            <text:p>10 845,00</text:p>
          </table:table-cell>
          <table:table-cell table:style-name="ce46" office:value-type="float" office:value="10695" calcext:value-type="float">
            <text:p>10 6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2104034&amp;find=yes" xlink:type="simple">107737165469</text:a></text:p>
          </table:table-cell>
          <table:table-cell table:style-name="ce35" office:value-type="string" calcext:value-type="string">
            <text:p>РЯСНЯНСКАЯ ОЛЬГА</text:p>
            <text:p>КОТЕНКО АНТОН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2260009&amp;find=yes" xlink:type="simple">108777169024</text:a></text:p>
          </table:table-cell>
          <table:table-cell table:style-name="ce35" office:value-type="string" calcext:value-type="string">
            <text:p>РАССОХИНА МАРИЯ</text:p>
            <text:p>РАССОХИН ВЛАДИСЛАВ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0305" calcext:value-type="float">
            <text:p>10 305,00</text:p>
          </table:table-cell>
          <table:table-cell table:style-name="ce46" office:value-type="float" office:value="10080" calcext:value-type="float">
            <text:p>10 08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0026508&amp;find=yes" xlink:type="simple">108747153303</text:a></text:p>
          </table:table-cell>
          <table:table-cell table:style-name="ce35" office:value-type="string" calcext:value-type="string">
            <text:p>ФРОЛОВ ВИТАЛИЙ</text:p>
            <text:p>ШАРИПОВА ЛИЛИЯ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1930033&amp;find=yes" xlink:type="simple">108727171893</text:a></text:p>
          </table:table-cell>
          <table:table-cell table:style-name="ce35" office:value-type="string" calcext:value-type="string">
            <text:p>ДЬЯКОНОВ ВЯЧЕСЛАВ</text:p>
            <text:p>ФЕДОРОВ ПАВЕЛ</text:p>
            <text:p>ДЬЯКОНОВА ЕКАТЕРИНА</text:p>
            <text:p>ДЬЯКОНОВА ВЕРОНИК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18390" calcext:value-type="float">
            <text:p>18 390,00</text:p>
          </table:table-cell>
          <table:table-cell table:style-name="ce46" office:value-type="float" office:value="18090" calcext:value-type="float">
            <text:p>18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2422568&amp;find=yes" xlink:type="simple">107707166418</text:a></text:p>
          </table:table-cell>
          <table:table-cell table:style-name="ce35" office:value-type="string" calcext:value-type="string">
            <text:p>ТАРАСОВА АЛЕКСАНДРА</text:p>
            <text:p>ТИМЯШКИНА ПОЛИН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2638053&amp;find=yes" xlink:type="simple">107797165403</text:a></text:p>
          </table:table-cell>
          <table:table-cell table:style-name="ce35" office:value-type="string" calcext:value-type="string">
            <text:p>ПЛОТНИКОВ ПЕТР</text:p>
            <text:p>ПЛОТНИКОВА НАТАЛЬЯ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712372006&amp;find=yes" xlink:type="simple">107737165476</text:a></text:p>
          </table:table-cell>
          <table:table-cell table:style-name="ce35" office:value-type="string" calcext:value-type="string">
            <text:p>ФИЛИМОНОВА АННА</text:p>
            <text:p>ЯКОВЛЕВА ЛЮДМИЛА</text:p>
            <text:p>ФИЛИМОНОВА АНИСИЯ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910956099&amp;find=yes" xlink:type="simple">108757163099</text:a></text:p>
          </table:table-cell>
          <table:table-cell table:style-name="ce35" office:value-type="string" calcext:value-type="string">
            <text:p>ДАНИЛЬЧЕНКО НАТАЛЬЯ</text:p>
            <text:p>ГУМЕНШАЙНЕР ВЯЧЕСЛАВ</text:p>
            <text:p>ДАНИЛЬЧЕНКО МАРК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6942.5" calcext:value-type="float">
            <text:p>16 942,50</text:p>
          </table:table-cell>
          <table:table-cell table:style-name="ce46" office:value-type="float" office:value="16717.5" calcext:value-type="float">
            <text:p>16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911452039&amp;find=yes" xlink:type="simple">107777159974</text:a></text:p>
          </table:table-cell>
          <table:table-cell table:style-name="ce35" office:value-type="string" calcext:value-type="string">
            <text:p>ЛЫКОВ ДМИТРИЙ</text:p>
            <text:p>РУСС МАРИАННА</text:p>
            <text:p>ЛЫКОВ АЛЕКСАНДР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3388004&amp;find=yes" xlink:type="simple">107727165581</text:a></text:p>
          </table:table-cell>
          <table:table-cell table:style-name="ce35" office:value-type="string" calcext:value-type="string">
            <text:p>ШАМРАЙ ВИКТОР</text:p>
            <text:p>ЕГОРОВА АНН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2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520025&amp;find=yes" xlink:type="simple">108787166475</text:a></text:p>
          </table:table-cell>
          <table:table-cell table:style-name="ce35" office:value-type="string" calcext:value-type="string">
            <text:p>УБРЯНОВ ВЛАДИМИР</text:p>
            <text:p>КОНОНКО ИВАН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9812232015&amp;find=yes" xlink:type="simple">108797171425</text:a></text:p>
          </table:table-cell>
          <table:table-cell table:style-name="ce35" office:value-type="string" calcext:value-type="string">
            <text:p>ГОРБАРСКАЯ ЛЮДМИЛА</text:p>
            <text:p>ГОРБАРСКАЯ ЮЛИЯ</text:p>
            <text:p>ЗОЗУЛИН ДЕНИС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7207.5" calcext:value-type="float">
            <text:p>7 207,50</text:p>
          </table:table-cell>
          <table:table-cell table:style-name="ce46" office:value-type="float" office:value="7057.5" calcext:value-type="float">
            <text:p>7 05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211708037&amp;find=yes" xlink:type="simple">108707170092</text:a></text:p>
          </table:table-cell>
          <table:table-cell table:style-name="ce35" office:value-type="string" calcext:value-type="string">
            <text:p>КОСТЕНКО БОРИС</text:p>
            <text:p>ФОМЕНКО ТАТЬЯНА</text:p>
            <text:p>ФОМЕНКО ВЯЧЕСЛАВ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0082.5" calcext:value-type="float">
            <text:p>30 082,50</text:p>
          </table:table-cell>
          <table:table-cell table:style-name="ce46" office:value-type="float" office:value="29557.5" calcext:value-type="float">
            <text:p>29 557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410454018&amp;find=yes" xlink:type="simple">108717156363</text:a></text:p>
          </table:table-cell>
          <table:table-cell table:style-name="ce35" office:value-type="string" calcext:value-type="string">
            <text:p>КАВЕРИН ЮРИЙ</text:p>
            <text:p>КАВЕРИНА СОФЬЯ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29688.75" calcext:value-type="float">
            <text:p>29 688,75</text:p>
          </table:table-cell>
          <table:table-cell table:style-name="ce46" office:value-type="float" office:value="29163.75" calcext:value-type="float">
            <text:p>29 163,75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7011184079&amp;find=yes" xlink:type="simple">108797163284</text:a></text:p>
          </table:table-cell>
          <table:table-cell table:style-name="ce35" office:value-type="string" calcext:value-type="string">
            <text:p>УЛИЗКО МАРИЯ</text:p>
            <text:p>ДУБИНИНА ЕЛИЗАВЕТ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1657.5" calcext:value-type="float">
            <text:p>31 657,50</text:p>
          </table:table-cell>
          <table:table-cell table:style-name="ce46" office:value-type="float" office:value="31132.5" calcext:value-type="float">
            <text:p>31 13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71482852&amp;find=yes" xlink:type="simple">108737152152</text:a></text:p>
          </table:table-cell>
          <table:table-cell table:style-name="ce35" office:value-type="string" calcext:value-type="string">
            <text:p>МЕДВЕДЕВА АНАСТАСИЯ</text:p>
            <text:p>ЮДИНА ЮЛИЯ</text:p>
            <text:p>ДОБРЫДНЕВ АРТЕМ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6893.75" calcext:value-type="float">
            <text:p>16 893,75</text:p>
          </table:table-cell>
          <table:table-cell table:style-name="ce46" office:value-type="float" office:value="16518.75" calcext:value-type="float">
            <text:p>16 518,75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116352153&amp;find=yes" xlink:type="simple">108767152063</text:a></text:p>
          </table:table-cell>
          <table:table-cell table:style-name="ce35" office:value-type="string" calcext:value-type="string">
            <text:p>ПРОСТАКОВ ЕВГЕНИЙ</text:p>
            <text:p>ПРОСТАКОВ ИЛЬЯ</text:p>
            <text:p>ПРОСТАКОВА ОКСАН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1487.5" calcext:value-type="float">
            <text:p>21 487,50</text:p>
          </table:table-cell>
          <table:table-cell table:style-name="ce46" office:value-type="float" office:value="21112.5" calcext:value-type="float">
            <text:p>21 11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710488076&amp;find=yes" xlink:type="simple">108717157056</text:a></text:p>
          </table:table-cell>
          <table:table-cell table:style-name="ce35" office:value-type="string" calcext:value-type="string">
            <text:p>ГАНДЗЮК ВЯЧЕСЛАВ</text:p>
            <text:p>ГАНДЗЮК СОФИЯ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7910" calcext:value-type="float">
            <text:p>17 910,00</text:p>
          </table:table-cell>
          <table:table-cell table:style-name="ce46" office:value-type="float" office:value="17460" calcext:value-type="float">
            <text:p>17 460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710742021&amp;find=yes" xlink:type="simple">107787152501</text:a></text:p>
          </table:table-cell>
          <table:table-cell table:style-name="ce35" office:value-type="string" calcext:value-type="string">
            <text:p>АХАТОВ АЛМАЗ</text:p>
            <text:p>АХАТОВА ЛЯЛЯ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22207.5" calcext:value-type="float">
            <text:p>22 207,50</text:p>
          </table:table-cell>
          <table:table-cell table:style-name="ce46" office:value-type="float" office:value="21682.5" calcext:value-type="float">
            <text:p>21 682,50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11400356&amp;find=yes" xlink:type="simple">108717165686</text:a></text:p>
          </table:table-cell>
          <table:table-cell table:style-name="ce35" office:value-type="string" calcext:value-type="string">
            <text:p>НОВИЧИХИНА ВАЛЕНТИНА</text:p>
            <text:p>ЗВЕРЕВ ИВАН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3363.75" calcext:value-type="float">
            <text:p>33 363,75</text:p>
          </table:table-cell>
          <table:table-cell table:style-name="ce46" office:value-type="float" office:value="32838.75" calcext:value-type="float">
            <text:p>32 838,75</text:p>
          </table:table-cell>
          <table:table-cell table:style-name="ce46" office:value-type="float" office:value="525" calcext:value-type="float">
            <text:p>5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58493891&amp;find=yes" xlink:type="simple">877151116</text:a></text:p>
          </table:table-cell>
          <table:table-cell table:style-name="ce35" office:value-type="string" calcext:value-type="string">
            <text:p>НОВИКОВ АЛЕКСАНДР</text:p>
            <text:p>НОВИКОВА ЛАРИСА</text:p>
            <text:p>НОВИКОВА АНАСТАСИЯ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7206.25" calcext:value-type="float">
            <text:p>27 206,25</text:p>
          </table:table-cell>
          <table:table-cell table:style-name="ce46" office:value-type="float" office:value="26831.25" calcext:value-type="float">
            <text:p>26 831,25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59675761&amp;find=yes" xlink:type="simple">108787152171</text:a></text:p>
          </table:table-cell>
          <table:table-cell table:style-name="ce35" office:value-type="string" calcext:value-type="string">
            <text:p>КУЗНЕЦОВ ИГОРЬ</text:p>
            <text:p>КУЗНЕЦОВА ГАЛИНА</text:p>
            <text:p>КУЗНЕЦОВ ТИМОФЕЙ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6893.75" calcext:value-type="float">
            <text:p>16 893,75</text:p>
          </table:table-cell>
          <table:table-cell table:style-name="ce46" office:value-type="float" office:value="16518.75" calcext:value-type="float">
            <text:p>16 518,75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00008910490009&amp;find=yes" xlink:type="simple">108777155584</text:a></text:p>
          </table:table-cell>
          <table:table-cell table:style-name="ce35" office:value-type="string" calcext:value-type="string">
            <text:p>ХАБАРОВ АЛЕКСАНДР</text:p>
            <text:p>ХАБАРОВА ОКСАНА</text:p>
            <text:p>ТОПИЛЬСКИЙ ДМИТРИЙ</text:p>
            <text:p>ТОПИЛЬСКАЯ ТАТЬЯНА</text:p>
            <text:p>ХАБАРОВА ПОЛИНА</text:p>
            <text:p>ТОПИЛЬСКАЯ ВАРАВАРА</text:p>
            <text:p>БУКАНОВА ДАРЬЯ</text:p>
            <text:p>НЕВЕДРОВА ЕКАТЕРИН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06035" calcext:value-type="float">
            <text:p>106 035,00</text:p>
          </table:table-cell>
          <table:table-cell table:style-name="ce46" office:value-type="float" office:value="104460" calcext:value-type="float">
            <text:p>104 460,00</text:p>
          </table:table-cell>
          <table:table-cell table:style-name="ce46" office:value-type="float" office:value="1575" calcext:value-type="float">
            <text:p>1 5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8959096579&amp;find=yes" xlink:type="simple">108737152404</text:a></text:p>
          </table:table-cell>
          <table:table-cell table:style-name="ce35" office:value-type="string" calcext:value-type="string">
            <text:p>САВИНА ЕЛЕНА</text:p>
            <text:p>САВИН ДМИТРИЙ</text:p>
            <text:p>ГРУДАНОВ АЛЕКСАНДР</text:p>
            <text:p>ГРУДАНОВА МАРИНА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38475" calcext:value-type="float">
            <text:p>38 475,00</text:p>
          </table:table-cell>
          <table:table-cell table:style-name="ce46" office:value-type="float" office:value="37725" calcext:value-type="float">
            <text:p>37 725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9810422595&amp;find=yes" xlink:type="simple">108797156910</text:a></text:p>
          </table:table-cell>
          <table:table-cell table:style-name="ce35" office:value-type="string" calcext:value-type="string">
            <text:p>МАКОЕДОВА ЛЮДМИЛА</text:p>
            <text:p>МАКОЕДОВ АНДРЕЙ</text:p>
          </table:table-cell>
          <table:table-cell table:style-name="ce57" office:value-type="string" calcext:value-type="string">
            <text:p>21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0834027&amp;find=yes" xlink:type="simple">108727160132</text:a></text:p>
          </table:table-cell>
          <table:table-cell table:style-name="ce35" office:value-type="string" calcext:value-type="string">
            <text:p>ЗАДОРОЖНАЯ ЕЛЕНА</text:p>
            <text:p>ФАТЕЕВА СВЕТЛА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2018032&amp;find=yes" xlink:type="simple">108787171837</text:a></text:p>
          </table:table-cell>
          <table:table-cell table:style-name="ce35" office:value-type="string" calcext:value-type="string">
            <text:p>НАЗАРОВА ОЛЕСЯ</text:p>
            <text:p>НЕГОДЯЕВ ВЛАДИМИР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132005&amp;find=yes" xlink:type="simple">108727160620</text:a></text:p>
          </table:table-cell>
          <table:table-cell table:style-name="ce35" office:value-type="string" calcext:value-type="string">
            <text:p>МИКОВ ЭДУАРД</text:p>
            <text:p>МИКОВА КСЕНИЯ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2462660&amp;find=yes" xlink:type="simple">107797164864</text:a></text:p>
          </table:table-cell>
          <table:table-cell table:style-name="ce35" office:value-type="string" calcext:value-type="string">
            <text:p>ПРУШИНСКАЯ ЮЛИЯ</text:p>
            <text:p>СПИРИДОНОВ СЕРГЕЙ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825067336&amp;find=yes" xlink:type="simple">108727151536</text:a></text:p>
          </table:table-cell>
          <table:table-cell table:style-name="ce35" office:value-type="string" calcext:value-type="string">
            <text:p>КОШЕВАРОВ АЛЕКСЕЙ</text:p>
            <text:p>КОШЕВАРОВА МАРИ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4826176116&amp;find=yes" xlink:type="simple">108757152246</text:a></text:p>
          </table:table-cell>
          <table:table-cell table:style-name="ce35" office:value-type="string" calcext:value-type="string">
            <text:p>УДОВИЦА ТАТЬЯНА</text:p>
            <text:p>УДОВИЦА СОФЬЯ</text:p>
            <text:p>УДОВИЦА АЛЕКСЕЙ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6570" calcext:value-type="float">
            <text:p>6 570,00</text:p>
          </table:table-cell>
          <table:table-cell table:style-name="ce46" office:value-type="float" office:value="6420" calcext:value-type="float">
            <text:p>6 42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7010317109&amp;find=yes" xlink:type="simple">108767154449</text:a></text:p>
          </table:table-cell>
          <table:table-cell table:style-name="ce35" office:value-type="string" calcext:value-type="string">
            <text:p>НЕЧАЕВА ЛЮБОВЬ</text:p>
            <text:p>КРАПИВИНА ГАЛИ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7012702009&amp;find=yes" xlink:type="simple">107787164474</text:a></text:p>
          </table:table-cell>
          <table:table-cell table:style-name="ce35" office:value-type="string" calcext:value-type="string">
            <text:p>БЕЙБУЛАТОВ АНДРЕЙ</text:p>
            <text:p>БЕЙБУЛАТОВА КРИСТИНА</text:p>
            <text:p>ОНУФРИЕНКО ИГОРЬ</text:p>
            <text:p>БАХТИЯРОВА ЖАН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0144017&amp;find=yes" xlink:type="simple">108797154152</text:a></text:p>
          </table:table-cell>
          <table:table-cell table:style-name="ce35" office:value-type="string" calcext:value-type="string">
            <text:p>КУЛЫГИН АЛЕКСАНДР</text:p>
            <text:p>КУЛЫГИНА ОЛЬГ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8550487&amp;find=yes" xlink:type="simple">108707151817</text:a></text:p>
          </table:table-cell>
          <table:table-cell table:style-name="ce35" office:value-type="string" calcext:value-type="string">
            <text:p>МАТВИЕНКО ВЛАДИСЛАВ</text:p>
            <text:p>МАТВИЕНКО ТАТЬЯ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20831642&amp;find=yes" xlink:type="simple">108727150867</text:a></text:p>
          </table:table-cell>
          <table:table-cell table:style-name="ce35" office:value-type="string" calcext:value-type="string">
            <text:p>ОКУНЕВА ОЛЬГА</text:p>
            <text:p>ЦЭДЭВИЙН МАРИЯ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0928598&amp;find=yes" xlink:type="simple">108747162398</text:a></text:p>
          </table:table-cell>
          <table:table-cell table:style-name="ce35" office:value-type="string" calcext:value-type="string">
            <text:p>ЛАГУТИНА СОФЬЯ</text:p>
            <text:p>ЛАГУТИН МАКСИМ</text:p>
            <text:p>ЛАГУТИНА ВАЛЕРИЯ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6757.5" calcext:value-type="float">
            <text:p>6 757,50</text:p>
          </table:table-cell>
          <table:table-cell table:style-name="ce46" office:value-type="float" office:value="6607.5" calcext:value-type="float">
            <text:p>6 60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20817918&amp;find=yes" xlink:type="simple">108757151218</text:a></text:p>
          </table:table-cell>
          <table:table-cell table:style-name="ce35" office:value-type="string" calcext:value-type="string">
            <text:p>ЖАБИНСКАЯ ВАЛЕРИЯ</text:p>
            <text:p>ЖАБИНСКАЯ АЛИ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0980" calcext:value-type="float">
            <text:p>10 980,00</text:p>
          </table:table-cell>
          <table:table-cell table:style-name="ce46" office:value-type="float" office:value="10755" calcext:value-type="float">
            <text:p>10 75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711452091&amp;find=yes" xlink:type="simple">108797169576</text:a></text:p>
          </table:table-cell>
          <table:table-cell table:style-name="ce35" office:value-type="string" calcext:value-type="string">
            <text:p>АНТОНОВА ВАЛЕРИЯ</text:p>
            <text:p>АНТОНОВА ДАРЬЯ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3435" calcext:value-type="float">
            <text:p>3 435,00</text:p>
          </table:table-cell>
          <table:table-cell table:style-name="ce46" office:value-type="float" office:value="3360" calcext:value-type="float">
            <text:p>3 36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17028712350001&amp;find=yes" xlink:type="simple">108777171256</text:a></text:p>
          </table:table-cell>
          <table:table-cell table:style-name="ce35" office:value-type="string" calcext:value-type="string">
            <text:p>ЛЕСНЕВСКИЙ СЕРГЕЙ</text:p>
            <text:p>ЛЕСНЕВСКАЯ НАТАЛЬЯ</text:p>
            <text:p>ЛЕСНЕВСКАЯ НАТАЛЬЯ</text:p>
            <text:p>ЛЕСНЕВСКИЙ ЯРОСЛАВ</text:p>
            <text:p>ЛЕСНЕВСКИЙ ПЛАТОН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18090" calcext:value-type="float">
            <text:p>18 090,00</text:p>
          </table:table-cell>
          <table:table-cell table:style-name="ce46" office:value-type="float" office:value="17790" calcext:value-type="float">
            <text:p>17 7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910804034&amp;find=yes" xlink:type="simple">108797159614</text:a></text:p>
          </table:table-cell>
          <table:table-cell table:style-name="ce35" office:value-type="string" calcext:value-type="string">
            <text:p>ИСАЕНКО АНДРЕЙ</text:p>
            <text:p>КЛЕЦ ТАТЬЯ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174090&amp;find=yes" xlink:type="simple">108707165005</text:a></text:p>
          </table:table-cell>
          <table:table-cell table:style-name="ce35" office:value-type="string" calcext:value-type="string">
            <text:p>АБРАМОВ КИРИЛЛ</text:p>
            <text:p>АБРАМОВА ЕЛЕ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5707.5" calcext:value-type="float">
            <text:p>5 707,50</text:p>
          </table:table-cell>
          <table:table-cell table:style-name="ce46" office:value-type="float" office:value="5557.5" calcext:value-type="float">
            <text:p>5 55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1968035&amp;find=yes" xlink:type="simple">107797165540</text:a></text:p>
          </table:table-cell>
          <table:table-cell table:style-name="ce35" office:value-type="string" calcext:value-type="string">
            <text:p>СЛАДКЕВИЧ СТАНИСЛАВ</text:p>
            <text:p>СЛАДКЕВИЧ СТАНИСЛАВ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3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29279800&amp;find=yes" xlink:type="simple">108717151825</text:a></text:p>
          </table:table-cell>
          <table:table-cell table:style-name="ce35" office:value-type="string" calcext:value-type="string">
            <text:p>СИЗОНЕНКО ЛАРИСА</text:p>
            <text:p>СИЗОНЕНКО МИХАИЛ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1328082&amp;find=yes" xlink:type="simple">108767165742</text:a></text:p>
          </table:table-cell>
          <table:table-cell table:style-name="ce35" office:value-type="string" calcext:value-type="string">
            <text:p>НОВИКОВ АЛЕКСЕЙ</text:p>
            <text:p>ВАХОНИНА АН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9035" calcext:value-type="float">
            <text:p>19 035,00</text:p>
          </table:table-cell>
          <table:table-cell table:style-name="ce46" office:value-type="float" office:value="18585" calcext:value-type="float">
            <text:p>18 5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211976072&amp;find=yes" xlink:type="simple">108737170712</text:a></text:p>
          </table:table-cell>
          <table:table-cell table:style-name="ce35" office:value-type="string" calcext:value-type="string">
            <text:p>АРСЕНТЬЕВА ОЛЬГ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1940" calcext:value-type="float">
            <text:p>11 940,00</text:p>
          </table:table-cell>
          <table:table-cell table:style-name="ce46" office:value-type="float" office:value="11640" calcext:value-type="float">
            <text:p>11 6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00004555920555&amp;find=yes" xlink:type="simple">877151170</text:a></text:p>
          </table:table-cell>
          <table:table-cell table:style-name="ce35" office:value-type="string" calcext:value-type="string">
            <text:p>ЕРШОВА ОЛЬГА</text:p>
            <text:p>УВАРОВА ЭЛЛИНА</text:p>
            <text:p>УВАРОВ ВИТАЛИЙ</text:p>
            <text:p>ЕРШОВ АНДРЕЙ</text:p>
            <text:p>УВАРОВ ВЛАДИСЛАВ</text:p>
            <text:p>ЕРШОВ АНДРЕЙ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48870" calcext:value-type="float">
            <text:p>48 870,00</text:p>
          </table:table-cell>
          <table:table-cell table:style-name="ce46" office:value-type="float" office:value="47970" calcext:value-type="float">
            <text:p>47 970,0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556936355&amp;find=yes" xlink:type="simple">108777150800</text:a></text:p>
          </table:table-cell>
          <table:table-cell table:style-name="ce35" office:value-type="string" calcext:value-type="string">
            <text:p>СЕМУКОВ АНАТОЛИЙ</text:p>
            <text:p>СЕМУКОВА ТАТЬЯ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557284450&amp;find=yes" xlink:type="simple">108767151325</text:a></text:p>
          </table:table-cell>
          <table:table-cell table:style-name="ce35" office:value-type="string" calcext:value-type="string">
            <text:p>МАЛЬЦЕВ ИГОРЬ</text:p>
            <text:p>МАЛЬЦЕВА СВЕТЛАНА</text:p>
            <text:p>ГАЙДАМАКИНА ДАРЬЯ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7190" calcext:value-type="float">
            <text:p>17 190,00</text:p>
          </table:table-cell>
          <table:table-cell table:style-name="ce46" office:value-type="float" office:value="16890" calcext:value-type="float">
            <text:p>16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7010594044&amp;find=yes" xlink:type="simple">107707152107</text:a></text:p>
          </table:table-cell>
          <table:table-cell table:style-name="ce35" office:value-type="string" calcext:value-type="string">
            <text:p>ЕЛИСЕЕВ ИВАН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840" calcext:value-type="float">
            <text:p>12 840,00</text:p>
          </table:table-cell>
          <table:table-cell table:style-name="ce46" office:value-type="float" office:value="12540" calcext:value-type="float">
            <text:p>12 5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7011114514&amp;find=yes" xlink:type="simple">108717161299</text:a></text:p>
          </table:table-cell>
          <table:table-cell table:style-name="ce35" office:value-type="string" calcext:value-type="string">
            <text:p>БУРЕЕВА ТАТЬЯНА</text:p>
            <text:p>БУРЕЕВ СЕРГЕЙ</text:p>
            <text:p>БУРЕЕВА ПОЛИНА</text:p>
            <text:p>БУРЕЕВ СЕМЕН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2740" calcext:value-type="float">
            <text:p>22 740,00</text:p>
          </table:table-cell>
          <table:table-cell table:style-name="ce46" office:value-type="float" office:value="22440" calcext:value-type="float">
            <text:p>22 4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7026233924&amp;find=yes" xlink:type="simple">108787151884</text:a></text:p>
          </table:table-cell>
          <table:table-cell table:style-name="ce35" office:value-type="string" calcext:value-type="string">
            <text:p>ДУДЕНКО НАТАЛЬЯ</text:p>
            <text:p>ДУДЕНКО СОФИЯ</text:p>
            <text:p>МИХИНА НАТАЛЬЯ</text:p>
            <text:p>МИХИНА ТАТЬЯ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4105" calcext:value-type="float">
            <text:p>24 105,00</text:p>
          </table:table-cell>
          <table:table-cell table:style-name="ce46" office:value-type="float" office:value="23505" calcext:value-type="float">
            <text:p>23 505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10554022&amp;find=yes" xlink:type="simple">108727157392</text:a></text:p>
          </table:table-cell>
          <table:table-cell table:style-name="ce35" office:value-type="string" calcext:value-type="string">
            <text:p>СЫСОЕВ АНДРЕЙ</text:p>
            <text:p>ГРЕЧКО АЛЕКСАНДРА</text:p>
            <text:p>ГРЕЧКО ИВАН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0136.25" calcext:value-type="float">
            <text:p>10 136,25</text:p>
          </table:table-cell>
          <table:table-cell table:style-name="ce46" office:value-type="float" office:value="9911.25" calcext:value-type="float">
            <text:p>9 911,2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00008010752067&amp;find=yes" xlink:type="simple">108737158772</text:a></text:p>
          </table:table-cell>
          <table:table-cell table:style-name="ce35" office:value-type="string" calcext:value-type="string">
            <text:p>ИВАНЮК ВИКТОРИЯ</text:p>
            <text:p>ИВАНЮК СТЕПАН</text:p>
            <text:p>ИВАНЮК МАРИЯ</text:p>
            <text:p>ИВАНЮК ИГОРЬ</text:p>
            <text:p>ИВАНЮК ДМИТРИЙ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9280" calcext:value-type="float">
            <text:p>29 280,00</text:p>
          </table:table-cell>
          <table:table-cell table:style-name="ce46" office:value-type="float" office:value="28680" calcext:value-type="float">
            <text:p>28 6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8011658027&amp;find=yes" xlink:type="simple">108737167897</text:a></text:p>
          </table:table-cell>
          <table:table-cell table:style-name="ce35" office:value-type="string" calcext:value-type="string">
            <text:p>ПАРВАДОВА ТАТЬЯ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7942.5" calcext:value-type="float">
            <text:p>7 942,50</text:p>
          </table:table-cell>
          <table:table-cell table:style-name="ce46" office:value-type="float" office:value="7717.5" calcext:value-type="float">
            <text:p>7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015598307&amp;find=yes" xlink:type="simple">877151672</text:a></text:p>
          </table:table-cell>
          <table:table-cell table:style-name="ce35" office:value-type="string" calcext:value-type="string">
            <text:p>БАТАЕВА ЕКАТЕРИНА</text:p>
            <text:p>ГРИБЧЕНКО МИХАИЛ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111020098&amp;find=yes" xlink:type="simple">108737163233</text:a></text:p>
          </table:table-cell>
          <table:table-cell table:style-name="ce35" office:value-type="string" calcext:value-type="string">
            <text:p>ШАБАНОВ АЛЕКСАНДР</text:p>
            <text:p>ЗАТУЛИНСКАЯ ОЛЬГА</text:p>
            <text:p>ШАБАНОВ МИРОН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8990" calcext:value-type="float">
            <text:p>18 990,00</text:p>
          </table:table-cell>
          <table:table-cell table:style-name="ce46" office:value-type="float" office:value="18690" calcext:value-type="float">
            <text:p>18 6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00008115807443&amp;find=yes" xlink:type="simple">107717150203</text:a></text:p>
          </table:table-cell>
          <table:table-cell table:style-name="ce35" office:value-type="string" calcext:value-type="string">
            <text:p>КУРГАНСКАЯ ТАТЬЯНА</text:p>
            <text:p>КУРГАНСКАЯ ИРИНА</text:p>
            <text:p>КУРГАНСКИЙ АЛЕКСАНДР</text:p>
            <text:p>КУРГАНСКАЯ СВЕТЛАНА</text:p>
            <text:p>КУРГАНСКАЯ ЕЛЕНА</text:p>
            <text:p>КУРГАНСКАЯ АЛИНА</text:p>
            <text:p>КУРГАНСКИЙ МИХАИЛ</text:p>
            <text:p>КУРГАНСКИЙ АЛЕКСАНДР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60210" calcext:value-type="float">
            <text:p>60 210,00</text:p>
          </table:table-cell>
          <table:table-cell table:style-name="ce46" office:value-type="float" office:value="59010" calcext:value-type="float">
            <text:p>59 010,00</text:p>
          </table:table-cell>
          <table:table-cell table:style-name="ce46" office:value-type="float" office:value="1200" calcext:value-type="float">
            <text:p>1 2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8711612061&amp;find=yes" xlink:type="simple">108717167406</text:a></text:p>
          </table:table-cell>
          <table:table-cell table:style-name="ce35" office:value-type="string" calcext:value-type="string">
            <text:p>ГРУДИНСКАЯ АН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0590" calcext:value-type="float">
            <text:p>10 590,00</text:p>
          </table:table-cell>
          <table:table-cell table:style-name="ce46" office:value-type="float" office:value="10290" calcext:value-type="float">
            <text:p>10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8724954236&amp;find=yes" xlink:type="simple">108797150246</text:a></text:p>
          </table:table-cell>
          <table:table-cell table:style-name="ce35" office:value-type="string" calcext:value-type="string">
            <text:p>САВОСТИНА МАРИНА</text:p>
            <text:p>САВОСТИНА УЛЬЯНА</text:p>
            <text:p>ФИЛАРЕТОВА АННА</text:p>
            <text:p>ФИЛАРЕТОВ ИЛЬЯ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4350" calcext:value-type="float">
            <text:p>34 350,00</text:p>
          </table:table-cell>
          <table:table-cell table:style-name="ce46" office:value-type="float" office:value="33600" calcext:value-type="float">
            <text:p>33 600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762462506&amp;find=yes" xlink:type="simple">877151626</text:a></text:p>
          </table:table-cell>
          <table:table-cell table:style-name="ce35" office:value-type="string" calcext:value-type="string">
            <text:p>КОТИКОВА ЛЮБОВЬ</text:p>
            <text:p>БЛИНОВА ГАЛИ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62934151&amp;find=yes" xlink:type="simple">108747151811</text:a></text:p>
          </table:table-cell>
          <table:table-cell table:style-name="ce35" office:value-type="string" calcext:value-type="string">
            <text:p>АБДУЛКАРАМОВ ВИТАЛИЙ</text:p>
            <text:p>АБДУЛКАРАМОВА ЮЛИЯ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8911008069&amp;find=yes" xlink:type="simple">108757160654</text:a></text:p>
          </table:table-cell>
          <table:table-cell table:style-name="ce35" office:value-type="string" calcext:value-type="string">
            <text:p>СМЕТАНИНА ИРИ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8955" calcext:value-type="float">
            <text:p>8 955,00</text:p>
          </table:table-cell>
          <table:table-cell table:style-name="ce46" office:value-type="float" office:value="8730" calcext:value-type="float">
            <text:p>8 7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8911522099&amp;find=yes" xlink:type="simple">108767170029</text:a></text:p>
          </table:table-cell>
          <table:table-cell table:style-name="ce35" office:value-type="string" calcext:value-type="string">
            <text:p>БУЛЫЧЕВ ЮРИЙ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1940" calcext:value-type="float">
            <text:p>11 940,00</text:p>
          </table:table-cell>
          <table:table-cell table:style-name="ce46" office:value-type="float" office:value="11640" calcext:value-type="float">
            <text:p>11 6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911550034&amp;find=yes" xlink:type="simple">108777167624</text:a></text:p>
          </table:table-cell>
          <table:table-cell table:style-name="ce35" office:value-type="string" calcext:value-type="string">
            <text:p>ПОПОВ ОЛЕГ</text:p>
            <text:p>БЕССОНОВА ДАРЬЯ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00009810320025&amp;find=yes" xlink:type="simple">108767154685</text:a></text:p>
          </table:table-cell>
          <table:table-cell table:style-name="ce35" office:value-type="string" calcext:value-type="string">
            <text:p>ГЛАДКАЯ ЮЛИЯ</text:p>
            <text:p>ГЛАДКАЯ СОФИЯ</text:p>
            <text:p>ГЛАДКИЙ ВИКТОР</text:p>
            <text:p>ЗЛОТНИКОВА ИННА</text:p>
            <text:p>ЗЛОТНИКОВА СОФЬЯ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3655" calcext:value-type="float">
            <text:p>23 655,00</text:p>
          </table:table-cell>
          <table:table-cell table:style-name="ce46" office:value-type="float" office:value="23055" calcext:value-type="float">
            <text:p>23 055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9856056570&amp;find=yes" xlink:type="simple">877151325</text:a></text:p>
          </table:table-cell>
          <table:table-cell table:style-name="ce35" office:value-type="string" calcext:value-type="string">
            <text:p>АВЕТИСОВ РОБЕРТ</text:p>
            <text:p>АВДЕЕВА УЛЬЯНА</text:p>
            <text:p>КИСИЛЕВ АНДРЕЙ</text:p>
            <text:p>СЫСОЕВА ФАТИМ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45180" calcext:value-type="float">
            <text:p>45 180,00</text:p>
          </table:table-cell>
          <table:table-cell table:style-name="ce46" office:value-type="float" office:value="44580" calcext:value-type="float">
            <text:p>44 5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9856973025&amp;find=yes" xlink:type="simple">108707152920</text:a></text:p>
          </table:table-cell>
          <table:table-cell table:style-name="ce35" office:value-type="string" calcext:value-type="string">
            <text:p>ШАЛАЕВА ВАЛЕНТИНА</text:p>
            <text:p>КУСТОВА Я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690" calcext:value-type="float">
            <text:p>12 690,00</text:p>
          </table:table-cell>
          <table:table-cell table:style-name="ce46" office:value-type="float" office:value="12390" calcext:value-type="float">
            <text:p>12 3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9858041695&amp;find=yes" xlink:type="simple">108707151855</text:a></text:p>
          </table:table-cell>
          <table:table-cell table:style-name="ce35" office:value-type="string" calcext:value-type="string">
            <text:p>ЗАВОРОТИНСКИЙ КОНСТАНТИН</text:p>
            <text:p>ЗАВОРОТИНСКАЯ ВАЛЕНТИНА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17024210558017&amp;find=yes" xlink:type="simple">108767157402</text:a></text:p>
          </table:table-cell>
          <table:table-cell table:style-name="ce35" office:value-type="string" calcext:value-type="string">
            <text:p>ТИМОФЕЕВА ЛЮДМИЛ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5295" calcext:value-type="float">
            <text:p>5 295,00</text:p>
          </table:table-cell>
          <table:table-cell table:style-name="ce46" office:value-type="float" office:value="5145" calcext:value-type="float">
            <text:p>5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11498003&amp;find=yes" xlink:type="simple">108777164463</text:a></text:p>
          </table:table-cell>
          <table:table-cell table:style-name="ce35" office:value-type="string" calcext:value-type="string">
            <text:p>ВУРМ СЕРГЕЙ</text:p>
            <text:p>ВУРМ ОЛЬГ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9045" calcext:value-type="float">
            <text:p>9 045,00</text:p>
          </table:table-cell>
          <table:table-cell table:style-name="ce46" office:value-type="float" office:value="8895" calcext:value-type="float">
            <text:p>8 8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422176283&amp;find=yes" xlink:type="simple">877150608</text:a></text:p>
          </table:table-cell>
          <table:table-cell table:style-name="ce35" office:value-type="string" calcext:value-type="string">
            <text:p>ДМИТРИЕНКО ОЛЕСЯ</text:p>
            <text:p>ДМИТРИЕНКО ДМИТРИЙ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6795" calcext:value-type="float">
            <text:p>6 795,00</text:p>
          </table:table-cell>
          <table:table-cell table:style-name="ce46" office:value-type="float" office:value="6645" calcext:value-type="float">
            <text:p>6 6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8">
          <table:table-cell table:style-name="ce35" office:value-type="string" calcext:value-type="string">
            <text:p><text:a xlink:href="https://internal.bgoperator.ru/tozaya?idTour=104417024422818443&amp;find=yes" xlink:type="simple">877151103</text:a></text:p>
          </table:table-cell>
          <table:table-cell table:style-name="ce35" office:value-type="string" calcext:value-type="string">
            <text:p>ДРАБЕНЮК ЕВГЕНИЙ</text:p>
            <text:p>ФЕНДРИКОВА ОЛЬГА</text:p>
            <text:p>БЕРИДЗЕ РОМАН</text:p>
            <text:p>БЕРИДЗЕ ТАТЬЯНА</text:p>
            <text:p>ПОНОМАРЕНКО ВИТАЛИЙ</text:p>
            <text:p>ПОНОМАРЕНКО ЕКАТЕРИ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4435" calcext:value-type="float">
            <text:p>24 435,00</text:p>
          </table:table-cell>
          <table:table-cell table:style-name="ce46" office:value-type="float" office:value="23985" calcext:value-type="float">
            <text:p>23 98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511620045&amp;find=yes" xlink:type="simple">107707162694</text:a></text:p>
          </table:table-cell>
          <table:table-cell table:style-name="ce35" office:value-type="string" calcext:value-type="string">
            <text:p>АКСЕНЕНКО ОКСАНА</text:p>
            <text:p>ВАХНОВСКАЯ ТАТЬЯ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5422.5" calcext:value-type="float">
            <text:p>5 422,50</text:p>
          </table:table-cell>
          <table:table-cell table:style-name="ce46" office:value-type="float" office:value="5347.5" calcext:value-type="float">
            <text:p>5 34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011774052&amp;find=yes" xlink:type="simple">108717166317</text:a></text:p>
          </table:table-cell>
          <table:table-cell table:style-name="ce35" office:value-type="string" calcext:value-type="string">
            <text:p>СОТНИКОВА АЛЕКСАНДРА</text:p>
            <text:p>МАУЛЬ ЭМИЛ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5745" calcext:value-type="float">
            <text:p>5 745,00</text:p>
          </table:table-cell>
          <table:table-cell table:style-name="ce46" office:value-type="float" office:value="5595" calcext:value-type="float">
            <text:p>5 5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17028116327073&amp;find=yes" xlink:type="simple">108757150983</text:a></text:p>
          </table:table-cell>
          <table:table-cell table:style-name="ce35" office:value-type="string" calcext:value-type="string">
            <text:p>КЛАБАН ДМИТРИЙ</text:p>
            <text:p>КЛАБАН ЕЛИЗАВЕТА</text:p>
            <text:p>ХОДЫРЕВ АНДРЕЙ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7207.5" calcext:value-type="float">
            <text:p>7 207,50</text:p>
          </table:table-cell>
          <table:table-cell table:style-name="ce46" office:value-type="float" office:value="7057.5" calcext:value-type="float">
            <text:p>7 05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724727596&amp;find=yes" xlink:type="simple">107777150056</text:a></text:p>
          </table:table-cell>
          <table:table-cell table:style-name="ce35" office:value-type="string" calcext:value-type="string">
            <text:p>ТЕРЕЩЕНКО АННА</text:p>
            <text:p>ТЕРЕЩЕНКО ВАРВАРА</text:p>
            <text:p>ТЕРЕЩЕНКО АЛЕКСЕЙ</text:p>
            <text:p>ТЕРЕЩЕНКО РОДИОН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20377.5" calcext:value-type="float">
            <text:p>20 377,50</text:p>
          </table:table-cell>
          <table:table-cell table:style-name="ce46" office:value-type="float" office:value="20077.5" calcext:value-type="float">
            <text:p>20 077,5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9810304025&amp;find=yes" xlink:type="simple">107757150948</text:a></text:p>
          </table:table-cell>
          <table:table-cell table:style-name="ce35" office:value-type="string" calcext:value-type="string">
            <text:p>ВЫРОСТОВ АЛЕКСАНДР</text:p>
            <text:p>ВЫРОСТОВА ОКСА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9854842565&amp;find=yes" xlink:type="simple">877150630</text:a></text:p>
          </table:table-cell>
          <table:table-cell table:style-name="ce35" office:value-type="string" calcext:value-type="string">
            <text:p>СЕМЕНЦОВА ЕКАТЕРИНА</text:p>
            <text:p>СЕМЕНЦОВ АЛЕКСАНДР</text:p>
            <text:p>ЛЫСЕНКО АЛЕКСАНДРА</text:p>
            <text:p>ДОМАНИН АНДРЕЙ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3590" calcext:value-type="float">
            <text:p>13 590,00</text:p>
          </table:table-cell>
          <table:table-cell table:style-name="ce46" office:value-type="float" office:value="13290" calcext:value-type="float">
            <text:p>13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0950057&amp;find=yes" xlink:type="simple">107717152641</text:a></text:p>
          </table:table-cell>
          <table:table-cell table:style-name="ce35" office:value-type="string" calcext:value-type="string">
            <text:p>БУКЕРЬ АННА</text:p>
            <text:p>НАГАЕВА ДАРЬ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0980" calcext:value-type="float">
            <text:p>10 980,00</text:p>
          </table:table-cell>
          <table:table-cell table:style-name="ce46" office:value-type="float" office:value="10755" calcext:value-type="float">
            <text:p>10 75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211000097&amp;find=yes" xlink:type="simple">107767155937</text:a></text:p>
          </table:table-cell>
          <table:table-cell table:style-name="ce35" office:value-type="string" calcext:value-type="string">
            <text:p>ОСТРОУХОВ РОМАН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9630" calcext:value-type="float">
            <text:p>9 630,00</text:p>
          </table:table-cell>
          <table:table-cell table:style-name="ce46" office:value-type="float" office:value="9405" calcext:value-type="float">
            <text:p>9 40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00004211032067&amp;find=yes" xlink:type="simple">108777161837</text:a></text:p>
          </table:table-cell>
          <table:table-cell table:style-name="ce35" office:value-type="string" calcext:value-type="string">
            <text:p>ДУРГАЛЯН ВИКТОРИЯ</text:p>
            <text:p>ДУРГАЛЯН ВАРУЖАН</text:p>
            <text:p>ГАБРИЕЛЯН ГАБРИЕЛ</text:p>
            <text:p>МЕЙБАТЯН ЯНА</text:p>
            <text:p>ГАБРИЕЛЯН АМАЛЯ</text:p>
            <text:p>МЕЙБАТЯН АРТУР</text:p>
            <text:p>АХВЕРДЯН ГАГИК</text:p>
            <text:p>АРУСТАМЯН СИРАНУШ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86760" calcext:value-type="float">
            <text:p>86 760,00</text:p>
          </table:table-cell>
          <table:table-cell table:style-name="ce46" office:value-type="float" office:value="85560" calcext:value-type="float">
            <text:p>85 560,00</text:p>
          </table:table-cell>
          <table:table-cell table:style-name="ce46" office:value-type="float" office:value="1200" calcext:value-type="float">
            <text:p>1 2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211352022&amp;find=yes" xlink:type="simple">108737164902</text:a></text:p>
          </table:table-cell>
          <table:table-cell table:style-name="ce35" office:value-type="string" calcext:value-type="string">
            <text:p>КОЗЛОВ СЕРГЕЙ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8955" calcext:value-type="float">
            <text:p>8 955,00</text:p>
          </table:table-cell>
          <table:table-cell table:style-name="ce46" office:value-type="float" office:value="8730" calcext:value-type="float">
            <text:p>8 7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211400012&amp;find=yes" xlink:type="simple">108727163737</text:a></text:p>
          </table:table-cell>
          <table:table-cell table:style-name="ce35" office:value-type="string" calcext:value-type="string">
            <text:p>МИРОНОВ КИРИЛЛ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8955" calcext:value-type="float">
            <text:p>8 955,00</text:p>
          </table:table-cell>
          <table:table-cell table:style-name="ce46" office:value-type="float" office:value="8730" calcext:value-type="float">
            <text:p>8 7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212192007&amp;find=yes" xlink:type="simple">108757170387</text:a></text:p>
          </table:table-cell>
          <table:table-cell table:style-name="ce35" office:value-type="string" calcext:value-type="string">
            <text:p>ПЕТРУШЕНКО ВЛАДИСЛАВ</text:p>
            <text:p>ГУСАЧЕНКО ВАЛЕР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212300002&amp;find=yes" xlink:type="simple">107727161897</text:a></text:p>
          </table:table-cell>
          <table:table-cell table:style-name="ce35" office:value-type="string" calcext:value-type="string">
            <text:p>ЦОЙ МАРИ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5295" calcext:value-type="float">
            <text:p>5 295,00</text:p>
          </table:table-cell>
          <table:table-cell table:style-name="ce46" office:value-type="float" office:value="5145" calcext:value-type="float">
            <text:p>5 1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238149502&amp;find=yes" xlink:type="simple">777150402</text:a></text:p>
          </table:table-cell>
          <table:table-cell table:style-name="ce35" office:value-type="string" calcext:value-type="string">
            <text:p>СУШКО АЛЛА</text:p>
            <text:p>СУШКО АЛЕКСАНДР</text:p>
            <text:p>СУШКО ЮЛ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21840" calcext:value-type="float">
            <text:p>21 840,00</text:p>
          </table:table-cell>
          <table:table-cell table:style-name="ce46" office:value-type="float" office:value="21540" calcext:value-type="float">
            <text:p>21 54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90884587&amp;find=yes" xlink:type="simple">877151082</text:a></text:p>
          </table:table-cell>
          <table:table-cell table:style-name="ce35" office:value-type="string" calcext:value-type="string">
            <text:p>СКОРОБОГАТЫЙ АНДРЕЙ</text:p>
            <text:p>СКОРОБОГАТАЯ ТАТЬЯ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410578053&amp;find=yes" xlink:type="simple">108797156613</text:a></text:p>
          </table:table-cell>
          <table:table-cell table:style-name="ce35" office:value-type="string" calcext:value-type="string">
            <text:p>ГОРБУНОВА ИРИНА</text:p>
            <text:p>ГОРБУНОВ АНДРЕЙ</text:p>
            <text:p>ГОРБУНОВА ЕКАТЕРИ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4367.5" calcext:value-type="float">
            <text:p>24 367,50</text:p>
          </table:table-cell>
          <table:table-cell table:style-name="ce46" office:value-type="float" office:value="24142.5" calcext:value-type="float">
            <text:p>24 1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411180088&amp;find=yes" xlink:type="simple">107717156533</text:a></text:p>
          </table:table-cell>
          <table:table-cell table:style-name="ce35" office:value-type="string" calcext:value-type="string">
            <text:p>ВОЕВОДИН ВЯЧЕСЛАВ</text:p>
            <text:p>ВОЕВОДИНА СВЕТЛА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411360023&amp;find=yes" xlink:type="simple">108707165128</text:a></text:p>
          </table:table-cell>
          <table:table-cell table:style-name="ce35" office:value-type="string" calcext:value-type="string">
            <text:p>ВАХОНИН АЛЕКСЕЙ</text:p>
            <text:p>ВАХОНИНА АНАСТАС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5862.5" calcext:value-type="float">
            <text:p>15 862,50</text:p>
          </table:table-cell>
          <table:table-cell table:style-name="ce46" office:value-type="float" office:value="15487.5" calcext:value-type="float">
            <text:p>15 487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412172058&amp;find=yes" xlink:type="simple">108727170438</text:a></text:p>
          </table:table-cell>
          <table:table-cell table:style-name="ce35" office:value-type="string" calcext:value-type="string">
            <text:p>ПОНОМАРЕВА ОЛЬГ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3237.5" calcext:value-type="float">
            <text:p>13 237,50</text:p>
          </table:table-cell>
          <table:table-cell table:style-name="ce46" office:value-type="float" office:value="12862.5" calcext:value-type="float">
            <text:p>12 862,5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459455088&amp;find=yes" xlink:type="simple">877151163</text:a></text:p>
          </table:table-cell>
          <table:table-cell table:style-name="ce35" office:value-type="string" calcext:value-type="string">
            <text:p>ВАСИЛЬЕВА ИРИНА</text:p>
            <text:p>ЖАДАНОВА ДИАНА</text:p>
            <text:p>ХРОМОВА ЕКАТЕРИ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00004510016020&amp;find=yes" xlink:type="simple">108797153230</text:a></text:p>
          </table:table-cell>
          <table:table-cell table:style-name="ce35" office:value-type="string" calcext:value-type="string">
            <text:p>СОКОЛОВ ИГОРЬ</text:p>
            <text:p>СОКОЛОВА МАРИНА</text:p>
            <text:p>СОКОЛОВА ОЛЬГА</text:p>
            <text:p>КРУГЛОВ ПАВЕЛ</text:p>
            <text:p>КРУГЛОВА НАТАЛЬЯ</text:p>
            <text:p>КРУГЛОВ ВЛАДИСЛАВ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3787.5" calcext:value-type="float">
            <text:p>33 787,50</text:p>
          </table:table-cell>
          <table:table-cell table:style-name="ce46" office:value-type="float" office:value="33037.5" calcext:value-type="float">
            <text:p>33 037,5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511672040&amp;find=yes" xlink:type="simple">108747170720</text:a></text:p>
          </table:table-cell>
          <table:table-cell table:style-name="ce35" office:value-type="string" calcext:value-type="string">
            <text:p>ВАРЕННИКОВ ДМИТРИЙ</text:p>
            <text:p>ГОЛЯШОВА ТАТЬЯНА</text:p>
            <text:p>ВАРЕННИКОВ СЕРГЕЙ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13665" calcext:value-type="float">
            <text:p>13 665,00</text:p>
          </table:table-cell>
          <table:table-cell table:style-name="ce46" office:value-type="float" office:value="13365" calcext:value-type="float">
            <text:p>13 36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558000590&amp;find=yes" xlink:type="simple">108727152670</text:a></text:p>
          </table:table-cell>
          <table:table-cell table:style-name="ce35" office:value-type="string" calcext:value-type="string">
            <text:p>КАШИН СЕРГЕЙ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9742.5" calcext:value-type="float">
            <text:p>9 7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560677245&amp;find=yes" xlink:type="simple">107737150205</text:a></text:p>
          </table:table-cell>
          <table:table-cell table:style-name="ce35" office:value-type="string" calcext:value-type="string">
            <text:p>КЕЛЬТ ЮЛИЯ</text:p>
            <text:p>КЕЛЬТ АЛЬФРЕД</text:p>
            <text:p>КЕЛЬТ ВИКТОР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4856432746&amp;find=yes" xlink:type="simple">108767151776</text:a></text:p>
          </table:table-cell>
          <table:table-cell table:style-name="ce35" office:value-type="string" calcext:value-type="string">
            <text:p>ЗОЗУЛЯ ТАТЬЯНА</text:p>
            <text:p>ЗОЗУЛЯ СЕРГЕЙ</text:p>
            <text:p>ЗОЗУЛЯ ИРИНА</text:p>
            <text:p>ЗОЗУЛЯ ВЛАДИМИР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3085" calcext:value-type="float">
            <text:p>23 085,00</text:p>
          </table:table-cell>
          <table:table-cell table:style-name="ce46" office:value-type="float" office:value="22635" calcext:value-type="float">
            <text:p>22 635,0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862111706&amp;find=yes" xlink:type="simple">877151316</text:a></text:p>
          </table:table-cell>
          <table:table-cell table:style-name="ce35" office:value-type="string" calcext:value-type="string">
            <text:p>СЕРВЕТНИК ЭДУАРД</text:p>
            <text:p>СЕРВЕТНИК ДИАНА</text:p>
            <text:p>СЕРВЕТНИК АЛЕКСАНДР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8090" calcext:value-type="float">
            <text:p>18 090,00</text:p>
          </table:table-cell>
          <table:table-cell table:style-name="ce46" office:value-type="float" office:value="17790" calcext:value-type="float">
            <text:p>17 7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6">
          <table:table-cell table:style-name="ce35" office:value-type="string" calcext:value-type="string">
            <text:p><text:a xlink:href="https://internal.bgoperator.ru/tozaya?idTour=104400007010112024&amp;find=yes" xlink:type="simple">108737153739</text:a></text:p>
          </table:table-cell>
          <table:table-cell table:style-name="ce35" office:value-type="string" calcext:value-type="string">
            <text:p>БРОДСКИЙ ВЛАДИМИР</text:p>
            <text:p>БРОДСКАЯ НАТАЛЬЯ</text:p>
            <text:p>БАЛАНТАЕВ АЛЕКСЕЙ</text:p>
            <text:p>БАЛАНТАЕВА ЕЛЕНА</text:p>
            <text:p>БРОДСКИЙ АЛЕКСЕЙ</text:p>
            <text:p>БАЛАНТАЕВА ДАРЬЯ</text:p>
            <text:p>ШАРАЙ ЛЮДМИЛА</text:p>
            <text:p>КОРОТКИХ ЕВГЕНИЙ</text:p>
            <text:p>КОРОТКИХ НИНА</text:p>
            <text:p>КОРОТКИХ ВАДИМ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50767.5" calcext:value-type="float">
            <text:p>50 767,50</text:p>
          </table:table-cell>
          <table:table-cell table:style-name="ce46" office:value-type="float" office:value="50167.5" calcext:value-type="float">
            <text:p>50 167,5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7010802029&amp;find=yes" xlink:type="simple">108747159619</text:a></text:p>
          </table:table-cell>
          <table:table-cell table:style-name="ce35" office:value-type="string" calcext:value-type="string">
            <text:p>ПОПОВ ДЕНИС</text:p>
            <text:p>САВКО ИННА</text:p>
            <text:p>ПОПОВ АРСЕНИЙ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7011114029&amp;find=yes" xlink:type="simple">108797162874</text:a></text:p>
          </table:table-cell>
          <table:table-cell table:style-name="ce35" office:value-type="string" calcext:value-type="string">
            <text:p>КИРЮХИНА АЛИ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8955" calcext:value-type="float">
            <text:p>8 955,00</text:p>
          </table:table-cell>
          <table:table-cell table:style-name="ce46" office:value-type="float" office:value="8730" calcext:value-type="float">
            <text:p>8 7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7011574049&amp;find=yes" xlink:type="simple">108737170484</text:a></text:p>
          </table:table-cell>
          <table:table-cell table:style-name="ce35" office:value-type="string" calcext:value-type="string">
            <text:p>МАМАЕВА АЛИСА</text:p>
            <text:p>ПОНОМАРЕВ АЛЕКСЕЙ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7060216919&amp;find=yes" xlink:type="simple">107737150564</text:a></text:p>
          </table:table-cell>
          <table:table-cell table:style-name="ce35" office:value-type="string" calcext:value-type="string">
            <text:p>КОПЫТОВ АЛЕКСАНДР</text:p>
            <text:p>КОПЫТОВ АНТОН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8300" calcext:value-type="float">
            <text:p>18 300,00</text:p>
          </table:table-cell>
          <table:table-cell table:style-name="ce46" office:value-type="float" office:value="17925" calcext:value-type="float">
            <text:p>17 925,00</text:p>
          </table:table-cell>
          <table:table-cell table:style-name="ce46" office:value-type="float" office:value="375" calcext:value-type="float">
            <text:p>3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7060923309&amp;find=yes" xlink:type="simple">877150679</text:a></text:p>
          </table:table-cell>
          <table:table-cell table:style-name="ce35" office:value-type="string" calcext:value-type="string">
            <text:p>КАЗАКОВА НАТАЛЬЯ</text:p>
            <text:p>КАЗАКОВ ДЕНИС</text:p>
            <text:p>КАЗАКОВА МАР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0811.25" calcext:value-type="float">
            <text:p>10 811,25</text:p>
          </table:table-cell>
          <table:table-cell table:style-name="ce46" office:value-type="float" office:value="10586.25" calcext:value-type="float">
            <text:p>10 586,2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011098097&amp;find=yes" xlink:type="simple">107787157155</text:a></text:p>
          </table:table-cell>
          <table:table-cell table:style-name="ce35" office:value-type="string" calcext:value-type="string">
            <text:p>ДИРКОНОС ИЛЬЯ</text:p>
            <text:p>ДИРКОНОС Я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11198067&amp;find=yes" xlink:type="simple">108737163097</text:a></text:p>
          </table:table-cell>
          <table:table-cell table:style-name="ce35" office:value-type="string" calcext:value-type="string">
            <text:p>ПУНДА ДЕНИС</text:p>
            <text:p>ПУНДА ОЛЬГА</text:p>
            <text:p>ПУНДА ДАНИИЛ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15837967&amp;find=yes" xlink:type="simple">108767150427</text:a></text:p>
          </table:table-cell>
          <table:table-cell table:style-name="ce35" office:value-type="string" calcext:value-type="string">
            <text:p>СЕРДЮК ВАЛЕРИЙ</text:p>
            <text:p>БЕЛОКРЕНИЦКАЯ ТАТЬЯ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8016079802&amp;find=yes" xlink:type="simple">108797152042</text:a></text:p>
          </table:table-cell>
          <table:table-cell table:style-name="ce35" office:value-type="string" calcext:value-type="string">
            <text:p>ГОНЧАРОВ ОЛЕГ</text:p>
            <text:p>ВИЧУЖАНИНА ЕКАТЕРИНА</text:p>
            <text:p>ГОНЧАРОВА МАР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016109217&amp;find=yes" xlink:type="simple">108727151772</text:a></text:p>
          </table:table-cell>
          <table:table-cell table:style-name="ce35" office:value-type="string" calcext:value-type="string">
            <text:p>КОЗЛОВА АНАСТАСИЯ</text:p>
            <text:p>КРУШЕНИЦКАЯ МАРИ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18798697&amp;find=yes" xlink:type="simple">107707150257</text:a></text:p>
          </table:table-cell>
          <table:table-cell table:style-name="ce35" office:value-type="string" calcext:value-type="string">
            <text:p>АНИКЕЕВ ДЕНИС</text:p>
            <text:p>АНИКЕЕВА ЕКАТЕРИНА</text:p>
            <text:p>АНИКЕЕВ СТЕПАН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71277652&amp;find=yes" xlink:type="simple">108727150232</text:a></text:p>
          </table:table-cell>
          <table:table-cell table:style-name="ce35" office:value-type="string" calcext:value-type="string">
            <text:p>ЩЕЛКОВА ОЛЕСЯ</text:p>
            <text:p>ФАДИН ВЛАДИМИР</text:p>
            <text:p>ФАДИНА АРИ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3515" calcext:value-type="float">
            <text:p>13 515,00</text:p>
          </table:table-cell>
          <table:table-cell table:style-name="ce46" office:value-type="float" office:value="13215" calcext:value-type="float">
            <text:p>13 21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71467952&amp;find=yes" xlink:type="simple">107737150342</text:a></text:p>
          </table:table-cell>
          <table:table-cell table:style-name="ce35" office:value-type="string" calcext:value-type="string">
            <text:p>ДРОЗДОВИЧ АЛЕКСЕЙ</text:p>
            <text:p>ФИЛАТОВА АНАСТАСИЯ</text:p>
            <text:p>ДРОЗДОВИЧ ИЛЬ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8111328038&amp;find=yes" xlink:type="simple">108707166088</text:a></text:p>
          </table:table-cell>
          <table:table-cell table:style-name="ce35" office:value-type="string" calcext:value-type="string">
            <text:p>БРЫНЗА НАТАЛЬ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7942.5" calcext:value-type="float">
            <text:p>7 942,50</text:p>
          </table:table-cell>
          <table:table-cell table:style-name="ce46" office:value-type="float" office:value="7717.5" calcext:value-type="float">
            <text:p>7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00008111602053&amp;find=yes" xlink:type="simple">108787165188</text:a></text:p>
          </table:table-cell>
          <table:table-cell table:style-name="ce35" office:value-type="string" calcext:value-type="string">
            <text:p>САТИНА ЭЛЬВИРА</text:p>
            <text:p>ГУРУЛЕВ ДМИТРИЙ</text:p>
            <text:p>КОСТЫЛЕВ ДМИТРИЙ</text:p>
            <text:p>КОСТЫЛЕВ ГЕОРГИЙ</text:p>
            <text:p>КОСТЫЛЕВА СОФ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34222.5" calcext:value-type="float">
            <text:p>34 222,50</text:p>
          </table:table-cell>
          <table:table-cell table:style-name="ce46" office:value-type="float" office:value="33772.5" calcext:value-type="float">
            <text:p>33 772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1640013&amp;find=yes" xlink:type="simple">108747166303</text:a></text:p>
          </table:table-cell>
          <table:table-cell table:style-name="ce35" office:value-type="string" calcext:value-type="string">
            <text:p>НИКИТИНА ТАТЬЯНА</text:p>
            <text:p>НИКИТИНА АНАСТАС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048.75" calcext:value-type="float">
            <text:p>12 048,75</text:p>
          </table:table-cell>
          <table:table-cell table:style-name="ce46" office:value-type="float" office:value="11823.75" calcext:value-type="float">
            <text:p>11 823,7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2398003&amp;find=yes" xlink:type="simple">108717170703</text:a></text:p>
          </table:table-cell>
          <table:table-cell table:style-name="ce35" office:value-type="string" calcext:value-type="string">
            <text:p>БЫКОВ АЛЕКСАНДР</text:p>
            <text:p>БЫКОВА ЮЛ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4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116246073&amp;find=yes" xlink:type="simple">107707150103</text:a></text:p>
          </table:table-cell>
          <table:table-cell table:style-name="ce35" office:value-type="string" calcext:value-type="string">
            <text:p>ЛИТВИНОВА МАРИНА</text:p>
            <text:p>ШЕЛУДЬКО АЛЕКСАНДР</text:p>
            <text:p>ШЕЛУДЬКО АНАСТАС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6295953&amp;find=yes" xlink:type="simple">108757151553</text:a></text:p>
          </table:table-cell>
          <table:table-cell table:style-name="ce35" office:value-type="string" calcext:value-type="string">
            <text:p>КОЗЕНКО ЮЛИЯ</text:p>
            <text:p>КОЗЕНКО АНТОН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8425398&amp;find=yes" xlink:type="simple">108777152613</text:a></text:p>
          </table:table-cell>
          <table:table-cell table:style-name="ce35" office:value-type="string" calcext:value-type="string">
            <text:p>ЕВДАСЕВ АНАТОЛИЙ</text:p>
            <text:p>НЕДОГОНОВА МАРИ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59842093&amp;find=yes" xlink:type="simple">877150953</text:a></text:p>
          </table:table-cell>
          <table:table-cell table:style-name="ce35" office:value-type="string" calcext:value-type="string">
            <text:p>МЕДВЕДЕВ МАКСИМ</text:p>
            <text:p>АНТОНЕНКО ОЛЕС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69307388&amp;find=yes" xlink:type="simple">107727150198</text:a></text:p>
          </table:table-cell>
          <table:table-cell table:style-name="ce35" office:value-type="string" calcext:value-type="string">
            <text:p>МЕЗЕНЦЕВ ДМИТРИЙ</text:p>
            <text:p>ГОРЛОВА ЕЛЕ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171311908&amp;find=yes" xlink:type="simple">107777150223</text:a></text:p>
          </table:table-cell>
          <table:table-cell table:style-name="ce35" office:value-type="string" calcext:value-type="string">
            <text:p>ДУЧЕНКО НАТАЛИЯ</text:p>
            <text:p>ШЕРГИН КОНСТАНТИН</text:p>
            <text:p>ШЕРГИНА ДАРЬ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8710004016&amp;find=yes" xlink:type="simple">108797153186</text:a></text:p>
          </table:table-cell>
          <table:table-cell table:style-name="ce35" office:value-type="string" calcext:value-type="string">
            <text:p>СТРЕЛКОВ ВАЛЕНТИН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8955" calcext:value-type="float">
            <text:p>8 955,00</text:p>
          </table:table-cell>
          <table:table-cell table:style-name="ce46" office:value-type="float" office:value="8730" calcext:value-type="float">
            <text:p>8 7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710282086&amp;find=yes" xlink:type="simple">108707155006</text:a></text:p>
          </table:table-cell>
          <table:table-cell table:style-name="ce35" office:value-type="string" calcext:value-type="string">
            <text:p>НАСРЕТДИНОВА ДИЛАРА</text:p>
            <text:p>НАСРЕТДИНОВ ШАМИЛЬ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10554071&amp;find=yes" xlink:type="simple">108717157346</text:a></text:p>
          </table:table-cell>
          <table:table-cell table:style-name="ce35" office:value-type="string" calcext:value-type="string">
            <text:p>ЛИС ЕЛЕНА</text:p>
            <text:p>LIS TOMASZ ADAM</text:p>
            <text:p>ГОЛОВКО ДАРЬ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6757.5" calcext:value-type="float">
            <text:p>6 757,50</text:p>
          </table:table-cell>
          <table:table-cell table:style-name="ce46" office:value-type="float" office:value="6607.5" calcext:value-type="float">
            <text:p>6 60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711070711&amp;find=yes" xlink:type="simple">108727162556</text:a></text:p>
          </table:table-cell>
          <table:table-cell table:style-name="ce35" office:value-type="string" calcext:value-type="string">
            <text:p>ВЕДЕРЧИК ВИКТОР</text:p>
            <text:p>ВЕДЕРЧИК ЛЮДМИЛ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11406726&amp;find=yes" xlink:type="simple">108727167681</text:a></text:p>
          </table:table-cell>
          <table:table-cell table:style-name="ce35" office:value-type="string" calcext:value-type="string">
            <text:p>ЖМЫЛЕВ ОЛЕГ</text:p>
            <text:p>ЗАХАРОВ СЕРГЕЙ</text:p>
            <text:p>ПОГРЕБНЯК ДМИТРИЙ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8595" calcext:value-type="float">
            <text:p>8 595,00</text:p>
          </table:table-cell>
          <table:table-cell table:style-name="ce46" office:value-type="float" office:value="8445" calcext:value-type="float">
            <text:p>8 4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26296256&amp;find=yes" xlink:type="simple">107737150311</text:a></text:p>
          </table:table-cell>
          <table:table-cell table:style-name="ce35" office:value-type="string" calcext:value-type="string">
            <text:p>МИШЕНКО ВИТАЛИЙ</text:p>
            <text:p>ДАНИСЕНКО ОЛЬГА</text:p>
            <text:p>МИШЕНКО МАКСИМ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57846011&amp;find=yes" xlink:type="simple">108737151681</text:a></text:p>
          </table:table-cell>
          <table:table-cell table:style-name="ce35" office:value-type="string" calcext:value-type="string">
            <text:p>МАЛАХОВ БОРИС</text:p>
            <text:p>МАЛАХОВА КСЕНИЯ</text:p>
            <text:p>МАЛАХОВ НИКОЛАЙ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9248.75" calcext:value-type="float">
            <text:p>19 248,75</text:p>
          </table:table-cell>
          <table:table-cell table:style-name="ce46" office:value-type="float" office:value="19023.75" calcext:value-type="float">
            <text:p>19 023,7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58038781&amp;find=yes" xlink:type="simple">877150876</text:a></text:p>
          </table:table-cell>
          <table:table-cell table:style-name="ce35" office:value-type="string" calcext:value-type="string">
            <text:p>ЗИНЧЕНКО АЛЕКСАНДР</text:p>
            <text:p>ОСИПЕНКО ДИНА</text:p>
            <text:p>ЗИНЧЕНКО ДАРЬЯ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59185591&amp;find=yes" xlink:type="simple">107707150066</text:a></text:p>
          </table:table-cell>
          <table:table-cell table:style-name="ce35" office:value-type="string" calcext:value-type="string">
            <text:p>ГУНУЕВА ЕЛЕНА</text:p>
            <text:p>ГУНУЕВ ТИМУР</text:p>
            <text:p>ГУНУЕВА СОФ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62487266&amp;find=yes" xlink:type="simple">108727152366</text:a></text:p>
          </table:table-cell>
          <table:table-cell table:style-name="ce35" office:value-type="string" calcext:value-type="string">
            <text:p>КОНДРАТЬЕВА НАТАЛЬЯ</text:p>
            <text:p>КОНДРАТЬЕВА СОФИЯ</text:p>
            <text:p>КОНДРАТЬЕВА ЕВ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0642.5" calcext:value-type="float">
            <text:p>10 642,50</text:p>
          </table:table-cell>
          <table:table-cell table:style-name="ce46" office:value-type="float" office:value="10417.5" calcext:value-type="float">
            <text:p>10 4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763910721&amp;find=yes" xlink:type="simple">108707152371</text:a></text:p>
          </table:table-cell>
          <table:table-cell table:style-name="ce35" office:value-type="string" calcext:value-type="string">
            <text:p>ТУМАНИНА ИРИНА</text:p>
            <text:p>ТУМАНИН ВЛАДИМИР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0642.5" calcext:value-type="float">
            <text:p>10 642,50</text:p>
          </table:table-cell>
          <table:table-cell table:style-name="ce46" office:value-type="float" office:value="10417.5" calcext:value-type="float">
            <text:p>10 4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911282039&amp;find=yes" xlink:type="simple">108747165689</text:a></text:p>
          </table:table-cell>
          <table:table-cell table:style-name="ce35" office:value-type="string" calcext:value-type="string">
            <text:p>ЦИМБОТА ВАСИЛИЙ</text:p>
            <text:p>ЦИМБОТА ИРИНА</text:p>
            <text:p>ЦИМБОТА ОЛЬГ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6380" calcext:value-type="float">
            <text:p>16 380,00</text:p>
          </table:table-cell>
          <table:table-cell table:style-name="ce46" office:value-type="float" office:value="16155" calcext:value-type="float">
            <text:p>16 15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911742924&amp;find=yes" xlink:type="simple">108737167729</text:a></text:p>
          </table:table-cell>
          <table:table-cell table:style-name="ce35" office:value-type="string" calcext:value-type="string">
            <text:p>GRECHUKHINA SVETLANA</text:p>
            <text:p>GRECHUKHINA TATIANA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8912716054&amp;find=yes" xlink:type="simple">107797161634</text:a></text:p>
          </table:table-cell>
          <table:table-cell table:style-name="ce35" office:value-type="string" calcext:value-type="string">
            <text:p>ДЕМЕНТЬЕВА ЕКАТЕРИ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7942.5" calcext:value-type="float">
            <text:p>7 942,50</text:p>
          </table:table-cell>
          <table:table-cell table:style-name="ce46" office:value-type="float" office:value="7717.5" calcext:value-type="float">
            <text:p>7 7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925990484&amp;find=yes" xlink:type="simple">108707152074</text:a></text:p>
          </table:table-cell>
          <table:table-cell table:style-name="ce35" office:value-type="string" calcext:value-type="string">
            <text:p>ШИКАЛЕВА ИННА</text:p>
            <text:p>РОМАЗАНОВ ДАМИР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0">
          <table:table-cell table:style-name="ce35" office:value-type="string" calcext:value-type="string">
            <text:p><text:a xlink:href="https://internal.bgoperator.ru/tozaya?idTour=104400008957191729&amp;find=yes" xlink:type="simple">108737150134</text:a></text:p>
          </table:table-cell>
          <table:table-cell table:style-name="ce35" office:value-type="string" calcext:value-type="string">
            <text:p>ТВЕРЕТИН ЮРИЙ</text:p>
            <text:p>ДЬЯЧЕНКО МАКСИМ</text:p>
            <text:p>ПОТЕРЯХИНА ЕВГЕНИЯ</text:p>
            <text:p>ДЬЯЧЕНКО АНАСТАСИЯ</text:p>
            <text:p>ТВЕРЕТИН ЯРОСЛАВ</text:p>
            <text:p>ДЬЯЧЕНКО ЯНА</text:p>
            <text:p>СИЛАГАДЗЕ ИРАКЛИ</text:p>
            <text:p>ЛИТВИНОВА ЕЛЕ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39352.5" calcext:value-type="float">
            <text:p>39 352,50</text:p>
          </table:table-cell>
          <table:table-cell table:style-name="ce46" office:value-type="float" office:value="38677.5" calcext:value-type="float">
            <text:p>38 677,50</text:p>
          </table:table-cell>
          <table:table-cell table:style-name="ce46" office:value-type="float" office:value="675" calcext:value-type="float">
            <text:p>6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957405689&amp;find=yes" xlink:type="simple">108797151649</text:a></text:p>
          </table:table-cell>
          <table:table-cell table:style-name="ce35" office:value-type="string" calcext:value-type="string">
            <text:p>ШОБУХОВ СЕРГЕЙ</text:p>
            <text:p>МОЛЧАНОВА ЕЛЕНА</text:p>
            <text:p>ШОБУХОВА ВИКТОР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9811452015&amp;find=yes" xlink:type="simple">108717164795</text:a></text:p>
          </table:table-cell>
          <table:table-cell table:style-name="ce35" office:value-type="string" calcext:value-type="string">
            <text:p>РЕВНИВЦЕВ ЮРИЙ</text:p>
            <text:p>РЕВНИВЦЕВА СВЕТЛАНА</text:p>
            <text:p>РЕВНИВЦЕВА ТАТЬЯНА</text:p>
            <text:p>РЕВНИВЦЕВА АНГЕЛИН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0136.25" calcext:value-type="float">
            <text:p>10 136,25</text:p>
          </table:table-cell>
          <table:table-cell table:style-name="ce46" office:value-type="float" office:value="9911.25" calcext:value-type="float">
            <text:p>9 911,2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00009811954060&amp;find=yes" xlink:type="simple">108767167920</text:a></text:p>
          </table:table-cell>
          <table:table-cell table:style-name="ce35" office:value-type="string" calcext:value-type="string">
            <text:p>НЕГОВОРОВ АНДРЕЙ</text:p>
            <text:p>НЕГОВОРОВА ПОЛИНА</text:p>
            <text:p>НЕГОВОРОВ ТИМУР</text:p>
            <text:p>НЕГОВОРОВА НАТАЛЬЯ</text:p>
            <text:p>НЕГОВОРОВА ВАРВАР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9947.5" calcext:value-type="float">
            <text:p>29 947,50</text:p>
          </table:table-cell>
          <table:table-cell table:style-name="ce46" office:value-type="float" office:value="29497.5" calcext:value-type="float">
            <text:p>29 497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9855805885&amp;find=yes" xlink:type="simple">877151440</text:a></text:p>
          </table:table-cell>
          <table:table-cell table:style-name="ce35" office:value-type="string" calcext:value-type="string">
            <text:p>КУРАЛЕВА ОЛЬГА</text:p>
            <text:p>КУРАЛЕВА ВАРВАРА</text:p>
            <text:p>КУРАЛЕВ ИГОРЬ</text:p>
            <text:p>БОЧКАРЕВ ДАНИИЛ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26966.25" calcext:value-type="float">
            <text:p>26 966,25</text:p>
          </table:table-cell>
          <table:table-cell table:style-name="ce46" office:value-type="float" office:value="26516.25" calcext:value-type="float">
            <text:p>26 516,25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9857030255&amp;find=yes" xlink:type="simple">107757150450</text:a></text:p>
          </table:table-cell>
          <table:table-cell table:style-name="ce35" office:value-type="string" calcext:value-type="string">
            <text:p>КАБЛОВА ЕЛЕНА</text:p>
            <text:p>КАБЛОВ ВЯЧЕСЛАВ</text:p>
            <text:p>КАБЛОВ ВАДИМ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31117.5" calcext:value-type="float">
            <text:p>31 117,50</text:p>
          </table:table-cell>
          <table:table-cell table:style-name="ce46" office:value-type="float" office:value="30892.5" calcext:value-type="float">
            <text:p>30 8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9860596945&amp;find=yes" xlink:type="simple">107717150050</text:a></text:p>
          </table:table-cell>
          <table:table-cell table:style-name="ce35" office:value-type="string" calcext:value-type="string">
            <text:p>ЗОРИН СЕРГЕЙ</text:p>
            <text:p>ЗОРИНА МАРИЯ</text:p>
            <text:p>ЗОРИНА ЕВА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4211990017&amp;find=yes" xlink:type="simple">107717161797</text:a></text:p>
          </table:table-cell>
          <table:table-cell table:style-name="ce35" office:value-type="string" calcext:value-type="string">
            <text:p>БЕЛОУС АЛЕВТИНА</text:p>
            <text:p>ВЫСОТЕНКО ЭФФАЛИЯ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17028112218003&amp;find=yes" xlink:type="simple">107717161513</text:a></text:p>
          </table:table-cell>
          <table:table-cell table:style-name="ce35" office:value-type="string" calcext:value-type="string">
            <text:p>БЕЛОУС СЕРГЕЙ</text:p>
            <text:p>БЕЛОУС МАРИНА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5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00004210302057&amp;find=yes" xlink:type="simple">108717154802</text:a></text:p>
          </table:table-cell>
          <table:table-cell table:style-name="ce35" office:value-type="string" calcext:value-type="string">
            <text:p>ПАРАМОНОВ СЕРГЕЙ</text:p>
            <text:p>ПАРАМОНОВ МАТВЕЙ</text:p>
            <text:p>ПАРАМОНОВА ЕКАТЕРИНА</text:p>
            <text:p>ПАРАМОНОВА АННА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28597.5" calcext:value-type="float">
            <text:p>28 597,50</text:p>
          </table:table-cell>
          <table:table-cell table:style-name="ce46" office:value-type="float" office:value="28147.5" calcext:value-type="float">
            <text:p>28 147,5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4210854092&amp;find=yes" xlink:type="simple">108737161352</text:a></text:p>
          </table:table-cell>
          <table:table-cell table:style-name="ce35" office:value-type="string" calcext:value-type="string">
            <text:p>БЛАГОЧЕВСКИЙ АЛЕКСАНДР</text:p>
            <text:p>ТРОШИНА ЮЛИЯ</text:p>
            <text:p>БЛАГОЧЕВСКИЙ ГЕОРГИЙ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25665" calcext:value-type="float">
            <text:p>25 665,00</text:p>
          </table:table-cell>
          <table:table-cell table:style-name="ce46" office:value-type="float" office:value="25365" calcext:value-type="float">
            <text:p>25 36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211618002&amp;find=yes" xlink:type="simple">108757165727</text:a></text:p>
          </table:table-cell>
          <table:table-cell table:style-name="ce35" office:value-type="string" calcext:value-type="string">
            <text:p>ВАХОНИНА АННА</text:p>
            <text:p>ВАХОНИН АРТЕМ</text:p>
            <text:p>ВАХОНИН АРСЕНИЙ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1415" calcext:value-type="float">
            <text:p>11 415,00</text:p>
          </table:table-cell>
          <table:table-cell table:style-name="ce46" office:value-type="float" office:value="11115" calcext:value-type="float">
            <text:p>11 115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1710082&amp;find=yes" xlink:type="simple">108727169777</text:a></text:p>
          </table:table-cell>
          <table:table-cell table:style-name="ce35" office:value-type="string" calcext:value-type="string">
            <text:p>МАРЬЯНОВ ЭДУАРД</text:p>
            <text:p>МАРЬЯНОВА УЛЬЯНА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0845" calcext:value-type="float">
            <text:p>10 845,00</text:p>
          </table:table-cell>
          <table:table-cell table:style-name="ce46" office:value-type="float" office:value="10695" calcext:value-type="float">
            <text:p>10 6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4410296033&amp;find=yes" xlink:type="simple">108717155458</text:a></text:p>
          </table:table-cell>
          <table:table-cell table:style-name="ce35" office:value-type="string" calcext:value-type="string">
            <text:p>КУЛИКОВА АЛЕНА</text:p>
            <text:p>САДОВНИЧУК ЕКАТЕРИНА</text:p>
            <text:p>КУЛИКОВА МАРИЯ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8090" calcext:value-type="float">
            <text:p>18 090,00</text:p>
          </table:table-cell>
          <table:table-cell table:style-name="ce46" office:value-type="float" office:value="17790" calcext:value-type="float">
            <text:p>17 7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510318080&amp;find=yes" xlink:type="simple">108727154995</text:a></text:p>
          </table:table-cell>
          <table:table-cell table:style-name="ce35" office:value-type="string" calcext:value-type="string">
            <text:p>СААТЧЯН ДАВИД</text:p>
            <text:p>ЗЕМЦОВ АЛЕКСАНДР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510470060&amp;find=yes" xlink:type="simple">108787155950</text:a></text:p>
          </table:table-cell>
          <table:table-cell table:style-name="ce35" office:value-type="string" calcext:value-type="string">
            <text:p>ФОМИНА НАДЕЖДА</text:p>
            <text:p>МАТВЕЕВ ДМИТРИЙ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510963205&amp;find=yes" xlink:type="simple">108747159435</text:a></text:p>
          </table:table-cell>
          <table:table-cell table:style-name="ce35" office:value-type="string" calcext:value-type="string">
            <text:p>АНДРЕЕВ ДМИТРИЙ</text:p>
            <text:p>АНДРЕЕВА СОФЬЯ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4298.75" calcext:value-type="float">
            <text:p>14 298,75</text:p>
          </table:table-cell>
          <table:table-cell table:style-name="ce46" office:value-type="float" office:value="14073.75" calcext:value-type="float">
            <text:p>14 073,7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511682035&amp;find=yes" xlink:type="simple">108787169940</text:a></text:p>
          </table:table-cell>
          <table:table-cell table:style-name="ce35" office:value-type="string" calcext:value-type="string">
            <text:p>LAZUNINA ALLA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0590" calcext:value-type="float">
            <text:p>10 590,00</text:p>
          </table:table-cell>
          <table:table-cell table:style-name="ce46" office:value-type="float" office:value="10290" calcext:value-type="float">
            <text:p>10 2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512052550&amp;find=yes" xlink:type="simple">108707167610</text:a></text:p>
          </table:table-cell>
          <table:table-cell table:style-name="ce35" office:value-type="string" calcext:value-type="string">
            <text:p>АТМАНЗИНА ТАТЬЯНА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8955" calcext:value-type="float">
            <text:p>8 955,00</text:p>
          </table:table-cell>
          <table:table-cell table:style-name="ce46" office:value-type="float" office:value="8730" calcext:value-type="float">
            <text:p>8 7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7011542099&amp;find=yes" xlink:type="simple">108717170154</text:a></text:p>
          </table:table-cell>
          <table:table-cell table:style-name="ce35" office:value-type="string" calcext:value-type="string">
            <text:p>РОДИК МАРИЯ</text:p>
            <text:p>МАРКАРЯН ХАЧАТУР</text:p>
            <text:p>МАРКАРЯН РУБЕН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7057648674&amp;find=yes" xlink:type="simple">107757150139</text:a></text:p>
          </table:table-cell>
          <table:table-cell table:style-name="ce35" office:value-type="string" calcext:value-type="string">
            <text:p>АЛЕКСАНДРОВ АНТОН</text:p>
            <text:p>АЛЕКСАНДРОВА ОЛЬГА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11026507&amp;find=yes" xlink:type="simple">108777161622</text:a></text:p>
          </table:table-cell>
          <table:table-cell table:style-name="ce35" office:value-type="string" calcext:value-type="string">
            <text:p>GONTAREV ANDREI</text:p>
            <text:p>GONTAREVA OLGA</text:p>
            <text:p>GONTAREV MIKHAIL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2892.5" calcext:value-type="float">
            <text:p>12 892,50</text:p>
          </table:table-cell>
          <table:table-cell table:style-name="ce46" office:value-type="float" office:value="12667.5" calcext:value-type="float">
            <text:p>12 6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11228072&amp;find=yes" xlink:type="simple">108737163332</text:a></text:p>
          </table:table-cell>
          <table:table-cell table:style-name="ce35" office:value-type="string" calcext:value-type="string">
            <text:p>СТОЯКИН ДМИТРИЙ</text:p>
            <text:p>ВОРОБЬЕВА ЮЛИЯ</text:p>
            <text:p>СТОЯКИНА АРИАНА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015981067&amp;find=yes" xlink:type="simple">108767152292</text:a></text:p>
          </table:table-cell>
          <table:table-cell table:style-name="ce35" office:value-type="string" calcext:value-type="string">
            <text:p>ТАРШЕВ ВЯЧЕСЛАВ</text:p>
            <text:p>СОЛОВЬЕВА АНАСТАСИЯ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16039902&amp;find=yes" xlink:type="simple">108737151742</text:a></text:p>
          </table:table-cell>
          <table:table-cell table:style-name="ce35" office:value-type="string" calcext:value-type="string">
            <text:p>МАТУЗКА АНДРЕЙ</text:p>
            <text:p>МАТУЗКА ТАТЬЯНА</text:p>
            <text:p>МАТУЗКА АННА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9923.75" calcext:value-type="float">
            <text:p>19 923,75</text:p>
          </table:table-cell>
          <table:table-cell table:style-name="ce46" office:value-type="float" office:value="19698.75" calcext:value-type="float">
            <text:p>19 698,75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016161177&amp;find=yes" xlink:type="simple">108707151312</text:a></text:p>
          </table:table-cell>
          <table:table-cell table:style-name="ce35" office:value-type="string" calcext:value-type="string">
            <text:p>АРХАРОВ АНДРЕЙ</text:p>
            <text:p>ГАЛИЙ ИРИНА</text:p>
            <text:p>АРХАРОВ ИГОРЬ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8110090098&amp;find=yes" xlink:type="simple">108727153783</text:a></text:p>
          </table:table-cell>
          <table:table-cell table:style-name="ce35" office:value-type="string" calcext:value-type="string">
            <text:p>АРАПОВА ОЛЬГА</text:p>
            <text:p>ПОСТНИКОВА ЕЛЕНА</text:p>
            <text:p>СКОБЛИНА МАРИНА</text:p>
            <text:p>НИКИТИНА ЛИДИЯ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2580" calcext:value-type="float">
            <text:p>32 580,00</text:p>
          </table:table-cell>
          <table:table-cell table:style-name="ce46" office:value-type="float" office:value="31980" calcext:value-type="float">
            <text:p>31 980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111516068&amp;find=yes" xlink:type="simple">108747164958</text:a></text:p>
          </table:table-cell>
          <table:table-cell table:style-name="ce35" office:value-type="string" calcext:value-type="string">
            <text:p>НИКОЛАЕВ ИВАН</text:p>
            <text:p>НИКОЛАЕВА ИННА</text:p>
            <text:p>НИКОЛАЕВА ЯНА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7055" calcext:value-type="float">
            <text:p>17 055,00</text:p>
          </table:table-cell>
          <table:table-cell table:style-name="ce46" office:value-type="float" office:value="16830" calcext:value-type="float">
            <text:p>16 830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710434036&amp;find=yes" xlink:type="simple">108737156501</text:a></text:p>
          </table:table-cell>
          <table:table-cell table:style-name="ce35" office:value-type="string" calcext:value-type="string">
            <text:p>КАМАЛТДИНОВА ЛИЛИЯ</text:p>
            <text:p>ЛОБОДА ИЛЬЯ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00008911416009&amp;find=yes" xlink:type="simple">107737155149</text:a></text:p>
          </table:table-cell>
          <table:table-cell table:style-name="ce35" office:value-type="string" calcext:value-type="string">
            <text:p>ГОРБАТЫХ МАРИЯ</text:p>
            <text:p>ПИДЖАКОВ ДАНИЛ</text:p>
            <text:p>ПИДЖАКОВ МИХАИЛ</text:p>
            <text:p>ПИДЖАКОВ ВИТАЛИЙ</text:p>
            <text:p>ПИДЖАКОВА АННА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16290" calcext:value-type="float">
            <text:p>16 290,00</text:p>
          </table:table-cell>
          <table:table-cell table:style-name="ce46" office:value-type="float" office:value="15990" calcext:value-type="float">
            <text:p>15 9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9810216035&amp;find=yes" xlink:type="simple">108717154215</text:a></text:p>
          </table:table-cell>
          <table:table-cell table:style-name="ce35" office:value-type="string" calcext:value-type="string">
            <text:p>ТРЕГУБОВ МИХАИЛ</text:p>
            <text:p>ВОСОВИЧ ОЛЬГА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6267.5" calcext:value-type="float">
            <text:p>16 267,50</text:p>
          </table:table-cell>
          <table:table-cell table:style-name="ce46" office:value-type="float" office:value="16042.5" calcext:value-type="float">
            <text:p>16 0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9810494055&amp;find=yes" xlink:type="simple">108797155975</text:a></text:p>
          </table:table-cell>
          <table:table-cell table:style-name="ce35" office:value-type="string" calcext:value-type="string">
            <text:p>КРАСНОКУТСКИЙ НИКИТА</text:p>
            <text:p>КРАСНОКУТСКАЯ НАТАЛЬЯ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11542.5" calcext:value-type="float">
            <text:p>11 542,50</text:p>
          </table:table-cell>
          <table:table-cell table:style-name="ce46" office:value-type="float" office:value="11317.5" calcext:value-type="float">
            <text:p>11 31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9810746070&amp;find=yes" xlink:type="simple">108787158630</text:a></text:p>
          </table:table-cell>
          <table:table-cell table:style-name="ce35" office:value-type="string" calcext:value-type="string">
            <text:p>СОКОЛОВ АЛЕКСАНДР</text:p>
            <text:p>СОКОЛОВА ОЛЕСЯ</text:p>
            <text:p>СОКОЛОВА ЯРОСЛАВА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90" calcext:value-type="float">
            <text:p>15 0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9811032090&amp;find=yes" xlink:type="simple">108767162840</text:a></text:p>
          </table:table-cell>
          <table:table-cell table:style-name="ce35" office:value-type="string" calcext:value-type="string">
            <text:p>КАГАРМАНОВА ЕКАТЕРИНА</text:p>
            <text:p>ВАСИЛЬЕВ НИКОЛАЙ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1358057&amp;find=yes" xlink:type="simple">107797155817</text:a></text:p>
          </table:table-cell>
          <table:table-cell table:style-name="ce35" office:value-type="string" calcext:value-type="string">
            <text:p>СЕРГЕЕВ ДМИТРИЙ</text:p>
            <text:p>СЕРГЕЕВА КРИСТИНА</text:p>
          </table:table-cell>
          <table:table-cell table:style-name="ce57" office:value-type="string" calcext:value-type="string">
            <text:p>25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212702012&amp;find=yes" xlink:type="simple">108737173812</text:a></text:p>
          </table:table-cell>
          <table:table-cell table:style-name="ce35" office:value-type="string" calcext:value-type="string">
            <text:p>ЭЛЕКЧЯН АНАИДА</text:p>
            <text:p>ГАЛУСТЯН АНГЕЛИНА</text:p>
            <text:p>АВЕДИСЯН АРТЕМ</text:p>
          </table:table-cell>
          <table:table-cell table:style-name="ce57" office:value-type="string" calcext:value-type="string">
            <text:p>25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3885" calcext:value-type="float">
            <text:p>3 885,00</text:p>
          </table:table-cell>
          <table:table-cell table:style-name="ce46" office:value-type="float" office:value="3810" calcext:value-type="float">
            <text:p>3 81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4812454051&amp;find=yes" xlink:type="simple">108757171971</text:a></text:p>
          </table:table-cell>
          <table:table-cell table:style-name="ce35" office:value-type="string" calcext:value-type="string">
            <text:p>КРАВЧУК АЛЕКСЕЙ</text:p>
            <text:p>ЩЕРБАКОВ РОМАН</text:p>
            <text:p>ЩЕРБАКОВА ИННА</text:p>
            <text:p>ЩЕРБАКОВА АЛИСА</text:p>
          </table:table-cell>
          <table:table-cell table:style-name="ce57" office:value-type="string" calcext:value-type="string">
            <text:p>25.02.2017</text:p>
          </table:table-cell>
          <table:table-cell table:style-name="ce57" office:value-type="string" calcext:value-type="string">
            <text:p>26.02.2017</text:p>
          </table:table-cell>
          <table:table-cell table:style-name="ce46" office:value-type="float" office:value="6251.25" calcext:value-type="float">
            <text:p>6 251,25</text:p>
          </table:table-cell>
          <table:table-cell table:style-name="ce46" office:value-type="float" office:value="6101.25" calcext:value-type="float">
            <text:p>6 101,25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7010946064&amp;find=yes" xlink:type="simple">108727159914</text:a></text:p>
          </table:table-cell>
          <table:table-cell table:style-name="ce35" office:value-type="string" calcext:value-type="string">
            <text:p>МАЛЫШЕВА ЛИЛИЯ</text:p>
            <text:p>БАЛАНДИНА ИРИНА</text:p>
            <text:p>БАЛАНДИНА ДАРЬЯ</text:p>
          </table:table-cell>
          <table:table-cell table:style-name="ce57" office:value-type="string" calcext:value-type="string">
            <text:p>25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9517.5" calcext:value-type="float">
            <text:p>9 517,50</text:p>
          </table:table-cell>
          <table:table-cell table:style-name="ce46" office:value-type="float" office:value="9292.5" calcext:value-type="float">
            <text:p>9 2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7011620039&amp;find=yes" xlink:type="simple">108787169629</text:a></text:p>
          </table:table-cell>
          <table:table-cell table:style-name="ce35" office:value-type="string" calcext:value-type="string">
            <text:p>АБРАМОВ СЕРГЕЙ</text:p>
            <text:p>АБРАМОВА ОКСАНА</text:p>
          </table:table-cell>
          <table:table-cell table:style-name="ce57" office:value-type="string" calcext:value-type="string">
            <text:p>25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2217.5" calcext:value-type="float">
            <text:p>12 217,50</text:p>
          </table:table-cell>
          <table:table-cell table:style-name="ce46" office:value-type="float" office:value="11992.5" calcext:value-type="float">
            <text:p>11 99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7060229359&amp;find=yes" xlink:type="simple">107717150449</text:a></text:p>
          </table:table-cell>
          <table:table-cell table:style-name="ce35" office:value-type="string" calcext:value-type="string">
            <text:p>СЕМЕНОВА МАРИНА</text:p>
            <text:p>СЕМЕНОВА ОКСАНА</text:p>
            <text:p>СЕМЕНОВ ДАНИИЛ</text:p>
          </table:table-cell>
          <table:table-cell table:style-name="ce57" office:value-type="string" calcext:value-type="string">
            <text:p>25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3567.5" calcext:value-type="float">
            <text:p>13 567,50</text:p>
          </table:table-cell>
          <table:table-cell table:style-name="ce46" office:value-type="float" office:value="13342.5" calcext:value-type="float">
            <text:p>13 342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011332057&amp;find=yes" xlink:type="simple">108727163157</text:a></text:p>
          </table:table-cell>
          <table:table-cell table:style-name="ce35" office:value-type="string" calcext:value-type="string">
            <text:p>ПОЛЕЖАЕВ ВЯЧЕСЛАВ</text:p>
            <text:p>ТОРОЯН СЕРЕЖА</text:p>
          </table:table-cell>
          <table:table-cell table:style-name="ce57" office:value-type="string" calcext:value-type="string">
            <text:p>25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1942097&amp;find=yes" xlink:type="simple">107777166972</text:a></text:p>
          </table:table-cell>
          <table:table-cell table:style-name="ce35" office:value-type="string" calcext:value-type="string">
            <text:p>МИНАЛЯН ВЛАДИМИР</text:p>
            <text:p>РОГАНЯН ЭММ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2050087&amp;find=yes" xlink:type="simple">107707167187</text:a></text:p>
          </table:table-cell>
          <table:table-cell table:style-name="ce35" office:value-type="string" calcext:value-type="string">
            <text:p>НЕКРАСОВ ДЕНИС</text:p>
            <text:p>КАШКЕВИЧ НАДЕЖД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2320032&amp;find=yes" xlink:type="simple">107707167767</text:a></text:p>
          </table:table-cell>
          <table:table-cell table:style-name="ce35" office:value-type="string" calcext:value-type="string">
            <text:p>КУЛИКОВА НАТАЛЬЯ</text:p>
            <text:p>ФЕДОРОВА РАИС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212427127&amp;find=yes" xlink:type="simple">107757167922</text:a></text:p>
          </table:table-cell>
          <table:table-cell table:style-name="ce35" office:value-type="string" calcext:value-type="string">
            <text:p>ЕРМАКОВА ОЛЬГА</text:p>
            <text:p>ЕРМАКОВА СОФЬЯ</text:p>
            <text:p>ЕРМАКОВА ЕЛИЗАВЕТ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378.75" calcext:value-type="float">
            <text:p>3 378,75</text:p>
          </table:table-cell>
          <table:table-cell table:style-name="ce46" office:value-type="float" office:value="3303.75" calcext:value-type="float">
            <text:p>3 303,7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212460072&amp;find=yes" xlink:type="simple">107797168022</text:a></text:p>
          </table:table-cell>
          <table:table-cell table:style-name="ce35" office:value-type="string" calcext:value-type="string">
            <text:p>КУЛИКОВ АРТЕМ</text:p>
            <text:p>КУЛИКОВА КСЕНИЯ</text:p>
            <text:p>КУЛИКОВ МИЛАН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2504022&amp;find=yes" xlink:type="simple">107757167427</text:a></text:p>
          </table:table-cell>
          <table:table-cell table:style-name="ce35" office:value-type="string" calcext:value-type="string">
            <text:p>СМИРНОВА ОЛЬГА</text:p>
            <text:p>ЗАРИПОВА АН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2718012&amp;find=yes" xlink:type="simple">107797167742</text:a></text:p>
          </table:table-cell>
          <table:table-cell table:style-name="ce35" office:value-type="string" calcext:value-type="string">
            <text:p>БОЧКАРЕВ МИХАИЛ</text:p>
            <text:p>БОЧКАРЕВА АЛЕ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2770007&amp;find=yes" xlink:type="simple">107717167942</text:a></text:p>
          </table:table-cell>
          <table:table-cell table:style-name="ce35" office:value-type="string" calcext:value-type="string">
            <text:p>ПОПОВЯН АРСЕН</text:p>
            <text:p>ПАВЛОВА СВЕТЛА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212836052&amp;find=yes" xlink:type="simple">108767173242</text:a></text:p>
          </table:table-cell>
          <table:table-cell table:style-name="ce35" office:value-type="string" calcext:value-type="string">
            <text:p>ЛАДЫЖЕНКО СЕРГЕЙ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5745" calcext:value-type="float">
            <text:p>5 745,00</text:p>
          </table:table-cell>
          <table:table-cell table:style-name="ce46" office:value-type="float" office:value="5595" calcext:value-type="float">
            <text:p>5 5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412756013&amp;find=yes" xlink:type="simple">108737173898</text:a></text:p>
          </table:table-cell>
          <table:table-cell table:style-name="ce35" office:value-type="string" calcext:value-type="string">
            <text:p>БУТ ОЛЬГА</text:p>
            <text:p>БУТ ЛИДИЯ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4412842053&amp;find=yes" xlink:type="simple">108777173168</text:a></text:p>
          </table:table-cell>
          <table:table-cell table:style-name="ce35" office:value-type="string" calcext:value-type="string">
            <text:p>САФРОНОВ ЮРИЙ</text:p>
            <text:p>САФРОНОВА ВАЛЕРИЯ</text:p>
            <text:p>САФРОНОВ ЛЕОНИД</text:p>
            <text:p>САФРОНОВ ВСЕВОЛОД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7207.5" calcext:value-type="float">
            <text:p>7 207,50</text:p>
          </table:table-cell>
          <table:table-cell table:style-name="ce46" office:value-type="float" office:value="7057.5" calcext:value-type="float">
            <text:p>7 057,5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412888058&amp;find=yes" xlink:type="simple">107757168813</text:a></text:p>
          </table:table-cell>
          <table:table-cell table:style-name="ce35" office:value-type="string" calcext:value-type="string">
            <text:p>КУСКОВ МАКСИМ</text:p>
            <text:p>КУСКОВА ТАТЬЯ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511130025&amp;find=yes" xlink:type="simple">108737162120</text:a></text:p>
          </table:table-cell>
          <table:table-cell table:style-name="ce35" office:value-type="string" calcext:value-type="string">
            <text:p>ОМАРОВ ЭДУАРД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5745" calcext:value-type="float">
            <text:p>5 745,00</text:p>
          </table:table-cell>
          <table:table-cell table:style-name="ce46" office:value-type="float" office:value="5595" calcext:value-type="float">
            <text:p>5 5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512614715&amp;find=yes" xlink:type="simple">107767168005</text:a></text:p>
          </table:table-cell>
          <table:table-cell table:style-name="ce35" office:value-type="string" calcext:value-type="string">
            <text:p>КОНИВЕЦ ЕВГЕНИЙ</text:p>
            <text:p>КОНИВЕЦ ЕВГЕНИЙ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512886060&amp;find=yes" xlink:type="simple">107797168695</text:a></text:p>
          </table:table-cell>
          <table:table-cell table:style-name="ce35" office:value-type="string" calcext:value-type="string">
            <text:p>ЧУВИЛИН ВАЛЕНТИН</text:p>
            <text:p>РУКАВИШНИКОВ СЕРГЕЙ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8145" calcext:value-type="float">
            <text:p>8 145,00</text:p>
          </table:table-cell>
          <table:table-cell table:style-name="ce46" office:value-type="float" office:value="7995" calcext:value-type="float">
            <text:p>7 9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812078046&amp;find=yes" xlink:type="simple">107767168821</text:a></text:p>
          </table:table-cell>
          <table:table-cell table:style-name="ce35" office:value-type="string" calcext:value-type="string">
            <text:p>МАШЬЯНОВА ОЛЕСЯ</text:p>
            <text:p>КАРТЕЖНИКОВ СТАНИСЛАВ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5422.5" calcext:value-type="float">
            <text:p>5 422,50</text:p>
          </table:table-cell>
          <table:table-cell table:style-name="ce46" office:value-type="float" office:value="5347.5" calcext:value-type="float">
            <text:p>5 34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35" office:value-type="string" calcext:value-type="string">
            <text:p><text:a xlink:href="https://internal.bgoperator.ru/tozaya?idTour=104400004812104031&amp;find=yes" xlink:type="simple">107737167616</text:a></text:p>
          </table:table-cell>
          <table:table-cell table:style-name="ce35" office:value-type="string" calcext:value-type="string">
            <text:p>ОРЛОВ ВЛАДИМИР</text:p>
            <text:p>СЕМЕНКО АЛЛА</text:p>
            <text:p>БОХАН НАДЕЖДА</text:p>
            <text:p>СЕМЕНКО ВАЛЕНТИНА</text:p>
            <text:p>БОХАН ЭЛЬВИР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7190" calcext:value-type="float">
            <text:p>17 190,00</text:p>
          </table:table-cell>
          <table:table-cell table:style-name="ce46" office:value-type="float" office:value="16890" calcext:value-type="float">
            <text:p>16 89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812320021&amp;find=yes" xlink:type="simple">107767167596</text:a></text:p>
          </table:table-cell>
          <table:table-cell table:style-name="ce35" office:value-type="string" calcext:value-type="string">
            <text:p>БОЧКАРЕВ МИХАИЛ</text:p>
            <text:p>БОЧКАРЕВА ЕЛЕ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7011376089&amp;find=yes" xlink:type="simple">107797158399</text:a></text:p>
          </table:table-cell>
          <table:table-cell table:style-name="ce35" office:value-type="string" calcext:value-type="string">
            <text:p>МИШКОВ ДМИТРИЙ</text:p>
            <text:p>КУНАКОВА ВАЛЕНТИ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7012138034&amp;find=yes" xlink:type="simple">108747172434</text:a></text:p>
          </table:table-cell>
          <table:table-cell table:style-name="ce35" office:value-type="string" calcext:value-type="string">
            <text:p>БУЛЫЧЕВ ЮРИЙ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2985" calcext:value-type="float">
            <text:p>2 985,00</text:p>
          </table:table-cell>
          <table:table-cell table:style-name="ce46" office:value-type="float" office:value="2910" calcext:value-type="float">
            <text:p>2 91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7012418074&amp;find=yes" xlink:type="simple">107777166859</text:a></text:p>
          </table:table-cell>
          <table:table-cell table:style-name="ce35" office:value-type="string" calcext:value-type="string">
            <text:p>САРКИСОВА АННА</text:p>
            <text:p>САРКИСОВ АНДРЕЙ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7012584074&amp;find=yes" xlink:type="simple">107787168434</text:a></text:p>
          </table:table-cell>
          <table:table-cell table:style-name="ce35" office:value-type="string" calcext:value-type="string">
            <text:p>ПАРШИН ЯРОСЛАВ</text:p>
            <text:p>КУТЕНКО ОЛЬГ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7013870004&amp;find=yes" xlink:type="simple">108717174039</text:a></text:p>
          </table:table-cell>
          <table:table-cell table:style-name="ce35" office:value-type="string" calcext:value-type="string">
            <text:p>ЧЕРКАССКАЯ ТАТЬЯНА</text:p>
            <text:p>САВИНОВА ИРИ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1784033&amp;find=yes" xlink:type="simple">107737162918</text:a></text:p>
          </table:table-cell>
          <table:table-cell table:style-name="ce35" office:value-type="string" calcext:value-type="string">
            <text:p>НИЧВОЛОДОВ КИРИЛЛ</text:p>
            <text:p>НИЧВОЛОДОВА АН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6795" calcext:value-type="float">
            <text:p>6 795,00</text:p>
          </table:table-cell>
          <table:table-cell table:style-name="ce46" office:value-type="float" office:value="6645" calcext:value-type="float">
            <text:p>6 6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2160093&amp;find=yes" xlink:type="simple">107737168798</text:a></text:p>
          </table:table-cell>
          <table:table-cell table:style-name="ce35" office:value-type="string" calcext:value-type="string">
            <text:p>ИДРИСОВ КАЙРАТ</text:p>
            <text:p>ИДРИСОВА ДИА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2298088&amp;find=yes" xlink:type="simple">107747168423</text:a></text:p>
          </table:table-cell>
          <table:table-cell table:style-name="ce35" office:value-type="string" calcext:value-type="string">
            <text:p>КОСТЕРИНА ОЛЕСЯ</text:p>
            <text:p>СОНИНА МАРИЯ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2602003&amp;find=yes" xlink:type="simple">107727164683</text:a></text:p>
          </table:table-cell>
          <table:table-cell table:style-name="ce35" office:value-type="string" calcext:value-type="string">
            <text:p>МУСАТОВА АСЯ</text:p>
            <text:p>МУСАТОВ ВЯЧЕСЛАВ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112634018&amp;find=yes" xlink:type="simple">107747168508</text:a></text:p>
          </table:table-cell>
          <table:table-cell table:style-name="ce35" office:value-type="string" calcext:value-type="string">
            <text:p>МАНАННИКОВ КОНСТАНТИН</text:p>
            <text:p>ТЕСЛЯ НАДЕЖД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8112704013&amp;find=yes" xlink:type="simple">107767168463</text:a></text:p>
          </table:table-cell>
          <table:table-cell table:style-name="ce35" office:value-type="string" calcext:value-type="string">
            <text:p>БЕЛЯЕВА ТАТЬЯНА</text:p>
            <text:p>ШЕГУРОВА МАРИНА</text:p>
            <text:p>БУРАНГУЛОВ АРТУР</text:p>
            <text:p>БУРАНГУЛОВ АРТУР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6345" calcext:value-type="float">
            <text:p>6 345,00</text:p>
          </table:table-cell>
          <table:table-cell table:style-name="ce46" office:value-type="float" office:value="6195" calcext:value-type="float">
            <text:p>6 19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2892058&amp;find=yes" xlink:type="simple">107777168853</text:a></text:p>
          </table:table-cell>
          <table:table-cell table:style-name="ce35" office:value-type="string" calcext:value-type="string">
            <text:p>ЧУМАКОВ ВЛАДИМИР</text:p>
            <text:p>ЧУМАКОВ ВАЛЕНТИ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710400006&amp;find=yes" xlink:type="simple">108767155156</text:a></text:p>
          </table:table-cell>
          <table:table-cell table:style-name="ce35" office:value-type="string" calcext:value-type="string">
            <text:p>БЫЗОВ АНДРЕЙ</text:p>
            <text:p>АЮПОВА АЛЬБИ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7695" calcext:value-type="float">
            <text:p>7 695,00</text:p>
          </table:table-cell>
          <table:table-cell table:style-name="ce46" office:value-type="float" office:value="7545" calcext:value-type="float">
            <text:p>7 545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12210526&amp;find=yes" xlink:type="simple">108797173726</text:a></text:p>
          </table:table-cell>
          <table:table-cell table:style-name="ce35" office:value-type="string" calcext:value-type="string">
            <text:p>ХУЧАШЕВА ДИЛЯРА</text:p>
            <text:p>ХУЧАШЕВ МАКСИМ</text:p>
            <text:p>ХУЧАШЕВА АЛИ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378.75" calcext:value-type="float">
            <text:p>3 378,75</text:p>
          </table:table-cell>
          <table:table-cell table:style-name="ce46" office:value-type="float" office:value="3303.75" calcext:value-type="float">
            <text:p>3 303,7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712648061&amp;find=yes" xlink:type="simple">107747168751</text:a></text:p>
          </table:table-cell>
          <table:table-cell table:style-name="ce35" office:value-type="string" calcext:value-type="string">
            <text:p>ХАЛАЙЧЕВ ДМИТРИЙ</text:p>
            <text:p>ЗАПОРОЖЦЕВА МАРИЯ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8712948051&amp;find=yes" xlink:type="simple">107747167747</text:a></text:p>
          </table:table-cell>
          <table:table-cell table:style-name="ce35" office:value-type="string" calcext:value-type="string">
            <text:p>ПЛАТОНОВА ЕЛЕНА</text:p>
            <text:p>СОРОКИН ДЕНИС</text:p>
            <text:p>ПЛАТОНОВА КРИСТИ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4297.5" calcext:value-type="float">
            <text:p>4 297,50</text:p>
          </table:table-cell>
          <table:table-cell table:style-name="ce46" office:value-type="float" office:value="4222.5" calcext:value-type="float">
            <text:p>4 2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911964099&amp;find=yes" xlink:type="simple">108797173689</text:a></text:p>
          </table:table-cell>
          <table:table-cell table:style-name="ce35" office:value-type="string" calcext:value-type="string">
            <text:p>ЕМЛИНА НАТАЛИЯ</text:p>
            <text:p>ЕМЛИНА НАТАЛИЯ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912032094&amp;find=yes" xlink:type="simple">107707168214</text:a></text:p>
          </table:table-cell>
          <table:table-cell table:style-name="ce35" office:value-type="string" calcext:value-type="string">
            <text:p>БОХАН НАТАЛЬЯ</text:p>
            <text:p>БОХАН ДАНИИЛ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5970" calcext:value-type="float">
            <text:p>5 970,00</text:p>
          </table:table-cell>
          <table:table-cell table:style-name="ce46" office:value-type="float" office:value="5820" calcext:value-type="float">
            <text:p>5 82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913046509&amp;find=yes" xlink:type="simple">107787168229</text:a></text:p>
          </table:table-cell>
          <table:table-cell table:style-name="ce35" office:value-type="string" calcext:value-type="string">
            <text:p>СЕМЕНОВА ЕЛЕНА</text:p>
            <text:p>ПОДГОЛИНА ТАТЬЯ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9812630015&amp;find=yes" xlink:type="simple">107737168200</text:a></text:p>
          </table:table-cell>
          <table:table-cell table:style-name="ce35" office:value-type="string" calcext:value-type="string">
            <text:p>ГАЙСИНА АННА</text:p>
            <text:p>ГОРБАЧЕВ АНДРЕЙ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9812980055&amp;find=yes" xlink:type="simple">107787168410</text:a></text:p>
          </table:table-cell>
          <table:table-cell table:style-name="ce35" office:value-type="string" calcext:value-type="string">
            <text:p>ГАПИЕНКО ОЛЕСЯ</text:p>
            <text:p>ФАХРЕТДИНОВА ЛИАНА</text:p>
            <text:p>МАМАЮСУПОВА РЕЗЕД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27.02.2017</text:p>
          </table:table-cell>
          <table:table-cell table:style-name="ce46" office:value-type="float" office:value="4297.5" calcext:value-type="float">
            <text:p>4 297,50</text:p>
          </table:table-cell>
          <table:table-cell table:style-name="ce46" office:value-type="float" office:value="4222.5" calcext:value-type="float">
            <text:p>4 2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2068097&amp;find=yes" xlink:type="simple">107767168227</text:a></text:p>
          </table:table-cell>
          <table:table-cell table:style-name="ce35" office:value-type="string" calcext:value-type="string">
            <text:p>ЗЯБКИНА АЛИНА</text:p>
            <text:p>СВЕНТИЦКИЙ СЕРГЕЙ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2338082&amp;find=yes" xlink:type="simple">107717168840</text:a></text:p>
          </table:table-cell>
          <table:table-cell table:style-name="ce35" office:value-type="string" calcext:value-type="string">
            <text:p>ФОМИЧЕВА ЕЛИЗАВЕТА</text:p>
            <text:p>БАЛАХОНОВА СОФЬЯ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35" office:value-type="string" calcext:value-type="string">
            <text:p><text:a xlink:href="https://internal.bgoperator.ru/tozaya?idTour=104400004212358522&amp;find=yes" xlink:type="simple">107717166747</text:a></text:p>
          </table:table-cell>
          <table:table-cell table:style-name="ce35" office:value-type="string" calcext:value-type="string">
            <text:p>МАРКЕЛОВ ПАВЕЛ</text:p>
            <text:p>МАРКЕЛОВА ТАТЬЯНА</text:p>
            <text:p>МАРКЕЛОВА ЕЛИЗАВЕТА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4072.5" calcext:value-type="float">
            <text:p>4 072,50</text:p>
          </table:table-cell>
          <table:table-cell table:style-name="ce46" office:value-type="float" office:value="3997.5" calcext:value-type="float">
            <text:p>3 9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2432577&amp;find=yes" xlink:type="simple">107797168367</text:a></text:p>
          </table:table-cell>
          <table:table-cell table:style-name="ce35" office:value-type="string" calcext:value-type="string">
            <text:p>ДМИТРИЕВ АЛЕКСЕЙ</text:p>
            <text:p>NISHIZAWA KEISUKE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2554567&amp;find=yes" xlink:type="simple">108757173982</text:a></text:p>
          </table:table-cell>
          <table:table-cell table:style-name="ce35" office:value-type="string" calcext:value-type="string">
            <text:p>МАЛАХОВ ВИТАЛИЙ</text:p>
            <text:p>СТАДНИК ГАЯНЭ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212766057&amp;find=yes" xlink:type="simple">107787167352</text:a></text:p>
          </table:table-cell>
          <table:table-cell table:style-name="ce35" office:value-type="string" calcext:value-type="string">
            <text:p>ГЛАЗЕР ИВАН</text:p>
            <text:p>ГЛАЗЕР АННА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7">
          <table:table-cell table:style-name="ce35" office:value-type="string" calcext:value-type="string">
            <text:p><text:a xlink:href="https://internal.bgoperator.ru/tozaya?idTour=104400004411784543&amp;find=yes" xlink:type="simple">107757165393</text:a></text:p>
          </table:table-cell>
          <table:table-cell table:style-name="ce35" office:value-type="string" calcext:value-type="string">
            <text:p>УДЖУХУ МАДИНА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2647.5" calcext:value-type="float">
            <text:p>2 647,50</text:p>
          </table:table-cell>
          <table:table-cell table:style-name="ce46" office:value-type="float" office:value="2572.5" calcext:value-type="float">
            <text:p>2 5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4512090045&amp;find=yes" xlink:type="simple">108747173950</text:a></text:p>
          </table:table-cell>
          <table:table-cell table:style-name="ce35" office:value-type="string" calcext:value-type="string">
            <text:p>КОЗЛОВ МИХАИЛ</text:p>
            <text:p>КОЗЛОВА ИННА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00004812366076&amp;find=yes" xlink:type="simple">107727169046</text:a></text:p>
          </table:table-cell>
          <table:table-cell table:style-name="ce35" office:value-type="string" calcext:value-type="string">
            <text:p>БРАТУСЬ НАТАЛЬЯ</text:p>
            <text:p>ЧУБАРЕНКОВА КАЛЕРИЯ</text:p>
            <text:p>ВДОВЕНКО МАКСИМ</text:p>
            <text:p>ВДОВЕНКО МАРИЯ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5216.25" calcext:value-type="float">
            <text:p>5 216,25</text:p>
          </table:table-cell>
          <table:table-cell table:style-name="ce46" office:value-type="float" office:value="5141.25" calcext:value-type="float">
            <text:p>5 141,25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7012118094&amp;find=yes" xlink:type="simple">107737169009</text:a></text:p>
          </table:table-cell>
          <table:table-cell table:style-name="ce35" office:value-type="string" calcext:value-type="string">
            <text:p>ЧМИРЕВА ИЛОНА</text:p>
            <text:p>ЧМИРЕВ АНДРЕЙ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2178033&amp;find=yes" xlink:type="simple">107727167578</text:a></text:p>
          </table:table-cell>
          <table:table-cell table:style-name="ce35" office:value-type="string" calcext:value-type="string">
            <text:p>ИСЛАМОВ КОНСТАНТИН</text:p>
            <text:p>ГАВРИЛОВА АЛИНА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11">
          <table:table-cell table:style-name="ce35" office:value-type="string" calcext:value-type="string">
            <text:p><text:a xlink:href="https://internal.bgoperator.ru/tozaya?idTour=104400008112257768&amp;find=yes" xlink:type="simple">108737171573</text:a></text:p>
          </table:table-cell>
          <table:table-cell table:style-name="ce35" office:value-type="string" calcext:value-type="string">
            <text:p>ЛУКАШОВ ПАВЕЛ</text:p>
            <text:p>ЛЕОНОВ ПАВЕЛ</text:p>
            <text:p>ЗВЯГИНЦЕВ НИКИТА</text:p>
            <text:p>СКЛЯРОВ СЕРГЕЙ</text:p>
            <text:p>МАМАДАЛИЕВ СЕРГЕЙ</text:p>
            <text:p>БАРИНОВ ПАВЕЛ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0192.5" calcext:value-type="float">
            <text:p>10 192,50</text:p>
          </table:table-cell>
          <table:table-cell table:style-name="ce46" office:value-type="float" office:value="9967.5" calcext:value-type="float">
            <text:p>9 967,5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112778003&amp;find=yes" xlink:type="simple">107707166623</text:a></text:p>
          </table:table-cell>
          <table:table-cell table:style-name="ce35" office:value-type="string" calcext:value-type="string">
            <text:p>КАБОВ ЕВГЕНИЙ</text:p>
            <text:p>КАБОВА ЭЛЬВИРА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397.5" calcext:value-type="float">
            <text:p>3 397,50</text:p>
          </table:table-cell>
          <table:table-cell table:style-name="ce46" office:value-type="float" office:value="3322.5" calcext:value-type="float">
            <text:p>3 32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712354026&amp;find=yes" xlink:type="simple">107787168861</text:a></text:p>
          </table:table-cell>
          <table:table-cell table:style-name="ce35" office:value-type="string" calcext:value-type="string">
            <text:p>ВОРОНЦОВ ВАЛЕНТИН</text:p>
            <text:p>ВОРОНЦОВА АНАСТАСИЯ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712422571&amp;find=yes" xlink:type="simple">107707168191</text:a></text:p>
          </table:table-cell>
          <table:table-cell table:style-name="ce35" office:value-type="string" calcext:value-type="string">
            <text:p>ЧАНБА БАТАЛ</text:p>
            <text:p>ЛАНГЕБАХ ВАЛЕРИЯ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8913222009&amp;find=yes" xlink:type="simple">107707168047</text:a></text:p>
          </table:table-cell>
          <table:table-cell table:style-name="ce35" office:value-type="string" calcext:value-type="string">
            <text:p>ГЕГЕЧКОРИ ВИКТОРИЯ</text:p>
            <text:p>ПОЛТОРАК ВАЛЕНТИНА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847.5" calcext:value-type="float">
            <text:p>3 847,50</text:p>
          </table:table-cell>
          <table:table-cell table:style-name="ce46" office:value-type="float" office:value="3772.5" calcext:value-type="float">
            <text:p>3 772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35" office:value-type="string" calcext:value-type="string">
            <text:p><text:a xlink:href="https://internal.bgoperator.ru/tozaya?idTour=104400009812670020&amp;find=yes" xlink:type="simple">107767168845</text:a></text:p>
          </table:table-cell>
          <table:table-cell table:style-name="ce35" office:value-type="string" calcext:value-type="string">
            <text:p>ЧМИРЕВ ДАНИЛ</text:p>
            <text:p>ШВИДЯ ВЯЧЕСЛАВ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3172.5" calcext:value-type="float">
            <text:p>3 172,50</text:p>
          </table:table-cell>
          <table:table-cell table:style-name="ce46" office:value-type="float" office:value="3097.5" calcext:value-type="float">
            <text:p>3 097,50</text:p>
          </table:table-cell>
          <table:table-cell table:style-name="ce46" office:value-type="float" office:value="75" calcext:value-type="float">
            <text:p>75,00</text:p>
          </table:table-cell>
          <table:table-cell table:style-name="ce71"/>
          <table:table-cell table:style-name="ce80" table:number-columns-repeated="3"/>
          <table:table-cell table:number-columns-repeated="1013"/>
        </table:table-row>
        <table:table-row table:style-name="ro6">
          <table:table-cell table:style-name="ce35" office:value-type="string" calcext:value-type="string">
            <text:p><text:a xlink:href="https://internal.bgoperator.ru/tozaya?idTour=104417028111936568&amp;find=yes" xlink:type="simple">108787169278</text:a></text:p>
          </table:table-cell>
          <table:table-cell table:style-name="ce35" office:value-type="string" calcext:value-type="string">
            <text:p/>
            <text:p>ГУКАЛОВ ВЛАДИМИР</text:p>
            <text:p/>
            <text:p>ВАСИЛЕНКО ИВАН</text:p>
          </table:table-cell>
          <table:table-cell table:style-name="ce57" office:value-type="string" calcext:value-type="string">
            <text:p>25.02.2017</text:p>
          </table:table-cell>
          <table:table-cell table:style-name="ce57" office:value-type="string" calcext:value-type="string">
            <text:p>28.02.2017</text:p>
          </table:table-cell>
          <table:table-cell table:style-name="ce46" office:value-type="float" office:value="15540" calcext:value-type="float">
            <text:p>15 540,00</text:p>
          </table:table-cell>
          <table:table-cell table:style-name="ce46" office:value-type="float" office:value="15390" calcext:value-type="float">
            <text:p>15 390,00</text:p>
          </table:table-cell>
          <table:table-cell table:style-name="ce46" office:value-type="float" office:value="150" calcext:value-type="float">
            <text:p>150,00</text:p>
          </table:table-cell>
          <table:table-cell office:value-type="string" calcext:value-type="string">
            <text:p>заявка разделена по периодам</text:p>
          </table:table-cell>
          <table:table-cell/>
          <table:table-cell table:style-name="ce51" table:formula="of:=[.E1539]-[.K1539]" office:value-type="float" office:value="15240" calcext:value-type="float">
            <text:p>15240</text:p>
          </table:table-cell>
          <table:table-cell table:style-name="ce51" office:value-type="float" office:value="300" calcext:value-type="float">
            <text:p>300</text:p>
          </table:table-cell>
          <table:table-cell table:style-name="ce51"/>
          <table:table-cell table:number-columns-repeated="1012"/>
        </table:table-row>
        <table:table-row table:style-name="ro17">
          <table:table-cell table:style-name="ce55" office:value-type="string" calcext:value-type="string">
            <text:p><text:a xlink:href="https://internal.bgoperator.ru/tozaya?idTour=104417018910410009&amp;find=yes" xlink:type="simple">108717109659</text:a></text:p>
          </table:table-cell>
          <table:table-cell table:style-name="ce55" office:value-type="string" calcext:value-type="string">
            <text:p>СТУПКО АНАТОЛИЙ</text:p>
          </table:table-cell>
          <table:table-cell table:style-name="ce59" office:value-type="string" calcext:value-type="string">
            <text:p>28.01.2017</text:p>
          </table:table-cell>
          <table:table-cell table:style-name="ce59" office:value-type="string" calcext:value-type="string">
            <text:p>03.02.2017</text:p>
          </table:table-cell>
          <table:table-cell table:style-name="ce55" office:value-type="float" office:value="28747.5" calcext:value-type="float">
            <text:p>28 747,50</text:p>
          </table:table-cell>
          <table:table-cell table:style-name="ce55" office:value-type="float" office:value="28297.5" calcext:value-type="float">
            <text:p>28 297,50</text:p>
          </table:table-cell>
          <table:table-cell table:style-name="ce55" office:value-type="float" office:value="450" calcext:value-type="float">
            <text:p>450,00</text:p>
          </table:table-cell>
          <table:table-cell table:style-name="ce75" office:value-type="string" calcext:value-type="string">
            <text:p>добавлен</text:p>
          </table:table-cell>
          <table:table-cell table:style-name="ce82" table:number-columns-repeated="3"/>
          <table:table-cell table:style-name="ce84" table:number-columns-repeated="1013"/>
        </table:table-row>
        <table:table-row table:style-name="ro17">
          <table:table-cell table:style-name="ce36" office:value-type="string" calcext:value-type="string">
            <text:p>Итого</text:p>
          </table:table-cell>
          <table:table-cell table:style-name="ce41"/>
          <table:table-cell table:style-name="ce60" table:number-columns-repeated="2"/>
          <table:table-cell table:style-name="ce47" table:formula="of:=SUM([.E7:.E1540])" office:value-type="float" office:value="28360674.5" calcext:value-type="float">
            <text:p>28 360 674,50</text:p>
          </table:table-cell>
          <table:table-cell table:style-name="ce47" table:formula="of:=SUM([.F7:.F1540])" office:value-type="float" office:value="27839874.5" calcext:value-type="float">
            <text:p>27 839 874,50</text:p>
          </table:table-cell>
          <table:table-cell table:style-name="ce47" table:formula="of:=SUM([.G7:.G1540])" office:value-type="float" office:value="520800" calcext:value-type="float">
            <text:p>520 800,00</text:p>
          </table:table-cell>
          <table:table-cell table:style-name="ce76"/>
          <table:table-cell table:style-name="ce83" table:number-columns-repeated="3"/>
          <table:table-cell table:number-columns-repeated="1013"/>
        </table:table-row>
        <table:table-row table:style-name="ro24">
          <table:table-cell table:style-name="ce37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28 360 674  (Двадцать восемь миллионов триста  шестьдесят тысяч шестьсот семьдесят четыре) рубля 50 копеек.</text:p>
            <text:p>Агентское вознаграждение составило 520 800( Пятьсот двадцать тысяч  восемьсот) рублей 00 копеек.</text:p>
            <text:p>В том числе НДС 18% -79444,07</text:p>
            <text:p>Настоящий акт свидетельствует о сдаче-приемке услуг.</text:p>
          </table:table-cell>
          <table:covered-table-cell table:style-name="ce37"/>
          <table:covered-table-cell table:number-columns-repeated="2" table:style-name="ce61"/>
          <table:covered-table-cell table:number-columns-repeated="3" table:style-name="ce37"/>
          <table:table-cell table:number-columns-repeated="1017"/>
        </table:table-row>
        <table:table-row table:style-name="ro17">
          <table:table-cell table:style-name="ce38" office:value-type="string" calcext:value-type="string" table:number-columns-spanned="7" table:number-rows-spanned="2">
            <text:p>ПРИНЦИПАЛ: _____________ (____________) <text:s text:c="3"/>АГЕНТ: ___________________ (Киселев Ю.В.)</text:p>
          </table:table-cell>
          <table:covered-table-cell table:style-name="ce38"/>
          <table:covered-table-cell table:number-columns-repeated="2" table:style-name="ce62"/>
          <table:covered-table-cell table:number-columns-repeated="3" table:style-name="ce38"/>
          <table:table-cell table:number-columns-repeated="1017"/>
        </table:table-row>
        <table:table-row table:style-name="ro17">
          <table:covered-table-cell table:number-columns-repeated="2" table:style-name="ce38"/>
          <table:covered-table-cell table:number-columns-repeated="2" table:style-name="ce62"/>
          <table:covered-table-cell table:number-columns-repeated="3" table:style-name="ce38"/>
          <table:table-cell table:number-columns-repeated="1017"/>
        </table:table-row>
        <table:table-row table:style-name="ro19">
          <table:table-cell table:style-name="ce39" table:number-columns-repeated="2"/>
          <table:table-cell table:style-name="ce63" table:number-columns-repeated="2"/>
          <table:table-cell table:style-name="ce48" table:number-columns-repeated="3"/>
          <table:table-cell table:number-columns-repeated="1017"/>
        </table:table-row>
        <table:table-row table:style-name="ro17" table:number-rows-repeated="104703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3.23mm" fo:margin-bottom="4.29mm" fo:margin-left="5.75mm" fo:margin-right="2.68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.00.0000</text:date>, <text:time style:data-style-name="N2" text:time-value="14:45:46.44134343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1:21:07.116894487</meta:creation-date>
    <dc:date>2017-07-12T14:54:17.823190908</dc:date>
    <meta:editing-duration>PT4H37M52S</meta:editing-duration>
    <meta:editing-cycles>24</meta:editing-cycles>
    <meta:generator>LibreOffice/5.2.1.2$Linux_X86_64 LibreOffice_project/20m0$Build-2</meta:generator>
    <meta:print-date>2017-06-05T17:36:53.690211701</meta:print-date>
    <meta:document-statistic meta:table-count="2" meta:cell-count="13654" meta:object-count="0"/>
  </office:meta>
</office:document-meta>
</file>